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.101cm" fo:margin-top="0.494cm" fo:margin-bottom="0.494cm" style:contextual-spacing="false" fo:text-align="center" style:justify-single-word="false" fo:text-indent="0cm" style:auto-text-indent="false"/>
      <style:text-properties officeooo:paragraph-rsid="00050095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language="uk" fo:country="UA" fo:font-weight="bold" officeooo:paragraph-rsid="00050095" style:font-weight-asian="bold"/>
    </style:style>
    <style:style style:name="P3" style:family="paragraph" style:parent-style-name="Normal_20__28_Web_29_">
      <style:paragraph-properties fo:margin-top="0cm" fo:margin-bottom="0.494cm" style:contextual-spacing="false" fo:text-align="center" style:justify-single-word="false"/>
      <style:text-properties style:font-name="Times New Roman" officeooo:paragraph-rsid="00050095"/>
    </style:style>
    <style:style style:name="P4" style:family="paragraph" style:parent-style-name="Normal_20__28_Web_29_">
      <style:paragraph-properties fo:margin-left="0cm" fo:margin-right="0.101cm" fo:margin-top="0.494cm" fo:margin-bottom="0cm" style:contextual-spacing="false" fo:text-align="justify" style:justify-single-word="false" fo:text-indent="0cm" style:auto-text-indent="false"/>
      <style:text-properties style:font-name="Times New Roman" fo:language="uk" fo:country="UA" fo:font-weight="bold" officeooo:paragraph-rsid="00050095" style:font-weight-asian="bold"/>
    </style:style>
    <style:style style:name="P5" style:family="paragraph" style:parent-style-name="Normal_20__28_Web_29_">
      <style:paragraph-properties fo:margin-left="0cm" fo:margin-right="0.101cm" fo:margin-top="0.494cm" fo:margin-bottom="0.494cm" style:contextual-spacing="false" fo:text-align="justify" style:justify-single-word="false" fo:text-indent="0cm" style:auto-text-indent="false"/>
      <style:text-properties style:font-name="Times New Roman" officeooo:paragraph-rsid="00050095"/>
    </style:style>
    <style:style style:name="P6" style:family="paragraph" style:parent-style-name="Обычный1">
      <style:paragraph-properties fo:margin-left="0cm" fo:margin-right="0.258cm" fo:text-align="justify" style:justify-single-word="false" fo:orphans="0" fo:widows="0" fo:text-indent="0cm" style:auto-text-indent="false">
        <style:tab-stops>
          <style:tab-stop style:position="10.142cm"/>
        </style:tab-stops>
      </style:paragraph-properties>
      <style:text-properties style:font-name="Times New Roman" officeooo:paragraph-rsid="00050095"/>
    </style:style>
    <style:style style:name="P7" style:family="paragraph" style:parent-style-name="Обычный1">
      <style:paragraph-properties fo:margin-left="0cm" fo:margin-right="0.258cm" fo:text-align="justify" style:justify-single-word="false" fo:orphans="0" fo:widows="0" fo:text-indent="0cm" style:auto-text-indent="false">
        <style:tab-stops>
          <style:tab-stop style:position="10.142cm"/>
        </style:tab-stops>
      </style:paragraph-properties>
      <style:text-properties style:use-window-font-color="true" loext:opacity="0%" style:font-name="Times New Roman" fo:language="uk" fo:country="UA" officeooo:paragraph-rsid="00050095" style:font-name-complex="Times New Roman1"/>
    </style:style>
    <style:style style:name="P8" style:family="paragraph" style:parent-style-name="Standard">
      <style:paragraph-properties fo:margin-left="0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fo:font-weight="bold" officeooo:paragraph-rsid="000a9edd" fo:background-color="transparent" style:font-name-asian="Times New Roman1" style:font-size-asian="12pt" style:font-style-asian="italic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.21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2pt" fo:language="uk" fo:country="UA" fo:font-style="italic" fo:font-weight="bold" officeooo:paragraph-rsid="000a9edd" style:letter-kerning="false" fo:background-color="#ffffff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09cm" style:auto-text-indent="false" style:snap-to-layout-grid="false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2pt" officeooo:paragraph-rsid="000a9edd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09cm" style:auto-text-indent="false" style:snap-to-layout-grid="false">
        <style:tab-stops>
          <style:tab-stop style:position="3.81cm"/>
          <style:tab-stop style:position="6.35cm"/>
        </style:tab-stops>
      </style:paragraph-properties>
      <style:text-properties fo:color="#000000" loext:opacity="100%" style:font-name="Times New Roman" fo:font-size="12pt" fo:language="uk" fo:country="UA" fo:font-style="normal" fo:font-weight="normal" officeooo:paragraph-rsid="000a9edd" style:letter-kerning="false" fo:background-color="#ffffff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09cm" style:auto-text-indent="false" style:snap-to-layout-grid="false">
        <style:tab-stops>
          <style:tab-stop style:position="3.81cm"/>
          <style:tab-stop style:position="6.35cm"/>
        </style:tab-stops>
      </style:paragraph-properties>
      <style:text-properties style:font-name="Times New Roman" officeooo:paragraph-rsid="000a9ed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" officeooo:paragraph-rsid="00050095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" officeooo:paragraph-rsid="000a9edd"/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" fo:language="uk" fo:country="UA" officeooo:paragraph-rsid="00050095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Times New Roman" fo:language="uk" fo:country="UA" fo:font-weight="bold" officeooo:paragraph-rsid="00050095" style:font-weight-asian="bold" style:font-weight-complex="bold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loext:opacity="100%" style:font-name="Times New Roman" fo:language="uk" fo:country="UA" fo:font-weight="bold" officeooo:paragraph-rsid="00050095" style:font-weight-asian="bold"/>
    </style:style>
    <style:style style:name="P1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50095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050095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068e74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uk" fo:country="UA" officeooo:paragraph-rsid="00050095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language="uk" fo:country="UA" officeooo:paragraph-rsid="00050095"/>
    </style:style>
    <style:style style:name="P23" style:family="paragraph" style:parent-style-name="Standard">
      <style:paragraph-properties fo:text-align="justify" style:justify-single-word="false"/>
      <style:text-properties style:font-name="Times New Roman" fo:language="uk" fo:country="UA" officeooo:paragraph-rsid="000a9edd"/>
    </style:style>
    <style:style style:name="P24" style:family="paragraph" style:parent-style-name="Standard">
      <style:paragraph-properties fo:margin-left="0cm" fo:margin-right="0.041cm" fo:margin-top="0cm" fo:margin-bottom="0.353cm" style:contextual-spacing="false" fo:text-align="justify" style:justify-single-word="false" fo:text-indent="0cm" style:auto-text-indent="false" style:punctuation-wrap="simple"/>
      <style:text-properties fo:color="#ff0000" loext:opacity="100%" style:font-name="Times New Roman" officeooo:paragraph-rsid="00050095" style:font-name-asian="Calibri" style:language-asian="en" style:country-asian="US"/>
    </style:style>
    <style:style style:name="P25" style:family="paragraph" style:parent-style-name="Standard">
      <style:paragraph-properties fo:margin-left="0cm" fo:margin-right="0.041cm" fo:margin-top="0cm" fo:margin-bottom="0.353cm" style:contextual-spacing="false" fo:text-align="justify" style:justify-single-word="false" fo:text-indent="0cm" style:auto-text-indent="false" style:punctuation-wrap="simple"/>
      <style:text-properties style:font-name="Times New Roman" officeooo:paragraph-rsid="00050095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50095" style:font-weight-asian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50095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050095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style:language-asian="ar" style:country-asian="SA"/>
    </style:style>
    <style:style style:name="T5" style:family="text">
      <style:text-properties fo:language="uk" fo:country="UA" fo:background-color="#ffffff" loext:char-shading-value="0"/>
    </style:style>
    <style:style style:name="T6" style:family="text">
      <style:text-properties fo:language="uk" fo:country="UA" fo:background-color="#ffffff" loext:char-shading-value="0" style:language-asian="uk" style:country-asian="UA" style:font-weight-complex="bold" loext:padding="0cm" loext:border="0.74pt solid #dddddd" loext:shadow="none"/>
    </style:style>
    <style:style style:name="T7" style:family="text">
      <style:text-properties fo:language="uk" fo:country="UA" officeooo:rsid="000a9edd" fo:background-color="#ffffff" loext:char-shading-value="0"/>
    </style:style>
    <style:style style:name="T8" style:family="text">
      <style:text-properties fo:language="uk" fo:country="UA" style:language-asian="uk" style:country-asian="UA"/>
    </style:style>
    <style:style style:name="T9" style:family="text">
      <style:text-properties fo:language="uk" fo:country="UA" fo:font-weight="normal" style:font-weight-asian="normal" style:font-weight-complex="normal"/>
    </style:style>
    <style:style style:name="T10" style:family="text">
      <style:text-properties fo:language="uk" fo:country="UA" fo:font-weight="normal" officeooo:rsid="0008abcb" style:font-weight-asian="normal" style:font-weight-complex="normal"/>
    </style:style>
    <style:style style:name="T11" style:family="text">
      <style:text-properties fo:language="uk" fo:country="UA" fo:font-weight="normal" officeooo:rsid="000a9edd" style:font-weight-asian="normal" style:font-weight-complex="normal"/>
    </style:style>
    <style:style style:name="T12" style:family="text">
      <style:text-properties fo:language="uk" fo:country="UA" officeooo:rsid="00050095"/>
    </style:style>
    <style:style style:name="T13" style:family="text">
      <style:text-properties fo:language="uk" fo:country="UA" officeooo:rsid="0008abcb" style:font-size-complex="11pt"/>
    </style:style>
    <style:style style:name="T14" style:family="text">
      <style:text-properties fo:language="uk" fo:country="UA" officeooo:rsid="000a9edd" style:font-size-complex="11pt"/>
    </style:style>
    <style:style style:name="T15" style:family="text">
      <style:text-properties fo:language="uk" fo:country="UA" officeooo:rsid="0008abcb"/>
    </style:style>
    <style:style style:name="T16" style:family="text">
      <style:text-properties fo:language="uk" fo:country="UA" officeooo:rsid="000a9edd"/>
    </style:style>
    <style:style style:name="T17" style:family="text">
      <style:text-properties fo:language="uk" fo:country="UA" fo:font-style="normal" fo:font-weight="normal" style:letter-kerning="false" fo:background-color="#ffffff" loext:char-shading-value="0" style:language-asian="uk" style:country-asian="UA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fo:language="uk" fo:country="UA" fo:font-style="normal" fo:font-weight="normal" style:letter-kerning="false" fo:background-color="#ffffff" loext:char-shading-value="0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font-size="12pt" fo:language="uk" fo:country="UA" officeooo:rsid="000a9edd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fo:font-size="12pt" fo:language="uk" fo:country="UA" style:font-name-asian="Times New Roman1" style:font-size-asian="12pt" style:language-asian="ru" style:country-asian="RU" style:font-name-complex="Times New Roman1" style:font-size-complex="11pt"/>
    </style:style>
    <style:style style:name="T22" style:family="text">
      <style:text-properties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1pt"/>
    </style:style>
    <style:style style:name="T23" style:family="text">
      <style:text-properties fo:font-size="12pt" fo:language="en" fo:country="US" fo:background-color="#ffffff" loext:char-shading-value="0" style:font-name-asian="Times New Roman1" style:font-size-asian="12pt" style:language-asian="uk" style:country-asian="UA" style:font-name-complex="Times New Roman1" style:font-size-complex="12pt" style:font-weight-complex="bold" loext:padding="0cm" loext:border="0.74pt solid #dddddd" loext:shadow="none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style="normal" fo:font-weight="normal" style:letter-kerning="false" fo:background-color="#ffffff" loext:char-shading-value="0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uk" fo:country="UA" officeooo:rsid="000a9ed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uk" fo:country="UA" fo:font-weight="bold" officeooo:rsid="0008abcb" style:letter-kerning="false" style:font-name-asian="Times New Roman1" style:font-size-asian="12pt" style:language-asian="ru" style:country-asian="RU" style:font-weight-asian="bold" style:font-name-complex="Times New Roman1" style:font-size-complex="11pt" style:language-complex="ar" style:country-complex="SA"/>
    </style:style>
    <style:style style:name="T30" style:family="text">
      <style:text-properties style:use-window-font-color="true" loext:opacity="0%" fo:font-size="12pt" fo:language="uk" fo:country="UA" fo:font-weight="bold" officeooo:rsid="000a9edd" style:letter-kerning="false" style:font-name-asian="Times New Roman1" style:font-size-asian="12pt" style:language-asian="ru" style:country-asian="RU" style:font-weight-asian="bold" style:font-name-complex="Times New Roman1" style:font-size-complex="11pt" style:language-complex="ar" style:country-complex="SA"/>
    </style:style>
    <style:style style:name="T31" style:family="text">
      <style:text-properties style:use-window-font-color="true" loext:opacity="0%" style:font-name="Times New Roman" fo:language="uk" fo:country="UA" style:letter-kerning="false" style:language-asian="ru" style:country-asian="RU" style:font-name-complex="Times New Roman1" style:language-complex="ar" style:country-complex="SA"/>
    </style:style>
    <style:style style:name="T32" style:family="text">
      <style:text-properties style:use-window-font-color="true" loext:opacity="0%" style:font-name="Times New Roman" fo:language="uk" fo:country="UA" style:font-name-complex="Times New Roman1"/>
    </style:style>
    <style:style style:name="T33" style:family="text">
      <style:text-properties style:use-window-font-color="true" loext:opacity="0%" style:font-name="Times New Roman" fo:language="uk" fo:country="UA" fo:font-weight="bold" style:font-weight-asian="bold" style:font-name-complex="Times New Roman1"/>
    </style:style>
    <style:style style:name="T34" style:family="text">
      <style:text-properties style:use-window-font-color="true" loext:opacity="0%" fo:language="uk" fo:country="UA" style:letter-kerning="false" style:language-asian="ru" style:country-asian="RU" style:font-name-complex="Times New Roman1" style:language-complex="ar" style:country-complex="SA"/>
    </style:style>
    <style:style style:name="T35" style:family="text">
      <style:text-properties style:use-window-font-color="true" loext:opacity="0%" fo:language="uk" fo:country="UA" style:font-name-complex="Times New Roman1"/>
    </style:style>
    <style:style style:name="T36" style:family="text">
      <style:text-properties style:use-window-font-color="true" loext:opacity="0%" fo:language="uk" fo:country="UA" fo:font-weight="bold" style:font-weight-asian="bold" style:font-name-complex="Times New Roman1"/>
    </style:style>
    <style:style style:name="T37" style:family="text">
      <style:text-properties fo:language="en" fo:country="US" fo:background-color="#ffffff" loext:char-shading-value="0" style:language-asian="uk" style:country-asian="UA" style:font-weight-complex="bold" loext:padding="0cm" loext:border="0.74pt solid #dddddd" loext:shadow="none"/>
    </style:style>
    <style:style style:name="T38" style:family="text">
      <style:text-properties fo:font-weight="bold" style:font-weight-asian="bold"/>
    </style:style>
    <style:style style:name="T39" style:family="text">
      <style:text-properties style:font-weight-complex="bold"/>
    </style:style>
    <style:style style:name="T40" style:family="text">
      <style:text-properties style:font-size-complex="12pt"/>
    </style:style>
    <style:style style:name="T41" style:family="text">
      <style:text-properties style:font-size-complex="12pt" style:font-weight-complex="bold"/>
    </style:style>
    <style:style style:name="T42" style:family="text">
      <style:text-properties fo:color="#ff0000" loext:opacity="100%" style:font-size-complex="12pt"/>
    </style:style>
    <style:style style:name="T43" style:family="text">
      <style:text-properties fo:color="#000000" loext:opacity="100%" fo:language="uk" fo:country="UA"/>
    </style:style>
    <style:style style:name="T44" style:family="text">
      <style:text-properties fo:color="#000000" loext:opacity="100%" fo:language="uk" fo:country="UA" fo:background-color="#ffffff" loext:char-shading-value="0"/>
    </style:style>
    <style:style style:name="T45" style:family="text">
      <style:text-properties fo:color="#000000" loext:opacity="100%" fo:language="uk" fo:country="UA" officeooo:rsid="000a9edd" fo:background-color="#ffffff" loext:char-shading-value="0"/>
    </style:style>
    <style:style style:name="T46" style:family="text">
      <style:text-properties fo:color="#000000" loext:opacity="100%" fo:language="uk" fo:country="UA" fo:background-color="#ffffff" loext:char-shading-value="0" style:font-name-complex="Times New Roman1"/>
    </style:style>
    <style:style style:name="T47" style:family="text">
      <style:text-properties fo:color="#000000" loext:opacity="100%" fo:language="uk" fo:country="UA" fo:font-weight="bold" style:font-weight-asian="bold"/>
    </style:style>
    <style:style style:name="T48" style:family="text">
      <style:text-properties fo:color="#000000" loext:opacity="100%" style:font-name="Times New Roman" fo:language="uk" fo:country="UA" fo:background-color="#ffffff" loext:char-shading-value="0" style:font-name-complex="Times New Roman1"/>
    </style:style>
    <style:style style:name="T49" style:family="text">
      <style:text-properties fo:color="#000000" loext:opacity="100%" style:font-name="Times New Roman" fo:font-size="12pt" fo:language="uk" fo:country="UA" officeooo:rsid="0007542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0" style:family="text">
      <style:text-properties fo:color="#000000" loext:opacity="100%" style:font-name="Times New Roman" fo:font-size="12pt" fo:language="uk" fo:country="UA" officeooo:rsid="0007836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1" style:family="text">
      <style:text-properties fo:color="#000000" loext:opacity="100%" style:font-name="Times New Roman" fo:font-size="12pt" fo:language="uk" fo:country="UA" fo:font-style="normal" fo:font-weight="normal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Times New Roman" fo:font-size="12pt" fo:language="uk" fo:country="UA" fo:font-style="normal" fo:font-weight="normal" style:letter-kerning="false" fo:background-color="#ffffff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Times New Roman" fo:font-size="12pt" officeooo:rsid="0007542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4" style:family="text">
      <style:text-properties fo:color="#000000" loext:opacity="100%" style:font-name="Times New Roman" fo:font-size="12pt" officeooo:rsid="0007836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5" style:family="text">
      <style:text-properties fo:color="#000000" loext:opacity="100%" style:font-name="Times New Roman" fo:font-size="12pt" fo:language="ru" fo:country="RU" fo:font-style="normal" fo:font-weight="normal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ize="12pt" officeooo:rsid="0007542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7" style:family="text">
      <style:text-properties fo:color="#000000" loext:opacity="100%" fo:font-size="12pt" officeooo:rsid="0007836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8" style:family="text">
      <style:text-properties fo:color="#000000" loext:opacity="100%" fo:font-size="12pt" fo:language="uk" fo:country="UA" officeooo:rsid="0007542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59" style:family="text">
      <style:text-properties fo:color="#000000" loext:opacity="100%" fo:font-size="12pt" fo:language="uk" fo:country="UA" officeooo:rsid="0007836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60" style:family="text">
      <style:text-properties fo:color="#000000" loext:opacity="100%" fo:font-size="12pt" fo:language="uk" fo:country="UA" fo:font-style="normal" fo:font-weight="normal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loext:opacity="100%" fo:font-size="12pt" fo:language="uk" fo:country="UA" fo:font-style="normal" fo:font-weight="normal" style:letter-kerning="false" fo:background-color="#ffffff" loext:char-shading-value="0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fo:font-size="12pt" fo:language="ru" fo:country="RU" fo:font-style="normal" fo:font-weight="normal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font-size="10pt" fo:language="uk" fo:country="UA" style:font-name-asian="Times New Roman1" style:font-size-asian="10pt" style:font-size-complex="10pt"/>
    </style:style>
    <style:style style:name="T64" style:family="text">
      <style:text-properties fo:font-size="10pt" fo:language="uk" fo:country="UA" fo:font-weight="normal" officeooo:rsid="0008abcb" style:font-name-asian="Times New Roman1" style:font-size-asian="10pt" style:font-weight-asian="normal" style:font-size-complex="10pt" style:font-weight-complex="normal"/>
    </style:style>
    <style:style style:name="T65" style:family="text">
      <style:text-properties officeooo:rsid="0008abcb"/>
    </style:style>
    <style:style style:name="T66" style:family="text">
      <style:text-properties officeooo:rsid="000a9edd"/>
    </style:style>
    <style:style style:name="T67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style:font-name="Times New Roman" fo:language="uk" fo:country="UA"/>
    </style:style>
    <style:style style:name="T70" style:family="text">
      <style:text-properties style:font-name="Times New Roman" fo:font-size="10pt" fo:language="uk" fo:country="UA" style:font-name-asian="Times New Roman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ГОЛОШЕННЯ</text:p>
      <text:p text:style-name="P3"><text:span text:style-name="T1">про проведення відкритих торгів </text:span><text:span text:style-name="T12">з особливостями</text:span></text:p>
      <text:p text:style-name="P1"><text:span text:style-name="T69">Оголошення про проведення відкритих торгів</text:span><text:span text:style-name="T70"> розроблено відповідно до вимог </text:span><text:a xlink:type="simple" xlink:href="http://zakon0.rada.gov.ua/laws/show/2289-17" text:style-name="Standard" text:visited-style-name="Standard"><text:span text:style-name="T70">Закону</text:span></text:a><text:span text:style-name="T70"> України «Про публічні закупівлі» (далі – Закон) з урахуванням особливостей здійснення публічних закупівель товарів, робіт і послуг для замовників, передбачених Законом, на період дії правового режиму воєнного стану в Україні та протягом 90 днів з дня його припинення або скасування, затверджених постановою Кабінету міністрів України від 12.10.2022 № 1178 (далі – Особливості). Терміни вживаються у значеннях, визначених Законом та Особливостями.</text:span></text:p>
      <text:p text:style-name="P4">1. Інформація про замовника:</text:p>
      <text:p text:style-name="P19"><text:span text:style-name="T1"><text:s/>1.1. Найменування: </text:span><text:span text:style-name="T19">Відділ освіти Ріпкинської селищної ради Чернігівського району Чернігівської області</text:span><text:span text:style-name="T1">; </text:span></text:p>
      <text:p text:style-name="P21"><text:s/>1.2. Ідентифікаційний код за ЄДРПОУ: 44104357;</text:p>
      <text:p text:style-name="P19"><text:span text:style-name="T1"><text:s/>1.3. Місцезнаходження: </text:span><text:span text:style-name="T19">15000, Чернігівська обл., смт.Ріпки, вул. Святомиколаївська, 92</text:span><text:span text:style-name="T1">;</text:span></text:p>
      <text:p text:style-name="P22"><text:s/>1.4. Категорія: пункт 3 частини 4 статті 2 Закону України “Про публічні закупівлі”;</text:p>
      <text:p text:style-name="P19"><text:span text:style-name="T1">1.5. Посадові особи замовника, уповноважені здійснювати зв'язок з учасниками (прізвище, ім'я, по батькові, посада, номер телефону, </text:span><text:span text:style-name="T24">ел. </text:span><text:span text:style-name="T26">п</text:span><text:span text:style-name="T24">ошта</text:span><text:span text:style-name="T1">):</text:span></text:p>
      <text:p text:style-name="P19"><text:span text:style-name="T19">Плаксіна Анна Вікторівна, </text:span><text:span text:style-name="T20">спеціаліст І категорії</text:span><text:span text:style-name="T19"> з публічних закупівель</text:span><text:span text:style-name="T1">; <text:s/></text:span></text:p>
      <text:p text:style-name="P19"><text:span text:style-name="T1">тел. : +38(0</text:span><text:span text:style-name="T19">9</text:span><text:span text:style-name="T20">9</text:span><text:span text:style-name="T1">) </text:span><text:span text:style-name="T16">443 0121</text:span><text:span text:style-name="T1">, </text:span><text:span text:style-name="T4">електронна адреса : </text:span><text:span text:style-name="T23">plaksina2021@</text:span><text:span text:style-name="T37">ukr</text:span><text:span text:style-name="T6">.</text:span><text:span text:style-name="T37">net</text:span><text:span text:style-name="T6">.</text:span></text:p>
      <text:p text:style-name="P4">2. Інформація про предмет закупівлі:</text:p>
      <text:p text:style-name="P23">2.1.Найменування предмета закупівлі:«<text:span text:style-name="T56">Мультимедійне обладнання. Тип 1 — 1 </text:span><text:span text:style-name="T57">комплект</text:span><text:span text:style-name="T56">, Мультимедійне обладнання. Тип 3 — 5шт</text:span>» (<text:span text:style-name="T66">код згідно ЄЗС </text:span>ДК 021:2015:32320000-2 Телевізійне й аудіовізуальне обладнання) ; </text:p>
      <text:p text:style-name="P19"><text:span text:style-name="T1">2.2. Тип предмету закупівлі: </text:span><text:span text:style-name="T2">Товар</text:span><text:span text:style-name="T1">.</text:span></text:p>
      <text:p text:style-name="P21"/>
      <text:p text:style-name="P26">3. Інформація про технічні, якісні та інші характеристики предмета закупівлі: </text:p>
      <text:p text:style-name="P27">3.1<text:span text:style-name="T38">.</text:span>І<text:span text:style-name="T39">нформація про необхідні технічні, якісні та кількісні характеристики, опис предмета закупівлі </text:span><text:span text:style-name="T41">викладені у </text:span>тендерній документації (Додаток <text:span text:style-name="T65">2</text:span> до тендерної документації ).</text:p>
      <text:p text:style-name="P27"/>
      <text:p text:style-name="P13"><text:span text:style-name="T2">4. Кількість та місце поставки товарів </text:span><text:span text:style-name="T1">або обсяг і місце виконання робіт чи надання послуг: </text:span></text:p>
      <text:p text:style-name="P14"><text:span text:style-name="T1">4.1. Кількість товару: </text:span><text:span text:style-name="T58">Мультимедійне обладнання. Тип 1 — 1 </text:span><text:span text:style-name="T59">комплект</text:span><text:span text:style-name="T58">, Мультимедійне обладнання. Тип 3 — 5шт.</text:span></text:p>
      <text:p text:style-name="P18"><text:span text:style-name="T8">4.2.</text:span><text:span text:style-name="T1">Місце поставки товарів:</text:span><text:span text:style-name="T2"> </text:span></text:p>
      <text:p text:style-name="P8">Мультимедійне обладнання. Тип 1 — 1 комплект:</text:p>
      <text:p text:style-name="P10"><text:span text:style-name="T67">Місце поставки: </text:span><text:span text:style-name="T68">15000, Чернігівська область, Чернігівський район, смт. Ріпки, вул. </text:span><text:span text:style-name="T17">Пирогова,5</text:span><text:span text:style-name="T25"> — </text:span><text:span text:style-name="T18">1компл.;</text:span></text:p>
      <text:p text:style-name="P9">Мультимедійне обладнання. Тип 3 — 5шт:</text:p>
      <text:p text:style-name="P12"><text:span text:style-name="T60">Місце поставки: 15000, Чернігівська область, Чернігівський район, смт. Ріпки, вул. </text:span><text:span text:style-name="T61">Пирогова,5</text:span><text:span text:style-name="T62"> — </text:span><text:span text:style-name="T60">2шт;</text:span></text:p>
      <text:p text:style-name="P12"><text:span text:style-name="T60">Місце поставки: 15000, Чернігівська область, Чернігівський район, смт. Ріпки, вул. </text:span><text:span text:style-name="T61">Святомиколаїська,43</text:span><text:span text:style-name="T62"> — </text:span><text:span text:style-name="T60">1шт;</text:span></text:p>
      <text:p text:style-name="P12"><text:span text:style-name="T60">Місце поставки: 15005, Чернігівська область, Чернігівський район, смт. Замглай, вул. </text:span><text:span text:style-name="T61">Центральна,3</text:span><text:span text:style-name="T62"> — </text:span><text:span text:style-name="T60">1шт;</text:span></text:p>
      <text:p text:style-name="P12"><text:span text:style-name="T60">Місце поставки: 15015, Чернігівська область, Чернігівський район, с. Вербичі, вул. </text:span><text:span text:style-name="T61">Перемоги,23</text:span><text:span text:style-name="T62"> — </text:span><text:span text:style-name="T60">1шт;</text:span></text:p>
      <text:p text:style-name="P11"/>
      <text:p text:style-name="P20"><text:soft-page-break/><text:span text:style-name="T2">5. Строк поставки товарів, </text:span><text:span text:style-name="T1">виконання робіт чи надання послуг:</text:span><text:span text:style-name="T9"> </text:span><text:span text:style-name="T64">до </text:span><text:span text:style-name="T1">31.</text:span><text:span text:style-name="T16">05</text:span><text:span text:style-name="T1">. 202</text:span><text:span text:style-name="T28">4</text:span><text:span text:style-name="T27"> </text:span><text:span text:style-name="T1">р.</text:span></text:p>
      <text:p text:style-name="P21"/>
      <text:p text:style-name="P28"><text:span text:style-name="T38">6. Умови оплати:</text:span><text:span text:style-name="T42"> </text:span><text:span text:style-name="T40">післяплата 100 %.</text:span></text:p>
      <text:p text:style-name="P5"><text:span text:style-name="T2">7. Очікувана вартість </text:span><text:span text:style-name="T1">предмета закупівлі:</text:span><text:span text:style-name="T2"> </text:span><text:span text:style-name="T29">4</text:span><text:span text:style-name="T30">02 110</text:span><text:span text:style-name="T22">,00</text:span><text:span text:style-name="T2"> гривень</text:span><text:span text:style-name="T1"> (</text:span><text:span text:style-name="T13">чотириста </text:span><text:span text:style-name="T14">дві</text:span><text:span text:style-name="T1"> тися</text:span><text:span text:style-name="T12">ч</text:span><text:span text:style-name="T16">і</text:span><text:span text:style-name="T1"> </text:span><text:span text:style-name="T16">сто десять</text:span><text:span text:style-name="T1"> </text:span><text:span text:style-name="T16">грн </text:span><text:span text:style-name="T21">00</text:span><text:span text:style-name="T1"> коп) з ПДВ.</text:span></text:p>
      <text:p text:style-name="P13"><text:span text:style-name="T2">8. Кінцевий строк подання пропозицій: </text:span><text:span text:style-name="T10">0</text:span><text:span text:style-name="T11">1</text:span><text:span text:style-name="T5">.</text:span><text:span text:style-name="T7">05</text:span><text:span text:style-name="T5">.</text:span><text:span text:style-name="T44">202</text:span><text:span text:style-name="T45">4</text:span><text:span text:style-name="T5"> </text:span><text:span text:style-name="T1">року (час визначається електронною системою закупівель автоматично).</text:span></text:p>
      <text:p text:style-name="P15"/>
      <text:p text:style-name="P13"><text:span text:style-name="T2">9. Розмір та умови надання забезпечення тендерних пропозицій :</text:span><text:span text:style-name="T1"> не вимагається.</text:span></text:p>
      <text:p text:style-name="P13"/>
      <text:p text:style-name="P13"><text:span text:style-name="T3">10. Розмір та умови надання забезпечення виконання договору про закупівлю: </text:span><text:span text:style-name="T1">не вимагається</text:span><text:span text:style-name="T3">.</text:span></text:p>
      <text:p text:style-name="P16"/>
      <text:p text:style-name="P13"><text:span text:style-name="T2">11. Розмір та мінімальний крок пониження ціни під час електронного аукціону: </text:span><text:span text:style-name="T1">0,5% від </text:span><text:span text:style-name="T43">очікуваної вартості закупівлі.</text:span></text:p>
      <text:p text:style-name="P17"/>
      <text:p text:style-name="P13"><text:span text:style-name="T47">12.</text:span><text:span text:style-name="T1"> </text:span><text:span text:style-name="T38">Інформація про мову (мови), якою (якими) повинно бути складено тендерні пропозиції</text:span><text:span text:style-name="T2">:</text:span></text:p>
      <text:p text:style-name="P6"><text:span text:style-name="T34">12.1. </text:span><text:span text:style-name="T35">Тендерна пропозиція та усі документи, що мають відношення до неї, складаються українською мовою.</text:span></text:p>
      <text:p text:style-name="P7"/>
      <text:p text:style-name="P6"><text:span text:style-name="T36">13. Математична формула, яка буде застосовуватися при проведенні електронного аукціону для визначення показників інших критеріїв оцінки:</text:span><text:span text:style-name="T35"> не застосовується</text:span><text:span text:style-name="T46">.</text:span></text:p>
      <text:p text:style-name="P7"/>
      <text:p text:style-name="P6"><text:span text:style-name="T36">14. Дата та час розкриття тендерних пропозицій: </text:span><text:span text:style-name="T35">заповнюється електронною системою закупівель автоматично .</text:span></text:p>
      <text:p text:style-name="P7"/>
      <text:p text:style-name="P6"><text:span text:style-name="T36">15. Дата та час проведення електронного аукціону: </text:span><text:span text:style-name="T35">заповнюється електронною системою закупівель автоматично .</text:span></text:p>
      <text:p text:style-name="P24"/>
      <text:p text:style-name="P24"/>
      <text:p text:style-name="P25"><text:span text:style-name="T15">Спеціаліст І категорії</text:span> публічних закупівель <text:s text:c="53"/>Плаксіна А.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size-complex="11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4-04-23T12:27:52.122000000</dc:date>
    <meta:editing-duration>PT29M3S</meta:editing-duration>
    <meta:editing-cycles>12</meta:editing-cycles>
    <meta:print-date>2024-04-23T12:25:24.566000000</meta:print-date>
    <meta:document-statistic meta:table-count="0" meta:image-count="0" meta:object-count="0" meta:page-count="2" meta:paragraph-count="39" meta:word-count="487" meta:character-count="3867" meta:non-whitespace-character-count="3342"/>
  </office:meta>
</office:document-meta>
</file>