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language="en" fo:country="US" fo:font-weight="normal" style:font-weight-asian="normal" style:font-weight-complex="normal"/>
    </style:style>
    <style:style style:name="P7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2409c7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1f80b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2409c7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f80b1" style:font-weight-asian="normal" style:font-weight-complex="normal"/>
    </style:style>
    <style:style style:name="T7" style:family="text">
      <style:text-properties style:font-name="Times New Roman" fo:font-weight="normal" officeooo:rsid="001fcfcc" style:font-weight-asian="normal" style:font-weight-complex="normal"/>
    </style:style>
    <style:style style:name="T8" style:family="text">
      <style:text-properties style:font-name="Times New Roman" fo:font-weight="normal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1f80b1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2409c7" style:font-weight-asian="normal" style:font-name-complex="Times New Roman1" style:font-weight-complex="normal"/>
    </style:style>
    <style:style style:name="T11" style:family="text">
      <style:text-properties style:font-name="Times New Roman" fo:font-weight="normal" fo:background-color="#ffffff" loext:char-shading-value="0" style:font-name-asian="Times New Roman1" style:font-weight-asian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1f80b1" style:font-size-asian="12pt" style:font-size-complex="12pt"/>
    </style:style>
    <style:style style:name="T14" style:family="text">
      <style:text-properties style:font-name="Times New Roman" fo:font-size="12pt" officeooo:rsid="002409c7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f80b1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409c7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2409c7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weight="bold" officeooo:rsid="002409c7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background-color="#ffffff" loext:char-shading-value="0" style:font-name-asian="Times New Roman1"/>
    </style:style>
    <style:style style:name="T23" style:family="text">
      <style:text-properties style:font-name="Times New Roman" fo:background-color="#ffffff" loext:char-shading-value="0" style:font-name-asian="Times New Roman1" style:font-weight-complex="bold"/>
    </style:style>
    <style:style style:name="T24" style:family="text">
      <style:text-properties style:font-name="Times New Roman" fo:language="en" fo:country="US" fo:font-weight="normal" officeooo:rsid="00217f47" style:font-weight-asian="normal" style:font-weight-complex="normal"/>
    </style:style>
    <style:style style:name="T25" style:family="text">
      <style:text-properties style:font-name="Times New Roman" fo:language="en" fo:country="US" fo:font-weight="normal" officeooo:rsid="002409c7" style:font-weight-asian="normal" style:font-weight-complex="normal"/>
    </style:style>
    <style:style style:name="T26" style:family="text">
      <style:text-properties style:font-name="Times New Roman" fo:language="uk" fo:country="UA" fo:font-weight="normal" style:font-weight-asian="normal" style:font-weight-complex="normal"/>
    </style:style>
    <style:style style:name="T27" style:family="text">
      <style:text-properties style:font-name="Times New Roman" fo:language="uk" fo:country="UA" fo:font-weight="normal" officeooo:rsid="00217f47" style:font-weight-asian="normal" style:font-weight-complex="normal"/>
    </style:style>
    <style:style style:name="T28" style:family="text">
      <style:text-properties style:font-name="Times New Roman" fo:language="uk" fo:country="UA" fo:font-weight="normal" officeooo:rsid="001fcfcc" style:font-weight-asian="normal" style:font-weight-complex="normal"/>
    </style:style>
    <style:style style:name="T29" style:family="text">
      <style:text-properties style:font-name="Times New Roman" fo:language="uk" fo:country="UA" fo:font-weight="normal" officeooo:rsid="002409c7" style:font-weight-asian="normal" style:font-weight-complex="normal"/>
    </style:style>
    <style:style style:name="T30" style:family="text">
      <style:text-properties officeooo:rsid="002326a9"/>
    </style:style>
    <style:style style:name="T31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 Р О Т О К О Л</text:p>
      <text:p text:style-name="P3">ЩОДО ПРИЙНЯТТЯ РІШЕННЯ УПОВНОВАЖЕНОЮ ОСОБОЮ</text:p>
      <text:p text:style-name="P3"/>
      <text:p text:style-name="P1"><text:span text:style-name="T5">м. Рівне <text:s text:c="59"/>№ </text:span><text:span text:style-name="T25">30</text:span><text:span text:style-name="T5"> <text:s text:c="32"/></text:span><text:span text:style-name="T29">13 <text:s/>березня</text:span> <text:s/><text:span text:style-name="T5">202</text:span><text:span text:style-name="T6">4</text:span><text:span text:style-name="T5"> року</text:span></text:p>
      <text:p text:style-name="P4"/>
      <text:p text:style-name="P4"/>
      <text:p text:style-name="P1"><text:span text:style-name="T5"><text:s text:c="5"/>Керуючись <text:s/>статтями 4 та 11 Закону України “Про публічні закупівлі”, і</text:span><text:span text:style-name="T11">з</text:span><text:span text:style-name="T22"> врахуванням положень </text:span><text:span text:style-name="T23">Постанови КМУ від 12.10.2022 року № 1178 «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</text:span><text:span text:style-name="T5">, <text:s/>розпорядженнями міського голови від 30.12.2021 р. №1550-р та від 28.09.2022 р. №879-р </text:span></text:p>
      <text:p text:style-name="P1"><text:span text:style-name="T5"><text:s text:c="6"/>та з метою організації закупівлі по предмету </text:span><text:span text:style-name="T1">“</text:span><text:span text:style-name="T3">Антенний підсилювач сигналу ДК021:2015 32350000-1</text:span><text:span text:style-name="T8">” </text:span><text:span text:style-name="T5"><text:s/>шляхом проведення відкритих торгів (з особливостями)</text:span></text:p>
      <text:p text:style-name="P6"/>
      <text:p text:style-name="P2"><text:span text:style-name="T8"><text:s/></text:span><text:span text:style-name="T4">ВИРІШИЛА:</text:span></text:p>
      <text:p text:style-name="P2"><text:span text:style-name="T8">1. Затвердити тендерну документацію щодо закупівлі </text:span><text:span text:style-name="T10">антенного підсилювача сигналу</text:span><text:span text:style-name="T8">. </text:span></text:p>
      <text:p text:style-name="P9"><text:span text:style-name="T12">2. Розпочати процедуру відкритих торгів з особливостями щодо закупівлі </text:span><text:span text:style-name="T18">“</text:span><text:span text:style-name="T19">Антенний підсилювач сигналу ДК021:2015 32350000-1</text:span><text:span text:style-name="T18">” </text:span><text:span text:style-name="T15"><text:s/>(</text:span><text:span text:style-name="T17">30 комплектів</text:span><text:span text:style-name="T15">) </text:span><text:span text:style-name="T12">на 20</text:span><text:span text:style-name="T13">24</text:span><text:span text:style-name="T12"> рік на очікувану вартість — </text:span><text:span text:style-name="T13">1 </text:span><text:span text:style-name="T14">386</text:span><text:span text:style-name="T13"> 000</text:span><text:span text:style-name="T12">,00 грн. з</text:span><text:span text:style-name="T14">\без</text:span><text:span text:style-name="T12"> ПДВ. </text:span></text:p>
      <text:p text:style-name="P8">3. Забезпечити проведення відкритих торгів з особливостями в межах законодавства.</text:p>
      <text:p text:style-name="P8">4. Оприлюднити через авторизований електронний майданчик тендерну документацію <text:s/>про проведення відкритих торгів з особливостями та технічні характеристики предмету закупівлі на веб-порталі Уповноваженого органу у порядку, передбаченому у статтею 10 Закону.</text:p>
      <text:p text:style-name="P7"/>
      <text:p text:style-name="P4"/>
      <text:p text:style-name="P5"/>
      <text:p text:style-name="P4"/>
      <text:p text:style-name="P4"/>
      <text:p text:style-name="P4"/>
      <text:p text:style-name="P3">Уповноважена особа <text:s text:c="90"/>Тетяна СКЛЯ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одержимое_20_таблицы" style:display-name="Содержимое таблицы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name-complex="0" style:font-family-complex="0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apple-tab-span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17S</meta:editing-duration>
    <meta:editing-cycles>12</meta:editing-cycles>
    <meta:generator>LibreOffice/7.2.3.2$Windows_X86_64 LibreOffice_project/d166454616c1632304285822f9c83ce2e660fd92</meta:generator>
    <dc:date>2024-03-13T14:28:14.635000000</dc:date>
    <meta:print-date>2024-03-13T14:27:43.378000000</meta:print-date>
    <meta:document-statistic meta:table-count="0" meta:image-count="0" meta:object-count="0" meta:page-count="1" meta:paragraph-count="11" meta:word-count="190" meta:character-count="1595" meta:non-whitespace-character-count="1212"/>
  </office:meta>
</office:document-meta>
</file>