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я1" style:family="table">
      <style:table-properties style:width="17.014cm" fo:margin-left="-0.016cm" fo:margin-top="0cm" fo:margin-bottom="0cm" table:align="left" style:writing-mode="lr-tb"/>
    </style:style>
    <style:style style:name="Таблиця1.A" style:family="table-column">
      <style:table-column-properties style:column-width="8.497cm"/>
    </style:style>
    <style:style style:name="Таблиця1.B" style:family="table-column">
      <style:table-column-properties style:column-width="8.518cm"/>
    </style:style>
    <style:style style:name="Таблиця1.1" style:family="table-row">
      <style:table-row-properties fo:keep-together="auto"/>
    </style:style>
    <style:style style:name="Таблиця1.A1" style:family="table-cell">
      <style:table-cell-properties fo:padding="0.097cm" fo:border-left="0.25pt solid #000000" fo:border-right="none" fo:border-top="0.25pt solid #000000" fo:border-bottom="0.25pt solid #000000" style:writing-mode="lr-tb"/>
    </style:style>
    <style:style style:name="Таблиця1.B1" style:family="table-cell">
      <style:table-cell-properties fo:padding="0.097cm" fo:border="0.25pt solid #000000" style:writing-mode="lr-tb"/>
    </style:style>
    <style:style style:name="Таблиця2" style:family="table">
      <style:table-properties style:width="17.009cm" fo:margin-left="0cm" fo:margin-top="0cm" fo:margin-bottom="0cm" table:align="left" style:writing-mode="lr-tb"/>
    </style:style>
    <style:style style:name="Таблиця2.A" style:family="table-column">
      <style:table-column-properties style:column-width="9.506cm"/>
    </style:style>
    <style:style style:name="Таблиця2.B" style:family="table-column">
      <style:table-column-properties style:column-width="1.792cm"/>
    </style:style>
    <style:style style:name="Таблиця2.C" style:family="table-column">
      <style:table-column-properties style:column-width="1.191cm"/>
    </style:style>
    <style:style style:name="Таблиця2.D" style:family="table-column">
      <style:table-column-properties style:column-width="2.404cm"/>
    </style:style>
    <style:style style:name="Таблиця2.E" style:family="table-column">
      <style:table-column-properties style:column-width="2.117cm"/>
    </style:style>
    <style:style style:name="Таблиця2.1" style:family="table-row">
      <style:table-row-properties fo:keep-together="auto"/>
    </style:style>
    <style:style style:name="Таблиця2.A1" style:family="table-cell">
      <style:table-cell-properties fo:padding="0cm" fo:border="none" style:writing-mode="lr-tb"/>
    </style:style>
    <style:style style:name="P1" style:family="paragraph" style:parent-style-name="Standard">
      <style:paragraph-properties fo:line-height="100%" fo:text-align="end" style:justify-single-word="false"/>
      <style:text-properties style:font-name="Times New Roman" fo:language="ru" fo:country="RU" fo:font-weight="bold" style:font-weight-asian="bold" style:font-weight-complex="bold"/>
    </style:style>
    <style:style style:name="P2" style:family="paragraph" style:parent-style-name="Standard">
      <style:paragraph-properties fo:line-height="100%" fo:text-align="end" style:justify-single-word="false"/>
      <style:text-properties style:font-name="Times New Roman" fo:language="ru" fo:country="RU"/>
    </style:style>
    <style:style style:name="P3" style:family="paragraph" style:parent-style-name="Standard">
      <style:paragraph-properties fo:line-height="100%" fo:text-align="center" style:justify-single-word="false"/>
      <style:text-properties style:font-name="Times New Roman"/>
    </style:style>
    <style:style style:name="P4" style:family="paragraph" style:parent-style-name="Standard">
      <style:paragraph-properties fo:line-height="100%" fo:text-align="justify" style:justify-single-word="false"/>
      <style:text-properties style:font-name="Times New Roman" style:font-name-asian="Calibri1" style:font-name-complex="Calibri1"/>
    </style:style>
    <style:style style:name="P5" style:family="paragraph" style:parent-style-name="Standard">
      <style:paragraph-properties fo:orphans="0" fo:widows="0"/>
      <style:text-properties style:font-name="Times New Roman" style:font-name-complex="Times New Roman1"/>
    </style:style>
    <style:style style:name="P6" style:family="paragraph" style:parent-style-name="Table_20_Contents">
      <style:paragraph-properties fo:text-align="center" style:justify-single-word="false" fo:orphans="0" fo:widows="0">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7" style:family="paragraph" style:parent-style-name="Table_20_Contents">
      <style:paragraph-properties fo:text-align="center" style:justify-single-word="false" fo:orphans="0" fo:widows="0">
        <style:tab-stops/>
      </style:paragraph-properties>
      <style:text-properties style:font-name="Times New Roman" fo:font-size="12pt" fo:font-weight="bold" officeooo:rsid="0009ca24" officeooo:paragraph-rsid="0009ca24" style:font-size-asian="12pt" style:font-weight-asian="bold" style:font-name-complex="Times New Roman1" style:font-size-complex="12pt" style:font-weight-complex="bold"/>
    </style:style>
    <style:style style:name="P8" style:family="paragraph" style:parent-style-name="Table_20_Contents">
      <style:paragraph-properties fo:text-align="justify" style:justify-single-word="false" fo:orphans="0" fo:widows="0">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9" style:family="paragraph" style:parent-style-name="Standard">
      <style:paragraph-properties fo:line-height="100%" fo:text-align="center" style:justify-single-word="false"/>
      <style:text-properties style:font-name="Times New Roman" fo:font-weight="bold" style:font-name-asian="Times New Roman1" style:font-weight-asian="bold"/>
    </style:style>
    <style:style style:name="P10" style:family="paragraph" style:parent-style-name="Standard">
      <style:paragraph-properties fo:line-height="100%" fo:text-align="end"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margin-left="0cm" fo:margin-right="0cm" fo:line-height="100%" fo:text-align="justify" style:justify-single-word="false" fo:text-indent="1.27cm" style:auto-text-indent="false"/>
    </style:style>
    <style:style style:name="P14" style:family="paragraph" style:parent-style-name="Standard">
      <style:paragraph-properties fo:line-height="100%" fo:text-align="justify" style:justify-single-word="false"/>
      <style:text-properties officeooo:paragraph-rsid="0009ca24"/>
    </style:style>
    <style:style style:name="P15" style:family="paragraph" style:parent-style-name="Standard">
      <style:paragraph-properties fo:line-height="100%" fo:text-align="justify" style:justify-single-word="false"/>
      <style:text-properties officeooo:paragraph-rsid="000b5d88"/>
    </style:style>
    <style:style style:name="P16" style:family="paragraph" style:parent-style-name="LO-normal">
      <style:paragraph-properties fo:margin-top="0cm" fo:margin-bottom="0.353cm" style:contextual-spacing="false" fo:line-height="115%" fo:text-align="center" style:justify-single-word="false"/>
    </style:style>
    <style:style style:name="P17" style:family="paragraph" style:parent-style-name="Standard">
      <style:paragraph-properties fo:margin-top="0cm" fo:margin-bottom="0.353cm" style:contextual-spacing="false" fo:line-height="115%" fo:text-align="center" style:justify-single-word="false"/>
    </style:style>
    <style:style style:name="P18" style:family="paragraph" style:parent-style-name="LO-normal">
      <style:paragraph-properties fo:margin-top="0cm" fo:margin-bottom="0.353cm" style:contextual-spacing="false" fo:line-height="115%"/>
    </style:style>
    <style:style style:name="P19" style:family="paragraph" style:parent-style-name="Standard">
      <style:paragraph-properties fo:line-height="115%" fo:text-align="justify" style:justify-single-word="false" fo:orphans="0" fo:widows="0">
        <style:tab-stops/>
      </style:paragraph-properties>
    </style:style>
    <style:style style:name="P20" style:family="paragraph" style:parent-style-name="Standard">
      <style:paragraph-properties fo:margin-top="0cm" fo:margin-bottom="0cm" style:contextual-spacing="false" fo:line-height="115%" fo:text-align="justify" style:justify-single-word="false" fo:orphans="0" fo:widows="0">
        <style:tab-stops/>
      </style:paragraph-properties>
    </style:style>
    <style:style style:name="P21" style:family="paragraph" style:parent-style-name="Standard">
      <style:paragraph-properties fo:margin-top="0cm" fo:margin-bottom="0cm" style:contextual-spacing="false" fo:line-height="115%" fo:text-align="justify" style:justify-single-word="false"/>
    </style:style>
    <style:style style:name="P22" style:family="paragraph" style:parent-style-name="Standard">
      <style:paragraph-properties fo:line-height="115%" fo:orphans="0" fo:widows="0">
        <style:tab-stops/>
      </style:paragraph-properties>
    </style:style>
    <style:style style:name="P23" style:family="paragraph" style:parent-style-name="Standard">
      <style:paragraph-properties fo:margin-top="0cm" fo:margin-bottom="0cm" style:contextual-spacing="false" fo:line-height="115%" fo:orphans="0" fo:widows="0">
        <style:tab-stops/>
      </style:paragraph-properties>
    </style:style>
    <style:style style:name="P24" style:family="paragraph" style:parent-style-name="Standard">
      <style:paragraph-properties fo:margin-left="0cm" fo:margin-right="0cm" fo:line-height="115%" fo:text-indent="-0.004cm" style:auto-text-indent="false"/>
    </style:style>
    <style:style style:name="P25"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style>
    <style:style style:name="P26" style:family="paragraph" style:parent-style-name="Standard">
      <style:paragraph-properties fo:margin-left="0cm" fo:margin-right="0cm" fo:text-align="justify" style:justify-single-word="false" fo:text-indent="1.27cm" style:auto-text-indent="false"/>
    </style:style>
    <style:style style:name="P27" style:family="paragraph" style:parent-style-name="Standard">
      <style:paragraph-properties fo:text-align="justify" style:justify-single-word="false"/>
    </style:style>
    <style:style style:name="P28" style:family="paragraph" style:parent-style-name="Standard">
      <style:paragraph-properties fo:margin-top="0cm" fo:margin-bottom="0cm" style:contextual-spacing="false" fo:text-align="end" style:justify-single-word="false" fo:orphans="0" fo:widows="0"/>
    </style:style>
    <style:style style:name="P29" style:family="paragraph" style:parent-style-name="Standard">
      <style:paragraph-properties fo:text-align="center" style:justify-single-word="false"/>
    </style:style>
    <style:style style:name="P30" style:family="paragraph" style:parent-style-name="Standard">
      <style:paragraph-properties fo:margin-top="0cm" fo:margin-bottom="0cm" style:contextual-spacing="false" fo:orphans="0" fo:widows="0"/>
    </style:style>
    <style:style style:name="P31" style:family="paragraph" style:parent-style-name="Standard">
      <style:paragraph-properties fo:line-height="100%" fo:text-align="justify" style:justify-single-word="false"/>
      <style:text-properties style:font-name="Times New Roman" fo:language="ru" fo:country="RU" style:font-name-asian="Times New Roman1"/>
    </style:style>
    <style:style style:name="T1" style:family="text">
      <style:text-properties fo:font-weight="bold" style:font-name-asian="Times New Roman1" style:font-weight-asian="bold"/>
    </style:style>
    <style:style style:name="T2" style:family="text">
      <style:text-properties style:font-name="Times New Roman"/>
    </style:style>
    <style:style style:name="T3" style:family="text">
      <style:text-properties style:font-name="Times New Roman" fo:language="ru" fo:country="RU" fo:font-weight="bold" style:font-weight-asian="bold" style:font-weight-complex="bold"/>
    </style:style>
    <style:style style:name="T4" style:family="text">
      <style:text-properties style:font-name="Times New Roman" fo:language="ru" fo:country="RU" fo:font-weight="bold" style:font-name-asian="Times New Roman1" style:font-weight-asian="bold" style:font-weight-complex="bold"/>
    </style:style>
    <style:style style:name="T5" style:family="text">
      <style:text-properties style:font-name="Times New Roman" fo:language="ru" fo:country="RU" style:font-name-asian="Calibri1" style:language-asian="en" style:country-asian="US" style:font-name-complex="Calibri1"/>
    </style:style>
    <style:style style:name="T6" style:family="text">
      <style:text-properties style:font-name="Times New Roman" fo:font-weight="bold" style:font-weight-asian="bold" style:font-weight-complex="bold"/>
    </style:style>
    <style:style style:name="T7" style:family="text">
      <style:text-properties style:font-name="Times New Roman" fo:font-weight="bold" officeooo:rsid="0009ca24" style:font-weight-asian="bold" style:font-weight-complex="bold"/>
    </style:style>
    <style:style style:name="T8" style:family="text">
      <style:text-properties style:font-name="Times New Roman" fo:font-weight="bold" style:font-weight-asian="bold" style:font-name-complex="Times New Roman1" style:font-weight-complex="bold"/>
    </style:style>
    <style:style style:name="T9" style:family="text">
      <style:text-properties style:font-name="Times New Roman" fo:font-weight="bold" style:font-name-asian="Times New Roman1" style:font-weight-asian="bold"/>
    </style:style>
    <style:style style:name="T10" style:family="text">
      <style:text-properties style:font-name="Times New Roman" fo:font-weight="bold" style:font-name-asian="Times New Roman1" style:font-weight-asian="bold" style:font-weight-complex="bold"/>
    </style:style>
    <style:style style:name="T11" style:family="text">
      <style:text-properties style:font-name="Times New Roman" fo:font-weight="bold" officeooo:rsid="0009ca24" style:font-name-asian="Times New Roman1" style:font-weight-asian="bold" style:font-weight-complex="bold"/>
    </style:style>
    <style:style style:name="T12" style:family="text">
      <style:text-properties style:font-name="Times New Roman" fo:font-weight="bold" officeooo:rsid="000b5d88" style:font-name-asian="Times New Roman1" style:font-weight-asian="bold" style:font-weight-complex="bold"/>
    </style:style>
    <style:style style:name="T13" style:family="text">
      <style:text-properties style:font-name="Times New Roman" fo:font-weight="bold" officeooo:rsid="0009ca24" style:font-name-asian="Times New Roman1" style:font-weight-asian="bold"/>
    </style:style>
    <style:style style:name="T14" style:family="text">
      <style:text-properties style:font-name="Times New Roman" fo:font-weight="bold" style:font-name-asian="Times New Roman1" style:language-asian="en" style:country-asian="US" style:font-weight-asian="bold"/>
    </style:style>
    <style:style style:name="T15" style:family="text">
      <style:text-properties style:font-name="Times New Roman" fo:font-weight="bold" style:language-asian="en" style:country-asian="US" style:font-weight-asian="bold" style:font-weight-complex="bold"/>
    </style:style>
    <style:style style:name="T16" style:family="text">
      <style:text-properties style:font-name="Times New Roman" fo:font-weight="bold" style:font-name-asian="Calibri1" style:language-asian="en" style:country-asian="US" style:font-weight-asian="bold" style:font-weight-complex="bold"/>
    </style:style>
    <style:style style:name="T17" style:family="text">
      <style:text-properties style:font-name="Times New Roman" fo:font-weight="normal" style:font-weight-asian="normal" style:font-weight-complex="normal"/>
    </style:style>
    <style:style style:name="T18" style:family="text">
      <style:text-properties style:font-name="Times New Roman" fo:font-style="italic" fo:font-weight="normal" style:font-style-asian="italic" style:font-weight-asian="normal" style:font-style-complex="italic" style:font-weight-complex="normal"/>
    </style:style>
    <style:style style:name="T19" style:family="text">
      <style:text-properties style:font-name="Times New Roman" fo:language="en" fo:country="US" fo:font-weight="bold" style:font-name-asian="Times New Roman1" style:font-weight-asian="bold"/>
    </style:style>
    <style:style style:name="T20" style:family="text">
      <style:text-properties style:font-name="Times New Roman" fo:language="en" fo:country="US" fo:font-weight="bold" style:font-name-asian="Times New Roman1" style:font-weight-asian="bold" style:font-weight-complex="bold"/>
    </style:style>
    <style:style style:name="T21" style:family="text">
      <style:text-properties style:font-name="Times New Roman" fo:language="en" fo:country="US" style:font-name-asian="Times New Roman1"/>
    </style:style>
    <style:style style:name="T22" style:family="text">
      <style:text-properties style:font-name="Times New Roman" fo:language="en" fo:country="US" style:font-name-asian="Times New Roman1" style:language-asian="en" style:country-asian="US"/>
    </style:style>
    <style:style style:name="T23" style:family="text">
      <style:text-properties style:font-name="Times New Roman" fo:language="en" fo:country="US" officeooo:rsid="0009ca24" style:font-name-asian="Times New Roman1"/>
    </style:style>
    <style:style style:name="T24" style:family="text">
      <style:text-properties style:font-name="Times New Roman" fo:language="en" fo:country="US" officeooo:rsid="000b8fe5" style:font-name-asian="Times New Roman1"/>
    </style:style>
    <style:style style:name="T25" style:family="text">
      <style:text-properties style:font-name="Times New Roman" fo:language="en" fo:country="US" style:font-name-asian="Calibri1" style:language-asian="en" style:country-asian="US" style:font-name-complex="Calibri1"/>
    </style:style>
    <style:style style:name="T26" style:family="text">
      <style:text-properties style:font-name="Times New Roman" style:text-underline-style="solid" style:text-underline-width="auto" style:text-underline-color="font-color" style:font-name-asian="Times New Roman1"/>
    </style:style>
    <style:style style:name="T27" style:family="text">
      <style:text-properties style:font-name="Times New Roman" style:font-name-asian="Times New Roman1"/>
    </style:style>
    <style:style style:name="T28" style:family="text">
      <style:text-properties style:font-name="Times New Roman" style:font-name-asian="Times New Roman1" style:font-name-complex="Calibri1"/>
    </style:style>
    <style:style style:name="T29" style:family="text">
      <style:text-properties style:font-name="Times New Roman" officeooo:rsid="0009ca24" style:font-name-asian="Times New Roman1" style:font-name-complex="Calibri1"/>
    </style:style>
    <style:style style:name="T30" style:family="text">
      <style:text-properties style:font-name="Times New Roman" style:font-name-asian="Times New Roman1" style:font-name-complex="Times New Roman1"/>
    </style:style>
    <style:style style:name="T31" style:family="text">
      <style:text-properties style:font-name="Times New Roman" style:font-name-asian="Times New Roman1" style:language-asian="en" style:country-asian="US"/>
    </style:style>
    <style:style style:name="T32" style:family="text">
      <style:text-properties style:font-name="Times New Roman" officeooo:rsid="0009ca24" style:font-name-asian="Times New Roman1"/>
    </style:style>
    <style:style style:name="T33" style:family="text">
      <style:text-properties style:font-name="Times New Roman" officeooo:rsid="000b5d88" style:font-name-asian="Times New Roman1"/>
    </style:style>
    <style:style style:name="T34" style:family="text">
      <style:text-properties style:font-name="Times New Roman" fo:background-color="#ffffff" loext:char-shading-value="0" style:font-name-asian="Times New Roman1"/>
    </style:style>
    <style:style style:name="T35" style:family="text">
      <style:text-properties style:font-name="Times New Roman" fo:background-color="#ffffff" loext:char-shading-value="0" style:font-name-asian="Times New Roman1" style:font-weight-complex="bold"/>
    </style:style>
    <style:style style:name="T36" style:family="text">
      <style:text-properties style:font-name="Times New Roman" fo:background-color="#ffffff" loext:char-shading-value="0" style:font-name-asian="Times New Roman1" style:font-name-complex="Times New Roman1"/>
    </style:style>
    <style:style style:name="T37" style:family="text">
      <style:text-properties style:font-name="Times New Roman" fo:background-color="#cccccc" loext:char-shading-value="0" style:font-name-asian="Times New Roman1" style:font-name-complex="Times New Roman1"/>
    </style:style>
    <style:style style:name="T38" style:family="text">
      <style:text-properties style:font-name="Times New Roman" style:font-name-asian="Calibri1" style:language-asian="en" style:country-asian="US" style:font-name-complex="Calibri1"/>
    </style:style>
    <style:style style:name="T39" style:family="text">
      <style:text-properties style:font-name="Times New Roman" fo:language="uk" fo:country="UA" style:font-name-asian="Times New Roman1"/>
    </style:style>
    <style:style style:name="T40" style:family="text">
      <style:text-properties style:font-name="Times New Roman" fo:language="uk" fo:country="UA" officeooo:rsid="000b5d88" style:font-name-asian="Times New Roman1"/>
    </style:style>
    <style:style style:name="T41" style:family="text">
      <style:text-properties fo:font-weight="normal" style:font-weight-asian="normal" style:font-weight-complex="normal"/>
    </style:style>
    <style:style style:name="T42" style:family="text">
      <style:text-properties fo:font-size="6pt" fo:font-weight="bold" style:font-size-asian="6pt" style:font-weight-asian="bold" style:font-size-complex="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0"><text:span text:style-name="T3"><text:s text:c="31"/>ДОДАТОК </text:span><text:span text:style-name="T6">№4</text:span></text:p>
      <text:p text:style-name="P10"><text:span text:style-name="T6"><text:s text:c="46"/></text:span><text:span text:style-name="T17"><text:s text:c="7"/></text:span><text:span text:style-name="T18">до тендерної документації</text:span></text:p>
      <text:p text:style-name="P2"/>
      <text:p text:style-name="P3"><text:a xlink:type="simple" xlink:href="https://ktc.ua/flash/type-karta_pamyati/" text:style-name="Standard" text:visited-style-name="Standard"><text:span text:style-name="T1">ДОГОВІР №_____</text:span></text:a></text:p>
      <text:p text:style-name="P11"><text:span text:style-name="T13">ПРО</text:span><text:a xlink:type="simple" xlink:href="https://ktc.ua/flash/type-karta_pamyati/" text:style-name="Standard" text:visited-style-name="Standard"><text:span text:style-name="T9"> ЗАКУПІВЛЮ </text:span></text:a><text:a xlink:type="simple" xlink:href="https://ktc.ua/flash/type-karta_pamyati/" text:style-name="Standard" text:visited-style-name="Standard"><text:span text:style-name="T9">А</text:span></text:a><text:span text:style-name="T9">ВТОМОБІЛЬНИХ ШИН</text:span></text:p>
      <text:p text:style-name="P9"/>
      <text:p text:style-name="P12"/>
      <text:p text:style-name="P12"><text:a xlink:type="simple" xlink:href="https://ktc.ua/flash/type-karta_pamyati/" text:style-name="Standard" text:visited-style-name="Standard"><text:span text:style-name="T28">м. Рівне <text:s text:c="92"/>“____”____________202</text:span></text:a><text:a xlink:type="simple" xlink:href="https://ktc.ua/flash/type-karta_pamyati/" text:style-name="Standard" text:visited-style-name="Standard"><text:span text:style-name="T29">3</text:span></text:a><text:a xlink:type="simple" xlink:href="https://ktc.ua/flash/type-karta_pamyati/" text:style-name="Standard" text:visited-style-name="Standard"><text:span text:style-name="T28"> року</text:span></text:a></text:p>
      <text:p text:style-name="P12"/>
      <text:p text:style-name="P14"><text:a xlink:type="simple" xlink:href="https://ktc.ua/flash/type-karta_pamyati/" text:style-name="Standard" text:visited-style-name="Standard"><text:span text:style-name="T9">Виконавчий комітет Рівненської міської ради </text:span></text:a><text:a xlink:type="simple" xlink:href="https://ktc.ua/flash/type-karta_pamyati/" text:style-name="Standard" text:visited-style-name="Standard"><text:span text:style-name="T27">(далі — Покупець) в особі міського голови Третяка Олександра Віталійовича, що діє на підставі Закону України «Про місцеве самоврядування в Україні» <text:s/>з однієї сторони та</text:span></text:a><text:span text:style-name="T27"> _______________________________________</text:span><text:a xlink:type="simple" xlink:href="https://ktc.ua/flash/type-karta_pamyati/" text:style-name="Standard" text:visited-style-name="Standard"><text:span text:style-name="T9">,</text:span></text:a></text:p>
      <text:p text:style-name="P14"><text:a xlink:type="simple" xlink:href="https://ktc.ua/flash/type-karta_pamyati/" text:style-name="Standard" text:visited-style-name="Standard"><text:span text:style-name="T9"><text:s/></text:span></text:a><text:span text:style-name="T9">_________________________________________________________________________</text:span><text:a xlink:type="simple" xlink:href="https://ktc.ua/flash/type-karta_pamyati/" text:style-name="Standard" text:visited-style-name="Standard"><text:span text:style-name="T27">(далі — Продавець</text:span></text:a><text:span text:style-name="T32">), </text:span><text:a xlink:type="simple" xlink:href="https://ktc.ua/flash/type-karta_pamyati/" text:style-name="Standard" text:visited-style-name="Standard"><text:span text:style-name="T27">з іншої сторони (далі разом — Сторони), уклали цей договір (далі — Договір) про наступне:</text:span></text:a></text:p>
      <text:p text:style-name="P12"/>
      <text:p text:style-name="P11"><text:a xlink:type="simple" xlink:href="https://ktc.ua/flash/type-karta_pamyati/" text:style-name="Standard" text:visited-style-name="Standard"><text:span text:style-name="T9">1. ПРЕДМЕТ ДОГОВОРУ.</text:span></text:a></text:p>
      <text:p text:style-name="P15"><text:a xlink:type="simple" xlink:href="https://ktc.ua/flash/type-karta_pamyati/" text:style-name="Standard" text:visited-style-name="Standard"><text:span text:style-name="T27">1. </text:span></text:a><text:a xlink:type="simple" xlink:href="https://ktc.ua/flash/type-karta_pamyati/" text:style-name="Standard" text:visited-style-name="Standard"><text:span text:style-name="T33">Цей Договір укладено з</text:span></text:a><text:a xlink:type="simple" xlink:href="https://ktc.ua/flash/type-karta_pamyati/" text:style-name="Standard" text:visited-style-name="Standard"><text:span text:style-name="T27">а результатами відкритих торгів (з особливостями) щодо закупівлі </text:span></text:a><text:a xlink:type="simple" xlink:href="https://ktc.ua/flash/type-karta_pamyati/" text:style-name="Standard" text:visited-style-name="Standard"><text:span text:style-name="T10">Автомобільні</text:span></text:a><text:a xlink:type="simple" xlink:href="https://ktc.ua/flash/type-karta_pamyati/" text:style-name="Standard" text:visited-style-name="Standard"><text:span text:style-name="T10"> шини</text:span></text:a><text:a xlink:type="simple" xlink:href="https://ktc.ua/flash/type-karta_pamyati/" text:style-name="Standard" text:visited-style-name="Standard"><text:span text:style-name="T10"> </text:span></text:a><text:span text:style-name="T12">ДК021:2015 </text:span><text:a xlink:type="simple" xlink:href="https://ktc.ua/flash/type-karta_pamyati/" text:style-name="Standard" text:visited-style-name="Standard"><text:span text:style-name="T10">3435</text:span></text:a><text:a xlink:type="simple" xlink:href="https://ktc.ua/flash/type-karta_pamyati/" text:style-name="Standard" text:visited-style-name="Standard"><text:span text:style-name="T10">0000-</text:span></text:a><text:a xlink:type="simple" xlink:href="https://ktc.ua/flash/type-karta_pamyati/" text:style-name="Standard" text:visited-style-name="Standard"><text:span text:style-name="T10">5</text:span></text:a><text:a xlink:type="simple" xlink:href="https://ktc.ua/flash/type-karta_pamyati/" text:style-name="Standard" text:visited-style-name="Standard"><text:span text:style-name="T27"> , № оголошення </text:span></text:a><text:a xlink:type="simple" xlink:href="https://ktc.ua/flash/type-karta_pamyati/" text:style-name="Standard" text:visited-style-name="Standard"><text:span text:style-name="T21">UA-202</text:span></text:a><text:a xlink:type="simple" xlink:href="https://ktc.ua/flash/type-karta_pamyati/" text:style-name="Standard" text:visited-style-name="Standard"><text:span text:style-name="T23">3</text:span></text:a><text:a xlink:type="simple" xlink:href="https://ktc.ua/flash/type-karta_pamyati/" text:style-name="Standard" text:visited-style-name="Standard"><text:span text:style-name="T21">-</text:span></text:a><text:a xlink:type="simple" xlink:href="https://ktc.ua/flash/type-karta_pamyati/" text:style-name="Standard" text:visited-style-name="Standard"><text:span text:style-name="T23">0</text:span></text:a><text:span text:style-name="T23">2</text:span><text:span text:style-name="T21">-0</text:span><text:span text:style-name="T23">2-</text:span><text:span text:style-name="T24">003462</text:span><text:span text:style-name="T23">-</text:span><text:a xlink:type="simple" xlink:href="https://ktc.ua/flash/type-karta_pamyati/" text:style-name="Standard" text:visited-style-name="Standard"><text:span text:style-name="T39">а, <text:s/>Продавець зобов'язується передати (поставити) По</text:span></text:a><text:a xlink:type="simple" xlink:href="https://ktc.ua/flash/type-karta_pamyati/" text:style-name="Standard" text:visited-style-name="Standard"><text:span text:style-name="T40">купцю Автомобільні шини___________________________________</text:span></text:a><text:a xlink:type="simple" xlink:href="https://ktc.ua/flash/type-karta_pamyati/" text:style-name="Standard" text:visited-style-name="Standard"><text:span text:style-name="T39">,</text:span></text:a></text:p>
      <text:p text:style-name="P15"><text:span text:style-name="T39">______________________________________________________________________________,</text:span><text:a xlink:type="simple" xlink:href="https://ktc.ua/flash/type-karta_pamyati/" text:style-name="Standard" text:visited-style-name="Standard"><text:span text:style-name="T39"> а Покупець — прийняти та оплатити такий товар в асортименті та за ціною, що зазначені у цьому Договорі.</text:span></text:a></text:p>
      <text:p text:style-name="P12"><text:a xlink:type="simple" xlink:href="https://ktc.ua/flash/type-karta_pamyati/" text:style-name="Standard" text:visited-style-name="Standard"><text:span text:style-name="T27">2. Закупівля товарів за даним Договором здійснюється </text:span></text:a><text:a xlink:type="simple" xlink:href="https://ktc.ua/flash/type-karta_pamyati/" text:style-name="Standard" text:visited-style-name="Standard"><text:span text:style-name="T34">відповідно до Закону України “Про публічні закупівлі” з врахуванням положень </text:span></text:a><text:a xlink:type="simple" xlink:href="https://ktc.ua/flash/type-karta_pamyati/" text:style-name="Standard" text:visited-style-name="Standard"><text:span text:style-name="T35">Постанови КМУ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a><text:a xlink:type="simple" xlink:href="https://ktc.ua/flash/type-karta_pamyati/" text:style-name="Standard" text:visited-style-name="Standard"><text:span text:style-name="T35">”</text:span></text:a><text:span text:style-name="T35">, П</text:span><text:span text:style-name="T27">останови Кабінету Міністрів України від 30 грудня 2022 року “ЗМІНИ, що вносяться до особливостей здійснення публічних закупівель товарів, робіт і послуг для замовників, передбачених Законом “Про публічні закупівлі”, на період дії правового режиму воєнного стану в Україні та протягом 90 днів з дня його припинення або скасування”.</text:span></text:p>
      <text:p text:style-name="P31"/>
      <text:p text:style-name="P4"/>
      <text:p text:style-name="P11"><text:a xlink:type="simple" xlink:href="https://ktc.ua/flash/type-karta_pamyati/" text:style-name="Standard" text:visited-style-name="Standard"><text:span text:style-name="T9">II. ЯКІСТЬ ТОВАРУ.</text:span></text:a></text:p>
      <text:p text:style-name="P12"><text:a xlink:type="simple" xlink:href="https://ktc.ua/flash/type-karta_pamyati/" text:style-name="Standard" text:visited-style-name="Standard"><text:span text:style-name="T27">1. Продавець передає (поставляє) Покупцю товар, якість якого відповідає вимогам стандартів, технічних умов, <text:s/>інших нормативних актів, що встановлюють вимоги до їх якості і підтверджуються документами </text:span></text:a><text:a xlink:type="simple" xlink:href="https://ktc.ua/flash/type-karta_pamyati/" text:style-name="Standard" text:visited-style-name="Standard"><text:span text:style-name="T32">(сертифікатами відповідності)</text:span></text:a><text:a xlink:type="simple" xlink:href="https://ktc.ua/flash/type-karta_pamyati/" text:style-name="Standard" text:visited-style-name="Standard"><text:span text:style-name="T27">, необхідними для такого підтвердження.</text:span></text:a></text:p>
      <text:p text:style-name="P12"/>
      <text:p text:style-name="P11"><text:a xlink:type="simple" xlink:href="https://ktc.ua/flash/type-karta_pamyati/" text:style-name="Standard" text:visited-style-name="Standard"><text:span text:style-name="T9">II</text:span></text:a><text:a xlink:type="simple" xlink:href="https://ktc.ua/flash/type-karta_pamyati/" text:style-name="Standard" text:visited-style-name="Standard"><text:span text:style-name="T19">I</text:span></text:a><text:a xlink:type="simple" xlink:href="https://ktc.ua/flash/type-karta_pamyati/" text:style-name="Standard" text:visited-style-name="Standard"><text:span text:style-name="T9">. ЦІНА ДОГОВОРУ.</text:span></text:a></text:p>
      <text:p text:style-name="P12"><text:a xlink:type="simple" xlink:href="https://ktc.ua/flash/type-karta_pamyati/" text:style-name="Standard" text:visited-style-name="Standard"><text:span text:style-name="T27">1. Ціна цього Договору становить</text:span></text:a><text:span text:style-name="T27">_____________________________________________</text:span><text:a xlink:type="simple" xlink:href="https://ktc.ua/flash/type-karta_pamyati/" text:style-name="Standard" text:visited-style-name="Standard"><text:span text:style-name="T27">грн.</text:span></text:a><text:span text:style-name="T32">(__________________________________________________________________________________________________________________)____________________________________________.</text:span><text:a xlink:type="simple" xlink:href="https://ktc.ua/flash/type-karta_pamyati/" text:style-name="Standard" text:visited-style-name="Standard"><text:span text:style-name="T27"> </text:span></text:a></text:p>
      <text:p text:style-name="P4"/>
      <text:p text:style-name="P11"><text:a xlink:type="simple" xlink:href="https://ktc.ua/flash/type-karta_pamyati/" text:style-name="Standard" text:visited-style-name="Standard"><text:span text:style-name="T9">IV. ПОРЯДОК РОЗРАХУНКІВ.</text:span></text:a></text:p>
      <text:p text:style-name="P12"><text:a xlink:type="simple" xlink:href="https://ktc.ua/flash/type-karta_pamyati/" text:style-name="Standard" text:visited-style-name="Standard"><text:span text:style-name="T27">1. Покупець здійснює оплату за товар Продавцю за рахунок бюджетних коштів, на підставі накладної на умовах відстрочки платежу на термін не більше </text:span></text:a><text:a xlink:type="simple" xlink:href="https://ktc.ua/flash/type-karta_pamyati/" text:style-name="Standard" text:visited-style-name="Standard"><text:span text:style-name="T27">1</text:span></text:a><text:a xlink:type="simple" xlink:href="https://ktc.ua/flash/type-karta_pamyati/" text:style-name="Standard" text:visited-style-name="Standard"><text:span text:style-name="T27">0 (</text:span></text:a><text:a xlink:type="simple" xlink:href="https://ktc.ua/flash/type-karta_pamyati/" text:style-name="Standard" text:visited-style-name="Standard"><text:span text:style-name="T27">десяти</text:span></text:a><text:a xlink:type="simple" xlink:href="https://ktc.ua/flash/type-karta_pamyati/" text:style-name="Standard" text:visited-style-name="Standard"><text:span text:style-name="T27">) банківських днів з моменту отримання товару.</text:span></text:a></text:p>
      <text:p text:style-name="P12"><text:a xlink:type="simple" xlink:href="https://ktc.ua/flash/type-karta_pamyati/" text:style-name="Standard" text:visited-style-name="Standard"><text:span text:style-name="T27">2. У разі затримки фінансування розрахунки за відпущений товар здійснюються при отриманні Покупцем відповідного призначення на фінансування цього товару. При виникненні зобов'язань плата за отриманий товар проводиться при наявності та в межах відповідних асигнувань.</text:span></text:a></text:p>
      <text:p text:style-name="P12"><text:soft-page-break/></text:p>
      <text:p text:style-name="P11"><text:a xlink:type="simple" xlink:href="https://ktc.ua/flash/type-karta_pamyati/" text:style-name="Standard" text:visited-style-name="Standard"><text:span text:style-name="T20">V</text:span></text:a><text:a xlink:type="simple" xlink:href="https://ktc.ua/flash/type-karta_pamyati/" text:style-name="Standard" text:visited-style-name="Standard"><text:span text:style-name="T4">. <text:s text:c="2"/></text:span></text:a><text:a xlink:type="simple" xlink:href="https://ktc.ua/flash/type-karta_pamyati/" text:style-name="Standard" text:visited-style-name="Standard"><text:span text:style-name="T10">ІСТОТНІ УМОВИ ДОГОВОРУ.</text:span></text:a></text:p>
      <text:p text:style-name="P25"><text:a xlink:type="simple" xlink:href="https://ktc.ua/flash/type-karta_pamyati/" text:style-name="Standard" text:visited-style-name="Standard"><text:span text:style-name="T2">Істотні умови договору не можуть змінюватися після його підписання до виконання зобов’язань сторонами у повному обсязі, крім випадків: </text:span></text:a></text:p>
      <text:p text:style-name="P26"><text:a xlink:type="simple" xlink:href="https://ktc.ua/flash/type-karta_pamyati/" text:style-name="Standard" text:visited-style-name="Standard"><text:span text:style-name="T30">1) зменшення обсягів закупівлі, зокрема з урахуванням фактичного обсягу видатків </text:span></text:a><text:a xlink:type="simple" xlink:href="https://ktc.ua/flash/type-karta_pamyati/" text:style-name="Standard" text:visited-style-name="Standard"><text:span text:style-name="T30">Покупця. Сторони можуть внести зміни до цього Договору у разі зменшення обсягів </text:span></text:a><text:a xlink:type="simple" xlink:href="https://ktc.ua/flash/type-karta_pamyati/" text:style-name="Standard" text:visited-style-name="Standard"><text:span text:style-name="T30">закупівлі, зокрема з урахуванням фактичного обсягу видатків Покупця, а також у випадку </text:span></text:a><text:a xlink:type="simple" xlink:href="https://ktc.ua/flash/type-karta_pamyati/" text:style-name="Standard" text:visited-style-name="Standard"><text:span text:style-name="T30">зменшення обсягу споживчої потреби товару. У такому випадку ціна договору про закупівлю зменшується залежно від зміни таких обсягів;</text:span></text:a></text:p>
      <text:p text:style-name="P26"><text:a xlink:type="simple" xlink:href="https://ktc.ua/flash/type-karta_pamyati/" text:style-name="Standard" text:visited-style-name="Standard"><text:span text:style-name="T36">2) погодження зміни ціни за одиницю товару в цьому Договорі у разі коливання ціни такого товару на ринку, що відбулося з моменту укладення цього Договору або останнього внесення змін до цього Договору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цьому Договорі на момент його укладення. </text:span></text:a><text:a xlink:type="simple" xlink:href="https://ktc.ua/flash/type-karta_pamyati/" text:style-name="Standard" text:visited-style-name="Standard"><text:span text:style-name="T30">У разі коливання ціни такого товару <text:s/>на ринку, що відбулося з моменту укладення Договору або останнього внесення змін до цього Договору в частині зміни ціни за одиницю товару, Постачальник письмово звертається до Покупця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До розрахунку ціни за одиницю товару приймається ціна щодо розміру ціни на товар на момент укладання цього Договору (з урахуванням внесених раніше змін до цього Договору) та на момент звернення до вказаних органів, установ, організацій, що підтверджує коливання (зміни) цін на ринку такого товару, що є предметом закупівлі за цим Договором;</text:span></text:a><text:a xlink:type="simple" xlink:href="https://ktc.ua/flash/type-karta_pamyati/" text:style-name="Standard" text:visited-style-name="Standard"><text:span text:style-name="T37"> <text:s/></text:span></text:a></text:p>
      <text:p text:style-name="P26"><text:a xlink:type="simple" xlink:href="https://ktc.ua/flash/type-karta_pamyati/" text:style-name="Standard" text:visited-style-name="Standard"><text:span text:style-name="T30">3) покращення якості предмета закупівлі за умови, що таке покращення не призведе до збільшення суми, визначеної в цьому Договорі. 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text:span></text:a><text:a xlink:type="simple" xlink:href="https://ktc.ua/flash/type-karta_pamyati/" text:style-name="Standard" text:visited-style-name="Standard"><text:span text:style-name="T2">Форма документального підтвердження визначатиметься Покупцем з дотриманням чинного законодавства</text:span></text:a><text:a xlink:type="simple" xlink:href="https://ktc.ua/flash/type-karta_pamyati/" text:style-name="Standard" text:visited-style-name="Standard"><text:span text:style-name="T30">;</text:span></text:a></text:p>
      <text:p text:style-name="P26"><text:a xlink:type="simple" xlink:href="https://ktc.ua/flash/type-karta_pamyati/" text:style-name="Standard" text:visited-style-name="Standard"><text:span text:style-name="T30">4) продовження строку дії цього Договору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Покупця, за умови що такі зміни не призведуть до збільшення суми, визначеної в цьому Договорі. Форма документального підтвердження об’єктивних обставин визначатиметься Покупцем у момент виникнення об’єктивних обставин (з огляду на їхні особливості) з дотриманням чинного законодавства;</text:span></text:a></text:p>
      <text:p text:style-name="P26"><text:a xlink:type="simple" xlink:href="https://ktc.ua/flash/type-karta_pamyati/" text:style-name="Standard" text:visited-style-name="Standard"><text:span text:style-name="T30">5) погодження зміни ціни в договорі про закупівлю в бік зменшення (без зміни кількості (обсягу) та якості товарів, у тому числі у разі коливання ціни товару на ринку. Сторони можуть внести зміни до Договору в разі узгодженої зміни ціни в бік зменшення (без зміни кількості (обсягу) та якості товарів);</text:span></text:a></text:p>
      <text:p text:style-name="P26"><text:a xlink:type="simple" xlink:href="https://ktc.ua/flash/type-karta_pamyati/" text:style-name="Standard" text:visited-style-name="Standard"><text:span text:style-name="T30">6) зміни ціни в цьому Договорі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pan></text:a></text:p>
      <text:p text:style-name="P27"><text:a xlink:type="simple" xlink:href="https://ktc.ua/flash/type-karta_pamyati/" text:style-name="Standard" text:visited-style-name="Standard"><text:span text:style-name="T30">Сторони можуть внести зміни до цьог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text:span></text:a><text:soft-page-break/><text:a xlink:type="simple" xlink:href="https://ktc.ua/flash/type-karta_pamyati/" text:style-name="Standard" text:visited-style-name="Standard"><text:span text:style-name="T30">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text:span></text:a><text:a xlink:type="simple" xlink:href="https://ktc.ua/flash/type-karta_pamyati/" text:style-name="Standard" text:visited-style-name="Standard"><text:span text:style-name="T30">бік збільшення, так і в бік зменшення, сума Договору може змінюватися залежно від таких </text:span></text:a><text:a xlink:type="simple" xlink:href="https://ktc.ua/flash/type-karta_pamyati/" text:style-name="Standard" text:visited-style-name="Standard"><text:span text:style-name="T30">змін без зміни обсягу закупівлі. Підтвердженням можливості внесення таких змін будуть чинні (введені в дію) нормативно-правові акти;</text:span></text:a></text:p>
      <text:p text:style-name="P26"><text:a xlink:type="simple" xlink:href="https://ktc.ua/flash/type-karta_pamyati/" text:style-name="Standard" text:visited-style-name="Standard"><text:span text:style-name="T30">7) зміни встановленого згідно із законодавством органами державної статистики </text:span></text:a><text:a xlink:type="simple" xlink:href="https://ktc.ua/flash/type-karta_pamyati/" text:style-name="Standard" text:visited-style-name="Standard"><text:span text:style-name="T30">індексу споживчих цін, зміни курсу іноземної валюти, зміни біржових котирувань або </text:span></text:a><text:a xlink:type="simple" xlink:href="https://ktc.ua/flash/type-karta_pamyati/" text:style-name="Standard" text:visited-style-name="Standard"><text:span text:style-name="T30">показників Platts, ARGUS, регульованих цін (тарифів), нормативів, середньозважених цін на електроенергію на ринку “на добу наперед”, що застосовуються в цьому Договорі, у разі встановлення в договорі про закупівлю порядку зміни ціни. Сторони можуть внести відповідні зміни в разі зміни регульованих цін (тарифів), при цьому підтвердженням можливості внесення таких змін будуть чинні (введені в дію) нормативно-правові акти <text:s/>щодо встановлення регульованих цін; </text:span></text:a></text:p>
      <text:p text:style-name="P13"><text:a xlink:type="simple" xlink:href="https://ktc.ua/flash/type-karta_pamyati/" text:style-name="Standard" text:visited-style-name="Standard"><text:span text:style-name="T30">8) Дія цього Договору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цьому Договорі,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цього Договору на момент укладення Договору згідно з ціною переможця процедури закупівлі.</text:span></text:a></text:p>
      <text:p text:style-name="P12"/>
      <text:p text:style-name="P11"><text:a xlink:type="simple" xlink:href="https://ktc.ua/flash/type-karta_pamyati/" text:style-name="Standard" text:visited-style-name="Standard"><text:span text:style-name="T9">V</text:span></text:a><text:a xlink:type="simple" xlink:href="https://ktc.ua/flash/type-karta_pamyati/" text:style-name="Standard" text:visited-style-name="Standard"><text:span text:style-name="T19">I</text:span></text:a><text:a xlink:type="simple" xlink:href="https://ktc.ua/flash/type-karta_pamyati/" text:style-name="Standard" text:visited-style-name="Standard"><text:span text:style-name="T9">. ПОСТАВКА ТОВАРУ.</text:span></text:a></text:p>
      <text:p text:style-name="P12"><text:a xlink:type="simple" xlink:href="https://ktc.ua/flash/type-karta_pamyati/" text:style-name="Standard" text:visited-style-name="Standard"><text:span text:style-name="T27">1. Строк поставки (передачі) товару: </text:span></text:a><text:a xlink:type="simple" xlink:href="https://ktc.ua/flash/type-karta_pamyati/" text:style-name="Standard" text:visited-style-name="Standard"><text:span text:style-name="T10">з дати укладення договору </text:span></text:a><text:a xlink:type="simple" xlink:href="https://ktc.ua/flash/type-karta_pamyati/" text:style-name="Standard" text:visited-style-name="Standard"><text:span text:style-name="T10">до </text:span></text:a><text:a xlink:type="simple" xlink:href="https://ktc.ua/flash/type-karta_pamyati/" text:style-name="Standard" text:visited-style-name="Standard"><text:span text:style-name="T11">15</text:span></text:a><text:a xlink:type="simple" xlink:href="https://ktc.ua/flash/type-karta_pamyati/" text:style-name="Standard" text:visited-style-name="Standard"><text:span text:style-name="T10"> </text:span></text:a><text:a xlink:type="simple" xlink:href="https://ktc.ua/flash/type-karta_pamyati/" text:style-name="Standard" text:visited-style-name="Standard"><text:span text:style-name="T11">березня</text:span></text:a><text:a xlink:type="simple" xlink:href="https://ktc.ua/flash/type-karta_pamyati/" text:style-name="Standard" text:visited-style-name="Standard"><text:span text:style-name="T10"> 202</text:span></text:a><text:a xlink:type="simple" xlink:href="https://ktc.ua/flash/type-karta_pamyati/" text:style-name="Standard" text:visited-style-name="Standard"><text:span text:style-name="T11">3 </text:span></text:a><text:a xlink:type="simple" xlink:href="https://ktc.ua/flash/type-karta_pamyati/" text:style-name="Standard" text:visited-style-name="Standard"><text:span text:style-name="T10">року.</text:span></text:a></text:p>
      <text:p text:style-name="P12"><text:a xlink:type="simple" xlink:href="https://ktc.ua/flash/type-karta_pamyati/" text:style-name="Standard" text:visited-style-name="Standard"><text:span text:style-name="T27">2. Місце поставки (передачі) товару: Україна, 33028, м. Рівне, вул. Соборна, 12А.</text:span></text:a></text:p>
      <text:p text:style-name="P12"/>
      <text:p text:style-name="P11"><text:a xlink:type="simple" xlink:href="https://ktc.ua/flash/type-karta_pamyati/" text:style-name="Standard" text:visited-style-name="Standard"><text:span text:style-name="T9">VI</text:span></text:a><text:a xlink:type="simple" xlink:href="https://ktc.ua/flash/type-karta_pamyati/" text:style-name="Standard" text:visited-style-name="Standard"><text:span text:style-name="T19">I</text:span></text:a><text:a xlink:type="simple" xlink:href="https://ktc.ua/flash/type-karta_pamyati/" text:style-name="Standard" text:visited-style-name="Standard"><text:span text:style-name="T9">. ПРАВА ТА ОБОВ'ЯЗКИ СТОРІН.</text:span></text:a></text:p>
      <text:p text:style-name="P12"><text:a xlink:type="simple" xlink:href="https://ktc.ua/flash/type-karta_pamyati/" text:style-name="Standard" text:visited-style-name="Standard"><text:span text:style-name="T26">1. Покупець зобов'язаний:</text:span></text:a></text:p>
      <text:p text:style-name="P12"><text:a xlink:type="simple" xlink:href="https://ktc.ua/flash/type-karta_pamyati/" text:style-name="Standard" text:visited-style-name="Standard"><text:span text:style-name="T27">- своєчасно та в повному обсязі сплатити за поставлений товар;</text:span></text:a></text:p>
      <text:p text:style-name="P12"><text:a xlink:type="simple" xlink:href="https://ktc.ua/flash/type-karta_pamyati/" text:style-name="Standard" text:visited-style-name="Standard"><text:span text:style-name="T26">2. Покупець має право:</text:span></text:a></text:p>
      <text:p text:style-name="P12"><text:a xlink:type="simple" xlink:href="https://ktc.ua/flash/type-karta_pamyati/" text:style-name="Standard" text:visited-style-name="Standard"><text:span text:style-name="T27">- достроково розірвати цей Договір у разі невиконання зобов'язань Продавцем, повідомивши про це його у строк 5 (п'яти) робочих днів;</text:span></text:a></text:p>
      <text:p text:style-name="P12"><text:a xlink:type="simple" xlink:href="https://ktc.ua/flash/type-karta_pamyati/" text:style-name="Standard" text:visited-style-name="Standard"><text:span text:style-name="T27">- повернути рахунок Продавцю без здійснення оплати в разі неналежного оформлення документів (відсутність печатки, підписів тощо).</text:span></text:a></text:p>
      <text:p text:style-name="P12"><text:a xlink:type="simple" xlink:href="https://ktc.ua/flash/type-karta_pamyati/" text:style-name="Standard" text:visited-style-name="Standard"><text:span text:style-name="T26">3. Продавець зобов'язаний:</text:span></text:a></text:p>
      <text:p text:style-name="P12"><text:a xlink:type="simple" xlink:href="https://ktc.ua/flash/type-karta_pamyati/" text:style-name="Standard" text:visited-style-name="Standard"><text:span text:style-name="T27">- забезпечити поставку товару у строки, встановлені цим Договором.</text:span></text:a></text:p>
      <text:p text:style-name="P12"><text:a xlink:type="simple" xlink:href="https://ktc.ua/flash/type-karta_pamyati/" text:style-name="Standard" text:visited-style-name="Standard"><text:span text:style-name="T26">4. Продавець має право:</text:span></text:a></text:p>
      <text:p text:style-name="P12"><text:a xlink:type="simple" xlink:href="https://ktc.ua/flash/type-karta_pamyati/" text:style-name="Standard" text:visited-style-name="Standard"><text:span text:style-name="T27">- своєчасно та в повному обсязі отримати плату за поставлений товар.</text:span></text:a></text:p>
      <text:p text:style-name="P12"><text:a xlink:type="simple" xlink:href="https://ktc.ua/flash/type-karta_pamyati/" text:style-name="Standard" text:visited-style-name="Standard"><text:span text:style-name="T27">5.</text:span></text:a><text:a xlink:type="simple" xlink:href="https://ktc.ua/flash/type-karta_pamyati/" text:style-name="Standard" text:visited-style-name="Standard"><text:span text:style-name="T9"> </text:span></text:a><text:a xlink:type="simple" xlink:href="https://ktc.ua/flash/type-karta_pamyati/" text:style-name="Standard" text:visited-style-name="Standard"><text:span text:style-name="T27">У разі невиконання або неналежного виконання своїх зобов'язань за Договором Сторони несуть відповідальність, передбачену цим Договором.</text:span></text:a></text:p>
      <text:p text:style-name="P12"/>
      <text:p text:style-name="P11"><text:a xlink:type="simple" xlink:href="https://ktc.ua/flash/type-karta_pamyati/" text:style-name="Standard" text:visited-style-name="Standard"><text:span text:style-name="T9">VII</text:span></text:a><text:a xlink:type="simple" xlink:href="https://ktc.ua/flash/type-karta_pamyati/" text:style-name="Standard" text:visited-style-name="Standard"><text:span text:style-name="T19">I</text:span></text:a><text:a xlink:type="simple" xlink:href="https://ktc.ua/flash/type-karta_pamyati/" text:style-name="Standard" text:visited-style-name="Standard"><text:span text:style-name="T9">. ВІДПОВІДАЛЬНІСТЬ СТОРІН.</text:span></text:a></text:p>
      <text:p text:style-name="P12"><text:a xlink:type="simple" xlink:href="https://ktc.ua/flash/type-karta_pamyati/" text:style-name="Standard" text:visited-style-name="Standard"><text:span text:style-name="T2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зобов'язання.</text:span></text:a></text:p>
      <text:p text:style-name="P12"><text:a xlink:type="simple" xlink:href="https://ktc.ua/flash/type-karta_pamyati/" text:style-name="Standard" text:visited-style-name="Standard"><text:span text:style-name="T27">2. Сторони не несуть відповідальності за порушення своїх зобов'язань за цим Договором, якщо порушення сталося не з їх вини. Сторона вважається не винуватою, якщо вона доведе, що вжила всіх залежних від неї заходів для належного виконання зобов'язань.</text:span></text:a></text:p>
      <text:p text:style-name="P12"><text:a xlink:type="simple" xlink:href="https://ktc.ua/flash/type-karta_pamyati/" text:style-name="Standard" text:visited-style-name="Standard"><text:span text:style-name="T27">3. Продавець несе відповідальність за якість поставленого товару.</text:span></text:a></text:p>
      <text:p text:style-name="P11"/>
      <text:p text:style-name="P11"><text:a xlink:type="simple" xlink:href="https://ktc.ua/flash/type-karta_pamyati/" text:style-name="Standard" text:visited-style-name="Standard"><text:span text:style-name="T19">IX</text:span></text:a><text:a xlink:type="simple" xlink:href="https://ktc.ua/flash/type-karta_pamyati/" text:style-name="Standard" text:visited-style-name="Standard"><text:span text:style-name="T9">. ОБСТАВИНИ НЕПЕРЕБОРНОЇ СИЛИ.</text:span></text:a></text:p>
      <text:p text:style-name="P12"><text:a xlink:type="simple" xlink:href="https://ktc.ua/flash/type-karta_pamyati/" text:style-name="Standard" text:visited-style-name="Standard"><text:span text:style-name="T27">1. Сторони звільняються від відповідальності за невиконання або неналежне виконання своїх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text:span></text:a><text:a xlink:type="simple" xlink:href="https://ktc.ua/flash/type-karta_pamyati/" text:style-name="Standard" text:visited-style-name="Standard"><text:span text:style-name="T27">лихо, епідемія, війна тощо).</text:span></text:a></text:p>
      <text:p text:style-name="P12"><text:soft-page-break/><text:a xlink:type="simple" xlink:href="https://ktc.ua/flash/type-karta_pamyati/" text:style-name="Standard" text:visited-style-name="Standard"><text:span text:style-name="T27">2. Доказом виникнення обставин непереборної сили та строку їх дії є відповідні документи, які видаються Торгово-промисловою палатою України.</text:span></text:a></text:p>
      <text:p text:style-name="P12"/>
      <text:p text:style-name="P11"><text:a xlink:type="simple" xlink:href="https://ktc.ua/flash/type-karta_pamyati/" text:style-name="Standard" text:visited-style-name="Standard"><text:span text:style-name="T9">X. ВИРІШЕННЯ СПОРІВ.</text:span></text:a></text:p>
      <text:p text:style-name="P12"><text:a xlink:type="simple" xlink:href="https://ktc.ua/flash/type-karta_pamyati/" text:style-name="Standard" text:visited-style-name="Standard"><text:span text:style-name="T27">1. Усі спори, що пов'язані із цим Договором, його укладенням або такі, що виникають в процесі виконання умов цього Договору, вирішуються шляхом переговорів між представниками Сторін.</text:span></text:a></text:p>
      <text:p text:style-name="P12"><text:a xlink:type="simple" xlink:href="https://ktc.ua/flash/type-karta_pamyati/" text:style-name="Standard" text:visited-style-name="Standard"><text:span text:style-name="T27">2. Якщо спір неможливо вирішити шляхом переговорів — він вирішується у судовому порядку за встановленою підвідомчістю та підсудністю такого спору у порядку, визначеному відповідним чинним в Україні законодавством.</text:span></text:a></text:p>
      <text:p text:style-name="P12"/>
      <text:p text:style-name="P11"><text:a xlink:type="simple" xlink:href="https://ktc.ua/flash/type-karta_pamyati/" text:style-name="Standard" text:visited-style-name="Standard"><text:span text:style-name="T9">X</text:span></text:a><text:a xlink:type="simple" xlink:href="https://ktc.ua/flash/type-karta_pamyati/" text:style-name="Standard" text:visited-style-name="Standard"><text:span text:style-name="T19">I</text:span></text:a><text:a xlink:type="simple" xlink:href="https://ktc.ua/flash/type-karta_pamyati/" text:style-name="Standard" text:visited-style-name="Standard"><text:span text:style-name="T9">. ТЕРМІН ДІЇ ДОГОВОРУ.</text:span></text:a></text:p>
      <text:p text:style-name="P14"><text:a xlink:type="simple" xlink:href="https://ktc.ua/flash/type-karta_pamyati/" text:style-name="Standard" text:visited-style-name="Standard"><text:span text:style-name="T27">1. Цей Договір набуває чинності з дня його підписання Сторонами, поширює свою дію на правовідносини, що виникають з “____”_____________202</text:span></text:a><text:a xlink:type="simple" xlink:href="https://ktc.ua/flash/type-karta_pamyati/" text:style-name="Standard" text:visited-style-name="Standard"><text:span text:style-name="T32">3</text:span></text:a><text:a xlink:type="simple" xlink:href="https://ktc.ua/flash/type-karta_pamyati/" text:style-name="Standard" text:visited-style-name="Standard"><text:span text:style-name="T27"> року і діє до 31 грудня <text:s/>202</text:span></text:a><text:a xlink:type="simple" xlink:href="https://ktc.ua/flash/type-karta_pamyati/" text:style-name="Standard" text:visited-style-name="Standard"><text:span text:style-name="T32">3</text:span></text:a><text:a xlink:type="simple" xlink:href="https://ktc.ua/flash/type-karta_pamyati/" text:style-name="Standard" text:visited-style-name="Standard"><text:span text:style-name="T27"> року, відповідно частини 3 статті 631 ЦКУ, але в будь-якому випадку – до повного виконання Сторонами своїх зобов’язань.</text:span></text:a></text:p>
      <text:p text:style-name="P12"><text:a xlink:type="simple" xlink:href="https://ktc.ua/flash/type-karta_pamyati/" text:style-name="Standard" text:visited-style-name="Standard"><text:span text:style-name="T27">2. Цей Договір укладається і підписується в 2 (двох) примірниках, що мають однакову юридичну силу.</text:span></text:a></text:p>
      <text:p text:style-name="P11"><text:a xlink:type="simple" xlink:href="https://ktc.ua/flash/type-karta_pamyati/" text:style-name="Standard" text:visited-style-name="Standard"><text:span text:style-name="T9">XI</text:span></text:a><text:a xlink:type="simple" xlink:href="https://ktc.ua/flash/type-karta_pamyati/" text:style-name="Standard" text:visited-style-name="Standard"><text:span text:style-name="T19">I</text:span></text:a><text:a xlink:type="simple" xlink:href="https://ktc.ua/flash/type-karta_pamyati/" text:style-name="Standard" text:visited-style-name="Standard"><text:span text:style-name="T9">. ІНШІ УМОВИ.</text:span></text:a></text:p>
      <text:p text:style-name="P12"><text:a xlink:type="simple" xlink:href="https://ktc.ua/flash/type-karta_pamyati/" text:style-name="Standard" text:visited-style-name="Standard"><text:span text:style-name="T27">1. Відповідно до Податкового Кодексу України: - Покупець не є платником податку.</text:span></text:a></text:p>
      <text:p text:style-name="P12"><text:a xlink:type="simple" xlink:href="https://ktc.ua/flash/type-karta_pamyati/" text:style-name="Standard" text:visited-style-name="Standard"><text:span text:style-name="T27">2. Якщо одна зі Сторін змінить статус платника податку під час дії цього Договору або будь-які інші дані, визначені розділом XI даного Договору, то вона (Сторона) зобов'язана негайно письмово повідомити про такі зміни іншу Сторону.</text:span></text:a></text:p>
      <text:p text:style-name="P12"/>
      <text:p text:style-name="P11"><text:a xlink:type="simple" xlink:href="https://ktc.ua/flash/type-karta_pamyati/" text:style-name="Standard" text:visited-style-name="Standard"><text:span text:style-name="T9">X</text:span></text:a><text:a xlink:type="simple" xlink:href="https://ktc.ua/flash/type-karta_pamyati/" text:style-name="Standard" text:visited-style-name="Standard"><text:span text:style-name="T19">III</text:span></text:a><text:a xlink:type="simple" xlink:href="https://ktc.ua/flash/type-karta_pamyati/" text:style-name="Standard" text:visited-style-name="Standard"><text:span text:style-name="T9">. ДОДАТКИ ДО ДОГОВОРУ.</text:span></text:a></text:p>
      <text:p text:style-name="P12"><text:a xlink:type="simple" xlink:href="https://ktc.ua/flash/type-karta_pamyati/" text:style-name="Standard" text:visited-style-name="Standard"><text:span text:style-name="T27">1. Невід'ємною частиною цього Договору є Додатки до цього Договору.</text:span></text:a></text:p>
      <text:p text:style-name="P12"/>
      <text:p text:style-name="P11"><text:a xlink:type="simple" xlink:href="https://ktc.ua/flash/type-karta_pamyati/" text:style-name="Standard" text:visited-style-name="Standard"><text:span text:style-name="T19">XIV</text:span></text:a><text:a xlink:type="simple" xlink:href="https://ktc.ua/flash/type-karta_pamyati/" text:style-name="Standard" text:visited-style-name="Standard"><text:span text:style-name="T9">. МІСЦЕ ЗНАХОДЖЕННЯ ТА БАНКІВСЬКІ РЕКВІЗИТИ СТОРІН.</text:span></text:a></text:p>
      <text:p text:style-name="P11"/>
      <text:p text:style-name="P12"><text:a xlink:type="simple" xlink:href="https://ktc.ua/flash/type-karta_pamyati/" text:style-name="Standard" text:visited-style-name="Standard"><text:span text:style-name="T9"><text:s text:c="19"/>ПОКУПЕЦЬ <text:s text:c="70"/>ПРОДАВЕЦЬ</text:span></text:a></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19"><text:a xlink:type="simple" xlink:href="https://ktc.ua/flash/type-karta_pamyati/" text:style-name="Standard" text:visited-style-name="Standard"><text:span text:style-name="T14">Виконавчий комітет Рівненської</text:span></text:a></text:p>
            <text:p text:style-name="P19"><text:a xlink:type="simple" xlink:href="https://ktc.ua/flash/type-karta_pamyati/" text:style-name="Standard" text:visited-style-name="Standard"><text:span text:style-name="T14">міської ради</text:span></text:a></text:p>
            <text:p text:style-name="P20"/>
            <text:p text:style-name="P19"><text:a xlink:type="simple" xlink:href="https://ktc.ua/flash/type-karta_pamyati/" text:style-name="Standard" text:visited-style-name="Standard"><text:span text:style-name="T31">33028 м. Рівне, вул. Соборна, 12А</text:span></text:a></text:p>
            <text:p text:style-name="P19"><text:a xlink:type="simple" xlink:href="https://ktc.ua/flash/type-karta_pamyati/" text:style-name="Standard" text:visited-style-name="Standard"><text:span text:style-name="T31">телефони (0362) 26 39 68</text:span></text:a></text:p>
            <text:p text:style-name="P19"><text:a xlink:type="simple" xlink:href="https://ktc.ua/flash/type-karta_pamyati/" text:style-name="Standard" text:visited-style-name="Standard"><text:span text:style-name="T31">код ЄДРПОУ 04057758</text:span></text:a></text:p>
            <text:p text:style-name="P19"><text:a xlink:type="simple" xlink:href="https://ktc.ua/flash/type-karta_pamyati/" text:style-name="Standard" text:visited-style-name="Standard"><text:span text:style-name="T22">UA</text:span></text:a><text:a xlink:type="simple" xlink:href="https://ktc.ua/flash/type-karta_pamyati/" text:style-name="Standard" text:visited-style-name="Standard"><text:span text:style-name="T31">____________________________________</text:span></text:a></text:p>
            <text:p text:style-name="P19"><text:a xlink:type="simple" xlink:href="https://ktc.ua/flash/type-karta_pamyati/" text:style-name="Standard" text:visited-style-name="Standard"><text:span text:style-name="T31">______________________________________________________________________________</text:span></text:a></text:p>
            <text:p text:style-name="P19"><text:a xlink:type="simple" xlink:href="https://ktc.ua/flash/type-karta_pamyati/" text:style-name="Standard" text:visited-style-name="Standard"><text:span text:style-name="T31">_______________________________________</text:span></text:a></text:p>
            <text:p text:style-name="P19"><text:a xlink:type="simple" xlink:href="https://ktc.ua/flash/type-karta_pamyati/" text:style-name="Standard" text:visited-style-name="Standard"><text:span text:style-name="T38">електронна адреса:</text:span></text:a></text:p>
            <text:p text:style-name="P19"><text:a xlink:type="simple" xlink:href="https://ktc.ua/flash/type-karta_pamyati/" text:style-name="Standard" text:visited-style-name="Standard"><text:span text:style-name="T25">tender</text:span></text:a><text:a xlink:type="simple" xlink:href="https://ktc.ua/flash/type-karta_pamyati/" text:style-name="Standard" text:visited-style-name="Standard"><text:span text:style-name="T5">.</text:span></text:a><text:a xlink:type="simple" xlink:href="https://ktc.ua/flash/type-karta_pamyati/" text:style-name="Standard" text:visited-style-name="Standard"><text:span text:style-name="T25">rivne</text:span></text:a><text:a xlink:type="simple" xlink:href="https://ktc.ua/flash/type-karta_pamyati/" text:style-name="Standard" text:visited-style-name="Standard"><text:span text:style-name="T5">@</text:span></text:a><text:a xlink:type="simple" xlink:href="https://ktc.ua/flash/type-karta_pamyati/" text:style-name="Standard" text:visited-style-name="Standard"><text:span text:style-name="T25">gmail</text:span></text:a><text:a xlink:type="simple" xlink:href="https://ktc.ua/flash/type-karta_pamyati/" text:style-name="Standard" text:visited-style-name="Standard"><text:span text:style-name="T5">.</text:span></text:a><text:a xlink:type="simple" xlink:href="https://ktc.ua/flash/type-karta_pamyati/" text:style-name="Standard" text:visited-style-name="Standard"><text:span text:style-name="T25">com</text:span></text:a></text:p>
            <text:p text:style-name="P20"/>
            <text:p text:style-name="P20"/>
            <text:p text:style-name="P20"/>
            <text:p text:style-name="P19"><text:a xlink:type="simple" xlink:href="https://ktc.ua/flash/type-karta_pamyati/" text:style-name="Standard" text:visited-style-name="Standard"><text:span text:style-name="T14">Міський голова</text:span></text:a></text:p>
            <text:p text:style-name="P19"><text:a xlink:type="simple" xlink:href="https://ktc.ua/flash/type-karta_pamyati/" text:style-name="Standard" text:visited-style-name="Standard"><text:span text:style-name="T14">____________________Олександр ТРЕТЯК</text:span></text:a></text:p>
            <text:p text:style-name="P19"><text:a xlink:type="simple" xlink:href="https://ktc.ua/flash/type-karta_pamyati/" text:style-name="Standard" text:visited-style-name="Standard"><text:span text:style-name="T14"><text:s/>м.п.</text:span></text:a></text:p>
          </table:table-cell>
          <table:table-cell table:style-name="Таблиця1.B1" office:value-type="string">
            <text:p text:style-name="P22"><text:a xlink:type="simple" xlink:href="https://ktc.ua/flash/type-karta_pamyati/" text:style-name="Standard" text:visited-style-name="Standard"><text:span text:style-name="T15">______________________________________________________________________________</text:span></text:a></text:p>
            <text:p text:style-name="P23"/>
            <text:p text:style-name="P22"><text:a xlink:type="simple" xlink:href="https://ktc.ua/flash/type-karta_pamyati/" text:style-name="Standard" text:visited-style-name="Standard"><text:span text:style-name="T15">___________________________________________________________________________________________________________________________________________________________________________________________________</text:span></text:a></text:p>
            <text:p text:style-name="P22"><text:a xlink:type="simple" xlink:href="https://ktc.ua/flash/type-karta_pamyati/" text:style-name="Standard" text:visited-style-name="Standard"><text:span text:style-name="T15">_____________________________________________________________________________________________________________________</text:span></text:a></text:p>
            <text:p text:style-name="P23"/>
            <text:p text:style-name="P23"/>
            <text:p text:style-name="P20"/>
            <text:p text:style-name="P20"/>
            <text:p text:style-name="P20"/>
            <text:p text:style-name="P19"><text:a xlink:type="simple" xlink:href="https://ktc.ua/flash/type-karta_pamyati/" text:style-name="Standard" text:visited-style-name="Standard"><text:span text:style-name="T16">____________________________</text:span></text:a></text:p>
            <text:p text:style-name="P19"><text:a xlink:type="simple" xlink:href="https://ktc.ua/flash/type-karta_pamyati/" text:style-name="Standard" text:visited-style-name="Standard"><text:span text:style-name="T16">м.п</text:span></text:a></text:p>
          </table:table-cell>
        </table:table-row>
      </table:table>
      <text:p text:style-name="P28"/>
      <text:p text:style-name="P28"><text:a xlink:type="simple" xlink:href="https://ktc.ua/flash/type-karta_pamyati/" text:style-name="Standard" text:visited-style-name="Standard"><text:span text:style-name="T6"/></text:a></text:p>
      <text:p text:style-name="P28"><text:a xlink:type="simple" xlink:href="https://ktc.ua/flash/type-karta_pamyati/" text:style-name="Standard" text:visited-style-name="Standard"><text:span text:style-name="T6"/></text:a></text:p>
      <text:p text:style-name="P28"><text:a xlink:type="simple" xlink:href="https://ktc.ua/flash/type-karta_pamyati/" text:style-name="Standard" text:visited-style-name="Standard"><text:span text:style-name="T6"/></text:a></text:p>
      <text:p text:style-name="P28"><text:soft-page-break/><text:a xlink:type="simple" xlink:href="https://ktc.ua/flash/type-karta_pamyati/" text:style-name="Standard" text:visited-style-name="Standard"><text:span text:style-name="T6"/></text:a></text:p>
      <text:p text:style-name="P28"><text:a xlink:type="simple" xlink:href="https://ktc.ua/flash/type-karta_pamyati/" text:style-name="Standard" text:visited-style-name="Standard"><text:span text:style-name="T6">ДОДАТОК <text:s/>№1</text:span></text:a></text:p>
      <text:p text:style-name="P28"><text:a xlink:type="simple" xlink:href="https://ktc.ua/flash/type-karta_pamyati/" text:style-name="Standard" text:visited-style-name="Standard"><text:span text:style-name="T6">до Договору </text:span></text:a><text:a xlink:type="simple" xlink:href="https://ktc.ua/flash/type-karta_pamyati/" text:style-name="Standard" text:visited-style-name="Standard"><text:span text:style-name="T7">про</text:span></text:a><text:a xlink:type="simple" xlink:href="https://ktc.ua/flash/type-karta_pamyati/" text:style-name="Standard" text:visited-style-name="Standard"><text:span text:style-name="T6"> закупівлю </text:span></text:a><text:a xlink:type="simple" xlink:href="https://ktc.ua/flash/type-karta_pamyati/" text:style-name="Standard" text:visited-style-name="Standard"><text:span text:style-name="T6">а</text:span></text:a><text:span text:style-name="T6">втомобільних шин</text:span></text:p>
      <text:p text:style-name="P28"><text:a xlink:type="simple" xlink:href="https://ktc.ua/flash/type-karta_pamyati/" text:style-name="Standard" text:visited-style-name="Standard"><text:span text:style-name="T6">від “____”_________________202</text:span></text:a><text:a xlink:type="simple" xlink:href="https://ktc.ua/flash/type-karta_pamyati/" text:style-name="Standard" text:visited-style-name="Standard"><text:span text:style-name="T7">3</text:span></text:a><text:a xlink:type="simple" xlink:href="https://ktc.ua/flash/type-karta_pamyati/" text:style-name="Standard" text:visited-style-name="Standard"><text:span text:style-name="T6"> року</text:span></text:a></text:p>
      <text:p text:style-name="P28"><text:a xlink:type="simple" xlink:href="https://ktc.ua/flash/type-karta_pamyati/" text:style-name="Standard" text:visited-style-name="Standard"><text:span text:style-name="T6">№______</text:span></text:a></text:p>
      <text:p text:style-name="P29"/>
      <text:p text:style-name="P29"/>
      <text:p text:style-name="P29"/>
      <text:p text:style-name="P29"/>
      <text:p text:style-name="P29"/>
      <text:p text:style-name="P29"/>
      <text:p text:style-name="P29"><text:a xlink:type="simple" xlink:href="https://ktc.ua/flash/type-karta_pamyati/" text:style-name="Standard" text:visited-style-name="Standard"><text:span text:style-name="T6">СПЕЦИФІКАЦІЯ</text:span></text:a></text:p>
      <text:p text:style-name="P16"/>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row table:style-name="Таблиця2.1">
          <table:table-cell table:style-name="Таблиця2.A1" office:value-type="string">
            <text:p text:style-name="P6">Найменування товару</text:p>
          </table:table-cell>
          <table:table-cell table:style-name="Таблиця2.A1" office:value-type="string">
            <text:p text:style-name="P6">Одиниця виміру</text:p>
          </table:table-cell>
          <table:table-cell table:style-name="Таблиця2.A1" office:value-type="string">
            <text:p text:style-name="P6">Кількість</text:p>
          </table:table-cell>
          <table:table-cell table:style-name="Таблиця2.A1" office:value-type="string">
            <text:p text:style-name="P6">Ціна за 1 одиницю, грн.</text:p>
          </table:table-cell>
          <table:table-cell table:style-name="Таблиця2.A1" office:value-type="string">
            <text:p text:style-name="P6">Сумв з ПДВ*, грн.</text:p>
          </table:table-cell>
        </table:table-row>
        <table:table-row table:style-name="Таблиця2.1">
          <table:table-cell table:style-name="Таблиця2.A1" office:value-type="string">
            <text:p text:style-name="P6">Автомобільна шина </text:p>
          </table:table-cell>
          <table:table-cell table:style-name="Таблиця2.A1" office:value-type="string">
            <text:p text:style-name="P6">шт.</text:p>
          </table:table-cell>
          <table:table-cell table:style-name="Таблиця2.A1" office:value-type="string">
            <text:p text:style-name="P7">4</text:p>
          </table:table-cell>
          <table:table-cell table:style-name="Таблиця2.A1" office:value-type="string">
            <text:p text:style-name="P6"/>
          </table:table-cell>
          <table:table-cell table:style-name="Таблиця2.A1" office:value-type="string">
            <text:p text:style-name="P6"/>
          </table:table-cell>
        </table:table-row>
        <table:table-row table:style-name="Таблиця2.1">
          <table:table-cell table:style-name="Таблиця2.A1" office:value-type="string">
            <text:p text:style-name="P8">Всього без ПДВ*:</text:p>
          </table:table-cell>
          <table:table-cell table:style-name="Таблиця2.A1" office:value-type="string">
            <text:p text:style-name="P6"/>
          </table:table-cell>
          <table:table-cell table:style-name="Таблиця2.A1" office:value-type="string">
            <text:p text:style-name="P6"/>
          </table:table-cell>
          <table:table-cell table:style-name="Таблиця2.A1" office:value-type="string">
            <text:p text:style-name="P6"/>
          </table:table-cell>
          <table:table-cell table:style-name="Таблиця2.A1" office:value-type="string">
            <text:p text:style-name="P6"/>
          </table:table-cell>
        </table:table-row>
        <table:table-row table:style-name="Таблиця2.1">
          <table:table-cell table:style-name="Таблиця2.A1" office:value-type="string">
            <text:p text:style-name="P8">ПДВ*:</text:p>
          </table:table-cell>
          <table:table-cell table:style-name="Таблиця2.A1" office:value-type="string">
            <text:p text:style-name="P6"/>
          </table:table-cell>
          <table:table-cell table:style-name="Таблиця2.A1" office:value-type="string">
            <text:p text:style-name="P6"/>
          </table:table-cell>
          <table:table-cell table:style-name="Таблиця2.A1" office:value-type="string">
            <text:p text:style-name="P6"/>
          </table:table-cell>
          <table:table-cell table:style-name="Таблиця2.A1" office:value-type="string">
            <text:p text:style-name="P6"/>
          </table:table-cell>
        </table:table-row>
        <table:table-row table:style-name="Таблиця2.1">
          <table:table-cell table:style-name="Таблиця2.A1" office:value-type="string">
            <text:p text:style-name="P8">Всього з ПДВ*:</text:p>
          </table:table-cell>
          <table:table-cell table:style-name="Таблиця2.A1" office:value-type="string">
            <text:p text:style-name="P6"/>
          </table:table-cell>
          <table:table-cell table:style-name="Таблиця2.A1" office:value-type="string">
            <text:p text:style-name="P6"/>
          </table:table-cell>
          <table:table-cell table:style-name="Таблиця2.A1" office:value-type="string">
            <text:p text:style-name="P6"/>
          </table:table-cell>
          <table:table-cell table:style-name="Таблиця2.A1" office:value-type="string">
            <text:p text:style-name="P6"/>
          </table:table-cell>
        </table:table-row>
      </table:table>
      <text:p text:style-name="P5"/>
      <text:p text:style-name="P17"/>
      <text:p text:style-name="P18"/>
      <text:p text:style-name="P24"/>
      <text:p text:style-name="P21"/>
      <text:p text:style-name="P21"><text:a xlink:type="simple" xlink:href="https://ktc.ua/flash/type-karta_pamyati/" text:style-name="Standard" text:visited-style-name="Standard"><text:span text:style-name="T8"><text:s text:c="21"/>ПОКУПЕЦЬ <text:s text:c="64"/>ПРОДАВЕЦЬ:</text:span></text:a></text:p>
      <text:p text:style-name="P21"><text:a xlink:type="simple" xlink:href="https://ktc.ua/flash/type-karta_pamyati/" text:style-name="Standard" text:visited-style-name="Standard"><text:span text:style-name="T8">Виконавчий комітет Рівненської</text:span></text:a></text:p>
      <text:p text:style-name="P21"><text:a xlink:type="simple" xlink:href="https://ktc.ua/flash/type-karta_pamyati/" text:style-name="Standard" text:visited-style-name="Standard"><text:span text:style-name="T8">міської ради </text:span></text:a></text:p>
      <text:p text:style-name="P30"><text:a xlink:type="simple" xlink:href="https://ktc.ua/flash/type-karta_pamyati/" text:style-name="Standard" text:visited-style-name="Standard"><text:s text:c="45"/></text:a></text:p>
      <text:p text:style-name="P30"/>
      <text:p text:style-name="P30"/>
      <text:p text:style-name="P30"><text:a xlink:type="simple" xlink:href="https://ktc.ua/flash/type-karta_pamyati/" text:style-name="Standard" text:visited-style-name="Standard"><text:span text:style-name="T41">_____________</text:span></text:a><text:a xlink:type="simple" xlink:href="https://ktc.ua/flash/type-karta_pamyati/" text:style-name="Standard" text:visited-style-name="Standard"><text:span text:style-name="T6">Олександр ТРЕТЯК</text:span></text:a><text:a xlink:type="simple" xlink:href="https://ktc.ua/flash/type-karta_pamyati/" text:style-name="Standard" text:visited-style-name="Standard"><text:span text:style-name="T41"> <text:s text:c="32"/>_______________________</text:span></text:a></text:p>
      <text:p text:style-name="P3"><text:a xlink:type="simple" xlink:href="https://ktc.ua/flash/type-karta_pamyati/" text:style-name="Standard" text:visited-style-name="Standard"><text:span text:style-name="T42">м.п. <text:s text:c="184"/>м.п. (за наявності) <text:s/></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bl-cod" style:family="paragraph" style:parent-style-name="Standard" style:default-outline-level="">
      <style:paragraph-properties fo:margin-top="0.494cm" fo:margin-bottom="0.494cm" style:contextual-spacing="false"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Содержимое_20_таблицы" style:display-name="Содержимое таблицы"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Heading" style:family="paragraph" style:parent-style-name="Standard" style:class="text"/>
    <style:style style:name="Text_20_body" style:display-name="Text body" style:family="paragraph" style:parent-style-name="Standard" style:class="text"/>
    <style:style style:name="Caption" style:family="paragraph" style:parent-style-name="Standard" style:class="extra"/>
    <style:style style:name="Text"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Text_20_body_20_indent" style:display-name="Text body indent" style:family="paragraph" style:parent-style-name="Text_20_body" style:class="text"/>
    <style:style style:name="Text_20_body_20__28_user_29_" style:display-name="Text body (user)" style:family="paragraph" style:default-outline-level="">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Text_20_body_20_indent_20__28_user_29_" style:display-name="Text body indent (user)"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7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 style:font-family-complex="0"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1" style:font-family-complex="'Times New Roman'" style:font-family-generic-complex="system" style:font-pitch-complex="variable"/>
    </style:style>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Содержимое_20_врезки" style:display-name="Содержимое врезки" style:family="paragraph" style:parent-style-name="Standard" style:default-outline-level=""/>
    <style:style style:name="Заголовок_20_таблицы" style:display-name="Заголовок таблицы"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weight="bold" style:letter-kerning="true" style:font-name-asian="0" style:font-family-asian="0"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fo:hyphenate="false" loext:hyphenation-no-caps="false"/>
    </style:style>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background-color="#ffffff"/>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1"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1" style:font-family-asian="Tahoma"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Verdana" fo:font-family="Verdana" style:font-family-generic="roman" style:font-pitch="variable" fo:font-size="10pt" fo:language="en" fo:country="US" style:letter-kerning="true" style:font-name-asian="Calibri1" style:font-family-asian="Calibri"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background-color="#ffffff"/>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rvps15"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vps14"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Знак_20_Знак" style:display-name="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text-indent="-1.27cm" style:auto-text-indent="false" style:vertical-align="baseline">
        <style:tab-stops>
          <style:tab-stop style:position="1.27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2" style:display-name="Heading 2" style:family="paragraph" style:parent-style-name="Heading" style:class="text"/>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_31_" style:display-name="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weight="bold" style:font-weight-asian="bold"/>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Default_20_Paragraph_20_Font" style:display-name="Default Paragraph Font" style:family="text"/>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fo:font-size="12pt" fo:font-weight="bold" style:font-size-asian="12pt" style:font-weight-asian="bold" style:font-name-complex="0" style:font-family-complex="0" style:font-family-generic-complex="system" style:font-pitch-complex="variable"/>
    </style:style>
    <style:style style:name="ListLabel_20_7" style:display-name="ListLabel 7" style:family="text">
      <style:text-properties fo:font-size="12pt" fo:font-weight="bold" style:font-size-asian="12pt" style:font-weight-asian="bold" style:font-name-complex="0" style:font-family-complex="0" style:font-family-generic-complex="system" style:font-pitch-complex="variable"/>
    </style:style>
    <style:style style:name="ListLabel_20_6" style:display-name="ListLabel 6" style:family="text">
      <style:text-properties fo:font-size="12pt" fo:font-weight="bold" style:font-size-asian="12pt" style:font-weight-asian="bold" style:font-name-complex="0" style:font-family-complex="0" style:font-family-generic-complex="system" style:font-pitch-complex="variable"/>
    </style:style>
    <style:style style:name="ListLabel_20_5" style:display-name="ListLabel 5" style:family="text">
      <style:text-properties fo:font-size="12pt" fo:font-weight="bold" style:font-size-asian="12pt" style:font-weight-asian="bold" style:font-name-complex="0" style:font-family-complex="0" style:font-family-generic-complex="system" style:font-pitch-complex="variable"/>
    </style:style>
    <style:style style:name="ListLabel_20_4" style:display-name="ListLabel 4" style:family="text">
      <style:text-properties fo:font-size="12pt" fo:font-weight="bold" style:font-size-asian="12pt" style:font-weight-asian="bold" style:font-name-complex="0" style:font-family-complex="0" style:font-family-generic-complex="system" style:font-pitch-complex="variable"/>
    </style:style>
    <style:style style:name="ListLabel_20_3" style:display-name="ListLabel 3" style:family="text">
      <style:text-properties fo:font-size="12pt" fo:font-weight="bold" style:font-size-asian="12pt" style:font-weight-asian="bold" style:font-name-complex="0" style:font-family-complex="0" style:font-family-generic-complex="system" style:font-pitch-complex="variable"/>
    </style:style>
    <style:style style:name="ListLabel_20_2" style:display-name="ListLabel 2" style:family="text">
      <style:text-properties fo:font-size="12pt" fo:font-weight="bold" style:font-size-asian="12pt" style:font-weight-asian="bold" style:font-name-complex="0" style:font-family-complex="0" style:font-family-generic-complex="system" style:font-pitch-complex="variable"/>
    </style:style>
    <style:style style:name="ListLabel_20_1" style:display-name="ListLabel 1" style:family="text">
      <style:text-properties fo:font-size="12pt" fo:font-weight="bold" style:font-size-asian="12pt" style:font-weight-asian="bold" style:font-name-complex="0" style:font-family-complex="0"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optionsfull_5f__5f_title" style:display-name="optionsfull__title" style:family="text"/>
    <style:style style:name="apple-tab-span" style:family="text"/>
    <style:style style:name="Подзаголовок_20_Знак" style:display-name="Подзаголовок Знак" style:family="text">
      <style:text-properties fo:color="#4f81bd" loext:opacity="100%" style:font-name="Cambria" fo:font-family="Cambria" style:font-family-generic="roman" style:font-pitch="variable" fo:letter-spacing="0.026cm" fo:font-style="italic" style:font-style-asian="italic" style:font-name-complex="0" style:font-family-complex="0" style:font-family-generic-complex="system" style:font-pitch-complex="variable" style:font-style-complex="italic"/>
    </style:style>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98" style:display-name="ListLabel 98" style:family="text">
      <style:text-properties fo:font-weight="normal" style:font-weight-asian="normal"/>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1pt" fo:font-weight="normal" style:font-size-asian="11pt" style:font-weight-asian="normal" style:font-size-complex="11pt"/>
    </style:style>
    <style:style style:name="ListLabel_20_81" style:display-name="ListLabel 81" style:family="text">
      <style:text-properties fo:font-weight="bold" style:font-weight-asian="bold"/>
    </style:style>
    <style:style style:name="ListLabel_20_80" style:display-name="ListLabel 8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79" style:display-name="ListLabel 79" style:family="text">
      <style:text-properties fo:color="#000000" loext:opacity="100%" fo:font-weight="bold" style:font-weight-asian="bold"/>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fo:font-weight="normal" style:font-name-asian="Calibri1" style:font-family-asian="Calibri" style:font-family-generic-asian="system" style:font-pitch-asian="variable" style:font-weight-asian="normal"/>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rvts9" style:family="text"/>
    <style:style style:name="No_20_Spacing_20_Char" style:display-name="No Spacing Char" style:family="tex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Обычный_20__28_Интернет_29__20_Знак1" style:display-name="Обычный (Интернет) Знак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Основной_20_текст_5f_" style:display-name="Основной текст_" style:family="text">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idth400" style:family="text">
      <style:text-properties style:font-name-complex="Times New Roman1" style:font-family-complex="'Times New Roman'" style:font-family-generic-complex="system" style:font-pitch-complex="variable"/>
    </style:style>
    <style:style style:name="Стандартный_20_HTML_20_Знак1" style:display-name="Стандартный HTML Знак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Заголовок_20__2116_2_5f_" style:display-name="Заголовок №2_" style:family="text">
      <style:text-properties fo:font-weight="bold" fo:background-color="#ffffff" style:font-weight-asian="bold"/>
    </style:style>
    <style:style style:name="long_5f_text" style:display-name="long_text" style:family="text"/>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uom" style:family="text"/>
    <style:style style:name="Strong" style:family="text">
      <style:text-properties fo:font-weight="bold" style:font-weight-asian="bold" style:font-weight-complex="bold"/>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rvts82" style:family="text"/>
    <style:style style:name="hps" style:family="text"/>
    <style:style style:name="rvts11" style:family="text"/>
    <style:style style:name="rvts46" style:family="text"/>
    <style:style style:name="rvts37" style:family="text"/>
    <style:style style:name="apple-converted-space" style:family="text"/>
    <style:style style:name="page_20_number" style:display-name="page number" style:family="text"/>
    <style:style style:name="Основной_20_шрифт_20_абзаца1" style:display-name="Основной шрифт абзаца1" style:family="text"/>
    <style:style style:name="WW8Num39z0" style:family="text">
      <style:text-properties style:font-name-complex="Times New Roman1" style:font-family-complex="'Times New Roman'"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1" style:family="text">
      <style:text-properties style:font-name="Times New Roman" fo:font-family="'Times New Roman'"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3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1z0" style:family="text">
      <style:text-properties style:font-name-complex="Times New Roman1" style:font-family-complex="'Times New Roman'"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0" style:family="text">
      <style:text-properties style:font-name="Times New Roman"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text-properties style:font-name-complex="Times New Roman1" style:font-family-complex="'Times New Roman'" style:font-family-generic-complex="system"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0" style:family="text"/>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text-properties style:font-name-complex="Times New Roman1" style:font-family-complex="'Times New Roman'" style:font-family-generic-complex="system" style:font-pitch-complex="variable"/>
    </style:style>
    <style:style style:name="WW8Num12z2" style:family="text"/>
    <style:style style:name="WW8Num12z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12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2" style:family="text"/>
    <style:style style:name="WW8Num10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Times New Roman" fo:font-family="'Times New Roman'" style:font-family-generic="roman" style:font-pitch="variable" fo:font-size="10.5pt" fo:language="uk" fo:country="UA" style:font-size-asian="10.5pt" style:font-name-complex="Times New Roman1" style:font-family-complex="'Times New Roman'" style:font-family-generic-complex="system" style:font-pitch-complex="variable" style:font-size-complex="10.5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5z0" style:family="text"/>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4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Заголовок_20_6_20_Знак" style:display-name="Заголовок 6 Знак" style:family="text">
      <style:text-properties fo:color="#666666" loext:opacity="100%" style:font-name="Times New Roman"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Заголовок_20_5_20_Знак" style:display-name="Заголовок 5 Знак" style:family="text">
      <style:text-properties fo:color="#666666" loext:opacity="100%" style:font-name="Times New Roman"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Нижний_20_колонтитул_20_Знак" style:display-name="Ниж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Верхний_20_колонтитул_20_Знак" style:display-name="Верх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99" style:display-name="ListLabel 99"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103" style:display-name="ListLabel 103"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104" style:display-name="ListLabel 104"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105" style:display-name="ListLabel 105"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106" style:display-name="ListLabel 106"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9"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1"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6"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101"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102"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103"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104"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105"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106"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86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8M13S</meta:editing-duration>
    <meta:editing-cycles>12</meta:editing-cycles>
    <meta:generator>LibreOffice/7.2.3.2$Windows_X86_64 LibreOffice_project/d166454616c1632304285822f9c83ce2e660fd92</meta:generator>
    <dc:date>2023-02-02T10:43:43.892000000</dc:date>
    <meta:document-statistic meta:table-count="2" meta:image-count="0" meta:object-count="0" meta:page-count="5" meta:paragraph-count="103" meta:word-count="1690" meta:character-count="13779" meta:non-whitespace-character-count="11549"/>
  </office:meta>
</office:document-meta>
</file>