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81cm"/>
    </style:style>
    <style:style style:name="Таблиця1.B" style:family="table-column">
      <style:table-column-properties style:column-width="6.1cm"/>
    </style:style>
    <style:style style:name="Таблиця1.C" style:family="table-column">
      <style:table-column-properties style:column-width="0.079cm"/>
    </style:style>
    <style:style style:name="Таблиця1.D" style:family="table-column">
      <style:table-column-properties style:column-width="10.472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12" style:family="table-row">
      <style:table-row-properties style:min-row-height="1.247cm" fo:keep-together="auto"/>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5.98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3" style:family="table">
      <style:table-properties style:width="17.485cm" fo:margin-left="0.002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3.039cm" fo:keep-together="auto"/>
    </style:style>
    <style:style style:name="Таблиця3.A1" style:family="table-cell">
      <style:table-cell-properties fo:padding="0.176cm" fo:border="1pt solid #000000" style:writing-mode="lr-tb"/>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writing-mode="lr-tb"/>
    </style:style>
    <style:style style:name="Таблиця3.4" style:family="table-row">
      <style:table-row-properties style:min-row-height="3.789cm" fo:keep-together="auto"/>
    </style:style>
    <style:style style:name="Таблиця3.5" style:family="table-row">
      <style:table-row-properties style:min-row-height="1.52cm" fo:keep-together="auto"/>
    </style:style>
    <style:style style:name="Таблиця4" style:family="table">
      <style:table-properties style:width="17.485cm" fo:margin-left="0.002cm" fo:margin-top="0cm" fo:margin-bottom="0cm" table:align="left" style:writing-mode="lr-tb"/>
    </style:style>
    <style:style style:name="Таблиця4.A" style:family="table-column">
      <style:table-column-properties style:column-width="1.018cm"/>
    </style:style>
    <style:style style:name="Таблиця4.B" style:family="table-column">
      <style:table-column-properties style:column-width="7.825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3.039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7.734cm" fo:margin-left="0.002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7.029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writing-mode="lr-tb">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3" style:family="table-row">
      <style:table-row-properties style:min-row-height="0.37cm" fo:keep-together="auto"/>
    </style:style>
    <style:style style:name="Таблиця5.A3" style:family="table-cell">
      <style:table-cell-properties fo:padding="0.176cm" fo:border="1pt solid #000000" style:writing-mode="lr-tb"/>
    </style:style>
    <style:style style:name="Таблиця5.B3" style:family="table-cell">
      <style:table-cell-properties fo:padding="0.176cm" fo:border="1pt solid #000000" style:writing-mode="lr-tb"/>
    </style:style>
    <style:style style:name="Таблиця5.A4" style:family="table-cell">
      <style:table-cell-properties fo:padding="0.176cm" fo:border="1pt solid #000000" style:writing-mode="lr-tb"/>
    </style:style>
    <style:style style:name="Таблиця5.B4" style:family="table-cell">
      <style:table-cell-properties fo:padding="0.176cm" fo:border="1pt solid #000000" style:writing-mode="lr-tb"/>
    </style:style>
    <style:style style:name="Таблиця5.5" style:family="table-row">
      <style:table-row-properties style:min-row-height="0.584cm" fo:keep-together="auto"/>
    </style:style>
    <style:style style:name="Таблиця5.A5" style:family="table-cell">
      <style:table-cell-properties fo:padding="0.176cm" fo:border="1pt solid #000000" style:writing-mode="lr-tb"/>
    </style:style>
    <style:style style:name="Таблиця5.B5" style:family="table-cell">
      <style:table-cell-properties fo:padding="0.176cm" fo:border="1pt solid #000000" style:writing-mode="lr-tb"/>
    </style:style>
    <style:style style:name="Таблиця5.6" style:family="table-row">
      <style:table-row-properties style:min-row-height="1.162cm" fo:keep-together="auto"/>
    </style:style>
    <style:style style:name="Таблиця5.A6" style:family="table-cell">
      <style:table-cell-properties fo:padding="0.176cm" fo:border="1pt solid #000000" style:writing-mode="lr-tb"/>
    </style:style>
    <style:style style:name="Таблиця5.B6" style:family="table-cell">
      <style:table-cell-properties fo:padding="0.176cm" fo:border="1pt solid #000000" style:writing-mode="lr-tb"/>
    </style:style>
    <style:style style:name="Таблиця5.7" style:family="table-row">
      <style:table-row-properties style:min-row-height="1.487cm" fo:keep-together="auto"/>
    </style:style>
    <style:style style:name="Таблиця5.A7" style:family="table-cell">
      <style:table-cell-properties fo:padding="0.176cm" fo:border="1pt solid #000000" style:writing-mode="lr-tb"/>
    </style:style>
    <style:style style:name="Таблиця5.B7" style:family="table-cell">
      <style:table-cell-properties fo:padding="0.176cm" fo:border="1pt solid #000000" style:writing-mode="lr-tb"/>
    </style:style>
    <style:style style:name="Таблиця5.8" style:family="table-row">
      <style:table-row-properties style:min-row-height="0.919cm" fo:keep-together="auto"/>
    </style:style>
    <style:style style:name="Таблиця5.A8" style:family="table-cell">
      <style:table-cell-properties fo:padding="0.176cm" fo:border="1pt solid #000000" style:writing-mode="lr-tb"/>
    </style:style>
    <style:style style:name="Таблиця5.B8" style:family="table-cell">
      <style:table-cell-properties fo:padding="0.176cm" fo:border="1pt solid #000000" style:writing-mode="lr-tb"/>
    </style:style>
    <style:style style:name="Таблиця5.9" style:family="table-row">
      <style:table-row-properties style:min-row-height="1.023cm" fo:keep-together="auto"/>
    </style:style>
    <style:style style:name="Таблиця5.A9" style:family="table-cell">
      <style:table-cell-properties fo:padding="0.176cm" fo:border="1pt solid #000000" style:writing-mode="lr-tb"/>
    </style:style>
    <style:style style:name="Таблиця5.B9" style:family="table-cell">
      <style:table-cell-properties fo:padding="0.176cm" fo:border="1pt solid #000000" style:writing-mode="lr-tb"/>
    </style:style>
    <style:style style:name="Таблиця5.A10" style:family="table-cell">
      <style:table-cell-properties fo:padding="0.176cm" fo:border="1pt solid #000000" style:writing-mode="lr-tb"/>
    </style:style>
    <style:style style:name="Таблиця5.B10" style:family="table-cell">
      <style:table-cell-properties fo:padding="0.176cm" fo:border="1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0.699cm"/>
    </style:style>
    <style:style style:name="Таблиця2.B" style:family="table-column">
      <style:table-column-properties style:column-width="5.292cm"/>
    </style:style>
    <style:style style:name="Таблиця2.C" style:family="table-column">
      <style:table-column-properties style:column-width="6.406cm"/>
    </style:style>
    <style:style style:name="Таблиця2.D" style:family="table-column">
      <style:table-column-properties style:column-width="4.613cm"/>
    </style:style>
    <style:style style:name="Таблиця2.1" style:family="table-row">
      <style:table-row-properties fo:keep-together="auto"/>
    </style:style>
    <style:style style:name="Таблиця2.A1" style:family="table-cell">
      <style:table-cell-properties fo:padding="0cm" fo:border="none" style:writing-mode="lr-tb"/>
    </style:style>
    <style:style style:name="Таблиця8" style:family="table">
      <style:table-properties style:width="17.381cm" fo:margin-left="-0.191cm" fo:margin-top="0cm" fo:margin-bottom="0cm" table:align="left" style:writing-mode="lr-tb"/>
    </style:style>
    <style:style style:name="Таблиця8.A" style:family="table-column">
      <style:table-column-properties style:column-width="8.691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none" style:writing-mode="lr-tb"/>
    </style:style>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9.506cm"/>
    </style:style>
    <style:style style:name="Таблиця9.B" style:family="table-column">
      <style:table-column-properties style:column-width="1.792cm"/>
    </style:style>
    <style:style style:name="Таблиця9.C" style:family="table-column">
      <style:table-column-properties style:column-width="1.191cm"/>
    </style:style>
    <style:style style:name="Таблиця9.D" style:family="table-column">
      <style:table-column-properties style:column-width="2.404cm"/>
    </style:style>
    <style:style style:name="Таблиця9.E" style:family="table-column">
      <style:table-column-properties style:column-width="2.117cm"/>
    </style:style>
    <style:style style:name="Таблиця9.1" style:family="table-row">
      <style:table-row-properties fo:keep-together="auto"/>
    </style:style>
    <style:style style:name="Таблиця9.A1" style:family="table-cell">
      <style:table-cell-properties fo:padding="0cm" fo:border="none" style:writing-mode="lr-tb"/>
    </style:style>
    <style:style style:name="Таблиця6" style:family="table">
      <style:table-properties style:width="17.014cm" fo:margin-left="-0.019cm" fo:margin-top="0cm" fo:margin-bottom="0cm" table:align="left" style:writing-mode="lr-tb"/>
    </style:style>
    <style:style style:name="Таблиця6.A" style:family="table-column">
      <style:table-column-properties style:column-width="8.497cm"/>
    </style:style>
    <style:style style:name="Таблиця6.B" style:family="table-column">
      <style:table-column-properties style:column-width="8.518cm"/>
    </style:style>
    <style:style style:name="Таблиця6.1" style:family="table-row">
      <style:table-row-properties fo:keep-together="auto"/>
    </style:style>
    <style:style style:name="Таблиця6.A1" style:family="table-cell">
      <style:table-cell-properties fo:padding="0.097cm" fo:border-left="0.25pt solid #000000" fo:border-right="none" fo:border-top="0.25pt solid #000000" fo:border-bottom="0.25pt solid #000000" style:writing-mode="lr-tb"/>
    </style:style>
    <style:style style:name="Таблиця6.B1" style:family="table-cell">
      <style:table-cell-properties fo:padding="0.097cm" fo:border="0.25pt solid #000000" style:writing-mode="lr-tb"/>
    </style:style>
    <style:style style:name="Таблиця7" style:family="table">
      <style:table-properties style:width="17.009cm" fo:margin-left="0cm" fo:margin-top="0cm" fo:margin-bottom="0cm" table:align="left" style:writing-mode="lr-tb"/>
    </style:style>
    <style:style style:name="Таблиця7.A" style:family="table-column">
      <style:table-column-properties style:column-width="9.506cm"/>
    </style:style>
    <style:style style:name="Таблиця7.B" style:family="table-column">
      <style:table-column-properties style:column-width="1.79cm"/>
    </style:style>
    <style:style style:name="Таблиця7.C" style:family="table-column">
      <style:table-column-properties style:column-width="1.191cm"/>
    </style:style>
    <style:style style:name="Таблиця7.D" style:family="table-column">
      <style:table-column-properties style:column-width="2.406cm"/>
    </style:style>
    <style:style style:name="Таблиця7.E" style:family="table-column">
      <style:table-column-properties style:column-width="2.117cm"/>
    </style:style>
    <style:style style:name="Таблиця7.1" style:family="table-row">
      <style:table-row-properties fo:keep-together="auto"/>
    </style:style>
    <style:style style:name="Таблиця7.A1" style:family="table-cell">
      <style:table-cell-properties fo:padding="0cm" fo:border="none" style:writing-mode="lr-tb"/>
    </style:style>
    <style:style style:name="P1" style:family="paragraph" style:parent-style-name="Table_20_Contents">
      <style:paragraph-properties fo:text-align="center"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Table_20_Contents">
      <style:paragraph-properties fo:text-align="justify" style:justify-single-word="false" fo:orphans="0" fo:widows="0">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List_20_Paragraph">
      <style:paragraph-properties fo:margin-left="1.27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4"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5" style:family="paragraph" style:parent-style-name="Standard">
      <style:paragraph-properties fo:line-height="100%" fo:text-align="end" style:justify-single-word="false"/>
      <style:text-properties style:font-name="Times New Roman" fo:font-size="12pt" fo:language="ru" fo:country="RU" style:text-underline-style="solid" style:text-underline-width="auto" style:text-underline-color="font-color" fo:font-weight="bold" officeooo:paragraph-rsid="0049308c" style:font-size-asian="12pt" style:font-weight-asian="bold" style:font-size-complex="12pt" style:font-weight-complex="bold"/>
    </style:style>
    <style:style style:name="P6" style:family="paragraph" style:parent-style-name="Standard">
      <style:paragraph-properties fo:line-height="100%" fo:text-align="end" style:justify-single-word="false"/>
      <style:text-properties style:font-name="Times New Roman" fo:font-size="12pt" style:text-underline-style="solid" style:text-underline-width="auto" style:text-underline-color="font-color" fo:font-weight="bold" officeooo:paragraph-rsid="0049308c" style:font-size-asian="12pt" style:font-weight-asian="bold" style:font-size-complex="12pt" style:font-weight-complex="bold"/>
    </style:style>
    <style:style style:name="P7" style:family="paragraph" style:parent-style-name="Table_20_Contents">
      <style:paragraph-properties fo:text-align="center" style:justify-single-word="false" fo:orphans="0" fo:widows="0">
        <style:tab-stops/>
      </style:paragraph-properties>
      <style:text-properties style:font-name="Times New Roman" fo:font-size="12pt" fo:language="uk" fo:country="UA" style:font-size-asian="12pt" style:font-name-complex="Times New Roman1" style:font-size-complex="12pt"/>
    </style:style>
    <style:style style:name="P8" style:family="paragraph" style:parent-style-name="Table_20_Contents">
      <style:paragraph-properties fo:text-align="center" style:justify-single-word="false" fo:orphans="0" fo:widows="0">
        <style:tab-stops/>
      </style:paragraph-properties>
      <style:text-properties style:font-name="Times New Roman" fo:font-size="12pt" style:font-size-asian="12pt" style:font-name-complex="Times New Roman1" style:font-size-complex="12pt"/>
    </style:style>
    <style:style style:name="P9" style:family="paragraph" style:parent-style-name="Table_20_Contents">
      <style:paragraph-properties fo:text-align="justify" style:justify-single-word="false" fo:orphans="0" fo:widows="0">
        <style:tab-stops/>
      </style:paragraph-properties>
      <style:text-properties style:font-name="Times New Roman" fo:font-size="12pt" style:font-size-asian="12pt" style:font-name-complex="Times New Roman1" style:font-size-complex="12pt"/>
    </style:style>
    <style:style style:name="P10" style:family="paragraph" style:parent-style-name="Table_20_Contents">
      <style:paragraph-properties fo:text-align="center" style:justify-single-word="false" fo:orphans="0" fo:widows="0">
        <style:tab-stops/>
      </style:paragraph-properties>
      <style:text-properties style:font-name="Times New Roman" fo:font-size="12pt" fo:language="en" fo:country="US" style:font-size-asian="12pt" style:font-name-complex="Times New Roman1" style:font-size-complex="12pt"/>
    </style:style>
    <style:style style:name="P11" style:family="paragraph" style:parent-style-name="Table_20_Contents">
      <style:paragraph-properties fo:text-align="justify" style:justify-single-word="false" fo:orphans="0" fo:widows="0">
        <style:tab-stops/>
      </style:paragraph-properties>
      <style:text-properties style:font-name="Times New Roman" fo:font-size="12pt" style:font-name-asian="NSimSun" style:font-size-asian="12pt" style:font-name-complex="Arial1" style:font-size-complex="12pt"/>
    </style:style>
    <style:style style:name="P12"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3"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4"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5"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text-properties style:font-name="Times New Roman" style:font-name-asian="Times New Roman1" style:font-name-complex="Times New Roman1"/>
    </style:style>
    <style:style style:name="P16" style:family="paragraph" style:parent-style-name="Standard">
      <style:paragraph-properties fo:margin-top="0cm" fo:margin-bottom="0.794cm" style:contextual-spacing="false" fo:line-height="100%" fo:text-align="justify" style:justify-single-word="false"/>
      <style:text-properties style:font-name="Times New Roman" style:font-name-asian="Times New Roman1" style:font-name-complex="Times New Roman1"/>
    </style:style>
    <style:style style:name="P17" style:family="paragraph" style:parent-style-name="Standard">
      <style:paragraph-properties fo:margin-left="9.984cm" fo:margin-right="0cm" fo:line-height="100%" fo:text-align="justify" style:justify-single-word="false" fo:text-indent="1.235cm" style:auto-text-indent="false"/>
      <style:text-properties style:font-name="Times New Roman" style:font-name-asian="Times New Roman1" style:font-name-complex="Times New Roman1"/>
    </style:style>
    <style:style style:name="P18" style:family="paragraph" style:parent-style-name="Standard">
      <loext:graphic-properties draw:fill="solid" draw:fill-color="#ffffff"/>
      <style:paragraph-properties fo:line-height="100%" fo:background-color="#ffffff"/>
      <style:text-properties style:font-name="Times New Roman" style:font-name-asian="Times New Roman1" style:font-name-complex="Times New Roman1"/>
    </style:style>
    <style:style style:name="P19"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20"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1"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22"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23" style:family="paragraph" style:parent-style-name="Standard">
      <style:paragraph-properties fo:line-height="100%" fo:text-align="justify" style:justify-single-word="false"/>
      <style:text-properties style:font-name="Times New Roman" style:font-name-asian="Times New Roman1"/>
    </style:style>
    <style:style style:name="P24" style:family="paragraph" style:parent-style-name="Standard">
      <style:paragraph-properties fo:line-height="100%" fo:text-align="center" style:justify-single-word="false"/>
      <style:text-properties style:font-name="Times New Roman" style:font-name-asian="Times New Roman1"/>
    </style:style>
    <style:style style:name="P25" style:family="paragraph" style:parent-style-name="Standard">
      <style:paragraph-properties fo:line-height="100%"/>
      <style:text-properties style:font-name="Times New Roman" fo:font-weight="bold" style:font-weight-asian="bold" style:font-weight-complex="bold"/>
    </style:style>
    <style:style style:name="P2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7"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weight="bold" style:font-weight-asian="bold" style:font-weight-complex="bold"/>
    </style:style>
    <style:style style:name="P29"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7045a6" officeooo:paragraph-rsid="007045a6" style:font-weight-asian="bold" style:font-weight-complex="bold"/>
    </style:style>
    <style:style style:name="P30"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31"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32"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33" style:family="paragraph" style:parent-style-name="Standard">
      <style:paragraph-properties fo:line-height="115%" fo:orphans="0" fo:widows="0">
        <style:tab-stops/>
      </style:paragraph-properties>
      <style:text-properties style:font-name="Times New Roman" fo:font-weight="bold" style:font-weight-asian="bold"/>
    </style:style>
    <style:style style:name="P34" style:family="paragraph" style:parent-style-name="Standard">
      <style:paragraph-properties fo:margin-left="0cm" fo:margin-right="0.346cm" fo:line-height="100%" fo:text-align="center" style:justify-single-word="false" fo:text-indent="0.318cm" style:auto-text-indent="false"/>
      <style:text-properties style:font-name="Times New Roman" fo:font-weight="bold" style:font-weight-asian="bold" style:font-name-complex="Times New Roman1" style:font-style-complex="italic"/>
    </style:style>
    <style:style style:name="P35"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36" style:family="paragraph" style:parent-style-name="Standard">
      <style:paragraph-properties fo:margin-top="0.423cm" fo:margin-bottom="0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37"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38"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39"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officeooo:paragraph-rsid="00292bcc" style:font-name-asian="Times New Roman1" style:font-weight-asian="bold" style:font-name-complex="Times New Roman1"/>
    </style:style>
    <style:style style:name="P40"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41"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42" style:family="paragraph" style:parent-style-name="Standard">
      <style:paragraph-properties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43" style:family="paragraph" style:parent-style-name="Standard">
      <style:paragraph-properties fo:margin-left="0.176cm" fo:margin-right="0cm"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4" style:family="paragraph" style:parent-style-name="Standard">
      <style:paragraph-properties fo:margin-top="0.423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45" style:family="paragraph" style:parent-style-name="Standard">
      <style:paragraph-properties fo:margin-left="0.176cm" fo:margin-right="0cm"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6" style:family="paragraph" style:parent-style-name="Standard">
      <style:paragraph-properties fo:margin-left="0.176cm" fo:margin-right="0cm" fo:margin-top="0.423cm" fo:margin-bottom="0cm" style:contextual-spacing="false"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7" style:family="paragraph" style:parent-style-name="Standard">
      <loext:graphic-properties draw:fill="solid" draw:fill-color="#ffffff"/>
      <style:paragraph-properties fo:line-height="100%" fo:background-color="#ffffff"/>
      <style:text-properties style:font-name="Times New Roman" fo:font-weight="bold" style:font-name-asian="Times New Roman1" style:font-weight-asian="bold" style:font-name-complex="Times New Roman1"/>
    </style:style>
    <style:style style:name="P48"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49"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50" style:family="paragraph" style:parent-style-name="Standard">
      <style:paragraph-properties fo:line-height="100%" fo:text-align="end" style:justify-single-word="false"/>
      <style:text-properties style:font-name="Times New Roman" fo:font-weight="bold" style:font-name-asian="Times New Roman1" style:font-weight-asian="bold" style:font-weight-complex="bold"/>
    </style:style>
    <style:style style:name="P51" style:family="paragraph" style:parent-style-name="Standard">
      <style:paragraph-properties fo:line-height="100%" fo:text-align="center" style:justify-single-word="false"/>
      <style:text-properties style:font-name="Times New Roman" fo:font-weight="bold" officeooo:rsid="003806f2" officeooo:paragraph-rsid="00570b87" style:font-name-asian="Times New Roman1" style:font-weight-asian="bold" style:font-weight-complex="bold"/>
    </style:style>
    <style:style style:name="P52" style:family="paragraph" style:parent-style-name="Standard">
      <style:paragraph-properties fo:line-height="100%" fo:text-align="center" style:justify-single-word="false"/>
      <style:text-properties style:font-name="Times New Roman" fo:font-weight="bold" style:font-name-asian="Times New Roman1" style:font-weight-asian="bold"/>
    </style:style>
    <style:style style:name="P5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Calibri1" style:font-weight-asian="bold" style:font-name-complex="Times New Roman1"/>
    </style:style>
    <style:style style:name="P54" style:family="paragraph" style:parent-style-name="Standard">
      <style:paragraph-properties fo:line-height="100%" fo:text-align="center" style:justify-single-word="false"/>
      <style:text-properties style:font-name="Times New Roman"/>
    </style:style>
    <style:style style:name="P55" style:family="paragraph" style:parent-style-name="Standard">
      <style:paragraph-properties fo:line-height="100%"/>
      <style:text-properties style:font-name="Times New Roman"/>
    </style:style>
    <style:style style:name="P5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57"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58"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59"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60" style:family="paragraph" style:parent-style-name="Standard">
      <style:paragraph-properties fo:line-height="115%" fo:orphans="0" fo:widows="0">
        <style:tab-stops/>
      </style:paragraph-properties>
      <style:text-properties style:font-name="Times New Roman" fo:language="ru" fo:country="RU"/>
    </style:style>
    <style:style style:name="P61" style:family="paragraph" style:parent-style-name="Standard">
      <style:paragraph-properties fo:line-height="115%" fo:orphans="0" fo:widows="0">
        <style:tab-stops/>
      </style:paragraph-properties>
      <style:text-properties style:font-name="Times New Roman" fo:language="ru" fo:country="RU" officeooo:paragraph-rsid="007045a6"/>
    </style:style>
    <style:style style:name="P6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Times New Roman1"/>
    </style:style>
    <style:style style:name="P63"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64"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65"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66"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67"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68"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69"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70"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71" style:family="paragraph" style:parent-style-name="Standard">
      <style:paragraph-properties fo:line-height="100%" fo:text-align="end" style:justify-single-word="false"/>
      <style:text-properties style:font-name="Times New Roman" fo:language="ru" fo:country="RU" fo:font-weight="bold" officeooo:paragraph-rsid="0049308c" style:font-weight-asian="bold" style:font-weight-complex="bold"/>
    </style:style>
    <style:style style:name="P72" style:family="paragraph" style:parent-style-name="Standard">
      <style:paragraph-properties fo:line-height="100%"/>
      <style:text-properties style:font-name="Times New Roman" fo:language="ru" fo:country="RU" fo:font-weight="bold" style:font-weight-asian="bold" style:font-weight-complex="bold"/>
    </style:style>
    <style:style style:name="P73" style:family="paragraph" style:parent-style-name="Standard">
      <style:paragraph-properties fo:margin-left="0cm" fo:margin-right="0.346cm" fo:line-height="100%" fo:text-align="end" style:justify-single-word="false" fo:text-indent="0.318cm" style:auto-text-indent="false"/>
      <style:text-properties style:font-name="Times New Roman" fo:language="ru" fo:country="RU" fo:font-weight="bold" officeooo:paragraph-rsid="0049308c" style:font-weight-asian="bold" style:font-name-complex="Times New Roman1" style:font-style-complex="italic" style:font-weight-complex="normal"/>
    </style:style>
    <style:style style:name="P74" style:family="paragraph" style:parent-style-name="Standard">
      <style:paragraph-properties fo:line-height="100%"/>
      <style:text-properties style:font-name="Times New Roman" fo:language="ru" fo:country="RU" fo:font-weight="bold" style:font-weight-asian="bold" style:font-name-complex="Times New Roman1" style:font-style-complex="italic" style:font-weight-complex="normal"/>
    </style:style>
    <style:style style:name="P75" style:family="paragraph" style:parent-style-name="Standard">
      <style:paragraph-properties fo:line-height="100%" fo:orphans="0" fo:widows="0"/>
      <style:text-properties style:font-name="Times New Roman" fo:language="ru" fo:country="RU"/>
    </style:style>
    <style:style style:name="P76" style:family="paragraph" style:parent-style-name="Standard">
      <style:paragraph-properties fo:line-height="100%" fo:text-align="end" style:justify-single-word="false"/>
      <style:text-properties style:font-name="Times New Roman" fo:language="ru" fo:country="RU"/>
    </style:style>
    <style:style style:name="P77" style:family="paragraph" style:parent-style-name="Standard">
      <style:paragraph-properties fo:line-height="115%" fo:text-align="justify" style:justify-single-word="false" fo:orphans="0" fo:widows="0">
        <style:tab-stops/>
      </style:paragraph-properties>
      <style:text-properties style:font-name="Times New Roman" fo:language="ru" fo:country="RU" fo:font-style="italic" style:font-name-asian="Times New Roman1" style:font-style-asian="italic" style:font-name-complex="Times New Roman1"/>
    </style:style>
    <style:style style:name="P78" style:family="paragraph" style:parent-style-name="Standard">
      <style:paragraph-properties fo:line-height="100%" fo:text-align="end" style:justify-single-word="false"/>
      <style:text-properties style:font-name="Times New Roman" fo:language="ru" fo:country="RU" fo:font-style="italic" fo:font-weight="bold" officeooo:rsid="006f7e9c" style:font-style-asian="italic" style:font-weight-asian="bold" style:font-style-complex="italic" style:font-weight-complex="bold"/>
    </style:style>
    <style:style style:name="P7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8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81"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82"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8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paragraph-rsid="0038b652"/>
    </style:style>
    <style:style style:name="P84"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85"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Times New Roman" fo:font-style="italic" fo:font-weight="bold" style:font-name-asian="Times New Roman1" style:font-style-asian="italic" style:font-weight-asian="bold" style:font-name-complex="Times New Roman1"/>
    </style:style>
    <style:style style:name="P8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87"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88" style:family="paragraph" style:parent-style-name="Standard">
      <style:paragraph-properties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P8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9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91" style:family="paragraph" style:parent-style-name="Standard">
      <style:paragraph-properties fo:line-height="115%"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92"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93"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text-properties style:font-name="Times New Roman" fo:font-style="italic" style:font-name-asian="Times New Roman1" style:font-style-asian="italic" style:font-name-complex="Times New Roman1"/>
    </style:style>
    <style:style style:name="P94"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95" style:family="paragraph" style:parent-style-name="Standard">
      <style:paragraph-properties fo:margin-left="0cm" fo:margin-right="0.346cm" fo:line-height="100%" fo:text-align="end" style:justify-single-word="false" fo:text-indent="0.318cm" style:auto-text-indent="false"/>
      <style:text-properties style:font-name="Times New Roman" fo:font-style="italic" fo:font-weight="normal" style:font-style-asian="italic" style:font-weight-asian="normal" style:font-name-complex="Times New Roman1" style:font-style-complex="italic" style:font-weight-complex="normal"/>
    </style:style>
    <style:style style:name="P9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97"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9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9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00"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01"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02"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03" style:family="paragraph" style:parent-style-name="Standard">
      <style:paragraph-properties fo:margin-top="0cm" fo:margin-bottom="0.282cm" style:contextual-spacing="true" fo:text-align="justify" style:justify-single-word="false" fo:orphans="0" fo:widows="0">
        <style:tab-stops/>
      </style:paragraph-properties>
      <style:text-properties style:font-name="Times New Roman" style:font-name-complex="Times New Roman1"/>
    </style:style>
    <style:style style:name="P104" style:family="paragraph" style:parent-style-name="Standard">
      <style:paragraph-properties fo:orphans="0" fo:widows="0"/>
      <style:text-properties style:font-name="Times New Roman" style:font-name-complex="Times New Roman1"/>
    </style:style>
    <style:style style:name="P105"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1"/>
    </style:style>
    <style:style style:name="P106"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10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complex="Times New Roman1"/>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109"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38b652" officeooo:paragraph-rsid="0038b652" style:font-weight-asian="normal" style:font-weight-complex="normal"/>
    </style:style>
    <style:style style:name="P110"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38b652" style:font-weight-asian="normal" style:font-weight-complex="normal"/>
    </style:style>
    <style:style style:name="P111" style:family="paragraph" style:parent-style-name="LO-normal">
      <style:paragraph-properties fo:line-height="105%" fo:text-align="justify" style:justify-single-word="false"/>
      <style:text-properties style:font-name="Times New Roman" fo:font-weight="normal" style:font-weight-asian="normal" style:font-weight-complex="normal"/>
    </style:style>
    <style:style style:name="P112" style:family="paragraph" style:parent-style-name="LO-normal">
      <style:paragraph-properties fo:line-height="105%" fo:text-align="justify" style:justify-single-word="false" fo:orphans="0" fo:widows="0"/>
      <style:text-properties style:font-name="Times New Roman" fo:font-weight="normal" style:font-weight-asian="normal" style:font-weight-complex="normal"/>
    </style:style>
    <style:style style:name="P113" style:family="paragraph" style:parent-style-name="LO-normal">
      <style:paragraph-properties fo:line-height="105%" fo:text-align="center" style:justify-single-word="false"/>
      <style:text-properties style:font-name="Times New Roman" fo:font-weight="normal" style:font-weight-asian="normal" style:font-weight-complex="normal"/>
    </style:style>
    <style:style style:name="P114" style:family="paragraph" style:parent-style-name="LO-normal">
      <style:paragraph-properties fo:margin-left="0cm" fo:margin-right="0cm" fo:line-height="105%" fo:text-align="justify" style:justify-single-word="false" fo:orphans="0" fo:widows="0" fo:text-indent="0cm" style:auto-text-indent="false">
        <style:tab-stops>
          <style:tab-stop style:position="0cm"/>
        </style:tab-stops>
      </style:paragraph-properties>
      <style:text-properties style:font-name="Times New Roman" fo:font-weight="normal" fo:background-color="#ffffff" style:language-asian="uk" style:country-asian="UA" style:font-weight-asian="normal" style:font-name-complex="Times New Roman1" style:font-style-complex="italic" style:font-weight-complex="normal"/>
    </style:style>
    <style:style style:name="P115"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text-properties style:font-name="Times New Roman" style:text-underline-style="none" fo:font-weight="bold" style:font-name-asian="Times New Roman1" style:font-weight-asian="bold" style:font-name-complex="Times New Roman1" style:font-weight-complex="bold"/>
    </style:style>
    <style:style style:name="P116" style:family="paragraph" style:parent-style-name="Standard">
      <loext:graphic-properties draw:fill="none"/>
      <style:paragraph-properties fo:margin-left="3.799cm" fo:margin-right="0cm" fo:line-height="100%" fo:orphans="0" fo:widows="0" fo:text-indent="-3.799cm" style:auto-text-indent="false" fo:background-color="transparent"/>
      <style:text-properties style:font-name="Times New Roman" style:text-underline-style="none" fo:font-weight="normal" officeooo:rsid="0049308c" style:font-name-asian="Times New Roman1" style:font-weight-asian="normal" style:font-name-complex="Times New Roman1" style:font-weight-complex="normal"/>
    </style:style>
    <style:style style:name="P117" style:family="paragraph" style:parent-style-name="Standard">
      <style:paragraph-properties fo:line-height="100%"/>
      <style:text-properties style:font-name="Times New Roman" officeooo:rsid="0049308c" officeooo:paragraph-rsid="0049308c"/>
    </style:style>
    <style:style style:name="P118" style:family="paragraph" style:parent-style-name="Standard">
      <style:paragraph-properties fo:line-height="115%" fo:text-align="justify" style:justify-single-word="false" fo:orphans="0" fo:widows="0">
        <style:tab-stops/>
      </style:paragraph-properties>
      <style:text-properties style:font-name="Times New Roman" fo:language="uk" fo:country="UA" officeooo:rsid="00544cf9" officeooo:paragraph-rsid="00544cf9"/>
    </style:style>
    <style:style style:name="P119" style:family="paragraph" style:parent-style-name="Standard">
      <style:paragraph-properties fo:line-height="115%" fo:text-align="justify" style:justify-single-word="false" fo:orphans="0" fo:widows="0">
        <style:tab-stops/>
      </style:paragraph-properties>
      <style:text-properties style:font-name="Times New Roman" fo:language="uk" fo:country="UA" style:text-underline-style="none" officeooo:rsid="005555b8" officeooo:paragraph-rsid="005555b8"/>
    </style:style>
    <style:style style:name="P120" style:family="paragraph" style:parent-style-name="Standard">
      <style:paragraph-properties fo:line-height="115%" fo:text-align="justify" style:justify-single-word="false" fo:orphans="0" fo:widows="0">
        <style:tab-stops/>
      </style:paragraph-properties>
      <style:text-properties style:font-name="Times New Roman" fo:language="uk" fo:country="UA" fo:font-style="normal" officeooo:rsid="005555b8" officeooo:paragraph-rsid="005555b8" style:font-name-asian="Times New Roman1" style:font-style-asian="normal" style:font-style-complex="normal"/>
    </style:style>
    <style:style style:name="P121"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bold" officeooo:rsid="00544cf9" officeooo:paragraph-rsid="00544cf9" style:font-weight-asian="bold" style:font-weight-complex="bold"/>
    </style:style>
    <style:style style:name="P122" style:family="paragraph" style:parent-style-name="Standard">
      <style:paragraph-properties fo:line-height="100%" fo:text-align="justify" style:justify-single-word="false"/>
      <style:text-properties style:font-name="Times New Roman" style:font-name-asian="Calibri1" style:font-name-complex="Calibri1"/>
    </style:style>
    <style:style style:name="P123" style:family="paragraph" style:parent-style-name="LO-normal">
      <style:paragraph-properties fo:line-height="105%" fo:text-align="center" style:justify-single-word="false"/>
      <style:text-properties style:font-name="Times New Roman"/>
    </style:style>
    <style:style style:name="P12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125" style:family="paragraph" style:parent-style-name="Standard">
      <style:paragraph-properties fo:line-height="100%" fo:text-align="center" style:justify-single-word="false"/>
    </style:style>
    <style:style style:name="P126" style:family="paragraph" style:parent-style-name="Standard">
      <style:paragraph-properties fo:margin-left="0cm" fo:margin-right="0.346cm" fo:margin-top="0cm" fo:margin-bottom="0cm" style:contextual-spacing="false" fo:line-height="100%" fo:text-align="center" style:justify-single-word="false" fo:text-indent="0cm" style:auto-text-indent="false"/>
    </style:style>
    <style:style style:name="P127" style:family="paragraph" style:parent-style-name="Standard">
      <style:paragraph-properties fo:line-height="100%" fo:text-align="justify" style:justify-single-word="false" fo:orphans="0" fo:widows="0">
        <style:tab-stops/>
      </style:paragraph-properties>
    </style:style>
    <style:style style:name="P128"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style>
    <style:style style:name="P129"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style>
    <style:style style:name="P130"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style>
    <style:style style:name="P131"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style>
    <style:style style:name="P132" style:family="paragraph" style:parent-style-name="Standard">
      <style:paragraph-properties fo:margin-left="0.212cm" fo:margin-right="0.212cm" fo:line-height="100%" fo:text-align="justify" style:justify-single-word="false" fo:orphans="0" fo:widows="0" fo:text-indent="-0.035cm" style:auto-text-indent="false">
        <style:tab-stops/>
      </style:paragraph-properties>
    </style:style>
    <style:style style:name="P133"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officeooo:paragraph-rsid="00292bcc"/>
    </style:style>
    <style:style style:name="P134"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style>
    <style:style style:name="P135" style:family="paragraph" style:parent-style-name="Standard" style:master-page-name="">
      <loext:graphic-properties draw:fill="none"/>
      <style:paragraph-properties fo:margin-left="3.799cm" fo:margin-right="0cm" fo:line-height="100%" fo:text-align="justify" style:justify-single-word="false" fo:orphans="0" fo:widows="0" fo:text-indent="-3.799cm" style:auto-text-indent="false" style:page-number="auto" fo:background-color="transparent"/>
    </style:style>
    <style:style style:name="P136" style:family="paragraph" style:parent-style-name="Standard">
      <style:paragraph-properties fo:margin-left="0cm" fo:margin-right="0cm" fo:line-height="100%" fo:text-align="justify" style:justify-single-word="false" fo:text-indent="1.27cm" style:auto-text-indent="false"/>
    </style:style>
    <style:style style:name="P137" style:family="paragraph" style:parent-style-name="Standard">
      <style:paragraph-properties fo:line-height="100%" fo:text-align="justify" style:justify-single-word="false"/>
    </style:style>
    <style:style style:name="P138" style:family="paragraph" style:parent-style-name="Standard">
      <style:paragraph-properties fo:margin-top="0cm" fo:margin-bottom="0cm" style:contextual-spacing="false" fo:line-height="100%" fo:text-align="justify" style:justify-single-word="false"/>
    </style:style>
    <style:style style:name="P139" style:family="paragraph" style:parent-style-name="Standard">
      <loext:graphic-properties draw:fill="none"/>
      <style:paragraph-properties fo:margin-left="3.799cm" fo:margin-right="0cm" fo:line-height="100%" fo:orphans="0" fo:widows="0" fo:text-indent="-3.799cm" style:auto-text-indent="false" fo:background-color="transparent"/>
    </style:style>
    <style:style style:name="P140" style:family="paragraph" style:parent-style-name="Standard">
      <style:paragraph-properties fo:line-height="100%" fo:text-align="end" style:justify-single-word="false"/>
    </style:style>
    <style:style style:name="P141" style:family="paragraph" style:parent-style-name="Standard">
      <style:paragraph-properties fo:line-height="115%" fo:orphans="0" fo:widows="0">
        <style:tab-stops/>
      </style:paragraph-properties>
    </style:style>
    <style:style style:name="P142" style:family="paragraph" style:parent-style-name="Standard">
      <style:paragraph-properties fo:line-height="115%" fo:orphans="0" fo:widows="0">
        <style:tab-stops/>
      </style:paragraph-properties>
      <style:text-properties officeooo:paragraph-rsid="007045a6"/>
    </style:style>
    <style:style style:name="P143" style:family="paragraph" style:parent-style-name="Standard">
      <style:paragraph-properties fo:margin-top="0cm" fo:margin-bottom="0cm" style:contextual-spacing="false" fo:line-height="115%" fo:orphans="0" fo:widows="0">
        <style:tab-stops/>
      </style:paragraph-properties>
    </style:style>
    <style:style style:name="P144" style:family="paragraph" style:parent-style-name="No_20_Spacing">
      <style:paragraph-properties fo:line-height="115%" fo:text-align="justify" style:justify-single-word="false" fo:orphans="0" fo:widows="0">
        <style:tab-stops/>
      </style:paragraph-properties>
    </style:style>
    <style:style style:name="P145" style:family="paragraph" style:parent-style-name="Standard">
      <style:paragraph-properties fo:line-height="115%" fo:text-align="justify" style:justify-single-word="false" fo:orphans="0" fo:widows="0">
        <style:tab-stops/>
      </style:paragraph-properties>
    </style:style>
    <style:style style:name="P14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147"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14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4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150"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151"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152" style:family="paragraph" style:parent-style-name="Standard">
      <style:paragraph-properties fo:margin-top="0cm" fo:margin-bottom="0cm" style:contextual-spacing="false" fo:line-height="115%" fo:text-align="justify" style:justify-single-word="false" fo:orphans="0" fo:widows="0">
        <style:tab-stops/>
      </style:paragraph-properties>
    </style:style>
    <style:style style:name="P153"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154"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text-properties officeooo:paragraph-rsid="0038b652"/>
    </style:style>
    <style:style style:name="P155" style:family="paragraph" style:parent-style-name="Standard">
      <style:paragraph-properties fo:line-height="115%" fo:text-align="justify" style:justify-single-word="false" fo:orphans="0" fo:widows="0">
        <style:tab-stops/>
      </style:paragraph-properties>
      <style:text-properties officeooo:paragraph-rsid="0038b652"/>
    </style:style>
    <style:style style:name="P156" style:family="paragraph" style:parent-style-name="Standard">
      <style:paragraph-properties fo:margin-top="0cm" fo:margin-bottom="0cm" style:contextual-spacing="false" fo:line-height="115%" fo:text-align="justify" style:justify-single-word="false"/>
    </style:style>
    <style:style style:name="P157" style:family="paragraph" style:parent-style-name="Standard">
      <style:paragraph-properties fo:line-height="115%" fo:text-align="center" style:justify-single-word="false" fo:orphans="0" fo:widows="0">
        <style:tab-stops/>
      </style:paragraph-properties>
    </style:style>
    <style:style style:name="P158"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159"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160" style:family="paragraph" style:parent-style-name="LO-normal">
      <style:paragraph-properties fo:margin-top="0cm" fo:margin-bottom="0.353cm" style:contextual-spacing="false" fo:line-height="115%" fo:text-align="center" style:justify-single-word="false"/>
    </style:style>
    <style:style style:name="P161" style:family="paragraph" style:parent-style-name="Standard">
      <style:paragraph-properties fo:margin-top="0cm" fo:margin-bottom="0.353cm" style:contextual-spacing="false" fo:line-height="115%" fo:text-align="center" style:justify-single-word="false"/>
    </style:style>
    <style:style style:name="P162" style:family="paragraph" style:parent-style-name="LO-normal">
      <style:paragraph-properties fo:margin-top="0cm" fo:margin-bottom="0.353cm" style:contextual-spacing="false" fo:line-height="115%"/>
    </style:style>
    <style:style style:name="P163" style:family="paragraph" style:parent-style-name="Standard">
      <style:paragraph-properties fo:margin-left="0cm" fo:margin-right="0cm" fo:line-height="115%" fo:text-indent="-0.004cm" style:auto-text-indent="false"/>
    </style:style>
    <style:style style:name="P164" style:family="paragraph" style:parent-style-name="Standard">
      <style:paragraph-properties fo:line-height="115%" fo:text-align="justify" style:justify-single-word="false" fo:orphans="0" fo:widows="0">
        <style:tab-stops/>
      </style:paragraph-properties>
      <style:text-properties fo:language="ru" fo:country="RU"/>
    </style:style>
    <style:style style:name="P16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language="ru" fo:country="RU"/>
    </style:style>
    <style:style style:name="P16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language="ru" fo:country="RU"/>
    </style:style>
    <style:style style:name="P16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169"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170"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171" style:family="paragraph" style:parent-style-name="Standard">
      <style:paragraph-properties fo:line-height="115%" fo:orphans="0" fo:widows="0">
        <style:tab-stops/>
      </style:paragraph-properties>
      <style:text-properties fo:color="#000000" loext:opacity="100%" style:font-name="Times New Roman" fo:font-weight="bold" officeooo:paragraph-rsid="007151e9" style:font-weight-asian="bold"/>
    </style:style>
    <style:style style:name="P172"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173"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174"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175"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176"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177"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1" style:language-complex="en" style:country-complex="US"/>
    </style:style>
    <style:style style:name="P17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fo:color="#000000" loext:opacity="100%" style:font-name="Times New Roman" fo:language="ru" fo:country="RU" fo:font-style="italic" fo:font-weight="bold" style:font-name-asian="Times New Roman1" style:font-style-asian="italic" style:font-weight-asian="bold" style:font-name-complex="Calibri1"/>
    </style:style>
    <style:style style:name="P180" style:family="paragraph" style:parent-style-name="Standard">
      <style:paragraph-properties fo:line-height="100%" fo:text-align="end" style:justify-single-word="false"/>
      <style:text-properties fo:color="#000000" loext:opacity="100%" style:font-name="Times New Roman" fo:language="ru" fo:country="RU" fo:font-style="italic" fo:font-weight="bold" officeooo:paragraph-rsid="0049308c" fo:background-color="#ffffff" style:language-asian="uk" style:country-asian="UA" style:font-style-asian="italic" style:font-weight-asian="bold" style:font-name-complex="Times New Roman1" style:font-style-complex="italic" style:font-weight-complex="bold"/>
    </style:style>
    <style:style style:name="P18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18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183"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184"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185"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186"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style="normal" fo:font-weight="normal" officeooo:rsid="005555b8" officeooo:paragraph-rsid="005555b8" style:font-size-asian="12pt" style:language-asian="en" style:country-asian="US" style:font-style-asian="normal" style:font-weight-asian="normal" style:font-size-complex="12pt" style:font-style-complex="normal" style:font-weight-complex="normal"/>
    </style:style>
    <style:style style:name="P187"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188" style:family="paragraph" style:parent-style-name="Standard">
      <style:paragraph-properties fo:line-height="115%" fo:orphans="0" fo:widows="0">
        <style:tab-stops/>
      </style:paragraph-properties>
      <style:text-properties fo:color="#000000" loext:opacity="100%" style:font-name="Times New Roman"/>
    </style:style>
    <style:style style:name="P189"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190"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19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19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P193" style:family="paragraph" style:parent-style-name="Standard">
      <style:paragraph-properties fo:text-align="justify" style:justify-single-word="false" fo:orphans="0" fo:widows="0">
        <style:tab-stops/>
      </style:paragraph-properties>
    </style:style>
    <style:style style:name="P194" style:family="paragraph" style:parent-style-name="Standard">
      <style:paragraph-properties fo:margin-top="0cm" fo:margin-bottom="0cm" style:contextual-spacing="false" fo:text-align="justify" style:justify-single-word="false" fo:orphans="0" fo:widows="0">
        <style:tab-stops/>
      </style:paragraph-properties>
    </style:style>
    <style:style style:name="P195"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196" style:family="paragraph" style:parent-style-name="Standard">
      <style:paragraph-properties fo:margin-top="0cm" fo:margin-bottom="0.282cm" style:contextual-spacing="true" fo:text-align="justify" style:justify-single-word="false" fo:orphans="0" fo:widows="0">
        <style:tab-stops/>
      </style:paragraph-properties>
    </style:style>
    <style:style style:name="P197" style:family="paragraph" style:parent-style-name="Table_20_Contents">
      <style:paragraph-properties fo:text-align="justify" style:justify-single-word="false" fo:orphans="0" fo:widows="0">
        <style:tab-stops/>
      </style:paragraph-properties>
    </style:style>
    <style:style style:name="P19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style>
    <style:style style:name="P199" style:family="paragraph" style:parent-style-name="Standard">
      <style:paragraph-properties fo:margin-left="0cm" fo:margin-right="0cm" fo:text-align="justify" style:justify-single-word="false" fo:text-indent="1.27cm" style:auto-text-indent="false"/>
    </style:style>
    <style:style style:name="P200" style:family="paragraph" style:parent-style-name="Standard">
      <style:paragraph-properties fo:text-align="justify" style:justify-single-word="false"/>
    </style:style>
    <style:style style:name="P201" style:family="paragraph" style:parent-style-name="Standard">
      <style:paragraph-properties fo:line-height="95%" fo:text-align="justify" style:justify-single-word="false" fo:orphans="0" fo:widows="0">
        <style:tab-stops/>
      </style:paragraph-properties>
    </style:style>
    <style:style style:name="P202" style:family="paragraph" style:parent-style-name="Standard">
      <style:paragraph-properties fo:line-height="100%" fo:text-align="center" style:justify-single-word="false"/>
      <style:text-properties officeooo:rsid="005c42a4" officeooo:paragraph-rsid="005c42a4"/>
    </style:style>
    <style:style style:name="P203" style:family="paragraph" style:parent-style-name="Standard">
      <style:paragraph-properties fo:margin-top="0cm" fo:margin-bottom="0cm" style:contextual-spacing="false" fo:text-align="end" style:justify-single-word="false" fo:orphans="0" fo:widows="0"/>
    </style:style>
    <style:style style:name="P204" style:family="paragraph" style:parent-style-name="Standard">
      <style:paragraph-properties fo:text-align="center" style:justify-single-word="false"/>
    </style:style>
    <style:style style:name="P205" style:family="paragraph" style:parent-style-name="Standard">
      <style:paragraph-properties fo:margin-top="0cm" fo:margin-bottom="0cm" style:contextual-spacing="false" fo:orphans="0" fo:widows="0"/>
    </style:style>
    <style:style style:name="P206" style:family="paragraph" style:parent-style-name="LO-normal">
      <style:paragraph-properties fo:line-height="105%" fo:text-align="center" style:justify-single-word="false"/>
    </style:style>
    <style:style style:name="P207" style:family="paragraph" style:parent-style-name="LO-normal">
      <style:paragraph-properties fo:line-height="105%" fo:text-align="center" style:justify-single-word="false"/>
      <style:text-properties style:font-name="Times New Roman" fo:font-size="16pt" fo:font-weight="bold" style:font-size-asian="16pt" style:font-weight-asian="bold" style:font-size-complex="16pt" style:font-weight-complex="bold"/>
    </style:style>
    <style:style style:name="P208" style:family="paragraph" style:parent-style-name="LO-normal">
      <style:paragraph-properties fo:line-height="105%" fo:text-align="justify" style:justify-single-word="false"/>
      <style:text-properties style:font-name="Times New Roman" fo:font-weight="normal" style:font-weight-asian="normal" style:font-weight-complex="normal"/>
    </style:style>
    <style:style style:name="P209" style:family="paragraph" style:parent-style-name="Table_20_Contents">
      <style:paragraph-properties fo:text-align="justify" style:justify-single-word="false" fo:orphans="0" fo:widows="0">
        <style:tab-stops/>
      </style:paragraph-properties>
      <style:text-properties style:font-name="Times New Roman" fo:font-size="10pt" fo:font-weight="bold" style:font-name-asian="NSimSun" style:font-size-asian="10pt" style:font-weight-asian="bold" style:font-name-complex="Arial1" style:font-size-complex="10pt" style:font-weight-complex="bold"/>
    </style:style>
    <style:style style:name="P210" style:family="paragraph" style:parent-style-name="Table_20_Contents">
      <style:paragraph-properties fo:text-align="center" style:justify-single-word="false" fo:orphans="0" fo:widows="0">
        <style:tab-stops/>
      </style:paragraph-properties>
      <style:text-properties style:font-name="Times New Roman" fo:font-size="10pt" fo:font-weight="bold" style:font-name-asian="NSimSun" style:font-size-asian="10pt" style:font-weight-asian="bold" style:font-name-complex="Arial1" style:font-size-complex="10pt" style:font-weight-complex="bold"/>
    </style:style>
    <style:style style:name="P211" style:family="paragraph" style:parent-style-name="Table_20_Contents">
      <style:paragraph-properties fo:text-align="justify" style:justify-single-word="false" fo:orphans="0" fo:widows="0">
        <style:tab-stops/>
      </style:paragraph-properties>
      <style:text-properties style:font-name="Times New Roman" fo:font-size="10pt" style:font-name-asian="NSimSun" style:font-size-asian="10pt" style:font-name-complex="Arial1" style:font-size-complex="10pt"/>
    </style:style>
    <style:style style:name="P212" style:family="paragraph" style:parent-style-name="Table_20_Contents">
      <style:paragraph-properties fo:text-align="justify" style:justify-single-word="false" fo:orphans="0" fo:widows="0">
        <style:tab-stops/>
      </style:paragraph-properties>
      <style:text-properties style:font-name="Times New Roman" fo:font-size="10pt" fo:language="en" fo:country="US" style:font-name-asian="NSimSun" style:font-size-asian="10pt" style:font-name-complex="Arial1" style:font-size-complex="10pt"/>
    </style:style>
    <style:style style:name="P213" style:family="paragraph" style:parent-style-name="Table_20_Contents">
      <style:paragraph-properties fo:text-align="justify" style:justify-single-word="false" fo:orphans="0" fo:widows="0">
        <style:tab-stops/>
      </style:paragraph-properties>
      <style:text-properties style:font-name="Times New Roman" fo:font-size="10pt" fo:language="uk" fo:country="UA" style:font-name-asian="NSimSun" style:font-size-asian="10pt" style:font-name-complex="Arial1" style:font-size-complex="10pt"/>
    </style:style>
    <style:style style:name="P214"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15"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216" style:family="paragraph" style:parent-style-name="Standard">
      <style:paragraph-properties fo:line-height="100%" fo:text-align="end" style:justify-single-word="false"/>
      <style:text-properties style:font-name="Times New Roman" fo:language="ru" fo:country="RU" fo:font-weight="bold" officeooo:rsid="006f7e9c" officeooo:paragraph-rsid="006f7e9c" style:font-weight-asian="bold" style:font-weight-complex="bold"/>
    </style:style>
    <style:style style:name="P217" style:family="paragraph" style:parent-style-name="Standard">
      <style:paragraph-properties fo:line-height="100%"/>
      <style:text-properties style:font-name="Times New Roman" fo:language="ru" fo:country="RU" fo:font-style="italic" fo:font-weight="bold" officeooo:rsid="006f7e9c" officeooo:paragraph-rsid="006f7e9c" style:font-style-asian="italic" style:font-weight-asian="bold" style:font-style-complex="italic" style:font-weight-complex="bold"/>
    </style:style>
    <style:style style:name="P218"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219"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5dc4ea" style:font-weight-asian="bold" style:font-weight-complex="bold"/>
    </style:style>
    <style:style style:name="T5" style:family="text">
      <style:text-properties style:font-name="Times New Roman" fo:font-weight="bold" officeooo:rsid="007045a6" style:font-weight-asian="bold" style:font-weight-complex="bold"/>
    </style:style>
    <style:style style:name="T6" style:family="text">
      <style:text-properties style:font-name="Times New Roman" fo:font-weight="bold" officeooo:rsid="007151e9" style:font-weight-asian="bold" style:font-weight-complex="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font-weight="bold" style:font-name-asian="Times New Roman1" style:font-weight-asian="bold"/>
    </style:style>
    <style:style style:name="T9" style:family="text">
      <style:text-properties style:font-name="Times New Roman" fo:font-weight="bold" style:font-name-asian="Times New Roman1" style:font-weight-asian="bold" style:font-weight-complex="bold"/>
    </style:style>
    <style:style style:name="T10" style:family="text">
      <style:text-properties style:font-name="Times New Roman" fo:font-weight="bold" officeooo:rsid="007045a6" style:font-name-asian="Times New Roman1" style:font-weight-asian="bold" style:font-weight-complex="bold"/>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weight="bold" style:font-name-asian="Times New Roman1" style:font-weight-asian="bold" style:font-name-complex="Times New Roman1" style:font-weight-complex="bold"/>
    </style:style>
    <style:style style:name="T13" style:family="text">
      <style:text-properties style:font-name="Times New Roman" fo:font-weight="bold" officeooo:rsid="0049308c" style:font-name-asian="Times New Roman1" style:font-weight-asian="bold" style:font-name-complex="Times New Roman1" style:font-weight-complex="bold"/>
    </style:style>
    <style:style style:name="T14" style:family="text">
      <style:text-properties style:font-name="Times New Roman" fo:font-weight="bold" officeooo:rsid="002777b7" style:font-name-asian="Times New Roman1" style:font-weight-asian="bold" style:font-name-complex="Times New Roman1"/>
    </style:style>
    <style:style style:name="T15" style:family="text">
      <style:text-properties style:font-name="Times New Roman" fo:font-weight="bold" style:font-name-asian="Times New Roman1" style:language-asian="en" style:country-asian="US" style:font-weight-asian="bold"/>
    </style:style>
    <style:style style:name="T16" style:family="text">
      <style:text-properties style:font-name="Times New Roman" fo:font-weight="bold" style:language-asian="en" style:country-asian="US" style:font-weight-asian="bold" style:font-weight-complex="bold"/>
    </style:style>
    <style:style style:name="T17" style:family="text">
      <style:text-properties style:font-name="Times New Roman" fo:font-weight="bold" style:font-name-asian="Calibri1" style:language-asian="en" style:country-asian="US" style:font-weight-asian="bold" style:font-weight-complex="bold"/>
    </style:style>
    <style:style style:name="T18" style:family="text">
      <style:text-properties style:font-name="Times New Roman" fo:font-weight="bold" fo:background-color="#ffffff" loext:char-shading-value="0" style:font-weight-asian="bold" style:font-name-complex="Times New Roman1"/>
    </style:style>
    <style:style style:name="T19" style:family="text">
      <style:text-properties style:font-name="Times New Roman" style:font-name-asian="Times New Roman1"/>
    </style:style>
    <style:style style:name="T20" style:family="text">
      <style:text-properties style:font-name="Times New Roman" style:font-name-asian="Times New Roman1" style:font-name-complex="Times New Roman1"/>
    </style:style>
    <style:style style:name="T21" style:family="text">
      <style:text-properties style:font-name="Times New Roman" style:font-name-asian="Times New Roman1" style:font-name-complex="Times New Roman1" style:font-weight-complex="bold"/>
    </style:style>
    <style:style style:name="T22" style:family="text">
      <style:text-properties style:font-name="Times New Roman" officeooo:rsid="002777b7" style:font-name-asian="Times New Roman1" style:font-name-complex="Times New Roman1"/>
    </style:style>
    <style:style style:name="T23" style:family="text">
      <style:text-properties style:font-name="Times New Roman" officeooo:rsid="00292bcc" style:font-name-asian="Times New Roman1" style:font-name-complex="Times New Roman1"/>
    </style:style>
    <style:style style:name="T24" style:family="text">
      <style:text-properties style:font-name="Times New Roman" officeooo:rsid="003a521b" style:font-name-asian="Times New Roman1" style:font-name-complex="Times New Roman1"/>
    </style:style>
    <style:style style:name="T25" style:family="text">
      <style:text-properties style:font-name="Times New Roman" officeooo:rsid="005a6b59" style:font-name-asian="Times New Roman1" style:font-name-complex="Times New Roman1"/>
    </style:style>
    <style:style style:name="T26" style:family="text">
      <style:text-properties style:font-name="Times New Roman" officeooo:rsid="00625607" style:font-name-asian="Times New Roman1" style:font-name-complex="Times New Roman1"/>
    </style:style>
    <style:style style:name="T27" style:family="text">
      <style:text-properties style:font-name="Times New Roman" officeooo:rsid="007151e9" style:font-name-asian="Times New Roman1" style:font-name-complex="Times New Roman1"/>
    </style:style>
    <style:style style:name="T28" style:family="text">
      <style:text-properties style:font-name="Times New Roman" officeooo:rsid="0076409f" style:font-name-asian="Times New Roman1" style:font-name-complex="Times New Roman1"/>
    </style:style>
    <style:style style:name="T29" style:family="text">
      <style:text-properties style:font-name="Times New Roman" officeooo:rsid="004e3b78" style:font-name-asian="Times New Roman1"/>
    </style:style>
    <style:style style:name="T30" style:family="text">
      <style:text-properties style:font-name="Times New Roman" officeooo:rsid="004ee7b0" style:font-name-asian="Times New Roman1"/>
    </style:style>
    <style:style style:name="T31" style:family="text">
      <style:text-properties style:font-name="Times New Roman" officeooo:rsid="00536af2" style:font-name-asian="Times New Roman1"/>
    </style:style>
    <style:style style:name="T32" style:family="text">
      <style:text-properties style:font-name="Times New Roman" style:font-name-asian="Times New Roman1" style:font-name-complex="Calibri1"/>
    </style:style>
    <style:style style:name="T33" style:family="text">
      <style:text-properties style:font-name="Times New Roman" style:font-name-asian="Times New Roman1" style:language-asian="en" style:country-asian="US"/>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style:text-underline-style="solid" style:text-underline-width="auto" style:text-underline-color="font-color" fo:font-weight="bold" style:font-weight-asian="bold" style:font-weight-complex="bold"/>
    </style:style>
    <style:style style:name="T36" style:family="text">
      <style:text-properties style:font-name="Times New Roman" style:text-underline-style="solid" style:text-underline-width="auto" style:text-underline-color="font-color" fo:font-weight="bold" style:font-weight-asian="bold" style:font-name-complex="Times New Roman1"/>
    </style:style>
    <style:style style:name="T37" style:family="text">
      <style:text-properties style:font-name="Times New Roman" style:text-underline-style="solid" style:text-underline-width="auto" style:text-underline-color="font-color" fo:font-weight="bold" style:font-weight-asian="bold" style:font-name-complex="Times New Roman1" style:font-style-complex="italic" style:font-weight-complex="normal"/>
    </style:style>
    <style:style style:name="T38" style:family="text">
      <style:text-properties style:font-name="Times New Roman" style:text-underline-style="solid" style:text-underline-width="auto" style:text-underline-color="font-color" style:font-name-asian="Times New Roman1"/>
    </style:style>
    <style:style style:name="T39" style:family="text">
      <style:text-properties style:font-name="Times New Roman" fo:language="ru" fo:country="RU"/>
    </style:style>
    <style:style style:name="T40" style:family="text">
      <style:text-properties style:font-name="Times New Roman" fo:language="ru" fo:country="RU" fo:font-weight="bold" style:font-weight-asian="bold"/>
    </style:style>
    <style:style style:name="T41" style:family="text">
      <style:text-properties style:font-name="Times New Roman" fo:language="ru" fo:country="RU" fo:font-weight="bold" style:font-weight-asian="bold" style:font-weight-complex="bold"/>
    </style:style>
    <style:style style:name="T42" style:family="text">
      <style:text-properties style:font-name="Times New Roman" fo:language="ru" fo:country="RU" fo:font-weight="bold" style:font-name-asian="Times New Roman1" style:font-weight-asian="bold"/>
    </style:style>
    <style:style style:name="T43" style:family="text">
      <style:text-properties style:font-name="Times New Roman" fo:language="ru" fo:country="RU" fo:font-weight="bold" style:font-name-asian="Times New Roman1" style:font-weight-asian="bold" style:font-weight-complex="bold"/>
    </style:style>
    <style:style style:name="T44" style:family="text">
      <style:text-properties style:font-name="Times New Roman" fo:language="ru" fo:country="RU" style:font-name-asian="Times New Roman1"/>
    </style:style>
    <style:style style:name="T45" style:family="text">
      <style:text-properties style:font-name="Times New Roman" fo:language="ru" fo:country="RU" style:font-name-asian="Times New Roman1" style:font-name-complex="Times New Roman1"/>
    </style:style>
    <style:style style:name="T46" style:family="text">
      <style:text-properties style:font-name="Times New Roman" fo:language="ru" fo:country="RU" officeooo:rsid="003a521b" style:font-name-asian="Times New Roman1"/>
    </style:style>
    <style:style style:name="T47" style:family="text">
      <style:text-properties style:font-name="Times New Roman" fo:language="ru" fo:country="RU" officeooo:rsid="004e3b78" style:font-name-asian="Times New Roman1"/>
    </style:style>
    <style:style style:name="T48"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49" style:family="text">
      <style:text-properties style:font-name="Times New Roman" fo:language="ru" fo:country="RU" fo:font-style="italic" fo:font-weight="bold" style:font-style-asian="italic" style:font-weight-asian="bold" style:font-style-complex="italic" style:font-weight-complex="bold"/>
    </style:style>
    <style:style style:name="T50" style:family="text">
      <style:text-properties style:font-name="Times New Roman" fo:language="ru" fo:country="RU" fo:font-style="italic" style:font-style-asian="italic" style:font-style-complex="italic"/>
    </style:style>
    <style:style style:name="T51" style:family="text">
      <style:text-properties style:font-name="Times New Roman" fo:language="ru" fo:country="RU" fo:font-style="normal" style:text-underline-style="none" style:font-style-asian="normal" style:font-style-complex="normal"/>
    </style:style>
    <style:style style:name="T52" style:family="text">
      <style:text-properties style:font-name="Times New Roman" fo:language="ru" fo:country="RU" fo:font-weight="normal" style:font-weight-asian="normal" style:font-weight-complex="normal"/>
    </style:style>
    <style:style style:name="T53" style:family="text">
      <style:text-properties style:font-name="Times New Roman" fo:language="ru" fo:country="RU" fo:font-weight="normal" officeooo:rsid="0025001c" style:font-weight-asian="normal" style:font-weight-complex="normal"/>
    </style:style>
    <style:style style:name="T54" style:family="text">
      <style:text-properties style:font-name="Times New Roman" fo:language="ru" fo:country="RU" officeooo:rsid="007045a6"/>
    </style:style>
    <style:style style:name="T55" style:family="text">
      <style:text-properties style:font-name="Times New Roman" fo:language="ru" fo:country="RU" style:font-name-asian="Calibri1" style:language-asian="en" style:country-asian="US" style:font-name-complex="Calibri1"/>
    </style:style>
    <style:style style:name="T56" style:family="text">
      <style:text-properties style:font-name="Times New Roman" fo:font-style="italic" fo:font-weight="bold" style:font-name-asian="Times New Roman1" style:font-style-asian="italic" style:font-weight-asian="bold" style:font-style-complex="italic" style:font-weight-complex="bold"/>
    </style:style>
    <style:style style:name="T57" style:family="text">
      <style:text-properties style:font-name="Times New Roman" fo:font-style="italic" fo:font-weight="bold" style:font-name-asian="Times New Roman1" style:font-style-asian="italic" style:font-weight-asian="bold" style:font-name-complex="Times New Roman1"/>
    </style:style>
    <style:style style:name="T58" style:family="text">
      <style:text-properties style:font-name="Times New Roman" fo:font-style="italic" fo:font-weight="bold" officeooo:rsid="00257f87" style:font-name-asian="Times New Roman1" style:font-style-asian="italic" style:font-weight-asian="bold" style:font-name-complex="Times New Roman1"/>
    </style:style>
    <style:style style:name="T59" style:family="text">
      <style:text-properties style:font-name="Times New Roman" fo:font-style="italic" fo:font-weight="bold" officeooo:rsid="003a521b" style:font-name-asian="Times New Roman1" style:font-style-asian="italic" style:font-weight-asian="bold" style:font-name-complex="Times New Roman1"/>
    </style:style>
    <style:style style:name="T60" style:family="text">
      <style:text-properties style:font-name="Times New Roman" fo:font-style="italic" fo:font-weight="bold" style:font-style-asian="italic" style:font-weight-asian="bold" style:font-style-complex="italic" style:font-weight-complex="bold"/>
    </style:style>
    <style:style style:name="T61" style:family="text">
      <style:text-properties style:font-name="Times New Roman" fo:font-style="italic" fo:font-weight="bold" officeooo:rsid="0025ac46" style:font-style-asian="italic" style:font-weight-asian="bold" style:font-style-complex="italic" style:font-weight-complex="bold"/>
    </style:style>
    <style:style style:name="T62" style:family="text">
      <style:text-properties style:font-name="Times New Roman" fo:font-style="italic" fo:font-weight="bold" style:font-style-asian="italic" style:font-weight-asian="bold" style:font-name-complex="Times New Roman1"/>
    </style:style>
    <style:style style:name="T63" style:family="text">
      <style:text-properties style:font-name="Times New Roman" fo:font-style="italic" fo:font-weight="bold" officeooo:rsid="00292bcc" style:font-style-asian="italic" style:font-weight-asian="bold" style:font-name-complex="Times New Roman1"/>
    </style:style>
    <style:style style:name="T64" style:family="text">
      <style:text-properties style:font-name="Times New Roman" fo:font-style="italic" style:font-style-asian="italic" style:font-style-complex="italic"/>
    </style:style>
    <style:style style:name="T65" style:family="text">
      <style:text-properties style:font-name="Times New Roman" fo:font-style="italic" style:font-name-asian="Times New Roman1" style:font-style-asian="italic" style:font-name-complex="Times New Roman1"/>
    </style:style>
    <style:style style:name="T66" style:family="text">
      <style:text-properties style:font-name="Times New Roman" fo:font-style="italic" officeooo:rsid="002777b7" style:font-name-asian="Times New Roman1" style:font-style-asian="italic" style:font-name-complex="Times New Roman1"/>
    </style:style>
    <style:style style:name="T67"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68" style:family="text">
      <style:text-properties style:font-name="Times New Roman" fo:font-style="italic" fo:font-weight="normal" style:font-style-asian="italic" style:font-weight-asian="normal" style:font-style-complex="italic" style:font-weight-complex="normal"/>
    </style:style>
    <style:style style:name="T69" style:family="text">
      <style:text-properties style:font-name="Times New Roman" fo:font-style="normal" style:text-underline-style="none" fo:font-weight="normal" style:font-style-asian="normal" style:font-weight-asian="normal" style:font-style-complex="normal" style:font-weight-complex="normal"/>
    </style:style>
    <style:style style:name="T70"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71"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72" style:family="text">
      <style:text-properties style:font-name="Times New Roman" fo:font-style="normal" style:text-underline-style="none" style:font-style-asian="normal" style:font-style-complex="normal"/>
    </style:style>
    <style:style style:name="T73" style:family="text">
      <style:text-properties style:font-name="Times New Roman" fo:font-style="normal" fo:font-weight="normal" style:font-style-asian="normal" style:font-weight-asian="normal" style:font-style-complex="normal" style:font-weight-complex="normal"/>
    </style:style>
    <style:style style:name="T74"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75"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76"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77" style:family="text">
      <style:text-properties style:font-name="Times New Roman" fo:font-style="normal" fo:font-weight="bold" style:font-style-asian="normal" style:font-weight-asian="bold" style:font-name-complex="Times New Roman1" style:font-style-complex="normal"/>
    </style:style>
    <style:style style:name="T78" style:family="text">
      <style:text-properties style:font-name="Times New Roman" fo:font-style="normal" style:font-name-asian="Times New Roman1" style:font-style-asian="normal" style:font-name-complex="Times New Roman1" style:font-style-complex="normal"/>
    </style:style>
    <style:style style:name="T79" style:family="text">
      <style:text-properties style:font-name="Times New Roman" fo:language="en" fo:country="US"/>
    </style:style>
    <style:style style:name="T80" style:family="text">
      <style:text-properties style:font-name="Times New Roman" fo:language="en" fo:country="US" fo:font-style="normal" style:text-underline-style="none" style:font-style-asian="normal" style:font-style-complex="normal"/>
    </style:style>
    <style:style style:name="T81"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82" style:family="text">
      <style:text-properties style:font-name="Times New Roman" fo:language="en" fo:country="US" style:font-name-asian="Times New Roman1"/>
    </style:style>
    <style:style style:name="T83" style:family="text">
      <style:text-properties style:font-name="Times New Roman" fo:language="en" fo:country="US" style:font-name-asian="Times New Roman1" style:language-asian="en" style:country-asian="US"/>
    </style:style>
    <style:style style:name="T84" style:family="text">
      <style:text-properties style:font-name="Times New Roman" fo:language="en" fo:country="US" officeooo:rsid="00780a76" style:font-name-asian="Times New Roman1"/>
    </style:style>
    <style:style style:name="T85" style:family="text">
      <style:text-properties style:font-name="Times New Roman" fo:language="en" fo:country="US" fo:font-weight="bold" style:font-name-asian="Times New Roman1" style:font-weight-asian="bold"/>
    </style:style>
    <style:style style:name="T86" style:family="text">
      <style:text-properties style:font-name="Times New Roman" fo:language="en" fo:country="US" fo:font-weight="bold" style:font-name-asian="Times New Roman1" style:font-weight-asian="bold" style:font-weight-complex="bold"/>
    </style:style>
    <style:style style:name="T87" style:family="text">
      <style:text-properties style:font-name="Times New Roman" fo:language="en" fo:country="US" style:font-name-asian="Calibri1" style:language-asian="en" style:country-asian="US" style:font-name-complex="Calibri1"/>
    </style:style>
    <style:style style:name="T88" style:family="text">
      <style:text-properties style:font-name="Times New Roman" fo:font-size="12pt" fo:font-weight="bold" style:font-size-asian="12pt" style:font-weight-asian="bold" style:font-size-complex="12pt"/>
    </style:style>
    <style:style style:name="T89" style:family="text">
      <style:text-properties style:font-name="Times New Roman" fo:font-size="12pt" style:font-size-asian="12pt" style:language-asian="en" style:country-asian="US" style:font-size-complex="12pt"/>
    </style:style>
    <style:style style:name="T90"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91"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92" style:family="text">
      <style:text-properties style:font-name="Times New Roman" fo:font-weight="normal" style:font-weight-asian="normal" style:font-weight-complex="normal"/>
    </style:style>
    <style:style style:name="T93" style:family="text">
      <style:text-properties style:font-name="Times New Roman" fo:font-weight="normal" officeooo:rsid="002140bb" style:font-weight-asian="normal" style:font-weight-complex="normal"/>
    </style:style>
    <style:style style:name="T94" style:family="text">
      <style:text-properties style:font-name="Times New Roman" fo:font-weight="normal" officeooo:rsid="007045a6" style:font-weight-asian="normal" style:font-weight-complex="normal"/>
    </style:style>
    <style:style style:name="T95" style:family="text">
      <style:text-properties style:font-name="Times New Roman" fo:font-weight="normal" style:font-name-asian="Times New Roman1" style:font-weight-asian="normal" style:font-name-complex="Times New Roman1" style:font-weight-complex="normal"/>
    </style:style>
    <style:style style:name="T96"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97" style:family="text">
      <style:text-properties style:font-name="Times New Roman" style:text-underline-style="none" fo:font-weight="bold" officeooo:rsid="003a521b" style:font-name-asian="Times New Roman1" style:font-weight-asian="bold" style:font-name-complex="Times New Roman1" style:font-weight-complex="bold"/>
    </style:style>
    <style:style style:name="T98" style:family="text">
      <style:text-properties style:font-name="Times New Roman" style:text-underline-style="none" fo:font-weight="bold" officeooo:rsid="0049308c" style:font-name-asian="Times New Roman1" style:font-weight-asian="bold" style:font-name-complex="Times New Roman1" style:font-weight-complex="bold"/>
    </style:style>
    <style:style style:name="T99"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100" style:family="text">
      <style:text-properties style:font-name="Times New Roman" style:text-underline-style="none" fo:font-weight="normal" officeooo:rsid="0049308c" style:font-name-asian="Times New Roman1" style:font-weight-asian="normal" style:font-name-complex="Times New Roman1" style:font-weight-complex="normal"/>
    </style:style>
    <style:style style:name="T101" style:family="text">
      <style:text-properties style:font-name="Times New Roman" style:text-underline-style="none" fo:font-weight="normal" officeooo:rsid="00625607" style:font-name-asian="Times New Roman1" style:font-weight-asian="normal" style:font-name-complex="Times New Roman1" style:font-weight-complex="normal"/>
    </style:style>
    <style:style style:name="T102" style:family="text">
      <style:text-properties style:font-name="Times New Roman" style:font-name-complex="Times New Roman1"/>
    </style:style>
    <style:style style:name="T103" style:family="text">
      <style:text-properties style:font-name="Times New Roman" fo:background-color="#ffffff" loext:char-shading-value="0" style:font-name-asian="Times New Roman1"/>
    </style:style>
    <style:style style:name="T104" style:family="text">
      <style:text-properties style:font-name="Times New Roman" fo:background-color="#ffffff" loext:char-shading-value="0" style:font-name-asian="Times New Roman1" style:font-weight-complex="bold"/>
    </style:style>
    <style:style style:name="T105" style:family="text">
      <style:text-properties style:font-name="Times New Roman" fo:background-color="#ffffff" loext:char-shading-value="0" style:font-name-asian="Times New Roman1" style:font-name-complex="Times New Roman1"/>
    </style:style>
    <style:style style:name="T106" style:family="text">
      <style:text-properties style:font-name="Times New Roman" fo:language="uk" fo:country="UA" fo:font-style="italic" style:font-style-asian="italic" style:font-style-complex="italic"/>
    </style:style>
    <style:style style:name="T107" style:family="text">
      <style:text-properties style:font-name="Times New Roman" fo:language="uk" fo:country="UA" fo:font-style="italic" officeooo:rsid="0025ac46" style:font-style-asian="italic" style:font-style-complex="italic"/>
    </style:style>
    <style:style style:name="T108" style:family="text">
      <style:text-properties style:font-name="Times New Roman" fo:language="uk" fo:country="UA" fo:font-weight="bold" officeooo:rsid="002777b7" style:font-name-asian="Times New Roman1" style:font-weight-asian="bold" style:font-name-complex="Times New Roman1"/>
    </style:style>
    <style:style style:name="T109" style:family="text">
      <style:text-properties style:font-name="Times New Roman" fo:language="uk" fo:country="UA" fo:font-weight="bold" style:font-weight-asian="bold" style:font-weight-complex="bold"/>
    </style:style>
    <style:style style:name="T110" style:family="text">
      <style:text-properties style:font-name="Times New Roman" fo:language="uk" fo:country="UA" fo:font-weight="bold" officeooo:rsid="00536af2" style:font-weight-asian="bold" style:font-weight-complex="bold"/>
    </style:style>
    <style:style style:name="T111" style:family="text">
      <style:text-properties style:font-name="Times New Roman" fo:language="uk" fo:country="UA" fo:font-weight="bold" officeooo:rsid="007151e9" style:font-weight-asian="bold" style:font-weight-complex="bold"/>
    </style:style>
    <style:style style:name="T112" style:family="text">
      <style:text-properties style:font-name="Times New Roman" fo:language="uk" fo:country="UA" officeooo:rsid="00536af2"/>
    </style:style>
    <style:style style:name="T113" style:family="text">
      <style:text-properties style:font-name="Times New Roman" fo:language="uk" fo:country="UA" officeooo:rsid="007151e9"/>
    </style:style>
    <style:style style:name="T114" style:family="text">
      <style:text-properties style:font-name="Times New Roman" officeooo:rsid="0025ac46"/>
    </style:style>
    <style:style style:name="T115" style:family="text">
      <style:text-properties style:font-name="Times New Roman" officeooo:rsid="002777b7"/>
    </style:style>
    <style:style style:name="T116" style:family="text">
      <style:text-properties style:font-name="Times New Roman" officeooo:rsid="007045a6"/>
    </style:style>
    <style:style style:name="T117" style:family="text">
      <style:text-properties style:font-name="Times New Roman" fo:background-color="#cccccc" loext:char-shading-value="0" style:font-name-asian="Times New Roman1" style:font-name-complex="Times New Roman1"/>
    </style:style>
    <style:style style:name="T118" style:family="text">
      <style:text-properties style:font-name="Times New Roman" style:font-name-asian="Calibri1" style:language-asian="en" style:country-asian="US" style:font-name-complex="Calibri1"/>
    </style:style>
    <style:style style:name="T119" style:family="text">
      <style:text-properties style:font-name="Times New Roman" fo:font-size="10.5pt" fo:font-style="italic" style:text-underline-style="none" fo:font-weight="normal" style:font-size-asian="10.5pt" style:font-style-asian="italic" style:font-weight-asian="normal" style:font-name-complex="Times New Roman1" style:font-size-complex="10.5pt" style:font-style-complex="italic" style:font-weight-complex="normal"/>
    </style:style>
    <style:style style:name="T120" style:family="text">
      <style:text-properties style:font-name="Times New Roman" fo:font-size="16pt" fo:font-weight="bold" style:font-size-asian="16pt" style:font-weight-asian="bold" style:font-size-complex="16pt" style:font-weight-complex="bold"/>
    </style:style>
    <style:style style:name="T121" style:family="text">
      <style:text-properties style:font-name="Times New Roman" fo:font-size="10pt" fo:language="en" fo:country="US" style:font-name-asian="NSimSun" style:font-size-asian="10pt" style:font-name-complex="Arial1" style:font-size-complex="10pt"/>
    </style:style>
    <style:style style:name="T122" style:family="text">
      <style:text-properties style:font-name="Times New Roman" fo:font-size="10pt" fo:language="uk" fo:country="UA" style:font-name-asian="NSimSun" style:font-size-asian="10pt" style:font-name-complex="Arial1" style:font-size-complex="10pt"/>
    </style:style>
    <style:style style:name="T123" style:family="text">
      <style:text-properties fo:color="#000000" loext:opacity="100%" style:font-name="Times New Roman"/>
    </style:style>
    <style:style style:name="T124" style:family="text">
      <style:text-properties fo:color="#000000" loext:opacity="100%" style:font-name="Times New Roman" fo:language="ru" fo:country="RU"/>
    </style:style>
    <style:style style:name="T125" style:family="text">
      <style:text-properties fo:color="#000000" loext:opacity="100%" style:font-name="Times New Roman" fo:font-size="12pt" style:font-size-asian="12pt" style:language-asian="en" style:country-asian="US" style:font-size-complex="12pt"/>
    </style:style>
    <style:style style:name="T126"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27"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28"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29" style:family="text">
      <style:text-properties fo:color="#000000" loext:opacity="100%" style:font-name="Times New Roman" fo:font-size="12pt" fo:font-style="normal" fo:font-weight="normal" officeooo:rsid="005555b8" style:font-size-asian="12pt" style:language-asian="en" style:country-asian="US" style:font-style-asian="normal" style:font-weight-asian="normal" style:font-size-complex="12pt" style:font-style-complex="normal" style:font-weight-complex="normal"/>
    </style:style>
    <style:style style:name="T130"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31" style:family="text">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T132" style:family="text">
      <style:text-properties fo:color="#000000" loext:opacity="100%" style:font-name="Times New Roman" fo:font-style="italic" fo:font-weight="normal" style:font-name-asian="Times New Roman1" style:font-style-asian="italic" style:font-weight-asian="normal" style:font-name-complex="Calibri1" style:font-weight-complex="normal"/>
    </style:style>
    <style:style style:name="T133"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34" style:family="text">
      <style:text-properties fo:color="#000000" loext:opacity="100%" style:font-name="Times New Roman" fo:font-style="normal" fo:font-weight="normal" officeooo:rsid="00257f87" style:language-asian="en" style:country-asian="US" style:font-style-asian="normal" style:font-weight-asian="normal" style:font-style-complex="normal" style:font-weight-complex="normal"/>
    </style:style>
    <style:style style:name="T135" style:family="text">
      <style:text-properties fo:color="#000000" loext:opacity="100%" style:font-name="Times New Roman" fo:font-style="normal" fo:font-weight="normal" officeooo:rsid="0056a9ec" style:language-asian="en" style:country-asian="US" style:font-style-asian="normal" style:font-weight-asian="normal" style:font-style-complex="normal" style:font-weight-complex="normal"/>
    </style:style>
    <style:style style:name="T136"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37" style:family="text">
      <style:text-properties fo:color="#000000" loext:opacity="100%" style:font-name="Times New Roman" fo:font-weight="normal" style:font-name-asian="Times New Roman1" style:font-weight-asian="normal" style:font-name-complex="Calibri1" style:font-weight-complex="normal"/>
    </style:style>
    <style:style style:name="T138" style:family="text">
      <style:text-properties fo:color="#000000" loext:opacity="100%" officeooo:rsid="00536af2"/>
    </style:style>
    <style:style style:name="T139" style:family="text">
      <style:text-properties officeooo:rsid="00257f87"/>
    </style:style>
    <style:style style:name="T140" style:family="text">
      <style:text-properties officeooo:rsid="0025ac46"/>
    </style:style>
    <style:style style:name="T141" style:family="text">
      <style:text-properties officeooo:rsid="002777b7"/>
    </style:style>
    <style:style style:name="T142" style:family="text">
      <style:text-properties officeooo:rsid="00292bcc"/>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officeooo:rsid="00292bcc"/>
    </style:style>
    <style:style style:name="T145" style:family="text">
      <style:text-properties fo:font-weight="bold" style:font-weight-asian="bold"/>
    </style:style>
    <style:style style:name="T146" style:family="text">
      <style:text-properties fo:font-weight="bold" officeooo:rsid="00292bcc" style:font-weight-asian="bold"/>
    </style:style>
    <style:style style:name="T147" style:family="text">
      <style:text-properties fo:language="en" fo:country="US" officeooo:rsid="0049d16a"/>
    </style:style>
    <style:style style:name="T148" style:family="text">
      <style:text-properties fo:language="en" fo:country="US" officeooo:rsid="0076409f"/>
    </style:style>
    <style:style style:name="T149" style:family="text">
      <style:text-properties fo:font-variant="normal" fo:text-transform="none" fo:color="#000000" loext:opacity="100%" style:font-name="Times New Roman" fo:font-size="12pt" fo:letter-spacing="normal" fo:font-style="normal" fo:font-weight="normal" officeooo:rsid="007045a6" style:font-weight-asian="normal" style:font-weight-complex="normal"/>
    </style:style>
    <style:style style:name="T150" style:family="text">
      <style:text-properties fo:font-variant="normal" fo:text-transform="none" fo:color="#ffffff" loext:opacity="100%" style:text-line-through-style="none" style:text-line-through-type="none" style:font-name="Segoe UI" fo:letter-spacing="normal" fo:font-style="normal" style:text-underline-style="none" fo:font-weight="normal" officeooo:rsid="002140bb" style:text-blinking="false"/>
    </style:style>
    <style:style style:name="T151" style:family="text">
      <style:text-properties fo:font-style="normal" fo:font-weight="normal" style:font-style-asian="normal" style:font-weight-asian="normal" style:font-style-complex="normal" style:font-weight-complex="normal"/>
    </style:style>
    <style:style style:name="T152" style:family="text">
      <style:text-properties fo:font-style="normal" fo:font-weight="normal" officeooo:rsid="0056a9ec" style:font-style-asian="normal" style:font-weight-asian="normal" style:font-style-complex="normal" style:font-weight-complex="normal"/>
    </style:style>
    <style:style style:name="T153" style:family="text">
      <style:text-properties style:text-underline-style="none"/>
    </style:style>
    <style:style style:name="T154" style:family="text">
      <style:text-properties style:text-underline-style="none" officeooo:rsid="002777b7"/>
    </style:style>
    <style:style style:name="T155" style:family="text">
      <style:text-properties officeooo:rsid="003a521b"/>
    </style:style>
    <style:style style:name="T156" style:family="text">
      <style:text-properties officeooo:rsid="003f1802"/>
    </style:style>
    <style:style style:name="T157" style:family="text">
      <style:text-properties officeooo:rsid="0049d16a"/>
    </style:style>
    <style:style style:name="T158" style:family="text">
      <style:text-properties officeooo:rsid="004ee7b0"/>
    </style:style>
    <style:style style:name="T159" style:family="text">
      <style:text-properties officeooo:rsid="00536af2"/>
    </style:style>
    <style:style style:name="T160" style:family="text">
      <style:text-properties officeooo:rsid="0056a9ec"/>
    </style:style>
    <style:style style:name="T161" style:family="text">
      <style:text-properties fo:font-weight="normal" style:font-weight-asian="normal" style:font-weight-complex="normal"/>
    </style:style>
    <style:style style:name="T162" style:family="text">
      <style:text-properties officeooo:rsid="0065eeb8"/>
    </style:style>
    <style:style style:name="T163" style:family="text">
      <style:text-properties officeooo:rsid="007045a6"/>
    </style:style>
    <style:style style:name="T164" style:family="text">
      <style:text-properties officeooo:rsid="0072c8c5"/>
    </style:style>
    <style:style style:name="T165" style:family="text">
      <style:text-properties officeooo:rsid="0072de5b"/>
    </style:style>
    <style:style style:name="T166" style:family="text">
      <style:text-properties officeooo:rsid="007640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ВИКОНАВЧИЙ КОМІТЕТ РІВНЕНСЬКОЇ МІСЬКОЇ РАДИ</text:p>
      <text:p text:style-name="P25"/>
      <text:p text:style-name="P125"><text:span text:style-name="T9"><text:s text:c="96"/>«</text:span><text:span text:style-name="T3">ЗАТВЕРДЖЕНО»</text:span></text:p>
      <text:p text:style-name="P48"><text:s text:c="87"/></text:p>
      <text:p text:style-name="P49"><text:s text:c="100"/>рішенням уповноваженої особи </text:p>
      <text:p text:style-name="P50"><text:s text:c="87"/>№<text:span text:style-name="T147"> </text:span><text:span text:style-name="T148">8 </text:span>в<text:span text:style-name="T162">ід </text:span><text:span text:style-name="T166">02 лютого </text:span>202<text:span text:style-name="T159">3</text:span> року</text:p>
      <text:p text:style-name="P49"><text:s text:c="94"/></text:p>
      <text:p text:style-name="P49"><text:s text:c="120"/></text:p>
      <text:p text:style-name="P49"><text:s text:c="115"/><text:span text:style-name="T157">підпис</text:span> <text:s text:c="3"/>Тетяна СКЛЯР</text:p>
      <text:p text:style-name="P23"><text:s text:c="106"/></text:p>
      <text:p text:style-name="P24"><text:s text:c="93"/></text:p>
      <text:p text:style-name="P54"/>
      <text:p text:style-name="P24"><text:s text:c="94"/></text:p>
      <text:p text:style-name="P54"/>
      <text:p text:style-name="P54"/>
      <text:p text:style-name="P54"/>
      <text:p text:style-name="P54"/>
      <text:p text:style-name="P54"/>
      <text:p text:style-name="P54"/>
      <text:p text:style-name="P54"/>
      <text:p text:style-name="P54"/>
      <text:p text:style-name="P125"><text:span text:style-name="T9"><text:s text:c="7"/></text:span><text:span text:style-name="T35">ТЕНДЕРНА ДОКУМЕНТАЦІЯ</text:span></text:p>
      <text:p text:style-name="P26"><text:tab/></text:p>
      <text:p text:style-name="P48">на закупівлю <text:span text:style-name="T164">товару</text:span></text:p>
      <text:p text:style-name="P202"><text:span text:style-name="T5">Автомобільні шини</text:span><text:span text:style-name="T4"> </text:span><text:span text:style-name="T3"><text:s/>Д</text:span><text:span text:style-name="T9">К021:2015 </text:span><text:span text:style-name="T10">34350000-5</text:span></text:p>
      <text:p text:style-name="P51"/>
      <text:p text:style-name="P26"/>
      <text:p text:style-name="P26"/>
      <text:p text:style-name="P26"/>
      <text:p text:style-name="P26"/>
      <text:p text:style-name="P26">ВІДКРИТІ ТОРГИ з особливостями</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55"/>
      <text:p text:style-name="P55"/>
      <text:p text:style-name="P54"/>
      <text:p text:style-name="P54"/>
      <text:p text:style-name="P54"/>
      <text:p text:style-name="P54"/>
      <text:p text:style-name="P54"/>
      <text:p text:style-name="P54"/>
      <text:p text:style-name="P26">місто Рівне — 202<text:span text:style-name="T163">3</text:span></text:p>
      <text:p text:style-name="P26"/>
      <text:p text:style-name="P26"/>
      <text:p text:style-name="P26"/>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172">№</text:p>
          </table:table-cell>
          <table:table-cell table:style-name="Таблиця1.A1" table:number-columns-spanned="3" office:value-type="string">
            <text:p text:style-name="P32">Розділ І. Загальні положення</text:p>
          </table:table-cell>
          <table:covered-table-cell/>
          <table:covered-table-cell/>
        </table:table-row>
        <table:table-row table:style-name="Таблиця1.1">
          <table:table-cell table:style-name="Таблиця1.A2" office:value-type="string">
            <text:p text:style-name="P187">1</text:p>
          </table:table-cell>
          <table:table-cell table:style-name="Таблиця1.B2" table:number-columns-spanned="2" office:value-type="string">
            <text:p text:style-name="P187">2</text:p>
          </table:table-cell>
          <table:covered-table-cell/>
          <table:table-cell table:style-name="Таблиця1.D2" office:value-type="string">
            <text:p text:style-name="P187">3</text:p>
          </table:table-cell>
        </table:table-row>
        <table:table-row table:style-name="Таблиця1.1">
          <table:table-cell table:style-name="Таблиця1.A3" office:value-type="string">
            <text:p text:style-name="P170">1</text:p>
          </table:table-cell>
          <table:table-cell table:style-name="Таблиця1.B3" table:number-columns-spanned="2" office:value-type="string">
            <text:p text:style-name="P68">Терміни, які вживаються в тендерній документації</text:p>
          </table:table-cell>
          <table:covered-table-cell/>
          <table:table-cell table:style-name="Таблиця1.D3" office:value-type="string">
            <text:p text:style-name="P153"><text:span text:style-name="T44">Тендерну документацію розроблено відповідно до вимог Закону України «Про публічні закупівлі» (далі — Закон), Постанови </text:span><text:span text:style-name="T47">Кабінету Міністрів України</text:span><text:span text:style-name="T44"> від </text:span><text:span text:style-name="T19">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 text:style-name="T29">Постанови Кабінету Міністрів України від 30 грудня 2022 року “ЗМІНИ, що вносяться до особливостей здійснення публічних закупівель товарів, робіт і послуг для замовників, передбачених Законом “Про публічні закупів</text:span><text:span text:style-name="T30">лі”, на період дії правового режиму воєнного стану в Україні та протягом 90 днів з дня його припинення </text:span><text:span text:style-name="T31">або скасування</text:span><text:span text:style-name="T30">” (далі — Зміни).</text:span></text:p>
            <text:p text:style-name="P64">Терміни, які використовуються у цій тендерній документації, вживаються у значеннях, наведених в Законі, Особливостях <text:span text:style-name="T158">та Змінах.</text:span> </text:p>
          </table:table-cell>
        </table:table-row>
        <table:table-row table:style-name="Таблиця1.1">
          <table:table-cell table:style-name="Таблиця1.A4" office:value-type="string">
            <text:p text:style-name="P170">2</text:p>
          </table:table-cell>
          <table:table-cell table:style-name="Таблиця1.B4" table:number-columns-spanned="2" office:value-type="string">
            <text:p text:style-name="P31">Інформація про замовника торгів</text:p>
          </table:table-cell>
          <table:covered-table-cell/>
          <table:table-cell table:style-name="Таблиця1.D4" office:value-type="string">
            <text:p text:style-name="P168"/>
          </table:table-cell>
        </table:table-row>
        <table:table-row table:style-name="Таблиця1.5">
          <table:table-cell table:style-name="Таблиця1.A5" office:value-type="string">
            <text:p text:style-name="P188">2.1</text:p>
          </table:table-cell>
          <table:table-cell table:style-name="Таблиця1.B5" table:number-columns-spanned="2" office:value-type="string">
            <text:p text:style-name="P81">повне найменування</text:p>
          </table:table-cell>
          <table:covered-table-cell/>
          <table:table-cell table:style-name="Таблиця1.D5" office:value-type="string">
            <text:p text:style-name="P189">Виконавчий комітет Рівненської міської ради <text:s/>ЄДРПОУ – 04057758</text:p>
            <text:p text:style-name="P190">Категорія - орган місцевого самоврядування.</text:p>
          </table:table-cell>
        </table:table-row>
        <table:table-row table:style-name="Таблиця1.1">
          <table:table-cell table:style-name="Таблиця1.A6" office:value-type="string">
            <text:p text:style-name="P188">2.2</text:p>
          </table:table-cell>
          <table:table-cell table:style-name="Таблиця1.B6" table:number-columns-spanned="2" office:value-type="string">
            <text:p text:style-name="P81">місце знаходження</text:p>
          </table:table-cell>
          <table:covered-table-cell/>
          <table:table-cell table:style-name="Таблиця1.D6" office:value-type="string">
            <text:p text:style-name="P176">Україна 33028, м. Рівне, вул. Соборна, 12А.</text:p>
          </table:table-cell>
        </table:table-row>
        <table:table-row table:style-name="Таблиця1.1">
          <table:table-cell table:style-name="Таблиця1.A7" office:value-type="string">
            <text:p text:style-name="P188">2.3</text:p>
          </table:table-cell>
          <table:table-cell table:style-name="Таблиця1.B7" table:number-columns-spanned="2" office:value-type="string">
            <text:p text:style-name="P58">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145"><text:span text:style-name="T124">Скляр Тетяна Анатоліївна</text:span><text:span text:style-name="T39">,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39">.</text:span></text:p>
            <text:p text:style-name="P145"><text:span text:style-name="T39">Електронна адреса: </text:span><text:span text:style-name="T1">tender</text:span><text:span text:style-name="T39">.</text:span><text:span text:style-name="T1">rivne</text:span><text:span text:style-name="T39">@</text:span><text:span text:style-name="T1">gmail</text:span><text:span text:style-name="T39">.</text:span><text:span text:style-name="T1">com</text:span><text:span text:style-name="T39">, телефони </text:span><text:span text:style-name="T1"><text:s/></text:span><text:span text:style-name="T39">0362 26 39 68, 098 273 82 76,</text:span><text:span text:style-name="T1"> 099 016 25 41</text:span><text:span text:style-name="T39">.</text:span></text:p>
          </table:table-cell>
        </table:table-row>
        <table:table-row table:style-name="Таблиця1.1">
          <table:table-cell table:style-name="Таблиця1.A8" office:value-type="string">
            <text:p text:style-name="P170">3</text:p>
          </table:table-cell>
          <table:table-cell table:style-name="Таблиця1.B8" table:number-columns-spanned="2" office:value-type="string">
            <text:p text:style-name="P31">Процедура закупівлі</text:p>
          </table:table-cell>
          <table:covered-table-cell/>
          <table:table-cell table:style-name="Таблиця1.D8" office:value-type="string">
            <text:p text:style-name="P189">Відкриті торги з особливостями.</text:p>
          </table:table-cell>
        </table:table-row>
        <table:table-row table:style-name="Таблиця1.1">
          <table:table-cell table:style-name="Таблиця1.A9" office:value-type="string">
            <text:p text:style-name="P170">4</text:p>
          </table:table-cell>
          <table:table-cell table:style-name="Таблиця1.B9" table:number-columns-spanned="2" office:value-type="string">
            <text:p text:style-name="P31">Інформація про предмет закупівлі</text:p>
          </table:table-cell>
          <table:covered-table-cell/>
          <table:table-cell table:style-name="Таблиця1.D9" office:value-type="string">
            <text:p text:style-name="P168"/>
          </table:table-cell>
        </table:table-row>
        <table:table-row table:style-name="Таблиця1.10">
          <table:table-cell table:style-name="Таблиця1.A10" office:value-type="string">
            <text:p text:style-name="P188">4.1</text:p>
          </table:table-cell>
          <table:table-cell table:style-name="Таблиця1.B10" table:number-columns-spanned="2" office:value-type="string">
            <text:p text:style-name="P81">назва предмета закупівлі</text:p>
          </table:table-cell>
          <table:covered-table-cell/>
          <table:table-cell table:style-name="Таблиця1.D10" office:value-type="string">
            <text:p text:style-name="P29">Автомобільні шини</text:p>
            <text:p text:style-name="P155"><text:span text:style-name="T53">Код національного класифікатора «Єдиний закупівельний словник» </text:span><text:span text:style-name="T52">ДК</text:span><text:span text:style-name="T92">021:2015 – </text:span><text:span text:style-name="T94">34350000-5</text:span><text:span text:style-name="T93"> </text:span><text:span text:style-name="T149">Шини для транспортних засобів великої та малої тоннажності</text:span><text:a xlink:type="simple" xlink:href="https://dk21.dovidnyk.info/" text:style-name="Internet_20_link" text:visited-style-name="Visited_20_Internet_20_Link"><text:span text:style-name="T150">Тутttps://dk21.dovidnyk.info/ про ℹ ДК </text:span></text:a></text:p>
            <text:p text:style-name="P110">Код номенклатурного національного класифікатора України ДК021:2015 “Єдиний закупівельний словник”:</text:p>
            <text:p text:style-name="P109"><text:span text:style-name="T163">34351100-3</text:span> <text:span text:style-name="T163">Автомобільні шини</text:span></text:p>
          </table:table-cell>
        </table:table-row>
        <table:table-row table:style-name="Таблиця1.1">
          <table:table-cell table:style-name="Таблиця1.A11" office:value-type="string">
            <text:p text:style-name="P188">4.2</text:p>
          </table:table-cell>
          <table:table-cell table:style-name="Таблиця1.B11" table:number-columns-spanned="2" office:value-type="string">
            <text:p text:style-name="P60">опис окремої частини (частин) предмета закупівлі (лота), <text:soft-page-break/>щодо якої можуть бути подані тендерні пропозиції</text:p>
          </table:table-cell>
          <table:covered-table-cell/>
          <table:table-cell table:style-name="Таблиця1.D11" office:value-type="string">
            <text:p text:style-name="P81">закупівля здійснюється щодо предмета закупівлі в цілому.</text:p>
          </table:table-cell>
        </table:table-row>
        <table:table-row table:style-name="Таблиця1.12">
          <table:table-cell table:style-name="Таблиця1.A12" office:value-type="string">
            <text:p text:style-name="P188">4.3</text:p>
          </table:table-cell>
          <table:table-cell table:style-name="Таблиця1.B12" table:number-columns-spanned="2" office:value-type="string">
            <text:p text:style-name="P58">кількість <text:span text:style-name="T163">товару</text:span></text:p>
            <text:p text:style-name="P58">місце <text:span text:style-name="T163">поставки товару</text:span></text:p>
            <text:p text:style-name="P58"/>
          </table:table-cell>
          <table:covered-table-cell/>
          <table:table-cell table:style-name="Таблиця1.D12" office:value-type="string">
            <text:p text:style-name="Standard"><text:span text:style-name="T116">4 штуки</text:span><text:span text:style-name="T1">, Україна, <text:s/></text:span><text:span text:style-name="T39">33028, </text:span></text:p>
            <text:p text:style-name="P154"><text:span text:style-name="T39">м. Рівне, вул. Соборна, </text:span><text:span text:style-name="T1">12А. </text:span></text:p>
            <text:p text:style-name="P83"/>
          </table:table-cell>
        </table:table-row>
        <table:table-row table:style-name="Таблиця1.1">
          <table:table-cell table:style-name="Таблиця1.A13" office:value-type="string">
            <text:p text:style-name="P188">4.4</text:p>
          </table:table-cell>
          <table:table-cell table:style-name="Таблиця1.B13" table:number-columns-spanned="2" office:value-type="string">
            <text:p text:style-name="P142"><text:span text:style-name="T39">строк </text:span><text:span text:style-name="T54">поставки товару</text:span></text:p>
            <text:p text:style-name="P61"/>
          </table:table-cell>
          <table:covered-table-cell/>
          <table:table-cell table:style-name="Таблиця1.D13" office:value-type="string">
            <text:p text:style-name="P28"><text:span text:style-name="T138">з дати укладення договору</text:span><text:span text:style-name="T159"> </text:span>до<text:span text:style-name="T165">15</text:span> <text:span text:style-name="T163">березня</text:span> 202<text:span text:style-name="T139">3</text:span> рок<text:span text:style-name="T163">у</text:span></text:p>
          </table:table-cell>
        </table:table-row>
        <table:table-row table:style-name="Таблиця1.1">
          <table:table-cell table:style-name="Таблиця1.A14" office:value-type="string">
            <text:p text:style-name="P169"/>
            <text:p text:style-name="P169"/>
            <text:p text:style-name="P170">5</text:p>
          </table:table-cell>
          <table:table-cell table:style-name="Таблиця1.B14" table:number-columns-spanned="2" office:value-type="string">
            <text:p text:style-name="P30"/>
            <text:p text:style-name="P30"/>
            <text:p text:style-name="P31">Недискримінація учасників</text:p>
          </table:table-cell>
          <table:covered-table-cell/>
          <table:table-cell table:style-name="Таблиця1.D14" office:value-type="string">
            <text:p text:style-name="P56">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59">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170">6</text:p>
          </table:table-cell>
          <table:table-cell table:style-name="Таблиця1.B15" table:number-columns-spanned="2" office:value-type="string">
            <text:p text:style-name="P68">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166"><text:span text:style-name="T1">Валютою тендерної пропозиції є національна валюта </text:span><text:span text:style-name="T123">України — гривня. </text:span></text:p>
            <text:p text:style-name="P175">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177"/>
            <text:p text:style-name="P169"/>
            <text:p text:style-name="P169"/>
            <text:p text:style-name="P170">7</text:p>
            <text:p text:style-name="P174"/>
          </table:table-cell>
          <table:table-cell table:style-name="Таблиця1.B16" table:number-columns-spanned="2" office:value-type="string">
            <text:p text:style-name="P68">Інформація про мову (мови), якою (якими) повинно бути складені тендерні пропозиції</text:p>
          </table:table-cell>
          <table:covered-table-cell/>
          <table:table-cell table:style-name="Таблиця1.D16" office:value-type="string">
            <text:p text:style-name="P60">Мова тендерної пропозиції — українська.</text:p>
            <text:p text:style-name="P58">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58">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145"><text:span text:style-name="T39">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81">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87">ВИКЛЮЧЕННЯ:</text:p>
            <text:p text:style-name="P100">-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text:soft-page-break/>надані іноземною мовою без перекладу;</text:p>
            <text:p text:style-name="P100">-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69">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170">1</text:p>
          </table:table-cell>
          <table:table-cell table:style-name="Таблиця1.B18" table:number-columns-spanned="2" office:value-type="string">
            <text:p text:style-name="P68">Процедура надання роз’яснень щодо тендерної документації</text:p>
          </table:table-cell>
          <table:covered-table-cell/>
          <table:table-cell table:style-name="Таблиця1.D18" office:value-type="string">
            <text:p text:style-name="P145"><text:span text:style-name="T44">Фізична/юридична особа має право не пізніше ніж за</text:span><text:span text:style-name="T48"> </text:span><text:span text:style-name="T56">3 (три) </text:span><text:span text:style-name="T48"><text:s/>дні</text:span><text:span text:style-name="T44">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63">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45"><text:span text:style-name="T44">Замовник повинен протягом </text:span><text:span text:style-name="T19">3 (</text:span><text:span text:style-name="T44">трьох</text:span><text:span text:style-name="T19">)</text:span><text:span text:style-name="T44"> днів з дати їх оприлюднення надати роз’яснення на звернення шляхом оприлюднення його в електронній системі закупівель.</text:span></text:p>
            <text:p text:style-name="P63">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145"><text:span text:style-name="T44">Дл</text:span><text:span text:style-name="T46">я</text:span><text:span text:style-name="T44">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48">не менше як на </text:span><text:span text:style-name="T56">4 (чотири)</text:span><text:span text:style-name="T19"> </text:span><text:span text:style-name="T44"><text:s/>дні.</text:span></text:p>
          </table:table-cell>
        </table:table-row>
        <table:table-row table:style-name="Таблиця1.1">
          <table:table-cell table:style-name="Таблиця1.A19" office:value-type="string">
            <text:p text:style-name="P172">2</text:p>
          </table:table-cell>
          <table:table-cell table:style-name="Таблиця1.B19" table:number-columns-spanned="2" office:value-type="string">
            <text:p text:style-name="P68">Внесення змін до тендерної документації</text:p>
          </table:table-cell>
          <table:covered-table-cell/>
          <table:table-cell table:style-name="Таблиця1.D19" office:value-type="string">
            <text:p text:style-name="P145"><text:span text:style-name="T44">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8">не менше </text:span><text:span text:style-name="T56">4 (чотирьох)</text:span><text:span text:style-name="T48"> днів</text:span><text:span text:style-name="T44">.</text:span></text:p>
            <text:p text:style-name="P145"><text:span text:style-name="T44">Зміни, що вносяться замовником до тендерної документації, розміщуються та відображаються в </text:span><text:soft-page-break/><text:span text:style-name="T44">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9">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32">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172">1</text:p>
          </table:table-cell>
          <table:table-cell table:style-name="Таблиця1.B21" table:number-columns-spanned="2" office:value-type="string">
            <text:p text:style-name="P70">Зміст і спосіб подання тендерної пропозиції</text:p>
          </table:table-cell>
          <table:covered-table-cell/>
          <table:table-cell table:style-name="Таблиця1.D21" office:value-type="string">
            <text:p text:style-name="P149"><text:span text:style-name="T49">Тендерні пропозиції подаються відповідно до порядку, визначеного статтею </text:span><text:span text:style-name="T60">26 Закону, крім положень частин </text:span><text:span text:style-name="T61">4</text:span><text:span text:style-name="T60">, </text:span><text:span text:style-name="T61">6 </text:span><text:span text:style-name="T60">та </text:span><text:span text:style-name="T61">7</text:span><text:span text:style-name="T60"> статті 26 Закону</text:span></text:p>
            <text:p text:style-name="P149"><text:span text:style-name="T39">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text:span><text:span text:style-name="T1">(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149"><text:span text:style-name="T39">- інформацією щодо <text:s/>відсутності підстав, установлених у статті 17 Закону – згідно з </text:span><text:span text:style-name="T49">Додатком </text:span><text:span text:style-name="T60">№1 </text:span><text:span text:style-name="T73">до цієї тендерної документації</text:span><text:span text:style-name="T39">;</text:span></text:p>
            <text:p text:style-name="P149"><text:span text:style-name="T39">- іншою інформацією та документами — згідно з </text:span><text:span text:style-name="T49">Додатком </text:span><text:span text:style-name="T60">№1 </text:span><text:span text:style-name="T73">до цієї тендерної документації;</text:span></text:p>
            <text:p text:style-name="P149"><text:span text:style-name="T39">-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49">Додатком </text:span><text:span text:style-name="T60">№2 </text:span><text:span text:style-name="T73">до тендерної пропозиції;</text:span></text:p>
            <text:p text:style-name="P96">- у разі, якщо тендерна документація подається об’єднанням учасників, до неї обов’язково включається документ про створення такого об’єднання;</text:p>
            <text:p text:style-name="P96">- іншою інформацією та документами, відповідно до вимог цієї тендерної пропозиції та додатків до неї.</text:p>
            <text:p text:style-name="P96">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149"><text:span text:style-name="T50">Переможець процедури закупівлі у строк, що не перевищує</text:span><text:span text:style-name="T106"> </text:span><text:span text:style-name="T107">4</text:span><text:span text:style-name="T106"> </text:span><text:span text:style-name="T107">(</text:span><text:span text:style-name="T50">чотири</text:span><text:span text:style-name="T107">)</text:span><text:span text:style-name="T50">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64">№1 (</text:span><text:span text:style-name="T67">для переможця</text:span><text:span text:style-name="T64">).</text:span></text:p>
            <text:p text:style-name="P84"><text:soft-page-break/>Опис та приклади формальних несуттєвих помилок.</text:p>
            <text:p text:style-name="P149"><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39"> допущення яких учасниками не призведе до відхилення їх тендерних пропозицій у наступній редакції:</text:span></text:p>
            <text:p text:style-name="P149"><text:span text:style-name="T39">«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89">Опис формальних помилок:</text:p>
            <text:p text:style-name="P80">1. Інформація\документ, подана учасником у складі тендерної пропозиції, містить помилку (помилки) у частині:</text:p>
            <text:p text:style-name="P80">- уживання великої літери;</text:p>
            <text:p text:style-name="P80">- уживання розділових знаків та відмінювання слів у реченні;</text:p>
            <text:p text:style-name="P80">- використання слова або мовного звороту, запозичених з іншої мови;</text:p>
            <text:p text:style-name="P80">-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80">- застосування правил переносу частини слова з рядка в рядок;</text:p>
            <text:p text:style-name="P80">- написання слів разом та\або окремо, та\або через дефіс;</text:p>
            <text:p text:style-name="P80">-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149"><text:span text:style-name="T1">2. Помилка, зроблена учасником під час оформлення тексту документа</text:span><text:span text:style-name="T79">\</text:span><text:span text:style-name="T1">унесення інформації в окремі поля електронної фо</text:span><text:span text:style-name="T114">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79">3. Невірна назва документа (документів), що подається учасником у складі тендерної пропозиції, зміст якого відповідає вимогам, визначеним замовником у <text:soft-page-break/>тендерній документації.</text:p>
            <text:p text:style-name="P80">4. Окрема сторінка (сторінки) копії документа (документів) не завірена підписом та\або печаткою учасника (у разі її використання).</text:p>
            <text:p text:style-name="P79">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79">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79">7. Подання документа (документів) учасником у складі тендерної пропозиції, що складений у довільній формі та не містить вихідного номера.</text:p>
            <text:p text:style-name="P79">8. Подання документа учасником у складі тендерної пропозиції, що є сканованою копією оригіналу документа\електронного документа.</text:p>
            <text:p text:style-name="P79">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79">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79">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79">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90">Приклади формальний помилок:</text:p>
            <text:p text:style-name="P97">-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97">- ”м. київ” замість “м. Київ”;</text:p>
            <text:p text:style-name="P97">- “Поряд-ок” замість “Поря-док”;</text:p>
            <text:p text:style-name="P97"><text:soft-page-break/>- “Ненадається” замість “Не надається”;</text:p>
            <text:p text:style-name="P97">- “__________№________” замість “20.06.2021 №320\13\14-10”;</text:p>
            <text:p text:style-name="P147"><text:span text:style-name="T72">учасник розмісти (завантажив” документ у форматі “</text:span><text:span text:style-name="T80">JPG”</text:span><text:span text:style-name="T72">замість документа у форматі “</text:span><text:span text:style-name="T80">рdf”.</text:span></text:p>
            <text:p text:style-name="P147"><text:span text:style-name="T51">Документи, що не передбачен</text:span><text:span text:style-name="T72">і</text:span><text:span text:style-name="T51"> законодавством для учасник</text:span><text:span text:style-name="T72">ів, фізичних </text:span><text:span text:style-name="T51">юридичних </text:span><text:span text:style-name="T72">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98">УВАГА!!!</text:p>
            <text:p text:style-name="P99">Відповідно <text:s/>до частини <text:span text:style-name="T141">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99">1) документи мають бути чіткими та розбірливими для читання;</text:p>
            <text:p text:style-name="P99">2) тендерна пропозиція учасника повинна бути підписана електронним /кваліфікованим/удосконаленим електронним підписом;</text:p>
            <text:p text:style-name="P99">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86">Винятки:</text:p>
            <text:p text:style-name="P99">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147"><text:span text:style-name="T74">Зверніть увагу</text:span><text:span text:style-name="T69">: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text:span><text:soft-page-break/><text:span text:style-name="T69">такого документа (окрім документів, виданих іншими підприємствами/установами/організаціями).</text:span></text:p>
            <text:p text:style-name="P99">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148"><text:span text:style-name="T69">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81">https://czo.gov.ua/verifi</text:span></text:a><text:span text:style-name="T69">.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70">е</text:span><text:span text:style-name="T69">ння учасником <text:s/>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71">3</text:span><text:span text:style-name="T69"> статті 22 Закону вимогам до учасника відповідно до законодавства та його пропозицію буде відхилено на підставі абзацу третього пункту </text:span><text:span text:style-name="T71">1</text:span><text:span text:style-name="T69"> частини </text:span><text:span text:style-name="T71">1</text:span><text:span text:style-name="T69"> статті 31 Закону.</text:span></text:p>
            <text:p text:style-name="P99">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94">Тендерні пропозиції мають право подавати всі заінтересовані особи.</text:p>
            <text:p text:style-name="P99">Кожен учасник має право подати тільки одну тендерну пропозицію.</text:p>
            <text:p text:style-name="P94">У випадку подання учасником більше однієї тендерної пропозиції учасник вважається таким, що не відповідає встановленим абзацом <text:span text:style-name="T141">1</text:span> частини <text:span text:style-name="T141">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170">2</text:p>
          </table:table-cell>
          <table:table-cell table:style-name="Таблиця1.B22" table:number-columns-spanned="2" office:value-type="string">
            <text:p text:style-name="P173">Забезпечення тендерної пропозиції</text:p>
          </table:table-cell>
          <table:covered-table-cell/>
          <table:table-cell table:style-name="Таблиця1.D22" office:value-type="string">
            <text:p text:style-name="P81">Забезпечення тендерної пропозиції не вимагається.</text:p>
          </table:table-cell>
        </table:table-row>
        <table:table-row table:style-name="Таблиця1.1">
          <table:table-cell table:style-name="Таблиця1.A23" office:value-type="string">
            <text:p text:style-name="P170">3</text:p>
          </table:table-cell>
          <table:table-cell table:style-name="Таблиця1.B23" table:number-columns-spanned="2" office:value-type="string">
            <text:p text:style-name="P4">Умови повернення чи неповернення забезпечення тендерної пропозиції</text:p>
          </table:table-cell>
          <table:covered-table-cell/>
          <table:table-cell table:style-name="Таблиця1.D23" office:value-type="string">
            <text:p text:style-name="P81">Не передбачено.</text:p>
          </table:table-cell>
        </table:table-row>
        <table:table-row table:style-name="Таблиця1.1">
          <table:table-cell table:style-name="Таблиця1.A24" office:value-type="string">
            <text:p text:style-name="P170">4</text:p>
          </table:table-cell>
          <table:table-cell table:style-name="Таблиця1.B24" table:number-columns-spanned="2" office:value-type="string">
            <text:p text:style-name="P4">Строк, протягом якого <text:soft-page-break/>тендерні пропозиції є дійсними</text:p>
          </table:table-cell>
          <table:covered-table-cell/>
          <table:table-cell table:style-name="Таблиця1.D24" office:value-type="string">
            <text:p text:style-name="P58">Тендерні пропозиції вважаються дійсними протягом 90 <text:soft-page-break/>днів із дати кінцевого строку подання тендерних пропозицій.</text:p>
            <text:p text:style-name="P58">До закінчення цього строку замовник має право вимагати від учасників процедури закупівлі продовження строку дії тендерних пропозицій.</text:p>
            <text:p text:style-name="P164"><text:span text:style-name="T1">Учасник процедури закупівлі </text:span><text:span text:style-name="T34">має право:</text:span></text:p>
            <text:p text:style-name="P58">відхилити таку вимогу;</text:p>
            <text:p text:style-name="P58">погодитися з вимогою та продовжити строк дії поданої ним тендерної пропозиції.</text:p>
            <text:p text:style-name="P58">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170">5</text:p>
          </table:table-cell>
          <table:table-cell table:style-name="Таблиця1.B25" table:number-columns-spanned="2" office:value-type="string">
            <text:p text:style-name="P141"><text:span text:style-name="T42">Кваліфікаційні критерії до учасників та вимоги , установлені статтею 1</text:span><text:span text:style-name="T8">7 </text:span><text:span text:style-name="T42">Закону</text:span></text:p>
          </table:table-cell>
          <table:covered-table-cell/>
          <table:table-cell table:style-name="Таблиця1.D25" office:value-type="string">
            <text:p text:style-name="P151"><text:span text:style-name="T89">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90">Додатку №1</text:span><text:span text:style-name="T91">до цієї тендерної документації. Спосіб підтвердження відповідності учасника критеріям і вимогам згідно із законодавством наведено в </text:span><text:span text:style-name="T90">Додатку №1</text:span><text:span text:style-name="T91"> до цієї тендерної документації.</text:span></text:p>
            <text:p text:style-name="P185">Підстави, встановлені статтею 17 Закону.</text:p>
            <text:p text:style-name="P183">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183">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18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83">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183">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41">2</text:span> статті 6, <text:soft-page-break/>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183">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183">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183">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83">8) учасник процедури закупівлі визнаний у встановленому законом порядку банкрутом та стосовно нього відкрита ліквідаційна процедура;</text:p>
            <text:p text:style-name="P183">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41">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18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183">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183">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51"><text:span text:style-name="T125">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text:span><text:soft-page-break/><text:span text:style-name="T125">країни реєстрації такого учасника (</text:span><text:span text:style-name="T126">відповідно до Особливостей замовник не вимагає від учасника підтвердження відсутності підстави, визначеної пунктом </text:span><text:span text:style-name="T127">13</text:span><text:span text:style-name="T126"> частини </text:span><text:span text:style-name="T127">1 </text:span><text:span text:style-name="T126">статті 17 Закону, крім самостійного декларування).</text:span></text:p>
            <text:p text:style-name="P183">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83">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170">6</text:p>
          </table:table-cell>
          <table:table-cell table:style-name="Таблиця1.B26" table:number-columns-spanned="2" office:value-type="string">
            <text:p text:style-name="P68">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145"><text:span text:style-name="T1">Вимоги до предмета закупівлі (технічні, якісні та кількісні характеристики) згідно з пунктом </text:span><text:span text:style-name="T115">3</text:span><text:span text:style-name="T1"> частини </text:span><text:span text:style-name="T115">2</text:span><text:span text:style-name="T1"> статті 22 Закону зазначено в </text:span><text:span text:style-name="T60">Додатку №2</text:span><text:span text:style-name="T3"> </text:span><text:span text:style-name="T92">до цієї тендерної документації.</text:span></text:p>
          </table:table-cell>
        </table:table-row>
        <table:table-row table:style-name="Таблиця1.27">
          <table:table-cell table:style-name="Таблиця1.A27" office:value-type="string">
            <text:p text:style-name="P170">7</text:p>
          </table:table-cell>
          <table:table-cell table:style-name="Таблиця1.B27" table:number-columns-spanned="2" office:value-type="string">
            <text:p text:style-name="P68">Інформація про субпідрядника/співвиконавця</text:p>
            <text:p text:style-name="P67"/>
          </table:table-cell>
          <table:covered-table-cell/>
          <table:table-cell table:style-name="Таблиця1.D27" office:value-type="string">
            <text:p text:style-name="P81">Не вимагається.</text:p>
            <text:p text:style-name="P82"/>
          </table:table-cell>
        </table:table-row>
        <table:table-row table:style-name="Таблиця1.1">
          <table:table-cell table:style-name="Таблиця1.A28" office:value-type="string">
            <text:p text:style-name="P170">8</text:p>
          </table:table-cell>
          <table:table-cell table:style-name="Таблиця1.B28" table:number-columns-spanned="2" office:value-type="string">
            <text:p text:style-name="P68">Унесення змін або відкликання тендерної пропозиції учасником</text:p>
          </table:table-cell>
          <table:covered-table-cell/>
          <table:table-cell table:style-name="Таблиця1.D28" office:value-type="string">
            <text:p text:style-name="P63">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62"/>
          </table:table-cell>
        </table:table-row>
        <table:table-row table:style-name="Таблиця1.1">
          <table:table-cell table:style-name="Таблиця1.A29" table:number-columns-spanned="4" office:value-type="string">
            <text:p text:style-name="P158"><text:span text:style-name="T40">Розділ </text:span><text:span text:style-name="T2">IV</text:span><text:span text:style-name="T40">.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170">1</text:p>
          </table:table-cell>
          <table:table-cell table:style-name="Таблиця1.B30" office:value-type="string">
            <text:p text:style-name="P144"><text:span text:style-name="rvts0"><text:span text:style-name="T88">Кінцевий строк подання тендерної пропозиції</text:span></text:span></text:p>
          </table:table-cell>
          <table:table-cell table:style-name="Таблиця1.C30" table:number-columns-spanned="2" office:value-type="string">
            <text:p text:style-name="P150"><text:span text:style-name="T39">Кінцевий строк подання тендерних пропозицій <text:s text:c="11"/></text:span><text:span text:style-name="T111">10 лютого</text:span><text:span text:style-name="T113"> </text:span><text:span text:style-name="T110">2023</text:span><text:span text:style-name="T112"> <text:s/></text:span><text:span text:style-name="T109">року</text:span><text:span text:style-name="T3"> </text:span><text:span text:style-name="T6">00</text:span><text:span text:style-name="T41">.00 год.</text:span></text:p>
            <text:p text:style-name="P65">Отримана тендерна пропозиція вноситься автоматично до реєстру отриманих тендерних пропозицій.</text:p>
            <text:p text:style-name="P57">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57"><text:span text:style-name="T155">Т</text:span>ендерні пропозиції після закінчення строку їх подан<text:soft-page-break/>ня не при<text:span text:style-name="T139">й</text:span>маються електронною системою закупівель.</text:p>
          </table:table-cell>
          <table:covered-table-cell/>
        </table:table-row>
        <table:table-row table:style-name="Таблиця1.1">
          <table:table-cell table:style-name="Таблиця1.A31" office:value-type="string">
            <text:p text:style-name="P171">2</text:p>
          </table:table-cell>
          <table:table-cell table:style-name="Таблиця1.B31" table:number-columns-spanned="2" office:value-type="string">
            <text:p text:style-name="P68">Дата та час розкриття тендерної пропозиції</text:p>
          </table:table-cell>
          <table:covered-table-cell/>
          <table:table-cell table:style-name="Таблиця1.D31" office:value-type="string">
            <text:p text:style-name="P121">Відкриті торги проводяться без застосування електронного аукціону.</text:p>
            <text:p text:style-name="P118">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з особливостями),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18">Не підлягає розгляду інформація, що об<text:span text:style-name="T153">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19">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 </text:p>
          </table:table-cell>
        </table:table-row>
        <table:table-row table:style-name="Таблиця1.1">
          <table:table-cell table:style-name="Таблиця1.A32" table:number-columns-spanned="4" office:value-type="string">
            <text:p text:style-name="P157"><text:span text:style-name="T40">Розділ </text:span><text:span text:style-name="T2">V</text:span><text:span text:style-name="T40">.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170">1</text:p>
          </table:table-cell>
          <table:table-cell table:style-name="Таблиця1.B33" table:number-columns-spanned="2" office:value-type="string">
            <text:p text:style-name="P68">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120">Оцінка тендерної пропозиції проводиться електронною системою закупівель автоматично.</text:p>
          </table:table-cell>
        </table:table-row>
        <table:table-row table:style-name="Таблиця1.1">
          <table:table-cell table:style-name="Таблиця1.A34" office:value-type="string">
            <text:p text:style-name="P169"/>
          </table:table-cell>
          <table:table-cell table:style-name="Таблиця1.B34" table:number-columns-spanned="2" office:value-type="string">
            <text:p text:style-name="P184"/>
          </table:table-cell>
          <table:covered-table-cell/>
          <table:table-cell table:style-name="Таблиця1.D34" office:value-type="string">
            <text:p text:style-name="P185">Перелік критеріїв та методика оцінки тендерної пропозиції із зазначенням питомої ваги критерію:</text:p>
            <text:p text:style-name="P151"><text:span text:style-name="T128">Оцінка тендерних пропозицій проводиться автоматично електронною системою закупівель на основі критеріїв і методики оцінки, </text:span><text:span text:style-name="T129">визначених замовником у тендерній документації, шляхом визначення тендерної пропозиції найбільш економічно вигідною.</text:span></text:p>
            <text:p text:style-name="P186">Найбільш економічно вигідною тендерною пропозицією електронна система визначає тендерну пропозицію, ціна\приведена ціна якої є найнижчою.</text:p>
            <text:p text:style-name="P181"><text:span text:style-name="T160">К</text:span>ритері<text:span text:style-name="T160">й оцінки - </text:span><text:s/>“Ціна”. Питома вага — 100%.</text:p>
            <text:p text:style-name="P146"><text:span text:style-name="T133">Найбільш економічно вигідною пропозицією буде вваж</text:span><text:span text:style-name="T134">а</text:span><text:span text:style-name="T133">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span></text:p>
            <text:p text:style-name="P181">Оцінка здійснюється щодо предмета закупівлі в <text:soft-page-break/>цілому.</text:p>
            <text:p text:style-name="P181">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181">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146"><text:span text:style-name="T133">Строк розгляду </text:span><text:span text:style-name="T135">найбільш економічно вигідної </text:span><text:span text:style-name="T133">тендерної пропозиції не пови</text:span><text:span text:style-name="T135">нен</text:span><text:span text:style-name="T133"> перевищувати п’яти робочих днів</text:span><text:span text:style-name="T130"> </text:span><text:span text:style-name="T133">з дня визначення </text:span><text:span text:style-name="T135">її електронною системою закупівель найбільш економічно вигідною.</text:span><text:span text:style-name="T133">.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181">У разі відхилення <text:span text:style-name="T160">замовником найбільш економічно вигідної </text:span>тендерної пропозиції <text:span text:style-name="T160">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p>
            <text:p text:style-name="P181">Замовник та учасники <text:span text:style-name="T160">процедури закупівлі </text:span>не можуть ініціювати будь-які переговори з питань внесення змін до змісту або ціни поданої тендерної пропозиції.</text:p>
            <text:p text:style-name="P146"><text:span text:style-name="T130">Аномально низька ціна тендерної пропозиції </text:span><text:span text:style-name="T133">(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146"><text:span text:style-name="T133">Учасник, який надав найбільш економічно вигідну тендерну пропозицію, що є аномально низькою, </text:span><text:span text:style-name="T130">повинен надати протягом одного робочого дня з дня визначення найбільш економічно вигідної пропозиції об</text:span><text:span text:style-name="T131">ґрунтування в довільній формі щодо цін або вартості відповідних товарів.</text:span></text:p>
            <text:p text:style-name="P191"><text:span text:style-name="T151">Замовник <text:s/>відхиляє аномально низьку тендерн</text:span><text:span text:style-name="T152">у</text:span><text:span text:style-name="T151"> </text:span><text:soft-page-break/><text:span text:style-name="T151">пропозиці</text:span><text:span text:style-name="T152">ю</text:span><text:span text:style-name="T151">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152">5</text:span><text:span text:style-name="T151"> </text:span><text:span text:style-name="T152">пункту 38 Змін.</text:span><text:span text:style-name="T151">.</text:span></text:p>
            <text:p text:style-name="P192">Обґрунтування аномально низької ціни тендерної пропозиції може містити наступну інформацію:</text:p>
            <text:p text:style-name="P182">1) досягнення економії завдяки застосованому технологічному процесу виробництва товарів;</text:p>
            <text:p text:style-name="P182">2) сприятливі умови, за яких учасник може поставити товар за спеціальною ціновою пропозицією (знижкою);</text:p>
            <text:p text:style-name="P182">3) отримання учасником державної допомоги згідно із законодавством.</text:p>
            <text:p text:style-name="P182">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18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181"><text:span text:style-name="T153">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установленими частиною </text:span><text:span text:style-name="T154">1</text:span><text:span text:style-name="T153"> статті 17 Закону (крім пункту </text:span><text:span text:style-name="T154">13</text:span><text:span text:style-name="T153"> частини </text:span><text:span text:style-name="T154">1 </text:span><text:span text:style-name="T153">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165"><text:span text:style-name="T133">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36">два робочі дні</text:span><text:span text:style-name="T133">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146"><text:span text:style-name="T133">Під </text:span><text:span text:style-name="T136">невідповідністю в інформації </text:span><text:span text:style-name="T133">та\або документах, що подані учасником у складі тендерної пропозиції та\або подання яких вимагається тендерною документацією, </text:span><text:span text:style-name="T136">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33">(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text:span><text:soft-page-break/><text:span text:style-name="T133">учасником в його тендерній пропозиції.</text:span></text:p>
            <text:p text:style-name="P146"><text:span text:style-name="T136">Невідповідністю </text:span><text:span text:style-name="T133">в інформації та\або документах, які надаються учасником на виконання вимог технічної специфікації предмета закупівлі, </text:span><text:span text:style-name="T136">вважаються помилки, виправлення яких не призводить до зміни предмета закупівлі, запропонованого учасником</text:span><text:span text:style-name="T133"> у складі його тендерної пропозиції, найменування товару, марки, модулі тощо.</text:span></text:p>
            <text:p text:style-name="P181">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164"><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178">Замовник розглядає подані тендерні пропозиції з урахуванням виправлення або невиправлення учасниками виявлених невідповідностей.</text:p>
            <text:p text:style-name="P181">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170">3</text:p>
          </table:table-cell>
          <table:table-cell table:style-name="Таблиця1.B35" table:number-columns-spanned="2" office:value-type="string">
            <text:p text:style-name="P33">Інша інформація</text:p>
          </table:table-cell>
          <table:covered-table-cell/>
          <table:table-cell table:style-name="Таблиця1.D35" office:value-type="string">
            <text:p text:style-name="P81">Вартість тендерної пропозиції ті всі інші ціни повинні бути чітко визначені.</text:p>
            <text:p text:style-name="P81">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81">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21">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text:soft-page-break/>Замовником при підготовці цієї закупівлі.</text:p>
            <text:p text:style-name="P1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88"><text:span text:style-name="T139">І</text:span>нші ум<text:span text:style-name="T156">о</text:span>ви тендерної документації:</text:p>
            <text:p text:style-name="P21">1.Учасники відповідають за зміст своїх тендерних пропозицій, та повинні дотримуватись норм чинного законодавства України.</text:p>
            <text:p text:style-name="P21">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21">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21">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93"><text:span text:style-name="T20">5.Учасники торгів нерезиденти для виконання вимог щодо подання документів, передбачених </text:span><text:span text:style-name="T57">Додатком 1</text:span><text:span text:style-name="T20"> до тендерної документації, подають <text:s/>у складі своєї пропозиції, документи, передбачені законодавством країн, де вони зареєстровані.</text:span></text:p>
            <text:p text:style-name="P193"><text:span text:style-name="T20">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22">року</text:span><text:span text:style-name="T20"> № 2297-VI.</text:span></text:p>
            <text:p text:style-name="P21">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21">7. Документи, видані державними органами, повинні відповідати вимогам нормативних актів, відповідно до <text:soft-page-break/>яких такі документи видані.</text:p>
            <text:p text:style-name="P193"><text:span text:style-name="T20">8. Учасник, який подав тендерну пропозицію вважається таким, що згодний з проектом договору про закупівлю, викладеним в </text:span><text:span text:style-name="T57">Додатку 3</text:span><text:span text:style-name="T20"> до цієї тендерної документації та буде дотримуватися умов своєї тендерної пропозиції протягом строку встановленого </text:span><text:span text:style-name="T57">в п</text:span><text:span text:style-name="T58">ункті</text:span><text:span text:style-name="T57"> </text:span><text:span text:style-name="T58">четвертому</text:span><text:span text:style-name="T57"> </text:span><text:span text:style-name="T58">р</text:span><text:span text:style-name="T57">озділу </text:span><text:span text:style-name="T58">третього</text:span><text:span text:style-name="T20"> до цієї тендерної документації.</text:span></text:p>
            <text:p text:style-name="P21">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21">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41">4</text:span> частини <text:span text:style-name="T141">1</text:span> статті 236 ГКУ, як відмова від встановлення господарських відносин на майбутнє не було застосовано”.</text:p>
            <text:p text:style-name="P21">Примітка:</text:p>
            <text:p text:style-name="P194"><text:span text:style-name="T65">*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65">абзацом </text:span></text:a><text:a xlink:type="simple" xlink:href="https://zakon.rada.gov.ua/laws/show/922-19#n1422" text:style-name="Standard" text:visited-style-name="Standard"><text:span text:style-name="T66">1</text:span></text:a><text:span text:style-name="T65"> частини </text:span><text:span text:style-name="T66">3</text:span><text:span text:style-name="T65"> статті 22 Закону України “Про публічні закупівлі” вимогам до учасника відповідно до законодавства.</text:span></text:p>
            <text:p text:style-name="P21">11. Тендерна пропозиція учасника може містити документи з водяними знаками.</text:p>
            <text:p text:style-name="P21">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193"><text:span text:style-name="T20">-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22">року</text:span><text:span text:style-name="T20">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21">- <text:s text:c="2"/><text:tab/>Постанови Кабінету Міністрів України “Про застосування заборони ввезення товарів з Російської Федерації” від 09.04.2022 <text:span text:style-name="T141">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21">- <text:s text:c="2"/><text:tab/>Закону України “Про забезпечення прав і свобод громадян та правовий режим на тимчасово окупованій території України” від 15.04.2014 <text:span text:style-name="T141">року</text:span> № 1207-VII.</text:p>
            <text:p text:style-name="P21">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text:soft-page-break/>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91">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41">1</text:span> частини <text:span text:style-name="T141">3</text:span> статті 22 Закону вимогам до учасника відповідно до законодавства, а його тендерна пропозиція підлягатиме відхиленню на підставі абз<text:span text:style-name="T139">ацу</text:span> <text:span text:style-name="T141">6</text:span> підпункту <text:span text:style-name="T141">2</text:span> пункту <text:span text:style-name="T141">41</text:span> Особливостей.</text:p>
          </table:table-cell>
        </table:table-row>
        <table:table-row table:style-name="Таблиця1.1">
          <table:table-cell table:style-name="Таблиця1.A36" office:value-type="string">
            <text:p text:style-name="P170">4</text:p>
          </table:table-cell>
          <table:table-cell table:style-name="Таблиця1.B36" table:number-columns-spanned="2" office:value-type="string">
            <text:p text:style-name="P33">Відхилення тендерних пропозицій</text:p>
          </table:table-cell>
          <table:covered-table-cell/>
          <table:table-cell table:style-name="Таблиця1.D36" office:value-type="string">
            <text:p text:style-name="P201"><text:span text:style-name="T11">Замовник відхиляє тендерну пропозицію</text:span><text:span text:style-name="T20"> із зазначенням аргументації в електронній системі закупівель у разі, коли:</text:span></text:p>
            <text:p text:style-name="P201"><text:span text:style-name="T20">1) </text:span><text:span text:style-name="T11">учасник процедури закупівлі</text:span><text:span text:style-name="T20">:</text:span></text:p>
            <text:p text:style-name="P22">-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text:span text:style-name="T141">2</text:span> частини <text:span text:style-name="T141">15</text:span> статті 29 Закону;</text:p>
            <text:p text:style-name="P2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2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21">-не надав обґрунтування аномально низької ціни тендерної пропозиції протягом строку, визначеного в частині <text:span text:style-name="T141">14</text:span> статті 29 Закону;</text:p>
            <text:p text:style-name="P21">-визначив конфіденційною інформацію, що не може бути визначена як конфіденційна відповідно до вимог частини <text:span text:style-name="T141">2</text:span> статті 28 Закону;</text:p>
            <text:p text:style-name="P2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text:soft-page-break/>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40">оку</text:span>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01"><text:span text:style-name="T20">2) </text:span><text:span text:style-name="T11">тендерна пропозиція:</text:span></text:p>
            <text:p text:style-name="P22">-не відповідає умовам технічної специфікації та іншим вимогам щодо предмета закупівлі тендерної документації;</text:p>
            <text:p text:style-name="P22">-викладена іншою мовою (мовами), ніж мова (мови), що передбачена тендерною документацією;</text:p>
            <text:p text:style-name="P22">-є такою, строк дії якої закінчився;</text:p>
            <text:p text:style-name="P2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2">-не відповідає вимогам, установленим у тендерній документації відповідно до абзацу <text:span text:style-name="T141">1</text:span> частини <text:span text:style-name="T141">3</text:span> статті 22 Закону;</text:p>
            <text:p text:style-name="P201"><text:span text:style-name="T20">3) </text:span><text:span text:style-name="T11">переможець процедури закупівлі:</text:span></text:p>
            <text:p text:style-name="P22">-відмовився від підписання договору про закупівлю відповідно до вимог тендерної документації або укладення договору про закупівлю;</text:p>
            <text:p text:style-name="P22">-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text:span text:style-name="T141">44</text:span> Особливостей;</text:p>
            <text:p text:style-name="P22">-не надав копію ліцензії або документа дозвільного характеру (у разі їх наявності) відповідно до частини <text:span text:style-name="T141">2</text:span> статті 41 Закону;</text:p>
            <text:p text:style-name="P22">-не надав забезпечення виконання договору про закупівлю, якщо таке забезпечення вимагалося замовником;</text:p>
            <text:p text:style-name="P22">-надав недостовірну інформацію, що є суттєвою для визначення результатів процедури закупівлі, яку замовником виявлено згідно з абзацом <text:span text:style-name="T141">2</text:span> частини <text:span text:style-name="T141">15 </text:span>статті 29 Закону.</text:p>
            <text:p text:style-name="P22">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41">13</text:span> частини <text:span text:style-name="T141">1 </text:span>статті 17 Закону) згідно пункту <text:span text:style-name="T141">44</text:span> Особливостей.</text:p>
            <text:p text:style-name="P201"><text:span text:style-name="T11">Замовник може відхилити тендерну пропозицію</text:span><text:span text:style-name="T20"> із зазначенням аргументації в електронній системі </text:span><text:soft-page-break/><text:span text:style-name="T20">закупівель </text:span><text:span text:style-name="T11">у разі, коли:</text:span></text:p>
            <text:p text:style-name="P22">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2">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64"><text:span text:style-name="T20">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1">не пізніш як через </text:span><text:span text:style-name="T108">4 (</text:span><text:span text:style-name="T11">чотири</text:span><text:span text:style-name="T108">)</text:span><text:span text:style-name="T11"> дні </text:span><text:span text:style-name="T20">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159"><text:span text:style-name="T40">Розділ </text:span><text:span text:style-name="T2">VI</text:span><text:span text:style-name="T40">.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173">1</text:p>
          </table:table-cell>
          <table:table-cell table:style-name="Таблиця1.B38" table:number-columns-spanned="2" office:value-type="string">
            <text:p text:style-name="P68">Відміна замовником тендеру чи визнання його таким, що не відбувся</text:p>
          </table:table-cell>
          <table:covered-table-cell/>
          <table:table-cell table:style-name="Таблиця1.D38" office:value-type="string">
            <text:p text:style-name="P35">Замовник відміняє відкриті торги у разі:</text:p>
            <text:p text:style-name="P21">1) відсутності подальшої потреби в закупівлі товарів, робіт чи послуг;</text:p>
            <text:p text:style-name="P2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1">3) скорочення обсягу видатків на здійснення закупівлі товарів, робіт чи послуг;</text:p>
            <text:p text:style-name="P21">4) коли здійснення закупівлі стало неможливим внаслідок дії обставин непереборної сили.</text:p>
            <text:p text:style-name="P193"><text:span text:style-name="T20">У разі відміни відкритих торгів замовник </text:span><text:span text:style-name="T11">протягом </text:span><text:span text:style-name="T14">1 (одного)</text:span><text:span text:style-name="T11"> робочого дня</text:span><text:span text:style-name="T20"> з дати прийняття відповідного рішення зазначає в електронній системі закупівель підстави прийняття такого рішення.</text:span></text:p>
            <text:p text:style-name="P35">Відкриті торги автоматично відміняються <text:soft-page-break/>електронною системою закупівель у разі:</text:p>
            <text:p text:style-name="P21">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21">2) неподання жодної тендерної пропозиції для участі у відкритих торгах у строк, установлений замовником згідно з цими особливостями.</text:p>
            <text:p text:style-name="P2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1">Відкриті торги можуть бути відмінені частково (за лотом).</text:p>
            <text:p text:style-name="P2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31">2</text:p>
          </table:table-cell>
          <table:table-cell table:style-name="Таблиця1.B39" table:number-columns-spanned="2" office:value-type="string">
            <text:p text:style-name="P31">Строк укладання договору</text:p>
          </table:table-cell>
          <table:covered-table-cell/>
          <table:table-cell table:style-name="Таблиця1.D39" office:value-type="string">
            <text:p text:style-name="P193"><text:span text:style-name="T20">Замовник укладає договір про закупівлю з учасником, який визнаний переможцем процедури закупівлі, протягом строку дії його пропозиції, </text:span><text:span text:style-name="T11">не пізніше ніж через 15 </text:span><text:span text:style-name="T14">(п’ятнадцять) </text:span><text:span text:style-name="T11">днів</text:span><text:span text:style-name="T20">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1">може бути продовжений до 60 </text:span><text:span text:style-name="T14">(шістдесяти) </text:span><text:span text:style-name="T11">днів</text:span><text:span text:style-name="T20">. </text:span></text:p>
            <text:p text:style-name="P2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64"><text:span text:style-name="T20">З метою забезпечення права на оскарження рішень замовника до органу оскарження договір про закупівлю </text:span><text:span text:style-name="T11">не може бути укладено раніше ніж через </text:span><text:span text:style-name="T108">5 (</text:span><text:span text:style-name="T11">п’ять</text:span><text:span text:style-name="T108">)</text:span><text:span text:style-name="T11"> днів</text:span><text:span text:style-name="T20">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31">3</text:p>
          </table:table-cell>
          <table:table-cell table:style-name="Таблиця1.B40" table:number-columns-spanned="2" office:value-type="string">
            <text:p text:style-name="P33">Проєкт договору про закупівлю</text:p>
          </table:table-cell>
          <table:covered-table-cell/>
          <table:table-cell table:style-name="Таблиця1.D40" office:value-type="string">
            <text:p text:style-name="P195"><text:span text:style-name="T20">Проєкт договору про закупівлю викладено в </text:span><text:span text:style-name="T75">Додатку </text:span><text:span text:style-name="T76">№</text:span><text:span text:style-name="T75"> 3</text:span><text:span text:style-name="T78"> </text:span><text:span text:style-name="T20">до цієї тендерної документації.</text:span></text:p>
            <text:p text:style-name="P2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40">другим</text:span> “Строк укладання договору про закупівлю” цього розділу.</text:p>
            <text:p text:style-name="P193"><text:span text:style-name="T57">Перемо</text:span><text:span text:style-name="T59">ж</text:span><text:span text:style-name="T57">ець</text:span><text:span text:style-name="T20"> процедури закупівлі під час укладення договору про закупівлю повинен надати:</text:span></text:p>
            <text:list xml:id="list74691930" text:style-name="WWNum1">
              <text:list-header>
                <text:p text:style-name="P214">- інформацію про право підписання договору про закупівлю;</text:p>
                <text:p text:style-name="P219"><text:span text:style-name="T11">- </text:span><text:span text:style-name="T95">достовірну інформацію про наявність у нього чинної ліцензії або документа дозвільного характеру </text:span><text:span text:style-name="T20">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header>
            </text:list>
            <text:p text:style-name="P77"><text:soft-page-break/>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 text:style-name="T141">ацу</text:span> 2 підпункту 3 <text:s/>пункту 41 Особливостей.</text:p>
          </table:table-cell>
        </table:table-row>
        <table:table-row table:style-name="Таблиця1.1">
          <table:table-cell table:style-name="Таблиця1.A41" office:value-type="string">
            <text:p text:style-name="P31">4</text:p>
          </table:table-cell>
          <table:table-cell table:style-name="Таблиця1.B41" table:number-columns-spanned="2" office:value-type="string">
            <text:p text:style-name="P33">Умови договору про закупівлю</text:p>
          </table:table-cell>
          <table:covered-table-cell/>
          <table:table-cell table:style-name="Таблиця1.D41" office:value-type="string">
            <text:p text:style-name="P2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41">3</text:span> – <text:span text:style-name="T141">5</text:span>, <text:span text:style-name="T141">7 </text:span>та <text:span text:style-name="T141">8 </text:span>статті 41 Закону та <text:s/>Особливостей.</text:p>
            <text:p text:style-name="P21">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21">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21">- визначення грошового еквівалента зобов’язання в іноземній валюті;</text:p>
            <text:p text:style-name="P21">-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93"><text:span text:style-name="rvts0"><text:span text:style-name="T45">- перерахунку ціни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31">5</text:p>
          </table:table-cell>
          <table:table-cell table:style-name="Таблиця1.B42" table:number-columns-spanned="2" office:value-type="string">
            <text:p text:style-name="P68">Дії замовника при відмові переможця торгів підписати договір про закупівлю</text:p>
          </table:table-cell>
          <table:covered-table-cell/>
          <table:table-cell table:style-name="Таблиця1.D42" office:value-type="string">
            <text:p text:style-name="P66">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я1.1">
          <table:table-cell table:style-name="Таблиця1.A43" office:value-type="string">
            <text:p text:style-name="P31">6</text:p>
          </table:table-cell>
          <table:table-cell table:style-name="Таблиця1.B43" table:number-columns-spanned="2" office:value-type="string">
            <text:p text:style-name="P68">Забезпечення виконання договору про закупівлю</text:p>
          </table:table-cell>
          <table:covered-table-cell/>
          <table:table-cell table:style-name="Таблиця1.D43" office:value-type="string">
            <text:p text:style-name="P81">Забезпечення виконання договору про закупівлю не вимагається.</text:p>
          </table:table-cell>
        </table:table-row>
      </table:table>
      <text:p text:style-name="P101"/>
      <text:p text:style-name="P117">Додатки: <text:s/></text:p>
      <text:p text:style-name="P117"><text:bookmark-start text:name="_heading=h.2s8eyo11"/><text:bookmark-start text:name="_heading=h.2s8eyo1"/></text:p>
      <text:p text:style-name="P135"><text:span text:style-name="T12">Додаток </text:span><text:span text:style-name="T13">№1 <text:s text:c="2"/></text:span><text:span text:style-name="T24">В</text:span><text:span text:style-name="T20">имоги, установлені статт</text:span><text:span text:style-name="T27">ею</text:span><text:span text:style-name="T25"> </text:span><text:span text:style-name="T20">17 Закону, інші документи від </text:span><text:span text:style-name="T23">у</text:span><text:span text:style-name="T20">часника</text:span></text:p>
      <text:p text:style-name="P15"/>
      <text:p text:style-name="P134"><text:span text:style-name="T12">Додаток </text:span><text:span text:style-name="T13">№</text:span><text:span text:style-name="T12">2</text:span><text:span text:style-name="T20"> <text:s text:c="2"/></text:span><text:span text:style-name="T24">Технічні, </text:span><text:span text:style-name="T26">якісні характеристики </text:span><text:span text:style-name="T28">та вимоги до </text:span><text:span text:style-name="T26">предмета закупівлі</text:span></text:p>
      <text:p text:style-name="P115"/>
      <text:p text:style-name="P139"><text:span text:style-name="T96">Додаток №</text:span><text:span text:style-name="T97">3</text:span><text:span text:style-name="T99"> <text:s text:c="2"/></text:span><text:span text:style-name="T100">Тендерна </text:span><text:span text:style-name="T101">пропозиція</text:span></text:p>
      <text:p text:style-name="P116"/>
      <text:p text:style-name="P139"><text:span text:style-name="T98">Додаток №4 </text:span><text:span text:style-name="T100"><text:s text:c="2"/>Проєкт договору <text:s text:c="23"/></text:span></text:p>
      <text:p text:style-name="P116"/>
      <text:p text:style-name="P116"/>
      <text:p text:style-name="P102"/>
      <text:p text:style-name="P27"><text:soft-page-break/>ДОДАТОК <text:s/>№ 1</text:p>
      <text:p text:style-name="P92">до тендерної документації</text:p>
      <text:p text:style-name="P17"/>
      <text:p text:style-name="P36">Підтвердження відповідності УЧАСНИКА вимогам, визначеним у статті 17 Закону “Про публічні закупівлі” (далі – Закон) у відповідності до вимог Особливостей.</text:p>
      <text:p text:style-name="P36"/>
      <text:p text:style-name="P16">Учасник процедури закупівлі підтверджує відсутність підстав, визначених статтею 17 Закону (крім пункту 13 частини <text:span text:style-name="T142">1 </text:span>статті 17 Закону), шляхом самостійного декларування відсутності таких підстав в електронній системі закупівель під час подання тендерної пропозиції.</text:p>
      <text:p text:style-name="P16">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text:span text:style-name="T142">4</text:span> пункту 44 Особливостей.</text:p>
      <text:p text:style-name="P16">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text:span text:style-name="T142">3</text:span>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text:span text:style-name="T142">1</text:span> статті 17 Закону (крім пункту 13 частини <text:span text:style-name="T142">1 </text:span>статті 17 Закону).</text:p>
      <text:p text:style-name="P40">Перелік документів та інформації для підтвердження відповідності ПЕРЕМОЖЦЯ вимогам, визначеним у статті 17 Закону “Про публічні закупівлі” у відповідності до вимог Особливостей:</text:p>
      <text:p text:style-name="P16">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text:span text:style-name="T142">1</text:span> статті 17 Закону).</text:p>
      <text:p text:style-name="P16"><text:span text:style-name="T145">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text:span><text:span text:style-name="T146">1 </text:span><text:span text:style-name="T145">та частиною </text:span><text:span text:style-name="T146">2</text:span><text:span text:style-name="T145"> статті 17 Закону.</text:span></text:p>
      <text:p text:style-name="P215">Документи, які надаються ПЕРЕМОЖЦЕМ (юридичною особою):</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43">№</text:p>
            <text:p text:style-name="P43">п/п</text:p>
          </table:table-cell>
          <table:table-cell table:style-name="Таблиця3.A1" office:value-type="string">
            <text:p text:style-name="P37">Вимоги статті 17 Закону</text:p>
            <text:p text:style-name="P12"/>
          </table:table-cell>
          <table:table-cell table:style-name="Таблиця3.A1" office:value-type="string">
            <text:p text:style-name="P37">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43">1</text:p>
          </table:table-cell>
          <table:table-cell table:style-name="Таблиця3.A1" office:value-type="string">
            <text:p text:style-name="P1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text:soft-page-break/>корупційного правопорушення або правопорушення, пов’язаного з корупцією.</text:p>
            <text:p text:style-name="P37">(пункт 3 частини 1 статті 17 Закону)</text:p>
          </table:table-cell>
          <table:table-cell table:style-name="Таблиця3.A1" office:value-type="string">
            <text:p text:style-name="P130"><text:span text:style-name="T1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1">Довідка надається в </text:span><text:soft-page-break/><text:span text:style-name="T21">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43">2</text:p>
          </table:table-cell>
          <table:table-cell table:style-name="Таблиця3.A1" office:value-type="string">
            <text:p text:style-name="P133"><text:span text:style-name="T23">С</text:span><text:span text:style-name="T20">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p>
            <text:p text:style-name="P39">(пункт 6 частини 1 статті 17 Закону)</text:p>
          </table:table-cell>
          <table:table-cell table:style-name="Таблиця3.C3" table:number-rows-spanned="2" office:value-type="string">
            <text:p text:style-name="P127"><text:span text:style-name="T1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20">Документ повинен бути не більше </text:span><text:span text:style-name="T23">30 (</text:span><text:span text:style-name="T20">тридцяти</text:span><text:span text:style-name="T23">) </text:span><text:span text:style-name="T20">денної давнини від дати подання документа.</text:span></text:p>
          </table:table-cell>
        </table:table-row>
        <table:table-row table:style-name="Таблиця3.4">
          <table:table-cell table:style-name="Таблиця3.A1" office:value-type="string">
            <text:p text:style-name="P43">4</text:p>
          </table:table-cell>
          <table:table-cell table:style-name="Таблиця3.A1" office:value-type="string">
            <text:p text:style-name="P128"><text:span text:style-name="T20">Службова (посадова) особа учасника процедури закупівлі, яку уповноважено учасником 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1"> (пункт 12 частини 1 статті 17 Закону)</text:span></text:p>
          </table:table-cell>
          <table:covered-table-cell table:style-name="Таблиця3.C3"/>
        </table:table-row>
        <table:table-row table:style-name="Таблиця3.5">
          <table:table-cell table:style-name="Таблиця3.A1" office:value-type="string">
            <text:p text:style-name="P43">5</text:p>
          </table:table-cell>
          <table:table-cell table:style-name="Таблиця3.A1" office:value-type="string">
            <text:p text:style-name="P13">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37">(частина 2 статті 17 Закону)</text:p>
          </table:table-cell>
          <table:table-cell table:style-name="Таблиця3.A1" office:value-type="string">
            <text:p text:style-name="P129"><text:span text:style-name="T11">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41"/>
      <text:p text:style-name="P44"/>
      <text:p text:style-name="P44"/>
      <text:p text:style-name="P44"/>
      <text:p text:style-name="P44"><text:soft-page-break/>Документи, які надаються <text:span text:style-name="T144">УЧАСНИКОМ-</text:span><text:span text:style-name="T143">ПЕРЕМОЖЦЕМ</text:span> (фізичною особою чи фізичною особою-підприємцем):</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43">№</text:p>
            <text:p text:style-name="P42">п/п</text:p>
          </table:table-cell>
          <table:table-cell table:style-name="Таблиця4.A1" office:value-type="string">
            <text:p text:style-name="P37">Вимоги статті 17 Закону</text:p>
            <text:p text:style-name="P12"/>
          </table:table-cell>
          <table:table-cell table:style-name="Таблиця4.A1" office:value-type="string">
            <text:p text:style-name="P37">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43">1</text:p>
          </table:table-cell>
          <table:table-cell table:style-name="Таблиця4.A1" office:value-type="string">
            <text:p text:style-name="P1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37">(пункт 3 частини 1 статті 17 Закону)</text:p>
          </table:table-cell>
          <table:table-cell table:style-name="Таблиця4.A1" office:value-type="string">
            <text:p text:style-name="P130"><text:span text:style-name="T1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1">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43">2</text:p>
          </table:table-cell>
          <table:table-cell table:style-name="Таблиця4.A1" office:value-type="string">
            <text:p text:style-name="P1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38">(пункт 5 частини 1 статті 17 Закону)</text:p>
          </table:table-cell>
          <table:table-cell table:style-name="Таблиця4.C3" table:number-rows-spanned="2" office:value-type="string">
            <text:p text:style-name="P127"><text:span text:style-name="T1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20">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43">4</text:p>
          </table:table-cell>
          <table:table-cell table:style-name="Таблиця4.A1" office:value-type="string">
            <text:p text:style-name="P13">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7">(пункт 12 частини 1 статті 17 Закону)</text:p>
          </table:table-cell>
          <table:covered-table-cell table:style-name="Таблиця4.C3"/>
        </table:table-row>
        <table:table-row table:style-name="Таблиця4.5">
          <table:table-cell table:style-name="Таблиця4.A1" office:value-type="string">
            <text:p text:style-name="P43">5</text:p>
          </table:table-cell>
          <table:table-cell table:style-name="Таблиця4.A1" office:value-type="string">
            <text:p text:style-name="P13">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37"><text:soft-page-break/>(частина 2 статті 17 Закону)</text:p>
          </table:table-cell>
          <table:table-cell table:style-name="Таблиця4.A1" office:value-type="string">
            <text:p text:style-name="P129"><text:span text:style-name="T11">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text:span><text:soft-page-break/><text:span text:style-name="T20">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8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18"/>
      <text:p text:style-name="P18"/>
      <text:p text:style-name="P47">Інша інформація встановлена відповідно до законодавства (для УЧАСНИКІВ - юридичних осіб, фізичних осіб та фізичних осіб-підприємців).</text:p>
      <text:p text:style-name="P18"/>
      <table:table table:name="Таблиця5" table:style-name="Таблиця5">
        <table:table-column table:style-name="Таблиця5.A"/>
        <table:table-column table:style-name="Таблиця5.B"/>
        <table:table-row table:style-name="Таблиця5.1">
          <table:table-cell table:style-name="Таблиця5.A1" table:number-columns-spanned="2" office:value-type="string">
            <text:p text:style-name="P43">Інші документи від Учасника:</text:p>
          </table:table-cell>
          <table:covered-table-cell/>
        </table:table-row>
        <table:table-row table:style-name="Таблиця5.2">
          <table:table-cell table:style-name="Таблиця5.A2" office:value-type="string">
            <text:p text:style-name="P45">1</text:p>
          </table:table-cell>
          <table:table-cell table:style-name="Таблиця5.B2" office:value-type="string">
            <text:p text:style-name="P127"><text:span text:style-name="T12">Інформаційна довідка Учасника:</text:span><text:span text:style-name="T20"> контактні дані </text:span><text:span text:style-name="T23">у</text:span><text:span text:style-name="T20">часника з зазначенням реквізитів </text:span><text:span text:style-name="T23">у</text:span><text:span text:style-name="T20">часника: назва, код ЄДРПОУ, місце знаходження, поштової адреси, телефону, електронної адреси; відомостей про контактну особу (прізвище, ім’я, по-батькові, посада, контактний телефон), тощо. </text:span></text:p>
          </table:table-cell>
        </table:table-row>
        <table:table-row table:style-name="Таблиця5.3">
          <table:table-cell table:style-name="Таблиця5.A3" office:value-type="string">
            <text:p text:style-name="P45">2</text:p>
          </table:table-cell>
          <table:table-cell table:style-name="Таблиця5.B3" office:value-type="string">
            <text:p text:style-name="P127"><text:span text:style-name="T7">Виписка</text:span><text:span text:style-name="T102"> </text:span><text:span text:style-name="T7">або витяг</text:span><text:span text:style-name="T102"> з єдиного державного реєстру юридичних осіб та фізичних осіб підприємців.</text:span></text:p>
          </table:table-cell>
        </table:table-row>
        <table:table-row table:style-name="Таблиця5.2">
          <table:table-cell table:style-name="Таблиця5.A4" office:value-type="string">
            <text:p text:style-name="P45">3</text:p>
          </table:table-cell>
          <table:table-cell table:style-name="Таблиця5.B4" office:value-type="string">
            <text:p text:style-name="P127"><text:span text:style-name="T12">Для платників ПДВ</text:span><text:span text:style-name="T20">: копія витягу з реєстру платників ПДВ завірена підписом </text:span><text:span text:style-name="T23">у</text:span><text:span text:style-name="T20">часника або його уповноваженої особи;</text:span></text:p>
            <text:p text:style-name="P127"><text:span text:style-name="T12">Для платників єдиного податку</text:span><text:span text:style-name="T20">: копія витягу з реєстру платників єдиного податку завірена підписом </text:span><text:span text:style-name="T23">у</text:span><text:span text:style-name="T20">часника або його уповноваженої особи.</text:span></text:p>
          </table:table-cell>
        </table:table-row>
        <table:table-row table:style-name="Таблиця5.5">
          <table:table-cell table:style-name="Таблиця5.A5" office:value-type="string">
            <text:p text:style-name="P45">4</text:p>
          </table:table-cell>
          <table:table-cell table:style-name="Таблиця5.B5" office:value-type="string">
            <text:p text:style-name="P127"><text:span text:style-name="T102">Для юридичних осіб - </text:span><text:span text:style-name="T7">копія Статуту</text:span><text:span text:style-name="T102"> чи іншого установчого документу, з урахуванням останніх змін.</text:span></text:p>
          </table:table-cell>
        </table:table-row>
        <table:table-row table:style-name="Таблиця5.6">
          <table:table-cell table:style-name="Таблиця5.A6" office:value-type="string">
            <text:p text:style-name="P45">5</text:p>
          </table:table-cell>
          <table:table-cell table:style-name="Таблиця5.B6" office:value-type="string">
            <text:p text:style-name="P103">Для фізичних осіб-підприємців:</text:p>
            <text:p text:style-name="P196"><text:span text:style-name="T102"><text:s/>- </text:span><text:span text:style-name="T7">копія довідки про присвоєння ідентифікаційного коду;</text:span></text:p>
            <text:p text:style-name="P196"><text:span text:style-name="T102"><text:s/>- </text:span><text:span text:style-name="T7">копія сторінок паспорта</text:span><text:span text:style-name="T102"> (1-2 сторінки та сторінка з пропискою) або копія ID-картки з додатками.</text:span></text:p>
          </table:table-cell>
        </table:table-row>
        <table:table-row table:style-name="Таблиця5.7">
          <table:table-cell table:style-name="Таблиця5.A7" office:value-type="string">
            <text:p text:style-name="P45">6</text:p>
          </table:table-cell>
          <table:table-cell table:style-name="Таблиця5.B7" office:value-type="string">
            <text:p text:style-name="P196"><text:span text:style-name="T7">Лист в довільній формі</text:span><text:span text:style-name="T102">, щодо згоди з умовами договору про закупівлю, який розміщений у </text:span><text:span text:style-name="T62">Додатку </text:span><text:span text:style-name="T63">№</text:span><text:span text:style-name="T62">3</text:span><text:span text:style-name="T102">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text:span><text:span text:style-name="T20">Постанови від 12 жовтня 2022 р</text:span><text:span text:style-name="T23">оку</text:span><text:span text:style-name="T20">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02">.</text:span></text:p>
          </table:table-cell>
        </table:table-row>
        <table:table-row table:style-name="Таблиця5.8">
          <table:table-cell table:style-name="Таблиця5.A8" office:value-type="string">
            <text:p text:style-name="P45">7</text:p>
          </table:table-cell>
          <table:table-cell table:style-name="Таблиця5.B8" office:value-type="string">
            <text:p text:style-name="P196"><text:span text:style-name="T102">Документи, що підтверджують </text:span><text:span text:style-name="T7">повноваження</text:span><text:span text:style-name="T102"> відповідної особи або представника учасника процедури закупівлі щодо підпису документів тендерної пропозиції.</text:span></text:p>
          </table:table-cell>
        </table:table-row>
        <table:table-row table:style-name="Таблиця5.9">
          <table:table-cell table:style-name="Таблиця5.A9" office:value-type="string">
            <text:p text:style-name="P46">8</text:p>
          </table:table-cell>
          <table:table-cell table:style-name="Таблиця5.B9" office:value-type="string">
            <text:p text:style-name="P131"><text:span text:style-name="T11">Достовірна інформація у вигляді довідки довільної форми, </text:span><text:span text:style-name="T20">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65">Замість довідки довільної форми учасник може надати чинну ліцензію або документ дозвільного характеру</text:span></text:p>
          </table:table-cell>
        </table:table-row>
        <text:soft-page-break/>
        <table:table-row table:style-name="Таблиця5.9">
          <table:table-cell table:style-name="Таблиця5.A10" office:value-type="string">
            <text:p text:style-name="P46">9</text:p>
          </table:table-cell>
          <table:table-cell table:style-name="Таблиця5.B10" office:value-type="string">
            <text:p text:style-name="P132"><text:span text:style-name="T12">Довідка, складена в довільній формі,</text:span><text:span text:style-name="T20">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text:span></text:p>
            <text:p text:style-name="P93">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8"><text:bookmark-start text:name="_GoBack"/><text:soft-page-break/></text:p>
      <text:p text:style-name="P216">ДОДАТОК №2</text:p>
      <text:p text:style-name="P92">до тендерної документації</text:p>
      <text:p text:style-name="P123"/>
      <text:p text:style-name="P123"/>
      <text:p text:style-name="P207">Інформація про технічні, якісні та інші </text:p>
      <text:p text:style-name="P206"><text:span text:style-name="T120">характеристики та вимоги до предмета закупівлі</text:span><text:span text:style-name="T119">(заповнюється і підписується учасником)</text:span></text:p>
      <text:p text:style-name="P113"/>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209">№</text:p>
            <text:p text:style-name="P209">з\п</text:p>
          </table:table-cell>
          <table:table-cell table:style-name="Таблиця2.A1" office:value-type="string">
            <text:p text:style-name="P210">Найменування</text:p>
          </table:table-cell>
          <table:table-cell table:style-name="Таблиця2.A1" office:value-type="string">
            <text:p text:style-name="P210">Характеристики (вимоги), встановлені замовником</text:p>
          </table:table-cell>
          <table:table-cell table:style-name="Таблиця2.A1" office:value-type="string">
            <text:p text:style-name="P210">Характеристики, запропоновані учасником</text:p>
          </table:table-cell>
        </table:table-row>
        <table:table-row table:style-name="Таблиця2.1">
          <table:table-cell table:style-name="Таблиця2.A1" office:value-type="string">
            <text:p text:style-name="P211">1</text:p>
          </table:table-cell>
          <table:table-cell table:style-name="Таблиця2.A1" office:value-type="string">
            <text:p text:style-name="P211">Призначення </text:p>
          </table:table-cell>
          <table:table-cell table:style-name="Таблиця2.A1" office:value-type="string">
            <text:p text:style-name="P212">SKODA SUPERB CLASSIK 1</text:p>
          </table:table-cell>
          <table:table-cell table:style-name="Таблиця2.A1" office:value-type="string">
            <text:p text:style-name="P11"/>
          </table:table-cell>
        </table:table-row>
        <table:table-row table:style-name="Таблиця2.1">
          <table:table-cell table:style-name="Таблиця2.A1" office:value-type="string">
            <text:p text:style-name="P211">2</text:p>
          </table:table-cell>
          <table:table-cell table:style-name="Таблиця2.A1" office:value-type="string">
            <text:p text:style-name="P211">Виробник</text:p>
          </table:table-cell>
          <table:table-cell table:style-name="Таблиця2.A1" office:value-type="string">
            <text:p text:style-name="P213">Німеччина, Іспанія</text:p>
          </table:table-cell>
          <table:table-cell table:style-name="Таблиця2.A1" office:value-type="string">
            <text:p text:style-name="P11"/>
          </table:table-cell>
        </table:table-row>
        <table:table-row table:style-name="Таблиця2.1">
          <table:table-cell table:style-name="Таблиця2.A1" office:value-type="string">
            <text:p text:style-name="P211">3</text:p>
          </table:table-cell>
          <table:table-cell table:style-name="Таблиця2.A1" office:value-type="string">
            <text:p text:style-name="P211">Сезонність</text:p>
          </table:table-cell>
          <table:table-cell table:style-name="Таблиця2.A1" office:value-type="string">
            <text:p text:style-name="P213">літня</text:p>
          </table:table-cell>
          <table:table-cell table:style-name="Таблиця2.A1" office:value-type="string">
            <text:p text:style-name="P11"/>
          </table:table-cell>
        </table:table-row>
        <table:table-row table:style-name="Таблиця2.1">
          <table:table-cell table:style-name="Таблиця2.A1" office:value-type="string">
            <text:p text:style-name="P211">4</text:p>
          </table:table-cell>
          <table:table-cell table:style-name="Таблиця2.A1" office:value-type="string">
            <text:p text:style-name="P211">Тип (розмір)</text:p>
          </table:table-cell>
          <table:table-cell table:style-name="Таблиця2.A1" office:value-type="string">
            <text:p text:style-name="P197"><text:span text:style-name="T122">205\55</text:span><text:span text:style-name="T121">R16 </text:span></text:p>
          </table:table-cell>
          <table:table-cell table:style-name="Таблиця2.A1" office:value-type="string">
            <text:p text:style-name="P11"/>
          </table:table-cell>
        </table:table-row>
        <table:table-row table:style-name="Таблиця2.1">
          <table:table-cell table:style-name="Таблиця2.A1" office:value-type="string">
            <text:p text:style-name="P212">5</text:p>
          </table:table-cell>
          <table:table-cell table:style-name="Таблиця2.A1" office:value-type="string">
            <text:p text:style-name="P213">Кількість</text:p>
          </table:table-cell>
          <table:table-cell table:style-name="Таблиця2.A1" office:value-type="string">
            <text:p text:style-name="P213">4 штуки</text:p>
          </table:table-cell>
          <table:table-cell table:style-name="Таблиця2.A1" office:value-type="string">
            <text:p text:style-name="P11"/>
          </table:table-cell>
        </table:table-row>
        <table:table-row table:style-name="Таблиця2.1">
          <table:table-cell table:style-name="Таблиця2.A1" office:value-type="string">
            <text:p text:style-name="P213">6</text:p>
          </table:table-cell>
          <table:table-cell table:style-name="Таблиця2.A1" office:value-type="string">
            <text:p text:style-name="P213">Індекс навантаження</text:p>
          </table:table-cell>
          <table:table-cell table:style-name="Таблиця2.A1" office:value-type="string">
            <text:p text:style-name="P213">91 (до 615 кг)</text:p>
          </table:table-cell>
          <table:table-cell table:style-name="Таблиця2.A1" office:value-type="string">
            <text:p text:style-name="P11"/>
          </table:table-cell>
        </table:table-row>
        <table:table-row table:style-name="Таблиця2.1">
          <table:table-cell table:style-name="Таблиця2.A1" office:value-type="string">
            <text:p text:style-name="P213">7</text:p>
          </table:table-cell>
          <table:table-cell table:style-name="Таблиця2.A1" office:value-type="string">
            <text:p text:style-name="P213">Індекс швидкості</text:p>
          </table:table-cell>
          <table:table-cell table:style-name="Таблиця2.A1" office:value-type="string">
            <text:p text:style-name="P197"><text:span text:style-name="T121">W </text:span><text:span text:style-name="T122">(до 270 км\год)</text:span></text:p>
          </table:table-cell>
          <table:table-cell table:style-name="Таблиця2.A1" office:value-type="string">
            <text:p text:style-name="P11"/>
          </table:table-cell>
        </table:table-row>
        <table:table-row table:style-name="Таблиця2.1">
          <table:table-cell table:style-name="Таблиця2.A1" office:value-type="string">
            <text:p text:style-name="P213">8</text:p>
          </table:table-cell>
          <table:table-cell table:style-name="Таблиця2.A1" office:value-type="string">
            <text:p text:style-name="P213">Тип транспортного засобу</text:p>
          </table:table-cell>
          <table:table-cell table:style-name="Таблиця2.A1" office:value-type="string">
            <text:p text:style-name="P213">легковий</text:p>
          </table:table-cell>
          <table:table-cell table:style-name="Таблиця2.A1" office:value-type="string">
            <text:p text:style-name="P11"/>
          </table:table-cell>
        </table:table-row>
        <table:table-row table:style-name="Таблиця2.1">
          <table:table-cell table:style-name="Таблиця2.A1" office:value-type="string">
            <text:p text:style-name="P213">9</text:p>
          </table:table-cell>
          <table:table-cell table:style-name="Таблиця2.A1" office:value-type="string">
            <text:p text:style-name="P213">Сертифікат якості\відповідності, гарантійний строк експлуатації</text:p>
          </table:table-cell>
          <table:table-cell table:style-name="Таблиця2.A1" office:value-type="string">
            <text:p text:style-name="P213">згідно гарантійних зобов’язань виробника</text:p>
          </table:table-cell>
          <table:table-cell table:style-name="Таблиця2.A1" office:value-type="string">
            <text:p text:style-name="P11"/>
          </table:table-cell>
        </table:table-row>
        <table:table-row table:style-name="Таблиця2.1">
          <table:table-cell table:style-name="Таблиця2.A1" office:value-type="string">
            <text:p text:style-name="P213">10 </text:p>
          </table:table-cell>
          <table:table-cell table:style-name="Таблиця2.A1" office:value-type="string">
            <text:p text:style-name="P213">Рік виробництва</text:p>
          </table:table-cell>
          <table:table-cell table:style-name="Таблиця2.A1" office:value-type="string">
            <text:p text:style-name="P213">не раніше 2022 року</text:p>
          </table:table-cell>
          <table:table-cell table:style-name="Таблиця2.A1" office:value-type="string">
            <text:p text:style-name="P11"/>
          </table:table-cell>
        </table:table-row>
      </table:table>
      <text:p text:style-name="P112"/>
      <text:p text:style-name="P111"/>
      <text:p text:style-name="P111">1. Товар (автомобільні шини) повинен бути новим, без дефектів, термін та умови його зберігання не порушені.</text:p>
      <text:p text:style-name="P111"/>
      <text:p text:style-name="P111">2. Учасник надає гарантію на заміну шин на нові, у разі, якщо шини не пройшли гарантійного пробігу (наробітку).</text:p>
      <text:p text:style-name="P111"/>
      <text:p text:style-name="P111">3. Товар (упаковка) повинен містити маркування відповідно до стандартів виробника, що дає можливість ідентифікувати товар, його походження, дату виробництва. Товар повинен бути упакований належним чином, що забезпечує його збереження при перевезенні та зберіганні. Упаковка повинна бути безпечною при експлуатації, перевезенні та вантажно-розвантажувальних роботах.</text:p>
      <text:p text:style-name="P111"/>
      <text:p text:style-name="P111">4. Учасник надає у складі пропозиції сертифікати відповідності екологічним нормам, випробовуванням та ДТСУ.</text:p>
      <text:p text:style-name="P111"/>
      <text:p text:style-name="P111">5. Транспортування та доставка шин до місця призначення відбувається за рахунок учасника-переможця.</text:p>
      <text:p text:style-name="P111"/>
      <text:p text:style-name="P111">6. Учасник може запропонувати товар кращої якості, ніж вимагає замовник. Для цього учасник повинен надати інформацію про переваги запропонованого товару у формі порівняльної таблиці.</text:p>
      <text:p text:style-name="P111"/>
      <text:p text:style-name="P111"/>
      <text:p text:style-name="P111"/>
      <text:p text:style-name="P217">Посада, ім’я, прізвище, підпис керівника чи уповноваженої особи учасника, завірені печаткою (за наявності).</text:p>
      <text:p text:style-name="P72"/>
      <text:p text:style-name="P72"/>
      <text:p text:style-name="P72"/>
      <text:p text:style-name="P72"/>
      <text:p text:style-name="P72"/>
      <text:p text:style-name="P72"/>
      <text:p text:style-name="P74"/>
      <text:p text:style-name="P73"><text:soft-page-break/>ДОДАТОК №3</text:p>
      <text:p text:style-name="P95">до тендерної документації</text:p>
      <text:p text:style-name="P34"/>
      <text:p text:style-name="P126"><text:span text:style-name="T37">Т</text:span><text:span text:style-name="T36">ЕНДЕРНА ПРОПОЗИЦІЯ <text:s/></text:span><text:span text:style-name="T119">(заповнюється і підписується учасником)</text:span></text:p>
      <text:p text:style-name="P105"/>
      <text:p text:style-name="P138"><text:span text:style-name="T18">Автомобільні шини —4 шт.</text:span><text:span text:style-name="T62"> </text:span><text:span text:style-name="T77">Очікувана вартість закупівлі — 21 000, 00 грн. з ПДВ.</text:span></text:p>
      <text:p text:style-name="P106"/>
      <table:table table:name="Таблиця8" table:style-name="Таблиця8">
        <table:table-column table:style-name="Таблиця8.A" table:number-columns-repeated="2"/>
        <table:table-row table:style-name="Таблиця8.1">
          <table:table-cell table:style-name="Таблиця8.A1" table:number-columns-spanned="2" office:value-type="string">
            <text:p text:style-name="P53">Відомості про учасника</text:p>
          </table:table-cell>
          <table:covered-table-cell/>
        </table:table-row>
        <table:table-row table:style-name="Таблиця8.1">
          <table:table-cell table:style-name="Таблиця8.A1" office:value-type="string">
            <text:p text:style-name="P124">Повне найменування учасника</text:p>
          </table:table-cell>
          <table:table-cell table:style-name="Таблиця8.A1" office:value-type="string">
            <text:p text:style-name="P107"/>
          </table:table-cell>
        </table:table-row>
        <table:table-row table:style-name="Таблиця8.1">
          <table:table-cell table:style-name="Таблиця8.A1" office:value-type="string">
            <text:p text:style-name="P124">ЄДРПОУ\ідентифікаційний номер фізичної особи</text:p>
          </table:table-cell>
          <table:table-cell table:style-name="Таблиця8.A1" office:value-type="string">
            <text:p text:style-name="P107"/>
          </table:table-cell>
        </table:table-row>
        <table:table-row table:style-name="Таблиця8.1">
          <table:table-cell table:style-name="Таблиця8.A1" office:value-type="string">
            <text:p text:style-name="P124">Адреса (юридична\поштова)</text:p>
          </table:table-cell>
          <table:table-cell table:style-name="Таблиця8.A1" office:value-type="string">
            <text:p text:style-name="P107"/>
          </table:table-cell>
        </table:table-row>
        <table:table-row table:style-name="Таблиця8.1">
          <table:table-cell table:style-name="Таблиця8.A1" office:value-type="string">
            <text:p text:style-name="P124">ПІБ, посада, контактний телефон особи, відповідальної здійснювати зв'язок із замовником</text:p>
          </table:table-cell>
          <table:table-cell table:style-name="Таблиця8.A1" office:value-type="string">
            <text:p text:style-name="P107"/>
          </table:table-cell>
        </table:table-row>
        <table:table-row table:style-name="Таблиця8.1">
          <table:table-cell table:style-name="Таблиця8.A1" office:value-type="string">
            <text:p text:style-name="P124">Телефон</text:p>
          </table:table-cell>
          <table:table-cell table:style-name="Таблиця8.A1" office:value-type="string">
            <text:p text:style-name="P107"/>
          </table:table-cell>
        </table:table-row>
        <table:table-row table:style-name="Таблиця8.1">
          <table:table-cell table:style-name="Таблиця8.A1" office:value-type="string">
            <text:p text:style-name="P124">Електронна адреса</text:p>
          </table:table-cell>
          <table:table-cell table:style-name="Таблиця8.A1" office:value-type="string">
            <text:p text:style-name="P107"/>
          </table:table-cell>
        </table:table-row>
      </table:table>
      <text:p text:style-name="P108"/>
      <text:p text:style-name="P3">СПЕЦИФІКАЦІЯ</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8">Найменування товару</text:p>
          </table:table-cell>
          <table:table-cell table:style-name="Таблиця9.A1" office:value-type="string">
            <text:p text:style-name="P8">Одиниця виміру</text:p>
          </table:table-cell>
          <table:table-cell table:style-name="Таблиця9.A1" office:value-type="string">
            <text:p text:style-name="P8">Кількість</text:p>
          </table:table-cell>
          <table:table-cell table:style-name="Таблиця9.A1" office:value-type="string">
            <text:p text:style-name="P8">Ціна за 1 одиницю, грн.</text:p>
          </table:table-cell>
          <table:table-cell table:style-name="Таблиця9.A1" office:value-type="string">
            <text:p text:style-name="P8">Сума з ПДВ*, грн.</text:p>
          </table:table-cell>
        </table:table-row>
        <table:table-row table:style-name="Таблиця9.1">
          <table:table-cell table:style-name="Таблиця9.A1" office:value-type="string">
            <text:p text:style-name="P8">Автомобільна шина </text:p>
          </table:table-cell>
          <table:table-cell table:style-name="Таблиця9.A1" office:value-type="string">
            <text:p text:style-name="P8">шт.</text:p>
          </table:table-cell>
          <table:table-cell table:style-name="Таблиця9.A1" office:value-type="string">
            <text:p text:style-name="P8">4</text:p>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10"/>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7"/>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7"/>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9">Всього без ПДВ*:</text:p>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9">ПДВ*:</text:p>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row table:style-name="Таблиця9.1">
          <table:table-cell table:style-name="Таблиця9.A1" office:value-type="string">
            <text:p text:style-name="P9">Всього з ПДВ*:</text:p>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cell table:style-name="Таблиця9.A1" office:value-type="string">
            <text:p text:style-name="P8"/>
          </table:table-cell>
        </table:table-row>
      </table:table>
      <text:p text:style-name="P167"><text:span text:style-name="T137">*</text:span><text:span text:style-name="T132">Якщо учасник не є платником податку разом з ціною зазначити «без ПДВ»</text:span></text:p>
      <text:p text:style-name="P179"/>
      <text:p text:style-name="P114">1. Товар (автомобільні шини) повинен бути новим, без дефектів, термін та умови його зберігання не порушені.</text:p>
      <text:p text:style-name="P111">2. Учасник надає гарантію на заміну шин на нові, у разі, якщо шини не пройшли гарантійного пробігу (наробітку).</text:p>
      <text:p text:style-name="P111">3. Товар (упаковка) повинен містити маркування відповідно до стандартів виробника, що дає можливість ідентифікувати товар, його походження, дату виробництва. Товар повинен бути упакований належним чином, що забезпечує його збереження при перевезенні та зберіганні. Упаковка повинна бути безпечною при експлуатації, перевезенні та вантажно-розвантажувальних роботах.</text:p>
      <text:p text:style-name="P111">4. Учасник надає у складі пропозиції сертифікати відповідності екологічним нормам, випробовуванням та ДТСУ.</text:p>
      <text:p text:style-name="P111">5. Транспортування та доставка шин до місця призначення відбувається за рахунок учасника-переможця.</text:p>
      <text:p text:style-name="P111">6. Учасник може запропонувати товар кращої якості, ніж вимагає замовник. Для цього учасник повинен надати інформацію про переваги запропонованого товару у формі порівняльної таблиці.</text:p>
      <text:p text:style-name="P111"/>
      <text:p text:style-name="P111"/>
      <text:p text:style-name="P111"/>
      <text:p text:style-name="P180">Посада, ім’я, прізвище, підпис керівника чи уповноваженої особи учасника, завірені печаткою (за наявності).</text:p>
      <text:p text:style-name="P71"/>
      <text:p text:style-name="P71"/>
      <text:p text:style-name="P71"/>
      <text:p text:style-name="P6"><text:bookmark-end text:name="_heading=h.2s8eyo11"/><text:bookmark-end text:name="_GoBack"/><text:bookmark-end text:name="_heading=h.2s8eyo1"/></text:p>
      <text:p text:style-name="P6"/>
      <text:p text:style-name="P6"/>
      <text:p text:style-name="P5"/>
      <text:p text:style-name="P5"><text:soft-page-break/></text:p>
      <text:p text:style-name="P140"><text:span text:style-name="T41"><text:s text:c="31"/>ДОДАТОК </text:span><text:span text:style-name="T3">№4</text:span></text:p>
      <text:p text:style-name="P140"><text:span text:style-name="T3"><text:s text:c="46"/></text:span><text:span text:style-name="T92"><text:s text:c="7"/></text:span><text:span text:style-name="T68">до тендерної документації</text:span></text:p>
      <text:p text:style-name="P76"/>
      <text:p text:style-name="P125"><text:a xlink:type="simple" xlink:href="https://ktc.ua/flash/type-karta_pamyati/" text:style-name="Standard" text:visited-style-name="Standard"><text:span text:style-name="T8">ДОГОВІР №_____</text:span></text:a></text:p>
      <text:p text:style-name="P125"><text:span text:style-name="T8">ПРО</text:span><text:a xlink:type="simple" xlink:href="https://ktc.ua/flash/type-karta_pamyati/" text:style-name="Standard" text:visited-style-name="Standard"><text:span text:style-name="T8"> ЗАКУПІВЛЮ </text:span></text:a><text:a xlink:type="simple" xlink:href="https://ktc.ua/flash/type-karta_pamyati/" text:style-name="Standard" text:visited-style-name="Standard"><text:span text:style-name="T8">А</text:span></text:a><text:span text:style-name="T8">ВТОМОБІЛЬНИХ ШИН</text:span></text:p>
      <text:p text:style-name="P52"/>
      <text:p text:style-name="P137"/>
      <text:p text:style-name="P137"><text:a xlink:type="simple" xlink:href="https://ktc.ua/flash/type-karta_pamyati/" text:style-name="Standard" text:visited-style-name="Standard"><text:span text:style-name="T32">м. Рівне <text:s text:c="92"/>“____”____________202</text:span></text:a><text:a xlink:type="simple" xlink:href="https://ktc.ua/flash/type-karta_pamyati/" text:style-name="Standard" text:visited-style-name="Standard"><text:span text:style-name="T32">3</text:span></text:a><text:a xlink:type="simple" xlink:href="https://ktc.ua/flash/type-karta_pamyati/" text:style-name="Standard" text:visited-style-name="Standard"><text:span text:style-name="T32"> року</text:span></text:a></text:p>
      <text:p text:style-name="P137"/>
      <text:p text:style-name="P137"><text:a xlink:type="simple" xlink:href="https://ktc.ua/flash/type-karta_pamyati/" text:style-name="Standard" text:visited-style-name="Standard"><text:span text:style-name="T8">Виконавчий комітет Рівненської міської ради </text:span></text:a><text:a xlink:type="simple" xlink:href="https://ktc.ua/flash/type-karta_pamyati/" text:style-name="Standard" text:visited-style-name="Standard"><text:span text:style-name="T19">(далі — Покупець) в особі міського голови Третяка Олександра Віталійовича, що діє на підставі Закону України «Про місцеве самоврядування в Україні» <text:s/>з однієї сторони та</text:span></text:a><text:span text:style-name="T19"> _______________________________________</text:span><text:a xlink:type="simple" xlink:href="https://ktc.ua/flash/type-karta_pamyati/" text:style-name="Standard" text:visited-style-name="Standard"><text:span text:style-name="T8">,</text:span></text:a></text:p>
      <text:p text:style-name="P137"><text:a xlink:type="simple" xlink:href="https://ktc.ua/flash/type-karta_pamyati/" text:style-name="Standard" text:visited-style-name="Standard"><text:span text:style-name="T8"><text:s/></text:span></text:a><text:span text:style-name="T8">_________________________________________________________________________</text:span><text:a xlink:type="simple" xlink:href="https://ktc.ua/flash/type-karta_pamyati/" text:style-name="Standard" text:visited-style-name="Standard"><text:span text:style-name="T19">(далі — Продавець</text:span></text:a><text:span text:style-name="T19">), </text:span><text:a xlink:type="simple" xlink:href="https://ktc.ua/flash/type-karta_pamyati/" text:style-name="Standard" text:visited-style-name="Standard"><text:span text:style-name="T19">з іншої сторони (далі разом — Сторони), уклали цей договір (далі — Договір) про наступне:</text:span></text:a></text:p>
      <text:p text:style-name="P137"/>
      <text:p text:style-name="P125"><text:a xlink:type="simple" xlink:href="https://ktc.ua/flash/type-karta_pamyati/" text:style-name="Standard" text:visited-style-name="Standard"><text:span text:style-name="T8">1. ПРЕДМЕТ ДОГОВОРУ.</text:span></text:a></text:p>
      <text:p text:style-name="P137"><text:a xlink:type="simple" xlink:href="https://ktc.ua/flash/type-karta_pamyati/" text:style-name="Standard" text:visited-style-name="Standard"><text:span text:style-name="T19">1. Цей Договір укладено за результатами відкритих торгів (з особливостями) щодо закупівлі </text:span></text:a><text:a xlink:type="simple" xlink:href="https://ktc.ua/flash/type-karta_pamyati/" text:style-name="Standard" text:visited-style-name="Standard"><text:span text:style-name="T9">Автомобільні</text:span></text:a><text:a xlink:type="simple" xlink:href="https://ktc.ua/flash/type-karta_pamyati/" text:style-name="Standard" text:visited-style-name="Standard"><text:span text:style-name="T9"> шини</text:span></text:a><text:a xlink:type="simple" xlink:href="https://ktc.ua/flash/type-karta_pamyati/" text:style-name="Standard" text:visited-style-name="Standard"><text:span text:style-name="T9"> </text:span></text:a><text:span text:style-name="T9">ДК021:2015 </text:span><text:a xlink:type="simple" xlink:href="https://ktc.ua/flash/type-karta_pamyati/" text:style-name="Standard" text:visited-style-name="Standard"><text:span text:style-name="T9">3435</text:span></text:a><text:a xlink:type="simple" xlink:href="https://ktc.ua/flash/type-karta_pamyati/" text:style-name="Standard" text:visited-style-name="Standard"><text:span text:style-name="T9">0000-</text:span></text:a><text:a xlink:type="simple" xlink:href="https://ktc.ua/flash/type-karta_pamyati/" text:style-name="Standard" text:visited-style-name="Standard"><text:span text:style-name="T9">5</text:span></text:a><text:a xlink:type="simple" xlink:href="https://ktc.ua/flash/type-karta_pamyati/" text:style-name="Standard" text:visited-style-name="Standard"><text:span text:style-name="T19"> , № оголошення </text:span></text:a><text:a xlink:type="simple" xlink:href="https://ktc.ua/flash/type-karta_pamyati/" text:style-name="Standard" text:visited-style-name="Standard"><text:span text:style-name="T82">UA-202</text:span></text:a><text:a xlink:type="simple" xlink:href="https://ktc.ua/flash/type-karta_pamyati/" text:style-name="Standard" text:visited-style-name="Standard"><text:span text:style-name="T82">3</text:span></text:a><text:a xlink:type="simple" xlink:href="https://ktc.ua/flash/type-karta_pamyati/" text:style-name="Standard" text:visited-style-name="Standard"><text:span text:style-name="T82">-</text:span></text:a><text:a xlink:type="simple" xlink:href="https://ktc.ua/flash/type-karta_pamyati/" text:style-name="Standard" text:visited-style-name="Standard"><text:span text:style-name="T82">0</text:span></text:a><text:span text:style-name="T82">2-02-</text:span><text:span text:style-name="T84">003462</text:span><text:span text:style-name="T82">-</text:span><text:a xlink:type="simple" xlink:href="https://ktc.ua/flash/type-karta_pamyati/" text:style-name="Standard" text:visited-style-name="Standard"><text:span text:style-name="T19">а, <text:s/>Продавець зобов'язується передати (поставити) Покупцю Автомобільні шини___________________________________,</text:span></text:a></text:p>
      <text:p text:style-name="P137"><text:span text:style-name="T19">______________________________________________________________________________,</text:span><text:a xlink:type="simple" xlink:href="https://ktc.ua/flash/type-karta_pamyati/" text:style-name="Standard" text:visited-style-name="Standard"><text:span text:style-name="T19"> а Покупець — прийняти та оплатити такий товар в асортименті та за ціною, що зазначені у цьому Договорі.</text:span></text:a></text:p>
      <text:p text:style-name="P137"><text:a xlink:type="simple" xlink:href="https://ktc.ua/flash/type-karta_pamyati/" text:style-name="Standard" text:visited-style-name="Standard"><text:span text:style-name="T19">2. Закупівля товарів за даним Договором здійснюється </text:span></text:a><text:a xlink:type="simple" xlink:href="https://ktc.ua/flash/type-karta_pamyati/" text:style-name="Standard" text:visited-style-name="Standard"><text:span text:style-name="T103">відповідно до Закону України “Про публічні закупівлі” з врахуванням положень </text:span></text:a><text:a xlink:type="simple" xlink:href="https://ktc.ua/flash/type-karta_pamyati/" text:style-name="Standard" text:visited-style-name="Standard"><text:span text:style-name="T104">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a><text:a xlink:type="simple" xlink:href="https://ktc.ua/flash/type-karta_pamyati/" text:style-name="Standard" text:visited-style-name="Standard"><text:span text:style-name="T104">”</text:span></text:a><text:span text:style-name="T104">, П</text:span><text:span text:style-name="T19">останови Кабінету Міністрів України від 30 грудня 2022 року “ЗМІНИ, що вносяться до особливостей здійснення публічних закупівель товарів, робіт і послуг для замовників, передбачених Законом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37"/>
      <text:p text:style-name="P122"/>
      <text:p text:style-name="P125"><text:a xlink:type="simple" xlink:href="https://ktc.ua/flash/type-karta_pamyati/" text:style-name="Standard" text:visited-style-name="Standard"><text:span text:style-name="T8">II. ЯКІСТЬ ТОВАРУ.</text:span></text:a></text:p>
      <text:p text:style-name="P137"><text:a xlink:type="simple" xlink:href="https://ktc.ua/flash/type-karta_pamyati/" text:style-name="Standard" text:visited-style-name="Standard"><text:span text:style-name="T19">1. Продавець передає (поставляє) Покупцю товар, якість якого відповідає вимогам стандартів, технічних умов, <text:s/>інших нормативних актів, що встановлюють вимоги до їх якості і підтверджуються документами </text:span></text:a><text:a xlink:type="simple" xlink:href="https://ktc.ua/flash/type-karta_pamyati/" text:style-name="Standard" text:visited-style-name="Standard"><text:span text:style-name="T19">(сертифікатами відповідності)</text:span></text:a><text:a xlink:type="simple" xlink:href="https://ktc.ua/flash/type-karta_pamyati/" text:style-name="Standard" text:visited-style-name="Standard"><text:span text:style-name="T19">, необхідними для такого підтвердження.</text:span></text:a></text:p>
      <text:p text:style-name="P137"/>
      <text:p text:style-name="P125"><text:a xlink:type="simple" xlink:href="https://ktc.ua/flash/type-karta_pamyati/" text:style-name="Standard" text:visited-style-name="Standard"><text:span text:style-name="T8">II</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ЦІНА ДОГОВОРУ.</text:span></text:a></text:p>
      <text:p text:style-name="P137"><text:a xlink:type="simple" xlink:href="https://ktc.ua/flash/type-karta_pamyati/" text:style-name="Standard" text:visited-style-name="Standard"><text:span text:style-name="T19">1. Ціна цього Договору становить</text:span></text:a><text:span text:style-name="T19">_____________________________________________</text:span><text:a xlink:type="simple" xlink:href="https://ktc.ua/flash/type-karta_pamyati/" text:style-name="Standard" text:visited-style-name="Standard"><text:span text:style-name="T19">грн.</text:span></text:a><text:span text:style-name="T19">(__________________________________________________________________________________________________________________)____________________________________________.</text:span><text:a xlink:type="simple" xlink:href="https://ktc.ua/flash/type-karta_pamyati/" text:style-name="Standard" text:visited-style-name="Standard"><text:span text:style-name="T19"> </text:span></text:a></text:p>
      <text:p text:style-name="P122"/>
      <text:p text:style-name="P125"><text:a xlink:type="simple" xlink:href="https://ktc.ua/flash/type-karta_pamyati/" text:style-name="Standard" text:visited-style-name="Standard"><text:span text:style-name="T8">IV. ПОРЯДОК РОЗРАХУНКІВ.</text:span></text:a></text:p>
      <text:p text:style-name="P137"><text:a xlink:type="simple" xlink:href="https://ktc.ua/flash/type-karta_pamyati/" text:style-name="Standard" text:visited-style-name="Standard"><text:span text:style-name="T19">1. Покупець здійснює оплату за товар Продавцю за рахунок бюджетних коштів, на підставі накладної на умовах відстрочки платежу на термін не більше </text:span></text:a><text:a xlink:type="simple" xlink:href="https://ktc.ua/flash/type-karta_pamyati/" text:style-name="Standard" text:visited-style-name="Standard"><text:span text:style-name="T19">1</text:span></text:a><text:a xlink:type="simple" xlink:href="https://ktc.ua/flash/type-karta_pamyati/" text:style-name="Standard" text:visited-style-name="Standard"><text:span text:style-name="T19">0 (</text:span></text:a><text:a xlink:type="simple" xlink:href="https://ktc.ua/flash/type-karta_pamyati/" text:style-name="Standard" text:visited-style-name="Standard"><text:span text:style-name="T19">десяти</text:span></text:a><text:a xlink:type="simple" xlink:href="https://ktc.ua/flash/type-karta_pamyati/" text:style-name="Standard" text:visited-style-name="Standard"><text:span text:style-name="T19">) банківських днів з моменту отримання товару.</text:span></text:a></text:p>
      <text:p text:style-name="P137"><text:a xlink:type="simple" xlink:href="https://ktc.ua/flash/type-karta_pamyati/" text:style-name="Standard" text:visited-style-name="Standard"><text:span text:style-name="T19">2. У разі затримки фінансування розрахунки за відпущений товар здійснюються при отриманні Покупцем відповідного призначення на фінансування цього товару. При виникненні зобов'язань плата за отриманий товар проводиться при наявності та в межах відповідних асигнувань.</text:span></text:a></text:p>
      <text:p text:style-name="P137"/>
      <text:p text:style-name="P125"><text:a xlink:type="simple" xlink:href="https://ktc.ua/flash/type-karta_pamyati/" text:style-name="Standard" text:visited-style-name="Standard"><text:span text:style-name="T86">V</text:span></text:a><text:a xlink:type="simple" xlink:href="https://ktc.ua/flash/type-karta_pamyati/" text:style-name="Standard" text:visited-style-name="Standard"><text:span text:style-name="T43">. <text:s text:c="2"/></text:span></text:a><text:a xlink:type="simple" xlink:href="https://ktc.ua/flash/type-karta_pamyati/" text:style-name="Standard" text:visited-style-name="Standard"><text:span text:style-name="T9">ІСТОТНІ УМОВИ ДОГОВОРУ.</text:span></text:a></text:p>
      <text:p text:style-name="P198"><text:a xlink:type="simple" xlink:href="https://ktc.ua/flash/type-karta_pamyati/" text:style-name="Standard" text:visited-style-name="Standard"><text:span text:style-name="T1">Істотні умови договору не можуть змінюватися після його підписання до виконання </text:span></text:a><text:soft-page-break/><text:a xlink:type="simple" xlink:href="https://ktc.ua/flash/type-karta_pamyati/" text:style-name="Standard" text:visited-style-name="Standard"><text:span text:style-name="T1">зобов’язань сторонами у повному обсязі, крім випадків: </text:span></text:a></text:p>
      <text:p text:style-name="P199"><text:a xlink:type="simple" xlink:href="https://ktc.ua/flash/type-karta_pamyati/" text:style-name="Standard" text:visited-style-name="Standard"><text:span text:style-name="T20">1) зменшення обсягів закупівлі, зокрема з урахуванням фактичного обсягу видатків </text:span></text:a><text:a xlink:type="simple" xlink:href="https://ktc.ua/flash/type-karta_pamyati/" text:style-name="Standard" text:visited-style-name="Standard"><text:span text:style-name="T20">Покупця. Сторони можуть внести зміни до цього Договору у разі зменшення обсягів </text:span></text:a><text:a xlink:type="simple" xlink:href="https://ktc.ua/flash/type-karta_pamyati/" text:style-name="Standard" text:visited-style-name="Standard"><text:span text:style-name="T20">закупівлі, зокрема з урахуванням фактичного обсягу видатків Покупця, а також у випадку </text:span></text:a><text:a xlink:type="simple" xlink:href="https://ktc.ua/flash/type-karta_pamyati/" text:style-name="Standard" text:visited-style-name="Standard"><text:span text:style-name="T20">зменшення обсягу споживчої потреби товару. У такому випадку ціна договору про закупівлю зменшується залежно від зміни таких обсягів;</text:span></text:a></text:p>
      <text:p text:style-name="P199"><text:a xlink:type="simple" xlink:href="https://ktc.ua/flash/type-karta_pamyati/" text:style-name="Standard" text:visited-style-name="Standard"><text:span text:style-name="T105">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text:span></text:a><text:a xlink:type="simple" xlink:href="https://ktc.ua/flash/type-karta_pamyati/" text:style-name="Standard" text:visited-style-name="Standard"><text:span text:style-name="T105">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a><text:a xlink:type="simple" xlink:href="https://ktc.ua/flash/type-karta_pamyati/" text:style-name="Standard" text:visited-style-name="Standard"><text:span text:style-name="T20">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Постачальник письмово звертається до Покупця щодо зміни ціни за одиницю 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a><text:a xlink:type="simple" xlink:href="https://ktc.ua/flash/type-karta_pamyati/" text:style-name="Standard" text:visited-style-name="Standard"><text:span text:style-name="T117"> <text:s/></text:span></text:a></text:p>
      <text:p text:style-name="P199"><text:a xlink:type="simple" xlink:href="https://ktc.ua/flash/type-karta_pamyati/" text:style-name="Standard" text:visited-style-name="Standard"><text:span text:style-name="T20">3) покращення якості предмета закупівлі за умови, що таке покращення не призведе до збільшення суми, визначеної в цьому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text:span></text:a><text:a xlink:type="simple" xlink:href="https://ktc.ua/flash/type-karta_pamyati/" text:style-name="Standard" text:visited-style-name="Standard"><text:span text:style-name="T1">Форма документального підтвердження визначатиметься Покупцем з дотриманням чинного законодавства</text:span></text:a><text:a xlink:type="simple" xlink:href="https://ktc.ua/flash/type-karta_pamyati/" text:style-name="Standard" text:visited-style-name="Standard"><text:span text:style-name="T20">;</text:span></text:a></text:p>
      <text:p text:style-name="P199"><text:a xlink:type="simple" xlink:href="https://ktc.ua/flash/type-karta_pamyati/" text:style-name="Standard" text:visited-style-name="Standard"><text:span text:style-name="T20">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span></text:a></text:p>
      <text:p text:style-name="P199"><text:a xlink:type="simple" xlink:href="https://ktc.ua/flash/type-karta_pamyati/" text:style-name="Standard" text:visited-style-name="Standard"><text:span text:style-name="T20">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ів);</text:span></text:a></text:p>
      <text:p text:style-name="P199"><text:a xlink:type="simple" xlink:href="https://ktc.ua/flash/type-karta_pamyati/" text:style-name="Standard" text:visited-style-name="Standard"><text:span text:style-name="T20">6) зміни ціни в цьому 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span></text:a></text:p>
      <text:p text:style-name="P200"><text:a xlink:type="simple" xlink:href="https://ktc.ua/flash/type-karta_pamyati/" text:style-name="Standard" text:visited-style-name="Standard"><text:span text:style-name="T20">Сторони можуть внести зміни до цьог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text:span></text:a><text:a xlink:type="simple" xlink:href="https://ktc.ua/flash/type-karta_pamyati/" text:style-name="Standard" text:visited-style-name="Standard"><text:span text:style-name="T20">бік збільшення, так і в бік зменшення, сума Договору може змінюватися залежно від таких </text:span></text:a><text:a xlink:type="simple" xlink:href="https://ktc.ua/flash/type-karta_pamyati/" text:style-name="Standard" text:visited-style-name="Standard"><text:span text:style-name="T20">змін без зміни обсягу закупівлі. Підтвердженням можливості внесення таких змін будуть чинні (введені в дію) нормативно-правові акти;</text:span></text:a></text:p>
      <text:p text:style-name="P199"><text:a xlink:type="simple" xlink:href="https://ktc.ua/flash/type-karta_pamyati/" text:style-name="Standard" text:visited-style-name="Standard"><text:span text:style-name="T20">7) зміни встановленого згідно із законодавством органами державної статистики </text:span></text:a><text:soft-page-break/><text:a xlink:type="simple" xlink:href="https://ktc.ua/flash/type-karta_pamyati/" text:style-name="Standard" text:visited-style-name="Standard"><text:span text:style-name="T20">індексу споживчих цін, зміни курсу іноземної валюти, зміни біржових котирувань або </text:span></text:a><text:a xlink:type="simple" xlink:href="https://ktc.ua/flash/type-karta_pamyati/" text:style-name="Standard" text:visited-style-name="Standard"><text:span text:style-name="T20">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span></text:a></text:p>
      <text:p text:style-name="P136"><text:a xlink:type="simple" xlink:href="https://ktc.ua/flash/type-karta_pamyati/" text:style-name="Standard" text:visited-style-name="Standard"><text:span text:style-name="T20">8) Д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text:span></text:a><text:a xlink:type="simple" xlink:href="https://ktc.ua/flash/type-karta_pamyati/" text:style-name="Standard" text:visited-style-name="Standard"><text:span text:style-name="T20">суми, визначеної в початковому цьому Договорі, укладеному в попередньому році, якщо видатки на досягнення цієї цілі затверджено в установленому порядку. Ці зміни можуть бути внесені до закінчення терміну дії договору про закупівлю. 20 % будуть відраховуватись від початкової суми укладеного цього Договору на момент укладення Договору згідно з ціною переможця процедури закупівлі.</text:span></text:a></text:p>
      <text:p text:style-name="P137"/>
      <text:p text:style-name="P125"><text:a xlink:type="simple" xlink:href="https://ktc.ua/flash/type-karta_pamyati/" text:style-name="Standard" text:visited-style-name="Standard"><text:span text:style-name="T8">V</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ПОСТАВКА ТОВАРУ.</text:span></text:a></text:p>
      <text:p text:style-name="P137"><text:a xlink:type="simple" xlink:href="https://ktc.ua/flash/type-karta_pamyati/" text:style-name="Standard" text:visited-style-name="Standard"><text:span text:style-name="T19">1. Строк поставки (передачі) товару: </text:span></text:a><text:a xlink:type="simple" xlink:href="https://ktc.ua/flash/type-karta_pamyati/" text:style-name="Standard" text:visited-style-name="Standard"><text:span text:style-name="T9">з дати укладення договору </text:span></text:a><text:a xlink:type="simple" xlink:href="https://ktc.ua/flash/type-karta_pamyati/" text:style-name="Standard" text:visited-style-name="Standard"><text:span text:style-name="T9">до </text:span></text:a><text:a xlink:type="simple" xlink:href="https://ktc.ua/flash/type-karta_pamyati/" text:style-name="Standard" text:visited-style-name="Standard"><text:span text:style-name="T9">15</text:span></text:a><text:a xlink:type="simple" xlink:href="https://ktc.ua/flash/type-karta_pamyati/" text:style-name="Standard" text:visited-style-name="Standard"><text:span text:style-name="T9"> </text:span></text:a><text:a xlink:type="simple" xlink:href="https://ktc.ua/flash/type-karta_pamyati/" text:style-name="Standard" text:visited-style-name="Standard"><text:span text:style-name="T9">березня</text:span></text:a><text:a xlink:type="simple" xlink:href="https://ktc.ua/flash/type-karta_pamyati/" text:style-name="Standard" text:visited-style-name="Standard"><text:span text:style-name="T9"> 202</text:span></text:a><text:a xlink:type="simple" xlink:href="https://ktc.ua/flash/type-karta_pamyati/" text:style-name="Standard" text:visited-style-name="Standard"><text:span text:style-name="T9">3 </text:span></text:a><text:a xlink:type="simple" xlink:href="https://ktc.ua/flash/type-karta_pamyati/" text:style-name="Standard" text:visited-style-name="Standard"><text:span text:style-name="T9">року.</text:span></text:a></text:p>
      <text:p text:style-name="P137"><text:a xlink:type="simple" xlink:href="https://ktc.ua/flash/type-karta_pamyati/" text:style-name="Standard" text:visited-style-name="Standard"><text:span text:style-name="T19">2. Місце поставки (передачі) товару: Україна, 33028, м. Рівне, вул. Соборна, 12А.</text:span></text:a></text:p>
      <text:p text:style-name="P137"/>
      <text:p text:style-name="P125"><text:a xlink:type="simple" xlink:href="https://ktc.ua/flash/type-karta_pamyati/" text:style-name="Standard" text:visited-style-name="Standard"><text:span text:style-name="T8">VI</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ПРАВА ТА ОБОВ'ЯЗКИ СТОРІН.</text:span></text:a></text:p>
      <text:p text:style-name="P137"><text:a xlink:type="simple" xlink:href="https://ktc.ua/flash/type-karta_pamyati/" text:style-name="Standard" text:visited-style-name="Standard"><text:span text:style-name="T38">1. Покупець зобов'язаний:</text:span></text:a></text:p>
      <text:p text:style-name="P137"><text:a xlink:type="simple" xlink:href="https://ktc.ua/flash/type-karta_pamyati/" text:style-name="Standard" text:visited-style-name="Standard"><text:span text:style-name="T19">- своєчасно та в повному обсязі сплатити за поставлений товар;</text:span></text:a></text:p>
      <text:p text:style-name="P137"><text:a xlink:type="simple" xlink:href="https://ktc.ua/flash/type-karta_pamyati/" text:style-name="Standard" text:visited-style-name="Standard"><text:span text:style-name="T38">2. Покупець має право:</text:span></text:a></text:p>
      <text:p text:style-name="P137"><text:a xlink:type="simple" xlink:href="https://ktc.ua/flash/type-karta_pamyati/" text:style-name="Standard" text:visited-style-name="Standard"><text:span text:style-name="T19">- достроково розірвати цей Договір у разі невиконання зобов'язань Продавцем, повідомивши про це його у строк 5 (п'яти) робочих днів;</text:span></text:a></text:p>
      <text:p text:style-name="P137"><text:a xlink:type="simple" xlink:href="https://ktc.ua/flash/type-karta_pamyati/" text:style-name="Standard" text:visited-style-name="Standard"><text:span text:style-name="T19">- повернути рахунок Продавцю без здійснення оплати в разі неналежного оформлення документів (відсутність печатки, підписів тощо).</text:span></text:a></text:p>
      <text:p text:style-name="P137"><text:a xlink:type="simple" xlink:href="https://ktc.ua/flash/type-karta_pamyati/" text:style-name="Standard" text:visited-style-name="Standard"><text:span text:style-name="T38">3. Продавець зобов'язаний:</text:span></text:a></text:p>
      <text:p text:style-name="P137"><text:a xlink:type="simple" xlink:href="https://ktc.ua/flash/type-karta_pamyati/" text:style-name="Standard" text:visited-style-name="Standard"><text:span text:style-name="T19">- забезпечити поставку товару у строки, встановлені цим Договором.</text:span></text:a></text:p>
      <text:p text:style-name="P137"><text:a xlink:type="simple" xlink:href="https://ktc.ua/flash/type-karta_pamyati/" text:style-name="Standard" text:visited-style-name="Standard"><text:span text:style-name="T38">4. Продавець має право:</text:span></text:a></text:p>
      <text:p text:style-name="P137"><text:a xlink:type="simple" xlink:href="https://ktc.ua/flash/type-karta_pamyati/" text:style-name="Standard" text:visited-style-name="Standard"><text:span text:style-name="T19">- своєчасно та в повному обсязі отримати плату за поставлений товар.</text:span></text:a></text:p>
      <text:p text:style-name="P137"><text:a xlink:type="simple" xlink:href="https://ktc.ua/flash/type-karta_pamyati/" text:style-name="Standard" text:visited-style-name="Standard"><text:span text:style-name="T19">5.</text:span></text:a><text:a xlink:type="simple" xlink:href="https://ktc.ua/flash/type-karta_pamyati/" text:style-name="Standard" text:visited-style-name="Standard"><text:span text:style-name="T8"> </text:span></text:a><text:a xlink:type="simple" xlink:href="https://ktc.ua/flash/type-karta_pamyati/" text:style-name="Standard" text:visited-style-name="Standard"><text:span text:style-name="T19">У разі невиконання або неналежного виконання своїх зобов'язань за Договором Сторони несуть відповідальність, передбачену цим Договором.</text:span></text:a></text:p>
      <text:p text:style-name="P137"/>
      <text:p text:style-name="P125"><text:a xlink:type="simple" xlink:href="https://ktc.ua/flash/type-karta_pamyati/" text:style-name="Standard" text:visited-style-name="Standard"><text:span text:style-name="T8">VII</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ВІДПОВІДАЛЬНІСТЬ СТОРІН.</text:span></text:a></text:p>
      <text:p text:style-name="P137"><text:a xlink:type="simple" xlink:href="https://ktc.ua/flash/type-karta_pamyati/" text:style-name="Standard" text:visited-style-name="Standard"><text:span text:style-name="T19">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зобов'язання.</text:span></text:a></text:p>
      <text:p text:style-name="P137"><text:a xlink:type="simple" xlink:href="https://ktc.ua/flash/type-karta_pamyati/" text:style-name="Standard" text:visited-style-name="Standard"><text:span text:style-name="T19">2. Сторони не несуть відповідальності за порушення своїх зобов'язань за цим Договором, якщо порушення сталося не з їх вини. Сторона вважається не винуватою, якщо вона доведе, що вжила всіх залежних від неї заходів для належного виконання зобов'язань.</text:span></text:a></text:p>
      <text:p text:style-name="P137"><text:a xlink:type="simple" xlink:href="https://ktc.ua/flash/type-karta_pamyati/" text:style-name="Standard" text:visited-style-name="Standard"><text:span text:style-name="T19">3. Продавець несе відповідальність за якість поставленого товару.</text:span></text:a></text:p>
      <text:p text:style-name="P125"/>
      <text:p text:style-name="P125"><text:a xlink:type="simple" xlink:href="https://ktc.ua/flash/type-karta_pamyati/" text:style-name="Standard" text:visited-style-name="Standard"><text:span text:style-name="T85">IX</text:span></text:a><text:a xlink:type="simple" xlink:href="https://ktc.ua/flash/type-karta_pamyati/" text:style-name="Standard" text:visited-style-name="Standard"><text:span text:style-name="T8">. ОБСТАВИНИ НЕПЕРЕБОРНОЇ СИЛИ.</text:span></text:a></text:p>
      <text:p text:style-name="P137"><text:a xlink:type="simple" xlink:href="https://ktc.ua/flash/type-karta_pamyati/" text:style-name="Standard" text:visited-style-name="Standard"><text:span text:style-name="T19">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text:span></text:a><text:a xlink:type="simple" xlink:href="https://ktc.ua/flash/type-karta_pamyati/" text:style-name="Standard" text:visited-style-name="Standard"><text:span text:style-name="T19">лихо, епідемія, війна тощо).</text:span></text:a></text:p>
      <text:p text:style-name="P137"><text:a xlink:type="simple" xlink:href="https://ktc.ua/flash/type-karta_pamyati/" text:style-name="Standard" text:visited-style-name="Standard"><text:span text:style-name="T19">2. Доказом виникнення обставин непереборної сили та строку їх дії є відповідні документи, які видаються Торгово-промисловою палатою України.</text:span></text:a></text:p>
      <text:p text:style-name="P137"/>
      <text:p text:style-name="P125"><text:a xlink:type="simple" xlink:href="https://ktc.ua/flash/type-karta_pamyati/" text:style-name="Standard" text:visited-style-name="Standard"><text:span text:style-name="T8">X. ВИРІШЕННЯ СПОРІВ.</text:span></text:a></text:p>
      <text:p text:style-name="P137"><text:a xlink:type="simple" xlink:href="https://ktc.ua/flash/type-karta_pamyati/" text:style-name="Standard" text:visited-style-name="Standard"><text:span text:style-name="T19">1. Усі спори, що пов'язані із цим Договором, його укладенням або такі, що виникають в процесі виконання умов цього Договору, вирішуються шляхом переговорів між представниками Сторін.</text:span></text:a></text:p>
      <text:p text:style-name="P137"><text:a xlink:type="simple" xlink:href="https://ktc.ua/flash/type-karta_pamyati/" text:style-name="Standard" text:visited-style-name="Standard"><text:span text:style-name="T19">2. Якщо спір неможливо вирішити шляхом переговорів — він вирішується у судовому порядку за встановленою підвідомчістю та підсудністю такого спору у порядку, визначеному </text:span></text:a><text:soft-page-break/><text:a xlink:type="simple" xlink:href="https://ktc.ua/flash/type-karta_pamyati/" text:style-name="Standard" text:visited-style-name="Standard"><text:span text:style-name="T19">відповідним чинним в Україні законодавством.</text:span></text:a></text:p>
      <text:p text:style-name="P137"/>
      <text:p text:style-name="P125"><text:a xlink:type="simple" xlink:href="https://ktc.ua/flash/type-karta_pamyati/" text:style-name="Standard" text:visited-style-name="Standard"><text:span text:style-name="T8">X</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ТЕРМІН ДІЇ ДОГОВОРУ.</text:span></text:a></text:p>
      <text:p text:style-name="P137"><text:a xlink:type="simple" xlink:href="https://ktc.ua/flash/type-karta_pamyati/" text:style-name="Standard" text:visited-style-name="Standard"><text:span text:style-name="T19">1. Цей Договір набуває чинності з дня його підписання Сторонами, поширює свою дію на правовідносини, що виникають з “____”_____________202</text:span></text:a><text:a xlink:type="simple" xlink:href="https://ktc.ua/flash/type-karta_pamyati/" text:style-name="Standard" text:visited-style-name="Standard"><text:span text:style-name="T19">3</text:span></text:a><text:a xlink:type="simple" xlink:href="https://ktc.ua/flash/type-karta_pamyati/" text:style-name="Standard" text:visited-style-name="Standard"><text:span text:style-name="T19"> року і діє до 31 грудня <text:s/>202</text:span></text:a><text:a xlink:type="simple" xlink:href="https://ktc.ua/flash/type-karta_pamyati/" text:style-name="Standard" text:visited-style-name="Standard"><text:span text:style-name="T19">3</text:span></text:a><text:a xlink:type="simple" xlink:href="https://ktc.ua/flash/type-karta_pamyati/" text:style-name="Standard" text:visited-style-name="Standard"><text:span text:style-name="T19"> року, відповідно частини 3 статті 631 ЦКУ, але в будь-якому випадку – до повного виконання Сторонами своїх зобов’язань.</text:span></text:a></text:p>
      <text:p text:style-name="P137"><text:a xlink:type="simple" xlink:href="https://ktc.ua/flash/type-karta_pamyati/" text:style-name="Standard" text:visited-style-name="Standard"><text:span text:style-name="T19">2. Цей Договір укладається і підписується в 2 (двох) примірниках, що мають однакову юридичну силу.</text:span></text:a></text:p>
      <text:p text:style-name="P125"><text:a xlink:type="simple" xlink:href="https://ktc.ua/flash/type-karta_pamyati/" text:style-name="Standard" text:visited-style-name="Standard"><text:span text:style-name="T8">XI</text:span></text:a><text:a xlink:type="simple" xlink:href="https://ktc.ua/flash/type-karta_pamyati/" text:style-name="Standard" text:visited-style-name="Standard"><text:span text:style-name="T85">I</text:span></text:a><text:a xlink:type="simple" xlink:href="https://ktc.ua/flash/type-karta_pamyati/" text:style-name="Standard" text:visited-style-name="Standard"><text:span text:style-name="T8">. ІНШІ УМОВИ.</text:span></text:a></text:p>
      <text:p text:style-name="P137"><text:a xlink:type="simple" xlink:href="https://ktc.ua/flash/type-karta_pamyati/" text:style-name="Standard" text:visited-style-name="Standard"><text:span text:style-name="T19">1. Відповідно до Податкового Кодексу України: - Покупець не є платником податку.</text:span></text:a></text:p>
      <text:p text:style-name="P137"><text:a xlink:type="simple" xlink:href="https://ktc.ua/flash/type-karta_pamyati/" text:style-name="Standard" text:visited-style-name="Standard"><text:span text:style-name="T19">2. Якщо одна зі Сторін змінить статус платника податку під час дії цього Договору або будь-які інші дані, визначені розділом XI даного Договору, то вона (Сторона) зобов'язана негайно письмово повідомити про такі зміни іншу Сторону.</text:span></text:a></text:p>
      <text:p text:style-name="P137"/>
      <text:p text:style-name="P125"><text:a xlink:type="simple" xlink:href="https://ktc.ua/flash/type-karta_pamyati/" text:style-name="Standard" text:visited-style-name="Standard"><text:span text:style-name="T8">X</text:span></text:a><text:a xlink:type="simple" xlink:href="https://ktc.ua/flash/type-karta_pamyati/" text:style-name="Standard" text:visited-style-name="Standard"><text:span text:style-name="T85">III</text:span></text:a><text:a xlink:type="simple" xlink:href="https://ktc.ua/flash/type-karta_pamyati/" text:style-name="Standard" text:visited-style-name="Standard"><text:span text:style-name="T8">. ДОДАТКИ ДО ДОГОВОРУ.</text:span></text:a></text:p>
      <text:p text:style-name="P137"><text:a xlink:type="simple" xlink:href="https://ktc.ua/flash/type-karta_pamyati/" text:style-name="Standard" text:visited-style-name="Standard"><text:span text:style-name="T19">1. Невід'ємною частиною цього Договору є Додатки до цього Договору.</text:span></text:a></text:p>
      <text:p text:style-name="P137"/>
      <text:p text:style-name="P125"><text:a xlink:type="simple" xlink:href="https://ktc.ua/flash/type-karta_pamyati/" text:style-name="Standard" text:visited-style-name="Standard"><text:span text:style-name="T85">XIV</text:span></text:a><text:a xlink:type="simple" xlink:href="https://ktc.ua/flash/type-karta_pamyati/" text:style-name="Standard" text:visited-style-name="Standard"><text:span text:style-name="T8">. МІСЦЕ ЗНАХОДЖЕННЯ ТА БАНКІВСЬКІ РЕКВІЗИТИ СТОРІН.</text:span></text:a></text:p>
      <text:p text:style-name="P125"/>
      <text:p text:style-name="P137"><text:a xlink:type="simple" xlink:href="https://ktc.ua/flash/type-karta_pamyati/" text:style-name="Standard" text:visited-style-name="Standard"><text:span text:style-name="T8"><text:s text:c="19"/>ПОКУПЕЦЬ <text:s text:c="70"/>ПРОДАВЕЦЬ</text:span></text:a></text:p>
      <table:table table:name="Таблиця6" table:style-name="Таблиця6">
        <table:table-column table:style-name="Таблиця6.A"/>
        <table:table-column table:style-name="Таблиця6.B"/>
        <table:table-row table:style-name="Таблиця6.1">
          <table:table-cell table:style-name="Таблиця6.A1" office:value-type="string">
            <text:p text:style-name="P145"><text:a xlink:type="simple" xlink:href="https://ktc.ua/flash/type-karta_pamyati/" text:style-name="Standard" text:visited-style-name="Standard"><text:span text:style-name="T15">Виконавчий комітет Рівненської</text:span></text:a></text:p>
            <text:p text:style-name="P145"><text:a xlink:type="simple" xlink:href="https://ktc.ua/flash/type-karta_pamyati/" text:style-name="Standard" text:visited-style-name="Standard"><text:span text:style-name="T15">міської ради</text:span></text:a></text:p>
            <text:p text:style-name="P152"/>
            <text:p text:style-name="P145"><text:a xlink:type="simple" xlink:href="https://ktc.ua/flash/type-karta_pamyati/" text:style-name="Standard" text:visited-style-name="Standard"><text:span text:style-name="T33">33028 м. Рівне, вул. Соборна, 12А</text:span></text:a></text:p>
            <text:p text:style-name="P145"><text:a xlink:type="simple" xlink:href="https://ktc.ua/flash/type-karta_pamyati/" text:style-name="Standard" text:visited-style-name="Standard"><text:span text:style-name="T33">телефони (0362) 26 39 68</text:span></text:a></text:p>
            <text:p text:style-name="P145"><text:a xlink:type="simple" xlink:href="https://ktc.ua/flash/type-karta_pamyati/" text:style-name="Standard" text:visited-style-name="Standard"><text:span text:style-name="T33">код ЄДРПОУ 04057758</text:span></text:a></text:p>
            <text:p text:style-name="P145"><text:a xlink:type="simple" xlink:href="https://ktc.ua/flash/type-karta_pamyati/" text:style-name="Standard" text:visited-style-name="Standard"><text:span text:style-name="T83">UA</text:span></text:a><text:a xlink:type="simple" xlink:href="https://ktc.ua/flash/type-karta_pamyati/" text:style-name="Standard" text:visited-style-name="Standard"><text:span text:style-name="T33">____________________________________</text:span></text:a></text:p>
            <text:p text:style-name="P145"><text:a xlink:type="simple" xlink:href="https://ktc.ua/flash/type-karta_pamyati/" text:style-name="Standard" text:visited-style-name="Standard"><text:span text:style-name="T33">______________________________________________________________________________</text:span></text:a></text:p>
            <text:p text:style-name="P145"><text:a xlink:type="simple" xlink:href="https://ktc.ua/flash/type-karta_pamyati/" text:style-name="Standard" text:visited-style-name="Standard"><text:span text:style-name="T33">_______________________________________</text:span></text:a></text:p>
            <text:p text:style-name="P145"><text:a xlink:type="simple" xlink:href="https://ktc.ua/flash/type-karta_pamyati/" text:style-name="Standard" text:visited-style-name="Standard"><text:span text:style-name="T118">електронна адреса:</text:span></text:a></text:p>
            <text:p text:style-name="P145"><text:a xlink:type="simple" xlink:href="https://ktc.ua/flash/type-karta_pamyati/" text:style-name="Standard" text:visited-style-name="Standard"><text:span text:style-name="T87">tender</text:span></text:a><text:a xlink:type="simple" xlink:href="https://ktc.ua/flash/type-karta_pamyati/" text:style-name="Standard" text:visited-style-name="Standard"><text:span text:style-name="T55">.</text:span></text:a><text:a xlink:type="simple" xlink:href="https://ktc.ua/flash/type-karta_pamyati/" text:style-name="Standard" text:visited-style-name="Standard"><text:span text:style-name="T87">rivne</text:span></text:a><text:a xlink:type="simple" xlink:href="https://ktc.ua/flash/type-karta_pamyati/" text:style-name="Standard" text:visited-style-name="Standard"><text:span text:style-name="T55">@</text:span></text:a><text:a xlink:type="simple" xlink:href="https://ktc.ua/flash/type-karta_pamyati/" text:style-name="Standard" text:visited-style-name="Standard"><text:span text:style-name="T87">gmail</text:span></text:a><text:a xlink:type="simple" xlink:href="https://ktc.ua/flash/type-karta_pamyati/" text:style-name="Standard" text:visited-style-name="Standard"><text:span text:style-name="T55">.</text:span></text:a><text:a xlink:type="simple" xlink:href="https://ktc.ua/flash/type-karta_pamyati/" text:style-name="Standard" text:visited-style-name="Standard"><text:span text:style-name="T87">com</text:span></text:a></text:p>
            <text:p text:style-name="P152"/>
            <text:p text:style-name="P152"/>
            <text:p text:style-name="P152"/>
            <text:p text:style-name="P145"><text:a xlink:type="simple" xlink:href="https://ktc.ua/flash/type-karta_pamyati/" text:style-name="Standard" text:visited-style-name="Standard"><text:span text:style-name="T15">Міський голова</text:span></text:a></text:p>
            <text:p text:style-name="P145"><text:a xlink:type="simple" xlink:href="https://ktc.ua/flash/type-karta_pamyati/" text:style-name="Standard" text:visited-style-name="Standard"><text:span text:style-name="T15">____________________Олександр ТРЕТЯК</text:span></text:a></text:p>
            <text:p text:style-name="P145"><text:a xlink:type="simple" xlink:href="https://ktc.ua/flash/type-karta_pamyati/" text:style-name="Standard" text:visited-style-name="Standard"><text:span text:style-name="T15"><text:s/>м.п.</text:span></text:a></text:p>
          </table:table-cell>
          <table:table-cell table:style-name="Таблиця6.B1" office:value-type="string">
            <text:p text:style-name="P141"><text:a xlink:type="simple" xlink:href="https://ktc.ua/flash/type-karta_pamyati/" text:style-name="Standard" text:visited-style-name="Standard"><text:span text:style-name="T16">______________________________________________________________________________</text:span></text:a></text:p>
            <text:p text:style-name="P143"/>
            <text:p text:style-name="P141"><text:a xlink:type="simple" xlink:href="https://ktc.ua/flash/type-karta_pamyati/" text:style-name="Standard" text:visited-style-name="Standard"><text:span text:style-name="T16">___________________________________________________________________________________________________________________________________________________________________________________________________</text:span></text:a></text:p>
            <text:p text:style-name="P141"><text:a xlink:type="simple" xlink:href="https://ktc.ua/flash/type-karta_pamyati/" text:style-name="Standard" text:visited-style-name="Standard"><text:span text:style-name="T16">_____________________________________________________________________________________________________________________</text:span></text:a></text:p>
            <text:p text:style-name="P143"/>
            <text:p text:style-name="P143"/>
            <text:p text:style-name="P152"/>
            <text:p text:style-name="P152"/>
            <text:p text:style-name="P152"/>
            <text:p text:style-name="P145"><text:a xlink:type="simple" xlink:href="https://ktc.ua/flash/type-karta_pamyati/" text:style-name="Standard" text:visited-style-name="Standard"><text:span text:style-name="T17">____________________________</text:span></text:a></text:p>
            <text:p text:style-name="P145"><text:a xlink:type="simple" xlink:href="https://ktc.ua/flash/type-karta_pamyati/" text:style-name="Standard" text:visited-style-name="Standard"><text:span text:style-name="T17">м.п</text:span></text:a></text:p>
          </table:table-cell>
        </table:table-row>
      </table:table>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a xlink:type="simple" xlink:href="https://ktc.ua/flash/type-karta_pamyati/" text:style-name="Standard" text:visited-style-name="Standard"><text:span text:style-name="T3">ДОДАТОК <text:s/>№1</text:span></text:a></text:p>
      <text:p text:style-name="P203"><text:a xlink:type="simple" xlink:href="https://ktc.ua/flash/type-karta_pamyati/" text:style-name="Standard" text:visited-style-name="Standard"><text:span text:style-name="T3">до Договору </text:span></text:a><text:a xlink:type="simple" xlink:href="https://ktc.ua/flash/type-karta_pamyati/" text:style-name="Standard" text:visited-style-name="Standard"><text:span text:style-name="T3">про</text:span></text:a><text:a xlink:type="simple" xlink:href="https://ktc.ua/flash/type-karta_pamyati/" text:style-name="Standard" text:visited-style-name="Standard"><text:span text:style-name="T3"> закупівлю </text:span></text:a><text:a xlink:type="simple" xlink:href="https://ktc.ua/flash/type-karta_pamyati/" text:style-name="Standard" text:visited-style-name="Standard"><text:span text:style-name="T3">а</text:span></text:a><text:span text:style-name="T3">втомобільних шин</text:span></text:p>
      <text:p text:style-name="P203"><text:a xlink:type="simple" xlink:href="https://ktc.ua/flash/type-karta_pamyati/" text:style-name="Standard" text:visited-style-name="Standard"><text:span text:style-name="T3">від “____”_________________202</text:span></text:a><text:a xlink:type="simple" xlink:href="https://ktc.ua/flash/type-karta_pamyati/" text:style-name="Standard" text:visited-style-name="Standard"><text:span text:style-name="T3">3</text:span></text:a><text:a xlink:type="simple" xlink:href="https://ktc.ua/flash/type-karta_pamyati/" text:style-name="Standard" text:visited-style-name="Standard"><text:span text:style-name="T3"> року</text:span></text:a></text:p>
      <text:p text:style-name="P203"><text:a xlink:type="simple" xlink:href="https://ktc.ua/flash/type-karta_pamyati/" text:style-name="Standard" text:visited-style-name="Standard"><text:span text:style-name="T3">№______</text:span></text:a></text:p>
      <text:p text:style-name="P204"/>
      <text:p text:style-name="P204"/>
      <text:p text:style-name="P204"/>
      <text:p text:style-name="P204"/>
      <text:p text:style-name="P204"/>
      <text:p text:style-name="P204"/>
      <text:p text:style-name="P204"><text:a xlink:type="simple" xlink:href="https://ktc.ua/flash/type-karta_pamyati/" text:style-name="Standard" text:visited-style-name="Standard"><text:span text:style-name="T3">СПЕЦИФІКАЦІЯ</text:span></text:a></text:p>
      <text:p text:style-name="P160"/>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1">Найменування товару</text:p>
          </table:table-cell>
          <table:table-cell table:style-name="Таблиця7.A1" office:value-type="string">
            <text:p text:style-name="P1">Одиниця виміру</text:p>
          </table:table-cell>
          <table:table-cell table:style-name="Таблиця7.A1" office:value-type="string">
            <text:p text:style-name="P1">Кількість</text:p>
          </table:table-cell>
          <table:table-cell table:style-name="Таблиця7.A1" office:value-type="string">
            <text:p text:style-name="P1">Ціна за 1 одиницю, грн.</text:p>
          </table:table-cell>
          <table:table-cell table:style-name="Таблиця7.A1" office:value-type="string">
            <text:p text:style-name="P1">Сумв з ПДВ*, грн.</text:p>
          </table:table-cell>
        </table:table-row>
        <table:table-row table:style-name="Таблиця7.1">
          <table:table-cell table:style-name="Таблиця7.A1" office:value-type="string">
            <text:p text:style-name="P1">Автомобільна шина </text:p>
          </table:table-cell>
          <table:table-cell table:style-name="Таблиця7.A1" office:value-type="string">
            <text:p text:style-name="P1">шт.</text:p>
          </table:table-cell>
          <table:table-cell table:style-name="Таблиця7.A1" office:value-type="string">
            <text:p text:style-name="P1">4</text:p>
          </table:table-cell>
          <table:table-cell table:style-name="Таблиця7.A1" office:value-type="string">
            <text:p text:style-name="P1"/>
          </table:table-cell>
          <table:table-cell table:style-name="Таблиця7.A1" office:value-type="string">
            <text:p text:style-name="P1"/>
          </table:table-cell>
        </table:table-row>
        <table:table-row table:style-name="Таблиця7.1">
          <table:table-cell table:style-name="Таблиця7.A1" office:value-type="string">
            <text:p text:style-name="P2">Всього без ПДВ*:</text:p>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row>
        <table:table-row table:style-name="Таблиця7.1">
          <table:table-cell table:style-name="Таблиця7.A1" office:value-type="string">
            <text:p text:style-name="P2">ПДВ*:</text:p>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row>
        <table:table-row table:style-name="Таблиця7.1">
          <table:table-cell table:style-name="Таблиця7.A1" office:value-type="string">
            <text:p text:style-name="P2">Всього з ПДВ*:</text:p>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cell table:style-name="Таблиця7.A1" office:value-type="string">
            <text:p text:style-name="P1"/>
          </table:table-cell>
        </table:table-row>
      </table:table>
      <text:p text:style-name="P104"/>
      <text:p text:style-name="P161"/>
      <text:p text:style-name="P162"/>
      <text:p text:style-name="P163"/>
      <text:p text:style-name="P156"/>
      <text:p text:style-name="P156"><text:a xlink:type="simple" xlink:href="https://ktc.ua/flash/type-karta_pamyati/" text:style-name="Standard" text:visited-style-name="Standard"><text:span text:style-name="T7"><text:s text:c="21"/>ПОКУПЕЦЬ <text:s text:c="64"/>ПРОДАВЕЦЬ:</text:span></text:a></text:p>
      <text:p text:style-name="P156"><text:a xlink:type="simple" xlink:href="https://ktc.ua/flash/type-karta_pamyati/" text:style-name="Standard" text:visited-style-name="Standard"><text:span text:style-name="T7">Виконавчий комітет Рівненської</text:span></text:a></text:p>
      <text:p text:style-name="P156"><text:a xlink:type="simple" xlink:href="https://ktc.ua/flash/type-karta_pamyati/" text:style-name="Standard" text:visited-style-name="Standard"><text:span text:style-name="T7">міської ради </text:span></text:a></text:p>
      <text:p text:style-name="P205"><text:a xlink:type="simple" xlink:href="https://ktc.ua/flash/type-karta_pamyati/" text:style-name="Standard" text:visited-style-name="Standard"><text:s text:c="45"/></text:a></text:p>
      <text:p text:style-name="P205"/>
      <text:p text:style-name="P205"/>
      <text:p text:style-name="P205"><text:a xlink:type="simple" xlink:href="https://ktc.ua/flash/type-karta_pamyati/" text:style-name="Standard" text:visited-style-name="Standard"><text:span text:style-name="T161">_____________</text:span></text:a><text:a xlink:type="simple" xlink:href="https://ktc.ua/flash/type-karta_pamyati/" text:style-name="Standard" text:visited-style-name="Standard"><text:span text:style-name="T3">Олександр ТРЕТЯК</text:span></text:a><text:a xlink:type="simple" xlink:href="https://ktc.ua/flash/type-karta_pamyati/" text:style-name="Standard" text:visited-style-name="Standard"><text:span text:style-name="T161"> <text:s text:c="32"/>__________</text:span></text:a><text:span text:style-name="T161">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ListLabel_20_106" style:display-name="ListLabel 106"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3" style:display-name="ListLabel 103"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size-asian="12pt" style:font-weight-asian="bold" style:font-name-complex="0" style:font-family-complex="0"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H19M35S</meta:editing-duration>
    <meta:editing-cycles>56</meta:editing-cycles>
    <meta:generator>LibreOffice/7.2.3.2$Windows_X86_64 LibreOffice_project/d166454616c1632304285822f9c83ce2e660fd92</meta:generator>
    <dc:date>2023-02-02T10:44:15.077000000</dc:date>
    <meta:document-statistic meta:table-count="9" meta:image-count="0" meta:object-count="0" meta:page-count="35" meta:paragraph-count="591" meta:word-count="10364" meta:character-count="81835" meta:non-whitespace-character-count="70461"/>
  </office:meta>
</office:document-meta>
</file>