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ru" fo:country="RU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text-align="justify" style:justify-single-word="false"/>
      <style:text-properties fo:language="uk" fo:country="UA" officeooo:rsid="001a4b17" officeooo:paragraph-rsid="001a4b17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language="uk" fo:country="UA" officeooo:rsid="001a4b17" officeooo:paragraph-rsid="001a4b1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b7d9c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language="en" fo:country="US" style:font-name-complex="Times New Roman1"/>
    </style:style>
    <style:style style:name="T8" style:family="text">
      <style:text-properties style:font-name="Times New Roman" fo:language="en" fo:country="US" officeooo:rsid="001a4b17" style:font-name-complex="Times New Roman1"/>
    </style:style>
    <style:style style:name="T9" style:family="text">
      <style:text-properties style:font-name="Times New Roman" fo:language="en" fo:country="US" fo:font-weight="normal" style:font-weight-asian="normal" style:font-name-complex="Times New Roman1" style:font-weight-complex="normal"/>
    </style:style>
    <style:style style:name="T10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normal" style:font-weight-asian="normal" style:font-name-complex="Times New Roman1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normal" officeooo:rsid="001a4b17" style:font-weight-asian="normal" style:font-weight-complex="normal"/>
    </style:style>
    <style:style style:name="T14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15" style:family="text">
      <style:text-properties style:font-name="Times New Roman" fo:background-color="#ffffff" loext:char-shading-value="0" style:font-name-asian="Times New Roman1"/>
    </style:style>
    <style:style style:name="T16" style:family="text">
      <style:text-properties style:font-name="Times New Roman" fo:background-color="#ffffff" loext:char-shading-value="0" style:font-name-asian="Times New Roman1" style:font-weight-complex="bold"/>
    </style:style>
    <style:style style:name="T17" style:family="text">
      <style:text-properties style:font-name="Times New Roman"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ПРОТОКОЛ</text:span></text:p>
      <text:p text:style-name="P3"><text:span text:style-name="T2">ЩОДО ПРИЙНЯТТЯ РІШЕННЯ УПОВНОВАЖЕНОЮ ОСОБОЮ</text:span></text:p>
      <text:p text:style-name="P5"/>
      <text:p text:style-name="P4"><text:span text:style-name="T6"><text:s text:c="4"/>м. Рівне <text:s text:c="54"/>№</text:span><text:span text:style-name="T7"> </text:span><text:span text:style-name="T8">15</text:span><text:span text:style-name="T6"> <text:s text:c="38"/></text:span><text:span text:style-name="T7">1</text:span><text:span text:style-name="T8">7</text:span><text:span text:style-name="T6"> лютого 2023 року <text:s text:c="8"/></text:span></text:p>
      <text:p text:style-name="P6"/>
      <text:p text:style-name="P4"><text:span text:style-name="T6"><text:s text:c="3"/></text:span><text:span text:style-name="T11"><text:s/></text:span><text:span text:style-name="T12">Керуючись вимогами статтей 11 та 32 Закону України “Про публічні закупівлі”, і</text:span><text:span text:style-name="T14">з</text:span><text:span text:style-name="T15"> врахуванням положень </text:span><text:span text:style-name="T16">Постанови КМУ від 12.10.2022 року № 1178 «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»</text:span><text:span text:style-name="T12">, розпорядженнями міського голови від 30.12.2021 р. №1550-р та від 28.09.2022 р. №879-р <text:s text:c="2"/></text:span></text:p>
      <text:p text:style-name="P7"/>
      <text:p text:style-name="P12"><text:span text:style-name="T11">з метою відміни тендера № </text:span><text:span text:style-name="T9">UA-2023-02-02-003462-</text:span><text:span text:style-name="T11">а та прийняттям <text:s/>у зв’язку з цим заходів, передбачених частиною 7 статті 32 Закону</text:span></text:p>
      <text:p text:style-name="P7"/>
      <text:p text:style-name="P10"><text:span text:style-name="T5">ВИРІШИЛА</text:span><text:span text:style-name="T17">:</text:span></text:p>
      <text:p text:style-name="P9"/>
      <text:list xml:id="list2734896963" text:style-name="WWNum1">
        <text:list-item>
          <text:p text:style-name="P13"><text:span text:style-name="T5">Відмінити тендер </text:span><text:span text:style-name="T3">№ </text:span><text:span text:style-name="T10">UA-2023-02-02-003462-</text:span><text:span text:style-name="T3">а з підстави, що передбачена </text:span><text:span text:style-name="T4">пунктом 2 </text:span><text:span text:style-name="T3">частин</text:span><text:span text:style-name="T4">и</text:span><text:span text:style-name="T3"> </text:span><text:span text:style-name="T4">1</text:span><text:span text:style-name="T3"> статті 3</text:span><text:span text:style-name="T4">2</text:span><text:span text:style-name="T3"> Закону, а саме: “неможливості усунення порушень, що виникли через виявлені порушення законодавства у сфері публічних — неправильно складене технічне завдання, що призвело до некоректного визначення переможця”.</text:span></text:p>
        </text:list-item>
      </text:list>
      <text:p text:style-name="P7"/>
      <text:list xml:id="list92804992593069" text:continue-numbering="true" text:style-name="WWNum1">
        <text:list-item>
          <text:p text:style-name="P11"><text:span text:style-name="T12">Оприлюднити в електронній системі закупівель повідомлення про намір укласти договір про закупівлю у порядку, передбаченому статтями 10 та 33 Закону.</text:span></text:p>
        </text:list-item>
      </text:list>
      <text:p text:style-name="P8"/>
      <text:list xml:id="list92805508170912" text:continue-numbering="true" text:style-name="WWNum1">
        <text:list-item>
          <text:p text:style-name="P11"><text:span text:style-name="T13">Зазначити в електронній системі закупівель підстави прийняття рішення про відміну тендеру з урахуванням вимог частини 7 статті 32 Закону </text:span><text:span text:style-name="T12">.</text:span></text:p>
        </text:list-item>
      </text:list>
      <text:p text:style-name="P7"/>
      <text:p text:style-name="P7"/>
      <text:p text:style-name="P7"/>
      <text:p text:style-name="P7"/>
      <text:p text:style-name="P1"><text:span text:style-name="T1">Уповноважена особа <text:s text:c="43"/>підпис <text:s text:c="35"/>Тетяна СКЛЯ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2-17T09:27:54.077000000</meta:print-date>
    <dc:date>2023-02-17T09:28:03.733000000</dc:date>
    <meta:editing-duration>PT1M13S</meta:editing-duration>
    <meta:editing-cycles>1</meta:editing-cycles>
    <meta:document-statistic meta:table-count="0" meta:image-count="0" meta:object-count="0" meta:page-count="1" meta:paragraph-count="10" meta:word-count="191" meta:character-count="1550" meta:non-whitespace-character-count="1180"/>
    <meta:generator>LibreOffice/7.2.3.2$Windows_X86_64 LibreOffice_project/d166454616c1632304285822f9c83ce2e660fd92</meta:generator>
  </office:meta>
</office:document-meta>
</file>