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499cm" style:contextual-spacing="false"/>
    </style:style>
    <style:style style:name="P2" style:family="paragraph" style:parent-style-name="Text_20_body">
      <style:paragraph-properties fo:text-align="justify" style:justify-single-word="false" fo:orphans="4"/>
      <style:text-properties style:font-name="Arial" fo:font-size="10pt"/>
    </style:style>
    <style:style style:name="P3" style:family="paragraph" style:parent-style-name="Text_20_body">
      <style:paragraph-properties fo:text-align="center" style:justify-single-word="false"/>
      <style:text-properties style:text-line-through-style="none" style:text-line-through-type="none" style:font-name="Arial" fo:font-size="10pt" style:text-underline-style="none" style:text-blinking="false"/>
    </style:style>
    <style:style style:name="P4" style:family="paragraph" style:parent-style-name="Text_20_body">
      <style:paragraph-properties fo:text-align="center" style:justify-single-word="false"/>
      <style:text-properties style:text-line-through-style="none" style:text-line-through-type="none" style:font-name="Arial" fo:font-size="10pt" fo:language="ru" fo:country="RU" style:text-underline-style="none" style:text-blinking="false"/>
    </style:style>
    <style:style style:name="P5" style:family="paragraph" style:parent-style-name="Text_20_body">
      <style:paragraph-properties fo:text-align="center" style:justify-single-word="false"/>
      <style:text-properties style:text-line-through-style="none" style:text-line-through-type="none" style:text-underline-style="none" style:text-blinking="false"/>
    </style:style>
    <style:style style:name="P6" style:family="paragraph" style:parent-style-name="Text_20_body">
      <style:paragraph-properties fo:text-align="center" style:justify-single-word="false" fo:orphans="2"/>
      <style:text-properties style:text-line-through-style="none" style:text-line-through-type="none" style:text-underline-style="none" style:text-blinking="false"/>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center" style:justify-single-word="false"/>
    </style:style>
    <style:style style:name="P9" style:family="paragraph" style:parent-style-name="Text_20_body">
      <style:paragraph-properties fo:margin-left="0cm" fo:margin-right="0cm" fo:text-align="justify" style:justify-single-word="false" fo:text-indent="1.251cm" style:auto-text-indent="false"/>
      <style:text-properties style:font-name="Arial" fo:font-size="10pt"/>
    </style:style>
    <style:style style:name="P10" style:family="paragraph" style:parent-style-name="Text_20_body">
      <style:paragraph-properties fo:margin-left="0cm" fo:margin-right="0cm" fo:text-align="justify" style:justify-single-word="false" fo:text-indent="1.251cm" style:auto-text-indent="false"/>
    </style:style>
    <style:style style:name="T1" style:family="text">
      <style:text-properties style:font-name="Arial" fo:font-size="10pt"/>
    </style:style>
    <style:style style:name="T2" style:family="text">
      <style:text-properties style:font-name="Arial" fo:font-size="10pt"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3">НАЦІОНАЛЬНА КОМІСІЯ, ЩО ЗДІЙСНЮЄ ДЕРЖАВНЕ РЕГУЛЮВАННЯ</text:p>
      <text:p text:style-name="P3">У СФЕРАХ ЕНЕРГЕТИКИ ТА КОМУНАЛЬНИХ ПОСЛУГ</text:p>
      <text:p text:style-name="P5"> </text:p>
      <text:p text:style-name="P4">ПОСТАНОВА</text:p>
      <text:p text:style-name="P6"><text:span text:style-name="T1">27.11</text:span><text:span text:style-name="T2">.201</text:span><text:span text:style-name="T1">8</text:span>                    № <text:span text:style-name="T2">1533</text:span></text:p>
      <text:p text:style-name="P7"> </text:p>
      <text:p text:style-name="P8"><text:span text:style-name="Strong_20_Emphasis"><text:span text:style-name="T1">Про видачу ПРАТ «ПЕЕМ «ЦЕК» ліцензії з розподілу електричної енергії та анулювання ліцензій з передачі електричної енергії місцевими (локальними) електричними мережами і  постачання електричної енергії за регульованим тарифом</text:span></text:span></text:p>
      <text:p text:style-name="P7"> </text:p>
      <text:p text:style-name="P9">Відповідно до законів України «Про ліцензування видів господарської діяльності», «Про Національну комісію, що здійснює державне регулювання у сферах енергетики та комунальних послуг» та «Про ринок електричної енергії» Національна комісія, що здійснює державне регулювання у сферах енергетики та комунальних послуг, ПОСТАНОВЛЯЄ:</text:p>
      <text:p text:style-name="P10"> </text:p>
      <text:p text:style-name="P9">1. Видати ПРИВАТНОМУ АКЦІОНЕРНОМУ ТОВАРИСТВУ «ПІДПРИЄМСТВО З ЕКСПЛУАТАЦІЇ ЕЛЕКТРИЧНИХ МЕРЕЖ «ЦЕНТРАЛЬНА ЕНЕРГЕТИЧНА КОМПАНІЯ» (код ЄДРПОУ 31793056) ліцензію на право провадження господарської діяльності з розподілу електричної енергії у межах місць провадження господарської діяльності відповідно до додатка.</text:p>
      <text:p text:style-name="P9">За видачу ліцензії справляється плата в розмірі одного прожиткового мінімуму для працездатних осіб, що діє на день прийняття цієї постанови, яку має бути внесено на рахунок Державної казначейської служби України за кодом класифікації доходів бюджету 22011500 «Плата за ліцензії, видані Національною комісією, що здійснює державне регулювання у сферах енергетики та комунальних послуг», у строк не пізніше десяти робочих днів з дня оприлюднення цього рішення в установленому порядку.</text:p>
      <text:p text:style-name="P9">2. Анулювати ПРИВАТНОМУ АКЦІОНЕРНОМУ ТОВАРИСТВУ «ПІДПРИЄМСТВО З ЕКСПЛУАТАЦІЇ ЕЛЕКТРИЧНИХ МЕРЕЖ «ЦЕНТРАЛЬНА ЕНЕРГЕТИЧНА КОМПАНІЯ» (код ЄДРПОУ 31793056) з 01 січня 2019 року ліцензію на право провадження господарської діяльності з передачі електричної енергії місцевими (локальними) електричними мережами, видану відповідно до постанови Національної комісії регулювання електроенергетики України  від 26 грудня 2003 року № 1439, та ліцензію на право провадження господарської діяльності з постачання електричної енергії за регульованим тарифом, видану відповідно до постанови Національної комісії, що здійснює державне регулювання у сферах енергетики та комунальних послуг, від 13 квітня 2015 року № 796, на підставі пункту 13 розділу XVII «Прикінцеві та перехідні положення» Закону України «Про ринок електричної енергії».</text:p>
      <text:p text:style-name="P9"><text:bookmark text:name="_GoBack"/>3. Зобов’язати ПРИВАТНЕ АКЦІОНЕРНЕ ТОВАРИСТВО «ПІДПРИЄМСТВО З ЕКСПЛУАТАЦІЇ ЕЛЕКТРИЧНИХ МЕРЕЖ «ЦЕНТРАЛЬНА ЕНЕРГЕТИЧНА КОМПАНІЯ»:</text:p>
      <text:p text:style-name="P9">1) до 01 січня 2019 року забезпечити завершення організаційних заходів, пов’язаних з анулюванням ліцензій з передачі електричної енергії місцевими (локальними) електричними мережами та з постачання електричної енергії за регульованим тарифом та провадженням діяльності за ліцензією з розподілу електричної енергії, зокрема, але не виключно:</text:p>
      <text:p text:style-name="P9">надавати послуги з розподілу електричної енергії та постачання електричної енергії  за тарифами, встановленими постановою НКРЕКП від 24 січня 2018 року № 93  (із змінами), із дотриманням визначених напрямків та обсягів використання коштів за статтями витрат структур тарифів;</text:p>
      <text:p text:style-name="P9"><text:soft-page-break/>виконувати схвалену постановою НКРЕКП від 26 червня 2018 року № 619 інвестиційну програму та заходи з ремонтів основних фондів у повному обсязі відповідно до запланованих етапів, обсягів робіт у кількісному вираженні та згідно з передбаченими відповідною статтею структури тарифу обсягами фінансування;</text:p>
      <text:p text:style-name="P9"><text:bookmark text:name="n46"/><text:bookmark text:name="n47"/><text:bookmark text:name="n48"/><text:bookmark text:name="n49"/><text:bookmark text:name="n50"/><text:bookmark text:name="n53"/><text:bookmark text:name="n57"/>2) до 01 квітня 2019 року надавати до НКРЕКП звітність відповідно до вимог підпунктів 7 пунктів 2.3 Ліцензійних умов провадження господарської діяльності з розподілу електричної енергії, затверджених постановою НКРЕКП від 25 липня 2017 року № 932, та Ліцензійних умов провадження господарської діяльності з постачання електричної енергії, затверджених постановою НКРЕКП від 13 квітня 2017 року № 504, необхідну для виконання НКРЕКП своїх повноважень, в обсягах та у строки, встановлені НКРЕКП, та розмістити на своєму веб-сайті річну фінансову звітність разом з аудиторським звітом;</text:p>
      <text:p text:style-name="P9">3) до 01 січня 2019 року укласти договори про надання послуг з розподілу електричної енергії зі споживачами, електроустановки яких приєднані до системи розподілу електричної енергії ПРИВАТНОГО АКЦІОНЕРНОГО ТОВАРИСТВА «ПІДПРИЄМСТВО З ЕКСПЛУАТАЦІЇ ЕЛЕКТРИЧНИХ МЕРЕЖ «ЦЕНТРАЛЬНА ЕНЕРГЕТИЧНА КОМПАНІЯ», та договори електропостачальника про надання послуг з розподілу електричної енергії з  електропостачальниками, які мають намір здійснювати діяльність з постачання електричної енергії таким споживачам, із відкладальною умовою набрання ними чинності з 01 січня 2019 року.</text:p>
      <text:p text:style-name="P9">4. Ця постанова  набирає чинності з дня прийняття, крім пунктів 1 та 2, які набирають чинності з 01 січня 2019 року.</text:p>
      <text:p text:style-name="P7"> </text:p>
      <text:p text:style-name="P2">Голова НКРЕКП                                              О.Кривенко</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05T09:04:30.406000000</meta:creation-date>
    <dc:date>2022-01-05T09:05:07.318000000</dc:date>
    <meta:editing-duration>PT37S</meta:editing-duration>
    <meta:editing-cycles>1</meta:editing-cycles>
    <meta:document-statistic meta:table-count="0" meta:image-count="0" meta:object-count="0" meta:page-count="2" meta:paragraph-count="22" meta:word-count="599" meta:character-count="4686" meta:non-whitespace-character-count="4029"/>
    <meta:generator>LibreOffice/7.0.1.2$Windows_X86_64 LibreOffice_project/7cbcfc562f6eb6708b5ff7d7397325de9e764452</meta:generator>
  </office:meta>
</office:document-meta>
</file>