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5.5in" style:use-optimal-column-width="false"/>
    </style:style>
    <style:style style:name="Table7" style:family="table">
      <style:table-properties style:width="6.677in" fo:margin-left="0.0041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104in double #00000A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3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2076in" style:use-optimal-row-height="false"/>
    </style:style>
    <style:style style:name="TableCell16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fo:language="uk" fo:country="UA"/>
    </style:style>
    <style:style style:name="TableCell18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language="uk" fo:country="UA"/>
    </style:style>
    <style:style style:name="T22" style:parent-style-name="Основнойшрифтабзаца" style:family="text">
      <style:text-properties style:font-name-complex="Times New Roman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TableRow26" style:family="table-row">
      <style:table-row-properties style:min-row-height="0.2076in" style:use-optimal-row-height="false"/>
    </style:style>
    <style:style style:name="TableCell27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TableRow33" style:family="table-row">
      <style:table-row-properties style:min-row-height="0.2076in" style:use-optimal-row-height="false"/>
    </style:style>
    <style:style style:name="TableCell34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Times New Roman" fo:language="uk" fo:country="UA"/>
    </style:style>
    <style:style style:name="P36" style:parent-style-name="Standard" style:family="paragraph">
      <style:paragraph-properties fo:text-align="end"/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Додаток № 2</text:p>
      <text:p text:style-name="P3"/>
      <text:p text:style-name="P4">Інформація та документи,</text:p>
      <text:p text:style-name="P5">що підтверджують відповідність учасника кваліфікаційним критеріям:</text:p>
      <text:p text:style-name="P6"><text:tab/>Замовник встановлює такі кваліфікаційні критерії та визначає перелік<text:s/>документів, що підтверджують інформацію учасників про відповідність їх таким критеріям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валіфікаційний критерій</text:p>
          </table:table-cell>
          <table:table-cell table:style-name="TableCell13">
            <text:p text:style-name="P14">Перелік документів, що підтверджують інформацію про відповідність учасників таким критеріям</text:p>
          </table:table-cell>
        </table:table-row>
        <table:table-row table:style-name="TableRow15">
          <table:table-cell table:style-name="TableCell16" table:number-rows-spanned="4">
            <text:p text:style-name="Standard"/>
            <text:p text:style-name="Standard">Наявність документаль<text:span text:style-name="T17">-</text:span>но підтвердженого досвіду<text:s/>виконання аналогічного договору</text:p>
          </table:table-cell>
          <table:table-cell table:style-name="TableCell18">
            <text:p text:style-name="P19"><text:span text:style-name="T20">1.</text:span><text:span text:style-name="T21">Копія</text:span><text:span text:style-name="T22"><text:s/>попередньо укладеного договору на послуги, що відповідають предмету закупівлі або його конкретній назві та документи, що підтверджують його виконання.</text:span></text:p>
          </table:table-cell>
        </table:table-row>
        <table:table-row table:style-name="TableRow23">
          <table:covered-table-cell>
            <text:p text:style-name="Обычный"/>
          </table:covered-table-cell>
          <table:table-cell table:style-name="TableCell24">
            <text:p text:style-name="P25">2.Надати завірену належним чином копію ліцензії Міністерства<text:s/>охорони здоров’я України на право здійснення медичної практики.</text:p>
          </table:table-cell>
        </table:table-row>
        <table:table-row table:style-name="TableRow26">
          <table:covered-table-cell>
            <text:p text:style-name="Обычный"/>
          </table:covered-table-cell>
          <table:table-cell table:style-name="TableCell27">
            <text:p text:style-name="P28"><text:span text:style-name="T29">3. Надати</text:span><text:span text:style-name="T30"><text:s/>завірену належним чином копію акредитаційного сертифікату закладу охорони здоров’я (адреса фактичної діяльності має відповідати адресі, що зазначена в ліцензії на меди</text:span><text:span text:style-name="T31">чну практику та в акредитаційному сертифікаті).</text:span><text:span text:style-name="T32"><text:s/>Наявнісь лікувального закладу на території м. Ромнит Сумської області</text:span>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4. Копія<text:s/>ліцензії<text:s/>на<text:s/>використання джерел іонізуючого випромінювання -<text:s/>ренгенологічне дослідження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Admin</dc:creator>
    <meta:creation-date>2022-08-05T07:15:00Z</meta:creation-date>
    <dc:date>2022-08-09T06:00:00Z</dc:date>
    <meta:template xlink:href="Normal" xlink:type="simple"/>
    <meta:editing-cycles>10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6" meta:row-count="8" meta:non-whitespace-character-count="977"/>
  </office:meta>
</office:document-meta>
</file>