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end" fo:margin-top="0in" fo:margin-bottom="0in" fo:line-height="0.1666in"/>
      <style:text-properties style:font-name-complex="Times New Roman" fo:font-weight="bold" style:font-weight-asian="bold" style:font-weight-complex="bold" fo:color="#000000" style:font-size-complex="12pt"/>
    </style:style>
    <style:style style:name="P2" style:parent-style-name="ОбычныйИнтернет" style:family="paragraph">
      <style:paragraph-properties fo:text-align="end" fo:margin-top="0in" fo:margin-bottom="0in" fo:line-height="0.1666in"/>
      <style:text-properties style:font-name-complex="Times New Roman" fo:font-weight="bold" style:font-weight-asian="bold" style:font-weight-complex="bold" fo:color="#000000" style:font-size-complex="12pt"/>
    </style:style>
    <style:style style:name="P3" style:parent-style-name="ОбычныйИнтернет" style:family="paragraph">
      <style:paragraph-properties fo:text-align="center" fo:margin-top="0in" fo:margin-bottom="0in"/>
      <style:text-properties style:font-name-complex="Times New Roman" fo:font-weight="bold" style:font-weight-asian="bold" fo:color="#000000" style:font-size-complex="12pt"/>
    </style:style>
    <style:style style:name="P4" style:parent-style-name="ОбычныйИнтернет" style:family="paragraph">
      <style:paragraph-properties fo:text-align="center" fo:margin-top="0in" fo:margin-bottom="0in"/>
      <style:text-properties style:font-name-complex="Times New Roman" fo:font-weight="bold" style:font-weight-asian="bold" fo:color="#000000" style:font-size-complex="12pt"/>
    </style:style>
    <style:style style:name="P5" style:parent-style-name="Standard" style:family="paragraph">
      <style:paragraph-properties fo:text-align="center"/>
      <style:text-properties fo:language="uk" fo:country="UA"/>
    </style:style>
    <style:style style:name="P6" style:parent-style-name="Standard" style:list-style-name="WWNum1" style:family="paragraph"/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>
      <style:paragraph-properties fo:margin-bottom="0.0319in"/>
      <style:text-properties fo:language="uk" fo:country="UA"/>
    </style:style>
    <style:style style:name="P10" style:parent-style-name="Standard" style:list-style-name="WWNum1" style:family="paragraph">
      <style:text-properties fo:language="uk" fo:country="UA"/>
    </style:style>
    <style:style style:name="P11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style:language-asian="ar" style:country-asian="SA"/>
    </style:style>
    <style:style style:name="P12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style:language-asian="ar" style:country-asian="SA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complex="Times New Roman" style:language-asian="ar" style:country-asian="SA"/>
    </style:style>
    <style:style style:name="T15" style:parent-style-name="Основнойшрифтабзаца" style:family="text">
      <style:text-properties style:font-name-complex="Times New Roman" fo:font-style="italic" style:font-style-asian="italic" style:language-asian="ar" style:country-asian="SA"/>
    </style:style>
    <style:style style:name="T16" style:parent-style-name="Основнойшрифтабзаца" style:family="text">
      <style:text-properties style:font-name-complex="Times New Roman" style:language-asian="ar" style:country-asian="SA"/>
    </style:style>
    <style:style style:name="T17" style:parent-style-name="Основнойшрифтабзаца" style:family="text">
      <style:text-properties style:font-name-complex="Times New Roman" style:language-asian="ar" style:country-asian="SA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T23" style:parent-style-name="FontStyle12" style:family="text">
      <style:text-properties style:font-name-asian="Times New Roman" fo:color="#00000A" fo:letter-spacing="-0.002in" fo:font-size="12pt" style:font-size-asian="12pt" style:font-size-complex="12pt" fo:background-color="#FFFFFF" fo:language="uk" fo:country="UA" style:language-asian="uk" style:country-asian="UA" style:language-complex="ar" style:country-complex="SA"/>
    </style:style>
    <style:style style:name="T24" style:parent-style-name="FontStyle12" style:family="text">
      <style:text-properties style:font-name-asian="Times New Roman" fo:color="#00000A" fo:letter-spacing="-0.002in" fo:font-size="12pt" style:font-size-asian="12pt" style:font-size-complex="12pt" fo:background-color="#FFFFFF" fo:language="uk" fo:country="UA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/>
    </style:style>
    <style:style style:name="P27" style:parent-style-name="Standard" style:family="paragraph">
      <style:paragraph-properties fo:text-align="justify" fo:margin-left="-0.1972in" fo:text-indent="0.4923in">
        <style:tab-stops/>
      </style:paragraph-properties>
      <style:text-properties style:font-name-complex="Times New Roman" fo:font-weight="bold" style:font-weight-asian="bold" fo:language="uk" fo:country="UA"/>
    </style:style>
    <style:style style:name="P28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margin-left="-0.2958in" fo:margin-right="0.0902in" fo:text-indent="0.2736in">
        <style:tab-stops/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anguage="uk" fo:country="UA"/>
    </style:style>
    <style:style style:name="P32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TableColumn34" style:family="table-column">
      <style:table-column-properties style:column-width="0.552in" style:use-optimal-column-width="false"/>
    </style:style>
    <style:style style:name="TableColumn35" style:family="table-column">
      <style:table-column-properties style:column-width="4.8854in" style:use-optimal-column-width="false"/>
    </style:style>
    <style:style style:name="TableColumn36" style:family="table-column">
      <style:table-column-properties style:column-width="1.343in" style:use-optimal-column-width="false"/>
    </style:style>
    <style:style style:name="Table33" style:family="table">
      <style:table-properties style:width="6.7805in" fo:margin-left="-0.0895in" table:align="lef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A" fo:background-color="#FFFFFF" style:writing-mode="lr-tb" style:vertical-align="middle" fo:padding-top="0.075in" fo:padding-left="0.075in" fo:padding-bottom="0.075in" fo:padding-right="0.075in"/>
    </style:style>
    <style:style style:name="P43" style:parent-style-name="Standard" style:family="paragraph">
      <style:paragraph-properties fo:text-align="center"/>
      <style:text-properties fo:language="uk" fo:country="UA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TableContents" style:family="paragraph">
      <style:paragraph-properties fo:text-align="justify"/>
      <style:text-properties fo:language="uk" fo:country="UA"/>
    </style:style>
    <style:style style:name="TableCell4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8" style:parent-style-name="TableContents" style:family="paragraph">
      <style:paragraph-properties fo:text-align="justify"/>
      <style:text-properties fo:color="#212529" fo:language="uk" fo:country="UA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TableContents" style:family="paragraph">
      <style:paragraph-properties fo:text-align="justify"/>
      <style:text-properties fo:language="uk" fo:country="UA"/>
    </style:style>
    <style:style style:name="TableCell5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TableContents" style:family="paragraph">
      <style:paragraph-properties fo:text-align="justify"/>
      <style:text-properties fo:language="uk" fo:country="UA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TableContents" style:family="paragraph">
      <style:paragraph-properties fo:text-align="justify"/>
      <style:text-properties fo:language="uk" fo:country="UA"/>
    </style:style>
    <style:style style:name="TableCell59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TableContents" style:family="paragraph">
      <style:paragraph-properties fo:text-align="justify"/>
      <style:text-properties fo:language="uk" fo:country="UA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TableContents" style:family="paragraph">
      <style:paragraph-properties fo:text-align="justify"/>
      <style:text-properties fo:language="uk" fo:country="UA"/>
    </style:style>
    <style:style style:name="TableCell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TableContents" style:family="paragraph">
      <style:paragraph-properties fo:text-align="justify"/>
      <style:text-properties fo:language="uk" fo:country="UA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TableContents" style:family="paragraph">
      <style:paragraph-properties fo:text-align="justify"/>
      <style:text-properties fo:language="uk" fo:country="UA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TableContents" style:family="paragraph">
      <style:paragraph-properties fo:text-align="justify"/>
      <style:text-properties fo:language="uk" fo:country="UA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TableContents" style:family="paragraph">
      <style:paragraph-properties fo:text-align="justify"/>
      <style:text-properties fo:language="uk" fo:country="UA"/>
    </style:style>
    <style:style style:name="TableCell9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TableContents" style:family="paragraph">
      <style:paragraph-properties fo:text-align="justify"/>
      <style:text-properties fo:language="uk" fo:country="UA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TableContents" style:family="paragraph">
      <style:paragraph-properties fo:text-align="justify"/>
      <style:text-properties fo:language="uk" fo:country="UA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8" style:parent-style-name="TableContents" style:family="paragraph">
      <style:paragraph-properties fo:text-align="justify"/>
      <style:text-properties fo:language="uk" fo:country="UA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TableContents" style:family="paragraph">
      <style:paragraph-properties fo:text-align="justify"/>
      <style:text-properties fo:language="uk" fo:country="UA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TableContents" style:family="paragraph">
      <style:paragraph-properties fo:text-align="justify"/>
      <style:text-properties fo:language="uk" fo:country="UA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text-align="justify"/>
      <style:text-properties fo:language="uk" fo:country="UA"/>
    </style:style>
    <style:style style:name="TableCell12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TableContents" style:family="paragraph">
      <style:paragraph-properties fo:text-align="justify"/>
      <style:text-properties fo:language="uk" fo:country="UA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TableContents" style:family="paragraph">
      <style:paragraph-properties fo:text-align="justify"/>
      <style:text-properties fo:language="uk" fo:country="UA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5in" fo:padding-left="0.075in" fo:padding-bottom="0.075in" fo:padding-right="0.075in"/>
    </style:style>
    <style:style style:name="P140" style:parent-style-name="Standard" style:family="paragraph">
      <style:paragraph-properties fo:text-align="justify" fo:margin-right="0.0902in"/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P141" style:parent-style-name="Standard" style:family="paragraph">
      <style:paragraph-properties fo:text-align="justify" fo:margin-left="-0.2958in" fo:margin-right="0.0902in" fo:text-indent="0.2736in">
        <style:tab-stops/>
      </style:paragraph-properties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T143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tyle="italic" style:font-style-asian="italic" style:font-style-complex="italic" fo:color="#212529" fo:language="uk" fo:country="UA" style:language-asian="hi" style:country-asian="IN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12529" fo:language="uk" fo:country="UA" style:language-asian="hi" style:country-asian="IN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12529" fo:language="uk" fo:country="UA" style:language-asian="hi" style:country-asian="IN"/>
    </style:style>
    <style:style style:name="P146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TableColumn148" style:family="table-column">
      <style:table-column-properties style:column-width="0.4993in" style:use-optimal-column-width="false"/>
    </style:style>
    <style:style style:name="TableColumn149" style:family="table-column">
      <style:table-column-properties style:column-width="4.8444in" style:use-optimal-column-width="false"/>
    </style:style>
    <style:style style:name="TableColumn150" style:family="table-column">
      <style:table-column-properties style:column-width="1.3486in" style:use-optimal-column-width="false"/>
    </style:style>
    <style:style style:name="Table147" style:family="table">
      <style:table-properties style:width="6.692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language="uk" fo:country="UA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color="#212529" fo:language="uk" fo:country="UA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color="#212529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language="uk" fo:country="UA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language="uk" fo:country="UA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language="uk" fo:country="U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language="uk" fo:country="U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language="uk" fo:country="UA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language="uk" fo:country="U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language="uk" fo:country="UA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language="uk" fo:country="UA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language="uk" fo:country="U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language="uk" fo:country="UA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language="uk" fo:country="U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tyle="italic" style:font-style-asian="italic" style:font-style-complex="italic" fo:language="uk" fo:country="UA"/>
    </style:style>
    <style:style style:name="P221" style:parent-style-name="Standard" style:list-style-name="LFO3" style:family="paragraph">
      <style:paragraph-properties fo:text-align="justify"/>
    </style:style>
    <style:style style:name="T222" style:parent-style-name="Основнойшрифтабзаца" style:family="text">
      <style:text-properties fo:language="uk" fo:country="UA"/>
    </style:style>
    <style:style style:name="P223" style:parent-style-name="Standard" style:family="paragraph">
      <style:paragraph-properties fo:text-align="justify" fo:line-height="90%" fo:text-indent="0.5in"/>
      <style:text-properties style:font-name-asian="Times New Roman" style:font-name-complex="Times New Roman" fo:font-style="italic" style:font-style-asian="italic" style:font-style-complex="italic"/>
    </style:style>
    <style:style style:name="P224" style:parent-style-name="Standard" style:family="paragraph">
      <style:paragraph-properties fo:text-align="justify" fo:line-height="90%" fo:text-indent="0.5in"/>
    </style:style>
    <style:style style:name="T2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26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P227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28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29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30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231" style:parent-style-name="Standard" style:family="paragraph">
      <style:paragraph-properties fo:text-align="justify" fo:margin-left="-0.2958in" fo:margin-right="0.0902in" fo:text-indent="0.2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32" style:parent-style-name="Standard" style:family="paragraph">
      <style:paragraph-properties fo:text-align="justify" fo:margin-left="-0.2958in" fo:margin-right="0.0902in">
        <style:tab-stops/>
      </style:paragraph-properties>
      <style:text-properties style:font-name-asian="Times New Roman" style:font-name-complex="Times New Roman" fo:color="#000000" fo:language="uk" fo:country="UA" style:language-asian="uk" style:country-asian="UA"/>
    </style:style>
  </office:automatic-styles>
  <office:body>
    <office:text text:use-soft-page-breaks="true">
      <text:p text:style-name="P1"/>
      <text:p text:style-name="P2">Додаток № 4</text:p>
      <text:p text:style-name="P3">Форма Пропозиція</text:p>
      <text:p text:style-name="P4"/>
      <text:p text:style-name="P5">Відомості про учасника</text:p>
      <text:list text:style-name="WWNum1">
        <text:list-item text:start-value="1">
          <text:p text:style-name="P6">Повна назва учасника: __________________________________________________</text:p>
        </text:list-item>
        <text:list-item>
          <text:p text:style-name="P7">Юридична адреса:<text:s/>_____________________________________________________</text:p>
        </text:list-item>
        <text:list-item>
          <text:p text:style-name="P8">Поштова адреса: ______________________________________________________</text:p>
        </text:list-item>
        <text:list-item>
          <text:p text:style-name="P9">Банківські реквізити обслуговуючого банку: _______________________________</text:p>
        </text:list-item>
        <text:list-item>
          <text:p text:style-name="P10">Код ЄДРПОУ: _________________________________________________________</text:p>
        </text:list-item>
      </text:list>
      <text:p text:style-name="Standard">Індивідуальний податковий номер: ______________________________________</text:p>
      <text:p text:style-name="Standard">Статус платника податку: ______________________________________________</text:p>
      <text:p text:style-name="Standard">Контактний номер телефону<text:s/>(телефаксу):_________________________________</text:p>
      <text:p text:style-name="Standard">Е-mail: ______________________________________________________________</text:p>
      <text:p text:style-name="Standard"><text:s/>Відомості про керівника (посада, ПІБ, тел.): ______________________________</text:p>
      <text:p text:style-name="Standard">Відомості про підписанта договору (посада, ПІБ, тел.): _____________________</text:p>
      <text:p text:style-name="Standard">_____________________________________________________________________</text:p>
      <text:p text:style-name="Standard">Відомості про підписанта документів пропозиції (посада, ПІБ, тел.):</text:p>
      <text:p text:style-name="P11"/>
      <text:p text:style-name="P12"/>
      <text:p text:style-name="P13"><text:span text:style-name="T14">1. Ми, ____________ (</text:span><text:span text:style-name="T15">найменування Учасника</text:span><text:span text:style-name="T16">), надаємо свою цінову пропозицію щодо участі в<text:s/></text:span><text:span text:style-name="T17">спрощеній закупівлі по<text:s/></text:span><text:span text:style-name="T18">коду ДК 021:2015 – 851</text:span><text:span text:style-name="T19">2</text:span><text:span text:style-name="T20">0000-</text:span><text:span text:style-name="T21">6</text:span><text:span text:style-name="T22"><text:s/></text:span><text:span text:style-name="T23">Лікарська практика та супутні послуги<text:s/></text:span><text:span text:style-name="T24">(Медичний огляд)</text:span><text:span text:style-name="T25"><text:s/></text:span><text:span text:style-name="T26">згідно з технічними та іншими вимогами замовника. Вартість цінової пропозиції зазначається з урахуванням всіх витрат, пов’язаних з предметом закупівлі.</text:span></text:p>
      <text:p text:style-name="P27">Загальна вартість цінової пропозиція становить: _____________________грн. з ПДВ*</text:p>
      <text:p text:style-name="P28"/>
      <text:p text:style-name="P29"><text:span text:style-name="T30"><text:s text:c="2"/></text:span><text:span text:style-name="T31">Вартість проведення медичного огляду атестованої особи становить:____________________грн. З ПДВ*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</table:table-cell>
          <table:table-cell table:style-name="TableCell40">
            <text:p text:style-name="P41">Найменування послуги</text:p>
          </table:table-cell>
          <table:table-cell table:style-name="TableCell42">
            <text:p text:style-name="P43">Вартість, з ПДВ*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Огляд спеціалістами комісії: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Терапевт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Невропатолог</text:p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Офтальмолог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Отоларінголог</text:p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Дерматолог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Хірург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Інші фахівці</text:p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Лабораторні та інші дослідження: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Загальний аналіз крові</text:p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Загальний аналіз сечі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Аналіз крови на цукор (за показниками)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Рентгенографія ОГК</text:p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ЕКГ (за показниками)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ФЗД ( за<text:s/>показниками)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Інші</text:p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P141"><text:span text:style-name="T142">Вартість проведення огляду<text:s/></text:span><text:span text:style-name="T143">водія при проходженні водійської комісії та медичного огляду</text:span><text:span text:style-name="T144"><text:s/>ст</text:span><text:span text:style-name="T145">ановить:____________________грн. з ПДВ*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Найменування послуги:</text:p>
          </table:table-cell>
          <table:table-cell table:style-name="TableCell156">
            <text:p text:style-name="P157">Вартість, з ПДВ*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Водійська комісія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Медична довідка про проходження обовязкових, попереднього та періодичного, психіатричних оглядів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Сертифікат про проходження<text:s/>профілактичного наркологіческого огляду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Загальний аналіз крові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Загальний аналіз сечі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Аналіз крови на цукор (за показниками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Рентгенографія ОГК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ЕКГ (за показниками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Інші</text:p>
          </table:table-cell>
          <table:table-cell table:style-name="TableCell219">
            <text:p text:style-name="P220"/>
          </table:table-cell>
        </table:table-row>
      </table:table>
      <text:list text:style-name="LFO3" text:continue-numbering="true">
        <text:list-item>
          <text:list>
            <text:list-item>
              <text:p text:style-name="P221">Ми зобов'язує<text:span text:style-name="T222">мося</text:span><text:s/>укласти договір про закупівлю не пізніше ніж через 20 днів з дня повідомлення <text:s/>про намір укласти договір про закупівлю відповідно до вимог, встановлених в оголошенні про проведення спрощеної закупівлі та на умовах зазначених в проекті договору (додаток 3<text:s/>до оголошення).</text:p>
            </text:list-item>
          </text:list>
        </text:list-item>
      </text:list>
      <text:p text:style-name="P223"/>
      <text:p text:style-name="P224"><text:span text:style-name="T225">* У разі надання пропозиції Учасником - неплатником ПДВ, такі пропозиції надаються без урахування ПДВ.</text:span><text:span text:style-name="T226"><text:s/>ПДВ нараховується у випадках, передбачених законодавством України.</text:span></text:p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DPRCH-19</dc:creator>
    <meta:creation-date>2022-08-05T07:17:00Z</meta:creation-date>
    <dc:date>2022-08-05T07:1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2" meta:character-count="2891" meta:row-count="20" meta:non-whitespace-character-count="2464"/>
  </office:meta>
</office:document-meta>
</file>