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я3" style:family="table">
      <style:table-properties style:width="16.484cm" fo:margin-left="0cm" fo:margin-top="0cm" fo:margin-bottom="0cm" table:align="left" style:writing-mode="lr-tb"/>
    </style:style>
    <style:style style:name="Таблиця3.A" style:family="table-column">
      <style:table-column-properties style:column-width="0.99cm"/>
    </style:style>
    <style:style style:name="Таблиця3.B" style:family="table-column">
      <style:table-column-properties style:column-width="5.251cm"/>
    </style:style>
    <style:style style:name="Таблиця3.C" style:family="table-column">
      <style:table-column-properties style:column-width="10.24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" style:family="table">
      <style:table-properties style:width="9.862cm" style:rel-width="100%" fo:margin-left="0cm" fo:margin-top="0cm" fo:margin-bottom="0cm" table:align="left" style:writing-mode="lr-tb"/>
    </style:style>
    <style:style style:name="Таблиця11.A" style:family="table-column">
      <style:table-column-properties style:column-width="0.803cm" style:rel-column-width="5334*"/>
    </style:style>
    <style:style style:name="Таблиця11.B" style:family="table-column">
      <style:table-column-properties style:column-width="3.316cm" style:rel-column-width="22033*"/>
    </style:style>
    <style:style style:name="Таблиця11.C" style:family="table-column">
      <style:table-column-properties style:column-width="2.558cm" style:rel-column-width="16993*"/>
    </style:style>
    <style:style style:name="Таблиця11.D" style:family="table-column">
      <style:table-column-properties style:column-width="3.186cm" style:rel-column-width="21172*"/>
    </style:style>
    <style:style style:name="Таблиця11.1" style:family="table-row">
      <style:table-row-properties fo:keep-together="auto"/>
    </style:style>
    <style:style style:name="Таблиця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4" style:family="table-row">
      <style:table-row-properties style:min-row-height="0.093cm" fo:keep-together="auto"/>
    </style:style>
    <style:style style:name="Таблиця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" style:family="table">
      <style:table-properties style:width="9.862cm" style:rel-width="100%" fo:margin-left="0cm" fo:margin-top="0cm" fo:margin-bottom="0cm" table:align="left" style:writing-mode="lr-tb"/>
    </style:style>
    <style:style style:name="Таблиця11.A" style:family="table-column">
      <style:table-column-properties style:column-width="0.803cm" style:rel-column-width="5334*"/>
    </style:style>
    <style:style style:name="Таблиця11.B" style:family="table-column">
      <style:table-column-properties style:column-width="3.316cm" style:rel-column-width="22033*"/>
    </style:style>
    <style:style style:name="Таблиця11.C" style:family="table-column">
      <style:table-column-properties style:column-width="2.558cm" style:rel-column-width="16993*"/>
    </style:style>
    <style:style style:name="Таблиця11.D" style:family="table-column">
      <style:table-column-properties style:column-width="3.186cm" style:rel-column-width="21172*"/>
    </style:style>
    <style:style style:name="Таблиця11.1" style:family="table-row">
      <style:table-row-properties fo:keep-together="auto"/>
    </style:style>
    <style:style style:name="Таблиця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4" style:family="table-row">
      <style:table-row-properties style:min-row-height="0.093cm" fo:keep-together="auto"/>
    </style:style>
    <style:style style:name="Таблиця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6e8a1"/>
    </style:style>
    <style:style style:name="P2" style:family="paragraph" style:parent-style-name="Standard">
      <style:paragraph-properties fo:text-align="center" style:justify-single-word="false"/>
      <style:text-properties officeooo:paragraph-rsid="0006e8a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paragraph-rsid="0006e8a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06e8a1"/>
    </style:style>
    <style:style style:name="P5" style:family="paragraph" style:parent-style-name="Standard">
      <style:paragraph-properties fo:text-align="end" style:justify-single-word="false" fo:break-before="page"/>
      <style:text-properties officeooo:paragraph-rsid="0006e8a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e8a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e8a1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6e8a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06e8a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6e8a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uk" fo:country="UA" officeooo:paragraph-rsid="0006e8a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officeooo:paragraph-rsid="0006e8a1" style:font-size-asian="10pt" style:font-size-complex="10pt"/>
    </style:style>
    <style:style style:name="T1" style:family="text">
      <style:text-properties style:font-name="Times New Roman" fo:font-size="12pt" fo:language="uk" fo:country="UA" style:font-size-asian="12pt" style:font-size-complex="12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uk" fo:country="UA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uk" fo:country="U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Додаток № 1 </text:span></text:p>
      <text:p text:style-name="P4"><text:span text:style-name="T2">до тендерної документації</text:span></text:p>
      <text:p text:style-name="P2"><text:span text:style-name="T2">Кваліфікаційні критерії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6"><text:span text:style-name="T1">1</text:span></text:p>
          </table:table-cell>
          <table:table-cell table:style-name="Таблиця3.A1" office:value-type="string">
            <text:p text:style-name="P7"><text:span text:style-name="T1">Наявність документально підтвердженого досвіду виконання аналогічного (аналогічних) за предметом закупівлі договору (договорів)*</text:span></text:p>
          </table:table-cell>
          <table:table-cell table:style-name="Таблиця3.A1" office:value-type="string">
            <text:p text:style-name="P7"><text:span text:style-name="T1">На підтвердження наявності документально підтвердженого досвіду виконання аналогічного (аналогічних) за предметом закупівлі договору (договорів) учасник процедури закупівлі має надати довідку за формою 1. </text:span></text:p>
            <text:p text:style-name="P7"><text:span text:style-name="T1">Для підтвердження інформації наведеної у довідці учасник має надати копію аналогічного договору з усіма додатками до нього та копію документу(ів), що підтверджують його виконання.</text:span></text:p>
            <text:p text:style-name="P9"/>
            <text:p text:style-name="P8"><text:span text:style-name="T3">Форма 1</text:span></text:p>
            <text:p text:style-name="P11"/>
            <text:p text:style-name="P6"><text:span text:style-name="T4">Довідка</text:span></text:p>
            <text:p text:style-name="P6"><text:span text:style-name="T4">про наявність в учасника досвіду виконання аналогічного (аналогічних) за предметом закупівлі договору (договорів)</text:span></text:p>
            <text:p text:style-name="P12"/>
            <text:p text:style-name="P7"><text:span text:style-name="T5">Учасник _________ (зазначається інформація про назву учасника) на виконання вимог тендерної документації замовника надає інформацію про наявність досвіду виконання аналогічного (аналогічних) за предметом закупівлі договору (договорів), а саме:</text:span></text:p>
            <text:p text:style-name="P11"/>
            <table:table table:name="Таблиця11" table:style-name="Таблиця11">
              <table:table-column table:style-name="Таблиця11.A"/>
              <table:table-column table:style-name="Таблиця11.B"/>
              <table:table-column table:style-name="Таблиця11.C"/>
              <table:table-column table:style-name="Таблиця11.D"/>
              <table:table-row table:style-name="Таблиця11.1">
                <table:table-cell table:style-name="Таблиця11.A1" office:value-type="string">
                  <text:p text:style-name="P6"><text:span text:style-name="T4">№</text:span></text:p>
                </table:table-cell>
                <table:table-cell table:style-name="Таблиця11.A1" office:value-type="string">
                  <text:p text:style-name="P6"><text:span text:style-name="T4">Найменування замовника за договором</text:span></text:p>
                </table:table-cell>
                <table:table-cell table:style-name="Таблиця11.A1" office:value-type="string">
                  <text:p text:style-name="P6"><text:span text:style-name="T4">Номер та дата договору </text:span></text:p>
                </table:table-cell>
                <table:table-cell table:style-name="Таблиця11.D1" office:value-type="string">
                  <text:p text:style-name="P6"><text:span text:style-name="T4">Документ(и), що підтверджують виконання договору</text:span></text:p>
                </table:table-cell>
              </table:table-row>
              <table:table-row table:style-name="Таблиця11.1">
                <table:table-cell table:style-name="Таблиця11.A2" office:value-type="string">
                  <text:p text:style-name="P11"/>
                </table:table-cell>
                <table:table-cell table:style-name="Таблиця11.B2" office:value-type="string">
                  <text:p text:style-name="P11"/>
                </table:table-cell>
                <table:table-cell table:style-name="Таблиця11.C2" office:value-type="string">
                  <text:p text:style-name="P11"/>
                </table:table-cell>
                <table:table-cell table:style-name="Таблиця11.D2" office:value-type="string">
                  <text:p text:style-name="P11"/>
                </table:table-cell>
              </table:table-row>
              <table:table-row table:style-name="Таблиця11.1">
                <table:table-cell table:style-name="Таблиця11.A3" office:value-type="string">
                  <text:p text:style-name="P11"/>
                </table:table-cell>
                <table:table-cell table:style-name="Таблиця11.B3" office:value-type="string">
                  <text:p text:style-name="P11"/>
                </table:table-cell>
                <table:table-cell table:style-name="Таблиця11.C3" office:value-type="string">
                  <text:p text:style-name="P11"/>
                </table:table-cell>
                <table:table-cell table:style-name="Таблиця11.D3" office:value-type="string">
                  <text:p text:style-name="P11"/>
                </table:table-cell>
              </table:table-row>
              <table:table-row table:style-name="Таблиця11.4">
                <table:table-cell table:style-name="Таблиця11.A4" office:value-type="string">
                  <text:p text:style-name="P11"/>
                </table:table-cell>
                <table:table-cell table:style-name="Таблиця11.B4" office:value-type="string">
                  <text:p text:style-name="P11"/>
                </table:table-cell>
                <table:table-cell table:style-name="Таблиця11.C4" office:value-type="string">
                  <text:p text:style-name="P11"/>
                </table:table-cell>
                <table:table-cell table:style-name="Таблиця11.D4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</table:table>
      <text:p text:style-name="P3"/>
      <text:p text:style-name="P3"/>
      <text:p text:style-name="P1"><text:span text:style-name="T1">* У разі участі об’єднання учасників підтвердження відповідності кваліфікаційним критеріям здійснюється з урахуванням узагальнених об’єднаних показників кожного учасника такого об’єднання на підставі наданої об’єднанням інформації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10T14:43:39.268541231</meta:creation-date>
    <dc:date>2023-03-10T14:44:36.096191899</dc:date>
    <meta:editing-duration>PT57S</meta:editing-duration>
    <meta:editing-cycles>1</meta:editing-cycles>
    <meta:document-statistic meta:table-count="2" meta:image-count="0" meta:object-count="0" meta:page-count="1" meta:paragraph-count="16" meta:word-count="151" meta:character-count="1281" meta:non-whitespace-character-count="1143"/>
    <meta:generator>LibreOffice/6.4.7.2$Linux_X86_64 LibreOffice_project/40$Build-2</meta:generator>
  </office:meta>
</office:document-meta>
</file>