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1.27cm" style:auto-text-indent="false"/>
      <style:text-properties officeooo:paragraph-rsid="0015918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15918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16244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1.27cm" style:auto-text-indent="false"/>
      <style:text-properties style:font-name="Times New Roman" fo:font-size="12pt" officeooo:paragraph-rsid="00159180" style:font-size-asian="12pt" style:font-name-complex="Times New Roman1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officeooo:paragraph-rsid="00159180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indent="1.27cm" style:auto-text-indent="false" style:page-number="auto"/>
      <style:text-properties officeooo:paragraph-rsid="00159180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2pt" officeooo:paragraph-rsid="00159180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1ae95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1c67b7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59180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6244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7d545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9be75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ae952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c67b7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US" fo:font-style="italic" fo:font-weight="bold" officeooo:rsid="00159180" style:font-size-asian="12pt" style:font-style-asian="italic" style:font-weight-asian="bold" style:font-name-complex="Times New Roman1" style:font-size-complex="12pt"/>
    </style:style>
    <style:style style:name="T11" style:family="text">
      <style:text-properties style:font-name="Times New Roman" fo:font-size="12pt" fo:language="en" fo:country="US" fo:font-style="italic" fo:font-weight="bold" officeooo:rsid="001ae952" style:font-size-asian="12pt" style:font-style-asian="italic" style:font-weight-asian="bold" style:font-name-complex="Times New Roman1" style:font-size-complex="12pt"/>
    </style:style>
    <style:style style:name="T12" style:family="text">
      <style:text-properties style:font-name="Times New Roman" fo:font-size="12pt" fo:language="en" fo:country="US" fo:font-style="italic" fo:font-weight="normal" officeooo:rsid="00159180" style:font-size-asian="12pt" style:font-style-asian="italic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language="en" fo:country="US" fo:font-style="italic" fo:font-weight="normal" officeooo:rsid="001ae952" style:font-size-asian="12pt" style:font-style-asian="italic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language="uk" fo:country="UA" fo:font-style="italic" fo:font-weight="bold" officeooo:rsid="00159180" style:font-size-asian="12pt" style:font-style-asian="italic" style:font-weight-asian="bold" style:font-name-complex="Times New Roman1" style:font-size-complex="12pt"/>
    </style:style>
    <style:style style:name="T15" style:family="text">
      <style:text-properties style:font-name="Times New Roman" fo:font-size="12pt" fo:language="uk" fo:country="UA" fo:font-style="italic" fo:font-weight="bold" officeooo:rsid="001ae952" style:font-size-asian="12pt" style:font-style-asian="italic" style:font-weight-asian="bold" style:font-name-complex="Times New Roman1" style:font-size-complex="12pt"/>
    </style:style>
    <style:style style:name="T16" style:family="text">
      <style:text-properties style:font-name="Times New Roman" fo:font-size="12pt" fo:language="uk" fo:country="UA" fo:font-style="italic" fo:font-weight="bold" officeooo:rsid="001c67b7" style:font-size-asian="12pt" style:font-style-asian="italic" style:font-weight-asian="bold" style:font-name-complex="Times New Roman1" style:font-size-complex="12pt"/>
    </style:style>
    <style:style style:name="T17" style:family="text">
      <style:text-properties style:font-name="Times New Roman" fo:font-size="12pt" fo:language="uk" fo:country="UA" fo:font-style="italic" fo:font-weight="normal" officeooo:rsid="00159180" style:font-size-asian="12pt" style:font-style-asian="italic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language="uk" fo:country="UA" fo:font-style="italic" fo:font-weight="normal" officeooo:rsid="001ae952" style:font-size-asian="12pt" style:font-style-asian="italic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language="uk" fo:country="UA" fo:font-style="italic" fo:font-weight="normal" officeooo:rsid="001c67b7" style:font-size-asian="12pt" style:font-style-asian="italic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9be75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ae952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c67b7" style:font-size-asian="12pt" style:font-style-asian="normal" style:font-name-complex="Times New Roman1" style:font-size-complex="12pt" style:font-style-complex="normal"/>
    </style:style>
    <style:style style:name="T24" style:family="text">
      <style:text-properties fo:color="#333333" loext:opacity="100%" style:font-name="Times New Roman" fo:font-size="12pt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25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Обґрунтування закупівлі </text:span><text:span text:style-name="T10">“</text:span><text:span text:style-name="T15">Послуги </text:span><text:span text:style-name="T16">з відведення стічних вод</text:span><text:span text:style-name="T14">”</text:span><text:span text:style-name="T1"> на підставі підпункту 6 пункту 13 Особливостей </text:span></text:p>
      <text:p text:style-name="P4"/>
      <text:p text:style-name="P7">Відповідно до пункту 3-7 розділу X «Прикінцеві та перехідні положення» Закону України «Про публічні закупівлі» від 25.12.2015 № 922-VIII (далі — Закон) на період дії правового режиму воєнного стану в Україні та протягом 90 днів з дня його припинення або скасування особливості здійснення закупівель товарів, робіт і послуг для замовників, передбачених цим Законом, визначаються Кабінетом Міністрів України із забезпеченням захищеності таких замовників від воєнних загроз. </text:p>
      <text:p text:style-name="P7">З огляду на це наразі замовники, що зобов’язані здійснювати публічні закупівлі товарів, робіт і послуг відповідно до Закону, проводять закупівлі відповідно до Закону з урахуванням Особливостей (п. 3 Особливостей).</text:p>
      <text:p text:style-name="P2"><text:span text:style-name="T3">Відповідно до пункту 10 Особливостей <text:s/>здійснення публічних закупівель товарів, робіт і послуг для замовників, передбачених Законом України «Про публічні закупівлі», на період дії правового режиму воєнного стану в Україні та протягом 90 днів з дня його припинення або скасування, затверд</text:span><text:span text:style-name="T4">жених</text:span><text:span text:style-name="T3"> постановою </text:span><text:span text:style-name="T4">Кабінету Міністрів України </text:span><text:span text:style-name="T3">від 12.10.2022 №1178, замовники здійснюють закупівлі товарів і послуг (крім послуг з поточного ремонту),  вартість яких становить або перевищує 100 тис. гривень, послуг з поточного ремонту, вартість яких становить або перевищує 200 тис. гривень, робіт, вартість яких становить або перевищує 1,5 млн гривень, шляхом застосування відкритих торгів у порядку, визначеному цими особливостями, та/або шляхом використання електронного каталогу для закупівлі товару відповідно до порядку, встановленого постановою КМУ від 14.09.2020 № 822. </text:span></text:p>
      <text:p text:style-name="P7">Пункт 13 Особливостей передбачає можливість для замовників придбати товари і послуги (крім послуг з поточного ремонту), вартість яких становить або перевищує 100 тис. гривень, послуги з поточного ремонту, вартість яких становить або перевищує 200 тис. гривень, роботи, вартість яких становить або перевищує 1,5 млн гривень, шляхом укладення договору про закупівлю без застосування відкритих торгів та/або електронного каталогу для закупівлі товару у встановлених випадках. </text:p>
      <text:p text:style-name="P2"><text:span text:style-name="T3">Підпункт 6 пункту 13 Особливостей одним із таких випадків визначає випадок, коли відмінено відкриті торги через неподання жодної тендерної пропозиції для участі у відкритих торгах у строк, установлений замовником згідно з Особливостями, у тому числі за лотом. При цьому предмет закупівлі, його технічні, кількісні та якісні характеристики, проект договору про закупівлю, а також вимоги до суб'єкта, з яким укладається договір про закупівлю, не повинні відрізнятися від вимог, що були визначені замовником у тендерній документації (крім вимог, визначених пунктом 4</text:span><text:span text:style-name="T4">7</text:span><text:span text:style-name="T3"> </text:span><text:span text:style-name="T4">цих о</text:span><text:span text:style-name="T3">собливостей), та сума договору про закупівлю не може перевищувати очікувану вартість предмета закупівлі, зазначену замовником в оголошенні про проведення відкритих торгів, які відмінено через відсутність достатньої кількості учасників процедури закупівлі (учасника процедури закупівлі), з урахуванням прийнятного відсотка перевищення ціни тендерної пропозиції учасника процедури закупівлі над очікуваною вартістю предмета закупівлі, якщо такий прийнятний відсоток був зазначений в тендерній документації.</text:span></text:p>
      <text:p text:style-name="P3"><text:span text:style-name="T3">Замовник </text:span><text:span text:style-name="T5">1</text:span><text:span text:style-name="T9">1</text:span><text:span text:style-name="T5">.07.2023 </text:span><text:span text:style-name="T3">року оголосив відкриті торги за предметом закупівлі </text:span><text:span text:style-name="T12">“</text:span><text:span text:style-name="T18">Послуги </text:span><text:span text:style-name="T19">з відведення стічних вод</text:span><text:span text:style-name="T17">”</text:span><text:span text:style-name="T1"> </text:span><text:span text:style-name="T2">, </text:span><text:span text:style-name="T3">унікальний номер оголошення про проведення відкритих торгів, присвоєний електронною системою закупівель: UA-202</text:span><text:span text:style-name="T5">3-07-1</text:span><text:span text:style-name="T9">1</text:span><text:span text:style-name="T5">-0</text:span><text:span text:style-name="T9">10946</text:span><text:span text:style-name="T6">-</text:span><text:span text:style-name="T5">а</text:span><text:span text:style-name="T3">. Електронна система закупівель </text:span><text:span text:style-name="T9">19</text:span><text:span text:style-name="T5">.07.</text:span><text:span text:style-name="T6">2023</text:span><text:span text:style-name="T3"> року автоматично відмінила цю закупівлю з огляду на неподання жодної тендерної пропозиції для участі у відкритих торгах у строк, установлений замовником згідно з Особливостями.</text:span></text:p>
      <text:p text:style-name="P8"><text:span text:style-name="T3">В оголошені про проведення відкритих торгів №</text:span><text:span text:style-name="T6"> </text:span><text:span text:style-name="T5">UA-2023-07-1</text:span><text:span text:style-name="T9">1</text:span><text:span text:style-name="T5">-0</text:span><text:span text:style-name="T9">10946</text:span><text:span text:style-name="T6">-</text:span><text:span text:style-name="T5">а</text:span><text:span text:style-name="T3"> замовник зазначив очікувану вартість предмета закупівлі </text:span><text:span text:style-name="T9">3</text:span><text:span text:style-name="T8">0</text:span><text:span text:style-name="T7">0 000,00</text:span><text:span text:style-name="T3"> грн.</text:span></text:p>
      <text:p text:style-name="P9"><text:span text:style-name="T3">Замовник на підставі проєкта договору про закупівлю, який містила тендерна документація до відкритих торгів, укладає договір на закупівлю</text:span><text:span text:style-name="T12">“</text:span><text:span text:style-name="T18">Послуги </text:span><text:span text:style-name="T19">з відведення стічних вод</text:span><text:span text:style-name="T17">””</text:span><text:span text:style-name="T3"> в обсязі</text:span><text:span text:style-name="T2">, </text:span><text:span text:style-name="T21">передбаченому тендерною документацією</text:span><text:span text:style-name="T20"> на загальну суму </text:span><text:span text:style-name="T23">299 964,22</text:span><text:span text:style-name="T20"> грн.</text:span></text:p>
      <text:p text:style-name="P5"><text:span text:style-name="T3"><text:tab/>Сума договору про закупівлю не перевищує очікувану вартість предмета закупівлі, зазначену замовником в оголошенні про проведення відкритих торгів, які відмінено з огляду на відсутність достатньої кількості учасників процедури закупівлі (</text:span><text:span text:style-name="T25">Сума договору про закупівлю не перевищує очікувану вартість предмета закупівлі, що була зазначена в </text:span><text:soft-page-break/><text:span text:style-name="T25">оголошенні про проведення відкритих торгів, які відмінено </text:span><text:span text:style-name="T3">з огляду</text:span><text:span text:style-name="T25"> на відсутність достатньої кількості учасників процедури закупівлі</text:span><text:span text:style-name="T24">).</text:span></text:p>
      <text:p text:style-name="P7">Предмет закупівлі, його технічні, кількісні та якісні характеристики не відрізняються від вимог, що замовник визначив у тендерній документації. </text:p>
      <text:p text:style-name="P2"><text:span text:style-name="T8">КП “Послуга” Прилуцької міської ради</text:span><text:span text:style-name="T3"> нада</text:span><text:span text:style-name="T8">ло</text:span><text:span text:style-name="T3"> замовнику </text:span><text:span text:style-name="T7">пакет документів</text:span><text:span text:style-name="T3">, що підтверджує відповідність </text:span><text:span text:style-name="T7">зазначеного підприємства</text:span><text:span text:style-name="T3"> вимогам (крім вимог, визначених пунктом 4</text:span><text:span text:style-name="T7">7</text:span><text:span text:style-name="T3"> Особливостей), які замовник визначив у тендерній документації у відкритих торгах, відмінених через відсутність достатньої кількості учасників процедури закупівлі.</text:span></text:p>
      <text:p text:style-name="P2"><text:span text:style-name="T3">Отже, у замовника є підстави укласти договір без використання електронної системи закупівель з </text:span><text:span text:style-name="T8">комунальним підприємством “Послуга” Прилуцької міської ради</text:span><text:span text:style-name="T7">,</text:span><text:span text:style-name="T3"> оскільки замовник дотримав усіх вимог, що встановлює підпункт 6 пункту 13 Особливостей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007cm" fo:margin-left="2.528cm" fo:margin-right="1.2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2T08:48:02.846000000</meta:creation-date>
    <dc:date>2023-08-02T13:12:31.969000000</dc:date>
    <meta:editing-duration>PT23M49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13" meta:word-count="673" meta:character-count="5238" meta:non-whitespace-character-count="4569"/>
  </office:meta>
</office:document-meta>
</file>