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104cm"/>
    </style:style>
    <style:style style:name="Таблиця8.B" style:family="table-column">
      <style:table-column-properties style:column-width="2.792cm"/>
    </style:style>
    <style:style style:name="Таблиця8.C" style:family="table-column">
      <style:table-column-properties style:column-width="2.909cm"/>
    </style:style>
    <style:style style:name="Таблиця8.D" style:family="table-column">
      <style:table-column-properties style:column-width="1.924cm"/>
    </style:style>
    <style:style style:name="Таблиця8.E" style:family="table-column">
      <style:table-column-properties style:column-width="1.972cm"/>
    </style:style>
    <style:style style:name="Таблиця8.F" style:family="table-column">
      <style:table-column-properties style:column-width="1.9cm"/>
    </style:style>
    <style:style style:name="Таблиця8.G" style:family="table-column">
      <style:table-column-properties style:column-width="2.238cm"/>
    </style:style>
    <style:style style:name="Таблиця8.H" style:family="table-column">
      <style:table-column-properties style:column-width="2.088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H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H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No_20_Spacing">
      <style:paragraph-properties fo:margin-left="0cm" fo:margin-right="0cm" fo:text-align="justify" style:justify-single-word="false" fo:text-indent="0cm" style:auto-text-indent="false"/>
      <style:text-properties officeooo:paragraph-rsid="001cde85"/>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72fce" style:font-size-asian="12pt" style:font-size-complex="12pt"/>
    </style:style>
    <style:style style:name="P4"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5" style:family="paragraph" style:parent-style-name="Standard">
      <style:paragraph-properties fo:text-align="center" style:justify-single-word="false"/>
      <style:text-properties officeooo:paragraph-rsid="00172fce"/>
    </style:style>
    <style:style style:name="P6"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8"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9" style:family="paragraph" style:parent-style-name="Standard">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3"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4"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5"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7"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9" style:family="paragraph" style:parent-style-name="Standard">
      <style:paragraph-properties fo:text-align="center" style:justify-single-word="false"/>
      <style:text-properties style:font-name="Times New Roman" fo:font-size="11pt" officeooo:rsid="0018fc96" officeooo:paragraph-rsid="0018fc96" style:font-name-asian="Calibri1" style:font-size-asian="11pt" style:language-asian="uk" style:country-asian="UA" style:font-name-complex="Times New Roman1" style:font-size-complex="11pt"/>
    </style:style>
    <style:style style:name="P20"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21"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2" style:family="paragraph" style:parent-style-name="Standard">
      <style:paragraph-properties fo:text-align="justify" style:justify-single-word="false"/>
      <style:text-properties officeooo:paragraph-rsid="00172fce"/>
    </style:style>
    <style:style style:name="P23" style:family="paragraph" style:parent-style-name="Standard">
      <style:paragraph-properties fo:text-align="justify" style:justify-single-word="false"/>
      <style:text-properties officeooo:paragraph-rsid="001cde85"/>
    </style:style>
    <style:style style:name="P24"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5"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6"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7"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8"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29"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30" style:family="paragraph" style:parent-style-name="Standard">
      <style:text-properties officeooo:paragraph-rsid="00172fce"/>
    </style:style>
    <style:style style:name="P31"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2"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3"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4"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5"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6"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7"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8"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39"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40"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41"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2"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3"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4"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5"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46"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7"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8"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49"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50"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51"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2" style:family="paragraph" style:parent-style-name="Standard">
      <style:paragraph-properties fo:text-align="end" style:justify-single-word="false"/>
      <style:text-properties style:font-name="Times New Roman" fo:font-size="12pt" officeooo:paragraph-rsid="00172fce" style:font-name-asian="Calibri1" style:font-size-asian="12pt" style:language-asian="uk" style:country-asian="UA" style:font-name-complex="Times New Roman1" style:font-size-complex="12pt" style:font-style-complex="italic" style:font-weight-complex="bold"/>
    </style:style>
    <style:style style:name="P53" style:family="paragraph" style:parent-style-name="Standard">
      <style:paragraph-properties fo:margin-left="0cm" fo:margin-right="0cm" fo:text-align="justify" style:justify-single-word="false" fo:text-indent="0.741cm" style:auto-text-indent="false"/>
      <style:text-properties officeooo:paragraph-rsid="0021a4ff"/>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b2185" style:font-name-asian="Times New Roman1" style:font-size-asian="12pt" style:font-weight-asian="bold" style:font-name-complex="Times New Roman1" style:font-size-complex="12pt"/>
    </style:style>
    <style:style style:name="T4" style:family="text">
      <style:text-properties style:font-name="Times New Roman" fo:font-size="12pt" fo:font-weight="bold" officeooo:rsid="001b30b1"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language-asian="uk" style:country-asian="UA" style:font-name-complex="Times New Roman1" style:font-size-complex="12pt"/>
    </style:style>
    <style:style style:name="T9" style:family="text">
      <style:text-properties style:font-name="Times New Roman" fo:font-size="12pt" officeooo:rsid="001cde85" style:font-size-asian="12pt" style:language-asian="uk" style:country-asian="UA" style:font-name-complex="Times New Roman1" style:font-size-complex="12pt"/>
    </style:style>
    <style:style style:name="T10" style:family="text">
      <style:text-properties style:font-name="Times New Roman" fo:font-size="12pt" fo:background-color="#ffffff" loext:char-shading-value="0" style:font-size-asian="12pt" style:font-size-complex="12pt"/>
    </style:style>
    <style:style style:name="T11" style:family="text">
      <style:text-properties style:font-name="Times New Roman" fo:font-size="12pt" officeooo:rsid="001cde85" fo:background-color="#ffffff" loext:char-shading-value="0" style:font-size-asian="12pt" style:font-size-complex="12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4" style:family="text">
      <style:text-properties style:font-name="Times New Roman" fo:font-size="12pt" officeooo:rsid="001b30b1" style:font-name-asian="Calibri1" style:font-size-asian="12pt" style:language-asian="uk" style:country-asian="UA" style:font-name-complex="Times New Roman1" style:font-size-complex="12pt" style:font-style-complex="italic" style:font-weight-complex="bold"/>
    </style:style>
    <style:style style:name="T15" style:family="text">
      <style:text-properties style:font-name="Times New Roman" fo:font-size="11pt" style:font-name-asian="Calibri1" style:font-size-asian="11pt" style:language-asian="uk" style:country-asian="UA" style:font-name-complex="Times New Roman1" style:font-size-complex="11pt"/>
    </style:style>
    <style:style style:name="T16"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17"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18"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19"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20"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1" style:family="text">
      <style:text-properties fo:color="#000000" style:font-name="Times New Roman" fo:font-size="12pt" fo:language="en" fo:country="US" fo:font-weight="bold" style:font-size-asian="12pt" style:font-weight-asian="bold" style:font-size-complex="12pt"/>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officeooo:rsid="001cde85" style:font-size-asian="12pt" style:font-size-complex="12pt"/>
    </style:style>
    <style:style style:name="T24" style:family="text">
      <style:text-properties fo:color="#000000" style:font-name="Times New Roman" fo:font-size="12pt" style:font-size-asian="12pt" style:language-asian="ar" style:country-asian="SA" style:font-size-complex="12pt"/>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fo:font-weight="bold" style:font-size-asian="12pt" style:font-weight-asian="bold" style:font-size-complex="12pt"/>
    </style:style>
    <style:style style:name="T27" style:family="text">
      <style:text-properties fo:color="#000000" style:font-name="Times New Roman" fo:font-size="12pt" fo:letter-spacing="-0.002cm" style:font-size-asian="12pt" style:font-size-complex="12pt"/>
    </style:style>
    <style:style style:name="T28"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29"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30" style:family="text">
      <style:text-properties fo:color="#000000" style:font-name="Times New Roman" fo:font-size="12pt" fo:background-color="#ffffff" loext:char-shading-value="0" style:font-size-asian="12pt" style:font-size-complex="12pt"/>
    </style:style>
    <style:style style:name="T31"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2"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33" style:family="text">
      <style:text-properties fo:color="#000000" fo:font-size="12pt" style:font-name-asian="Times New Roman1" style:font-size-asian="12pt" style:language-asian="uk" style:country-asian="UA" style:font-name-complex="Times New Roman1" style:font-size-complex="12pt"/>
    </style:style>
    <style:style style:name="T34"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35"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36"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37" style:family="text">
      <style:text-properties fo:color="#000000" style:font-name="Times New Roman" fo:font-size="12pt" fo:background-color="#ffffff" loext:char-shading-value="0" style:font-size-asian="12pt" style:font-size-complex="12pt"/>
    </style:style>
    <style:style style:name="T38"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39"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40"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1" style:family="text">
      <style:text-properties fo:font-variant="normal" fo:text-transform="none" fo:color="#000000" style:font-name="Times New Roman" fo:font-size="12pt" fo:letter-spacing="normal" fo:language="uk" fo:country="UA" fo:font-style="normal" fo:font-weight="normal" officeooo:rsid="001cde85"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2"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43"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44"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45"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46"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7" style:family="text">
      <style:text-properties fo:font-variant="normal" fo:text-transform="none" fo:color="#000000" style:font-name="Times New Roman" fo:font-size="12pt" fo:letter-spacing="normal" fo:language="uk" fo:country="UA" fo:font-style="normal" fo:font-weight="normal" officeooo:rsid="001cde85"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8" style:family="text">
      <style:text-properties fo:font-variant="normal" fo:text-transform="none" fo:color="#222222" style:font-name="Calibri" fo:font-size="12pt" fo:letter-spacing="normal" fo:language="uk" fo:country="UA" fo:font-style="normal" fo:font-weight="normal" officeooo:rsid="001cde85"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49" style:family="text">
      <style:text-properties fo:font-variant="normal" fo:text-transform="none" fo:color="#222222" style:font-name="Times New Roman" fo:font-size="12pt" fo:letter-spacing="normal" fo:language="uk" fo:country="UA" fo:font-style="normal" fo:font-weight="normal" officeooo:rsid="001cde85" style:letter-kerning="true" fo:background-color="#ffffff" loext:char-shading-value="0" style:font-name-asian="Times New Roman1" style:font-size-asian="12pt" style:language-asian="en" style:country-asian="US" style:font-weight-asian="normal" style:font-name-complex="Times New Roman1" style:font-size-complex="12pt" style:font-weight-complex="normal"/>
    </style:style>
    <style:style style:name="T50" style:family="text">
      <style:text-properties officeooo:rsid="001b30b1"/>
    </style:style>
    <style:style style:name="T51" style:family="text">
      <style:text-properties officeooo:rsid="001cde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ПРОЕКТ </text:p>
      <text:p text:style-name="P35">ДОГОВІР ПОСТАВКИ № _____</text:p>
      <text:p text:style-name="P33"/>
      <text:p text:style-name="P36">м. Рівне <text:s text:c="13"/><text:tab/> <text:s/><text:tab/><text:tab/><text:tab/> <text:s text:c="34"/><text:tab/>«___»_____________202<text:span text:style-name="T50">4</text:span>р.</text:p>
      <text:p text:style-name="P33"/>
      <text:p text:style-name="P38"><text:span text:style-name="T10"><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11">директора</text:span><text:span text:style-name="T10"> 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33"/>
      <text:p text:style-name="P37">I. ПРЕДМЕТ ДОГОВОРУ</text:p>
      <text:p text:style-name="P53"><text:span text:style-name="T10">1.1. Постачальн</text:span><text:span text:style-name="T30">ик зобов'язується поставити, а Покупець прийняти та оплатити відповідно до умов цього Договору товар згідно </text:span><text:span text:style-name="T18">коду </text:span><text:span text:style-name="T19">ДК 021:2015: </text:span><text:span text:style-name="T40">33600000-6 — Фармацевтична про</text:span><text:span text:style-name="T40">дукція </text:span><text:span text:style-name="T41">(Дитилін розчин для ін'єкцій 20 мг/мл №10, налоксон розчин для ін'єкцій, 0,4 мг/мл по 1 мл №10 )</text:span><text:span text:style-name="T17">, </text:span><text:span text:style-name="T18"><text:s/></text:span><text:span text:style-name="T30"><text:s/>(на</text:span><text:span text:style-name="T30">далі – Товар).</text:span></text:p>
      <text:p text:style-name="P38"><text:span text:style-name="T30">1.2. Найменування, асо</text:span><text:span text:style-name="T10">ртимент, кількість та вартість Товару зазначені у Специфікації (додаток № 1), яка є невід’ємною частиною цього Договору.</text:span></text:p>
      <text:p text:style-name="P36">1.3. Обсяги закупівлі Товару можуть бути зменшені залежно від реального фінансування видатків.</text:p>
      <text:p text:style-name="P5"><text:span text:style-name="T38">II</text:span><text:span text:style-name="T39">. ЯКІСТЬ <text:s/>ТОВАРу</text:span></text:p>
      <text:p text:style-name="P3">2.1. Якість Товару повинна відповідати сертифікатам якості або відповідності виробника, іншим документам, що 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p>
      <text:p text:style-name="P3">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6"/>
      <text:p text:style-name="P5"><text:span text:style-name="T38">III</text:span><text:span text:style-name="T39">. ЦІНА ДОГОВОРУ</text:span></text:p>
      <text:p text:style-name="P40"><text:span text:style-name="T22">3.1. Ціна цього Договору становить: <text:s/>(</text:span><text:span text:style-name="T25">______</text:span><text:span text:style-name="T26">_________________________________________) </text:span><text:span text:style-name="T22">гривень (прописом)</text:span><text:span text:style-name="T26">. </text:span><text:span text:style-name="T22">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41">3.2. Ціна цього Договору може бути зменшена за взаємною згодою Сторін.</text:p>
      <text:p text:style-name="P42">3.3. Ціна на товар встановлюється в національній грошовій одиниці України.</text:p>
      <text:p text:style-name="P43"/>
      <text:p text:style-name="P5"><text:span text:style-name="T38">IV</text:span><text:span text:style-name="T39">. ПОРЯДОК ЗДІЙСНЕННЯ ОПЛАТИ</text:span></text:p>
      <text:p text:style-name="P22"><text:span text:style-name="T7">4.1. Розрахунки за поставлений Товар здійснюється протягом 30 календарних днів </text:span><text:span text:style-name="T12">з моменту поставки Товару на підставі видаткової накладної.</text:span><text:span text:style-name="T7">.</text:span></text:p>
      <text:p text:style-name="P22"><text:span text:style-name="T7">4.2. </text:span><text:span text:style-name="T12">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7">.</text:span></text:p>
      <text:p text:style-name="P10">4.3. Усі платіжні документи за договором оформлюються з дотриманням вимог чинного в Україні законодавства.</text:p>
      <text:p text:style-name="P5"><text:span text:style-name="T38">V</text:span><text:span text:style-name="T39">. ПОСТАВКа ТОВАРу</text:span></text:p>
      <text:p text:style-name="P21"><text:span text:style-name="T7">5.1. </text:span><text:span text:style-name="T12">Строк поставки: з дати підписання цього Договору – </text:span><text:span text:style-name="T2">до </text:span><text:span text:style-name="T3">31</text:span><text:span text:style-name="T2">.12.202</text:span><text:span text:style-name="T4">4</text:span><text:span text:style-name="T7">. Постачальник здійснює поставку Товару Покупцю протягом 5-ти банківських днів з моменту надходження заявки від Покупця.</text:span></text:p>
      <text:p text:style-name="P21"><text:soft-page-break/><text:span text:style-name="T6">5.2. <text:s/>Постачальник здійснює поставку Товару за адресою Покупця: </text:span><text:span text:style-name="T1">33018, м. Рівне, вул. Медична,7.</text:span></text:p>
      <text:p text:style-name="P11">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4">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4">5.5. Навантажувально-розвантажувальні роботи здійснюються Постачальником за власні кошти.</text:p>
      <text:p text:style-name="P5"><text:span text:style-name="T38">VI</text:span><text:span text:style-name="T39">. ПРАВА ТА ОБОВ’ЯЗКИ СТОРІН</text:span></text:p>
      <text:p text:style-name="P10">6.1. Покупець зобов’язаний:</text:p>
      <text:p text:style-name="P48">- своєчасно та в повному обсязі (при наявності бюджетного фінансування) сплатити за поставлений Товар.</text:p>
      <text:p text:style-name="P10">6.2. Покупець має право:</text:p>
      <text:p text:style-name="P48">- у разі невиконання зобов’язань Постачальником, достроково розірвати Договір, повідомивши про це Постачальника за 10 календарних днів.</text:p>
      <text:p text:style-name="P48">- контролювати поставку Товару у строки, встановлені Договором;</text:p>
      <text:p text:style-name="P48">-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8">- повернути платіжні документи без здійснення оплати в разі їх неналежного оформлення (відсутність печатки, підписів тощо).</text:p>
      <text:p text:style-name="P10">6.3. Постачальник зобов’язаний:</text:p>
      <text:p text:style-name="P48">- забезпечити <text:s/>поставку Товару у строки, встановлені цим Договором;</text:p>
      <text:p text:style-name="P48">- забезпечити поставку якісного Товару;</text:p>
      <text:p text:style-name="P48">- здійснити заміну неякісних товарів протягом 5-ти календарних днів з дня подання Покупцем претензії.</text:p>
      <text:p text:style-name="P10">6.4. Постачальник має право:</text:p>
      <text:p text:style-name="P48">- своєчасно та в повному обсязі отримати плату за поставлений Товар;</text:p>
      <text:p text:style-name="P48">- на дострокову поставку Товарів за письмовим погодженням Покупця;</text:p>
      <text:p text:style-name="P48">- у разі невиконання зобов’язань Покупцем, достроково розірвати Договір, повідомивши про це Покупця за 10 календарних днів.</text:p>
      <text:p text:style-name="P13"/>
      <text:p text:style-name="P5"><text:span text:style-name="T38">VII</text:span><text:span text:style-name="T39">. ВІДПОВІДАЛЬНІСТЬ СТОРІН</text:span></text:p>
      <text:p text:style-name="P10">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10">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10">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10">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10">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7">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text:soft-page-break/>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28">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10">7.8. <text:s/>Покупець не несе відповідальності за несвоєчасний розрахунок з Постачальником у разі затримки бюджетного фінансування. </text:p>
      <text:p text:style-name="P5"><text:span text:style-name="T38">VIII</text:span><text:span text:style-name="T39">. ОБСТАВИНИ НЕПЕРЕБОРНОЇ СИЛИ</text:span></text:p>
      <text:p text:style-name="P10">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10">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10">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10">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9"/>
      <text:p text:style-name="P5"><text:span text:style-name="T38">IX</text:span><text:span text:style-name="T39">. ВИРІШЕННЯ СПОРІВ</text:span></text:p>
      <text:p text:style-name="P10">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10">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5"><text:span text:style-name="T38">X</text:span><text:span text:style-name="T39">. СТРОК ДІЇ ДОГОВОРУ</text:span></text:p>
      <text:p text:style-name="P27">10.1. Цей Договір набирає чинності з дня його підписання і діє до 31 грудня 202<text:span text:style-name="T50">4</text:span> року, але в будь-якому разі до повного виконання умов Договору Сторонами.</text:p>
      <text:p text:style-name="P27">10.2. Цей Договір укладається і підписується у двох примірниках, що мають однакову юридичну силу.</text:p>
      <text:p text:style-name="P22"><text:span text:style-name="T22">10.3.</text:span><text:span text:style-name="T6">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7"/>
      <text:p text:style-name="P5"><text:span text:style-name="T26">Х</text:span><text:span text:style-name="T21">I</text:span><text:span text:style-name="T26">. ІНШІ УМОВИ</text:span></text:p>
      <text:p text:style-name="P27">11.1. За порушення умов Договору Сторони несуть відповідальність, передбачену чинним законодавством України.</text:p>
      <text:p text:style-name="P27">11.2. Постачальник являється платником податку на прибуток на загальних підставах.</text:p>
      <text:p text:style-name="P27">11.3. Покупець є платником податку на додану вартість.</text:p>
      <text:p text:style-name="P27">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7"><text:soft-page-break/>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7">11.6. Взаємовідносини Сторін, не врегульовані цим договором, регулюються діючим законодавством України.</text:p>
      <text:p text:style-name="P44"><text:span text:style-name="T24">11.7. </text:span><text:span text:style-name="T22">Згідно</text:span><text:span text:style-name="T26"> </text:span><text:span text:style-name="T22">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4"><text:span text:style-name="T22">11.8.</text:span><text:span text:style-name="T26"> </text:span><text:span text:style-name="T27">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45">1) зменшення обсягів закупівлі, зокрема з урахуванням фактичного обсягу видатків замовника;</text:p>
      <text:p text:style-name="P45"><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5"><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45"><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 ;</text:p>
      <text:p text:style-name="P45"><text:bookmark text:name="n78"/>5) погодження зміни ціни в договорі про закупівлю в бік зменшення (без зміни кількості (обсягу) та якості товарів, робіт і послуг);</text:p>
      <text:p text:style-name="P45"><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5"><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33">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34">частини шостої</text:span></text:a><text:span text:style-name="T34"> </text:span><text:span text:style-name="T33">статті 41 Закону України «Про публічні закупівлі».</text:span></text:p>
      <text:p text:style-name="P2"><text:span text:style-name="T42">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44">№ </text:span></text:a><text:a xlink:type="simple" xlink:href="https://zakon.rada.gov.ua/laws/show/382-2023-п" office:target-frame-name="_blank" xlink:show="new" text:style-name="Standard" text:visited-style-name="Standard"><text:span text:style-name="T43">382</text:span></text:a><text:span text:style-name="T45"> “</text:span><text:span text:style-name="T42">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text:span><text:soft-page-break/><text:span text:style-name="T42">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23"><text:span text:style-name="T31">«Сторони використовують для зміни істотних умов Договору лише ті підстави п.11</text:span><text:span text:style-name="T32">.8. </text:span><text:span text:style-name="T31">Договору, що стосуються предмета закупівлі, визначеного у Розділі 1 цього Договору».</text:span></text:p>
      <text:p text:style-name="P23"><text:span text:style-name="T22">11.</text:span><text:span text:style-name="T23">9</text:span><text:span text:style-name="T26">. </text:span><text:span text:style-name="T22">Зміна істотних (основних) умов договору може здійснюватися за згодою сторін у випадках, які передбачені </text:span><text:span text:style-name="T20">пунктом 19</text:span><text:span text:style-name="T22">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49">11.<text:span text:style-name="T51">1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9"/>
      <text:p text:style-name="P5"><text:span text:style-name="T38">XII</text:span><text:span text:style-name="T39">. ДОДАТКИ ДО ДОГОВОРУ</text:span></text:p>
      <text:p text:style-name="P50"><text:s text:c="2"/>12.1. Невід’ємною частиною Договору є Специфікація (додаток 1).</text:p>
      <text:p text:style-name="P7"/>
      <text:p text:style-name="P31">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2">Постачальник</text:p>
          </table:table-cell>
          <table:table-cell table:style-name="Таблиця7.A1" office:value-type="string">
            <text:p text:style-name="P30"><text:span text:style-name="T12"><text:s text:c="12"/></text:span><text:span text:style-name="T7">Покупець</text:span></text:p>
          </table:table-cell>
          <table:table-cell table:style-name="Таблиця7.C1" office:value-type="string">
            <text:p text:style-name="P8"/>
          </table:table-cell>
        </table:table-row>
        <table:table-row table:style-name="Таблиця7.2">
          <table:table-cell table:style-name="Таблиця7.A1" office:value-type="string">
            <text:p text:style-name="P24"/>
            <text:p text:style-name="P24"/>
            <text:p text:style-name="P24"/>
            <text:p text:style-name="P24"/>
            <text:p text:style-name="P24"/>
            <text:p text:style-name="P24"/>
            <text:p text:style-name="P25"/>
            <text:p text:style-name="P26"/>
            <text:p text:style-name="P26"><text:s/>_________________ <text:s/>_________________</text:p>
            <text:p text:style-name="P25"><text:s/>М.П.</text:p>
          </table:table-cell>
          <table:table-cell table:style-name="Таблиця7.A1" table:number-columns-spanned="2" office:value-type="string">
            <text:p text:style-name="P14">КНП «Пологовий будинок» РМР</text:p>
            <text:p text:style-name="P14">33018, м. Рівне, вул. Медична, 7</text:p>
            <text:p text:style-name="P14">код ЄДРПОУ 21084107</text:p>
            <text:p text:style-name="P46">ІПН 210841017161</text:p>
            <text:p text:style-name="P14">р/р __________________________</text:p>
            <text:p text:style-name="P14">в ____________________________</text:p>
            <text:p text:style-name="P14"/>
            <text:p text:style-name="P14"/>
            <text:p text:style-name="P30"><text:span text:style-name="T9">Директор</text:span><text:span text:style-name="T8"> __________ С.І. <text:s/>Муравська</text:span></text:p>
            <text:p text:style-name="P14">М.П.</text:p>
          </table:table-cell>
          <table:covered-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2"><text:soft-page-break/>Додаток №1</text:p>
      <text:p text:style-name="P29"><text:span text:style-name="T28">до Договору </text:span><text:span text:style-name="T29">поставки </text:span><text:span text:style-name="T28">№ _______</text:span></text:p>
      <text:p text:style-name="P5"><text:span text:style-name="T13"><text:s text:c="85"/>від “___” ______202</text:span><text:span text:style-name="T14">4</text:span><text:span text:style-name="T13"> р</text:span><text:span text:style-name="T5">.</text:span></text:p>
      <text:p text:style-name="P16">СПЕЦИФІКАЦІЯ </text:p>
      <text:p text:style-name="P16"/>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column table:style-name="Таблиця8.H"/>
        <table:table-row table:style-name="Таблиця8.1">
          <table:table-cell table:style-name="Таблиця8.A1" office:value-type="string">
            <text:p text:style-name="P20">№ з/п</text:p>
          </table:table-cell>
          <table:table-cell table:style-name="Таблиця8.A1" office:value-type="string">
            <text:p text:style-name="P19">МНН</text:p>
          </table:table-cell>
          <table:table-cell table:style-name="Таблиця8.A1" office:value-type="string">
            <text:p text:style-name="P5"><text:span text:style-name="T15">Найменування </text:span><text:span text:style-name="T16">товару</text:span></text:p>
          </table:table-cell>
          <table:table-cell table:style-name="Таблиця8.A1" office:value-type="string">
            <text:p text:style-name="P20">Одиниця виміру</text:p>
          </table:table-cell>
          <table:table-cell table:style-name="Таблиця8.A1" office:value-type="string">
            <text:p text:style-name="P20">Кількість</text:p>
          </table:table-cell>
          <table:table-cell table:style-name="Таблиця8.A1" office:value-type="string">
            <text:p text:style-name="P20">Ціна без ПДВ, грн.</text:p>
          </table:table-cell>
          <table:table-cell table:style-name="Таблиця8.A1" office:value-type="string">
            <text:p text:style-name="P20">Ціна з ПДВ, грн.</text:p>
          </table:table-cell>
          <table:table-cell table:style-name="Таблиця8.H1" office:value-type="string">
            <text:p text:style-name="P20">Вартість з ПДВ, грн.</text:p>
          </table:table-cell>
        </table:table-row>
        <table:table-row table:style-name="Таблиця8.2">
          <table:table-cell table:style-name="Таблиця8.A1" office:value-type="string">
            <text:p text:style-name="P17"/>
          </table:table-cell>
          <table:table-cell table:style-name="Таблиця8.A1" office:value-type="string">
            <text:p text:style-name="P18"/>
          </table:table-cell>
          <table:table-cell table:style-name="Таблиця8.A1" office:value-type="string">
            <text:p text:style-name="P18"/>
          </table:table-cell>
          <table:table-cell table:style-name="Таблиця8.A1" office:value-type="string">
            <text:p text:style-name="P17"/>
          </table:table-cell>
          <table:table-cell table:style-name="Таблиця8.A1" office:value-type="string">
            <text:p text:style-name="P17"/>
          </table:table-cell>
          <table:table-cell table:style-name="Таблиця8.A1" office:value-type="string">
            <text:p text:style-name="P17"/>
          </table:table-cell>
          <table:table-cell table:style-name="Таблиця8.A1" office:value-type="string">
            <text:p text:style-name="P17"/>
          </table:table-cell>
          <table:table-cell table:style-name="Таблиця8.H1" office:value-type="string">
            <text:p text:style-name="P17"/>
          </table:table-cell>
        </table:table-row>
        <table:table-row table:style-name="Таблиця8.2">
          <table:table-cell table:style-name="Таблиця8.A1" office:value-type="string">
            <text:p text:style-name="P17"/>
          </table:table-cell>
          <table:table-cell table:style-name="Таблиця8.A1" table:number-columns-spanned="6" office:value-type="string">
            <text:p text:style-name="P51">Вартість без ПДВ</text:p>
          </table:table-cell>
          <table:covered-table-cell/>
          <table:covered-table-cell/>
          <table:covered-table-cell/>
          <table:covered-table-cell/>
          <table:covered-table-cell/>
          <table:table-cell table:style-name="Таблиця8.H1" office:value-type="string">
            <text:p text:style-name="P15"/>
          </table:table-cell>
        </table:table-row>
        <table:table-row table:style-name="Таблиця8.2">
          <table:table-cell table:style-name="Таблиця8.A1" office:value-type="string">
            <text:p text:style-name="P15"/>
          </table:table-cell>
          <table:table-cell table:style-name="Таблиця8.A1" table:number-columns-spanned="6" office:value-type="string">
            <text:p text:style-name="P51">крім того ПДВ</text:p>
          </table:table-cell>
          <table:covered-table-cell/>
          <table:covered-table-cell/>
          <table:covered-table-cell/>
          <table:covered-table-cell/>
          <table:covered-table-cell/>
          <table:table-cell table:style-name="Таблиця8.H1" office:value-type="string">
            <text:p text:style-name="P15"/>
          </table:table-cell>
        </table:table-row>
        <table:table-row table:style-name="Таблиця8.2">
          <table:table-cell table:style-name="Таблиця8.A5" office:value-type="string">
            <text:p text:style-name="P15"/>
          </table:table-cell>
          <table:table-cell table:style-name="Таблиця8.A5" table:number-columns-spanned="6" office:value-type="string">
            <text:p text:style-name="P51">Загальна вартість з ПДВ</text:p>
          </table:table-cell>
          <table:covered-table-cell/>
          <table:covered-table-cell/>
          <table:covered-table-cell/>
          <table:covered-table-cell/>
          <table:covered-table-cell/>
          <table:table-cell table:style-name="Таблиця8.H5" office:value-type="string">
            <text:p text:style-name="P15"/>
          </table:table-cell>
        </table:table-row>
      </table:table>
      <text:p text:style-name="P39"/>
      <text:p text:style-name="P34"/>
      <text:p text:style-name="P34"/>
      <text:p text:style-name="P34"/>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2">Постачальник</text:p>
          </table:table-cell>
          <table:table-cell table:style-name="Таблиця9.A1" office:value-type="string">
            <text:p text:style-name="P30"><text:span text:style-name="T12"><text:s text:c="12"/></text:span><text:span text:style-name="T7">Покупець</text:span></text:p>
          </table:table-cell>
          <table:table-cell table:style-name="Таблиця9.C1" office:value-type="string">
            <text:p text:style-name="P8"/>
          </table:table-cell>
        </table:table-row>
        <table:table-row table:style-name="Таблиця9.2">
          <table:table-cell table:style-name="Таблиця9.A1" office:value-type="string">
            <text:p text:style-name="P24"/>
            <text:p text:style-name="P24"/>
            <text:p text:style-name="P24"/>
            <text:p text:style-name="P24"/>
            <text:p text:style-name="P24"/>
            <text:p text:style-name="P24"/>
            <text:p text:style-name="P25"/>
            <text:p text:style-name="P26"/>
            <text:p text:style-name="P26"><text:s/>_________________ <text:s/>_________________</text:p>
            <text:p text:style-name="P25"><text:s/>М.П.</text:p>
          </table:table-cell>
          <table:table-cell table:style-name="Таблиця9.A1" table:number-columns-spanned="2" office:value-type="string">
            <text:p text:style-name="P14">КНП «Пологовий будинок» РМР</text:p>
            <text:p text:style-name="P14">33018, м. Рівне, вул. Медична, 7</text:p>
            <text:p text:style-name="P14">код ЄДРПОУ 21084107</text:p>
            <text:p text:style-name="P46">ІПН 210841017161</text:p>
            <text:p text:style-name="P14">р/р __________________________</text:p>
            <text:p text:style-name="P14">в ____________________________</text:p>
            <text:p text:style-name="P14"/>
            <text:p text:style-name="P14"/>
            <text:p text:style-name="P30"><text:span text:style-name="T9">Директор</text:span><text:span text:style-name="T8"> __________ С.І. <text:s/>Муравська</text:span></text:p>
            <text:p text:style-name="P14">М.П.</text:p>
          </table:table-cell>
          <table:covered-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2-12T13:47:30.223000000</dc:date>
    <meta:editing-duration>PT7M40S</meta:editing-duration>
    <meta:editing-cycles>8</meta:editing-cycles>
    <meta:generator>LibreOffice/6.4.1.2$Windows_X86_64 LibreOffice_project/4d224e95b98b138af42a64d84056446d09082932</meta:generator>
    <meta:document-statistic meta:table-count="3" meta:image-count="0" meta:object-count="0" meta:page-count="6" meta:paragraph-count="125" meta:word-count="1995" meta:character-count="15170" meta:non-whitespace-character-count="13091"/>
  </office:meta>
</office:document-meta>
</file>