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Calibri1" svg:font-family="Calibri" style:font-pitch="variable"/>
    <style:font-face style:name="Cambria" svg:font-family="Cambria" style:font-family-generic="roman" style:font-pitch="variable"/>
    <style:font-face style:name="CenturyGothic-Italic" svg:font-family="CenturyGothic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7" style:family="table">
      <style:table-properties style:width="18.777cm" fo:margin-left="-0.596cm" table:align="left" style:writing-mode="lr-tb"/>
    </style:style>
    <style:style style:name="Таблиця7.A" style:family="table-column">
      <style:table-column-properties style:column-width="0.549cm"/>
    </style:style>
    <style:style style:name="Таблиця7.B" style:family="table-column">
      <style:table-column-properties style:column-width="2.505cm"/>
    </style:style>
    <style:style style:name="Таблиця7.C" style:family="table-column">
      <style:table-column-properties style:column-width="1.75cm"/>
    </style:style>
    <style:style style:name="Таблиця7.D" style:family="table-column">
      <style:table-column-properties style:column-width="0.998cm"/>
    </style:style>
    <style:style style:name="Таблиця7.E" style:family="table-column">
      <style:table-column-properties style:column-width="9.386cm"/>
    </style:style>
    <style:style style:name="Таблиця7.F" style:family="table-column">
      <style:table-column-properties style:column-width="1.323cm"/>
    </style:style>
    <style:style style:name="Таблиця7.G" style:family="table-column">
      <style:table-column-properties style:column-width="2.267cm"/>
    </style:style>
    <style:style style:name="Таблиця7.1" style:family="table-row">
      <style:table-row-properties style:min-row-height="0.635cm" fo:keep-together="auto"/>
    </style:style>
    <style:style style:name="Таблиця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7.2" style:family="table-row">
      <style:table-row-properties style:min-row-height="0.041cm" fo:keep-together="auto"/>
    </style:style>
    <style:style style:name="Таблиця7.E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7.G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7.A2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я7.G2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2pt" fo:language="uk" fo:country="UA" fo:font-weight="bold" officeooo:paragraph-rsid="0001b419" fo:background-color="#ffffff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weight="bold" officeooo:paragraph-rsid="0001b419" fo:background-color="#ffffff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weight="bold" officeooo:paragraph-rsid="0001b419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fo:font-weight="bold" officeooo:paragraph-rsid="0001b419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b419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b419"/>
    </style:style>
    <style:style style:name="P7" style:family="paragraph" style:parent-style-name="Без_20_интервала">
      <style:paragraph-properties fo:text-align="center" style:justify-single-word="false" style:writing-mode="lr-tb"/>
      <style:text-properties fo:color="#000000" style:font-name="Times New Roman" fo:font-size="12pt" fo:font-weight="bold" officeooo:paragraph-rsid="0001b419" fo:background-color="#ffffff" style:font-size-asian="12pt" style:font-weight-asian="bold" style:font-name-complex="Times New Roman" style:font-size-complex="12pt"/>
    </style:style>
    <style:style style:name="P8" style:family="paragraph" style:parent-style-name="Standard">
      <style:text-properties officeooo:paragraph-rsid="0001b419" fo:background-color="#ffffff"/>
    </style:style>
    <style:style style:name="P9" style:family="paragraph" style:parent-style-name="Standard">
      <style:paragraph-properties fo:margin-left="0cm" fo:margin-right="0.026cm" fo:margin-top="0cm" fo:margin-bottom="0.282cm" loext:contextual-spacing="false" fo:line-height="105%" fo:text-align="justify" style:justify-single-word="false" fo:hyphenation-ladder-count="no-limit" fo:text-indent="0cm" style:auto-text-indent="false" style:vertical-align="baseline"/>
      <style:text-properties fo:color="#000000" style:font-name="Times New Roman" fo:language="uk" fo:country="UA" fo:font-weight="bold" officeooo:paragraph-rsid="0001b419" style:letter-kerning="false" fo:background-color="#ffffff" style:font-name-asian="Times New Roman" style:language-asian="uk" style:country-asian="UA" style:font-weight-asian="bold"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026cm" fo:margin-top="0cm" fo:margin-bottom="0.282cm" loext:contextual-spacing="false" fo:line-height="105%" fo:text-align="justify" style:justify-single-word="false" fo:hyphenation-ladder-count="no-limit" fo:text-indent="0cm" style:auto-text-indent="false" style:vertical-align="baseline"/>
      <style:text-properties officeooo:paragraph-rsid="0001b419" fo:background-color="#ffffff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10%" fo:text-align="center" style:justify-single-word="false" fo:hyphenation-ladder-count="no-limit">
        <style:tab-stops>
          <style:tab-stop style:position="1.905cm"/>
        </style:tab-stops>
      </style:paragraph-properties>
      <style:text-properties fo:color="#000000" style:font-name="Times New Roman" fo:font-size="9pt" fo:letter-spacing="-0.004cm" fo:language="uk" fo:country="UA" fo:font-style="italic" fo:font-weight="bold" officeooo:paragraph-rsid="0001b419" style:letter-kerning="false" fo:background-color="#ffffff" style:font-size-asian="9pt" style:language-asian="en" style:country-asian="US" style:font-style-asian="italic" style:font-weight-asian="bold" style:font-name-complex="Times New Roman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>
        <style:tab-stops>
          <style:tab-stop style:position="1cm"/>
        </style:tab-stops>
      </style:paragraph-properties>
      <style:text-properties officeooo:paragraph-rsid="0001b419"/>
    </style:style>
    <style:style style:name="P13" style:family="paragraph" style:parent-style-name="Standard">
      <style:paragraph-properties fo:margin-top="0cm" fo:margin-bottom="0.282cm" loext:contextual-spacing="false" fo:line-height="105%" fo:text-align="center" style:justify-single-word="false" fo:hyphenation-ladder-count="no-limit"/>
      <style:text-properties style:font-name="Times New Roman" fo:font-size="9pt" fo:language="uk" fo:country="UA" fo:font-style="italic" fo:font-weight="bold" officeooo:paragraph-rsid="0001b419" style:letter-kerning="false" fo:background-color="#ffffff" style:font-size-asian="9pt" style:language-asian="en" style:country-asian="US" style:font-style-asian="italic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82cm" loext:contextual-spacing="false" fo:line-height="105%" fo:text-align="center" style:justify-single-word="false" fo:hyphenation-ladder-count="no-limit"/>
      <style:text-properties style:font-name="Times New Roman" fo:language="uk" fo:country="UA" fo:font-weight="bold" officeooo:paragraph-rsid="0001b419" style:letter-kerning="false" fo:background-color="#ffffff" style:language-asian="en" style:country-asian="US" style:font-weight-asian="bold" style:font-name-complex="Times New Roman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-0.159cm" fo:margin-right="-0.171cm" fo:margin-top="0cm" fo:margin-bottom="0.282cm" loext:contextual-spacing="false" fo:text-align="center" style:justify-single-word="false" fo:text-indent="0cm" style:auto-text-indent="false"/>
      <style:text-properties fo:color="#000000" style:font-name="Times New Roman" fo:font-size="9pt" fo:language="uk" fo:country="UA" fo:font-weight="bold" officeooo:paragraph-rsid="0001b419" fo:background-color="#ffffff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margin-left="-0.159cm" fo:margin-right="-0.171cm" fo:margin-top="0cm" fo:margin-bottom="0.282cm" loext:contextual-spacing="false" fo:text-align="center" style:justify-single-word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9pt" fo:language="ru" fo:country="RU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margin-left="0cm" fo:margin-right="-0.171cm" fo:margin-top="0cm" fo:margin-bottom="0.282cm" loext:contextual-spacing="false" fo:text-align="center" style:justify-single-word="false" fo:text-indent="0cm" style:auto-text-indent="false"/>
      <style:text-properties officeooo:paragraph-rsid="0001b419" fo:background-color="#ffffff"/>
    </style:style>
    <style:style style:name="P20" style:family="paragraph" style:parent-style-name="Standard">
      <style:paragraph-properties fo:margin-left="0cm" fo:margin-right="-0.171cm" fo:margin-top="0cm" fo:margin-bottom="0cm" loext:contextual-spacing="false" fo:text-indent="0cm" style:auto-text-indent="false"/>
      <style:text-properties officeooo:paragraph-rsid="0001b419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9pt" fo:language="uk" fo:country="UA" fo:font-style="italic" officeooo:paragraph-rsid="0001b419" style:letter-kerning="false" fo:background-color="#ffffff" style:font-size-asian="9pt" style:language-asian="en" style:country-asian="US" style:font-style-asian="italic" style:font-name-complex="Times New Roman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5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language="uk" fo:country="UA" fo:font-style="italic" officeooo:paragraph-rsid="0001b419" style:letter-kerning="false" fo:background-color="#ffffff" style:language-asian="en" style:country-asian="US" style:font-style-asian="italic" style:font-name-complex="Times New Roman"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0cm" style:auto-text-indent="false"/>
      <style:text-properties officeooo:paragraph-rsid="0001b419" fo:background-color="#ffffff"/>
    </style:style>
    <style:style style:name="P24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0cm" style:auto-text-indent="false"/>
      <style:text-properties style:font-name="Times New Roman" fo:language="uk" fo:country="UA" officeooo:paragraph-rsid="0001b419" style:letter-kerning="false" fo:background-color="#ffffff" style:font-name-complex="Times New Roman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" fo:language="uk" fo:country="UA" officeooo:paragraph-rsid="0001b419" style:letter-kerning="false" fo:background-color="#ffffff" style:language-asian="en" style:country-asian="US" style:font-name-complex="Times New Roman" fo:hyphenate="true" fo:hyphenation-remain-char-count="2" fo:hyphenation-push-char-count="2"/>
    </style:style>
    <style:style style:name="P26" style:family="paragraph" style:parent-style-name="LO-normal">
      <style:paragraph-properties fo:text-align="justify" style:justify-single-word="false" style:writing-mode="lr-tb"/>
      <style:text-properties fo:color="#000000" style:font-name="Times New Roman" fo:font-size="9pt" fo:language="uk" fo:country="UA" fo:font-weight="normal" officeooo:paragraph-rsid="0001b419" fo:background-color="#ffffff" style:font-name-asian="Times New Roman" style:font-size-asian="9pt" style:language-asian="uk" style:country-asian="UA" style:font-weight-asian="normal" style:font-name-complex="Times New Roman" style:font-size-complex="9pt" style:font-weight-complex="normal"/>
    </style:style>
    <style:style style:name="P27" style:family="paragraph" style:parent-style-name="LO-normal">
      <style:paragraph-properties fo:text-align="justify" style:justify-single-word="false" style:writing-mode="lr-tb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28" style:family="paragraph" style:parent-style-name="LO-normal">
      <style:paragraph-properties fo:text-align="justify" style:justify-single-word="false" style:writing-mode="lr-tb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29" style:family="paragraph" style:parent-style-name="LO-normal">
      <style:paragraph-properties fo:text-align="justify" style:justify-single-word="false" style:writing-mode="lr-tb"/>
      <style:text-properties fo:color="#000000" style:font-name="Times New Roman" fo:font-size="9pt" fo:font-weight="normal" officeooo:paragraph-rsid="0001b419" fo:background-color="#ffffff" style:font-name-asian="Times New Roman" style:font-size-asian="9pt" style:language-asian="uk" style:country-asian="UA" style:font-weight-asian="normal" style:font-name-complex="Times New Roman" style:font-size-complex="9pt" style:font-weight-complex="normal"/>
    </style:style>
    <style:style style:name="P30" style:family="paragraph" style:parent-style-name="LO-normal">
      <style:paragraph-properties fo:text-align="justify" style:justify-single-word="false" style:writing-mode="lr-tb"/>
      <style:text-properties style:font-name="Times New Roman" fo:font-size="9pt" officeooo:paragraph-rsid="0001b419" fo:background-color="#ffffff" style:font-size-asian="9pt" style:font-size-complex="9pt"/>
    </style:style>
    <style:style style:name="P31" style:family="paragraph" style:parent-style-name="Heading_20_3">
      <style:paragraph-properties fo:margin-top="0cm" fo:margin-bottom="0cm" loext:contextual-spacing="false"/>
      <style:text-properties style:font-name="Times New Roman" fo:font-size="9pt" officeooo:paragraph-rsid="0001b419" fo:background-color="#ffffff" style:font-size-asian="9pt" style:font-size-complex="9pt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3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language="uk" fo:country="UA" officeooo:paragraph-rsid="0001b419" style:letter-kerning="false" fo:background-color="#ffffff" style:language-asian="en" style:country-asian="US" style:font-name-complex="Times New Roman"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Times New Roman" fo:language="uk" fo:country="UA" officeooo:paragraph-rsid="0001b419" style:letter-kerning="false" fo:background-color="#ffffff" style:language-asian="en" style:country-asian="US" style:font-name-complex="Times New Roman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fo:font-size="9pt" fo:language="uk" fo:country="UA" officeooo:paragraph-rsid="0001b419" fo:background-color="#ffffff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loext:contextual-spacing="false"/>
      <style:text-properties style:font-name="Times New Roman" fo:font-size="9pt" fo:language="uk" fo:country="UA" fo:font-weight="normal" officeooo:paragraph-rsid="0001b419" fo:background-color="#ffffff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top="0cm" fo:margin-bottom="0cm" loext:contextual-spacing="false"/>
      <style:text-properties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1b419" fo:background-color="#ffffff" style:font-size-asian="9pt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1b419" fo:background-color="#ffffff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/>
      <style:text-properties style:font-name="Times New Roman" fo:font-size="9pt" officeooo:paragraph-rsid="0001b419" fo:background-color="#ffffff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paragraph-rsid="0001b419" fo:background-color="#ffffff" style:font-name-asian="Calibri1" style:font-size-asian="9pt" style:font-weight-asian="normal" style:font-name-complex="Times New Roman" style:font-size-complex="9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normal" officeooo:paragraph-rsid="0001b419" fo:background-color="#ffffff" style:font-name-asian="Calibri1" style:font-size-asian="9pt" style:font-weight-asian="normal" style:font-name-complex="Times New Roman" style:font-size-complex="9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45" style:family="paragraph" style:parent-style-name="Standard">
      <style:paragraph-properties fo:margin-top="0cm" fo:margin-bottom="0cm" loext:contextual-spacing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49" style:family="paragraph" style:parent-style-name="Standard">
      <style:paragraph-properties fo:margin-top="0cm" fo:margin-bottom="0cm" loext:contextual-spacing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5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orphans="0" fo:widows="0" fo:hyphenation-ladder-count="no-limit" style:text-autospace="none">
        <style:tab-stops>
          <style:tab-stop style:position="1.752cm"/>
        </style:tab-stops>
      </style:paragraph-properties>
      <style:text-properties style:font-name="Times New Roman" fo:language="uk" fo:country="UA" officeooo:paragraph-rsid="0001b419" style:letter-kerning="false" fo:background-color="#ffffff" style:language-asian="en" style:country-asian="US" style:font-name-complex="Times New Roman" fo:hyphenate="true" fo:hyphenation-remain-char-count="2" fo:hyphenation-push-char-count="2"/>
    </style:style>
    <style:style style:name="P5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orphans="0" fo:widows="0" fo:hyphenation-ladder-count="no-limit" style:text-autospace="none">
        <style:tab-stops>
          <style:tab-stop style:position="1.752cm"/>
        </style:tab-stops>
      </style:paragraph-properties>
      <style:text-properties officeooo:paragraph-rsid="0001b419" fo:background-color="#ffffff" fo:hyphenate="true" fo:hyphenation-remain-char-count="2" fo:hyphenation-push-char-count="2"/>
    </style:style>
    <style:style style:name="P54" style:family="paragraph" style:parent-style-name="Standard" style:list-style-name="WW8Num2">
      <style:paragraph-properties fo:margin-top="0cm" fo:margin-bottom="0.282cm" loext:contextual-spacing="false" fo:line-height="105%" fo:text-align="justify" style:justify-single-word="false"/>
      <style:text-properties officeooo:paragraph-rsid="0001b419" fo:background-color="#ffffff"/>
    </style:style>
    <style:style style:name="P55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56" style:family="paragraph" style:parent-style-name="Standard">
      <style:paragraph-properties fo:margin-top="0cm" fo:margin-bottom="0.282cm" loext:contextual-spacing="false"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9pt" fo:language="uk" fo:country="UA" fo:font-weight="normal" officeooo:paragraph-rsid="0001b419" fo:background-color="#ffffff" style:font-size-asian="9pt" style:language-asian="uk" style:country-asian="UA" style:font-weight-asian="normal" style:font-name-complex="Times New Roman" style:font-size-complex="9pt" style:font-weight-complex="normal"/>
    </style:style>
    <style:style style:name="P57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58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59" style:family="paragraph" style:parent-style-name="Standard">
      <style:paragraph-properties fo:margin-top="0cm" fo:margin-bottom="0.282cm" loext:contextual-spacing="false"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60" style:family="paragraph" style:parent-style-name="Standard">
      <style:paragraph-properties fo:margin-top="0cm" fo:margin-bottom="0.282cm" loext:contextual-spacing="false" fo:text-align="center" style:justify-single-word="false">
        <style:tab-stops>
          <style:tab-stop style:position="1cm"/>
        </style:tab-stops>
      </style:paragraph-properties>
      <style:text-properties fo:color="#000000" style:font-name="Times New Roman" fo:font-size="9pt" fo:font-weight="normal" officeooo:paragraph-rsid="0001b419" fo:background-color="#ffffff" style:font-name-asian="Calibri1" style:font-size-asian="9pt" style:font-weight-asian="normal" style:font-name-complex="Times New Roman" style:font-size-complex="9pt" style:font-weight-complex="normal"/>
    </style:style>
    <style:style style:name="P61" style:family="paragraph" style:parent-style-name="Standard">
      <style:paragraph-properties fo:margin-top="0cm" fo:margin-bottom="0.282cm" loext:contextual-spacing="false" fo:text-align="center" style:justify-single-word="false">
        <style:tab-stops>
          <style:tab-stop style:position="1cm"/>
        </style:tab-stops>
      </style:paragraph-properties>
      <style:text-properties style:font-name="Times New Roman" fo:font-size="9pt" officeooo:paragraph-rsid="0001b419" fo:background-color="#ffffff" style:font-size-asian="9pt" style:font-size-complex="9pt"/>
    </style:style>
    <style:style style:name="P62" style:family="paragraph" style:parent-style-name="Standard">
      <style:paragraph-properties fo:margin-left="-0.159cm" fo:margin-right="-0.171cm" fo:margin-top="0cm" fo:margin-bottom="0cm" loext:contextual-spacing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65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>
      <style:paragraph-properties fo:margin-left="-0.159cm" fo:margin-right="-0.171cm" fo:margin-top="0cm" fo:margin-bottom="0cm" loext:contextual-spacing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67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9pt" fo:language="ru" fo:country="RU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68" style:family="paragraph" style:parent-style-name="Standard">
      <style:paragraph-properties fo:margin-left="-0.159cm" fo:margin-right="-0.17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9pt" fo:language="en" fo:country="US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69" style:family="paragraph" style:parent-style-name="Standard">
      <style:paragraph-properties fo:margin-left="-0.159cm" fo:margin-right="-0.171cm" fo:margin-top="0cm" fo:margin-bottom="0cm" loext:contextual-spacing="false" fo:text-indent="0cm" style:auto-text-indent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70" style:family="paragraph" style:parent-style-name="Standard">
      <style:paragraph-properties fo:margin-left="-0.159cm" fo:margin-right="-0.171cm" fo:margin-top="0cm" fo:margin-bottom="0cm" loext:contextual-spacing="false" fo:text-indent="0cm" style:auto-text-indent="false"/>
      <style:text-properties style:font-name="Times New Roman" fo:font-size="9pt" fo:font-weight="normal" officeooo:paragraph-rsid="0001b419" fo:background-color="#ffffff" style:font-name-asian="Calibri1" style:font-size-asian="9pt" style:font-weight-asian="normal" style:font-name-complex="Times New Roman" style:font-size-complex="9pt" style:font-weight-complex="normal"/>
    </style:style>
    <style:style style:name="P71" style:family="paragraph" style:parent-style-name="Standard">
      <style:paragraph-properties fo:margin-left="-0.159cm" fo:margin-right="-0.171cm" fo:margin-top="0cm" fo:margin-bottom="0cm" loext:contextual-spacing="false" fo:text-indent="0cm" style:auto-text-indent="false"/>
      <style:text-properties style:font-name="Times New Roman" fo:font-size="9pt" officeooo:paragraph-rsid="0001b419" fo:background-color="#ffffff" style:font-size-asian="9pt" style:font-size-complex="9pt"/>
    </style:style>
    <style:style style:name="P72" style:family="paragraph" style:parent-style-name="Standard">
      <style:paragraph-properties fo:margin-left="-0.159cm" fo:margin-right="-0.171cm" fo:margin-top="0cm" fo:margin-bottom="0.282cm" loext:contextual-spacing="false" fo:text-align="center" style:justify-single-word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73" style:family="paragraph" style:parent-style-name="Standard">
      <style:paragraph-properties fo:margin-left="-0.159cm" fo:margin-right="-0.171cm" fo:margin-top="0cm" fo:margin-bottom="0.282cm" loext:contextual-spacing="false" fo:text-align="center" style:justify-single-word="false" fo:text-indent="0cm" style:auto-text-indent="false" style:snap-to-layout-grid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74" style:family="paragraph" style:parent-style-name="Standard">
      <style:paragraph-properties fo:margin-left="-0.159cm" fo:margin-right="-0.171cm" fo:margin-top="0cm" fo:margin-bottom="0.282cm" loext:contextual-spacing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language-asian="uk" style:country-asian="UA" style:font-weight-asian="normal" style:font-name-complex="Times New Roman" style:font-size-complex="9pt" style:font-weight-complex="normal"/>
    </style:style>
    <style:style style:name="P75" style:family="paragraph" style:parent-style-name="Standard">
      <style:paragraph-properties fo:margin-left="-0.159cm" fo:margin-right="-0.171cm" fo:margin-top="0cm" fo:margin-bottom="0.282cm" loext:contextual-spacing="false" fo:text-align="center" style:justify-single-word="false" fo:text-indent="0cm" style:auto-text-indent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76" style:family="paragraph" style:parent-style-name="Standard">
      <style:paragraph-properties fo:margin-left="-0.159cm" fo:margin-right="-0.171cm" fo:margin-top="0cm" fo:margin-bottom="0.282cm" loext:contextual-spacing="false" fo:text-indent="0cm" style:auto-text-indent="false"/>
      <style:text-properties fo:color="#000000" style:font-name="Times New Roman" fo:font-size="9pt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77" style:family="paragraph" style:parent-style-name="Standard">
      <style:paragraph-properties fo:margin-left="-0.159cm" fo:margin-right="-0.171cm" fo:margin-top="0cm" fo:margin-bottom="0.282cm" loext:contextual-spacing="false" fo:text-indent="0cm" style:auto-text-indent="false"/>
      <style:text-properties fo:color="#000000" style:font-name="Times New Roman" fo:font-size="9pt" fo:font-weight="normal" officeooo:paragraph-rsid="0001b419" fo:background-color="#ffffff" style:font-name-asian="Calibri1" style:font-size-asian="9pt" style:font-weight-asian="normal" style:font-name-complex="Times New Roman" style:font-size-complex="9pt" style:font-weight-complex="normal"/>
    </style:style>
    <style:style style:name="P78" style:family="paragraph" style:parent-style-name="Standard">
      <style:paragraph-properties fo:margin-left="-0.159cm" fo:margin-right="-0.171cm" fo:margin-top="0cm" fo:margin-bottom="0.282cm" loext:contextual-spacing="false" fo:text-indent="0cm" style:auto-text-indent="false"/>
      <style:text-properties style:font-name="Times New Roman" fo:font-size="9pt" officeooo:paragraph-rsid="0001b419" fo:background-color="#ffffff" style:font-size-asian="9pt" style:font-size-complex="9pt"/>
    </style:style>
    <style:style style:name="P79" style:family="paragraph" style:parent-style-name="Standard">
      <style:paragraph-properties fo:margin-left="0cm" fo:margin-right="-0.171cm" fo:margin-top="0cm" fo:margin-bottom="0cm" loext:contextual-spacing="false" fo:text-indent="0cm" style:auto-text-indent="false"/>
      <style:text-properties fo:color="#000000" style:font-name="Times New Roman" fo:font-size="9pt" fo:language="uk" fo:country="UA" fo:font-weight="normal" officeooo:paragraph-rsid="0001b419" fo:background-color="#ffffff" style:font-size-asian="9pt" style:font-weight-asian="normal" style:font-name-complex="Times New Roman" style:font-size-complex="9pt" style:font-weight-complex="normal"/>
    </style:style>
    <style:style style:name="P80" style:family="paragraph" style:parent-style-name="Standard">
      <style:paragraph-properties fo:margin-top="0cm" fo:margin-bottom="0.353cm" loext:contextual-spacing="false"/>
      <style:text-properties style:font-name="Times New Roman" fo:font-size="9pt" officeooo:paragraph-rsid="0001b419" fo:background-color="#ffffff" style:font-size-asian="9pt" style:font-size-complex="9pt"/>
    </style:style>
    <style:style style:name="T1" style:family="text">
      <style:text-properties fo:color="#000000" style:font-name="Times New Roman" fo:font-size="9pt" fo:language="uk" fo:country="UA" fo:font-weight="bold" style:font-size-asian="9pt" style:font-weight-asian="bold" style:font-name-complex="Times New Roman" style:font-size-complex="9pt"/>
    </style:style>
    <style:style style:name="T2" style:family="text">
      <style:text-properties fo:color="#000000" style:font-name="Times New Roman" fo:font-size="9pt" fo:language="uk" fo:country="UA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3" style:family="text">
      <style:text-properties fo:color="#000000" style:font-name="Times New Roman" fo:font-size="9pt" fo:language="uk" fo:country="UA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000000" style:font-name="Times New Roman" fo:font-size="9pt" fo:language="uk" fo:country="UA" fo:font-weight="normal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6" style:family="text">
      <style:text-properties fo:color="#000000" style:font-name="Times New Roman" fo:font-size="9pt" fo:language="en" fo:country="US" fo:font-weight="normal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style:font-name="Arial" fo:font-size="8pt" fo:background-color="#ffffff" loext:char-shading-value="0" style:font-size-asian="8pt" style:font-name-complex="Arial" style:font-size-complex="8pt"/>
    </style:style>
    <style:style style:name="T10" style:family="text">
      <style:text-properties fo:color="#000000" style:font-name="Arial" fo:background-color="#ffffff" loext:char-shading-value="0" style:font-name-complex="Arial"/>
    </style:style>
    <style:style style:name="T11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fo:color="#000000" fo:font-size="9pt" fo:background-color="#ffffff" loext:char-shading-value="0" style:font-size-asian="9pt" style:font-name-complex="Arial" style:font-size-complex="9pt"/>
    </style:style>
    <style:style style:name="T13" style:family="text">
      <style:text-properties fo:color="#000000" fo:font-size="9pt" fo:language="uk" fo:country="UA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4" style:family="text">
      <style:text-properties fo:color="#000000" fo:font-size="9pt" fo:language="uk" fo:country="UA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5" style:family="text">
      <style:text-properties fo:color="#000000" fo:font-size="9pt" fo:language="uk" fo:country="UA" fo:font-weight="normal" style:font-size-asian="9pt" style:font-weight-asian="normal" style:font-name-complex="Times New Roman" style:font-size-complex="9pt" style:font-weight-complex="normal"/>
    </style:style>
    <style:style style:name="T16" style:family="text">
      <style:text-properties fo:color="#000000" fo:font-size="9pt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17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18" style:family="text">
      <style:text-properties fo:color="#000000" fo:font-size="9pt" fo:language="en" fo:country="US" fo:font-weight="normal" style:font-size-asian="9pt" style:font-weight-asian="normal" style:font-name-complex="Times New Roman" style:font-size-complex="9pt" style:font-weight-complex="normal"/>
    </style:style>
    <style:style style:name="T19" style:family="text">
      <style:text-properties fo:color="#000000" style:font-name="Times New Roman" fo:font-size="9pt" fo:background-color="#ffffff" loext:char-shading-value="0" style:font-size-asian="9pt" style:font-name-complex="Arial" style:font-size-complex="9pt"/>
    </style:style>
    <style:style style:name="T20" style:family="text">
      <style:text-properties fo:color="#000000" style:font-name="Times New Roman" fo:font-size="9pt" fo:language="uk" fo:country="UA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21" style:family="text">
      <style:text-properties fo:color="#000000" style:font-name="Times New Roman" fo:font-size="9pt" fo:font-weight="normal" fo:background-color="#ffffff" loext:char-shading-value="0" style:font-size-asian="9pt" style:font-weight-asian="normal" style:font-name-complex="Times New Roman" style:font-size-complex="9pt" style:font-weight-complex="normal"/>
    </style:style>
    <style:style style:name="T22" style:family="text">
      <style:text-properties fo:color="#000000" style:font-name="Times New Roman" fo:language="uk" fo:country="UA" fo:font-weight="normal" fo:background-color="#ffffff" loext:char-shading-value="0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24" style:family="text">
      <style:text-properties fo:color="#000000" style:font-name="Times New Roman" fo:background-color="#ffffff" loext:char-shading-value="0" style:font-name-complex="Arial"/>
    </style:style>
    <style:style style:name="T25" style:family="text">
      <style:text-properties fo:color="#000000" fo:language="uk" fo:country="UA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fo:language="uk" fo:country="UA" fo:font-weight="normal" style:font-weight-asian="normal" style:font-name-complex="Times New Roman" style:font-weight-complex="normal"/>
    </style:style>
    <style:style style:name="T27" style:family="text">
      <style:text-properties fo:color="#000000" fo:font-weight="normal" style:font-weight-asian="normal" style:font-name-complex="Times New Roman" style:font-weight-complex="normal"/>
    </style:style>
    <style:style style:name="T28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29" style:family="text">
      <style:text-properties fo:language="uk" fo:country="UA" style:font-name-complex="Arial"/>
    </style:style>
    <style:style style:name="T30" style:family="text">
      <style:text-properties fo:language="uk" fo:country="UA" fo:font-weight="normal" style:font-weight-asian="normal" style:font-name-complex="Times New Roman" style:font-weight-complex="normal"/>
    </style:style>
    <style:style style:name="T31" style:family="text">
      <style:text-properties style:font-name="Times New Roman" fo:font-size="9pt" fo:language="uk" fo:country="UA" fo:font-weight="normal" style:font-size-asian="9pt" style:font-weight-asian="normal" style:font-name-complex="Times New Roman" style:font-size-complex="9pt" style:font-weight-complex="normal"/>
    </style:style>
    <style:style style:name="T32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3" style:family="text">
      <style:text-properties style:font-name="Times New Roman" fo:language="uk" fo:country="UA" style:letter-kerning="false" style:language-asian="en" style:country-asian="US" style:font-name-complex="Times New Roman"/>
    </style:style>
    <style:style style:name="T34" style:family="text">
      <style:text-properties style:font-name="Times New Roman" fo:language="uk" fo:country="UA" style:letter-kerning="false" style:language-asian="en" style:country-asian="US" style:font-name-complex="Times New Roman" style:font-weight-complex="bold"/>
    </style:style>
    <style:style style:name="T35" style:family="text">
      <style:text-properties style:font-name="Times New Roman" fo:language="uk" fo:country="UA" style:letter-kerning="false" style:font-name-complex="Times New Roman"/>
    </style:style>
    <style:style style:name="T36" style:family="text">
      <style:text-properties style:font-name="Times New Roman" fo:language="uk" fo:country="UA" style:letter-kerning="false" style:language-asian="none" style:country-asian="none" style:font-name-complex="Times New Roman"/>
    </style:style>
    <style:style style:name="T37" style:family="text">
      <style:text-properties style:font-name="Times New Roman" fo:language="uk" fo:country="UA" fo:font-weight="bold" style:letter-kerning="false" style:language-asian="none" style:country-asian="none" style:font-weight-asian="bold" style:font-name-complex="Times New Roman"/>
    </style:style>
    <style:style style:name="T38" style:family="text">
      <style:text-properties style:font-name="Times New Roman" style:letter-kerning="false" style:language-asian="en" style:country-asian="US" style:font-name-complex="Times New Roman"/>
    </style:style>
    <style:style style:name="T39" style:family="text">
      <style:text-properties style:font-name="Times New Roman" style:letter-kerning="false" style:font-name-complex="Times New Roman"/>
    </style:style>
    <style:style style:name="T40" style:family="text">
      <style:text-properties style:font-name="Times New Roman" fo:language="ru" fo:country="RU" style:letter-kerning="false" style:font-name-complex="Times New Roman"/>
    </style:style>
    <style:style style:name="T41" style:family="text">
      <style:text-properties style:font-name="Arial" fo:font-size="8pt" fo:language="uk" fo:country="UA" style:font-size-asian="8pt" style:font-name-complex="Arial" style:font-size-complex="8pt"/>
    </style:style>
    <style:style style:name="T42" style:family="text">
      <style:text-properties style:font-name="Arial" fo:font-size="8pt" style:font-size-asian="8pt" style:font-name-complex="Arial" style:font-size-complex="8pt"/>
    </style:style>
    <style:style style:name="T43" style:family="text">
      <style:text-properties style:font-name="Arial" fo:language="uk" fo:country="UA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fo:font-size="9pt" fo:language="uk" fo:country="UA" fo:font-weight="normal" style:font-size-asian="9pt" style:font-weight-asian="normal" style:font-name-complex="Times New Roman" style:font-size-complex="9pt" style:font-weight-complex="normal"/>
    </style:style>
    <style:style style:name="T46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47" style:family="text">
      <style:text-properties style:font-name-complex="Arial"/>
    </style:style>
    <style:style style:name="T48" style:family="text">
      <style:text-properties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даток № 3 до тендерної документації</text:p>
      <text:p text:style-name="P2"/>
      <text:p text:style-name="P2">ІНФОРМАЦІЯ ПРО </text:p>
      <text:p text:style-name="P7">ТЕХНІЧНІ, ЯКІСНІ ТА КІЛЬКІСНІ ХАРАКТЕРИСТИКИ ПРЕДМЕТА ЗАКУПІВЛІ:</text:p>
      <text:p text:style-name="P3"/>
      <text:p text:style-name="P4">ДК 021:2015- 33690000-3 Лікарські засоби різні, код який найбільш відповідає номенклатурній позиції ДК 021:2015 — 33696500-0 Лабораторні реактиви </text:p>
      <text:p text:style-name="P11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G"/>
        <table:table-row table:style-name="Таблиця7.1">
          <table:table-cell table:style-name="Таблиця7.A1" office:value-type="string">
            <text:p text:style-name="P15">№</text:p>
          </table:table-cell>
          <table:table-cell table:style-name="Таблиця7.A1" office:value-type="string">
            <text:p text:style-name="P19"><text:span text:style-name="T1">Код НК 024-20</text:span><text:span text:style-name="T5">23</text:span></text:p>
          </table:table-cell>
          <table:table-cell table:style-name="Таблиця7.A1" office:value-type="string">
            <text:p text:style-name="P15">Назва <text:s/>товару </text:p>
          </table:table-cell>
          <table:table-cell table:style-name="Таблиця7.A1" office:value-type="string">
            <text:p text:style-name="P15">Од.виміру</text:p>
          </table:table-cell>
          <table:table-cell table:style-name="Таблиця7.A1" office:value-type="string">
            <text:p text:style-name="P15">Вимоги до технічних характеристик</text:p>
          </table:table-cell>
          <table:table-cell table:style-name="Таблиця7.A1" office:value-type="string">
            <text:p text:style-name="P15">Кіль-ість</text:p>
          </table:table-cell>
          <table:table-cell table:style-name="Таблиця7.G1" office:value-type="string">
            <text:p text:style-name="P15">Відповідність ТАК/НІ</text:p>
          </table:table-cell>
        </table:table-row>
        <table:table-row table:style-name="Таблиця7.2">
          <table:table-cell table:style-name="Таблиця7.A1" office:value-type="string">
            <text:p text:style-name="P17">1.</text:p>
          </table:table-cell>
          <table:table-cell table:style-name="Таблиця7.A1" office:value-type="string">
            <text:p text:style-name="P20"><text:span text:style-name="text-break"><text:span text:style-name="T2">53307</text:span></text:span></text:p>
            <text:p text:style-name="P20"><text:span text:style-name="fontstyle01"><text:span text:style-name="T2">Глюкоза </text:span></text:span><text:span text:style-name="fontstyle01"><text:span text:style-name="T7">IVD</text:span></text:span><text:span text:style-name="fontstyle01"><text:span text:style-name="T2"> (діагностика</text:span></text:span><text:span text:style-name="T2"><text:line-break/></text:span><text:span text:style-name="fontstyle21"><text:span text:style-name="T7">in</text:span></text:span><text:span text:style-name="fontstyle21"><text:span text:style-name="T2"> </text:span></text:span><text:span text:style-name="fontstyle21"><text:span text:style-name="T7">vitro</text:span></text:span><text:span text:style-name="fontstyle21"><text:span text:style-name="T2"> </text:span></text:span><text:span text:style-name="fontstyle01"><text:span text:style-name="T2">), реагент</text:span></text:span></text:p>
            <text:p text:style-name="P79"/>
          </table:table-cell>
          <table:table-cell table:style-name="Таблиця7.A1" office:value-type="string">
            <text:p text:style-name="P17">Глюкоза </text:p>
          </table:table-cell>
          <table:table-cell table:style-name="Таблиця7.A1" office:value-type="string">
            <text:p text:style-name="P17">набір</text:p>
          </table:table-cell>
          <table:table-cell table:style-name="Таблиця7.A1" office:value-type="string">
            <text:p text:style-name="P40"><text:span text:style-name="T25"><text:s/></text:span><text:span text:style-name="T27">Гіперглікемія є показником захворювання на діабет. У пацієнтів хворих на діабет виникають деякі проблеми з синтезом інсуліну.<text:line-break/>Склад набору<text:line-break/>1. Реагент 1. Буфер: трис рН 7.4 - 92   mmol/l (ммоль/л); фенол – 0.3  mmol/l (ммоль/л); глюкозооксидаза - 1500 U/l (Од/л); пероксидаза - 1000 U/l (Од/л); 4-амінофеназон – 2.6  mmol/l (ммоль/л).<text:line-break/>2. Стандарт. Водний розчин глюкози – 10.0  mmol/l (ммоль/л).<text:line-break/>3. Антикоагулянт. Концентрат 25х: натрій хлористий  - 4.2 g (г), натрій фтористий – 0.11 g (г),   ЄДТА – 0.2 g (г).<text:line-break/>4. Інструкція з використання.<text:line-break/>5. Паспорт або сертифікат.<text:line-break/>Аналітичні характеристики<text:line-break/>1. Лінійність вимірювального діапазону:  1 - 30  mmol/l (ммоль/л). Відхилення від лінійності не перевищує 5%. Якщо отримані  результати  були більше, ніж  межі лінійності, розведіть  зразки 1:1 (в два рази)  NaCl 9 g/l (г/л) та помножте результат на 2.<text:line-break/>2. Чутливість не менш 1 mmol/l (ммоль/л).<text:line-break/>3. Коефіцієнт варіації результатів визначень – не більш 5%.</text:span></text:p>
            <text:p text:style-name="P40"><text:span text:style-name="T26">Фасування: <text:s/></text:span><text:span text:style-name="T27">2х100мл/200визн</text:span></text:p>
            <text:p text:style-name="P44"/>
          </table:table-cell>
          <table:table-cell table:style-name="Таблиця7.A1" office:value-type="string">
            <text:p text:style-name="P68">20</text:p>
          </table:table-cell>
          <table:table-cell table:style-name="Таблиця7.G1" office:value-type="string">
            <text:p text:style-name="P65"/>
          </table:table-cell>
        </table:table-row>
        <table:table-row table:style-name="Таблиця7.2">
          <table:table-cell table:style-name="Таблиця7.A1" office:value-type="string">
            <text:p text:style-name="P16">2</text:p>
          </table:table-cell>
          <table:table-cell table:style-name="Таблиця7.A1" office:value-type="string">
            <text:h text:style-name="P31" text:outline-level="3"><text:span text:style-name="T26">43550- Фіксувальна рідина для мікроскопії, </text:span><text:span text:style-name="T27">IVD</text:span><text:span text:style-name="T26"> (діагностика </text:span><text:span text:style-name="T27">in</text:span><text:span text:style-name="T26"> </text:span><text:span text:style-name="T27">vitro</text:span><text:span text:style-name="T26">)</text:span></text:h>
            <text:p text:style-name="P55"/>
          </table:table-cell>
          <table:table-cell table:style-name="Таблиця7.A1" office:value-type="string">
            <text:p text:style-name="P32">Імерсійна рідина для мікроскопії</text:p>
            <text:p text:style-name="P16"/>
          </table:table-cell>
          <table:table-cell table:style-name="Таблиця7.A1" office:value-type="string">
            <text:p text:style-name="P16">фл</text:p>
          </table:table-cell>
          <table:table-cell table:style-name="Таблиця7.E3" office:value-type="string">
            <text:p text:style-name="P46">Імерсійна рідина для мікроскопії призначена для використання в якості допоміжного компонента для мікроскопічних методів дослідження в клініко-діагностичних лабораторіях.<text:line-break/>Склад<text:line-break/>1. Імерсійна рідина для мікроскопії 1 фл - 100 ml (мл).<text:line-break/>2. Інструкція з використання.<text:line-break/>3.  Паспорт або сертифікат.</text:p>
          </table:table-cell>
          <table:table-cell table:style-name="Таблиця7.A1" office:value-type="string">
            <text:p text:style-name="P16">5</text:p>
          </table:table-cell>
          <table:table-cell table:style-name="Таблиця7.G1" office:value-type="string">
            <text:p text:style-name="P73"/>
          </table:table-cell>
        </table:table-row>
        <table:table-row table:style-name="Таблиця7.2">
          <table:table-cell table:style-name="Таблиця7.A1" office:value-type="string">
            <text:p text:style-name="P16">3</text:p>
          </table:table-cell>
          <table:table-cell table:style-name="Таблиця7.A1" office:value-type="string">
            <text:p text:style-name="P57">55986 - Протромбіновий час (ПЧ) IVD (діагностика in vitro), реагент</text:p>
          </table:table-cell>
          <table:table-cell table:style-name="Таблиця7.A1" office:value-type="string">
            <text:p text:style-name="P75">Тромбопластин </text:p>
          </table:table-cell>
          <table:table-cell table:style-name="Таблиця7.A1" office:value-type="string">
            <text:p text:style-name="P16">фл</text:p>
          </table:table-cell>
          <table:table-cell table:style-name="Таблиця7.A1" office:value-type="string">
            <text:p text:style-name="P58">ПЧ-тест призначений для оцінки протромбінового часу згортання. Вимірювання проводять на коагулометрі або мануально.<text:line-break/>Склад набору<text:line-break/>1. Тромбопластин-кальцієвий реагент, 10 ml (мл) - 1 фл. Міжнародний індекс чутливості (МІЧ) вказано в  Паспорт або сертифікаті до набору.<text:line-break/>2. Інструкція з використання.<text:line-break/>3.  Паспорт або сертифікат.<text:line-break/> Аналітичні характеристики<text:line-break/>Протромбіновий час в контрольній плазмі з атестованим значенням в нормальній області</text:p>
          </table:table-cell>
          <table:table-cell table:style-name="Таблиця7.A1" office:value-type="string">
            <text:p text:style-name="P16">10</text:p>
          </table:table-cell>
          <table:table-cell table:style-name="Таблиця7.G1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4.</text:p>
          </table:table-cell>
          <table:table-cell table:style-name="Таблиця7.E3" office:value-type="string">
            <text:p text:style-name="P12"><text:span text:style-name="ng-binding"><text:span text:style-name="T2">42651</text:span></text:span><text:span text:style-name="T7"> </text:span><text:span text:style-name="ng-binding"><text:span text:style-name="T2">Буферний ізотонічний сольовий розчин, </text:span></text:span><text:span text:style-name="ng-binding"><text:span text:style-name="T7">IVD</text:span></text:span><text:span text:style-name="ng-binding"><text:span text:style-name="T2"> (діагностика </text:span></text:span><text:span text:style-name="ng-binding"><text:span text:style-name="T7">in</text:span></text:span><text:span text:style-name="ng-binding"><text:span text:style-name="T2"> </text:span></text:span><text:span text:style-name="ng-binding"><text:span text:style-name="T7">vitro</text:span></text:span><text:span text:style-name="ng-binding"><text:span text:style-name="T2">)</text:span></text:span></text:p>
          </table:table-cell>
          <table:table-cell table:style-name="Таблиця7.E3" office:value-type="string">
            <text:p text:style-name="P74">Розчин ізотонічний</text:p>
          </table:table-cell>
          <table:table-cell table:style-name="Таблиця7.E3" office:value-type="string">
            <text:p text:style-name="P16">шт</text:p>
          </table:table-cell>
          <table:table-cell table:style-name="Таблиця7.E3" office:value-type="string">
            <text:p text:style-name="P26">Призначення: Для розведення при підрахунку числа та розміру клітин у гематологічних аналізаторах</text:p>
            <text:p text:style-name="P26">Об’єм фасування, л : 20 л. <text:s/></text:p>
            <text:p text:style-name="P26">Гарантійний термін придатності розчину після вскриття, днів 90</text:p>
            <text:p text:style-name="P26">Температура зберігання,С: <text:s/>4-35</text:p>
            <text:p text:style-name="P26">Сумісність реагенту з гематологічним аналізатором MicroCC-20.</text:p>
          </table:table-cell>
          <table:table-cell table:style-name="Таблиця7.E3" office:value-type="string">
            <text:p text:style-name="P16">7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5.</text:p>
          </table:table-cell>
          <table:table-cell table:style-name="Таблиця7.E3" office:value-type="string">
            <text:p text:style-name="P56">61165 — Реагент для <text:soft-page-break/>лізису клітин крові ІВД</text:p>
          </table:table-cell>
          <table:table-cell table:style-name="Таблиця7.E3" office:value-type="string">
            <text:p text:style-name="P74">Лізуючий розчин</text:p>
          </table:table-cell>
          <table:table-cell table:style-name="Таблиця7.E3" office:value-type="string">
            <text:p text:style-name="P16">шт</text:p>
          </table:table-cell>
          <table:table-cell table:style-name="Таблиця7.E3" office:value-type="string">
            <text:p text:style-name="P26">Призначення : Для руйнування <text:s/>еритроцитів крові при підрахунку лейкоцитів <text:s text:c="4"/></text:p>
            <text:p text:style-name="P26"><text:soft-page-break/>Об’єм фасування, л: 1 </text:p>
            <text:p text:style-name="P26">Гарантійний термін придатності розчину після вскриття, днів: 90</text:p>
            <text:p text:style-name="P26">Температура зберігання,С: <text:s/>4-35</text:p>
            <text:p text:style-name="P26">Сумісність реагенту з гематологічним аналізатором MicroCC-20.</text:p>
          </table:table-cell>
          <table:table-cell table:style-name="Таблиця7.E3" office:value-type="string">
            <text:p text:style-name="P16">6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6.</text:p>
          </table:table-cell>
          <table:table-cell table:style-name="Таблиця7.E3" office:value-type="string">
            <text:p text:style-name="P12"><text:span text:style-name="ng-binding"><text:span text:style-name="T7">59058-</text:span></text:span><text:span text:style-name="T7"> </text:span><text:span text:style-name="ng-binding"><text:span text:style-name="T7">Мийний/очищувальний розчин IVD (діагностика in vitro) для автоматизованих/ напівавтоматизованих систем</text:span></text:span></text:p>
          </table:table-cell>
          <table:table-cell table:style-name="Таблиця7.E3" office:value-type="string">
            <text:p text:style-name="P74">Концентрований розчин для промивання</text:p>
          </table:table-cell>
          <table:table-cell table:style-name="Таблиця7.E3" office:value-type="string">
            <text:p text:style-name="P16">шт</text:p>
          </table:table-cell>
          <table:table-cell table:style-name="Таблиця7.E3" office:value-type="string">
            <text:p text:style-name="P26">Призначення: Концентрований розчин для промивання це стабілізований і мікро-віфільтрований концентрований протеолітичний ферментативний розчин для постійного автоматичного очищення, промивки капілярів, трубок і камер гематологічних аналізаторів. Знімає залишок крові і опади ліпопротеїдів на гематологічних аналізаторах.</text:p>
            <text:p text:style-name="P26">Об’єм фасування, л : 0,05. <text:s/></text:p>
            <text:p text:style-name="P26">Гарантійний термін придатності розчину після вскриття, днів 90</text:p>
            <text:p text:style-name="P26">Температура зберігання,С: <text:s/>4-35</text:p>
            <text:p text:style-name="P26">Сумісність реагенту з гематологічним аналізатором MicroCC-20.</text:p>
          </table:table-cell>
          <table:table-cell table:style-name="Таблиця7.E3" office:value-type="string">
            <text:p text:style-name="P16">3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7.</text:p>
          </table:table-cell>
          <table:table-cell table:style-name="Таблиця7.E3" office:value-type="string">
            <text:p text:style-name="P12"><text:span text:style-name="ng-binding"><text:span text:style-name="T7">59058</text:span></text:span><text:span text:style-name="T7"> </text:span><text:span text:style-name="ng-binding"><text:span text:style-name="T7">Мийний/очищувальний розчин IVD (діагностика in vitro) для автоматизованих/ напівавтоматизованих систем</text:span></text:span></text:p>
          </table:table-cell>
          <table:table-cell table:style-name="Таблиця7.E3" office:value-type="string">
            <text:p text:style-name="P74">Розчин для промивання</text:p>
          </table:table-cell>
          <table:table-cell table:style-name="Таблиця7.E3" office:value-type="string">
            <text:p text:style-name="P16">шт</text:p>
          </table:table-cell>
          <table:table-cell table:style-name="Таблиця7.E3" office:value-type="string">
            <text:p text:style-name="P26">Призначення : Для очищення рідинно-провідних магістралей у гематологічних аналізаторах</text:p>
            <text:p text:style-name="P26">Об’єм фасування, л: 1 </text:p>
            <text:p text:style-name="P26">Температура зберігання,С: <text:s/>4-35</text:p>
            <text:p text:style-name="P26">Гарантійний термін придатності розчину після вскриття, днів: 90</text:p>
            <text:p text:style-name="P26">Сумісність реагенту з гематологічним аналізатором MicroCC-20.</text:p>
          </table:table-cell>
          <table:table-cell table:style-name="Таблиця7.E3" office:value-type="string">
            <text:p text:style-name="P16">20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8..</text:p>
          </table:table-cell>
          <table:table-cell table:style-name="Таблиця7.E3" office:value-type="string">
            <text:p text:style-name="P12"><text:span text:style-name="ng-binding"><text:span text:style-name="T2">55866</text:span></text:span><text:span text:style-name="T7"> </text:span><text:span text:style-name="ng-binding"><text:span text:style-name="T2">Підрахунок клітин крові </text:span></text:span><text:span text:style-name="ng-binding"><text:span text:style-name="T7">IVD</text:span></text:span><text:span text:style-name="ng-binding"><text:span text:style-name="T2"> (діагностика </text:span></text:span><text:span text:style-name="ng-binding"><text:span text:style-name="T7">in</text:span></text:span><text:span text:style-name="ng-binding"><text:span text:style-name="T2"> </text:span></text:span><text:span text:style-name="ng-binding"><text:span text:style-name="T7">vitro</text:span></text:span><text:span text:style-name="ng-binding"><text:span text:style-name="T2">), контрольний матеріал</text:span></text:span></text:p>
          </table:table-cell>
          <table:table-cell table:style-name="Таблиця7.E3" office:value-type="string">
            <text:p text:style-name="P74">Матеріал контролю гематологічний атестований багато параметричний Para 12 Extend: 1 x 2.5 мл (1 Норма)</text:p>
          </table:table-cell>
          <table:table-cell table:style-name="Таблиця7.E3" office:value-type="string">
            <text:p text:style-name="P16">шт</text:p>
          </table:table-cell>
          <table:table-cell table:style-name="Таблиця7.E3" office:value-type="string">
            <text:p text:style-name="P26">Призначення :Для оцінки точності та достовірності результатів, отриманих на гематологічних аналізаторах. </text:p>
            <text:p text:style-name="P26">Об’єм фасування, мл-2,5</text:p>
            <text:p text:style-name="P26">Температура зберігання,С- 2-8</text:p>
            <text:p text:style-name="P26">Кількість атестованих показників -12 </text:p>
            <text:p text:style-name="P26">Наявність у паспорті атестованих значень: для MicroCC20 Plus <text:s/></text:p>
          </table:table-cell>
          <table:table-cell table:style-name="Таблиця7.E3" office:value-type="string">
            <text:p text:style-name="P16">12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7">9.</text:p>
          </table:table-cell>
          <table:table-cell table:style-name="Таблиця7.A1" office:value-type="string">
            <text:p text:style-name="P80"><text:span text:style-name="T26">52925Аланінамінотрансфераза (</text:span><text:span text:style-name="T27">ALT</text:span><text:span text:style-name="T26">) </text:span><text:span text:style-name="T27">IVD</text:span><text:span text:style-name="T26"> (діагностика </text:span><text:span text:style-name="T27">in</text:span><text:span text:style-name="T26"> </text:span><text:span text:style-name="T27">vitro</text:span><text:span text:style-name="T26"> ), реагент</text:span></text:p>
          </table:table-cell>
          <table:table-cell table:style-name="Таблиця7.A1" office:value-type="string">
            <text:p text:style-name="P71"><text:span text:style-name="T26">Аланінамінотрансфераза (</text:span><text:span text:style-name="T27">ALT</text:span><text:span text:style-name="T26">) </text:span><text:span text:style-name="T27">IVD</text:span></text:p>
          </table:table-cell>
          <table:table-cell table:style-name="Таблиця7.A1" office:value-type="string">
            <text:p text:style-name="P17">набір</text:p>
          </table:table-cell>
          <table:table-cell table:style-name="Таблиця7.A1" office:value-type="string">
            <text:p text:style-name="P27">Призначення: Для діагностики in vitro ALT (аланінаміно-трансферази) в сироватці крові та плазмі</text:p>
            <text:p text:style-name="P49">Робочі характеристики не гірше за:</text:p>
            <text:p text:style-name="P49">Чутливість: 4,4 г/дл</text:p>
            <text:p text:style-name="P49">Лінійність: до 360 г/дл</text:p>
            <text:p text:style-name="P28">Діапазон вимірювання: 4,4–360 г/дл</text:p>
            <text:p text:style-name="P26">Температура зберігання,С- 2-8</text:p>
            <text:p text:style-name="P26"/>
          </table:table-cell>
          <table:table-cell table:style-name="Таблиця7.E3" office:value-type="string">
            <text:p text:style-name="P17">1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6">10.</text:p>
          </table:table-cell>
          <table:table-cell table:style-name="Таблиця7.E3" office:value-type="string">
            <text:p text:style-name="P61"><text:span text:style-name="T26">52953 Ізоферменти аспартатамінотрансфераз и (</text:span><text:span text:style-name="T27">AST</text:span><text:span text:style-name="T26">) </text:span><text:span text:style-name="T27">IVD</text:span><text:span text:style-name="T26"> (діагностика </text:span><text:span text:style-name="T27">in</text:span><text:span text:style-name="T26"> </text:span><text:span text:style-name="T27">vitro</text:span><text:span text:style-name="T26"> ), реагент</text:span></text:p>
          </table:table-cell>
          <table:table-cell table:style-name="Таблиця7.E3" office:value-type="string">
            <text:p text:style-name="P78"><text:span text:style-name="T26">Аспартатамінотрансфераз и (</text:span><text:span text:style-name="T27">AST</text:span><text:span text:style-name="T26">) </text:span><text:span text:style-name="T27">IVD</text:span></text:p>
          </table:table-cell>
          <table:table-cell table:style-name="Таблиця7.E3" office:value-type="string">
            <text:p text:style-name="P16">набір</text:p>
          </table:table-cell>
          <table:table-cell table:style-name="Таблиця7.E3" office:value-type="string">
            <text:p text:style-name="P41"><text:span text:style-name="T26">Призначення: Для кількісного in vitro визначення аспартатамінотрансферази (AСТ) у сироватці і плазмі крові людини.</text:span><text:span text:style-name="T27">Робочі характеристики не гірше за:</text:span></text:p>
            <text:p text:style-name="P49">Чутливість: 3,84 Од/л (0,064 мккат/л)</text:p>
            <text:p text:style-name="P49">Лінійність: 390 Од/л (6,5 мккат/л)</text:p>
            <text:p text:style-name="P28">Діапазон вимірювання: 3,84 – 390 Од/л (0,064 – 6,5 мккат/л)</text:p>
            <text:p text:style-name="P26">Температура зберігання,С- 2-8</text:p>
            <text:p text:style-name="P26"/>
          </table:table-cell>
          <table:table-cell table:style-name="Таблиця7.E3" office:value-type="string">
            <text:p text:style-name="P16">1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11.</text:p>
          </table:table-cell>
          <table:table-cell table:style-name="Таблиця7.E3" office:value-type="string">
            <text:p text:style-name="P60">53985 Загальний білок IVD (діагностика in vitro ), набір, ферментна спектрофотометрія</text:p>
          </table:table-cell>
          <table:table-cell table:style-name="Таблиця7.E3" office:value-type="string">
            <text:p text:style-name="P77">Загальний білок IVD</text:p>
          </table:table-cell>
          <table:table-cell table:style-name="Таблиця7.E3" office:value-type="string">
            <text:p text:style-name="P16">набір</text:p>
          </table:table-cell>
          <table:table-cell table:style-name="Таблиця7.E3" office:value-type="string">
            <text:p text:style-name="P39"><text:span text:style-name="T26">Призначення</text:span><text:span text:style-name="T27"> </text:span><text:span text:style-name="T26">Д</text:span><text:span text:style-name="T27">ля кількісного in vitro визначення загального білку у сироватці і плазмі крові людини.</text:span></text:p>
            <text:p text:style-name="P50">Робочі характеристики не гірше за:</text:p>
            <text:p text:style-name="P50">Чутливість: 0,37 г/дл (3,7 г/л)</text:p>
            <text:p text:style-name="P50">Лінійність: до 15 г/дл (150 г/л)</text:p>
            <text:p text:style-name="P50">Діапазон вимірювання: 0,37-15 г/дл (3,7-150 г/л).</text:p>
            <text:p text:style-name="P29"/>
          </table:table-cell>
          <table:table-cell table:style-name="Таблиця7.E3" office:value-type="string">
            <text:p text:style-name="P16">1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12.</text:p>
          </table:table-cell>
          <table:table-cell table:style-name="Таблиця7.E3" office:value-type="string">
            <text:p text:style-name="P61"><text:span text:style-name="T26">53251 Креатинін </text:span><text:span text:style-name="T27">IVD</text:span><text:span text:style-name="T26"> </text:span><text:soft-page-break/><text:span text:style-name="T26">(діагностика </text:span><text:span text:style-name="T27">in</text:span><text:span text:style-name="T26"> </text:span><text:span text:style-name="T27">vitro</text:span><text:span text:style-name="T26"> ), набір, спектрофотометричний аналіз</text:span></text:p>
          </table:table-cell>
          <table:table-cell table:style-name="Таблиця7.E3" office:value-type="string">
            <text:p text:style-name="P78"><text:span text:style-name="T26">Креатинін </text:span><text:soft-page-break/><text:span text:style-name="T27">IVD</text:span></text:p>
          </table:table-cell>
          <table:table-cell table:style-name="Таблиця7.E3" office:value-type="string">
            <text:p text:style-name="P16">набір</text:p>
          </table:table-cell>
          <table:table-cell table:style-name="Таблиця7.E3" office:value-type="string">
            <text:p text:style-name="P27">Призначення: <text:s/>Для кількісного in vitro визначення креатиніну в <text:soft-page-break/>сироватці і плазмі крові, а також у сечі людини.</text:p>
            <text:p text:style-name="P47">Робочі характеристики не гірше за:</text:p>
            <text:p text:style-name="P47">Чутливість: 0,08 мг/дл (6,8 мкмоль/л)</text:p>
            <text:p text:style-name="P47">Лінійність: до 18 мг/дл (1590 мкмоль/л)</text:p>
            <text:p text:style-name="P28">Діапазон вимірювання: 0,08–18 мг/дл (6,8–1590мкмоль/л)</text:p>
          </table:table-cell>
          <table:table-cell table:style-name="Таблиця7.E3" office:value-type="string">
            <text:p text:style-name="P16">10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13.</text:p>
          </table:table-cell>
          <table:table-cell table:style-name="Таблиця7.E3" office:value-type="string">
            <text:p text:style-name="P59">52940 Загальна амілаза IVD, набір, ферментний спектрофотометричний аналіз</text:p>
          </table:table-cell>
          <table:table-cell table:style-name="Таблиця7.E3" office:value-type="string">
            <text:p text:style-name="P76">Загальна амілаза IVD</text:p>
          </table:table-cell>
          <table:table-cell table:style-name="Таблиця7.E3" office:value-type="string">
            <text:p text:style-name="P16">набір</text:p>
          </table:table-cell>
          <table:table-cell table:style-name="Таблиця7.E3" office:value-type="string">
            <text:p text:style-name="P27">Призначення: <text:s/>Для in vitro визначення активності альфа-амілази у сироватці і плазмі крові, а також сечі людини</text:p>
            <text:p text:style-name="P49">Робочі характеристики не гірше за:</text:p>
            <text:p text:style-name="P49">Чутливість: 10,8 Од/л</text:p>
            <text:p text:style-name="P49">Лінійність: до 1500 Од/л</text:p>
            <text:p text:style-name="P28">Діапазон вимірювання: 10,8–1500 Од/л</text:p>
          </table:table-cell>
          <table:table-cell table:style-name="Таблиця7.E3" office:value-type="string">
            <text:p text:style-name="P16">5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6">14.</text:p>
          </table:table-cell>
          <table:table-cell table:style-name="Таблиця7.E3" office:value-type="string">
            <text:p text:style-name="P59">52928 Загальна лужна фосфатаза (ALP) IVD, набір, ферментний спектрофотометричний аналіз</text:p>
          </table:table-cell>
          <table:table-cell table:style-name="Таблиця7.E3" office:value-type="string">
            <text:p text:style-name="P76">Загальна лужна фосфатаза IVD,</text:p>
          </table:table-cell>
          <table:table-cell table:style-name="Таблиця7.E3" office:value-type="string">
            <text:p text:style-name="P16">набір</text:p>
          </table:table-cell>
          <table:table-cell table:style-name="Таблиця7.E3" office:value-type="string">
            <text:p text:style-name="P30"><text:span text:style-name="T26">Призначення: Для кількісного </text:span><text:span text:style-name="T27">in</text:span><text:span text:style-name="T26"> </text:span><text:span text:style-name="T27">vitro</text:span><text:span text:style-name="T26"> визначення лужної фосфатази (ЛФ) у сироватці і плазмі крові людини</text:span></text:p>
            <text:p text:style-name="P49">Робочі характеристики не гірше за:</text:p>
            <text:p text:style-name="P49">Чутливість: 4,5 Од/л</text:p>
            <text:p text:style-name="P49">Лінейність: 1300 Од/л</text:p>
            <text:p text:style-name="P28">Діапазон вимірювання: 4,5–1300 Од/л</text:p>
          </table:table-cell>
          <table:table-cell table:style-name="Таблиця7.E3" office:value-type="string">
            <text:p text:style-name="P16">3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7">15.</text:p>
          </table:table-cell>
          <table:table-cell table:style-name="Таблиця7.E3" office:value-type="string">
            <text:p text:style-name="P42">53407 - Холестерин ліпопротеїнів</text:p>
            <text:p text:style-name="P42">низької щільності (ЛПНЩ)</text:p>
            <text:p text:style-name="P42">IVD (діагностика in vitro ),</text:p>
            <text:p text:style-name="P42">набір, ферментний</text:p>
            <text:p text:style-name="P42">спектрофотометричний</text:p>
            <text:p text:style-name="P43">аналіз</text:p>
          </table:table-cell>
          <table:table-cell table:style-name="Таблиця7.E3" office:value-type="string">
            <text:p text:style-name="P42">Холестерин ліпопротеїнів</text:p>
            <text:p text:style-name="P42">низької щільності (ЛПНЩ)</text:p>
            <text:p text:style-name="P70">IVD</text:p>
          </table:table-cell>
          <table:table-cell table:style-name="Таблиця7.E3" office:value-type="string">
            <text:p text:style-name="P17">набір</text:p>
          </table:table-cell>
          <table:table-cell table:style-name="Таблиця7.E3" office:value-type="string">
            <text:p text:style-name="P27">Призначення: Для кількісного in vitro визначення ЛПНЩ-холестерину (LDL) у сироватці і плазмі крові людини.</text:p>
            <text:p text:style-name="P49">Робочі характеристики не гірше за:</text:p>
            <text:p text:style-name="P49">Чутливість: 2,60 мг/дл (0,068 ммоль/л)</text:p>
            <text:p text:style-name="P49">Лінійність: до 263 мг/дл (6,84 ммоль/л)</text:p>
            <text:p text:style-name="P28">Діапазон вимірювання: 2,60–263 мг/дл (0,068–6,84 ммоль/л)</text:p>
          </table:table-cell>
          <table:table-cell table:style-name="Таблиця7.E3" office:value-type="string">
            <text:p text:style-name="P17">14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6">16.</text:p>
          </table:table-cell>
          <table:table-cell table:style-name="Таблиця7.E3" office:value-type="string">
            <text:p text:style-name="P59">63410 Загальний / кон'югований (прямий) білірубін ІВД, комплект, спектрофотометрія</text:p>
          </table:table-cell>
          <table:table-cell table:style-name="Таблиця7.E3" office:value-type="string">
            <text:p text:style-name="P76">Загальний / кон'югований (прямий) білірубін ІВД</text:p>
          </table:table-cell>
          <table:table-cell table:style-name="Таблиця7.E3" office:value-type="string">
            <text:p text:style-name="P16">набір</text:p>
          </table:table-cell>
          <table:table-cell table:style-name="Таблиця7.E3" office:value-type="string">
            <text:p text:style-name="P27">Призначення: для кількісного in vitro визначення загального білірубіну у сироватці і плазмі крові людини</text:p>
            <text:p text:style-name="P49">Робочі характеристики не гірше за:</text:p>
            <text:p text:style-name="P49">Чутливість: 0,08 мг/дл (1,36 мкмоль/л)</text:p>
            <text:p text:style-name="P49">Лінійність: до 23 мг/дл (389,85 мкмоль/л)</text:p>
            <text:p text:style-name="P28">Діапазон вимірювання: 0,08–23 мг/дл (1,36–389,85 мкмоль/л)</text:p>
          </table:table-cell>
          <table:table-cell table:style-name="Таблиця7.E3" office:value-type="string">
            <text:p text:style-name="P16">1</text:p>
          </table:table-cell>
          <table:table-cell table:style-name="Таблиця7.G5" office:value-type="string">
            <text:p text:style-name="P73"/>
          </table:table-cell>
        </table:table-row>
        <table:table-row table:style-name="Таблиця7.2">
          <table:table-cell table:style-name="Таблиця7.E3" office:value-type="string">
            <text:p text:style-name="P17">17.</text:p>
          </table:table-cell>
          <table:table-cell table:style-name="Таблиця7.E3" office:value-type="string">
            <text:p text:style-name="P51">53030 — Гама-глутамілтрансфераза (ГГТ) IVD, реагент</text:p>
          </table:table-cell>
          <table:table-cell table:style-name="Таблиця7.E3" office:value-type="string">
            <text:p text:style-name="P69">Гама-глутамілтрансфераза (ГГТ) IVD, реагент</text:p>
          </table:table-cell>
          <table:table-cell table:style-name="Таблиця7.E3" office:value-type="string">
            <text:p text:style-name="P17">набір</text:p>
          </table:table-cell>
          <table:table-cell table:style-name="Таблиця7.E3" office:value-type="string">
            <text:p text:style-name="P45">Набір реагентів призначений для кількісного in vitro визначення гамма-глутамілтрансферази (ГГТ, GGT) у сироватці і плазмі крові людини. </text:p>
            <text:p text:style-name="P45">Робочі характеристики не гірше за:</text:p>
            <text:p text:style-name="P49">Чутливість: 1,68 Од/л</text:p>
            <text:p text:style-name="P49">Лінійність: до 500 Од/л</text:p>
            <text:p text:style-name="P28">Діапазон вимірювання: 1,68–500 Од/л</text:p>
          </table:table-cell>
          <table:table-cell table:style-name="Таблиця7.E3" office:value-type="string">
            <text:p text:style-name="P17">1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18.</text:p>
          </table:table-cell>
          <table:table-cell table:style-name="Таблиця7.E3" office:value-type="string">
            <text:p text:style-name="P44">47869 - Множинні аналіти</text:p>
            <text:p text:style-name="P40"><text:span text:style-name="T26">клінічної хімії </text:span><text:span text:style-name="T28">IVD</text:span></text:p>
            <text:p text:style-name="P40"><text:span text:style-name="T26">(діагностика </text:span><text:span text:style-name="T28">in</text:span><text:span text:style-name="T26"> </text:span><text:span text:style-name="T28">vitro</text:span><text:span text:style-name="T26"> ),</text:span></text:p>
            <text:p text:style-name="P48">контрольний матеріал</text:p>
          </table:table-cell>
          <table:table-cell table:style-name="Таблиця7.E3" office:value-type="string">
            <text:p text:style-name="P66">Калібратор призначений для кількісного визначення ЛПВЩ- (HDL-) та ЛПНЩ-(LDL-) холестеринів</text:p>
          </table:table-cell>
          <table:table-cell table:style-name="Таблиця7.E3" office:value-type="string">
            <text:p text:style-name="P17">набір</text:p>
          </table:table-cell>
          <table:table-cell table:style-name="Таблиця7.E3" office:value-type="string">
            <text:p text:style-name="P27">Калібратор призначений для кількісного визначення ЛПВЩ- (HDL-) та ЛПНЩ-(LDL-) холестеринів з використанням реагентів прямого визначення ЛПВЩ та ЛПНЩ.</text:p>
            <text:p text:style-name="P49">Склад:</text:p>
            <text:p text:style-name="P28">Контрольна сироватка виготовлена на основі сироватки крові людини з використанням хімічних складників і екстрактів тканин людини і тварин. Також до складу входять бактеріостатичні агенти. Контрольний матеріал надається у ліофілізованій формі задля підвищення стабільності вмісту.</text:p>
          </table:table-cell>
          <table:table-cell table:style-name="Таблиця7.E3" office:value-type="string">
            <text:p text:style-name="P17">8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19.</text:p>
          </table:table-cell>
          <table:table-cell table:style-name="Таблиця7.E3" office:value-type="string">
            <text:p text:style-name="P44">47869 - Множинні аналіти</text:p>
            <text:p text:style-name="P40"><text:soft-page-break/><text:span text:style-name="T26">клінічної хімії </text:span><text:span text:style-name="T28">IVD</text:span></text:p>
            <text:p text:style-name="P40"><text:span text:style-name="T26">(діагностика </text:span><text:span text:style-name="T28">in</text:span><text:span text:style-name="T26"> </text:span><text:span text:style-name="T28">vitro</text:span><text:span text:style-name="T26"> ),</text:span></text:p>
            <text:p text:style-name="P46">контрольний матеріал</text:p>
          </table:table-cell>
          <table:table-cell table:style-name="Таблиця7.E3" office:value-type="string">
            <text:p text:style-name="P66">Контроль норма</text:p>
          </table:table-cell>
          <table:table-cell table:style-name="Таблиця7.E3" office:value-type="string">
            <text:p text:style-name="P17">шт</text:p>
          </table:table-cell>
          <table:table-cell table:style-name="Таблиця7.E3" office:value-type="string">
            <text:p text:style-name="P41"><text:span text:style-name="T30">Контрольна сироватка призначена для моніторингу точності і відтворюваності результатів досліджень в біохімічних лабораторіях у патологічному діапазоні концентрацій аналітів.</text:span><text:span text:style-name="T48"> </text:span></text:p>
            <text:p text:style-name="P27"><text:soft-page-break/></text:p>
          </table:table-cell>
          <table:table-cell table:style-name="Таблиця7.E3" office:value-type="string">
            <text:p text:style-name="P17">3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20.</text:p>
          </table:table-cell>
          <table:table-cell table:style-name="Таблиця7.E3" office:value-type="string">
            <text:p text:style-name="P44">47869 - Множинні аналіти</text:p>
            <text:p text:style-name="P40"><text:span text:style-name="T26">клінічної хімії </text:span><text:span text:style-name="T28">IVD</text:span></text:p>
            <text:p text:style-name="P40"><text:span text:style-name="T26">(діагностика </text:span><text:span text:style-name="T28">in</text:span><text:span text:style-name="T26"> </text:span><text:span text:style-name="T28">vitro</text:span><text:span text:style-name="T26"> ),</text:span></text:p>
            <text:p text:style-name="P46">контрольний матеріал</text:p>
          </table:table-cell>
          <table:table-cell table:style-name="Таблиця7.E3" office:value-type="string">
            <text:p text:style-name="P66">Контроль патологія</text:p>
          </table:table-cell>
          <table:table-cell table:style-name="Таблиця7.E3" office:value-type="string">
            <text:p text:style-name="P17">шт</text:p>
          </table:table-cell>
          <table:table-cell table:style-name="Таблиця7.E3" office:value-type="string">
            <text:p text:style-name="P37">Контрольна сироватка призначена для моніторингу точності і відтворюваності результатів досліджень в біохімічних лабораторіях у патологічному діапазоні концентрацій аналітів</text:p>
          </table:table-cell>
          <table:table-cell table:style-name="Таблиця7.E3" office:value-type="string">
            <text:p text:style-name="P17">1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21.</text:p>
          </table:table-cell>
          <table:table-cell table:style-name="Таблиця7.E3" office:value-type="string">
            <text:p text:style-name="P5"><text:span text:style-name="text-break"><text:span text:style-name="T7">53362</text:span></text:span></text:p>
            <text:p text:style-name="P6"><text:span text:style-name="fontstyle01"><text:span text:style-name="T7">Загальний холестерин IVD</text:span></text:span><text:span text:style-name="T7"><text:line-break/></text:span><text:span text:style-name="fontstyle01"><text:span text:style-name="T7">(діагностика </text:span></text:span><text:span text:style-name="fontstyle21"><text:span text:style-name="T7">in vitro </text:span></text:span><text:span text:style-name="fontstyle01"><text:span text:style-name="T7">),</text:span></text:span><text:span text:style-name="T7"><text:line-break/></text:span><text:span text:style-name="fontstyle01"><text:span text:style-name="T7">реагент</text:span></text:span></text:p>
            <text:p text:style-name="P44"/>
          </table:table-cell>
          <table:table-cell table:style-name="Таблиця7.E3" office:value-type="string">
            <text:p text:style-name="P66">Холестерол </text:p>
          </table:table-cell>
          <table:table-cell table:style-name="Таблиця7.E3" office:value-type="string">
            <text:p text:style-name="P17">набір</text:p>
          </table:table-cell>
          <table:table-cell table:style-name="Таблиця7.E3" office:value-type="string">
            <text:p text:style-name="P45">Призначення: <text:s/>для іn vitro визначення холестерину у сироватці і плазмі крові людини.</text:p>
            <text:p text:style-name="P49">Робочі характеристики не гірше за:</text:p>
            <text:p text:style-name="P49">Чутливість: 4,2 (мг/дл), (0,11 ммоль/л)</text:p>
            <text:p text:style-name="P49">Лінійність: до 695 (мг/дл) (18,07 ммоль/л)</text:p>
            <text:p text:style-name="P49">Діапазон вимірювання: 4,2–695 мг/дл (0,11–18,07 ммоль/л)</text:p>
          </table:table-cell>
          <table:table-cell table:style-name="Таблиця7.E3" office:value-type="string">
            <text:p text:style-name="P17">1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22.</text:p>
          </table:table-cell>
          <table:table-cell table:style-name="Таблиця7.E3" office:value-type="string">
            <text:p text:style-name="P5"><text:span text:style-name="ng-binding"><text:span text:style-name="T7">59058</text:span></text:span><text:span text:style-name="T7"> </text:span><text:span text:style-name="ng-binding"><text:span text:style-name="T7">Мийний/очищувальний розчин IVD (діагностика in vitro) для автоматизованих/ напівавтоматизованих систем</text:span></text:span></text:p>
          </table:table-cell>
          <table:table-cell table:style-name="Таблиця7.E3" office:value-type="string">
            <text:p text:style-name="P66">Промивочний розчин для біохімічного аналізатора</text:p>
          </table:table-cell>
          <table:table-cell table:style-name="Таблиця7.E3" office:value-type="string">
            <text:p text:style-name="P17">шт</text:p>
          </table:table-cell>
          <table:table-cell table:style-name="Таблиця7.E3" office:value-type="string">
            <text:p text:style-name="P37">ПРОМИВНИЙ РОЗЧИН є концентрованим розчином, який</text:p>
            <text:p text:style-name="P37">використовується під час роботи на автоматичних біохімічних аналізаторах.</text:p>
          </table:table-cell>
          <table:table-cell table:style-name="Таблиця7.E3" office:value-type="string">
            <text:p text:style-name="P17">3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23.</text:p>
          </table:table-cell>
          <table:table-cell table:style-name="Таблиця7.E3" office:value-type="string">
            <text:p text:style-name="P44">47869 - Множинні аналіти</text:p>
            <text:p text:style-name="P40"><text:span text:style-name="T26">клінічної хімії </text:span><text:span text:style-name="T28">IVD</text:span></text:p>
            <text:p text:style-name="P40"><text:span text:style-name="T26">(діагностика </text:span><text:span text:style-name="T28">in</text:span><text:span text:style-name="T26"> </text:span><text:span text:style-name="T28">vitro</text:span><text:span text:style-name="T26"> ),</text:span></text:p>
            <text:p text:style-name="P50">контрольний матеріал</text:p>
          </table:table-cell>
          <table:table-cell table:style-name="Таблиця7.E3" office:value-type="string">
            <text:p text:style-name="P66">Мультикалібратор</text:p>
          </table:table-cell>
          <table:table-cell table:style-name="Таблиця7.E3" office:value-type="string">
            <text:p text:style-name="P17">шт</text:p>
          </table:table-cell>
          <table:table-cell table:style-name="Таблиця7.E3" office:value-type="string">
            <text:p text:style-name="P38">Калібратор виготовлений на основі сироватки крові людини</text:p>
            <text:p text:style-name="P37">і призначений для калібрування біохімічних тестів на автоматичних аналізаторах.</text:p>
          </table:table-cell>
          <table:table-cell table:style-name="Таблиця7.E3" office:value-type="string">
            <text:p text:style-name="P17">1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E3" office:value-type="string">
            <text:p text:style-name="P17">24.</text:p>
          </table:table-cell>
          <table:table-cell table:style-name="Таблиця7.E3" office:value-type="string">
            <text:p text:style-name="P50">55986 - Протромбіновий час (ПЧ) IVD (діагностика in vitro), реагент</text:p>
          </table:table-cell>
          <table:table-cell table:style-name="Таблиця7.E3" office:value-type="string">
            <text:p text:style-name="P69">Тромбопластин </text:p>
          </table:table-cell>
          <table:table-cell table:style-name="Таблиця7.E3" office:value-type="string">
            <text:p text:style-name="P17">шт</text:p>
          </table:table-cell>
          <table:table-cell table:style-name="Таблиця7.E3" office:value-type="string">
            <text:p text:style-name="P37">Ліофільна маса світло коричневого кольору</text:p>
            <text:p text:style-name="P37">Вага: 1г ±0,05г</text:p>
          </table:table-cell>
          <table:table-cell table:style-name="Таблиця7.E3" office:value-type="string">
            <text:p text:style-name="P17">6</text:p>
          </table:table-cell>
          <table:table-cell table:style-name="Таблиця7.G5" office:value-type="string">
            <text:p text:style-name="P65"/>
          </table:table-cell>
        </table:table-row>
        <table:table-row table:style-name="Таблиця7.2">
          <table:table-cell table:style-name="Таблиця7.A26" office:value-type="string">
            <text:p text:style-name="P18">25</text:p>
          </table:table-cell>
          <table:table-cell table:style-name="Таблиця7.A26" office:value-type="string">
            <text:p text:style-name="P5"><text:span text:style-name="ng-binding"><text:span text:style-name="T19">59058</text:span></text:span><text:span text:style-name="T19"> </text:span><text:span text:style-name="ng-binding"><text:span text:style-name="T19">Мийний/очищувальний розчин IVD (діагностика in vitro) для автоматизованих/ напівавтоматизованих систем</text:span></text:span></text:p>
          </table:table-cell>
          <table:table-cell table:style-name="Таблиця7.A26" office:value-type="string">
            <text:p text:style-name="P62">Набір миючих розчинів, призначений для використання під час роботи з біохімічними аналізаторами.</text:p>
          </table:table-cell>
          <table:table-cell table:style-name="Таблиця7.A26" office:value-type="string">
            <text:p text:style-name="P63">набір</text:p>
          </table:table-cell>
          <table:table-cell table:style-name="Таблиця7.A26" office:value-type="string">
            <text:p text:style-name="P35">Набір кислотно-лужних розчинів призначений для калібрування біохімічних тестів на автоматичних аналізаторах.</text:p>
            <text:p text:style-name="P39"><text:span text:style-name="T29">Розчин кислотний містить </text:span><text:span text:style-name="T47">HCl</text:span><text:span text:style-name="T29">, </text:span><text:span text:style-name="T47">H</text:span><text:span text:style-name="T29">3</text:span><text:span text:style-name="T47">PO</text:span><text:span text:style-name="T29">4, детергент. </text:span><text:span text:style-name="T47">pH</text:span><text:span text:style-name="T29">: 1,20 +/- 0,5.</text:span></text:p>
            <text:p text:style-name="P36">Розчин <text:s/>лужний NaOH, детергент. pH: 13,1 +/- 0,5</text:p>
          </table:table-cell>
          <table:table-cell table:style-name="Таблиця7.A26" office:value-type="string">
            <text:p text:style-name="P18">2</text:p>
          </table:table-cell>
          <table:table-cell table:style-name="Таблиця7.G26" office:value-type="string">
            <text:p text:style-name="P65"/>
          </table:table-cell>
        </table:table-row>
      </table:table>
      <text:p text:style-name="P8"/>
      <text:p text:style-name="P8"/>
      <text:p text:style-name="P21">У разі, якщо у даних медико-технічних вимогах йде посилання на конкретну марку чи фірму, патент, конструкцію або тип товару, то вважається, що медико-технічні вимоги містять вираз (або еквівалент). При цьому, запропонований учасником еквівалент товару за своїми медико-технічними характеристиками повинен бути не гіршим ніж встановлено згідно з <text:soft-page-break/>умовами цієї тендерної документації. Тендерна пропозиція, що не відповідає медико - технічним вимогам, буде відхилена як невідповідна вимогам Тендерної документації.</text:p>
      <text:p text:style-name="P13"/>
      <text:p text:style-name="P14">Загальні вимоги:</text:p>
      <text:list xml:id="list825192750" text:style-name="WW8Num2">
        <text:list-item>
          <text:p text:style-name="P33">наявність декларації про відповідність вимогам технічного регламенту щодо медичних виробів (надати <text:s/>копію);</text:p>
        </text:list-item>
        <text:list-item>
          <text:p text:style-name="P33">сертифікат якості надається при поставці (надати гарантійний лист);</text:p>
        </text:list-item>
        <text:list-item>
          <text:p text:style-name="P34">наявність гарантійного листа від виробника товару (або уповноваженого <text:s/>представника), що підтверджує можливість постачання учасником запропонованого товару в необхідній кількості, якості та в потрібні терміни (вказати ідентифікатор закупівлі та назву замовника тендерної процедури закупівлі).</text:p>
        </text:list-item>
        <text:list-item>
          <text:p text:style-name="P52">доставка за місцем знаходженням Замовника здійснюється транспортом Учасника.</text:p>
        </text:list-item>
        <text:list-item>
          <text:p text:style-name="P52">поставка товару повинна здійснюватися протягом 5-х робочих днів з моменту отримання заявки та відбуватися виключно на протязі робочого часу установи.</text:p>
        </text:list-item>
        <text:list-item>
          <text:p text:style-name="P52">учасник повинен забезпечувати належні умови зберігання та транспортування медичних виробів.</text:p>
        </text:list-item>
        <text:list-item>
          <text:p text:style-name="P53"><text:span text:style-name="T33">термін придатності </text:span><text:span text:style-name="T34">медичних виробів </text:span><text:span text:style-name="T33">на момент поставки товару повинен бути не менше </text:span><text:span text:style-name="T38">8</text:span><text:span text:style-name="T33">0% від загального строку придатності <text:s/>визначеного виробником.</text:span></text:p>
        </text:list-item>
        <text:list-item>
          <text:p text:style-name="P54"><text:span text:style-name="T35">п</text:span><text:span text:style-name="T39">ри формуванні ціни Учасник повинен керуватися вимогами чинного законодавства.</text:span></text:p>
        </text:list-item>
      </text:list>
      <text:p text:style-name="P23"><text:span text:style-name="T35">Строк поставки – до 0</text:span><text:span text:style-name="T40">1</text:span><text:span text:style-name="T35"> вересня 2024 року.</text:span></text:p>
      <text:p text:style-name="P24">Місце поставки – Харків, 61060, вулиця Олімпійська, будинок 3, поверх 3.</text:p>
      <text:p text:style-name="P25"/>
      <text:p text:style-name="P22"/>
      <text:p text:style-name="P10"><text:span text:style-name="T37">У разі подання пропозиції, що не відповідає технічним вимогам, тендерна пропозиція не буде розглядатись та оцінюватись і буде відхилена як така, що не відповідає вимогам <text:s/>тендерної документації</text:span><text:span text:style-name="T36">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Calibri1" svg:font-family="Calibri" style:font-pitch="variable"/>
    <style:font-face style:name="Cambria" svg:font-family="Cambria" style:font-family-generic="roman" style:font-pitch="variable"/>
    <style:font-face style:name="CenturyGothic-Italic" svg:font-family="CenturyGothic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uk" fo:country="UA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LO-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-break" style:family="text" style:parent-style-name="Default_20_Paragraph_20_Font"/>
    <style:style style:name="fontstyle01" style:family="text">
      <style:text-properties fo:color="#000000" style:font-name="TimesNewRomanPS-BoldMT" fo:font-family="TimesNewRomanPS-BoldMT, 'Times New Roman'" style:font-family-generic="roman" fo:font-size="14pt" fo:font-style="normal" fo:font-weight="bold" style:font-size-asian="14pt" style:font-style-asian="normal" style:font-weight-asian="bold" style:font-name-complex="TimesNewRomanPS-BoldMT" style:font-family-complex="TimesNewRomanPS-BoldMT, 'Times New Roman'" style:font-family-generic-complex="roman" style:font-size-complex="14pt" style:font-style-complex="normal" style:font-weight-complex="bold"/>
    </style:style>
    <style:style style:name="fontstyle21" style:family="text">
      <style:text-properties fo:color="#242021" style:font-name="CenturyGothic-Italic" fo:font-family="CenturyGothic-Italic" style:font-family-generic="roman" style:font-pitch="variable" fo:font-size="8pt" fo:font-style="italic" fo:font-weight="normal" style:font-size-asian="8pt" style:font-style-asian="italic" style:font-weight-asian="normal" style:font-name-complex="CenturyGothic-Italic" style:font-family-complex="CenturyGothic-Italic" style:font-family-generic-complex="roman" style:font-pitch-complex="variable" style:font-size-complex="8pt" style:font-style-complex="italic" style:font-weight-complex="normal"/>
    </style:style>
    <style:style style:name="ng-binding" style:family="text" style:parent-style-name="Default_20_Paragraph_20_Font"/>
    <style:style style:name="WW8Num2z0" style:family="text">
      <style:text-properties style:font-name="Times New Roman" fo:font-family="'Times New Roman'" style:font-family-generic="roman" style:font-pitch="variable" fo:language="uk" fo:country="UA" style:letter-kerning="false" style:language-asian="en" style:country-asian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3-21T10:11:54.929000000</dc:date>
    <meta:editing-duration>PT2M35S</meta:editing-duration>
    <meta:editing-cycles>2</meta:editing-cycles>
    <meta:document-statistic meta:table-count="1" meta:image-count="0" meta:object-count="0" meta:page-count="5" meta:paragraph-count="264" meta:word-count="1643" meta:character-count="12383" meta:non-whitespace-character-count="10952"/>
  </office:meta>
</office:document-meta>
</file>