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12cm" table:align="center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847cm"/>
    </style:style>
    <style:style style:name="Таблица1.C" style:family="table-column">
      <style:table-column-properties style:column-width="11.765cm"/>
    </style:style>
    <style:style style:name="Таблица1.1" style:family="table-row">
      <style:table-row-properties style:min-row-height="1.21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3.978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3" style:family="table-row">
      <style:table-row-properties style:min-row-height="1.438cm" fo:keep-together="always"/>
    </style:style>
    <style:style style:name="Таблица2" style:family="table">
      <style:table-properties style:width="18.512cm" table:align="center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5.847cm"/>
    </style:style>
    <style:style style:name="Таблица2.C" style:family="table-column">
      <style:table-column-properties style:column-width="11.765cm"/>
    </style:style>
    <style:style style:name="Таблица2.1" style:family="table-row">
      <style:table-row-properties style:min-row-height="1.217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2" style:family="table-row">
      <style:table-row-properties style:min-row-height="3.978cm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2.3" style:family="table-row">
      <style:table-row-properties style:min-row-height="1.438cm" fo:keep-together="always"/>
    </style:style>
    <style:style style:name="P1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357e3"/>
    </style:style>
    <style:style style:name="P2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officeooo:paragraph-rsid="000552a4"/>
    </style:style>
    <style:style style:name="P3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officeooo:paragraph-rsid="000357e3"/>
    </style:style>
    <style:style style:name="P4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officeooo:paragraph-rsid="000552a4"/>
    </style:style>
    <style:style style:name="P5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fo:color="#000000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1.235cm" style:auto-text-indent="false"/>
      <style:text-properties fo:color="#000000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language="en" fo:country="US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left="9.984cm" fo:margin-right="0cm" fo:margin-top="0cm" fo:margin-bottom="0cm" loext:contextual-spacing="false" fo:line-height="100%" fo:text-align="end" style:justify-single-word="false" fo:text-indent="1.235cm" style:auto-text-indent="false"/>
      <style:text-properties fo:color="#000000" style:font-name="Times New Roman" fo:font-size="12pt" fo:language="en" fo:country="US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Standard" style:list-style-name="WW8Num5">
      <style:paragraph-properties fo:margin-left="0.885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 style:list-style-name="WW8Num5">
      <style:paragraph-properties fo:margin-left="0.885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357e3"/>
    </style:style>
    <style:style style:name="P14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0552a4"/>
    </style:style>
    <style:style style:name="P1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357e3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0552a4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0357e3" style:font-name-asian="Times New Roman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fo:font-weight="bold" officeooo:paragraph-rsid="000552a4" style:font-name-asian="Times New Roman" style:font-size-asian="12pt" style:font-style-asian="italic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57e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52a4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4a86e8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4a86e8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a86e8" style:font-name="Times New Roman" fo:font-size="12pt" fo:font-style="italic" officeooo:paragraph-rsid="000357e3" style:font-name-asian="Times New Roman" style:font-size-asian="12pt" style:font-style-asian="italic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a86e8" style:font-name="Times New Roman" fo:font-size="12pt" fo:font-style="italic" officeooo:paragraph-rsid="000552a4" style:font-name-asian="Times New Roman" style:font-size-asian="12pt" style:font-style-asian="italic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4472c4" style:font-name="Times New Roman" fo:font-size="12pt" officeooo:paragraph-rsid="000357e3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4472c4" style:font-name="Times New Roman" fo:font-size="12pt" officeooo:paragraph-rsid="000552a4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9.984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52a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rsid="000357e3" officeooo:paragraph-rsid="000357e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bold" officeooo:rsid="000357e3" officeooo:paragraph-rsid="000552a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5f090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 fo:background-color="#ffffff"/>
    </style:style>
    <style:style style:name="T3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10" style:family="text">
      <style:text-properties fo:language="ru" fo:country="RU" fo:background-color="#fff200" loext:char-shading-value="0"/>
    </style:style>
    <style:style style:name="T11" style:family="text">
      <style:text-properties fo:language="ru" fo:country="RU" fo:background-color="#ffffff" loext:char-shading-value="0"/>
    </style:style>
    <style:style style:name="T12" style:family="text">
      <style:text-properties officeooo:rsid="000e27e4" fo:background-color="#fff200" loext:char-shading-value="0"/>
    </style:style>
    <style:style style:name="T13" style:family="text">
      <style:text-properties fo:background-color="#fff200" loext:char-shading-value="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552a4" style:font-weight-asian="normal" style:font-weight-complex="normal"/>
    </style:style>
    <style:style style:name="T16" style:family="text">
      <style:text-properties officeooo:rsid="000552a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552a4" style:font-weight-asian="bold" style:font-weight-complex="bold"/>
    </style:style>
    <style:style style:name="T19" style:family="text">
      <style:text-properties fo:font-weight="bold" officeooo:rsid="0005f090" style:font-weight-asian="bold" style:font-weight-complex="bold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0e27e4" fo:background-color="#ffffff" loext:char-shading-value="0"/>
    </style:style>
    <style:style style:name="T22" style:family="text">
      <style:text-properties fo:language="uk" fo:country="UA" fo:background-color="#ffffff" loext:char-shading-value="0"/>
    </style:style>
    <style:style style:name="T23" style:family="text">
      <style:text-properties fo:language="uk" fo:country="UA" officeooo:rsid="000e27e4" fo:background-color="#ffffff" loext:char-shading-value="0"/>
    </style:style>
    <style:style style:name="T24" style:family="text">
      <style:text-properties fo:language="uk" fo:country="UA" officeooo:rsid="000552a4" fo:background-color="#ffffff" loext:char-shading-value="0"/>
    </style:style>
    <style:style style:name="T25" style:family="text">
      <style:text-properties officeooo:rsid="0005f090"/>
    </style:style>
    <style:style style:name="T26" style:family="text">
      <style:text-properties style:font-name="Times New Roman" fo:font-weight="bold" officeooo:rsid="0005f09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СТАЛО</text:p>
      <text:p text:style-name="P7">ДОДАТОК 1</text:p>
      <text:p text:style-name="P3"><text:span text:style-name="T1">до тендерної документаці</text:span><text:span text:style-name="T3">ї</text:span></text:p>
      <text:p text:style-name="P9"/>
      <text:p text:style-name="P5"> </text:p>
      <text:list xml:id="list930427045" text:style-name="WW8Num5">
        <text:list-item>
          <text:p text:style-name="P11">Перелік документів та інформації  для підтвердження відповідності УЧАСНИКА  кваліфікаційним критеріям, визначеним у статті 16 Закону “Про публічні закупівлі”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3"><text:span text:style-name="T4">№ </text:span><text:span text:style-name="T7">з</text:span><text:span text:style-name="T4">/п</text:span></text:p>
            </table:table-cell>
            <table:table-cell table:style-name="Таблица1.A1" office:value-type="string">
              <text:p text:style-name="P15">Кваліфікаційні критерії</text:p>
            </table:table-cell>
            <table:table-cell table:style-name="Таблица1.C1" office:value-type="string">
              <text:p text:style-name="P15">Документи та інформація, які підтверджують відповідність Учасника кваліфікаційним критеріям**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9">Наявність документально підтвердженого досвіду виконання аналогічного (аналогічних) за предметом закупівлі договору (договорів)</text:p>
          </table:table-cell>
          <table:table-cell table:style-name="Таблица1.C2" office:value-type="string">
            <text:p text:style-name="P33"/>
            <text:p text:style-name="P21">1.1. На підтвердження досвіду виконання аналогічного (аналогічних) за предметом закупівлі договору (договорів) Учасник має надати:</text:p>
            <text:p text:style-name="P21">1.1.1. довідку в довільній формі, з інформацією про виконання  аналогічного (аналогічних) за предметом закупівлі договору (договорів)  (не менше одного договору).</text:p>
            <text:p text:style-name="P23">Аналогічним вважається договір про закупівлю <text:s/><text:span text:style-name="T13">автоматичн</text:span><text:span text:style-name="T12">их</text:span><text:span text:style-name="T13"> вимикачі</text:span><text:span text:style-name="T12">в</text:span><text:span text:style-name="T13"> та роз</text:span><text:span text:style-name="T10">'</text:span><text:span text:style-name="T13">єднувачі</text:span><text:span text:style-name="T12">в</text:span></text:p>
            <text:p text:style-name="P27"><text:span text:style-name="T1">3.1.2. не менше 1 копії договору, зазначеного </text:span><text:span text:style-name="T8">в</text:span><text:span text:style-name="T1"> довідці </text:span><text:span text:style-name="T8">в</text:span><text:span text:style-name="T1"> повному обсязі,</text:span></text:p>
            <text:p text:style-name="P27"><text:span text:style-name="T1">1.1.3. копії/ю документів/</text:span><text:span text:style-name="T8">а</text:span><text:span text:style-name="T1"> на підтвердження виконання не менше ніж одного договору, заз</text:span><text:span text:style-name="T2">наченого в наданій Учасником довідці. </text:span></text:p>
            <text:p text:style-name="P27"><text:span text:style-name="T5">або</text:span><text:span text:style-name="T2"> </text:span></text:p>
            <text:p text:style-name="P27"><text:span text:style-name="T2">лист</text:span><text:span text:style-name="T9">-</text:span><text:span text:style-name="T2">відгук (або рекомендаційний лист тощо) (не менше одного) від контрагента згідно з аналогічн</text:span><text:span text:style-name="T9">им</text:span><text:span text:style-name="T2"> договор</text:span><text:span text:style-name="T9">ом</text:span><text:span text:style-name="T2">, який зазначено </text:span><text:span text:style-name="T9">в</text:span><text:span text:style-name="T2"> довідці та надано у складі тендерної пр</text:span><text:span text:style-name="T1">опозиції про належне виконання цього договору </text:span><text:span text:style-name="T6">(вибрати один із варіантів).</text:span></text:p>
            <text:p text:style-name="P29"/>
            <text:p text:style-name="P31"><text:s/></text:p>
          </table:table-cell>
        </table:table-row>
        <table:table-row table:style-name="Таблица1.3"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9">Наявність фінансової спроможності*</text:p>
            <text:p text:style-name="P25">* Замовник не  вимагає надання підтвердження обсягу річного доходу (виручки) у розмірі більшому, ніж очікувана вартість предмета закупівлі (пропорційно очікуваній вартості частини предмета закупівлі (лота) в разі поділу предмета закупівель на частини).</text:p>
          </table:table-cell>
          <table:table-cell table:style-name="Таблица1.C2" office:value-type="string">
            <text:p text:style-name="P21">2.1. Надання підтвердження обсягу річного доходу (виручки) у розмірі <text:s text:c="2"/>очікуванаої вартості предмета закупівлі</text:p>
          </table:table-cell>
        </table:table-row>
      </table:table>
      <text:p text:style-name="P1"/>
      <text:p text:style-name="P1"/>
      <text:p text:style-name="P38"/>
      <text:p text:style-name="P38"><text:soft-page-break/><text:span text:style-name="T25"><text:s text:c="69"/></text:span><text:span text:style-name="T26"><text:s text:c="4"/>БУЛО</text:span></text:p>
      <text:p text:style-name="P37"/>
      <text:p text:style-name="P8">ДОДАТОК 1</text:p>
      <text:p text:style-name="P4"><text:span text:style-name="T1">до тендерної документаці</text:span><text:span text:style-name="T3">ї</text:span></text:p>
      <text:p text:style-name="P10"/>
      <text:p text:style-name="P6"> </text:p>
      <text:list xml:id="list134721591190701" text:continue-numbering="true" text:style-name="WW8Num5">
        <text:list-item>
          <text:p text:style-name="P12">Перелік документів та інформації  для підтвердження відповідності УЧАСНИКА  кваліфікаційним критеріям, визначеним у статті 16 Закону “Про публічні закупівлі”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4"><text:span text:style-name="T4">№ </text:span><text:span text:style-name="T7">з</text:span><text:span text:style-name="T4">/п</text:span></text:p>
            </table:table-cell>
            <table:table-cell table:style-name="Таблица2.A1" office:value-type="string">
              <text:p text:style-name="P16">Кваліфікаційні критерії</text:p>
            </table:table-cell>
            <table:table-cell table:style-name="Таблица2.C1" office:value-type="string">
              <text:p text:style-name="P16">Документи та інформація, які підтверджують відповідність Учасника кваліфікаційним критеріям**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18">1</text:p>
          </table:table-cell>
          <table:table-cell table:style-name="Таблица2.A2" office:value-type="string">
            <text:p text:style-name="P20">Наявність документально підтвердженого досвіду виконання аналогічного (аналогічних) за предметом закупівлі договору (договорів)</text:p>
          </table:table-cell>
          <table:table-cell table:style-name="Таблица2.C2" office:value-type="string">
            <text:p text:style-name="P34"/>
            <text:p text:style-name="P22">1.1. На підтвердження досвіду виконання аналогічного (аналогічних) за предметом закупівлі договору (договорів) Учасник має надати:</text:p>
            <text:p text:style-name="P22">1.1.1. довідку в довільній формі, з інформацією про виконання  аналогічного (аналогічних) за предметом закупівлі договору (договорів)  (не менше одного договору).</text:p>
            <text:p text:style-name="P24">Аналогічним вважається договір про закупівлю <text:s/><text:span text:style-name="T24">фарби</text:span></text:p>
            <text:p text:style-name="P28"><text:span text:style-name="T1">3.1.2. не менше 1 копії договору, зазначеного </text:span><text:span text:style-name="T8">в</text:span><text:span text:style-name="T1"> довідці </text:span><text:span text:style-name="T8">в</text:span><text:span text:style-name="T1"> повному обсязі,</text:span></text:p>
            <text:p text:style-name="P28"><text:span text:style-name="T1">1.1.3. копії/ю документів/</text:span><text:span text:style-name="T8">а</text:span><text:span text:style-name="T1"> на підтвердження виконання не менше ніж одного договору, заз</text:span><text:span text:style-name="T2">наченого в наданій Учасником довідці. </text:span></text:p>
            <text:p text:style-name="P28"><text:span text:style-name="T5">або</text:span><text:span text:style-name="T2"> </text:span></text:p>
            <text:p text:style-name="P28"><text:span text:style-name="T2">лист</text:span><text:span text:style-name="T9">-</text:span><text:span text:style-name="T2">відгук (або рекомендаційний лист тощо) (не менше одного) від контрагента згідно з аналогічн</text:span><text:span text:style-name="T9">им</text:span><text:span text:style-name="T2"> договор</text:span><text:span text:style-name="T9">ом</text:span><text:span text:style-name="T2">, який зазначено </text:span><text:span text:style-name="T9">в</text:span><text:span text:style-name="T2"> довідці та надано у складі тендерної пр</text:span><text:span text:style-name="T1">опозиції про належне виконання цього договору </text:span><text:span text:style-name="T6">(вибрати один із варіантів).</text:span></text:p>
            <text:p text:style-name="P30"/>
            <text:p text:style-name="P32"><text:s/></text:p>
          </table:table-cell>
        </table:table-row>
        <table:table-row table:style-name="Таблица2.3">
          <table:table-cell table:style-name="Таблица2.A2" office:value-type="string">
            <text:p text:style-name="P18">2</text:p>
          </table:table-cell>
          <table:table-cell table:style-name="Таблица2.A2" office:value-type="string">
            <text:p text:style-name="P20">Наявність фінансової спроможності*</text:p>
            <text:p text:style-name="P26">* Замовник не  вимагає надання підтвердження обсягу річного доходу (виручки) у розмірі більшому, ніж очікувана вартість предмета закупівлі (пропорційно очікуваній вартості частини предмета закупівлі (лота) в разі поділу предмета закупівель на частини).</text:p>
          </table:table-cell>
          <table:table-cell table:style-name="Таблица2.C2" office:value-type="string">
            <text:p text:style-name="P22">2.1. Надання підтвердження обсягу річного доходу (виручки) у розмірі <text:s text:c="2"/>очікуванаої вартості предмета закупівлі</text:p>
          </table:table-cell>
        </table:table-row>
      </table:table>
      <text:p text:style-name="P2"/>
      <text:p text:style-name="P2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officeooo:rsid="000552a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3:39:18.551000000</meta:creation-date>
    <dc:date>2023-01-31T13:47:19.206000000</dc:date>
    <meta:editing-duration>PT7M59S</meta:editing-duration>
    <meta:editing-cycles>4</meta:editing-cycles>
    <meta:generator>LibreOffice/6.0.2.1$Windows_x86 LibreOffice_project/f7f06a8f319e4b62f9bc5095aa112a65d2f3ac89</meta:generator>
    <meta:document-statistic meta:table-count="2" meta:image-count="0" meta:object-count="0" meta:page-count="2" meta:paragraph-count="44" meta:word-count="409" meta:character-count="3372" meta:non-whitespace-character-count="2908"/>
  </office:meta>
</office:document-meta>
</file>