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125in" text:list-level-position-and-space-mode="label-alignment">
          <style:list-level-label-alignment text:label-followed-by="listtab" fo:margin-left="1.7965in" fo:text-indent="-0.125in"/>
        </style:list-level-properties>
      </text:list-level-style-number>
      <text:list-level-style-number text:level="4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15in" text:min-label-width="0.125in" text:list-level-position-and-space-mode="label-alignment">
          <style:list-level-label-alignment text:label-followed-by="listtab" fo:margin-left="3.2965in" fo:text-indent="-0.125in"/>
        </style:list-level-properties>
      </text:list-level-style-number>
      <text:list-level-style-number text:level="7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15in" text:min-label-width="0.125in" text:list-level-position-and-space-mode="label-alignment">
          <style:list-level-label-alignment text:label-followed-by="listtab" fo:margin-left="4.796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35%"/>
      <style:text-properties style:font-name="Times New Roman" fo:font-weight="bold" style:font-weight-asian="bold" fo:color="#000000" fo:font-size="14pt" style:font-size-asian="14pt" fo:language="ru" fo:country="RU"/>
    </style:style>
    <style:style style:name="P2" style:parent-style-name="Textbody" style:family="paragraph">
      <style:paragraph-properties fo:text-align="center" fo:margin-bottom="0in" fo:line-height="135%"/>
      <style:text-properties style:font-name="Times New Roman" fo:font-weight="bold" style:font-weight-asian="bold" fo:color="#000000" fo:font-size="14pt" style:font-size-asian="14pt" fo:language="ru" fo:country="RU"/>
    </style:style>
    <style:style style:name="P3" style:parent-style-name="Textbody" style:family="paragraph">
      <style:paragraph-properties fo:text-align="center" fo:margin-bottom="0in" fo:line-height="135%"/>
    </style:style>
    <style:style style:name="T4" style:parent-style-name="Основнойшрифтабзаца" style:family="text">
      <style:text-properties fo:color="#000000"/>
    </style:style>
    <style:style style:name="TableColumn6" style:family="table-column">
      <style:table-column-properties style:column-width="2.3534in" style:use-optimal-column-width="false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2.4763in" style:use-optimal-column-width="false"/>
    </style:style>
    <style:style style:name="Table5" style:family="table">
      <style:table-properties style:width="5.9937in" fo:margin-left="0.393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TableContents" style:family="paragraph">
      <style:paragraph-properties fo:text-align="justify" fo:line-height="135%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TableContents" style:family="paragraph">
      <style:paragraph-properties fo:text-align="center" fo:line-height="135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TableContents" style:family="paragraph">
      <style:paragraph-properties fo:text-align="end" fo:line-height="135%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9" style:parent-style-name="Textbody" style:family="paragraph">
      <style:paragraph-properties fo:text-align="justify" fo:margin-bottom="0in" fo:line-height="135%"/>
      <style:text-properties fo:color="#000000" fo:language="uk" fo:country="UA"/>
    </style:style>
    <style:style style:name="P20" style:parent-style-name="Textbody" style:family="paragraph">
      <style:paragraph-properties fo:text-align="justify" fo:margin-bottom="0in" fo:line-height="135%" fo:text-indent="0.5in"/>
      <style:text-properties style:font-name="Times New Roman" fo:color="#000000" fo:language="uk" fo:country="UA"/>
    </style:style>
    <style:style style:name="P21" style:parent-style-name="Textbody" style:family="paragraph">
      <style:paragraph-properties fo:text-align="justify" fo:margin-bottom="0in" fo:line-height="135%" fo:text-indent="0.5in"/>
    </style:style>
    <style:style style:name="T22" style:parent-style-name="Основнойшрифтабзаца" style:family="text">
      <style:text-properties style:font-name="Times New Roman" fo:color="#000000" fo:language="uk" fo:country="UA"/>
    </style:style>
    <style:style style:name="T23" style:parent-style-name="Основнойшрифтабзаца" style:family="text">
      <style:text-properties style:font-name="Times New Roman" fo:color="#000000" fo:language="uk" fo:country="UA"/>
    </style:style>
    <style:style style:name="T24" style:parent-style-name="Основнойшрифтабзаца" style:family="text">
      <style:text-properties style:font-name="Times New Roman" fo:color="#000000" fo:language="uk" fo:country="UA"/>
    </style:style>
    <style:style style:name="P25" style:parent-style-name="Textbody" style:family="paragraph">
      <style:paragraph-properties fo:text-align="justify" fo:margin-bottom="0in" fo:line-height="135%" fo:text-indent="0.5972in"/>
    </style:style>
    <style:style style:name="T26" style:parent-style-name="Шрифтабзацузапромовчанням" style:family="text">
      <style:text-properties fo:color="#000000" fo:language="uk" fo:country="UA"/>
    </style:style>
    <style:style style:name="T27" style:parent-style-name="Шрифтабзацузапромовчанням" style:family="text">
      <style:text-properties fo:language="uk" fo:country="UA"/>
    </style:style>
    <style:style style:name="P28" style:parent-style-name="Textbody" style:family="paragraph">
      <style:paragraph-properties fo:text-align="justify" fo:margin-bottom="0in" fo:line-height="135%"/>
    </style:style>
    <style:style style:name="T29" style:parent-style-name="Шрифтабзацузапромовчанням" style:family="text">
      <style:text-properties fo:language="uk" fo:country="UA"/>
    </style:style>
    <style:style style:name="T30" style:parent-style-name="Шрифтабзацузапромовчанням" style:family="text">
      <style:text-properties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language="uk" fo:country="UA"/>
    </style:style>
    <style:style style:name="T32" style:parent-style-name="Шрифтабзацузапромовчанням" style:family="text">
      <style:text-properties style:font-name="Times New Roman" style:font-name-complex="Times New Roman" fo:language="uk" fo:country="UA"/>
    </style:style>
    <style:style style:name="P33" style:parent-style-name="Textbody" style:family="paragraph">
      <style:paragraph-properties fo:text-align="justify" fo:line-height="135%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2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3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5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6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7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8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49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0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1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2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3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5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6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7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8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59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0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1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2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3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4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5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6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7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8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69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0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1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2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3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4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5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6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7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8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79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0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1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2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3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4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5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6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8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89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0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1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2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3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4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5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6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7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8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99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100" style:parent-style-name="Шрифтабзацузапромовчанням" style:family="text">
      <style:text-properties style:font-name="Times New Roman" style:font-name-asian="Times New Roman" style:font-name-complex="Times New Roman" fo:font-size="11pt" style:font-size-asian="11pt" style:font-size-complex="11pt" fo:language="uk" fo:country="UA" style:language-asian="ar" style:country-asian="SA"/>
    </style:style>
    <style:style style:name="T101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style:letter-kerning="false" fo:font-size="11pt" style:font-size-asian="11pt" style:font-size-complex="11pt" fo:language="uk" fo:country="UA" style:language-asian="ar" style:country-asian="SA" style:language-complex="ar" style:country-complex="SA"/>
    </style:style>
    <style:style style:name="P102" style:parent-style-name="Підзаголовок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uk" fo:country="UA" style:language-asian="ar" style:country-asian="SA" style:language-complex="ar" style:country-complex="SA"/>
    </style:style>
    <style:style style:name="T103" style:parent-style-name="Шрифтабзацузапромовчанням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language="uk" fo:country="UA" style:language-asian="ar" style:country-asian="SA" style:language-complex="ar" style:country-complex="SA"/>
    </style:style>
    <style:style style:name="P104" style:parent-style-name="Підзаголовок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uk" fo:country="UA" style:language-asian="ar" style:country-asian="SA" style:language-complex="ar" style:country-complex="SA"/>
    </style:style>
    <style:style style:name="P105" style:parent-style-name="Підзаголовок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uk" fo:country="UA" style:language-asian="ar" style:country-asian="SA" style:language-complex="ar" style:country-complex="SA"/>
    </style:style>
    <style:style style:name="P106" style:parent-style-name="Підзаголовок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uk" fo:country="UA" style:language-asian="ar" style:country-asian="SA" style:language-complex="ar" style:country-complex="SA"/>
    </style:style>
    <style:style style:name="P107" style:parent-style-name="Підзаголовок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uk" fo:country="UA" style:language-asian="ar" style:country-asian="SA" style:language-complex="ar" style:country-complex="SA"/>
    </style:style>
    <style:style style:name="P108" style:parent-style-name="Звичайний" style:family="paragraph">
      <style:paragraph-properties fo:widows="0" fo:orphans="0" style:vertical-align="auto"/>
      <style:text-properties style:font-name="Times New Roman" style:font-name-asian="Times New Roman" style:font-name-complex="Times New Roman" style:font-weight-complex="bold" style:font-style-complex="italic" style:letter-kerning="false" fo:font-size="11pt" style:font-size-asian="11pt" style:font-size-complex="11pt" fo:language="uk" fo:country="UA" style:language-asian="ar" style:country-asian="SA" style:language-complex="ar" style:country-complex="SA" fo:hyphenate="false"/>
    </style:style>
    <style:style style:name="P109" style:parent-style-name="Безінтервалів" style:family="paragraph">
      <style:paragraph-properties fo:text-align="justify"/>
      <style:text-properties fo:language="uk" fo:country="UA"/>
    </style:style>
    <style:style style:name="P110" style:parent-style-name="Безінтервалів" style:family="paragraph">
      <style:text-properties fo:language="uk" fo:country="UA"/>
    </style:style>
    <style:style style:name="T11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11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bookmark-start text:name="docs-internal-guid-093a3038-7fff-7776-f6"/><text:bookmark-end text:name="docs-internal-guid-093a3038-7fff-7776-f6"/>ПРОТОКОЛ</text:p>
      <text:p text:style-name="P2">ЩОДО ПРИЙНЯТТЯ РІШЕННЯ УПОВНОВАЖЕНОЮ ОСОБОЮ</text:p>
      <text:p text:style-name="P3"><text:span text:style-name="T4"> 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01.12</text:span><text:span text:style-name="T13">. 2022 р.</text:span></text:p>
          </table:table-cell>
          <table:table-cell table:style-name="TableCell14">
            <text:p text:style-name="P15">№ 118</text:p>
          </table:table-cell>
          <table:table-cell table:style-name="TableCell16">
            <text:p text:style-name="P17"><text:span text:style-name="T18">м. Київ</text:span></text:p>
          </table:table-cell>
        </table:table-row>
      </table:table>
      <text:p text:style-name="P19"> </text:p>
      <text:p text:style-name="P20">Відповідно до статті 24 Закону України “Про публічні закупівлі” (далі-Закон) замовник <text:s/>має право<text:s/>з власної ініціативи або за результатами звернень або на підставі рішення органу оскарження внести зміни до тендерної документації (далі - Закон) та відповідно постанови Кабінету Міністрів України від 12.10.2022р. № 1178.</text:p>
      <text:p text:style-name="P21"><text:span text:style-name="T22">Уповноважена особа відповідно до П</text:span><text:span text:style-name="T23">оложення про уповноважену особу, що затверджене рішенням управління освіти Подільської районної в місті Києві державної адміністрації, оприлюднює через авторизований електронний майданчик зміни до тендерної документації в електронну систему закупівель у по</text:span><text:span text:style-name="T24">рядку, передбаченому ст. 10 Закону.</text:span></text:p>
      <text:p text:style-name="P25"><text:span text:style-name="T26"> </text:span><text:span text:style-name="T27">ВИРІШИЛА:</text:span></text:p>
      <text:p text:style-name="P28"><text:span text:style-name="T29">1.</text:span><text:span text:style-name="T30">Внести зміни до закупівлі<text:s/></text:span><text:span text:style-name="T31">згідно ЄЗС ДК 021:2015:30190000-7: Офісне устаткування та приладдя різне – Придбання канцелярського приладдя<text:s/></text:span><text:span text:style-name="T32">, а саме:</text:span></text:p>
      <text:p text:style-name="P33"><text:span text:style-name="T34"><text:s/>Таблиця «</text:span><text:span text:style-name="T35">І</text:span><text:span text:style-name="T36">нформац</text:span><text:span text:style-name="T37">і</text:span><text:span text:style-name="T38">я</text:span><text:span text:style-name="T39"><text:s/></text:span><text:span text:style-name="T40">про</text:span><text:span text:style-name="T41"><text:s/></text:span><text:span text:style-name="T42">необх</text:span><text:span text:style-name="T43">і</text:span><text:span text:style-name="T44">дн</text:span><text:span text:style-name="T45">і<text:s/></text:span><text:span text:style-name="T46">техн</text:span><text:span text:style-name="T47">і</text:span><text:span text:style-name="T48">чн</text:span><text:span text:style-name="T49">і,<text:s/></text:span><text:span text:style-name="T50">як</text:span><text:span text:style-name="T51">і</text:span><text:span text:style-name="T52">сн</text:span><text:span text:style-name="T53">і<text:s/></text:span><text:span text:style-name="T54">та</text:span><text:span text:style-name="T55"><text:s/></text:span><text:span text:style-name="T56">к</text:span><text:span text:style-name="T57">і</text:span><text:span text:style-name="T58">льк</text:span><text:span text:style-name="T59">і</text:span><text:span text:style-name="T60">сн</text:span><text:span text:style-name="T61">і<text:s/></text:span><text:span text:style-name="T62">характеристики</text:span><text:span text:style-name="T63"><text:s/></text:span><text:span text:style-name="T64">предмета</text:span><text:span text:style-name="T65"><text:s/></text:span><text:span text:style-name="T66">закуп</text:span><text:span text:style-name="T67">і</text:span><text:span text:style-name="T68">вл</text:span><text:span text:style-name="T69">і<text:s/></text:span><text:span text:style-name="T70">(</text:span><text:span text:style-name="T71">Техн</text:span><text:span text:style-name="T72">і</text:span><text:span text:style-name="T73">чна</text:span><text:span text:style-name="T74"><text:s/></text:span><text:span text:style-name="T75">специф</text:span><text:span text:style-name="T76">і</text:span><text:span text:style-name="T77">кац</text:span><text:span text:style-name="T78">і</text:span><text:span text:style-name="T79">я</text:span><text:span text:style-name="T80">)</text:span><text:span text:style-name="T81">» Додаток 3тендерної документації, «технічні вимоги» <text:s/>на товар<text:s/></text:span><text:span text:style-name="T82">Пап</text:span><text:span text:style-name="T83">і</text:span><text:span text:style-name="T84">р</text:span><text:span text:style-name="T85"><text:s/></text:span><text:span text:style-name="T86">оф</text:span><text:span text:style-name="T87">і</text:span><text:span text:style-name="T88">сний</text:span><text:span text:style-name="T89"><text:s/></text:span><text:span text:style-name="T90">А</text:span><text:span text:style-name="T91">4,<text:s/></text:span><text:span text:style-name="T92">5<text:s/></text:span><text:span text:style-name="T93">пачок</text:span><text:span text:style-name="T94"><text:s/></text:span><text:span text:style-name="T95">по</text:span><text:span text:style-name="T96"><text:s/>500<text:s/></text:span><text:span text:style-name="T97">аркуш</text:span><text:span text:style-name="T98">і</text:span><text:span text:style-name="T99">в</text:span><text:span text:style-name="T100"><text:s/>викласти в наступній редакції:</text:span><text:span text:style-name="T101"><text:s/></text:span></text:p>
      <text:p text:style-name="P102">Пачка 500 аркушів</text:p>
      <text:p text:style-name="Підзаголовок"><text:span text:style-name="T103">Формат А4</text:span></text:p>
      <text:p text:style-name="P104">Маса, г/м2 – не менше 80,0 +/-4</text:p>
      <text:p text:style-name="P105">Щільність (Товщина), <text:s/>мк– не менше 104</text:p>
      <text:p text:style-name="P106">Білизна <text:s text:c="3"/>- <text:s/>не менше 146</text:p>
      <text:p text:style-name="P107">Непрозорість, % <text:s/>– не менше 90</text:p>
      <text:p text:style-name="P108">Пачка запакована в вологостійку упаковку виробника. Папір призначений для друку струменевими та лазерними принтерами, а також копіювальними апаратами. Виготовлено без використання хлору. <text:s/></text:p>
      <text:p text:style-name="P109"><text:s/><text:s text:c="5"/>2. Подати<text:s/>на оприлюднення через авторизований електронний майданчик зміни до тендерної документації в електронну систему закупівель у порядку, передбаченому статтями 10 та 24 Закону.</text:p>
      <text:p text:style-name="P110"/>
      <text:p text:style-name="Безінтервалів"><text:span text:style-name="T111">Уповноважена особа: <text:s text:c="48"/>Овчаренко Ж.Є.</text:span><text:span text:style-name="T11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Calibri" style:font-name-asian="Calibri" style:font-name-complex="Times New Roman" style:letter-kerning="false" fo:font-size="10pt" style:font-size-asian="10pt" style:font-size-complex="10pt" fo:language="uk" fo:country="UA" style:language-asian="en" style:country-asian="US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uk" fo:country="UA" style:language-asian="en" style:country-asian="US" style:language-complex="ar" style:country-complex="S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style:style style:name="Безінтервалів" style:display-name="Без інтервалів" style:family="paragraph">
      <style:text-properties style:font-name-complex="Mangal" style:font-size-complex="10.5pt" fo:hyphenate="tru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style:style style:name="Підзаголовок" style:display-name="Підзаголовок" style:family="paragraph" style:parent-style-name="Звичайний" style:next-style-name="Звичайний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true"/>
    </style:style>
    <style:style style:name="ПідзаголовокЗнак" style:display-name="Підзаголовок Знак" style:family="text" style:parent-style-name="Шрифтабзацузапромовчанням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125in" text:list-level-position-and-space-mode="label-alignment">
          <style:list-level-label-alignment text:label-followed-by="listtab" fo:margin-left="1.7965in" fo:text-indent="-0.125in"/>
        </style:list-level-properties>
      </text:list-level-style-number>
      <text:list-level-style-number text:level="4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15in" text:min-label-width="0.125in" text:list-level-position-and-space-mode="label-alignment">
          <style:list-level-label-alignment text:label-followed-by="listtab" fo:margin-left="3.2965in" fo:text-indent="-0.125in"/>
        </style:list-level-properties>
      </text:list-level-style-number>
      <text:list-level-style-number text:level="7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15in" text:min-label-width="0.125in" text:list-level-position-and-space-mode="label-alignment">
          <style:list-level-label-alignment text:label-followed-by="listtab" fo:margin-left="4.7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dil42</meta:initial-creator>
    <dc:creator>Овчаренко Жанна Євгенівна</dc:creator>
    <meta:creation-date>2022-12-01T08:49:00Z</meta:creation-date>
    <dc:date>2022-12-01T09:06:00Z</dc:date>
    <meta:print-date>2022-11-15T12:52:00Z</meta:print-date>
    <meta:template xlink:href="Normal" xlink:type="simple"/>
    <meta:editing-cycles>5</meta:editing-cycles>
    <meta:editing-duration>PT840S</meta:editing-duration>
    <meta:document-statistic meta:page-count="1" meta:paragraph-count="3" meta:word-count="1126" meta:character-count="1765" meta:row-count="5" meta:non-whitespace-character-count="642"/>
  </office:meta>
</office:document-meta>
</file>