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35cm"/>
    </style:style>
    <style:style style:name="Таблиця8.B" style:family="table-column">
      <style:table-column-properties style:column-width="3.265cm"/>
    </style:style>
    <style:style style:name="Таблиця8.C" style:family="table-column">
      <style:table-column-properties style:column-width="3.124cm"/>
    </style:style>
    <style:style style:name="Таблиця8.D" style:family="table-column">
      <style:table-column-properties style:column-width="2.168cm"/>
    </style:style>
    <style:style style:name="Таблиця8.E" style:family="table-column">
      <style:table-column-properties style:column-width="2.117cm"/>
    </style:style>
    <style:style style:name="Таблиця8.F" style:family="table-column">
      <style:table-column-properties style:column-width="1.588cm"/>
    </style:style>
    <style:style style:name="Таблиця8.G" style:family="table-column">
      <style:table-column-properties style:column-width="1.67cm"/>
    </style:style>
    <style:style style:name="Таблиця8.H" style:family="table-column">
      <style:table-column-properties style:column-width="1.961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f0d99"/>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2129f5"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paragraph-properties fo:text-align="justify" style:justify-single-word="false"/>
      <style:text-properties officeooo:paragraph-rsid="001f0d99"/>
    </style:style>
    <style:style style:name="P23"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8"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9" style:family="paragraph" style:parent-style-name="Standard">
      <style:text-properties officeooo:paragraph-rsid="00172fce"/>
    </style:style>
    <style:style style:name="P30"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1"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2"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3"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9"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4"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5"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6"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8"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9"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0"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officeooo:paragraph-rsid="002129f5"/>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2pt" officeooo:paragraph-rsid="002129f5" style:font-name-asian="Times New Roman1" style:font-size-asian="12pt" style:font-name-complex="Times New Roman1" style:font-size-complex="12pt"/>
    </style:style>
    <style:style style:name="P53"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1pt" fo:font-weight="normal" officeooo:rsid="0018fc96" officeooo:paragraph-rsid="00221aaa" style:font-name-asian="Times New Roman1" style:font-size-asian="11pt" style:language-asian="uk" style:country-asian="UA" style:font-weight-asian="normal" style:font-name-complex="Times New Roman1" style:font-size-complex="11pt" style:font-weight-complex="normal"/>
    </style:style>
    <style:style style:name="P55" style:family="paragraph" style:parent-style-name="Standard">
      <style:paragraph-properties fo:margin-left="0cm" fo:margin-right="0cm" fo:text-align="justify" style:justify-single-word="false" fo:text-indent="0.741cm" style:auto-text-indent="false"/>
      <style:text-properties officeooo:paragraph-rsid="0022a549"/>
    </style:style>
    <style:style style:name="P56"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f0d99"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21c3ee"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f0d99"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f0d99"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f0d99"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2pt" fo:language="ru" fo:country="RU" style:font-name-asian="Times New Roman1" style:font-size-asian="12pt" style:font-name-complex="Times New Roman1" style:font-size-complex="12pt"/>
    </style:style>
    <style:style style:name="T1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8"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f0d99" style:font-size-asian="12pt" style:font-size-complex="12pt"/>
    </style:style>
    <style:style style:name="T24" style:family="text">
      <style:text-properties fo:color="#000000" style:font-name="Times New Roman" fo:font-size="12pt" style:font-size-asian="12pt" style:language-asian="ar" style:country-asian="SA" style:font-size-complex="12pt"/>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color="#000000" style:font-name="Times New Roman" fo:font-size="12pt" fo:background-color="#ffffff" loext:char-shading-value="0" style:font-size-asian="12pt" style:font-size-complex="12pt"/>
    </style:style>
    <style:style style:name="T3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8"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40"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1"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2" style:family="text">
      <style:text-properties fo:font-variant="normal" fo:text-transform="none" fo:color="#000000"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43"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44"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7"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8"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49" style:family="text">
      <style:text-properties fo:font-variant="normal" fo:text-transform="none" fo:color="#000000"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0" style:family="text">
      <style:text-properties fo:font-variant="normal" fo:text-transform="none" fo:color="#222222" style:font-name="Calibri"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1"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52"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53" style:family="text">
      <style:text-properties fo:font-variant="normal" fo:text-transform="none" fo:color="#222222"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4" style:family="text">
      <style:text-properties officeooo:rsid="001f0d99"/>
    </style:style>
    <style:style style:name="T55" style:family="text">
      <style:text-properties officeooo:rsid="0018fc96"/>
    </style:style>
    <style:style style:name="T56" style:family="text">
      <style:text-properties style:font-name="Times New Roman" fo:font-size="12pt"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ПРОЕКТ </text:p>
      <text:p text:style-name="P34">ДОГОВІР ПОСТАВКИ № _____</text:p>
      <text:p text:style-name="P32"/>
      <text:p text:style-name="P35">м. Рівне <text:s text:c="13"/><text:tab/> <text:s/><text:tab/><text:tab/><text:tab/> <text:s text:c="34"/><text:tab/>«___»_____________202<text:span text:style-name="T54">4</text:span>р.</text:p>
      <text:p text:style-name="P32"/>
      <text:p text:style-name="P37"><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 </text:span><text:span text:style-name="T10">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2"/>
      <text:p text:style-name="P36">I. ПРЕДМЕТ ДОГОВОРУ</text:p>
      <text:p text:style-name="P55"><text:span text:style-name="T10">1.1. Постачальн</text:span><text:span text:style-name="T30">ик зобов'язується поставити, а Покупець прийняти та оплатити відповідно до умов цього Договору то</text:span><text:span text:style-name="T30">вар згідно </text:span><text:span text:style-name="T17">коду </text:span><text:span text:style-name="Strong_20_Emphasis"><text:span text:style-name="T19">ДК 021:2015: </text:span></text:span><text:span text:style-name="Strong_20_Emphasis"><text:span text:style-name="T43">38430000-8: Детектори та аналізатори </text:span></text:span><text:span text:style-name="Strong_20_Emphasis"><text:span text:style-name="T18">(</text:span></text:span><text:span text:style-name="Strong_20_Emphasis"><text:span text:style-name="T42">Наконечник, тип Gilson, нестерильний, без фільтру, не більше 0,5-200 мкл; Наконечник, тип Gilson, нестерильний, без фільтру, 0,1-10 мкл</text:span></text:span><text:span text:style-name="Strong_20_Emphasis"><text:span text:style-name="T18">)</text:span></text:span><text:span text:style-name="T16">, </text:span><text:span text:style-name="T17"><text:s/></text:span><text:span text:style-name="T30"><text:s/>(надалі – Товар).</text:span></text:p>
      <text:p text:style-name="P37"><text:span text:style-name="T30">1.2. Найменування, асортимент, кількість т</text:span><text:span text:style-name="T10">а вартість Товару зазначені у Специфікації (додаток № 1), яка є невід’ємною частиною цього Договору.</text:span></text:p>
      <text:p text:style-name="P35">1.3. Обсяги закупівлі Товару можуть бути зменшені залежно від реального фінансування видатків.</text:p>
      <text:p text:style-name="P4"><text:span text:style-name="T40">II</text:span><text:span text:style-name="T41">. ЯКІСТЬ <text:s/>ТОВАРу</text:span></text:p>
      <text:p text:style-name="P52">2.1. Постачальник гарантує якість Товару, що повинен відповідати рівню, нормам і стандартам, законодавчо встановленим на території України.</text:p>
      <text:p text:style-name="P52">2.2. Товар повинен бути запакований в оригінальну упаковку виробника з нанесенням відповідного маркування, <text:s/>а також належним чином зареєстрований в Україні та /або виготовлений із зареєстрованої дозволеної до застосування субстанції в Україні.</text:p>
      <text:p text:style-name="P51"><text:span text:style-name="T12">2.3. Строк придатності Товару на момент факту приймання Товару на склад Покупця повинен становити не менше як 80%</text:span><text:span text:style-name="T15"> </text:span><text:span text:style-name="T12">від загального терміну придатності.</text:span></text:p>
      <text:p text:style-name="P52">2.4. Якщо протягом строку придатності Товар виявиться дефектним або таким, що не відповідає умовам цього Договору, чи неналежної якості, Постачальник зобов’язаний замінити дефектний Товар протягом 3 <text:s/>робочих днів </text:p>
      <text:p text:style-name="P52">Всі витрати, пов’язані із заміною дефектного Товару, чи Товару неналежної якості, несе Постачальник.</text:p>
      <text:p text:style-name="P52">2.5. Пакування та маркування Товару повинно бути у відповідності до діючих стандартів та таким, що забезпечує можливість завантаження, розвантаження та приймання Товару, без пошкодження якості.</text:p>
      <text:p text:style-name="P52">2.6. У разі поставки Товару, первинна упаковка якого пошкоджена, а також зовнішній вигляд Тари містить забруднення, чи Товар поставлений у недостатній кількості одиниць в упаковці, а також у разі невідповідності опису інструкції для медичного застосування, що дає підстави Покупцеві вважати, що це товар неналежної якості, на момент поставки Товару Покупцеві, Постачальник зобов’язується замінити такий Товар упродовж 3 робочих днів.</text:p>
      <text:p text:style-name="P5"/>
      <text:p text:style-name="P4"><text:span text:style-name="T40">III</text:span><text:span text:style-name="T41">. ЦІНА ДОГОВОРУ</text:span></text:p>
      <text:p text:style-name="P39"><text:span text:style-name="T22">3.1. Ціна цього Договору становить: <text:s/>(</text:span><text:span text:style-name="T25">______</text:span><text:span text:style-name="T26">_________________________________________) </text:span><text:span text:style-name="T22">гривень (прописом)</text:span><text:span text:style-name="T26">. </text:span><text:span text:style-name="T22">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0">3.2. Ціна цього Договору може бути зменшена за взаємною згодою Сторін.</text:p>
      <text:p text:style-name="P41">3.3. Ціна на товар встановлюється в національній грошовій одиниці України.</text:p>
      <text:p text:style-name="P42"/>
      <text:p text:style-name="P4"><text:soft-page-break/><text:span text:style-name="T40">IV</text:span><text:span text:style-name="T41">. ПОРЯДОК ЗДІЙСНЕННЯ ОПЛАТИ</text:span></text:p>
      <text:p text:style-name="P21"><text:span text:style-name="T6">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6">.</text:span></text:p>
      <text:p text:style-name="P21"><text:span text:style-name="T6">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6">.</text:span></text:p>
      <text:p text:style-name="P9">4.3. Усі платіжні документи за договором оформлюються з дотриманням вимог чинного в Україні законодавства.</text:p>
      <text:p text:style-name="P4"><text:span text:style-name="T40">V</text:span><text:span text:style-name="T41">. ПОСТАВКа ТОВАРу</text:span></text:p>
      <text:p text:style-name="P20"><text:span text:style-name="T6">5.1. </text:span><text:span text:style-name="T12">Строк поставки: з дати підписання цього Договору – </text:span><text:span text:style-name="T2">до </text:span><text:span text:style-name="T3">31</text:span><text:span text:style-name="T2">.12.202</text:span><text:span text:style-name="T3">4р</text:span><text:span text:style-name="T6">. Постачальник здійснює поставку Товару Покупцю протягом </text:span><text:span text:style-name="T7">3</text:span><text:span text:style-name="T6">-</text:span><text:span text:style-name="T7">х</text:span><text:span text:style-name="T6"> банківських днів з моменту надходження заявки від Покупця.</text:span></text:p>
      <text:p text:style-name="P20"><text:span text:style-name="T5">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40">VI</text:span><text:span text:style-name="T41">. ПРАВА ТА ОБОВ’ЯЗКИ СТОРІН</text:span></text:p>
      <text:p text:style-name="P9">6.1. Покупець зобов’язаний:</text:p>
      <text:p text:style-name="P47">- своєчасно та в повному обсязі (при наявності бюджетного фінансування) сплатити за поставлений Товар.</text:p>
      <text:p text:style-name="P9">6.2. Покупець має право:</text:p>
      <text:p text:style-name="P47">- у разі невиконання зобов’язань Постачальником, достроково розірвати Договір, повідомивши про це Постачальника за 10 календарних днів.</text:p>
      <text:p text:style-name="P47">- контролювати поставку Товару у строки, встановлені Договором;</text:p>
      <text:p text:style-name="P47">-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7">-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7">- забезпечити <text:s/>поставку Товару у строки, встановлені цим Договором;</text:p>
      <text:p text:style-name="P47">- забезпечити поставку якісного Товару;</text:p>
      <text:p text:style-name="P47">-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47">- своєчасно та в повному обсязі отримати плату за поставлений Товар;</text:p>
      <text:p text:style-name="P47">- на дострокову поставку Товарів за письмовим погодженням Покупця;</text:p>
      <text:p text:style-name="P47">-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40">VII</text:span><text:span text:style-name="T41">.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text:soft-page-break/>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6">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7">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40">VIII</text:span><text:span text:style-name="T41">.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40">IX</text:span><text:span text:style-name="T41">.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40">X</text:span><text:span text:style-name="T41">. СТРОК ДІЇ ДОГОВОРУ</text:span></text:p>
      <text:p text:style-name="P26">10.1. Цей Договір набирає чинності з дня його підписання і діє до 31 грудня 202<text:span text:style-name="T54">4</text:span> року, але в будь-якому разі до повного виконання умов Договору Сторонами.</text:p>
      <text:p text:style-name="P26">10.2. Цей Договір укладається і підписується у двох примірниках, що мають однакову юридичну силу.</text:p>
      <text:p text:style-name="P21"><text:soft-page-break/><text:span text:style-name="T22">10.3.</text:span><text:span text:style-name="T5">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6"/>
      <text:p text:style-name="P4"><text:span text:style-name="T26">Х</text:span><text:span text:style-name="T21">I</text:span><text:span text:style-name="T26">. ІНШІ УМОВИ</text:span></text:p>
      <text:p text:style-name="P26">11.1. За порушення умов Договору Сторони несуть відповідальність, передбачену чинним законодавством України.</text:p>
      <text:p text:style-name="P26">11.2. Постачальник являється платником податку на прибуток на загальних підставах.</text:p>
      <text:p text:style-name="P26">11.3. Покупець є платником податку на додану вартість.</text:p>
      <text:p text:style-name="P26">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6">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6">11.6. Взаємовідносини Сторін, не врегульовані цим договором, регулюються діючим законодавством України.</text:p>
      <text:p text:style-name="P43"><text:span text:style-name="T24">11.7. </text:span><text:span text:style-name="T22">Згідно</text:span><text:span text:style-name="T26"> </text:span><text:span text:style-name="T22">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3"><text:span text:style-name="T22">11.8.</text:span><text:span text:style-name="T26"> </text:span><text:span text:style-name="T27">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4">1) зменшення обсягів закупівлі, зокрема з урахуванням фактичного обсягу видатків замовника;</text:p>
      <text:p text:style-name="P44"><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4"><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4"><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4"><text:bookmark text:name="n78"/>5) погодження зміни ціни в договорі про закупівлю в бік зменшення (без зміни кількості (обсягу) та якості товарів, робіт і послуг);</text:p>
      <text:p text:style-name="P44"><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4"><text:bookmark text:name="n80"/><text:soft-page-break/>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2"><text:span text:style-name="T4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6">№ </text:span></text:a><text:a xlink:type="simple" xlink:href="https://zakon.rada.gov.ua/laws/show/382-2023-п" office:target-frame-name="_blank" xlink:show="new" text:style-name="Standard" text:visited-style-name="Standard"><text:span text:style-name="T45">382</text:span></text:a><text:span text:style-name="T47"> “</text:span><text:span text:style-name="T4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2"><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22"><text:span text:style-name="T22">11.</text:span><text:span text:style-name="T23">9</text:span><text:span text:style-name="T26">. </text:span><text:span text:style-name="T22">Зміна істотних (основних) умов договору може здійснюватися за згодою сторін у випадках, які передбачені </text:span><text:span text:style-name="T20">пунктом 19</text:span><text:span text:style-name="T22">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8">11.1<text:span text:style-name="T54">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40">XII</text:span><text:span text:style-name="T41">. ДОДАТКИ ДО ДОГОВОРУ</text:span></text:p>
      <text:p text:style-name="P49"><text:s text:c="2"/>12.1. Невід’ємною частиною Договору є Специфікація (додаток 1).</text:p>
      <text:p text:style-name="P6"/>
      <text:p text:style-name="P30">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9"><text:span text:style-name="T12"><text:s text:c="12"/></text:span><text:span text:style-name="T6">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29"><text:span text:style-name="T9">Директор</text:span><text:span text:style-name="T8"> __________ С.І. <text:s/>Муравська</text:span></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3"><text:soft-page-break/>Додаток №1</text:p>
      <text:p text:style-name="P28"><text:span text:style-name="T28">до Договору </text:span><text:span text:style-name="T29">поставки </text:span><text:span text:style-name="T28">№ _______</text:span></text:p>
      <text:p text:style-name="P4"><text:span text:style-name="T13"><text:s text:c="85"/>від “___” ______202</text:span><text:span text:style-name="T14">4</text:span><text:span text:style-name="T13"> р</text:span><text:span text:style-name="T4">.</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8">№ з/п</text:p>
          </table:table-cell>
          <table:table-cell table:style-name="Таблиця8.A1" office:value-type="string">
            <text:p text:style-name="P19">Найменування <text:span text:style-name="T55">товару</text:span></text:p>
          </table:table-cell>
          <table:table-cell table:style-name="Таблиця8.A1" office:value-type="string">
            <text:p text:style-name="P54">Виробник, країна походження </text:p>
          </table:table-cell>
          <table:table-cell table:style-name="Таблиця8.A1" office:value-type="string">
            <text:p text:style-name="P18">Одиниця виміру</text:p>
          </table:table-cell>
          <table:table-cell table:style-name="Таблиця8.A1" office:value-type="string">
            <text:p text:style-name="P18">Кількість</text:p>
          </table:table-cell>
          <table:table-cell table:style-name="Таблиця8.A1" office:value-type="string">
            <text:p text:style-name="P18">Ціна без ПДВ, грн.</text:p>
          </table:table-cell>
          <table:table-cell table:style-name="Таблиця8.A1" office:value-type="string">
            <text:p text:style-name="P18">Ціна з ПДВ, грн.</text:p>
          </table:table-cell>
          <table:table-cell table:style-name="Таблиця8.H1" office:value-type="string">
            <text:p text:style-name="P18">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16"/>
            <text:p text:style-name="P50">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14"/>
            <text:p text:style-name="P50">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14"/>
            <text:p text:style-name="P50">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8"/>
      <text:p text:style-name="P33"/>
      <text:p text:style-name="P33"/>
      <text:p text:style-name="P3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9"><text:span text:style-name="T12"><text:s text:c="12"/></text:span><text:span text:style-name="T6">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13"><text:span text:style-name="T54">Директо</text:span>р __________ С.І. <text:s/>Муравська</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29T13:56:26.848000000</dc:date>
    <meta:editing-duration>PT20M28S</meta:editing-duration>
    <meta:editing-cycles>11</meta:editing-cycles>
    <meta:generator>LibreOffice/6.4.1.2$Windows_X86_64 LibreOffice_project/4d224e95b98b138af42a64d84056446d09082932</meta:generator>
    <meta:document-statistic meta:table-count="3" meta:image-count="0" meta:object-count="0" meta:page-count="6" meta:paragraph-count="130" meta:word-count="2131" meta:character-count="16193" meta:non-whitespace-character-count="13980"/>
  </office:meta>
</office:document-meta>
</file>