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19cm" fo:margin-left="-0.572cm" fo:margin-right="-0.947cm" table:align="margins" style:writing-mode="lr-tb"/>
    </style:style>
    <style:style style:name="Таблица1.A" style:family="table-column">
      <style:table-column-properties style:column-width="9.578cm" style:rel-column-width="5430*"/>
    </style:style>
    <style:style style:name="Таблица1.B" style:family="table-column">
      <style:table-column-properties style:column-width="8.941cm" style:rel-column-width="506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2" style:family="table">
      <style:table-properties style:width="17.711cm" fo:margin-left="-1.074cm" table:align="left" style:writing-mode="lr-tb"/>
    </style:style>
    <style:style style:name="Таблица2.A" style:family="table-column">
      <style:table-column-properties style:column-width="1.065cm"/>
    </style:style>
    <style:style style:name="Таблица2.B" style:family="table-column">
      <style:table-column-properties style:column-width="6.736cm"/>
    </style:style>
    <style:style style:name="Таблица2.C" style:family="table-column">
      <style:table-column-properties style:column-width="2.247cm"/>
    </style:style>
    <style:style style:name="Таблица2.D" style:family="table-column">
      <style:table-column-properties style:column-width="1.91cm"/>
    </style:style>
    <style:style style:name="Таблица2.E" style:family="table-column">
      <style:table-column-properties style:column-width="2.201cm"/>
    </style:style>
    <style:style style:name="Таблица2.F" style:family="table-column">
      <style:table-column-properties style:column-width="3.551cm"/>
    </style:style>
    <style:style style:name="Таблица2.1" style:family="table-row">
      <style:table-row-properties style:min-row-height="1.833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F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.2" style:family="table-row">
      <style:table-row-properties style:min-row-height="1.155cm" style:keep-together="true" fo:keep-together="auto"/>
    </style:style>
    <style:style style:name="Таблица2.D2" style:family="table-cell" style:data-style-name="N0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2.F2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.3" style:family="table-row">
      <style:table-row-properties style:keep-together="true" fo:keep-together="auto"/>
    </style:style>
    <style:style style:name="Таблица2.A3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2.F3" style:family="table-cell">
      <style:table-cell-properties style:vertical-align="middle" fo:background-color="#ffffff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3" style:family="table">
      <style:table-properties style:width="18.306cm" table:align="margins" style:writing-mode="lr-tb"/>
    </style:style>
    <style:style style:name="Таблица3.A" style:family="table-column">
      <style:table-column-properties style:column-width="8.759cm" style:rel-column-width="31359*"/>
    </style:style>
    <style:style style:name="Таблица3.B" style:family="table-column">
      <style:table-column-properties style:column-width="0.635cm" style:rel-column-width="2273*"/>
    </style:style>
    <style:style style:name="Таблица3.C" style:family="table-column">
      <style:table-column-properties style:column-width="8.911cm" style:rel-column-width="31903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ffff" fo:padding-left="0.182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Таблица3.2" style:family="table-row">
      <style:table-row-properties style:min-row-height="3.993cm" style:keep-together="true" fo:keep-together="auto"/>
    </style:style>
    <style:style style:name="Таблица3.C2" style:family="table-cell">
      <style:table-cell-properties style:vertical-align="top" fo:background-color="#fffff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language="uk" fo:country="UA" style:font-name-complex="Times New Roman"/>
    </style:style>
    <style:style style:name="P8" style:family="paragraph" style:parent-style-name="Standard">
      <style:paragraph-properties style:line-height-at-least="0.423cm"/>
      <style:text-properties style:font-name="Times New Roman" fo:language="uk" fo:country="UA" style:font-name-complex="Times New Roman"/>
    </style:style>
    <style:style style:name="P9" style:family="paragraph" style:parent-style-name="Standard">
      <style:paragraph-properties style:line-height-at-least="0.423cm" style:snap-to-layout-grid="false"/>
      <style:text-properties style:font-name="Times New Roman" fo:language="uk" fo:country="UA" style:font-name-complex="Times New Roman"/>
    </style:style>
    <style:style style:name="P10" style:family="paragraph" style:parent-style-name="Standard">
      <style:paragraph-properties style:line-height-at-least="0.423cm">
        <style:tab-stops>
          <style:tab-stop style:position="2.805cm"/>
        </style:tab-stops>
      </style:paragraph-properties>
      <style:text-properties style:font-name="Times New Roman" fo:language="uk" fo:country="UA" style:font-name-complex="Times New Roman"/>
    </style:style>
    <style:style style:name="P11" style:family="paragraph" style:parent-style-name="Standard">
      <style:paragraph-properties fo:line-height="0.635cm"/>
      <style:text-properties style:font-name="Times New Roman" fo:language="uk" fo:country="UA" style:font-name-complex="Times New Roman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Times New Roman" fo:language="uk" fo:country="UA" style:font-name-complex="Times New Roman"/>
    </style:style>
    <style:style style:name="P13" style:family="paragraph" style:parent-style-name="Standard">
      <style:paragraph-properties>
        <style:tab-stops>
          <style:tab-stop style:position="3.36cm"/>
        </style:tab-stops>
      </style:paragraph-properties>
      <style:text-properties style:font-name="Times New Roman" fo:language="uk" fo:country="UA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uk" fo:country="UA" style:font-name-complex="Times New Roman"/>
    </style:style>
    <style:style style:name="P15" style:family="paragraph" style:parent-style-name="Standard">
      <style:paragraph-properties fo:line-height="0.397cm" fo:text-align="justify" style:justify-single-word="false"/>
      <style:text-properties style:font-name="Times New Roman" fo:language="uk" fo:country="UA" style:font-name-complex="Times New Roman" style:font-weight-complex="bold"/>
    </style:style>
    <style:style style:name="P16" style:family="paragraph" style:parent-style-name="Standard">
      <style:paragraph-properties style:line-height-at-least="0.423cm"/>
      <style:text-properties style:font-name="Times New Roman" fo:language="uk" fo:country="UA" style:font-name-complex="Times New Roman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language="uk" fo:country="UA" fo:font-weight="bold" style:font-weight-asian="bold" style:font-name-complex="Times New Roman"/>
    </style:style>
    <style:style style:name="P18" style:family="paragraph" style:parent-style-name="Standard">
      <style:paragraph-properties fo:line-height="0.397cm" fo:text-align="justify" style:justify-single-word="false"/>
      <style:text-properties style:font-name="Times New Roman" fo:language="uk" fo:country="UA" fo:font-weight="bold" style:font-weight-asian="bold" style:font-name-complex="Times New Roman"/>
    </style:style>
    <style:style style:name="P19" style:family="paragraph" style:parent-style-name="Standard">
      <style:paragraph-properties fo:line-height="0.635cm"/>
      <style:text-properties style:font-name="Times New Roman" fo:language="uk" fo:country="UA" fo:font-weight="bold" style:font-weight-asian="bold" style:font-name-complex="Times New Roman"/>
    </style:style>
    <style:style style:name="P20" style:family="paragraph" style:parent-style-name="Standard">
      <style:paragraph-properties style:line-height-at-least="0.423cm"/>
      <style:text-properties style:font-name="Times New Roman" fo:language="uk" fo:country="UA" fo:font-weight="bold" style:font-weight-asian="bold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uk" fo:country="UA"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uk" fo:country="UA" style:language-asian="hi" style:country-asian="IN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language="uk" fo:country="UA" style:font-name-complex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2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language="uk" fo:country="UA" style:font-name-complex="Times New Roman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2" style:family="paragraph" style:parent-style-name="Standard">
      <style:paragraph-properties style:line-height-at-least="0.423cm"/>
    </style:style>
    <style:style style:name="P33" style:family="paragraph" style:parent-style-name="Standard">
      <style:paragraph-properties fo:text-align="center" style:justify-single-word="false" style:snap-to-layout-grid="false"/>
      <style:text-properties fo:language="uk" fo:country="UA"/>
    </style:style>
    <style:style style:name="P34" style:family="paragraph" style:parent-style-name="Standard">
      <style:paragraph-properties style:snap-to-layout-grid="false"/>
      <style:text-properties fo:language="uk" fo:country="UA"/>
    </style:style>
    <style:style style:name="P35" style:family="paragraph" style:parent-style-name="Standard">
      <style:paragraph-properties fo:text-align="center" style:justify-single-word="false" style:snap-to-layout-grid="false"/>
      <style:text-properties fo:language="uk" fo:country="UA" fo:background-color="#ffff00"/>
    </style:style>
    <style:style style:name="P3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38" style:family="paragraph" style:parent-style-name="Standard">
      <style:paragraph-properties fo:margin-top="0.212cm" fo:margin-bottom="0cm" fo:line-height="0.635cm" fo:text-align="end" style:justify-single-word="false"/>
      <style:text-properties style:font-name="Times New Roman" fo:language="uk" fo:country="UA" style:font-name-complex="Times New Roman"/>
    </style:style>
    <style:style style:name="P39" style:family="paragraph" style:parent-style-name="Standard">
      <style:paragraph-properties fo:margin-top="0.212cm" fo:margin-bottom="0cm" fo:line-height="0.635cm"/>
      <style:text-properties style:font-name="Times New Roman" fo:language="uk" fo:country="UA" fo:font-weight="bold" fo:background-color="#ffff00" style:font-weight-asian="bold" style:font-name-complex="Times New Roman"/>
    </style:style>
    <style:style style:name="P40" style:family="paragraph" style:parent-style-name="Standard">
      <style:paragraph-properties fo:margin-top="0.212cm" fo:margin-bottom="0cm" fo:line-height="0.635cm"/>
      <style:text-properties style:font-name="Times New Roman" fo:language="uk" fo:country="UA" fo:font-weight="bold" fo:background-color="#ffffff" style:font-weight-asian="bold" style:font-name-complex="Times New Roman"/>
    </style:style>
    <style:style style:name="P41" style:family="paragraph" style:parent-style-name="Standard">
      <style:paragraph-properties fo:margin-top="0.212cm" fo:margin-bottom="0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42" style:family="paragraph" style:parent-style-name="Standard">
      <style:paragraph-properties fo:margin-top="0.847cm" fo:margin-bottom="0cm" fo:line-height="0.635cm" fo:text-align="center" style:justify-single-word="false" fo:padding-left="0cm" fo:padding-right="0cm" fo:padding-top="0cm" fo:padding-bottom="0.035cm" fo:border-left="none" fo:border-right="none" fo:border-top="none" fo:border-bottom="0.035cm solid #000080" fo:keep-with-next="always"/>
    </style:style>
    <style:style style:name="P43" style:family="paragraph" style:parent-style-name="Standard">
      <style:paragraph-properties fo:margin-top="0cm" fo:margin-bottom="0.212cm" fo:line-height="0.635cm" fo:text-align="center" style:justify-single-word="false" style:snap-to-layout-grid="false"/>
      <style:text-properties style:font-name="Times New Roman" style:font-name-complex="Times New Roman"/>
    </style:style>
    <style:style style:name="P44" style:family="paragraph" style:parent-style-name="Standard">
      <style:paragraph-properties fo:margin-left="11.994cm" fo:margin-right="0cm" fo:text-indent="0cm" style:auto-text-indent="false"/>
      <style:text-properties style:font-name="Times New Roman" fo:language="uk" fo:country="UA" style:font-name-complex="Times New Roman"/>
    </style:style>
    <style:style style:name="P45" style:family="paragraph" style:parent-style-name="Standard">
      <style:paragraph-properties fo:margin-left="11.994cm" fo:margin-right="0cm" fo:text-indent="0cm" style:auto-text-indent="false">
        <style:tab-stops>
          <style:tab-stop style:position="12.723cm"/>
        </style:tab-stops>
      </style:paragraph-properties>
      <style:text-properties style:font-name="Times New Roman" fo:language="uk" fo:country="UA" style:font-name-complex="Times New Roman"/>
    </style:style>
    <style:style style:name="P46" style:family="paragraph" style:parent-style-name="Standard">
      <style:paragraph-properties fo:margin-top="0.423cm" fo:margin-bottom="0.635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47" style:family="paragraph" style:parent-style-name="Standard">
      <style:paragraph-properties fo:margin-top="0.212cm" fo:margin-bottom="0.21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4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P49" style:family="paragraph" style:parent-style-name="Standard" style:list-style-name="L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50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language="uk" fo:country="UA" style:font-name-complex="Times New Roman"/>
    </style:style>
    <style:style style:name="P51" style:family="paragraph" style:parent-style-name="Standard" style:list-style-name="WW8Num3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#ffffff"/>
    </style:style>
    <style:style style:name="P52" style:family="paragraph" style:parent-style-name="Standard">
      <style:paragraph-properties fo:line-height="0.397cm" fo:text-align="justify" style:justify-single-word="false"/>
      <style:text-properties style:font-name="Times New Roman" fo:language="uk" fo:country="UA" style:font-name-complex="Times New Roman" style:font-weight-complex="bold"/>
    </style:style>
    <style:style style:name="P53" style:family="paragraph" style:parent-style-name="Standard" style:list-style-name="WW8Num2">
      <style:paragraph-properties fo:margin-left="1.9cm" fo:margin-right="0cm" fo:margin-top="0.212cm" fo:margin-bottom="0cm" fo:text-align="center" style:justify-single-word="false" fo:text-indent="-1.27cm" style:auto-text-indent="false">
        <style:tab-stops>
          <style:tab-stop style:position="3.515cm"/>
          <style:tab-stop style:position="5.131cm"/>
          <style:tab-stop style:position="6.747cm"/>
          <style:tab-stop style:position="8.363cm"/>
          <style:tab-stop style:position="9.978cm"/>
          <style:tab-stop style:position="11.594cm"/>
          <style:tab-stop style:position="13.21cm"/>
          <style:tab-stop style:position="14.825cm"/>
          <style:tab-stop style:position="16.441cm"/>
          <style:tab-stop style:position="18.057cm"/>
          <style:tab-stop style:position="19.673cm"/>
          <style:tab-stop style:position="21.288cm"/>
          <style:tab-stop style:position="22.904cm"/>
          <style:tab-stop style:position="24.52cm"/>
          <style:tab-stop style:position="26.136cm"/>
          <style:tab-stop style:position="27.751cm"/>
        </style:tab-stops>
      </style:paragraph-properties>
      <style:text-properties fo:color="#000000" style:font-name="Times New Roman" fo:language="uk" fo:country="UA" fo:font-weight="bold" style:font-weight-asian="bold" style:font-name-complex="Times New Roman"/>
    </style:style>
    <style:style style:name="P54" style:family="paragraph" style:parent-style-name="Standard">
      <style:paragraph-properties fo:margin-top="0.635cm" fo:margin-bottom="0cm" fo:line-height="0.635cm"/>
      <style:text-properties style:font-name="Times New Roman" fo:language="uk" fo:country="UA" fo:font-weight="bold" fo:background-color="#ffff00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fo:language="uk" fo:country="UA" fo:font-weight="bold" style:font-weight-asian="bold" style:font-name-complex="Times New Roman"/>
    </style:style>
    <style:style style:name="T4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uk" fo:country="UA" style:font-name-complex="Times New Roman"/>
    </style:style>
    <style:style style:name="T6" style:family="text">
      <style:text-properties style:font-name="Times New Roman" fo:language="uk" fo:country="UA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fo:language="uk" fo:country="UA" style:font-name-complex="Times New Roman"/>
    </style:style>
    <style:style style:name="T10" style:family="text">
      <style:text-properties fo:color="#000000" style:font-name="Times New Roman" fo:language="uk" fo:country="UA" style:font-name-complex="Times New Roman" style:font-weight-complex="bold"/>
    </style:style>
    <style:style style:name="T11" style:family="text">
      <style:text-properties fo:color="#000000" style:font-name="Times New Roman" fo:language="uk" fo:country="UA" fo:font-weight="bold" style:font-weight-asian="bold" style:font-name-complex="Times New Roman"/>
    </style:style>
    <style:style style:name="T12" style:family="text">
      <style:text-properties fo:color="#000000" style:font-name="Times New Roman" fo:language="uk" fo:country="UA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uk" fo:country="UA" fo:background-color="#ffffff" style:font-name-complex="Times New Roman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language="uk" fo:country="UA" fo:background-color="#ffffff" style:font-name-asian="Times New Roman1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1.5pt" fo:language="uk" fo:country="UA" fo:font-weight="bold" fo:background-color="transparent" style:font-size-asian="11.5pt" style:font-weight-asian="bold" style:font-name-complex="Times New Roman" style:font-size-complex="11.5pt"/>
    </style:style>
    <style:style style:name="T21" style:family="text">
      <style:text-properties fo:color="#000000" style:font-name="Times New Roman" fo:font-size="11.5pt" fo:language="uk" fo:country="UA" fo:font-weight="bold" fo:background-color="transparent" style:font-size-asian="11.5pt" style:font-weight-asian="bold" style:font-name-complex="Times New Roman" style:font-size-complex="11.5pt" style:font-weight-complex="bold"/>
    </style:style>
    <style:style style:name="T22" style:family="text">
      <style:text-properties fo:color="#000000" style:font-name="Times New Roman" fo:font-size="11.5pt" fo:language="uk" fo:country="UA" fo:background-color="transparent" style:font-size-asian="11.5pt" style:font-name-complex="Times New Roman" style:font-size-complex="11.5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23">ДОГОВІР №_____</text:p>
      <text:p text:style-name="P23">про закупівлю товарів </text:p>
      <text:p text:style-name="P46"><text:bookmark text:name="BM17"/>м. Запоріжжя <text:s text:c="91"/>«____»________2023 року</text:p>
      <text:p text:style-name="P36"><text:bookmark text:name="BM18"/><text:span text:style-name="T3">Виконавчий комітет Гуляйпільської міської ради</text:span><text:span text:style-name="T11">,</text:span><text:span text:style-name="T9"> в особі</text:span><text:bookmark text:name="BM20"/><text:span text:style-name="T9"> ______________________, що діє на підставі Закону України «Про місцеве самоврядування в Україні» (далі - Замовник), з однієї сторони, і </text:span></text:p>
      <text:p text:style-name="P37"><text:span text:style-name="T20">___________________________________________________________,</text:span><text:span text:style-name="T21"> </text:span><text:span text:style-name="T22">який діє на підставі ____________________________________________________</text:span><text:span text:style-name="T9">, (далі - </text:span><text:span text:style-name="T8">Постачаль</text:span><text:span text:style-name="T9">ник), з іншої сторони, разом - Сторони, </text:span><text:span text:style-name="T15">відповідно до Закону України № 922-</text:span><text:span text:style-name="T19">VIII</text:span><text:span text:style-name="T15"> від 25.12.2015 «Про публічні закупівлі» (далі — Закон) з урахуванням </text:span><text:span text:style-name="T17">постанови Кабінету Міністрів Україн</text:span><text:span text:style-name="T15">и</text:span><text:span text:style-name="T18"> </text:span><text:span text:style-name="T16">від 12.10.2022 №1178 «Про затвердження особливостей здійснення публічних закупівель товарів, робіт і послуг для замовників, передбачених Законом України "Про публічні закупівлі", на період дії правового режиму воєнного стану в Україні та протягом 90 днів з дня його припинення або скасування»</text:span><text:span text:style-name="T18"> </text:span><text:span text:style-name="T15">(далі — Постанова) </text:span><text:span text:style-name="T17">передбачених законодавством у сфері публічних закупівель </text:span><text:span text:style-name="T9">уклали цей Договір про таке (далі - Договір):</text:span></text:p>
      <text:p text:style-name="P41"><text:bookmark text:name="BM24"/>І. Предмет Договору</text:p>
      <text:p text:style-name="P31"><text:bookmark text:name="BM25"/><text:span text:style-name="T9">1.1. </text:span><text:span text:style-name="T8">Постачаль</text:span><text:span text:style-name="T9">ник зобов’язується у 2023 році поставити Замовникові товар, зазначений в Договорі, а Замовник - прийняти і оплатити даний Товар.</text:span></text:p>
      <text:p text:style-name="P25"><text:bookmark text:name="BM26"/><text:bookmark text:name="BM29"/>1.2. Найменування (номенклатура, асортимент) Товару – Папір для друку. Кількість товарів зазначена в Специфікації, що є невід’ємною частиною даного Договору.</text:p>
      <text:p text:style-name="P31"><text:bookmark text:name="BM31"/><text:span text:style-name="T5">1.3.</text:span><text:bookmark text:name="BM33"/><text:bookmark text:name="BM34"/><text:span text:style-name="T9">Обсяги закупівлі товарів можуть бути зменшені залежно від реального фінансування видатків.</text:span></text:p>
      <text:p text:style-name="P41"><text:bookmark text:name="BM35"/>II. Якість товарів</text:p>
      <text:p text:style-name="P30"><text:bookmark text:name="BM36"/><text:span text:style-name="T9">2.1. </text:span><text:span text:style-name="T8">Постачаль</text:span><text:span text:style-name="T9">ник повинен передати Замовнику Товари, якість яких відповідає ДСТУ та ТУ, що діють в Україні.</text:span></text:p>
      <text:p text:style-name="P30"><text:span text:style-name="T9">2.2. Я</text:span><text:span text:style-name="T8">кість товару,</text:span><text:span text:style-name="T9"> </text:span><text:span text:style-name="T8">маркування, тара (упаковка) повинні</text:span><text:span text:style-name="T9"> </text:span><text:span text:style-name="T8">відповідати</text:span><text:span text:style-name="T9"> </text:span><text:span text:style-name="T8">вимогам</text:span><text:span text:style-name="T9"> </text:span><text:span text:style-name="T8">діючих</text:span><text:span text:style-name="T9"> </text:span><text:span text:style-name="T8">стандартів та технічних умов.</text:span></text:p>
      <text:p text:style-name="P41"><text:bookmark text:name="BM38"/>III. Ціна Договору</text:p>
      <text:p text:style-name="P30"><text:bookmark text:name="BM39"/><text:span text:style-name="T9">3.1. Ціна цього Договору становить _____ (_________________________)</text:span><text:span text:style-name="T10"> </text:span><text:span text:style-name="T13">у тому числі ПДВ</text:span><text:span text:style-name="T10">.</text:span></text:p>
      <text:p text:style-name="P24">3.2. Ціна цього Договору може бути зменшена залежно від реального фінансування видатків та в інших випадках за взаємною згодою Сторін.</text:p>
      <text:p text:style-name="P24">3.3. Ціна на товар включає в себе всі необхідні податки і збори, витрати на транспортування, страхування, сплату митних тарифів та усіх інших витрат.</text:p>
      <text:p text:style-name="P28"/>
      <text:p text:style-name="P41"><text:bookmark text:name="BM42"/><text:bookmark text:name="BM44"/>IV. Порядок здійснення оплати</text:p>
      <text:p text:style-name="P30"><text:bookmark text:name="BM45"/><text:span text:style-name="T9">4.1. </text:span><text:bookmark text:name="BM47"/><text:span text:style-name="T9">Оплата здійснюється за рахунок коштів місцевого </text:span><text:span text:style-name="T8">бюджету</text:span><text:span text:style-name="T9">, протягом 5 (п'яти) робочих днів з моменту отримання Товару, що підтверджується підписанням видаткової накладної.</text:span></text:p>
      <text:p text:style-name="P41"><text:bookmark text:name="BM52"/><text:bookmark text:name="BM55"/>V. Поставка товарів</text:p>
      <text:p text:style-name="P25"><text:bookmark text:name="BM56"/>5.1. Строк поставки – до 20.12.2023 року.</text:p>
      <text:p text:style-name="P25">5.2. Місце поставки: 69020, Україна, Запорізька обл., м. Запоріжжя, вул. Перемоги 117Б.</text:p>
      <text:p text:style-name="P41"><text:bookmark text:name="BM61"/>VI. Права та обов'язки сторін</text:p>
      <text:p text:style-name="P25"><text:bookmark text:name="BM62"/>6.1. Замовник зобов'язаний:</text:p>
      <text:p text:style-name="P25"><text:bookmark text:name="BM63"/>6.1.1. Своєчасно та в повному обсязі сплачувати за поставлений Товар;</text:p>
      <text:p text:style-name="P25"><text:bookmark text:name="BM64"/>6.1.2. Приймати поставлений Товар згідно з накладними (видатковими накладними);</text:p>
      <text:p text:style-name="P25"><text:bookmark text:name="BM66"/>6.2. Замовник має право:</text:p>
      <text:p text:style-name="P31"><text:bookmark text:name="BM67"/><text:span text:style-name="T9">6.2.1. У разі невиконання зобов'язань </text:span><text:span text:style-name="T8">Постачаль</text:span><text:span text:style-name="T9">нико</text:span><text:span text:style-name="T8">м</text:span><text:span text:style-name="T9"> Замовник має право достроково </text:span><text:span text:style-name="T9">розірвати цей Договір, повідомивши про це його за 14 календарних днів до розірвання;</text:span></text:p>
      <text:p text:style-name="P25"><text:bookmark text:name="BM68"/><text:soft-page-break/>6.2.2. Контролювати поставку Товарів у строки, встановлені цим Договором;</text:p>
      <text:p text:style-name="P25"><text:bookmark text:name="BM69"/>6.2.3. Зменшувати обсяг та номенклатуру Товарів на загальну вартість даного Договору залежно від реального фінансування видатків. У такому разі Сторони вносять відповідні зміни до цього Договору;</text:p>
      <text:p text:style-name="P25">6.2.4. Повернути <text:s text:c="2"/>рахунок <text:s text:c="2"/>Постачальнику <text:s text:c="2"/>без здійснення <text:s text:c="2"/>оплати <text:s text:c="2"/>в <text:s text:c="2"/>разі <text:s text:c="2"/>неналежного оформлення документів (відсутності печатки, підписів тощо).</text:p>
      <text:p text:style-name="P31"><text:span text:style-name="T9">6.3. </text:span><text:span text:style-name="T8">Постачаль</text:span><text:span text:style-name="T9">ник зобов'язаний:</text:span></text:p>
      <text:p text:style-name="P25"><text:bookmark text:name="BM73"/>6.3.1. Забезпечити поставку Товарів у строки, встановлені цим Договором;</text:p>
      <text:p text:style-name="P25"><text:bookmark text:name="BM74"/>6.3.2. Забезпечити поставку Товарів, якість яких відповідає умовам, установленим розділом II цього Договору;</text:p>
      <text:p text:style-name="P31"><text:span text:style-name="T9">6.3.3. У разі неможливості виконати взяті на себе обов’язки по <text:s/>строкам, <text:s/>якості <text:s/>та <text:s/>кількості <text:s/>товару, <text:s/>який постачається, </text:span><text:span text:style-name="T8">Постачаль</text:span><text:span text:style-name="T9">ник</text:span><text:span text:style-name="T8">ом</text:span><text:span text:style-name="T9"> зобов’язаний повідомити Замовника у строк, не пізніше ніж за 48 годин.</text:span></text:p>
      <text:p text:style-name="P31"><text:bookmark text:name="BM75"/><text:bookmark text:name="BM76"/><text:span text:style-name="T9">6.4. </text:span><text:span text:style-name="T8">Постачаль</text:span><text:span text:style-name="T9">ник має право:</text:span></text:p>
      <text:p text:style-name="P25"><text:bookmark text:name="BM77"/>6.4.1. Своєчасно та в повному обсязі отримувати плату за поставлені Товари;</text:p>
      <text:p text:style-name="P26"><text:bookmark text:name="BM78"/>6.4.2. На дострокову поставку Товарів за письмовим погодженням Замовника;</text:p>
      <text:p text:style-name="P31"><text:bookmark text:name="BM79"/><text:span text:style-name="T9">6.4.3. У разі невиконання зобов'язань Замовником </text:span><text:span text:style-name="T8">Постачаль</text:span><text:span text:style-name="T9">ник має право достроково розірвати цей Договір, повідомивши про це Замовника у строк <text:s/>за 14 календарних днів до розірвання.</text:span></text:p>
      <text:p text:style-name="P41"><text:bookmark text:name="BM80"/><text:bookmark text:name="BM81"/>VII. Відповідальність сторін</text:p>
      <text:p text:style-name="P25"><text:bookmark text:name="BM82"/>7.1. У разі невиконання або неналежного виконання своїх зобов'язань за Договором Сторони несуть відповідальність, передбачену чинним законодавством та цим Договором.</text:p>
      <text:p text:style-name="P31"><text:bookmark text:name="BM83"/><text:span text:style-name="T9">7.2. У разі затримки поставки товару або поставки в неповному обсязі, заявленому <text:s text:c="2"/>Замовником, </text:span><text:span text:style-name="T8">Постачаль</text:span><text:span text:style-name="T9">ник сплачує неустойку у розмірі подвійної облікової ставки НБУ від суми непоставленого товару за кожний день прострочення поставки.</text:span></text:p>
      <text:p text:style-name="P31"><text:span text:style-name="T9">7.3. У разі несвоєчасної оплати поставленого Товару, Замовник повинен сплатити </text:span><text:span text:style-name="T8">Постачаль</text:span><text:span text:style-name="T9">нику пеню у розмірі подвійної облікової ставки НБУ від вартості несвоєчасно оплаченого Товару, за кожен день прострочення оплати.</text:span></text:p>
      <text:p text:style-name="P25">7.4.Сплата штрафних санкцій не звільняє сторону, яка їх сплатила, від виконання зобов’язань за цим Договором.</text:p>
      <text:p text:style-name="P25">7.5. Постачальник несе відповідальність за поставлений товар не відповідної якості.</text:p>
      <text:p text:style-name="P41">VIII. Обставини непереборної сили</text:p>
      <text:p text:style-name="P25"><text:bookmark text:name="BM87"/>8.1. Сторони звільняються від відповідальності за невиконання або неналежне виконання зобов'язань за цим Договором у разі виникнення 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ія, війна тощо).</text:p>
      <text:p text:style-name="P25"><text:bookmark text:name="BM88"/>8.2. Сторона, що не може виконувати зобов'язання за цим Договором унаслідок дії обставин непереборної сили, повинна не пізніше ніж протягом двох робочих днів з моменту їх виникнення повідомити про це іншу Сторону у письмовій формі.</text:p>
      <text:p text:style-name="P25"><text:bookmark text:name="BM89"/>8.3. Доказом виникнення обставин непереборної сили та строку їх дії є відповідні документи, які видаються <text:bookmark text:name="BM90"/>Торгово-промисловою палатою України.</text:p>
      <text:p text:style-name="P25"><text:bookmark text:name="BM91"/>8.4. У разі коли строк дії обставин непереборної сили продовжується більше ніж 60 днів, кожна із Сторін в установленому порядку має право розірвати цей Договір.</text:p>
      <text:p text:style-name="P41"><text:bookmark text:name="BM92"/>IX. Вирішення спорів</text:p>
      <text:p text:style-name="P25"><text:bookmark text:name="BM93"/>9.1. У випадку виникнення спорів або розбіжностей Сторони зобов'язуються вирішувати їх шляхом взаємних переговорів та консультацій.</text:p>
      <text:list xml:id="list1657651992165736414" text:style-name="L1">
        <text:list-item>
          <text:list>
            <text:list-item>
              <text:p text:style-name="P49">У разі недосягнення Сторонами згоди спори (розбіжності) вирішуються у судовому порядку згідно чинного законодавства України.</text:p>
            </text:list-item>
          </text:list>
        </text:list-item>
      </text:list>
      <text:p text:style-name="P25"/>
      <text:p text:style-name="P41"><text:bookmark text:name="BM95"/><text:bookmark text:name="BM98"/>X. Строк дії Договору</text:p>
      <text:p text:style-name="P31"><text:bookmark text:name="BM99"/><text:span text:style-name="T9">10.1. Договір вступає в силу з моменту його підписання Сторонами і діє до 31 грудня 2023</text:span><text:span text:style-name="T8"> </text:span><text:soft-page-break/><text:span text:style-name="T9">року, в частині фінансових зобов’язань – до повного їх виконання сторонами</text:span><text:bookmark text:name="BM101"/><text:span text:style-name="T9">.</text:span></text:p>
      <text:p text:style-name="P25">10.2. Цей Договір укладається і підписується у 2 (двох) примірниках, що мають однакову юридичну силу.</text:p>
      <text:p text:style-name="P25"/>
      <text:p text:style-name="P25"/>
      <text:list xml:id="list611804719146960780" text:style-name="WW8Num2">
        <text:list-item>
          <text:p text:style-name="P53"><text:bookmark text:name="BM102"/><text:bookmark text:name="BM106"/>Інші умови Договору</text:p>
        </text:list-item>
      </text:list>
      <text:list xml:id="list7621678166180059880" text:style-name="WW8Num3">
        <text:list-item>
          <text:list>
            <text:list-item>
              <text:p text:style-name="P51"><text:span text:style-name="T8">Постачаль</text:span><text:span text:style-name="T9">ник має статус ________________________________.</text:span></text:p>
            </text:list-item>
            <text:list-item>
              <text:p text:style-name="P50">Замовник є неприбутковою організацією.</text:p>
            </text:list-item>
          </text:list>
        </text:list-item>
      </text:list>
      <text:p text:style-name="P26"/>
      <text:p text:style-name="P41">ХІІ. Додатки до Договору</text:p>
      <text:p text:style-name="P26"><text:bookmark text:name="BM107"/>12.1 Невід'ємною частиною цього Договору є Специфікація (Додаток №1).</text:p>
      <text:p text:style-name="P47"><text:bookmark text:name="BM108"/><text:bookmark text:name="BM111"/>XIІI. Місцезнаходження та банківські реквізити сторін</text:p>
      <text:p text:style-name="P42"><text:span text:style-name="T4">Замовник: <text:s text:c="64"/></text:span><text:span text:style-name="T14">Постачаль</text:span><text:span text:style-name="T12">ник</text:span><text:span text:style-name="T4">: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Виконавчий комітет Гуляйпільської міської ради</text:p>
            <text:p text:style-name="P18"/>
            <text:p text:style-name="P15">Адреса реєстрації: 70202, Запорізька обл., </text:p>
            <text:p text:style-name="P15">Пологівський район, м. Гуляйполе, </text:p>
            <text:p text:style-name="P15">вул. Шевченка, 15/2</text:p>
            <text:p text:style-name="P15">Факт. адреса: 69020, м. Запоріжжя, вул. Перемоги, б. 117 Б</text:p>
            <text:p text:style-name="P16">Тел.: (095)309 71 14</text:p>
            <text:p text:style-name="P32"><text:span text:style-name="T6">р/р </text:span><text:span text:style-name="T1">UA</text:span><text:span text:style-name="T5">318201720344230007000037896</text:span></text:p>
            <text:p text:style-name="P8">Державна казначейська служба України, </text:p>
            <text:p text:style-name="P8">м. Київ</text:p>
            <text:p text:style-name="P13">код ЄДРПОУ 04526970</text:p>
          </table:table-cell>
          <table:table-cell table:style-name="Таблица1.B1" office:value-type="string">
            <text:p text:style-name="P19">______________________________</text:p>
            <text:p text:style-name="P11"/>
            <text:p text:style-name="P7">Адреса:</text:p>
            <text:p text:style-name="P7">Тел./факс: </text:p>
            <text:p text:style-name="P3">п/р UA</text:p>
            <text:p text:style-name="P7"/>
            <text:p text:style-name="P7">код ЄДРПОУ __________</text:p>
            <text:p text:style-name="P7">ІПН </text:p>
            <text:p text:style-name="P7">Св-во плат. ПДВ № ______________</text:p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/>
            <text:p text:style-name="P20"/>
            <text:p text:style-name="P20"/>
            <text:p text:style-name="P20"/>
            <text:p text:style-name="P20">____________________ _________________</text:p>
            <text:p text:style-name="P10"/>
            <text:p text:style-name="P13"/>
            <text:p text:style-name="P38"/>
          </table:table-cell>
          <table:table-cell table:style-name="Таблица1.B2" office:value-type="string">
            <text:p text:style-name="P54"/>
            <text:p text:style-name="P39"/>
            <text:p text:style-name="P40">______________________ ______________</text:p>
          </table:table-cell>
        </table:table-row>
      </table:table>
      <text:p text:style-name="P7"><text:bookmark text:name="BM11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4">Додаток № 1</text:p>
      <text:p text:style-name="P44"><text:soft-page-break/>до Договору про закупівлю товарів №______________</text:p>
      <text:p text:style-name="P44">від ___ квітня 2023 року</text:p>
      <text:p text:style-name="P45"><text:tab/></text:p>
      <text:p text:style-name="P44"/>
      <text:p text:style-name="P21">СПЕЦИФІКАЦІЯ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"><text:span text:style-name="T7">№ </text:span><text:span text:style-name="T1">з/п</text:span></text:p>
          </table:table-cell>
          <table:table-cell table:style-name="Таблица2.A1" office:value-type="string">
            <text:p text:style-name="P1"><text:span text:style-name="T6">Н</text:span><text:span text:style-name="T2">азва</text:span></text:p>
          </table:table-cell>
          <table:table-cell table:style-name="Таблица2.A1" office:value-type="string">
            <text:p text:style-name="P4">Од. </text:p>
            <text:p text:style-name="P4">вим.</text:p>
          </table:table-cell>
          <table:table-cell table:style-name="Таблица2.A1" office:value-type="string">
            <text:p text:style-name="P5">Кіль-</text:p>
            <text:p text:style-name="P5">кість</text:p>
          </table:table-cell>
          <table:table-cell table:style-name="Таблица2.A1" office:value-type="string">
            <text:p text:style-name="P22">Ціна за один. з ПДВ (грн.)</text:p>
          </table:table-cell>
          <table:table-cell table:style-name="Таблица2.F1" office:value-type="string">
            <text:p text:style-name="P29">Сума <text:s/>з ПДВ</text:p>
            <text:p text:style-name="P27">(грн.)</text:p>
          </table:table-cell>
        </table:table-row>
        <table:table-row table:style-name="Таблица2.2">
          <table:table-cell table:style-name="Таблица2.A1" office:value-type="string">
            <text:p text:style-name="P14">1</text:p>
          </table:table-cell>
          <table:table-cell table:style-name="Таблица2.A1" office:value-type="string">
            <text:p text:style-name="P33">Папір для друку</text:p>
          </table:table-cell>
          <table:table-cell table:style-name="Таблица2.A1" office:value-type="string">
            <text:p text:style-name="P2">пач.</text:p>
          </table:table-cell>
          <table:table-cell table:style-name="Таблица2.D2" office:value-type="float" office:value="50">
            <text:p text:style-name="P33">50</text:p>
          </table:table-cell>
          <table:table-cell table:style-name="Таблица2.A1" office:value-type="string">
            <text:p text:style-name="P34"/>
          </table:table-cell>
          <table:table-cell table:style-name="Таблица2.F2" office:value-type="string">
            <text:p text:style-name="P2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Разом без ПДВ: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35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ПДВ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35"/>
          </table:table-cell>
        </table:table-row>
        <table:table-row table:style-name="Таблица2.3">
          <table:table-cell table:style-name="Таблица2.A3" table:number-columns-spanned="5" office:value-type="string">
            <text:p text:style-name="P6">Разом з ПДВ:</text:p>
          </table:table-cell>
          <table:covered-table-cell/>
          <table:covered-table-cell/>
          <table:covered-table-cell/>
          <table:covered-table-cell/>
          <table:table-cell table:style-name="Таблица2.F3" office:value-type="string">
            <text:p text:style-name="P2"/>
          </table:table-cell>
        </table:table-row>
      </table:table>
      <text:p text:style-name="P7"/>
      <text:p text:style-name="P7"/>
      <text:p text:style-name="P42"><text:span text:style-name="T4">Замовник: <text:s text:c="64"/></text:span><text:span text:style-name="T14">Постачаль</text:span><text:span text:style-name="T12">ник</text:span><text:span text:style-name="T4">: </text:span></text:p>
      <text:p text:style-name="P7"><draw:frame draw:style-name="fr1" draw:name="Врезка1" text:anchor-type="paragraph" svg:x="-0.191cm" svg:y="0.025cm" svg:width="18.306cm" draw:z-index="0"><draw:text-box fo:min-height="0.058cm"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 table:style-name="Таблица3.A1" office:value-type="string"><text:p text:style-name="P17">Виконавчий комітет Гуляйпільської міської ради</text:p><text:p text:style-name="P18"/><text:p text:style-name="P15">Адреса: 70202, м. Гуляйполе, </text:p><text:p text:style-name="P15">вул. Шевченка, 15/2</text:p><text:p text:style-name="P16">Тел.: (095)309 71 14</text:p><text:p text:style-name="P32"><text:span text:style-name="T6">р/р </text:span><text:span text:style-name="T1">UA</text:span><text:span text:style-name="T5">318201720344230007000037896</text:span></text:p><text:p text:style-name="P8">Державна казначейська служба України, </text:p><text:p text:style-name="P8">м. Київ</text:p><text:p text:style-name="P13">код ЄДРПОУ 04526970</text:p></table:table-cell><table:table-cell table:style-name="Таблица3.A1" office:value-type="string"><text:p text:style-name="P43"/></table:table-cell><table:table-cell table:style-name="Таблица3.C1" office:value-type="string"><text:p text:style-name="P19">_____________________________________</text:p><text:p text:style-name="P11"/><text:p text:style-name="P7">Адреса:</text:p><text:p text:style-name="P7">Тел./факс: </text:p><text:p text:style-name="P3">п/р UA</text:p><text:p text:style-name="P7"/><text:p text:style-name="P7">код ЄДРПОУ __________</text:p><text:p text:style-name="P7">ІПН </text:p><text:p text:style-name="P7">Св-во плат. ПДВ № ______________</text:p><text:p text:style-name="Standard"/></table:table-cell></table:table-row><table:table-row table:style-name="Таблица3.2"><table:table-cell table:style-name="Таблица3.A1" office:value-type="string"><text:p text:style-name="P9"/><text:p text:style-name="P8"/><text:p text:style-name="P20"/><text:p text:style-name="P20"/><text:p text:style-name="P20"/><text:p text:style-name="P20">____________________ __________________</text:p><text:p text:style-name="P10"/><text:p text:style-name="P13"/><text:p text:style-name="P38"/></table:table-cell><table:table-cell table:style-name="Таблица3.A1" office:value-type="string"><text:p text:style-name="P12"/></table:table-cell><table:table-cell table:style-name="Таблица3.C2" office:value-type="string"><text:p text:style-name="P54"/><text:p text:style-name="P39"/><text:p text:style-name="P40">______________________ ______________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/>
    </style:style>
    <style:style style:name="Назва_20_об_27_єкта" style:display-name="Назва об'єкта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Блочная_20_цитата" style:display-name="Блочная цитата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" style:family="paragraph" style:parent-style-name="Title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"/>
    </style:style>
    <style:style style:name="WW8Num3z0" style:family="text">
      <style:text-properties fo:color="#000000" style:font-name="Times New Roman" fo:language="uk" fo:country="UA" fo:font-weight="bold" style:font-weight-asian="bold" style:font-name-complex="Times New Roman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Основной_20_шрифт_20_абзаца1" style:display-name="Основной шрифт абзаца1" style:family="text"/>
    <style:style style:name="ListLabel_20_2" style:display-name="ListLabel 2" style:family="text">
      <style:text-properties fo:font-weight="bold" style:font-weight-asian="bold"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926cm" fo:margin-left="2.69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4.163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056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8.81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9.948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11.712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іта Олексійчук</meta:initial-creator>
    <meta:creation-date>2021-02-16T09:41:00</meta:creation-date>
    <dc:date>2023-11-27T10:52:19.62</dc:date>
    <meta:print-date>2021-02-16T11:05:00</meta:print-date>
    <meta:editing-cycles>33</meta:editing-cycles>
    <meta:editing-duration>PT1H36M22S</meta:editing-duration>
    <meta:generator>OpenOffice/4.1.13$Win32 OpenOffice.org_project/4113m1$Build-9810</meta:generator>
    <dc:creator>Анастасія </dc:creator>
    <meta:document-statistic meta:table-count="3" meta:image-count="0" meta:object-count="0" meta:page-count="4" meta:paragraph-count="121" meta:word-count="1024" meta:character-count="7936"/>
  </office:meta>
</office:document-meta>
</file>