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1cm" fo:margin-top="0cm" fo:margin-bottom="0cm" table:align="center" style:writing-mode="lr-tb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6.578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3.067cm"/>
    </style:style>
    <style:style style:name="Таблица1.F" style:family="table-column">
      <style:table-column-properties style:column-width="3.231cm"/>
    </style:style>
    <style:style style:name="Таблица1.1" style:family="table-row">
      <style:table-row-properties style:min-row-height="0.79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36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2" style:family="table-cell">
      <style:table-cell-properties fo:padding-left="0.191cm" fo:padding-right="0.191cm" fo:padding-top="0cm" fo:padding-bottom="0cm" fo:border="0.018cm solid #00000a"/>
    </style:style>
    <style:style style:name="Таблица1.D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E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3" style:family="table-row">
      <style:table-row-properties style:min-row-height="0.386cm" style:keep-together="true" fo:keep-together="auto"/>
    </style:style>
    <style:style style:name="Таблица1.F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4" style:family="table-row">
      <style:table-row-properties style:min-row-height="0.503cm" style:keep-together="true" fo:keep-together="auto"/>
    </style:style>
    <style:style style:name="Таблица1.5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uk" fo:country="UA" style:font-size-asian="11pt" style:language-asian="uk" style:country-asian="UA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uk" fo:country="UA" style:font-size-asian="11pt" style:language-asian="uk" style:country-asian="UA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uk" fo:country="UA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style="italic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language="uk" fo:country="UA" fo:font-style="italic" style:font-size-asian="11pt" style:font-style-asian="italic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style="normal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language="uk" fo:country="UA" style:font-size-asian="10pt" style:language-asian="uk" style:country-asian="UA" style:font-name-complex="Times New Roman1" style:font-size-complex="10pt"/>
    </style:style>
    <style:style style:name="P16" style:family="paragraph" style:parent-style-name="Standard">
      <style:text-properties style:font-name="Times New Roman" fo:font-size="10pt" fo:language="uk" fo:country="UA" fo:font-style="italic" fo:font-weight="bold" style:font-size-asian="10pt" style:font-style-asian="italic" style:font-weight-asian="bold" style:font-name-complex="Times New Roman1" style:font-size-complex="10pt"/>
    </style:style>
    <style:style style:name="P17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10pt" fo:language="uk" fo:country="UA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18" style:family="paragraph" style:parent-style-name="Standard">
      <style:text-properties style:font-name="Times New Roman" fo:font-size="10pt" fo:language="uk" fo:country="UA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 style:font-weight-complex="normal"/>
    </style:style>
    <style:style style:name="P19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 style:font-style-complex="italic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-0.18cm" fo:text-align="center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-0.18cm" fo:text-indent="0cm" style:auto-text-indent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uk" fo:country="UA" fo:font-style="italic" style:font-size-asian="11pt" style:font-style-asian="italic" style:font-style-complex="italic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0pt" fo:language="uk" fo:country="UA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left="-0.185cm" fo:margin-right="-0.18cm" fo:text-align="center" style:justify-single-word="false" fo:text-indent="0cm" style:auto-text-indent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-0.215cm" fo:margin-right="-0.201cm" fo:text-align="center" style:justify-single-word="false" fo:text-indent="0cm" style:auto-text-indent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2" style:family="paragraph" style:parent-style-name="List_20_Paragraph">
      <style:paragraph-properties fo:margin-left="0cm" fo:margin-right="0cm" fo:margin-top="0cm" fo:margin-bottom="0cm" fo:line-height="100%" fo:text-indent="1cm" style:auto-text-indent="false">
        <style:tab-stops>
          <style:tab-stop style:position="0cm"/>
          <style:tab-stop style:position="17.773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uk" fo:country="UA" fo:font-style="italic" style:font-size-asian="10pt" style:font-style-asian="italic" style:font-size-complex="10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fo:language="uk" fo:country="UA" fo:font-style="italic" fo:font-weight="bold" fo:background-color="#ffffff" style:font-style-asian="italic" style:font-weight-asian="bold"/>
    </style:style>
    <style:style style:name="T2" style:family="text">
      <style:text-properties fo:color="#000000" fo:font-style="italic" fo:font-weight="bold" fo:background-color="#ffffff" style:font-style-asian="italic" style:font-weight-asian="bold"/>
    </style:style>
    <style:style style:name="T3" style:family="text">
      <style:text-properties fo:color="#000000" fo:font-size="12pt" fo:language="uk" fo:country="UA" fo:font-weight="normal" style:font-name-asian="Times New Roman1" style:font-size-asian="12pt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color="#000000" fo:font-size="12pt" style:font-name-asian="Times New Roman1" style:font-size-asian="12pt" style:language-asian="ru" style:country-asian="RU" style:font-name-complex="Times New Roman" style:font-size-complex="12pt" style:font-weight-complex="bold"/>
    </style:style>
    <style:style style:name="T5" style:family="text">
      <style:text-properties fo:font-size="10pt" fo:language="uk" fo:country="UA" fo:font-style="italic" style:font-size-asian="10pt" style:font-style-asian="italic" style:font-size-complex="10pt" style:font-style-complex="italic"/>
    </style:style>
    <style:style style:name="T6" style:family="text">
      <style:text-properties fo:font-size="10pt" fo:language="uk" fo:country="UA" style:font-name-asian="Times New Roman1" style:font-size-asian="10pt" style:font-name-complex="Times New Roman1" style:font-size-complex="10pt"/>
    </style:style>
    <style:style style:name="T7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8" style:family="text">
      <style:text-properties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T10" style:family="text">
      <style:text-properties fo:font-size="11pt" fo:language="uk" fo:country="UA" fo:font-weight="bold" style:font-name-asian="Calibri1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size="11pt" fo:language="uk" fo:country="UA" style:font-size-asian="11pt" style:font-size-complex="11pt"/>
    </style:style>
    <style:style style:name="T12" style:family="text">
      <style:text-properties fo:font-size="11pt" fo:language="uk" fo:country="UA" style:font-size-asian="11pt" style:font-name-complex="Times New Roman1" style:font-size-complex="11pt"/>
    </style:style>
    <style:style style:name="T13" style:family="text">
      <style:text-properties fo:font-size="11pt" fo:language="uk" fo:country="UA" style:font-size-asian="11pt" style:font-name-complex="Times New Roman1" style:font-size-complex="11pt" style:font-weight-complex="bold"/>
    </style:style>
    <style:style style:name="T14" style:family="text">
      <style:text-properties fo:font-size="11pt" fo:language="uk" fo:country="UA" fo:font-style="italic" style:font-size-asian="11pt" style:font-style-asian="italic" style:font-name-complex="Times New Roman1" style:font-size-complex="11pt"/>
    </style:style>
    <style:style style:name="T15" style:family="text">
      <style:text-properties fo:font-size="11pt" fo:language="uk" fo:country="UA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en" fo:country="US" fo:font-weight="bold" style:font-name-asian="Calibri1" style:font-size-asian="11pt" style:font-weight-asian="bold" style:font-name-complex="Times New Roman1" style:font-size-complex="11pt" style:font-weight-complex="bold"/>
    </style:style>
    <style:style style:name="T18" style:family="text">
      <style:text-properties fo:text-transform="uppercase" fo:font-size="11pt" style:font-size-asian="11pt" style:font-size-complex="11pt"/>
    </style:style>
    <style:style style:name="T19" style:family="text">
      <style:text-properties fo:font-variant="normal" fo:text-transform="none" fo:color="#000000" fo:font-size="12pt" fo:letter-spacing="normal" fo:font-style="normal" style:font-name-asian="Times New Roman1" style:font-size-asian="12pt" style:language-asian="ru" style:country-asian="RU" style:font-name-complex="Times New Roman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ДОДАТОК 4</text:p>
      <text:p text:style-name="P10">до тендерної документації</text:p>
      <text:p text:style-name="P1"/>
      <text:p text:style-name="P2">ПРОПОЗИЦІЯ</text:p>
      <text:p text:style-name="P13"><text:span text:style-name="T16">на участь у відкритих торгах (з особливостями) на закупівлю:</text:span><text:span text:style-name="T18"> </text:span></text:p>
      <text:p text:style-name="P21">34140000-0 Великовантажні мототранспортні засоби </text:p>
      <text:p text:style-name="P21">(С<text:span text:style-name="Основной_20_шрифт_20_абзаца">міттєвоз</text:span>)</text:p>
      <text:p text:style-name="P28"><text:span text:style-name="Основной_20_шрифт_20_абзаца"><text:span text:style-name="T4">34144510-6 - </text:span></text:span><text:span text:style-name="Основной_20_шрифт_20_абзаца"><text:span text:style-name="T19">Сміттєвози</text:span></text:span></text:p>
      <text:p text:style-name="P28"><text:span text:style-name="Основной_20_шрифт_20_абзаца"><text:span text:style-name="T19"/></text:span></text:p>
      <text:p text:style-name="P14"><text:span text:style-name="T12">Ми, </text:span><text:span text:style-name="T14">(</text:span><text:span text:style-name="T15">повна назва Учасника</text:span><text:span text:style-name="T14">)</text:span><text:span text:style-name="T12">, надаємо свою пропозицію щодо участі у закупівлі по процедурі</text:span><text:span text:style-name="T8"> </text:span><text:span text:style-name="T13">відкриті </text:span><text:span text:style-name="T12">торги (з особливостями) за предметом закупівлі:</text:span><text:bookmark-start text:name="_Hlk122942975"/><text:bookmark-start text:name="_Hlk121824816"/><text:bookmark-start text:name="_Hlk122700541"/><text:span text:style-name="T12"> </text:span><text:bookmark-end text:name="_Hlk121824816"/><text:bookmark-end text:name="_Hlk122700541"/><text:bookmark-start text:name="_Hlk122944100"/><text:span text:style-name="T3">34140000-0 Великовантажні мототранспортні засоби (С</text:span><text:span text:style-name="Основной_20_шрифт_20_абзаца"><text:span text:style-name="T3">міттєвоз</text:span></text:span><text:span text:style-name="T3">)</text:span></text:p>
      <text:p text:style-name="P14"><text:span text:style-name="T11">1.</text:span><text:span text:style-name="T16"> </text:span><text:span text:style-name="T11">Адреса (юридична і фактична): _______________________________</text:span><text:span text:style-name="T16">___________________</text:span></text:p>
      <text:p text:style-name="P20"><text:span text:style-name="T11">2.</text:span><text:span text:style-name="T16"> </text:span><text:span text:style-name="T11">Банківські реквізити (</text:span><text:span text:style-name="T6">поточний рахунок, назва банку, в якому відкритий рахунок та МФО</text:span><text:span text:style-name="T11">): ____________________________</text:span><text:span text:style-name="T16">__________</text:span></text:p>
      <text:p text:style-name="P20"><text:span text:style-name="T11">3.</text:span><text:span text:style-name="T16"> </text:span><text:span text:style-name="T11">Код ЄДРПОУ або номер облікової картки фізичної особи-платника податків (для фізичних осіб, у тому числі фізичних осіб-підприємців): ______________________________</text:span><text:span text:style-name="T16">__________</text:span></text:p>
      <text:p text:style-name="P14"><text:span text:style-name="T11">4.</text:span><text:span text:style-name="T16"> </text:span><text:span text:style-name="T11">Відомості про підписанта договору (посада, ПІБ, контактний телефон, e-mail):___________</text:span><text:span text:style-name="T16">______</text:span></text:p>
      <text:p text:style-name="P14"><text:span text:style-name="T11">5.</text:span><text:span text:style-name="T16"> </text:span><text:span text:style-name="T11">Відомості про особу, яку уповноважено учасником представляти інтереси під час проведення процедури закупівлі (посада, ПІБ, <text:s/>контактний телефон, e-mail):</text:span><text:span text:style-name="T16">________________</text:span><text:span text:style-name="T11">______________</text:span></text:p>
      <text:p text:style-name="P12">СПЕЦИФІКАЦІ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з/п</text:p>
            <text:p text:style-name="P4"/>
          </table:table-cell>
          <table:table-cell table:style-name="Таблица1.A1" office:value-type="string">
            <text:p text:style-name="P23"><text:span text:style-name="T10">Найменування товару</text:span><text:span text:style-name="T17">*</text:span><text:span text:style-name="T10"> </text:span></text:p>
          </table:table-cell>
          <table:table-cell table:style-name="Таблица1.C1" office:value-type="string">
            <text:p text:style-name="P29">Од. виміру</text:p>
          </table:table-cell>
          <table:table-cell table:style-name="Таблица1.A1" office:value-type="string">
            <text:p text:style-name="P24">Кількість</text:p>
          </table:table-cell>
          <table:table-cell table:style-name="Таблица1.A1" office:value-type="string">
            <text:p text:style-name="P30">Ціна за од., грн. без ПДВ**</text:p>
          </table:table-cell>
          <table:table-cell table:style-name="Таблица1.A1" office:value-type="string">
            <text:p text:style-name="P13"><text:span text:style-name="T10">Сума</text:span><text:span text:style-name="T9">, </text:span></text:p>
            <text:p text:style-name="P5">грн. без ПДВ**</text:p>
          </table:table-cell>
        </table:table-row>
        <table:table-row table:style-name="Таблица1.2">
          <table:table-cell table:style-name="Таблица1.A2" office:value-type="string">
            <text:p text:style-name="P7">1</text:p>
          </table:table-cell>
          <table:table-cell table:style-name="Таблица1.A1" office:value-type="string">
            <text:p text:style-name="P6"/>
          </table:table-cell>
          <table:table-cell table:style-name="Таблица1.C2" office:value-type="string">
            <text:p text:style-name="P15">одиниць</text:p>
          </table:table-cell>
          <table:table-cell table:style-name="Таблица1.D2" office:value-type="float" office:value="1">
            <text:p text:style-name="P11">1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5" office:value-type="string">
            <text:p text:style-name="P3">Разом без ПДВ**</text:p>
          </table:table-cell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9"/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3">ПДВ***</text:p>
          </table:table-cell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9"/>
          </table:table-cell>
        </table:table-row>
        <table:table-row table:style-name="Таблица1.5">
          <table:table-cell table:style-name="Таблица1.A2" table:number-columns-spanned="5" office:value-type="string">
            <text:p text:style-name="P3">Всього з ПДВ***</text:p>
          </table:table-cell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9"/>
          </table:table-cell>
        </table:table-row>
      </table:table>
      <text:p text:style-name="P16">Примітки до таблиць:</text:p>
      <text:p text:style-name="P17">* Учасник зазначає назву Товару так, як буде в подальшому зазначено в Договорі купівлі-продажу.</text:p>
      <text:p text:style-name="P17">** Ціна та сума мають бути відмінними від 0,00 грн., після коми повинно бути не більше двох знаків.</text:p>
      <text:p text:style-name="P27">*** Для платників ПДВ</text:p>
      <text:p text:style-name="P8"/>
      <text:p text:style-name="P8">Ознайомившись з технічними вимогами та вимогами, щодо кількості та термінів поставки, що закуповується, з умовами оплати, ми маємо можливість і погоджуємось забезпечити Замовника товарами відповідної якості, в необхідному обсязі та у встановлені замовником строки.</text:p>
      <text:p text:style-name="P8">Ми погоджуємося дотримуватися умов цієї тендерної пропозиції протягом 120 (сто двадцять) днів із дати кінцевого строку подання тендерних пропозицій.</text:p>
      <text:p text:style-name="P8">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</text:p>
      <text:p text:style-name="P25"/>
      <text:p text:style-name="P26"><text:soft-page-break/><text:span text:style-name="T5">_________________________ <text:s text:c="7"/></text:span><text:span text:style-name="T7"><text:s text:c="2"/></text:span><text:span text:style-name="T5"><text:s text:c="10"/></text:span><text:span text:style-name="T7"><text:s text:c="2"/></text:span><text:span text:style-name="T5"><text:s/>________________________ <text:s text:c="28"/>__________________</text:span></text:p>
      <text:p text:style-name="P32"><text:s text:c="7"/>(Посада) <text:s text:c="46"/>(підпис, печатка)* <text:s text:c="37"/>(прізвище, ініціали)</text:p>
      <text:p text:style-name="P19"><text:bookmark-end text:name="_Hlk122942975"/><text:bookmark-end text:name="_Hlk122944100"/><text:span text:style-name="T1">*</text:span><text:span text:style-name="T2">Документи тендерної пропозиції, які надані не у формі електронного документа без кваліфікованого електронного підпису (КЕП)/удосконаленого електронного підпису (УЕП), повинні містити підпис уповноваженої особи учасника закупівлі (із зазначенням прізвища, ініціалів та посади особи), а також відбитки печатки учасника (у разі використання), окрім документів, виданих іншими підприємствами / установами / організаціями.</text:span></text:p>
      <text:p text:style-name="P22"/>
      <text:p text:style-name="P31">Учасник<text:tab/><text:tab/><text:tab/><text:tab/>________________________Ім’я ПРІЗВИЩЕ</text:p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uk" fo:country="UA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rvps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underline-style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99cm" fo:margin-left="2.499cm" fo:margin-right="1.499cm" style:writing-mode="lr-tb" style:layout-grid-color="#c0c0c0" style:layout-grid-lines="274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ua12</meta:initial-creator>
    <dc:creator>Анастасія </dc:creator>
    <meta:editing-cycles>26</meta:editing-cycles>
    <meta:creation-date>2022-08-17T14:44:00</meta:creation-date>
    <dc:date>2023-09-13T21:39:58.69</dc:date>
    <meta:editing-duration>PT1H10M6S</meta:editing-duration>
    <meta:generator>OpenOffice/4.1.10$Win32 OpenOffice.org_project/4110m2$Build-9807</meta:generator>
    <meta:document-statistic meta:table-count="1" meta:image-count="0" meta:object-count="0" meta:page-count="2" meta:paragraph-count="38" meta:word-count="316" meta:character-count="2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