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1" svg:font-family="'Andale Sans UI'" style:font-family-generic="system" style:font-pitch="variable"/>
    <style:font-face style:name="Andale Sans UI" svg:font-family="'Andale Sans UI', '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18.441cm" fo:margin-left="-0.191cm" fo:margin-top="0cm" fo:margin-bottom="0cm" table:align="left" style:writing-mode="lr-tb"/>
    </style:style>
    <style:style style:name="Таблица5.A" style:family="table-column">
      <style:table-column-properties style:column-width="9.082cm"/>
    </style:style>
    <style:style style:name="Таблица5.B" style:family="table-column">
      <style:table-column-properties style:column-width="9.359cm"/>
    </style:style>
    <style:style style:name="Таблица5.1" style:family="table-row">
      <style:table-row-properties style:min-row-height="0.633cm"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7.143cm" fo:margin-left="-0.489cm" fo:margin-top="0cm" fo:margin-bottom="0cm" table:align="left" style:writing-mode="lr-tb"/>
    </style:style>
    <style:style style:name="Таблица6.A" style:family="table-column">
      <style:table-column-properties style:column-width="0.863cm"/>
    </style:style>
    <style:style style:name="Таблица6.B" style:family="table-column">
      <style:table-column-properties style:column-width="6.011cm"/>
    </style:style>
    <style:style style:name="Таблица6.C" style:family="table-column">
      <style:table-column-properties style:column-width="1.501cm"/>
    </style:style>
    <style:style style:name="Таблица6.D" style:family="table-column">
      <style:table-column-properties style:column-width="0.727cm"/>
    </style:style>
    <style:style style:name="Таблица6.E" style:family="table-column">
      <style:table-column-properties style:column-width="2.011cm"/>
    </style:style>
    <style:style style:name="Таблица6.F" style:family="table-column">
      <style:table-column-properties style:column-width="2.256cm"/>
    </style:style>
    <style:style style:name="Таблица6.G" style:family="table-column">
      <style:table-column-properties style:column-width="1.951cm"/>
    </style:style>
    <style:style style:name="Таблица6.H" style:family="table-column">
      <style:table-column-properties style:column-width="1.824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left="0.5pt solid #000000" fo:border-right="none" fo:border-top="0.5pt solid #000000" fo:border-bottom="0.5pt solid #000000"/>
    </style:style>
    <style:style style:name="Таблица6.G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Таблица6.H1" style:family="table-cell">
      <style:table-cell-properties fo:padding-left="0.199cm" fo:padding-right="0.191cm" fo:padding-top="0cm" fo:padding-bottom="0cm" fo:border="0.5pt solid #000000"/>
    </style:style>
    <style:style style:name="Таблица6.H2" style:family="table-cell">
      <style:table-cell-properties fo:padding-left="0.199cm" fo:padding-right="0.191cm" fo:padding-top="0cm" fo:padding-bottom="0cm" fo:border="0.5pt solid #000000"/>
    </style:style>
    <style:style style:name="Таблица6.H3" style:family="table-cell">
      <style:table-cell-properties fo:padding-left="0.199cm" fo:padding-right="0.191cm" fo:padding-top="0cm" fo:padding-bottom="0cm" fo:border="0.5pt solid #000000"/>
    </style:style>
    <style:style style:name="Таблица6.H4" style:family="table-cell">
      <style:table-cell-properties fo:padding-left="0.199cm" fo:padding-right="0.191cm" fo:padding-top="0cm" fo:padding-bottom="0cm" fo:border="0.5pt solid #000000"/>
    </style:style>
    <style:style style:name="Таблица6.D5" style:family="table-cell">
      <style:table-cell-properties fo:padding-left="0.199cm" fo:padding-right="0.191cm" fo:padding-top="0cm" fo:padding-bottom="0cm" fo:border="0.5pt solid #000000"/>
    </style:style>
    <style:style style:name="Таблица6.D6" style:family="table-cell">
      <style:table-cell-properties fo:padding-left="0.199cm" fo:padding-right="0.191cm" fo:padding-top="0cm" fo:padding-bottom="0cm" fo:border="0.5pt solid #000000"/>
    </style:style>
    <style:style style:name="P1" style:family="paragraph" style:parent-style-name="Header">
      <style:text-properties fo:language="uk" fo:country="UA"/>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ab-stops>
          <style:tab-stop style:position="1.002cm"/>
          <style:tab-stop style:position="5.507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4" style:family="paragraph" style:parent-style-name="Standard">
      <style:paragraph-properties fo:text-align="center" style:justify-single-word="false">
        <style:tab-stops>
          <style:tab-stop style:position="5.507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5" style:family="paragraph" style:parent-style-name="Standard">
      <style:paragraph-properties fo:text-align="center" style:justify-single-word="false" fo:orphans="0" fo:widows="0" fo:hyphenation-ladder-count="no-limit" style:vertical-align="baseline"/>
      <style:text-properties fo:color="#000000" style:font-name="Times New Roman" fo:font-size="12pt" fo:language="de" fo:country="DE" fo:font-weight="bold" officeooo:paragraph-rsid="00006793" style:letter-kerning="true" style:font-name-asian="Andale Sans UI" style:font-size-asian="12pt" style:language-asian="ja" style:country-asian="JP" style:font-weight-asian="bold" style:font-name-complex="Times New Roman1" style:font-size-complex="12pt" style:language-complex="fa" style:country-complex="IR" fo:hyphenate="false" fo:hyphenation-remain-char-count="2" fo:hyphenation-push-char-count="2"/>
    </style:style>
    <style:style style:name="P6" style:family="paragraph" style:parent-style-name="Standard">
      <style:paragraph-properties fo:orphans="0" fo:widows="0" fo:hyphenation-ladder-count="no-limit" style:vertical-align="baseline">
        <style:tab-stops>
          <style:tab-stop style:position="5.507cm"/>
        </style:tab-stops>
      </style:paragraph-properties>
      <style:text-properties fo:color="#000000" style:font-name="Times New Roman" fo:font-size="12pt" fo:language="de" fo:country="DE" officeooo:paragraph-rsid="00006793" style:letter-kerning="true" style:font-name-asian="Andale Sans UI" style:font-size-asian="12pt" style:language-asian="ja" style:country-asian="JP" style:font-name-complex="Times New Roman1" style:font-size-complex="12pt" style:language-complex="fa" style:country-complex="IR" fo:hyphenate="false" fo:hyphenation-remain-char-count="2" fo:hyphenation-push-char-count="2"/>
    </style:style>
    <style:style style:name="P7" style:family="paragraph" style:parent-style-name="Standard">
      <style:paragraph-properties fo:text-align="center" style:justify-single-word="false" fo:orphans="0" fo:widows="0" fo:hyphenation-ladder-count="no-limit" style:vertical-align="baseline">
        <style:tab-stops>
          <style:tab-stop style:position="5.507cm"/>
        </style:tab-stops>
      </style:paragraph-properties>
      <style:text-properties fo:color="#000000" style:font-name="Times New Roman" fo:font-size="12pt" fo:language="de" fo:country="DE" officeooo:paragraph-rsid="00006793" style:letter-kerning="true" style:font-name-asian="Andale Sans UI" style:font-size-asian="12pt" style:language-asian="ja" style:country-asian="JP" style:font-name-complex="Times New Roman1" style:font-size-complex="12pt" style:language-complex="fa" style:country-complex="IR" fo:hyphenate="false" fo:hyphenation-remain-char-count="2" fo:hyphenation-push-char-count="2"/>
    </style:style>
    <style:style style:name="P8" style:family="paragraph" style:parent-style-name="Standard">
      <style:paragraph-properties>
        <style:tab-stops>
          <style:tab-stop style:position="5.507cm"/>
        </style:tab-stops>
      </style:paragraph-properties>
      <style:text-properties fo:color="#000000" style:font-name="Times New Roman" fo:font-size="12pt" fo:language="de" fo:country="DE" officeooo:paragraph-rsid="00006793" style:font-size-asian="12pt" style:language-asian="ru" style:country-asian="RU" style:font-name-complex="Times New Roman1" style:font-size-complex="12pt"/>
    </style:style>
    <style:style style:name="P9" style:family="paragraph" style:parent-style-name="Standard">
      <style:paragraph-properties fo:text-align="start" style:justify-single-word="false" fo:orphans="0" fo:widows="0" fo:hyphenation-ladder-count="no-limit" style:vertical-align="baseline">
        <style:tab-stops>
          <style:tab-stop style:position="5.507cm"/>
        </style:tab-stops>
      </style:paragraph-properties>
      <style:text-properties fo:color="#000000" style:font-name="Times New Roman" fo:font-size="12pt" fo:language="de" fo:country="DE" fo:font-weight="normal" officeooo:paragraph-rsid="00006793" style:letter-kerning="true" style:font-name-asian="Andale Sans UI" style:font-size-asian="12pt" style:language-asian="ja" style:country-asian="JP" style:font-weight-asian="normal" style:font-name-complex="Times New Roman1" style:font-size-complex="12pt" style:language-complex="fa" style:country-complex="IR" style:font-weight-complex="normal" fo:hyphenate="false" fo:hyphenation-remain-char-count="2" fo:hyphenation-push-char-count="2"/>
    </style:style>
    <style:style style:name="P10" style:family="paragraph" style:parent-style-name="Standard">
      <style:paragraph-properties fo:text-align="justify" style:justify-single-word="false">
        <style:tab-stops>
          <style:tab-stop style:position="5.507cm"/>
        </style:tab-stops>
      </style:paragraph-properties>
      <style:text-properties style:font-name="Times New Roman" fo:font-size="12pt" officeooo:paragraph-rsid="00006793" style:font-size-asian="12pt" style:language-asian="ru" style:country-asian="RU" style:font-name-complex="Times New Roman1" style:font-size-complex="12pt"/>
    </style:style>
    <style:style style:name="P11" style:family="paragraph" style:parent-style-name="Standard">
      <style:paragraph-properties fo:text-align="end" style:justify-single-word="false"/>
      <style:text-properties style:font-name="Times New Roman" fo:font-size="12pt" officeooo:paragraph-rsid="00006793" style:font-size-asian="12pt" style:language-asian="ru" style:country-asian="RU"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fo:language="ru" fo:country="RU" fo:font-weight="bold" officeooo:paragraph-rsid="00006793" style:font-size-asian="12pt" style:language-asian="ru" style:country-asian="RU" style:font-weight-asian="bold" style:font-name-complex="Times New Roman1" style:font-size-complex="12pt" style:font-weight-complex="bold"/>
    </style:style>
    <style:style style:name="P13" style:family="paragraph" style:parent-style-name="Standard">
      <style:paragraph-properties fo:text-align="center" style:justify-single-word="false"/>
      <style:text-properties style:font-name="Times New Roman" fo:font-size="12pt" fo:language="ru" fo:country="RU" officeooo:paragraph-rsid="00006793" style:font-name-asian="Calibri" style:font-size-asian="12pt" style:language-asian="ru" style:country-asian="RU" style:font-name-complex="Times New Roman1" style:font-size-complex="12pt"/>
    </style:style>
    <style:style style:name="P14" style:family="paragraph" style:parent-style-name="Standard">
      <style:paragraph-properties fo:text-align="center" style:justify-single-word="false" style:snap-to-layout-grid="false">
        <style:tab-stops>
          <style:tab-stop style:position="2.54cm"/>
        </style:tab-stops>
      </style:paragraph-properties>
      <style:text-properties style:font-name="Times New Roman" fo:font-size="12pt" fo:language="ru" fo:country="RU" officeooo:paragraph-rsid="00006793" style:font-size-asian="12pt" style:language-asian="ru" style:country-asian="RU" style:font-name-complex="Times New Roman1" style:font-size-complex="12pt"/>
    </style:style>
    <style:style style:name="P15" style:family="paragraph" style:parent-style-name="Standard">
      <style:paragraph-properties fo:orphans="0" fo:widows="0" fo:hyphenation-ladder-count="no-limit" style:vertical-align="baseline">
        <style:tab-stops>
          <style:tab-stop style:position="5.507cm"/>
        </style:tab-stops>
      </style:paragraph-properties>
      <style:text-properties style:font-name="Times New Roman" fo:font-size="12pt" fo:language="de" fo:country="DE" officeooo:paragraph-rsid="00006793" style:letter-kerning="true" style:font-name-asian="Andale Sans UI" style:font-size-asian="12pt" style:language-asian="ja" style:country-asian="JP" style:font-name-complex="Times New Roman1" style:font-size-complex="12pt" style:language-complex="fa" style:country-complex="IR" fo:hyphenate="false" fo:hyphenation-remain-char-count="2" fo:hyphenation-push-char-count="2"/>
    </style:style>
    <style:style style:name="P16" style:family="paragraph" style:parent-style-name="Standard">
      <style:paragraph-properties fo:text-align="center" style:justify-single-word="false"/>
      <style:text-properties style:font-name="Times New Roman" fo:font-size="12pt" fo:font-weight="bold" officeooo:paragraph-rsid="00006793" style:font-size-asian="12pt" style:language-asian="ru" style:country-asian="RU" style:font-weight-asian="bold" style:font-name-complex="Times New Roman1" style:font-size-complex="12pt"/>
    </style:style>
    <style:style style:name="P17" style:family="paragraph" style:parent-style-name="Standard">
      <style:paragraph-properties>
        <style:tab-stops>
          <style:tab-stop style:position="2.54cm"/>
        </style:tab-stops>
      </style:paragraph-properties>
      <style:text-properties style:font-name="Times New Roman" fo:font-size="12pt" fo:font-weight="bold" officeooo:paragraph-rsid="00006793" style:font-size-asian="12pt" style:language-asian="ru" style:country-asian="RU" style:font-weight-asian="bold" style:font-name-complex="Times New Roman1" style:font-size-complex="12pt"/>
    </style:style>
    <style:style style:name="P18" style:family="paragraph" style:parent-style-name="Standard">
      <style:paragraph-properties fo:text-align="center" style:justify-single-word="false" style:snap-to-layout-grid="false">
        <style:tab-stops>
          <style:tab-stop style:position="8.999cm" style:type="center"/>
        </style:tab-stops>
      </style:paragraph-properties>
      <style:text-properties style:font-name="Times New Roman" fo:font-size="12pt" fo:font-weight="bold" officeooo:paragraph-rsid="00006793" style:font-size-asian="12pt" style:language-asian="ru" style:country-asian="RU" style:font-weight-asian="bold" style:font-name-complex="Times New Roman1" style:font-size-complex="12pt" style:font-weight-complex="bold"/>
    </style:style>
    <style:style style:name="P19" style:family="paragraph" style:parent-style-name="Standard">
      <style:paragraph-properties style:snap-to-layout-grid="false">
        <style:tab-stops>
          <style:tab-stop style:position="8.999cm" style:type="center"/>
        </style:tab-stops>
      </style:paragraph-properties>
      <style:text-properties style:font-name="Times New Roman" fo:font-size="12pt" fo:font-weight="bold" officeooo:paragraph-rsid="00006793" style:font-size-asian="12pt" style:language-asian="ru" style:country-asian="RU" style:font-weight-asian="bold" style:font-name-complex="Times New Roman1" style:font-size-complex="12pt" style:font-weight-complex="bold"/>
    </style:style>
    <style:style style:name="P20" style:family="paragraph" style:parent-style-name="Standard">
      <style:paragraph-properties fo:text-align="center" style:justify-single-word="false" style:snap-to-layout-grid="false"/>
      <style:text-properties style:font-name="Times New Roman" fo:font-size="12pt" officeooo:paragraph-rsid="00006793" style:font-name-asian="Calibri" style:font-size-asian="12pt" style:language-asian="ru" style:country-asian="RU" style:font-name-complex="Times New Roman1" style:font-size-complex="12pt"/>
    </style:style>
    <style:style style:name="P21" style:family="paragraph" style:parent-style-name="Standard">
      <style:paragraph-properties fo:text-align="center" style:justify-single-word="false"/>
      <style:text-properties style:font-name="Times New Roman" fo:font-size="12pt" officeooo:paragraph-rsid="00006793" style:font-name-asian="Calibri" style:font-size-asian="12pt" style:language-asian="ru" style:country-asian="RU" style:font-name-complex="Times New Roman1" style:font-size-complex="12pt"/>
    </style:style>
    <style:style style:name="P22" style:family="paragraph" style:parent-style-name="Standard">
      <style:paragraph-properties fo:text-align="center" style:justify-single-word="false" style:snap-to-layout-grid="false">
        <style:tab-stops>
          <style:tab-stop style:position="2.54cm"/>
        </style:tab-stops>
      </style:paragraph-properties>
      <style:text-properties style:font-name="Times New Roman" fo:font-size="12pt" fo:language="en" fo:country="US" officeooo:paragraph-rsid="00006793" style:font-size-asian="12pt" style:language-asian="ru" style:country-asian="RU" style:font-name-complex="Times New Roman1" style:font-size-complex="12pt"/>
    </style:style>
    <style:style style:name="P23" style:family="paragraph" style:parent-style-name="Standard">
      <style:paragraph-properties fo:line-height="115%" fo:text-align="justify" style:justify-single-word="false"/>
      <style:text-properties officeooo:paragraph-rsid="00006793"/>
    </style:style>
    <style:style style:name="P24" style:family="paragraph" style:parent-style-name="Standard">
      <style:paragraph-properties fo:text-align="justify" style:justify-single-word="false">
        <style:tab-stops>
          <style:tab-stop style:position="5.507cm"/>
        </style:tab-stops>
      </style:paragraph-properties>
      <style:text-properties officeooo:paragraph-rsid="00006793"/>
    </style:style>
    <style:style style:name="P25" style:family="paragraph" style:parent-style-name="Standard">
      <style:paragraph-properties fo:text-align="justify" style:justify-single-word="false"/>
      <style:text-properties officeooo:paragraph-rsid="00006793"/>
    </style:style>
    <style:style style:name="P26" style:family="paragraph" style:parent-style-name="Standard">
      <style:paragraph-properties fo:orphans="0" fo:widows="0" fo:hyphenation-ladder-count="no-limit" style:vertical-align="baseline">
        <style:tab-stops>
          <style:tab-stop style:position="5.507cm"/>
        </style:tab-stops>
      </style:paragraph-properties>
      <style:text-properties officeooo:paragraph-rsid="00006793" fo:hyphenate="false" fo:hyphenation-remain-char-count="2" fo:hyphenation-push-char-count="2"/>
    </style:style>
    <style:style style:name="P27" style:family="paragraph" style:parent-style-name="Standard">
      <style:paragraph-properties fo:text-align="end" style:justify-single-word="false"/>
      <style:text-properties officeooo:paragraph-rsid="00006793" style:language-asian="ru" style:country-asian="RU"/>
    </style:style>
    <style:style style:name="P28" style:family="paragraph" style:parent-style-name="Standard">
      <style:paragraph-properties fo:text-align="center" style:justify-single-word="false"/>
      <style:text-properties officeooo:paragraph-rsid="00006793"/>
    </style:style>
    <style:style style:name="P2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font-name="Times New Roman" fo:font-size="12pt" fo:letter-spacing="normal" fo:language="uk" fo:country="UA" fo:font-style="normal" fo:font-weight="bold" officeooo:paragraph-rsid="00006793" style:font-size-asian="12pt" style:font-style-asian="normal" style:font-weight-asian="bold" style:font-name-complex="Times New Roman1" style:font-size-complex="12pt" style:font-weight-complex="bold"/>
    </style:style>
    <style:style style:name="P30" style:family="paragraph" style:parent-style-name="Standard">
      <style:text-properties officeooo:paragraph-rsid="00006793"/>
    </style:style>
    <style:style style:name="P31"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style:font-name="Times New Roman" fo:font-size="12pt" fo:letter-spacing="-0.018cm" fo:language="ru" fo:country="RU" officeooo:paragraph-rsid="00006793" style:font-size-asian="12pt" style:language-asian="ru" style:country-asian="RU" style:font-name-complex="Times New Roman1" style:font-size-complex="12pt"/>
    </style:style>
    <style:style style:name="P32" style:family="paragraph" style:parent-style-name="Standard">
      <style:paragraph-properties fo:margin-left="0cm" fo:margin-right="0cm" fo:text-align="center" style:justify-single-word="false" fo:text-indent="0.953cm" style:auto-text-indent="false"/>
      <style:text-properties style:font-name="Times New Roman" fo:font-size="12pt" fo:font-weight="bold" officeooo:paragraph-rsid="00006793" style:font-size-asian="12pt" style:language-asian="ru" style:country-asian="RU" style:font-weight-asian="bold" style:font-name-complex="Times New Roman1" style:font-size-complex="12pt" style:font-weight-complex="bold"/>
    </style:style>
    <style:style style:name="P33" style:family="paragraph" style:parent-style-name="Standard">
      <style:paragraph-properties fo:margin-left="0cm" fo:margin-right="0cm" fo:text-align="center" style:justify-single-word="false" fo:text-indent="0.953cm" style:auto-text-indent="false"/>
      <style:text-properties style:font-name="Times New Roman" fo:font-size="12pt" fo:font-weight="bold" officeooo:paragraph-rsid="00006793" style:font-size-asian="12pt" style:language-asian="ru" style:country-asian="RU" style:font-weight-asian="bold" style:font-name-complex="Times New Roman1" style:font-size-complex="12pt"/>
    </style:style>
    <style:style style:name="P34"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style:font-name="Times New Roman" fo:font-size="12pt" officeooo:paragraph-rsid="00006793" style:font-size-asian="12pt" style:language-asian="ru" style:country-asian="RU" style:font-name-complex="Times New Roman1" style:font-size-complex="12pt"/>
    </style:style>
    <style:style style:name="P35"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006793" style:font-size-asian="12pt" style:language-asian="ru" style:country-asian="RU" style:font-name-complex="Times New Roman1" style:font-size-complex="12pt"/>
    </style:style>
    <style:style style:name="P36" style:family="paragraph" style:parent-style-name="Standard">
      <style:paragraph-properties fo:margin-left="0cm" fo:margin-right="0cm" fo:text-indent="0.953cm" style:auto-text-indent="false" style:snap-to-layout-grid="false">
        <style:tab-stops>
          <style:tab-stop style:position="5.507cm"/>
        </style:tab-stops>
      </style:paragraph-properties>
      <style:text-properties style:font-name="Times New Roman" fo:font-size="12pt" officeooo:paragraph-rsid="00006793" style:font-size-asian="12pt" style:language-asian="ru" style:country-asian="RU" style:font-name-complex="Times New Roman1" style:font-size-complex="12pt"/>
    </style:style>
    <style:style style:name="P37" style:family="paragraph" style:parent-style-name="Standard">
      <style:paragraph-properties fo:margin-left="0cm" fo:margin-right="0cm" fo:text-indent="0.953cm" style:auto-text-indent="false">
        <style:tab-stops>
          <style:tab-stop style:position="5.507cm"/>
        </style:tab-stops>
      </style:paragraph-properties>
      <style:text-properties style:font-name="Times New Roman" fo:font-size="12pt" officeooo:paragraph-rsid="00006793" style:font-size-asian="12pt" style:language-asian="ru" style:country-asian="RU" style:font-name-complex="Times New Roman1" style:font-size-complex="12pt"/>
    </style:style>
    <style:style style:name="P38"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style:font-name="Times New Roman" officeooo:paragraph-rsid="00019c4e"/>
    </style:style>
    <style:style style:name="P39" style:family="paragraph" style:parent-style-name="Standard">
      <style:paragraph-properties fo:margin-left="0cm" fo:margin-right="0cm" fo:text-align="center" style:justify-single-word="false" fo:text-indent="0.953cm" style:auto-text-indent="false">
        <style:tab-stops>
          <style:tab-stop style:position="5.507cm"/>
        </style:tab-stops>
      </style:paragraph-properties>
      <style:text-properties officeooo:paragraph-rsid="00006793"/>
    </style:style>
    <style:style style:name="P40" style:family="paragraph" style:parent-style-name="Standard">
      <style:paragraph-properties fo:margin-left="0cm" fo:margin-right="0cm" fo:text-align="center" style:justify-single-word="false" fo:text-indent="0.953cm" style:auto-text-indent="false"/>
      <style:text-properties officeooo:paragraph-rsid="00006793"/>
    </style:style>
    <style:style style:name="P41"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officeooo:paragraph-rsid="00006793"/>
    </style:style>
    <style:style style:name="P42"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officeooo:paragraph-rsid="000a5418"/>
    </style:style>
    <style:style style:name="P43"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officeooo:paragraph-rsid="00130d6b"/>
    </style:style>
    <style:style style:name="P44"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officeooo:paragraph-rsid="0013af88"/>
    </style:style>
    <style:style style:name="P45" style:family="paragraph" style:parent-style-name="Standard">
      <style:paragraph-properties fo:margin-left="0cm" fo:margin-right="0cm" fo:text-align="justify" style:justify-single-word="false" fo:text-indent="0.953cm" style:auto-text-indent="false"/>
      <style:text-properties officeooo:paragraph-rsid="00006793"/>
    </style:style>
    <style:style style:name="P46" style:family="paragraph" style:parent-style-name="Standard">
      <style:paragraph-properties fo:margin-left="0cm" fo:margin-right="0cm" fo:text-align="center" style:justify-single-word="false" fo:text-indent="0.953cm" style:auto-text-indent="false">
        <style:tab-stops>
          <style:tab-stop style:position="5.507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47" style:family="paragraph" style:parent-style-name="Standard">
      <style:paragraph-properties fo:margin-left="0cm" fo:margin-right="0cm" fo:text-align="center" style:justify-single-word="false" fo:text-indent="0.953cm" style:auto-text-indent="false"/>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48"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49" style:family="paragraph" style:parent-style-name="Standard">
      <style:paragraph-properties fo:margin-left="0cm" fo:margin-right="0cm" fo:text-align="center" style:justify-single-word="false" fo:text-indent="0.953cm" style:auto-text-indent="false">
        <style:tab-stops>
          <style:tab-stop style:position="5.507cm"/>
        </style:tab-stops>
      </style:paragraph-properties>
      <style:text-properties fo:color="#000000" style:font-name="Times New Roman" fo:font-size="12pt" fo:font-weight="bold" officeooo:paragraph-rsid="00006793" style:font-name-asian="Times New Roman1" style:font-size-asian="12pt" style:language-asian="ru" style:country-asian="RU" style:font-weight-asian="bold" style:font-name-complex="Times New Roman1" style:font-size-complex="12pt"/>
    </style:style>
    <style:style style:name="P50" style:family="paragraph" style:parent-style-name="Standard">
      <style:paragraph-properties fo:margin-left="0cm" fo:margin-right="0cm" fo:text-indent="0.953cm" style:auto-text-indent="false">
        <style:tab-stops>
          <style:tab-stop style:position="5.507cm"/>
        </style:tab-stops>
      </style:paragraph-properties>
      <style:text-properties fo:color="#000000" style:font-name="Times New Roman" fo:font-size="12pt" fo:font-weight="bold" officeooo:paragraph-rsid="00006793" style:font-name-asian="Times New Roman1" style:font-size-asian="12pt" style:language-asian="ru" style:country-asian="RU" style:font-weight-asian="bold" style:font-name-complex="Times New Roman1" style:font-size-complex="12pt"/>
    </style:style>
    <style:style style:name="P51" style:family="paragraph" style:parent-style-name="Standard">
      <style:paragraph-properties fo:margin-left="0cm" fo:margin-right="0cm" fo:line-height="0.445cm" fo:text-align="justify" style:justify-single-word="false" fo:hyphenation-ladder-count="no-limit" fo:text-indent="0.953cm" style:auto-text-indent="false">
        <style:tab-stops>
          <style:tab-stop style:position="1.639cm"/>
        </style:tab-stops>
      </style:paragraph-properties>
      <style:text-properties fo:color="#000000" style:font-name="Times New Roman" fo:font-size="12pt" officeooo:paragraph-rsid="00006793" style:font-size-asian="12pt" style:language-asian="ru" style:country-asian="RU" style:font-name-complex="Times New Roman1" style:font-size-complex="12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fo:color="#000000" style:font-name="Times New Roman" fo:font-size="12pt" officeooo:paragraph-rsid="00006793" style:font-size-asian="12pt" style:language-asian="ru" style:country-asian="RU" style:font-name-complex="Times New Roman1" style:font-size-complex="12pt"/>
    </style:style>
    <style:style style:name="P53" style:family="paragraph" style:parent-style-name="Standard">
      <style:paragraph-properties fo:margin-left="0cm" fo:margin-right="0cm" fo:text-indent="0.953cm" style:auto-text-indent="false">
        <style:tab-stops>
          <style:tab-stop style:position="5.507cm"/>
        </style:tab-stops>
      </style:paragraph-properties>
      <style:text-properties fo:color="#000000" style:font-name="Times New Roman" fo:font-size="12pt" officeooo:paragraph-rsid="00006793" style:font-size-asian="12pt" style:language-asian="ru" style:country-asian="RU" style:font-name-complex="Times New Roman1" style:font-size-complex="12pt"/>
    </style:style>
    <style:style style:name="P54" style:family="paragraph" style:parent-style-name="Standard">
      <style:paragraph-properties fo:margin-left="0cm" fo:margin-right="0cm" fo:text-align="center" style:justify-single-word="false" fo:text-indent="0.953cm" style:auto-text-indent="false">
        <style:tab-stops>
          <style:tab-stop style:position="5.507cm"/>
        </style:tab-stops>
      </style:paragraph-properties>
      <style:text-properties fo:color="#000000" fo:font-weight="bold" officeooo:paragraph-rsid="00006793" style:language-asian="ru" style:country-asian="RU" style:font-weight-asian="bold" style:font-name-complex="Times New Roman1"/>
    </style:style>
    <style:style style:name="P55" style:family="paragraph" style:parent-style-name="Standard">
      <style:paragraph-properties fo:margin-left="0cm" fo:margin-right="0cm" fo:text-align="justify" style:justify-single-word="false" fo:text-indent="0.953cm" style:auto-text-indent="false">
        <style:tab-stops>
          <style:tab-stop style:position="5.507cm"/>
        </style:tab-stops>
      </style:paragraph-properties>
      <style:text-properties officeooo:paragraph-rsid="00006793" style:language-asian="ru" style:country-asian="RU" style:font-name-complex="Times New Roman1"/>
    </style:style>
    <style:style style:name="P56" style:family="paragraph" style:parent-style-name="Standard">
      <style:paragraph-properties fo:margin-left="0cm" fo:margin-right="0cm" fo:text-align="center" style:justify-single-word="false" fo:text-indent="0.953cm" style:auto-text-indent="false">
        <style:tab-stops>
          <style:tab-stop style:position="5.507cm"/>
        </style:tab-stops>
      </style:paragraph-properties>
      <style:text-properties fo:font-weight="bold" officeooo:paragraph-rsid="00006793" style:font-weight-asian="bold"/>
    </style:style>
    <style:style style:name="P57" style:family="paragraph" style:parent-style-name="Standard">
      <style:paragraph-properties fo:margin-left="0cm" fo:margin-right="0cm" fo:text-indent="0.953cm" style:auto-text-indent="false">
        <style:tab-stops>
          <style:tab-stop style:position="5.507cm"/>
        </style:tab-stops>
      </style:paragraph-properties>
      <style:text-properties officeooo:paragraph-rsid="00006793"/>
    </style:style>
    <style:style style:name="P58" style:family="paragraph" style:parent-style-name="Standard">
      <style:paragraph-properties fo:margin-left="0cm" fo:margin-right="0cm" fo:text-indent="0.953cm" style:auto-text-indent="false"/>
      <style:text-properties officeooo:paragraph-rsid="00006793"/>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5.507cm"/>
        </style:tab-stops>
      </style:paragraph-properties>
      <style:text-properties officeooo:paragraph-rsid="00006793"/>
    </style:style>
    <style:style style:name="P60" style:family="paragraph" style:parent-style-name="Standard">
      <style:paragraph-properties fo:margin-left="0.635cm" fo:margin-right="0cm" fo:margin-top="0cm" fo:margin-bottom="0cm" loext:contextual-spacing="true" fo:text-indent="0cm" style:auto-text-indent="false">
        <style:tab-stops>
          <style:tab-stop style:position="6.142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61" style:family="paragraph" style:parent-style-name="Standard">
      <style:paragraph-properties fo:margin-left="0.635cm" fo:margin-right="0cm" fo:margin-top="0cm" fo:margin-bottom="0cm" loext:contextual-spacing="true" fo:text-indent="0cm" style:auto-text-indent="false"/>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62" style:family="paragraph" style:parent-style-name="Standard">
      <style:paragraph-properties fo:margin-left="0cm" fo:margin-right="0.078cm" fo:text-align="justify" style:justify-single-word="false" fo:text-indent="0.953cm" style:auto-text-indent="false">
        <style:tab-stops>
          <style:tab-stop style:position="16.503cm"/>
        </style:tab-stops>
      </style:paragraph-properties>
      <style:text-properties style:font-name="Times New Roman" fo:font-size="12pt" officeooo:paragraph-rsid="00006793" style:font-size-asian="12pt" style:language-asian="ru" style:country-asian="RU" style:font-name-complex="Times New Roman1" style:font-size-complex="12pt"/>
    </style:style>
    <style:style style:name="P63" style:family="paragraph" style:parent-style-name="Standard">
      <style:paragraph-properties fo:margin-left="1.27cm" fo:margin-right="0cm" fo:margin-top="0cm" fo:margin-bottom="0cm" loext:contextual-spacing="true" fo:text-indent="0cm" style:auto-text-indent="false">
        <style:tab-stops>
          <style:tab-stop style:position="6.777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64" style:family="paragraph" style:parent-style-name="Standard">
      <style:paragraph-properties fo:margin-left="0cm" fo:margin-right="0cm" fo:line-height="0.445cm" fo:text-align="justify" style:justify-single-word="false" fo:hyphenation-ladder-count="no-limit" fo:text-indent="1.004cm" style:auto-text-indent="false"/>
      <style:text-properties officeooo:paragraph-rsid="00006793" fo:hyphenate="false" fo:hyphenation-remain-char-count="2" fo:hyphenation-push-char-count="2"/>
    </style:style>
    <style:style style:name="P65" style:family="paragraph" style:parent-style-name="Standard">
      <style:paragraph-properties fo:margin-left="0cm" fo:margin-right="0cm" fo:line-height="0.445cm" fo:text-align="justify" style:justify-single-word="false" fo:hyphenation-ladder-count="no-limit" fo:text-indent="1.004cm" style:auto-text-indent="false"/>
      <style:text-properties fo:color="#000000" officeooo:paragraph-rsid="00006793" style:language-asian="ar" style:country-asian="SA" style:font-name-complex="Times New Roman1" fo:hyphenate="false" fo:hyphenation-remain-char-count="2" fo:hyphenation-push-char-count="2"/>
    </style:style>
    <style:style style:name="P66" style:family="paragraph" style:parent-style-name="Standard">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fo:language="ru" fo:country="RU" officeooo:paragraph-rsid="00006793" style:font-name-asian="Calibri" style:font-size-asian="12pt" style:language-asian="en" style:country-asian="US" style:font-name-complex="Times New Roman1" style:font-size-complex="12pt"/>
    </style:style>
    <style:style style:name="P67" style:family="paragraph" style:parent-style-name="Standard">
      <style:paragraph-properties fo:margin-left="0cm" fo:margin-right="0cm" fo:line-height="115%" fo:text-align="justify" style:justify-single-word="false" fo:text-indent="1.251cm" style:auto-text-indent="false"/>
      <style:text-properties style:font-name="Times New Roman" fo:font-size="12pt" fo:language="ru" fo:country="RU" officeooo:paragraph-rsid="00006793" style:font-name-asian="Calibri" style:font-size-asian="12pt" style:language-asian="en" style:country-asian="US" style:font-name-complex="Times New Roman1" style:font-size-complex="12pt"/>
    </style:style>
    <style:style style:name="P68" style:family="paragraph" style:parent-style-name="Standard">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006793" style:font-name-asian="Calibri" style:font-size-asian="12pt" style:language-asian="en" style:country-asian="US" style:font-name-complex="Times New Roman1" style:font-size-complex="12pt"/>
    </style:style>
    <style:style style:name="P69"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officeooo:paragraph-rsid="00006793" style:font-name-asian="Calibri" style:font-size-asian="12pt" style:language-asian="en" style:country-asian="US" style:font-name-complex="Times New Roman1" style:font-size-complex="12pt"/>
    </style:style>
    <style:style style:name="P70"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officeooo:paragraph-rsid="00006793" style:font-size-asian="12pt" style:font-name-complex="Times New Roman1" style:font-size-complex="12pt"/>
    </style:style>
    <style:style style:name="P71" style:family="paragraph" style:parent-style-name="Standard">
      <style:paragraph-properties fo:margin-left="0cm" fo:margin-right="0cm" fo:line-height="115%" fo:text-align="justify" style:justify-single-word="false" fo:text-indent="1.251cm" style:auto-text-indent="false">
        <style:tab-stops>
          <style:tab-stop style:position="2cm"/>
        </style:tab-stops>
      </style:paragraph-properties>
      <style:text-properties officeooo:paragraph-rsid="00006793"/>
    </style:style>
    <style:style style:name="P72"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officeooo:paragraph-rsid="00006793"/>
    </style:style>
    <style:style style:name="P73" style:family="paragraph" style:parent-style-name="Standard_20__28_user_29_">
      <style:paragraph-properties fo:margin-left="0cm" fo:margin-right="0cm" fo:line-height="115%" fo:text-align="justify" style:justify-single-word="false" fo:text-indent="1.251cm" style:auto-text-indent="false">
        <style:tab-stops>
          <style:tab-stop style:position="2cm"/>
        </style:tab-stops>
      </style:paragraph-properties>
      <style:text-properties officeooo:paragraph-rsid="00006793"/>
    </style:style>
    <style:style style:name="P74" style:family="paragraph" style:parent-style-name="Standard">
      <style:paragraph-properties fo:margin-top="0cm" fo:margin-bottom="0.353cm" loext:contextual-spacing="false" fo:line-height="115%" fo:text-align="justify" style:justify-single-word="false"/>
      <style:text-properties officeooo:paragraph-rsid="00006793"/>
    </style:style>
    <style:style style:name="P75" style:family="paragraph" style:parent-style-name="Standard">
      <style:paragraph-properties fo:margin-top="0cm" fo:margin-bottom="0.353cm" loext:contextual-spacing="false" fo:line-height="115%"/>
      <style:text-properties officeooo:paragraph-rsid="00006793"/>
    </style:style>
    <style:style style:name="P76" style:family="paragraph" style:parent-style-name="Standard">
      <style:paragraph-properties fo:margin-top="0cm" fo:margin-bottom="0.353cm" loext:contextual-spacing="false" fo:line-height="115%"/>
      <style:text-properties fo:language="ru" fo:country="RU" officeooo:paragraph-rsid="00006793" style:font-name-asian="Calibri" style:language-asian="en" style:country-asian="US" style:font-name-complex="Times New Roman1"/>
    </style:style>
    <style:style style:name="P77" style:family="paragraph" style:parent-style-name="Standard">
      <style:paragraph-properties fo:margin-left="0cm" fo:margin-right="0cm" fo:line-height="115%" fo:text-align="justify" style:justify-single-word="false" fo:text-indent="0cm" style:auto-text-indent="false">
        <style:tab-stops>
          <style:tab-stop style:position="2cm"/>
        </style:tab-stops>
      </style:paragraph-properties>
      <style:text-properties style:font-name="Times New Roman" fo:font-size="12pt" officeooo:paragraph-rsid="00006793" style:font-name-asian="Calibri" style:font-size-asian="12pt" style:language-asian="en" style:country-asian="US" style:font-name-complex="Times New Roman1" style:font-size-complex="12pt"/>
    </style:style>
    <style:style style:name="P78"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Times New Roman" fo:font-size="12pt" fo:language="ru" fo:country="RU" officeooo:paragraph-rsid="00006793" style:font-name-asian="Calibri" style:font-size-asian="12pt" style:language-asian="en" style:country-asian="US" style:font-name-complex="Times New Roman1" style:font-size-complex="12pt"/>
    </style:style>
    <style:style style:name="P79" style:family="paragraph" style:parent-style-name="Standard">
      <style:paragraph-properties fo:margin-left="0cm" fo:margin-right="0cm" fo:text-align="justify" style:justify-single-word="false" fo:text-indent="0cm" style:auto-text-indent="false">
        <style:tab-stops>
          <style:tab-stop style:position="5.507cm"/>
        </style:tab-stops>
      </style:paragraph-properties>
      <style:text-properties style:font-name="Times New Roman" fo:font-size="12pt" officeooo:paragraph-rsid="00006793" style:font-size-asian="12pt" style:language-asian="ru" style:country-asian="RU" style:font-name-complex="Times New Roman1" style:font-size-complex="12pt"/>
    </style:style>
    <style:style style:name="P80"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officeooo:paragraph-rsid="00006793"/>
    </style:style>
    <style:style style:name="P81" style:family="paragraph" style:parent-style-name="Standard">
      <style:paragraph-properties fo:margin-left="0cm" fo:margin-right="0cm" fo:text-align="justify" style:justify-single-word="false" fo:text-indent="0cm" style:auto-text-indent="false">
        <style:tab-stops>
          <style:tab-stop style:position="5.507cm"/>
        </style:tab-stops>
      </style:paragraph-properties>
      <style:text-properties officeooo:paragraph-rsid="00006793"/>
    </style:style>
    <style:style style:name="P82" style:family="paragraph" style:parent-style-name="Standard">
      <style:paragraph-properties fo:margin-left="0cm" fo:margin-right="0cm" fo:text-align="justify" style:justify-single-word="false" fo:text-indent="0cm" style:auto-text-indent="false">
        <style:tab-stops>
          <style:tab-stop style:position="5.507cm"/>
        </style:tab-stops>
      </style:paragraph-properties>
      <style:text-properties officeooo:paragraph-rsid="0013af88"/>
    </style:style>
    <style:style style:name="P8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punctuation-wrap="simple" style:writing-mode="lr-tb"/>
      <style:text-properties style:font-name="Times New Roman" fo:font-size="12pt" officeooo:paragraph-rsid="00006793" style:font-name-asian="Calibri" style:font-size-asian="12pt" style:language-asian="ru" style:country-asian="RU" style:font-name-complex="Times New Roman1" style:font-size-complex="12pt"/>
    </style:style>
    <style:style style:name="P84" style:family="paragraph" style:parent-style-name="Standard">
      <style:paragraph-properties fo:orphans="0" fo:widows="0" fo:hyphenation-ladder-count="no-limit" text:number-lines="false" text:line-number="0" style:snap-to-layout-grid="false">
        <style:tab-stops>
          <style:tab-stop style:position="8.999cm" style:type="center"/>
        </style:tab-stops>
      </style:paragraph-properties>
      <style:text-properties style:font-name="Times New Roman" fo:font-size="12pt" fo:font-weight="bold" officeooo:paragraph-rsid="00006793"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P85" style:family="paragraph" style:parent-style-name="Без_20_інтервалів">
      <style:paragraph-properties fo:margin-left="8.752cm" fo:margin-right="0cm" fo:text-indent="0cm" style:auto-text-indent="false">
        <style:tab-stops>
          <style:tab-stop style:position="17.505cm"/>
        </style:tab-stops>
      </style:paragraph-properties>
      <style:text-properties officeooo:paragraph-rsid="00006793"/>
    </style:style>
    <style:style style:name="P86" style:family="paragraph" style:parent-style-name="Без_20_інтервалів">
      <style:paragraph-properties fo:margin-left="8.752cm" fo:margin-right="0cm" fo:text-indent="0cm" style:auto-text-indent="false">
        <style:tab-stops>
          <style:tab-stop style:position="17.505cm"/>
        </style:tab-stops>
      </style:paragraph-properties>
      <style:text-properties style:font-name="Times New Roman" fo:font-size="12pt" fo:font-weight="bold" officeooo:paragraph-rsid="00006793" style:font-size-asian="12pt" style:font-weight-asian="bold" style:font-name-complex="Times New Roman1" style:font-size-complex="12pt"/>
    </style:style>
    <style:style style:name="P87" style:family="paragraph" style:parent-style-name="Table_20_Contents">
      <style:text-properties fo:font-size="12pt" officeooo:paragraph-rsid="00006793" style:font-name-asian="Times New Roman1" style:font-size-asian="12pt" style:font-name-complex="Times New Roman1" style:font-size-complex="12pt"/>
    </style:style>
    <style:style style:name="P88" style:family="paragraph" style:parent-style-name="Table_20_Contents">
      <style:paragraph-properties style:snap-to-layout-grid="false"/>
      <style:text-properties fo:font-variant="normal" fo:text-transform="none" fo:color="#000000" style:font-name="Times New Roman" fo:font-size="12pt" fo:letter-spacing="normal" fo:language="uk" fo:country="UA" fo:font-style="normal" fo:font-weight="bold" officeooo:paragraph-rsid="00006793" style:font-name-asian="Times New Roman1" style:font-size-asian="12pt" style:font-style-asian="normal" style:font-weight-asian="bold" style:font-name-complex="Times New Roman1" style:font-size-complex="12pt" style:font-weight-complex="bold"/>
    </style:style>
    <style:style style:name="P89" style:family="paragraph" style:parent-style-name="Table_20_Contents">
      <style:paragraph-properties fo:margin-left="0cm" fo:margin-right="-0.499cm" fo:margin-top="0cm" fo:margin-bottom="0cm" loext:contextual-spacing="false" fo:line-height="100%" fo:text-align="start" style:justify-single-word="false" fo:orphans="0" fo:widows="0" fo:hyphenation-ladder-count="no-limit" fo:text-indent="0cm" style:auto-text-indent="false" text:number-lines="false" text:line-number="0" style:vertical-align="baseline" style:writing-mode="lr-tb">
        <style:tab-stops>
          <style:tab-stop style:position="1.494cm"/>
          <style:tab-stop style:position="1.69cm"/>
          <style:tab-stop style:position="2.205cm"/>
        </style:tab-stops>
      </style:paragraph-properties>
      <style:text-properties officeooo:paragraph-rsid="00006793" fo:hyphenate="false" fo:hyphenation-remain-char-count="2" fo:hyphenation-push-char-count="2"/>
    </style:style>
    <style:style style:name="P90" style:family="paragraph" style:parent-style-name="Preformatted_20_Text">
      <style:paragraph-properties fo:margin-top="0cm" fo:margin-bottom="0cm" loext:contextual-spacing="false" style:line-height-at-least="0.953cm" fo:text-align="start" style:justify-single-word="false" fo:orphans="2" fo:widows="2"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202124" style:font-name="Times New Roman" fo:font-size="12pt" fo:letter-spacing="normal" fo:language="uk" fo:country="UA" fo:font-style="normal" fo:font-weight="bold" officeooo:paragraph-rsid="00006793" style:font-size-asian="12pt" style:font-style-asian="normal" style:font-weight-asian="bold" style:font-name-complex="Times New Roman1" style:font-size-complex="12pt" style:font-weight-complex="bold"/>
    </style:style>
    <style:style style:name="P91" style:family="paragraph" style:parent-style-name="Standard" style:master-page-name="Converted3">
      <style:paragraph-properties style:page-number="auto"/>
      <style:text-properties officeooo:paragraph-rsid="00006793"/>
    </style:style>
    <style:style style:name="P92" style:family="paragraph" style:parent-style-name="Standard" style:list-style-name="WWNum6">
      <style:paragraph-properties fo:margin-top="0cm" fo:margin-bottom="0.353cm" loext:contextual-spacing="true" fo:line-height="115%" fo:text-align="center" style:justify-single-word="false"/>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93" style:family="paragraph" style:parent-style-name="Standard" style:list-style-name="WWNum6">
      <style:paragraph-properties fo:margin-top="0cm" fo:margin-bottom="0.353cm" loext:contextual-spacing="true" fo:line-height="115%" fo:text-align="center" style:justify-single-word="false">
        <style:tab-stops>
          <style:tab-stop style:position="5.507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94" style:family="paragraph" style:parent-style-name="Standard" style:list-style-name="WWNum7">
      <style:paragraph-properties fo:margin-top="0cm" fo:margin-bottom="0.353cm" loext:contextual-spacing="true" fo:line-height="115%" fo:text-align="center" style:justify-single-word="false">
        <style:tab-stops>
          <style:tab-stop style:position="5.507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P95" style:family="paragraph" style:parent-style-name="Standard" style:list-style-name="WWNum7">
      <style:paragraph-properties fo:margin-top="0cm" fo:margin-bottom="0.353cm" loext:contextual-spacing="true" fo:line-height="115%" fo:text-align="center" style:justify-single-word="false">
        <style:tab-stops>
          <style:tab-stop style:position="5.507cm"/>
        </style:tab-stops>
      </style:paragraph-properties>
      <style:text-properties officeooo:paragraph-rsid="00006793"/>
    </style:style>
    <style:style style:name="P96" style:family="paragraph" style:parent-style-name="Standard" style:list-style-name="WWNum6">
      <style:paragraph-properties fo:margin-left="1cm" fo:margin-right="0cm" fo:margin-top="0cm" fo:margin-bottom="0.353cm" loext:contextual-spacing="true" fo:line-height="115%" fo:text-align="center" style:justify-single-word="false" fo:text-indent="-0.501cm" style:auto-text-indent="false">
        <style:tab-stops>
          <style:tab-stop style:position="6.507cm"/>
        </style:tab-stops>
      </style:paragraph-properties>
      <style:text-properties fo:color="#000000" style:font-name="Times New Roman" fo:font-size="12pt" fo:font-weight="bold" officeooo:paragraph-rsid="00006793" style:font-size-asian="12pt" style:language-asian="ru" style:country-asian="RU" style:font-weight-asian="bold" style:font-name-complex="Times New Roman1"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ru" style:country-asian="RU" style:font-name-complex="Times New Roman1" style:font-size-complex="12pt"/>
    </style:style>
    <style:style style:name="T3" style:family="text">
      <style:text-properties style:font-name="Times New Roman" fo:font-size="12pt" style:font-size-asian="12pt" style:language-asian="ru" style:country-asian="RU" style:font-name-complex="Times New Roman1" style:font-size-complex="12pt" style:font-weight-complex="bold"/>
    </style:style>
    <style:style style:name="T4" style:family="text">
      <style:text-properties style:font-name="Times New Roman" fo:font-size="12pt" style:font-size-asian="12pt" style:language-asian="ar" style:country-asian="SA" style:font-name-complex="Times New Roman1" style:font-size-complex="12pt"/>
    </style:style>
    <style:style style:name="T5" style:family="text">
      <style:text-properties style:font-name="Times New Roman" fo:font-size="12pt" style:font-size-asian="12pt" style:language-asian="en" style:country-asian="US"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language-asian="ru" style:country-asian="RU" style:font-weight-asian="bold" style:font-name-complex="Times New Roman1" style:font-size-complex="12pt"/>
    </style:style>
    <style:style style:name="T8" style:family="text">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T9"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0" style:family="text">
      <style:text-properties style:font-name="Times New Roman" fo:font-size="12pt" fo:font-weight="bold" style:letter-kerning="true" style:font-size-asian="12pt" style:language-asian="ar" style:country-asian="SA" style:font-weight-asian="bold" style:font-name-complex="Times New Roman1" style:font-size-complex="12pt" style:language-complex="fa" style:country-complex="IR"/>
    </style:style>
    <style:style style:name="T11" style:family="text">
      <style:text-properties style:font-name="Times New Roman" fo:font-size="12pt" fo:font-weight="bold" style:letter-kerning="true" style:font-size-asian="12pt" style:language-asian="ar" style:country-asian="SA" style:font-weight-asian="bold" style:font-name-complex="Times New Roman1" style:font-size-complex="12pt" style:language-complex="fa" style:country-complex="IR" style:font-weight-complex="bold"/>
    </style:style>
    <style:style style:name="T12" style:family="text">
      <style:text-properties style:font-name="Times New Roman" fo:font-size="12pt" fo:language="uk" fo:country="UA" fo:font-weight="bold" style:font-size-asian="12pt" style:font-weight-asian="bold" style:font-name-complex="Times New Roman1" style:font-size-complex="12pt"/>
    </style:style>
    <style:style style:name="T13" style:family="text">
      <style:text-properties style:font-name="Times New Roman" fo:font-size="12pt" fo:language="uk" fo:country="UA" officeooo:rsid="000b2ffb" style:font-size-asian="12pt" style:language-asian="ru" style:country-asian="RU" style:font-name-complex="Times New Roman1" style:font-size-complex="12pt" style:font-weight-complex="bold"/>
    </style:style>
    <style:style style:name="T14" style:family="text">
      <style:text-properties style:font-name="Times New Roman" fo:font-size="12pt" fo:language="uk" fo:country="UA" style:font-name-asian="Calibri" style:font-size-asian="12pt" style:language-asian="en" style:country-asian="US" style:font-name-complex="Times New Roman1" style:font-size-complex="12pt"/>
    </style:style>
    <style:style style:name="T15" style:family="text">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T16" style:family="text">
      <style:text-properties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font-weight-complex="normal"/>
    </style:style>
    <style:style style:name="T17" style:family="text">
      <style:text-properties style:font-name="Times New Roman" fo:font-size="12pt" fo:language="ru" fo:country="RU" style:font-size-asian="12pt" style:language-asian="ru" style:country-asian="RU" style:font-name-complex="Times New Roman1" style:font-size-complex="12pt"/>
    </style:style>
    <style:style style:name="T18" style:family="text">
      <style:text-properties style:font-name="Times New Roman" fo:font-size="12pt" fo:language="ru" fo:country="RU" style:font-size-asian="12pt" style:language-asian="ru" style:country-asian="RU" style:font-name-complex="Times New Roman1" style:font-size-complex="12pt" style:font-weight-complex="bold"/>
    </style:style>
    <style:style style:name="T19" style:family="text">
      <style:text-properties style:font-name="Times New Roman" fo:font-size="12pt" fo:language="ru" fo:country="RU" style:font-size-asian="12pt" style:language-asian="ar" style:country-asian="SA" style:font-name-complex="Times New Roman1" style:font-size-complex="12pt"/>
    </style:style>
    <style:style style:name="T20" style:family="text">
      <style:text-properties style:font-name="Times New Roman" fo:font-size="12pt" fo:language="ru" fo:country="RU" fo:font-weight="bold" style:font-size-asian="12pt" style:language-asian="ru" style:country-asian="RU" style:font-weight-asian="bold" style:font-name-complex="Times New Roman1" style:font-size-complex="12pt" style:font-weight-complex="bold"/>
    </style:style>
    <style:style style:name="T21" style:family="text">
      <style:text-properties style:font-name="Times New Roman" fo:font-size="12pt" fo:language="ru" fo:country="RU" style:font-name-asian="Calibri" style:font-size-asian="12pt" style:language-asian="en" style:country-asian="US" style:font-name-complex="Times New Roman1" style:font-size-complex="12pt"/>
    </style:style>
    <style:style style:name="T22" style:family="text">
      <style:text-properties style:font-name="Times New Roman" fo:font-size="12pt" fo:language="ru" fo:country="RU" style:font-name-asian="Calibri" style:font-size-asian="12pt" style:language-asian="ru" style:country-asian="RU" style:font-name-complex="Times New Roman1" style:font-size-complex="12pt"/>
    </style:style>
    <style:style style:name="T23" style:family="text">
      <style:text-properties style:font-name="Times New Roman" fo:font-size="12pt" fo:language="ru" fo:country="RU" style:font-name-asian="Times New Roman1" style:font-size-asian="12pt" style:language-asian="en" style:country-asian="US" style:font-name-complex="Times New Roman1" style:font-size-complex="12pt"/>
    </style:style>
    <style:style style:name="T24" style:family="text">
      <style:text-properties style:font-name="Times New Roman" fo:font-size="12pt" fo:language="ru" fo:country="RU" style:font-name-asian="Times New Roman" style:font-size-asian="12pt" style:language-asian="ru" style:country-asian="RU" style:font-name-complex="Times New Roman" style:font-size-complex="12pt"/>
    </style:style>
    <style:style style:name="T25" style:family="text">
      <style:text-properties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font-weight-complex="normal"/>
    </style:style>
    <style:style style:name="T26" style:family="text">
      <style:text-properties style:font-name="Times New Roman" fo:font-size="12pt" style:letter-kerning="true" style:font-size-asian="12pt" style:language-asian="ar" style:country-asian="SA" style:font-name-complex="Times New Roman1" style:font-size-complex="12pt" style:language-complex="fa" style:country-complex="IR"/>
    </style:style>
    <style:style style:name="T27" style:family="text">
      <style:text-properties style:font-name="Times New Roman" fo:font-size="12pt" style:text-underline-style="solid" style:text-underline-width="auto" style:text-underline-color="font-color" style:font-size-asian="12pt" style:language-asian="ru" style:country-asian="RU" style:font-name-complex="Times New Roman1" style:font-size-complex="12pt"/>
    </style:style>
    <style:style style:name="T28" style:family="text">
      <style:text-properties style:font-name="Times New Roman" fo:font-size="12pt" style:font-name-asian="Times New Roman1" style:font-size-asian="12pt" style:language-asian="ru" style:country-asian="RU" style:font-name-complex="Times New Roman1" style:font-size-complex="12pt"/>
    </style:style>
    <style:style style:name="T29" style:family="text">
      <style:text-properties style:font-name="Times New Roman" fo:font-size="12pt" style:font-name-asian="Times New Roman1" style:font-size-asian="12pt" style:language-asian="en" style:country-asian="US" style:font-name-complex="Times New Roman1" style:font-size-complex="12pt"/>
    </style:style>
    <style:style style:name="T30" style:family="text">
      <style:text-properties style:font-name="Times New Roman" fo:font-size="12pt" style:font-name-asian="Calibri" style:font-size-asian="12pt" style:language-asian="en" style:country-asian="US" style:font-name-complex="Times New Roman1" style:font-size-complex="12pt"/>
    </style:style>
    <style:style style:name="T31" style:family="text">
      <style:text-properties style:font-name="Times New Roman" fo:font-size="12pt" style:font-name-asian="Calibri" style:font-size-asian="12pt" style:font-size-complex="12pt"/>
    </style:style>
    <style:style style:name="T32" style:family="text">
      <style:text-properties style:font-name="Times New Roman" fo:font-size="12pt" style:font-name-asian="Calibri" style:font-size-asian="12pt" style:language-asian="ru" style:country-asian="RU" style:font-name-complex="Times New Roman1" style:font-size-complex="12pt"/>
    </style:style>
    <style:style style:name="T33" style:family="text">
      <style:text-properties style:font-name="Times New Roman" fo:font-size="12pt" fo:background-color="#ffff00" loext:char-shading-value="0" style:font-name-asian="Calibri" style:font-size-asian="12pt" style:language-asian="en" style:country-asian="US" style:font-name-complex="Times New Roman1" style:font-size-complex="12pt"/>
    </style:style>
    <style:style style:name="T34" style:family="text">
      <style:text-properties fo:font-size="12pt" fo:font-weight="bold" style:font-size-asian="12pt" style:font-weight-asian="bold" style:font-name-complex="Times New Roman1" style:font-size-complex="12pt"/>
    </style:style>
    <style:style style:name="T35" style:family="text">
      <style:text-properties fo:font-size="12pt" fo:font-weight="bold" style:font-name-asian="Times New Roman1" style:font-size-asian="12pt" style:font-weight-asian="bold" style:font-name-complex="Times New Roman1" style:font-size-complex="12pt" style:font-weight-complex="bold"/>
    </style:style>
    <style:style style:name="T36" style:family="text">
      <style:text-properties fo:font-size="12pt" fo:font-weight="normal" style:font-size-asian="12pt" style:font-weight-asian="normal" style:font-name-complex="Times New Roman1" style:font-size-complex="12pt" style:font-weight-complex="normal"/>
    </style:style>
    <style:style style:name="T37" style:family="text">
      <style:text-properties fo:font-size="12pt" style:font-name-asian="Calibri" style:font-size-asian="12pt" style:language-asian="en" style:country-asian="US" style:font-name-complex="Times New Roman1" style:font-size-complex="12pt"/>
    </style:style>
    <style:style style:name="T38" style:family="text">
      <style:text-properties fo:font-size="12pt" fo:language="ru" fo:country="RU" style:font-name-asian="Calibri" style:font-size-asian="12pt" style:language-asian="en" style:country-asian="US" style:font-name-complex="Times New Roman1" style:font-size-complex="12pt"/>
    </style:style>
    <style:style style:name="T39" style:family="text">
      <style:text-properties fo:font-size="12pt" fo:language="uk" fo:country="UA" style:font-name-asian="Calibri" style:font-size-asian="12pt" style:language-asian="en" style:country-asian="US" style:font-name-complex="Times New Roman1" style:font-size-complex="12pt"/>
    </style:style>
    <style:style style:name="T40" style:family="text">
      <style:text-properties fo:font-size="12pt" fo:language="uk" fo:country="UA" fo:font-weight="bold" style:font-name-asian="Times New Roman1" style:font-size-asian="12pt" style:font-weight-asian="bold" style:font-name-complex="Times New Roman1" style:font-size-complex="12pt" style:font-weight-complex="bold"/>
    </style:style>
    <style:style style:name="T41" style:family="text">
      <style:text-properties fo:color="#000000" style:font-name="Times New Roman" fo:font-size="12pt" style:font-size-asian="12pt" style:language-asian="ru" style:country-asian="RU" style:font-name-complex="Times New Roman1" style:font-size-complex="12pt"/>
    </style:style>
    <style:style style:name="T42" style:family="text">
      <style:text-properties fo:color="#000000" style:font-name="Times New Roman" fo:font-size="12pt" style:font-size-asian="12pt" style:language-asian="ru" style:country-asian="RU" style:font-name-complex="Times New Roman1" style:font-size-complex="12pt" style:font-weight-complex="bold"/>
    </style:style>
    <style:style style:name="T43" style:family="text">
      <style:text-properties fo:color="#000000" style:font-name="Times New Roman" fo:font-size="12pt" style:font-size-asian="12pt" style:language-asian="ar" style:country-asian="SA" style:font-name-complex="Times New Roman1" style:font-size-complex="12pt"/>
    </style:style>
    <style:style style:name="T44" style:family="text">
      <style:text-properties fo:color="#000000" style:font-name="Times New Roman" fo:font-size="12pt" fo:font-weight="bold" style:font-size-asian="12pt" style:language-asian="ru" style:country-asian="RU" style:font-weight-asian="bold" style:font-name-complex="Times New Roman1" style:font-size-complex="12pt"/>
    </style:style>
    <style:style style:name="T45" style:family="text">
      <style:text-properties fo:color="#000000" style:font-name="Times New Roman" fo:font-size="12pt" fo:font-weight="bold" style:font-size-asian="12pt" style:language-asian="ru" style:country-asian="RU" style:font-weight-asian="bold" style:font-name-complex="Times New Roman1" style:font-size-complex="12pt" style:font-weight-complex="bold"/>
    </style:style>
    <style:style style:name="T46" style:family="text">
      <style:text-properties fo:color="#000000" style:font-name="Times New Roman" fo:font-size="12pt" fo:font-weight="bold" style:font-size-asian="12pt" style:language-asian="ar" style:country-asian="SA" style:font-weight-asian="bold" style:font-name-complex="Times New Roman1" style:font-size-complex="12pt"/>
    </style:style>
    <style:style style:name="T47" style:family="text">
      <style:text-properties fo:color="#000000" style:font-name="Times New Roman" fo:font-size="12pt" fo:font-weight="bold" style:letter-kerning="true" style:font-size-asian="12pt" style:language-asian="ar" style:country-asian="SA" style:font-weight-asian="bold" style:font-name-complex="Times New Roman1" style:font-size-complex="12pt" style:font-weight-complex="bold"/>
    </style:style>
    <style:style style:name="T48" style:family="text">
      <style:text-properties fo:color="#000000" style:font-name="Times New Roman" fo:font-size="12pt" fo:font-weight="bold" style:letter-kerning="true" style:font-size-asian="12pt" style:language-asian="ar" style:country-asian="SA" style:font-weight-asian="bold" style:font-name-complex="Times New Roman1" style:font-size-complex="12pt" style:language-complex="fa" style:country-complex="IR" style:font-weight-complex="bold"/>
    </style:style>
    <style:style style:name="T49"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50" style:family="text">
      <style:text-properties fo:color="#000000" style:font-name="Times New Roman" fo:font-size="12pt" fo:language="uk" fo:country="UA" style:font-size-asian="12pt" style:language-asian="ru" style:country-asian="RU" style:font-name-complex="Times New Roman1" style:font-size-complex="12pt" style:font-weight-complex="bold"/>
    </style:style>
    <style:style style:name="T51" style:family="text">
      <style:text-properties fo:color="#000000" style:font-name="Times New Roman" fo:font-size="12pt" fo:language="uk" fo:country="UA" officeooo:rsid="0005d801" style:font-size-asian="12pt" style:language-asian="ru" style:country-asian="RU" style:font-name-complex="Times New Roman1" style:font-size-complex="12pt"/>
    </style:style>
    <style:style style:name="T52" style:family="text">
      <style:text-properties fo:color="#000000" style:font-name="Times New Roman" fo:font-size="12pt" fo:language="uk" fo:country="UA" officeooo:rsid="0003ab6e" style:font-size-asian="12pt" style:language-asian="ru" style:country-asian="RU" style:font-name-complex="Times New Roman1" style:font-size-complex="12pt"/>
    </style:style>
    <style:style style:name="T53" style:family="text">
      <style:text-properties fo:color="#000000" style:font-name="Times New Roman" fo:font-size="12pt" fo:language="uk" fo:country="UA" fo:font-weight="bold" style:letter-kerning="true" style:font-name-asian="Andale Sans UI" style:font-size-asian="12pt" style:language-asian="ja" style:country-asian="JP" style:font-weight-asian="bold" style:font-name-complex="Times New Roman1" style:font-size-complex="12pt" style:language-complex="fa" style:country-complex="IR"/>
    </style:style>
    <style:style style:name="T54" style:family="text">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style>
    <style:style style:name="T55" style:family="text">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T56" style:family="text">
      <style:text-properties fo:color="#000000" style:font-name="Times New Roman" fo:font-size="12pt" fo:language="uk" fo:country="UA" fo:font-style="italic" fo:font-weight="bold" style:letter-kerning="true" style:font-size-asian="12pt" style:language-asian="ar" style:country-asian="SA" style:font-style-asian="italic" style:font-weight-asian="bold" style:font-name-complex="Times New Roman1" style:font-size-complex="12pt" style:font-weight-complex="bold"/>
    </style:style>
    <style:style style:name="T57" style:family="text">
      <style:text-properties fo:color="#000000" style:font-name="Times New Roman" fo:font-size="12pt" fo:language="uk" fo:country="UA" fo:font-style="normal" officeooo:rsid="0018da8d" style:letter-kerning="true" style:font-size-asian="12pt" style:font-style-asian="normal" style:font-name-complex="Times New Roman" style:font-size-complex="12pt"/>
    </style:style>
    <style:style style:name="T58" style:family="text">
      <style:text-properties fo:color="#000000" style:font-name="Times New Roman" fo:font-size="12pt" style:font-name-asian="Times New Roman1" style:font-size-asian="12pt" style:language-asian="ar" style:country-asian="SA" style:font-name-complex="Times New Roman1" style:font-size-complex="12pt"/>
    </style:style>
    <style:style style:name="T59"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60" style:family="text">
      <style:text-properties fo:color="#000000" style:font-name="Times New Roman" fo:font-size="12pt" style:letter-kerning="true" style:font-size-asian="12pt" style:language-asian="ar" style:country-asian="SA" style:font-name-complex="Times New Roman1" style:font-size-complex="12pt" style:language-complex="fa" style:country-complex="IR"/>
    </style:style>
    <style:style style:name="T61" style:family="text">
      <style:text-properties fo:color="#000000" style:font-name="Times New Roman" fo:font-size="12pt" fo:language="en" fo:country="US" style:font-name-asian="Times New Roman1" style:font-size-asian="12pt" style:language-asian="ru" style:country-asian="RU" style:font-name-complex="Times New Roman1" style:font-size-complex="12pt"/>
    </style:style>
    <style:style style:name="T62" style:family="text">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T63" style:family="text">
      <style:text-properties fo:color="#000000" style:font-name="Times New Roman" fo:font-size="12pt" fo:language="ru" fo:country="RU" style:font-size-asian="12pt" style:language-asian="ru" style:country-asian="RU" style:font-name-complex="Times New Roman1" style:font-size-complex="12pt"/>
    </style:style>
    <style:style style:name="T64" style:family="text">
      <style:text-properties fo:color="#000000" style:font-name="Times New Roman" fo:font-size="12pt" fo:language="ru" fo:country="RU" fo:font-weight="bold" style:font-size-asian="12pt" style:language-asian="ru" style:country-asian="RU" style:font-weight-asian="bold" style:font-name-complex="Times New Roman1" style:font-size-complex="12pt"/>
    </style:style>
    <style:style style:name="T65" style:family="text">
      <style:text-properties fo:color="#000000" style:font-name="Times New Roman" fo:font-size="12pt" fo:language="ru" fo:country="RU" fo:font-style="normal" officeooo:rsid="0018da8d" style:letter-kerning="true" style:font-size-asian="12pt" style:font-style-asian="normal" style:font-name-complex="Times New Roman" style:font-size-complex="12pt"/>
    </style:style>
    <style:style style:name="T66" style:family="text">
      <style:text-properties fo:color="#000000" style:font-name="Times New Roman" fo:font-size="12pt" fo:language="de" fo:country="DE" fo:font-weight="bold" style:letter-kerning="true" style:font-name-asian="Andale Sans UI" style:font-size-asian="12pt" style:language-asian="ja" style:country-asian="JP" style:font-weight-asian="bold" style:font-name-complex="Times New Roman1" style:font-size-complex="12pt" style:language-complex="fa" style:country-complex="IR"/>
    </style:style>
    <style:style style:name="T67" style:family="text">
      <style:text-properties fo:color="#000000" style:font-name="Times New Roman" fo:font-size="14pt" fo:language="uk" fo:country="UA" fo:font-style="italic" style:letter-kerning="true" style:font-size-asian="14pt" style:font-style-asian="italic"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91"><text:span text:style-name="T1"><text:s text:c="140"/></text:span><text:span text:style-name="T6">ДОДАТОК </text:span><text:span text:style-name="T12">3</text:span></text:p>
      <text:p text:style-name="P85"><text:span text:style-name="T34"><text:s text:c="34"/></text:span><text:span text:style-name="T36"><text:s text:c="2"/>до тендерної документації </text:span></text:p>
      <text:p text:style-name="P86"/>
      <text:p text:style-name="P40"><text:span text:style-name="T8">Проект Договору №</text:span><text:span text:style-name="T7">_______</text:span></text:p>
      <text:p text:style-name="P58"><text:span text:style-name="T9"><text:s text:c="53"/></text:span><text:span text:style-name="T8">поставки товару</text:span></text:p>
      <text:p text:style-name="P32"/>
      <text:p text:style-name="P30"><text:span text:style-name="T3">м. Черкаси <text:s text:c="98"/>«___» ____________202</text:span><text:span text:style-name="T13">3</text:span><text:span text:style-name="T3"> р.</text:span></text:p>
      <text:p text:style-name="P33"/>
      <text:p text:style-name="P41"><text:span text:style-name="T8">____________________________________________________________________________</text:span><text:span text:style-name="T42"> в особі </text:span><text:span text:style-name="T3">_____________________________________________________________,</text:span><text:span text:style-name="T42"> що діє на підставі ____________, (далі – </text:span><text:span text:style-name="T45">Постачальник</text:span><text:span text:style-name="T42">), </text:span><text:span text:style-name="T18">з одн</text:span><text:span text:style-name="T3">ієї сторони</text:span><text:span text:style-name="T18">,</text:span><text:span text:style-name="T3"> </text:span><text:span text:style-name="T42">та </text:span></text:p>
      <text:p text:style-name="P41"><text:span text:style-name="T45">Комунальне підприємство «Черкасиелектротранс» Черкаської міської ради» </text:span><text:span text:style-name="T42">в особі директора </text:span><text:span text:style-name="T50">Марченка Бориса Андрійовича</text:span><text:span text:style-name="T42">, що діє на підставі Статуту</text:span><text:span text:style-name="T45">, </text:span><text:span text:style-name="T42">(далі – </text:span><text:span text:style-name="T45">Замовник</text:span><text:span text:style-name="T42">),</text:span><text:span text:style-name="T20"> </text:span><text:span text:style-name="T18">з іншо</text:span><text:span text:style-name="T3">ї сторони,</text:span><text:span text:style-name="T20"> </text:span><text:span text:style-name="T42">(далі разом – </text:span><text:span text:style-name="T45">Сторони</text:span><text:span text:style-name="T42">, а у необхідних випадках – </text:span><text:span text:style-name="T45">Сторона</text:span><text:span text:style-name="T42">), </text:span><text:span text:style-name="T18">уклали даний Договір про </text:span><text:span text:style-name="T42">нижче наведене:</text:span></text:p>
      <text:p text:style-name="P46"/>
      <text:p text:style-name="P46">1. ПРЕДМЕТ ДОГОВОРУ</text:p>
      <text:p text:style-name="P46"/>
      <text:p text:style-name="P42"><text:span text:style-name="T58"><text:s text:c="2"/></text:span><text:span text:style-name="T43">1.1. </text:span><text:span text:style-name="T46"><text:s text:c="2"/>Постачальник</text:span><text:span text:style-name="T4"> зобов'язується </text:span><text:span text:style-name="T43">у визначений Договором строк </text:span><text:span text:style-name="T4">передати </text:span><text:span text:style-name="T19">у </text:span><text:span text:style-name="T4">власність</text:span><text:span text:style-name="T10"> Замовника </text:span><text:span text:style-name="T26"><text:s/>(</text:span><text:span text:style-name="T60">поставити)</text:span><text:span text:style-name="T26"> Товар </text:span><text:span text:style-name="Основной_20_текст_20__28_2_29__20__2b__20_Не_20_курсив"><text:span text:style-name="T57">Лінолеум транспортний</text:span></text:span><text:span text:style-name="T11"> <text:s text:c="2"/></text:span><text:span text:style-name="T26">за</text:span><text:span text:style-name="T11"> </text:span><text:span text:style-name="T26"><text:s text:c="2"/>кодом <text:s/>ДК 021: 2015</text:span><text:bookmark-start text:name="__DdeLink__21232_3398794000"/><text:span text:style-name="T47"> </text:span><text:bookmark-end text:name="__DdeLink__21232_3398794000"/><text:span text:style-name="T56">–</text:span><text:span text:style-name="Основной_20_текст_20__28_2_29__20__2b__20_Не_20_курсив"><text:span text:style-name="T67"> </text:span></text:span><text:span text:style-name="Основной_20_текст_20__28_2_29__20__2b__20_Не_20_курсив"><text:span text:style-name="T65">44110000-4 -Конструкц</text:span></text:span><text:span text:style-name="Основной_20_текст_20__28_2_29__20__2b__20_Не_20_курсив"><text:span text:style-name="T57">ійні матеріали</text:span></text:span><text:span text:style-name="T48"> </text:span><text:span text:style-name="T11"><text:s/></text:span><text:span text:style-name="T26">в кількості, в асортименті та за цінами, вказаними у Специфікації (додаток №1 до Договору), яка є невід’ємною частиною Договору, а </text:span><text:span text:style-name="T10">Замовник</text:span><text:span text:style-name="T26"> зобов’язується прийняти і оплатити Товар відповідно до умов даного Договору.</text:span></text:p>
      <text:p text:style-name="P3"/>
      <text:p text:style-name="P4">2. ЦІНА</text:p>
      <text:p text:style-name="P4"/>
      <text:p text:style-name="P45"><text:span text:style-name="T41">2.1. Ціна за одиницю Товару, що є предметом поставки за цим Договором, зазначається у</text:span><text:span text:style-name="T2"> Специфікації (додаток №1 до Договору)</text:span><text:span text:style-name="T17">.</text:span></text:p>
      <text:p text:style-name="P35">2.2. Ціна товару включає його вартість, витрати на його транспортування до місця поставки, зберігання на складі Постачальника, оформлення всієї необхідної для поставки Товару документації.</text:p>
      <text:p text:style-name="P51">2.3. Загальна ціна даного Договору становить ______ грн. (___________гривень____коп. ), у <text:s/>т.ч. ПДВ — _________ <text:s text:c="3"/>грн. (____________гривень____коп. ).</text:p>
      <text:p text:style-name="P51">2.4. Загальна сума Договору може бути зменшена за взаємною згодою Сторін залежно від реального фінансування видатків Замовника, що оформлюється між сторонами підписанням відповідної додаткової угоди до Договору.</text:p>
      <text:p text:style-name="P47"/>
      <text:list xml:id="list1249229178" text:style-name="WWNum6">
        <text:list-item>
          <text:p text:style-name="P92">ЯКІСТЬ, СПОСІБ УПАКУВАННЯ І МАРКУВАННЯ ТОВАРУ</text:p>
        </text:list-item>
      </text:list>
      <text:p text:style-name="P61"/>
      <text:p text:style-name="P62">3.1 Якість Товару повинна відповідати ГОСТ,ДСТУ,ТУ передбаченим для даного виду Товару. У будь-якому випадку Товар має бути придатний для мети, з якою товар такого роду звичайно використовується. Постачальник зобов’язаний надати Замовнику <text:s/>сертифікат якості, виданий підприємством-виробником, що підтверджує якість та відповідність <text:s/>Товару технічним вимогам Замовника.</text:p>
      <text:p text:style-name="P34">3.2. Постачальник несе відповідальність за належне упакування Товару, яке забезпечує його зберігання, запобігає пошкодженню під час транспортування та приймання-передачі.</text:p>
      <text:p text:style-name="P34">3.3. Постачальник гарантує якість і надійність Товару, що поставляється, протягом гарантійного строку ________ місяців.</text:p>
      <text:p text:style-name="P49"><text:s/></text:p>
      <text:list xml:id="list141747925265856" text:continue-numbering="true" text:style-name="WWNum6">
        <text:list-item>
          <text:p text:style-name="P96">ОБОВ'ЯЗКИ ПОСТАЧАЛЬНИКА </text:p>
        </text:list-item>
      </text:list>
      <text:p text:style-name="P60"/>
      <text:p text:style-name="P41"><text:span text:style-name="T41">4.1.</text:span><text:span text:style-name="T44"> Постачальник</text:span><text:span text:style-name="T41"> зобов'язаний:</text:span></text:p>
      <text:p text:style-name="P52"><text:soft-page-break/>4.1.1. Передати Товар належної якості у кількості, асортименті та в термін, встановлений цим Договором, вільний від будь-яких прав і претензій третіх осіб. </text:p>
      <text:p text:style-name="P41"><text:span text:style-name="T41">4.1.2. Нести всі ризики випадкового знищення або пошкодження Товару до моменту його передачі </text:span><text:span text:style-name="T44">Замовнику.</text:span></text:p>
      <text:p text:style-name="P48"/>
      <text:list xml:id="list141748421632881" text:continue-numbering="true" text:style-name="WWNum6">
        <text:list-item>
          <text:p text:style-name="P93">ОБОВ'ЯЗКИ ПОКУПЦЯ</text:p>
        </text:list-item>
      </text:list>
      <text:p text:style-name="P63"/>
      <text:p text:style-name="P41"><text:span text:style-name="T41">5.1. </text:span><text:span text:style-name="T44">Замовник </text:span><text:span text:style-name="T41">зобов'язаний:</text:span></text:p>
      <text:p text:style-name="P41"><text:span text:style-name="T41">5.1.1. </text:span><text:span text:style-name="T2">Прийняти Товар згідно з належним чином оформленою видатковою (товаротранспортною) накладною на умовах, визначених у п. 6.1 даного Договору, якщо поставлений Товар відповідає кількості, якості та комплектності, що визначені Замовником відповідно до умов цього Договору. <text:s/></text:span></text:p>
      <text:p text:style-name="P41"><text:span text:style-name="T2">5.1.2. Нести всі ризики випадкового знищення або пошкодження Товару</text:span><text:span text:style-name="T41"> з моменту його прийняття у встановленому місці передачі.</text:span></text:p>
      <text:p text:style-name="P41"><text:span text:style-name="T41">5.1.3. Прийняти від </text:span><text:span text:style-name="T44">Постачальника</text:span><text:span text:style-name="T41"> належним чином оформлені документи, передбачені п. 6.5 цього Договору.</text:span></text:p>
      <text:p text:style-name="P53">5.1.4. Оплатити Товар за ціною та в порядку, встановленому даним Договором.</text:p>
      <text:p text:style-name="P46"/>
      <text:list xml:id="list141749010224904" text:continue-numbering="true" text:style-name="WWNum6">
        <text:list-item>
          <text:p text:style-name="P93">УМОВИ ПЕРЕДАЧІ ТОВАРУ</text:p>
        </text:list-item>
      </text:list>
      <text:p text:style-name="P63"/>
      <text:p text:style-name="P41"><text:span text:style-name="T55">6.1. Поставка Товару здійснюється згідно Міжнародних правил тлумачення торгівельних термінів ІНКОТЕРМС в редакції 2020 року на умовах <text:s/></text:span><text:span text:style-name="T61">DDP</text:span><text:span text:style-name="T62"> </text:span><text:span text:style-name="T55">(склад Замовника) за адресою: 18036 м.Черкаси, проспект Хіміків,82. У випадку поставки Товару </text:span><text:span text:style-name="T62">на умовах</text:span><text:span text:style-name="T55"> </text:span><text:span text:style-name="T61">DDP</text:span><text:span text:style-name="T62"> (</text:span><text:span text:style-name="T55">склад Замовника), вартість доставки Товару включається у вартість Товару.</text:span></text:p>
      <text:p text:style-name="P43"><text:span text:style-name="T2">6.2</text:span><text:span text:style-name="T27">.</text:span><text:span text:style-name="T2"> </text:span><text:span text:style-name="Основной_20_шрифт_20_абзаца"><text:span text:style-name="T15">Поставка Товару здійснюється протягом п’яти </text:span></text:span><text:span text:style-name="Основной_20_шрифт_20_абзаца"><text:span text:style-name="T24"><text:s/></text:span></text:span><text:span text:style-name="Основной_20_шрифт_20_абзаца"><text:span text:style-name="T15">робочих <text:s/>днів після внесення Замовником <text:s/>попередньої оплати згідно п. 8.2 даного Договору. Постачальник зобов’</text:span></text:span><text:span text:style-name="Основной_20_шрифт_20_абзаца"><text:span text:style-name="T24">язу</text:span></text:span><text:span text:style-name="Основной_20_шрифт_20_абзаца"><text:span text:style-name="T15">ється поставляти <text:s/>Замовнику товар у відповідності до заявок Замовника, які надаються Замовником у будь -який зручний спосіб, а саме телефоном або на електронну адресу Постачальника : _______________. </text:span></text:span></text:p>
      <text:p text:style-name="P41"><text:span text:style-name="T2">6.3. Обов'язок </text:span><text:span text:style-name="T44">Постачальника -</text:span><text:span text:style-name="T2"> поставити Товар </text:span><text:span text:style-name="T7">Замовнику</text:span><text:span text:style-name="T2"> вважається виконаним у момент вручення </text:span><text:span text:style-name="T7">Замовнику</text:span><text:span text:style-name="T2"> Товару (партії Товару) та відповідних документів на Товар у місці </text:span></text:p>
      <text:p text:style-name="P10">поставки. </text:p>
      <text:p text:style-name="P41"><text:span text:style-name="T41">6.4. Право власності на Товар, а також усі ризики випадкового пошкодження або знищення переходять до </text:span><text:span text:style-name="T44">Замовника</text:span><text:span text:style-name="T41"> з моменту його передачі на умовах даного Договору.</text:span></text:p>
      <text:p text:style-name="P59"><text:span text:style-name="T55">6.5. <text:s/></text:span><text:span text:style-name="T54">Постачальник </text:span><text:span text:style-name="T55">зобов'язується надати </text:span><text:span text:style-name="T54">Замовнику </text:span><text:span text:style-name="T55">оригінали наступних документів:</text:span></text:p>
      <text:p text:style-name="P59"><text:span text:style-name="T55">- товарні (видаткові) накладні, податкові накладні </text:span><text:span text:style-name="T62">(якщо постачальник </text:span><text:span text:style-name="T55">є платником <text:s/>ПДВ) , що мають відповідати вимогам чинного законодавства на момент формування.</text:span></text:p>
      <text:p text:style-name="P46"/>
      <text:list xml:id="list141748876202098" text:continue-numbering="true" text:style-name="WWNum6">
        <text:list-item>
          <text:p text:style-name="P93">ПРИЙМАННЯ ТОВАРУ І РЕКЛАМАЦІЇ</text:p>
        </text:list-item>
      </text:list>
      <text:p text:style-name="P41"><text:span text:style-name="T2">7.1. Товар вважається поставленим </text:span><text:span text:style-name="T44">Постачальником</text:span><text:span text:style-name="T2"> і прийнятим </text:span><text:span text:style-name="T7">Замовником </text:span><text:span text:style-name="T2">з моменту підписання видаткової накладної, якщо він по кількості та комплектності відповідає даним накладних та умовам Договору, по якості – відповідає вимогам ГОСТ,ДСТУ,ТУ на товар.</text:span></text:p>
      <text:p text:style-name="P41"><text:span text:style-name="T2">7.2. Приймання Товару за кількістю відбувається за участю уповноважених належним чином представників </text:span><text:span text:style-name="T44">Постачальника</text:span><text:span text:style-name="T2"> та </text:span><text:span text:style-name="T7">Замовника</text:span><text:span text:style-name="T41"> на підставі товаротранспортних документів відповідно до Інструкції "Про порядок прийому продукції виробничо - технічного призначення й товарів народного споживання по кількості" з урахуванням умов, передбачених даним Договором.</text:span></text:p>
      <text:p text:style-name="P41"><text:span text:style-name="T41">7.3. </text:span><text:span text:style-name="T2">Приймання Товару за</text:span><text:span text:style-name="T41"> якістю здійснюється на підставі сертифікату якості на продукцію відповідно до Інструкції "Про порядок прийому продукції виробничо - технічного призначення й товарів народного споживання по якості" з урахуванням умов, передбачених даним Договором.</text:span></text:p>
      <text:p text:style-name="P45"><text:span text:style-name="T41">7.4. Замовник, при виявленні невідповідності асортименту, вартості, якості поставленого Товару, визначеним у Специфікації, виробничих недоліків (дефектів) під час приймання Товару від Постачальника, має право такий Товар не приймати повністю або частково. В даному випадку </text:span><text:soft-page-break/><text:span text:style-name="T41">Постачальник зобов’язаний за власний рахунок привести Товар у відповідність зі Специфікацією та умовами Договору та передати Замовнику протягом 3 (трьох) робочих днів з моменту повідомлення Замовником Постачальника про виявлену невідповідність Товару. В разі відсутності на момент отримання замовлення Товару належної якості, що відповідає Специфікації та умовам Договору, та невиконання Постачальником зобов’язання привести Товар у визначену відповідність протягом вищевказаного строку, остаточний розрахунок за неповну партію Товару здійснюється Замовником за фактично отриманий ним Товар, а </text:span><text:span text:style-name="T2">якщо оплату такого Товару було здійснено на умовах попередньої оплати - Постачальник відшкодовує його вартість. <text:s/></text:span></text:p>
      <text:p text:style-name="P64"><text:span text:style-name="T2">7.5.</text:span><text:span text:style-name="T43"> У разі виявлення прихованих недоліків Товару під час його експлуатації в гарантійний період, Замовник письмово повідомляє Постачальника про дату складання дефектного акту. Постачальник зобов’язаний забезпечити явку свого представника на адресу Замовника на протязі трьох робочих днів з моменту отримання від Замовника повідомлення. По прибутті представника Постачальника Сторони складають двосторонній акт про виявлені недоліки Товару, на підставі якого Постачальник протягом 10 робочих днів здійснює заміну Товару з недоліками на Товар належної якості. У разі неприбуття представника Постачальника Замовник має право самостійно звернутися до атестованої випробувальної лабораторії для проведення лабораторного дослідження та підтвердження виявлених недоліків Товару. У разі позитивного результату експертизи Замовник має право вимагати від Постачальника відшкодування витрат на лабораторне дослідження та заміни Товару з недоліками на Товар належної якості.</text:span></text:p>
      <text:p text:style-name="P65"/>
      <text:p text:style-name="P47">8. УМОВИ ОПЛАТИ</text:p>
      <text:p text:style-name="P47"/>
      <text:p text:style-name="P41"><text:span text:style-name="T2">8.1. Оплата Товару проводиться в національній валюті України у безготівковій формі <text:s/>шляхом перерахування коштів</text:span><text:span text:style-name="T7"> </text:span><text:span text:style-name="T2">на поточний рахунок </text:span><text:span text:style-name="T44">Постачальника</text:span><text:span text:style-name="T2">, зазначених у розділі 15 Договору.</text:span></text:p>
      <text:p text:style-name="P44"><text:span text:style-name="T2">8.2. </text:span><text:span text:style-name="Основной_20_шрифт_20_абзаца"><text:span text:style-name="T25">Замовник</text:span></text:span><text:span text:style-name="Основной_20_шрифт_20_абзаца"><text:span text:style-name="T15"> зобов'язаний здійснити оплату Товару згідно рахунку-фактури, наданого </text:span></text:span><text:span text:style-name="Основной_20_шрифт_20_абзаца"><text:span text:style-name="T16">Постачальником</text:span></text:span><text:span text:style-name="Основной_20_шрифт_20_абзаца"><text:span text:style-name="T25">,</text:span></text:span><text:span text:style-name="Основной_20_шрифт_20_абзаца"><text:span text:style-name="T15"> шляхом внесення попередньої оплати у розмірі 100 % вартості Товару, протягом 10</text:span></text:span></text:p>
      <text:p text:style-name="P82"><text:span text:style-name="Основной_20_шрифт_20_абзаца"><text:span text:style-name="T15">(десяти) <text:s/>робочих днів від моменту отримання рахунку.</text:span></text:span></text:p>
      <text:p text:style-name="P41"><text:span text:style-name="T17">8.3. Оплата за поставлений Товар зд</text:span><text:span text:style-name="T2">ійснюється за рахунок власних коштів підприємства. У разі зміни джерел фінансування, а саме фінансування за рахунок бюджетних коштів укладається додаткова угода до Договору. <text:s/>У разі затримки бюджетного фінансування та/або затримки здійснення платежів не з вини Покупця, розрахунок здійснюється протягом 3 (трьох) робочих днів з дати отримання Покупцем бюджетного фінансування закупівлі на свій реєстраційний рахунок та/або можливості здійснити платіж.</text:span></text:p>
      <text:p text:style-name="P55"/>
      <text:list xml:id="list1246716540" text:style-name="WWNum7">
        <text:list-item>
          <text:p text:style-name="P95"><text:span text:style-name="T7">ВІДПОВІДАЛЬНІСТЬ</text:span><text:span text:style-name="T44"> СТОРІН</text:span></text:p>
        </text:list-item>
      </text:list>
      <text:p text:style-name="P45"><text:span text:style-name="T41">9.1. </text:span><text:span text:style-name="T2">За порушення умов Договору винна Сторона відшкодовує викликані цим збитки у порядку, передбаченому чинним законодавством України.</text:span></text:p>
      <text:p text:style-name="P35">9.2. Сторони за Договором несуть відповідальність згідно чинного законодавства України.</text:p>
      <text:p text:style-name="P35">9.3.Сторони зобов’язуються дотримуватися вимог антикорупційного законодавства і не вживати ніяких дій, які можуть порушувати норми антикорупційного законодавства, у зв’язку з виконанням своїх прав та обов’язків згідно з цим договором, у тому числі, але не обмежуючись, не робити пропозицію, не санкціонувати, не обіцяти <text:s/>та не надавати неправомірну вигоду в грошовій або будь-якій іншій формі, фізичним або юридичним особам (включаючи але не обмежуючись, приватним підприємствам, організаціям, органам державної влади та місцевого самоврядування, установам, державним службовцям) або їх представникам. У випадку порушення однією із Сторін зобов’язань за даним пунктом, інша Сторона має право в односторонньому позасудовому порядку відмовитися від виконання даного договору та розірвати договір, шляхом направлення відповідного повідомлення Стороні, що порушила. У випадку розірвання договору відповідно до даного пункту, збитки Стороні, що порушила, не відшкодовуються.</text:p>
      <text:p text:style-name="P35"/>
      <text:p text:style-name="P35"/>
      <text:p text:style-name="P35"/>
      <text:p text:style-name="P35"/>
      <text:p text:style-name="P35"><text:soft-page-break/></text:p>
      <text:list xml:id="list141749640575906" text:continue-numbering="true" text:style-name="WWNum7">
        <text:list-item>
          <text:p text:style-name="P94">ПОРЯДОК ВРЕГУЛЮВАННЯ СПОРІВ</text:p>
        </text:list-item>
      </text:list>
      <text:p text:style-name="P41"><text:span text:style-name="T41">10.1. Усі суперечки та спори, що могли б виникнути з цього Договору або його виконання, Сторони спробують вирішити шляхом переговорів.</text:span><text:span text:style-name="T44"> </text:span></text:p>
      <text:p text:style-name="P52">10.2. Якщо Сторони не досягнуть погодженого рішення, спір передається на розгляд і остаточне вирішення до господарського суду.</text:p>
      <text:p text:style-name="P52"/>
      <text:p text:style-name="P46">11. НАБУТТЯ ЧИННОСТІ І СТРОК ДІЇ ДОГОВОРУ</text:p>
      <text:p text:style-name="P56"/>
      <text:p text:style-name="P38"><text:span text:style-name="T41">11.1. Цей договір набирає чинності з</text:span><text:span text:style-name="T51"> </text:span><text:span text:style-name="T52">моменту його підписання та скріплення печатками уповноваженими представниками обох Сторін і діє</text:span><text:span text:style-name="T41"> до 31.12.2023 р., а в частині проведення взаєморозрахунків- до повного їх завершення. </text:span><text:span text:style-name="T52">Датою вступу цього Договору в силу буде вважатися дата, зазначена в преамбулі на першій сторінці Договору.</text:span></text:p>
      <text:p text:style-name="P52">11.2. Замовник має право достроково розірвати цей Договір у разі невиконання чи неналежного виконання зобов’язань Постачальником, повідомивши його про це письмово не пізніше, ніж за 10 (десять) календарних днів до дати розірвання Договору.</text:p>
      <text:p text:style-name="P52"/>
      <text:p text:style-name="P33">12. <text:s/>ФОРС – МАЖОР</text:p>
      <text:p text:style-name="P33"/>
      <text:p text:style-name="P35">12.1. Сторони звільняються від відповідальності за часткове або повне невиконання зобов'язань за даним Договором, якщо <text:s/>воно стало наслідком обставин непереборної сили, а саме: стихійних лих, війни та воєнних дій, страйків, заборони експорту/імпорту, якщо ці обставини безпосередньо вплинули на виконання даного Договору. Належним доказом наявності вищевказаних обставин та їхньої тривалості служать висновок Торгово-промислової палати або іншого компетентного органа або організації. Строк виконання зобов'язань, передбачених даним Договором, продовжується відповідно до тривалості цих обставин.</text:p>
      <text:p text:style-name="P35">12.2. Сторона, яка не може виконати зобов'язання за даним Договором внаслідок форс-мажорних обставин, повинна в 3-денний строк сповістити іншу Сторону про настання або припинення форс-мажорних обставин.</text:p>
      <text:p text:style-name="P35">12.3. Якщо зазначені обставини тривають більше шести місяців, кожна Сторона має право на розірвання Договору, надіславши про це письмове повідомлення іншій стороні. У цьому випадку жодна із сторін <text:s/>не в праві вимагати від іншої Сторони відшкодування своїх збитків.</text:p>
      <text:p text:style-name="P45"><text:span text:style-name="T2"><text:s/></text:span><text:span text:style-name="T28"><text:s text:c="44"/></text:span></text:p>
      <text:p text:style-name="P39"><text:span text:style-name="T44">13. </text:span><text:span text:style-name="T64">ЗАКЛЮЧНІ</text:span><text:span text:style-name="T44"> ПОЛОЖЕННЯ</text:span></text:p>
      <text:p text:style-name="P54"/>
      <text:p text:style-name="P41"><text:span text:style-name="T41">13.1. Все попереднє листування</text:span><text:span text:style-name="T2">, попередні договори, протоколи про наміри</text:span><text:span text:style-name="T41"> Сторін </text:span><text:span text:style-name="T2">з питань, що так чи інакше стосуються цього Договору,</text:span><text:span text:style-name="T41"> втрачають чинність з моменту підписання даного Договору уповноваженими представниками обох Сторін.</text:span></text:p>
      <text:p text:style-name="P23"><text:span text:style-name="T59"><text:s text:c="8"/></text:span><text:span text:style-name="T41">13.2. Додаткові угоди до Договору, укладені в межах чинного законодавства про закупівлі після підписання даного Договору, в залежності від їхнього змісту, можуть доповнювати або змінювати зміст окремих положень Договору за умови їх підписання уповноваженими представниками обох Сторін та скріплення печатками.</text:span><text:span text:style-name="T21"> </text:span></text:p>
      <text:p text:style-name="P67">Істотні умови Договору про закупівлю не можуть змінюватися після його підписання до виконання зобов'язань сторонами у повному обсязі, крім випадків:</text:p>
      <text:p text:style-name="P66"><text:bookmark-start text:name="__DdeLink__20269_3398794000"/><text:bookmark-start text:name="__DdeLink__4493_2901261291"/>1) зменшення обсягів закупівлі, зокрема з урахуванням фактичного обсягу видатків Замовника;</text:p>
      <text:p text:style-name="P73"><text:span text:style-name="T37">2</text:span><text:span text:style-name="T38">) </text:span><text:span text:style-name="T39">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text:span><text:soft-page-break/><text:span text:style-name="T39">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37">;</text:span></text:p>
      <text:p text:style-name="P71"><text:span text:style-name="T30">При цьому підставою для збільшення ціни за одиницю товару <text:s/>є письмове звернення Постачальника з обов’язковим <text:s/>додаванням оригіналу або завіреної копії довідки Управління статистики України <text:s/>та/або оригіналу або завіреної копії довідки Торгово-промислової палати України (або підпорядкованих <text:s/>їм органів), або інших документів спеціально уповноважених державних органів, що підтвердять коливання (зміни) ціни </text:span><text:span text:style-name="T21">за одиницю </text:span><text:span text:style-name="T30">товару</text:span><text:span text:style-name="T21"> </text:span><text:span text:style-name="T30"><text:s text:c="2"/>на ринку , що є предметом закупівлі за цим договором. Вищезазначені документи мають обов’</text:span><text:span text:style-name="T21">язково </text:span><text:span text:style-name="T30">містити інформацію: перший раз -про середньоринкову ціну за одиницю <text:s/>товару станом на дату укладання Договору на постачання товару та інформацію про середньоринкову ціну за одиницю товару станом на дату письмового звернення Постачальника; <text:s/></text:span><text:bookmark-start text:name="__DdeLink__7117_2890093456"/><text:span text:style-name="T30"><text:s/>в подальшому, якщо</text:span><text:bookmark-end text:name="__DdeLink__7117_2890093456"/><text:span text:style-name="T30"> Сторонами було укладено додаткову угоду до даного Договору про збільшення ціни за одиницю Товару <text:s/>у зв’язку із зміною (коливанням) ціни такого <text:s/>товару на ринку, - <text:s text:c="2"/>документи мають містити і</text:span><text:span text:style-name="T21">нформац</text:span><text:span text:style-name="T30">ію про <text:s text:c="2"/>середньоринкову ціну за одиницю Товару <text:s/>станом на дату укладення останньої додаткової угоди <text:s/></text:span><text:span text:style-name="T21">про зм</text:span><text:span text:style-name="T30">іну ціни за одиницю товару, <text:s/>та інформацію <text:s text:c="2"/>про середньоринкову ціну за одиницю товару станом на дату письмового звернення Постачальника. </text:span><text:span text:style-name="T33"><text:s/></text:span><text:span text:style-name="T30">Зміна ціни за одиницю товару оформлюється <text:s/>шляхом підписання Сторонами додаткової угоди до цього Договору;</text:span></text:p>
      <text:p text:style-name="P71"><text:span text:style-name="T21">3) </text:span><text:span text:style-name="T30">покращення якості предмета закупівлі, за умови що таке покращення не призведе до збільшення суми, визначеної в договорі про закупівлю;</text:span></text:p>
      <text:p text:style-name="P68">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text:p>
      <text:p text:style-name="P68">неперероб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8">5) погодження зміни ціни в договорі про закупівлю в бік зменшення (без зміни кількості (обсягу) та якості товарів, робіт і послуг), у тому числі у разі коливання ціни товару на ринку.</text:p>
      <text:p text:style-name="P74"><text:span text:style-name="T23"><text:s text:c="3"/></text:span><text:bookmark-start text:name="__DdeLink__5009_3298445789"/><text:span text:style-name="T30">У разі зменшення ціни <text:s/>за одиницю товару на ринку одна зі сторін Договору надсилає <text:s text:c="2"/>письмове звернення <text:s text:c="2"/>з додаванням у разі необхідності <text:s/>оригіналу або завіреної копії довідки Управління статистики України <text:s/>та/або оригіналу або завіреної копії довідки Торгово-промислової палати України (або підпорядкованих <text:s/>їм органів), або інших документів спеціально уповноважених державних органів, що підтвердять коливання (зміни) ціни <text:s/>за <text:s text:c="2"/>одиницю <text:s/>товару на ринку, що є предметом закупівлі за цим договором. Вищезазначені документи мають обов’</text:span><text:span text:style-name="T21">язково </text:span><text:span text:style-name="T30">містити інформацію: у разі зміни ціни вперше -про середньоринкову ціну за одиницю товару станом на дату укладення Договору на постачання Товару та інформацію про середньоринкову ціну за одиницю товару станом на дату письмового звернення <text:s/>Замовника (Постачальника). В подальшому, якщо Сторонами було укладено додаткову угоду до даного Договору про зміну ціни <text:s/>за одиницю Товару <text:s/>у зв’язку із зміною (коливанням) ціни такого <text:s/>товару на ринку, - <text:s text:c="2"/>документи мають містити <text:s/>інформацію про <text:s/>середньоринкову ціну за одиницю Товару станом на дату укладання останньої додаткової угоди <text:s text:c="2"/></text:span><text:span text:style-name="T21">про зм</text:span><text:span text:style-name="T30">іну ціни за одиницю товару, <text:s/>та інформацію <text:s text:c="2"/>про середньоринкову ціну за одиницю товару станом <text:s/>на дату <text:s text:c="2"/>письмового звернення Замовника (Постачальника). <text:s/>Зміна ціни за одиницю товару оформлюється <text:s/>шляхом підписання Сторонами додаткової угоди до цього Договору.</text:span><text:bookmark-end text:name="__DdeLink__5009_3298445789"/></text:p>
      <text:p text:style-name="P73"><text:span text:style-name="T37">6) </text:span><text:span text:style-name="T39">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text:span><text:soft-page-break/><text:span text:style-name="T39">податкового навантаження внаслідок зміни системи оподаткування. </text:span></text:p>
      <text:p text:style-name="P70">Сторони можуть внести зміни до Договору у разі зміни, згідно із законодавством, ставок </text:p>
      <text:p text:style-name="P77">податків і зборів та/або зміною умов щодо надання пільг з оподаткування, які <text:s text:c="3"/>мають <text:s text:c="11"/>бути включені до ціни договору, ціна змінюється пропорційно до змін таких ставок та/або </text:p>
      <text:p text:style-name="P77">зміною умов щодо надання пільг з оподаткування. Зміна ціни у зв’язку із зміною ставок податків і зборів та/або зміною умов щодо надання пільг з оподаткування може відбуватися як в бік збільшення, так і в бік зменшення, сума Договору може змінюватися в залежності від таких змін без зміни обсягу закупівлі. Підтвердженням можливості внесення таких змін будуть чинні (введені в дію) нормативно-правові акти <text:s/>Держави. Зміна ціни за одиницю товару оформлюється шляхом підписання Сторонами додаткової угоди до цього Договору.</text:p>
      <text:p text:style-name="P72"><text:span text:style-name="T1">7)</text:span><text:span text:style-name="T5"> </text:span><text:span text:style-name="T31">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69">Сторони можуть внести відповідні зміни у разі зміни регульованих цін (тарифів), при цьому, підтвердженням можливості внесення таких змін будуть чинні (введені в дію) нормативно-правові акти відповідного уповноваженого органу або держави щодо встановлення регульованих цін. У разі застосування пп.7 п.13.2 розділу 13 Сторони встановлюють порядок зміни ціни за одиницю товару шляхом підписання Сторонами додаткової угоди до цього Договору. </text:p>
      <text:p text:style-name="P80"><text:span text:style-name="T30"><text:s text:c="9"/>8)</text:span><text:bookmark-end text:name="__DdeLink__4493_2901261291"/><text:bookmark-end text:name="__DdeLink__20269_3398794000"/><text:span text:style-name="T14">зміни умов у зв’язку із застосуванням положень частини шостої статті 41 Закону України «Про публічні закупівлі».</text:span><text:span text:style-name="T21"> <text:s text:c="2"/></text:span></text:p>
      <text:p text:style-name="P78"><text:s text:c="6"/>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25"><text:span text:style-name="T29"><text:s text:c="5"/></text:span><text:span text:style-name="T30">13.3. Накладні, за якими постачається Товар за цим Договором, а також додаткові угоди та додатки до цього Договору є його невід’ємною частиною і мають юридичну силу у разі,якщо вони викладені у письмовій формі, підписані Сторонами та скріплені їх печатками.</text:span></text:p>
      <text:p text:style-name="P79"><text:s text:c="5"/>13.4. Цей Договір укладено українською мовою у двох оригінальних примірниках однакової юридичної сили, - по одному для кожної зі Сторін. </text:p>
      <text:p text:style-name="P81"><text:span text:style-name="T2"><text:s text:c="5"/>13.5. </text:span><text:span text:style-name="T41">Фізичні особи, що підписали цей Договір від </text:span><text:span text:style-name="T44">Замовника</text:span><text:span text:style-name="T41"> або </text:span><text:span text:style-name="T44">Постачальника</text:span><text:span text:style-name="T41">, цим надають згоду </text:span><text:span text:style-name="T44">Замовнику </text:span><text:span text:style-name="T41">або </text:span><text:span text:style-name="T44">Постачальнику</text:span><text:span text:style-name="T41"> відповідно на обробку їхніх персональних <text:s/>даних, отриманих <text:s/>у зв’язку з підписанням та виконанням цього Договору, в тому обсязі, як вказано в цьому Договорі, і з метою виконання Договору. Також, шляхом підписання даного Договору фізичні особи, які підписали цей Договір, підтверджують, що повідомлені про внесення своїх персональних даних у відповідні бази персональних даних </text:span><text:span text:style-name="T44">Постачальника</text:span><text:span text:style-name="T41"> або </text:span><text:span text:style-name="T44">Замовника.</text:span></text:p>
      <text:p text:style-name="P41"><text:span text:style-name="T41">13.6</text:span><text:span text:style-name="T63">.</text:span><text:span text:style-name="T41"> </text:span><text:span text:style-name="T7">Замовник</text:span><text:span text:style-name="T2"> є платником ПДВ та платником податку на прибуток на загальних підставах.</text:span></text:p>
      <text:p text:style-name="P81"><text:span text:style-name="T2"><text:s text:c="9"/>13.7. </text:span><text:span text:style-name="T7">Постачальник</text:span><text:span text:style-name="T2"> є платником_________________________________________________</text:span></text:p>
      <text:p text:style-name="P24"><text:span text:style-name="T2">________________________________. При зміні</text:span><text:span text:style-name="T41"> системи оподаткування </text:span><text:span text:style-name="T7">Постачальник</text:span><text:span text:style-name="T41"> зобов’язується протягом п’яти робочих днів письмово повідомити про це </text:span><text:span text:style-name="T44">Замовника.</text:span></text:p>
      <text:p text:style-name="P75"><text:span text:style-name="T30">13.8.</text:span><text:span text:style-name="T21"> Постачальник повинен зареєструвати податкову накладну в електронному реєстрі згідно вимог Податкового кодексу України.</text:span></text:p>
      <text:p text:style-name="P76"/>
      <text:p text:style-name="P76"/>
      <text:p text:style-name="P76"/>
      <text:p text:style-name="P12">14. ДОДАТКИ ДО ДОГОВОРУ</text:p>
      <text:p text:style-name="P37"><text:soft-page-break/>14.1. Невід’ємною частиною цього договору є Специфікація (додаток № 1 до Договору).</text:p>
      <text:p text:style-name="P39"><text:span text:style-name="T44">15. </text:span><text:span text:style-name="T8">МІСЦЕЗНАХОДЖЕННЯ</text:span><text:span text:style-name="T44"> І БАНКІВСЬКІ РЕКВІЗИТИ СТОРІН</text:span></text:p>
      <text:p text:style-name="P50"><text:s text:c="18"/></text:p>
      <text:p text:style-name="P57"><text:span text:style-name="T49"><text:s text:c="14"/></text:span><text:span text:style-name="T44">ПОСТАЧАЛЬНИК: <text:s text:c="52"/>ЗАМОВНИК:</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6"/>
          </table:table-cell>
          <table:table-cell table:style-name="Таблица5.A1" office:value-type="string">
            <text:p text:style-name="P5">Комунальне підприємство «Черкасиелектротранс» Черкаської міської ради»</text:p>
            <text:p text:style-name="P6">18036, м. Черкаси, проспект Хіміків, 82</text:p>
            <text:p text:style-name="P6">Код ЄДРПОУ 03328675</text:p>
            <text:p text:style-name="P6">IBAN: <text:s/>UA 513545070000026005300136993</text:p>
            <text:p text:style-name="P6">в АТ “Ощадбанк”</text:p>
            <text:p text:style-name="P6">ІПН 033286723011</text:p>
            <text:p text:style-name="P6">Свідоцтво платника ПДВ № 100312355</text:p>
            <text:p text:style-name="P6">тел. (0472) 64-56-60, факс 64-06-06</text:p>
            <text:p text:style-name="P15"/>
            <text:p text:style-name="P6"/>
            <text:p text:style-name="P26"><text:span text:style-name="T66">Директор________________</text:span><text:span text:style-name="T53">____________</text:span><text:span text:style-name="T66"> <text:s/></text:span></text:p>
            <text:p text:style-name="P6"/>
            <text:p text:style-name="P6"><text:bookmark-start text:name="__DdeLink__14295_301211648"/>М.П.<text:bookmark-end text:name="__DdeLink__14295_301211648"/></text:p>
            <text:p text:style-name="P8"/>
            <text:p text:style-name="P8"/>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text:soft-page-break/>Додаток №1 </text:p>
      <text:p text:style-name="P11">до договору №__________ від ____________</text:p>
      <text:p text:style-name="P16"/>
      <text:p text:style-name="P16">Специфікація</text:p>
      <text:p text:style-name="P1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83">№</text:p>
          </table:table-cell>
          <table:table-cell table:style-name="Таблица6.A1" office:value-type="string">
            <text:p text:style-name="P21">Назва товару</text:p>
          </table:table-cell>
          <table:table-cell table:style-name="Таблица6.A1" table:number-columns-spanned="2" office:value-type="string">
            <text:p text:style-name="P20"/>
            <text:p text:style-name="P21">Кількість </text:p>
          </table:table-cell>
          <table:covered-table-cell/>
          <table:table-cell table:style-name="Таблица6.A1" office:value-type="string">
            <text:p text:style-name="P21">Од. виміру</text:p>
          </table:table-cell>
          <table:table-cell table:style-name="Таблица6.A1" office:value-type="string">
            <text:p text:style-name="P13">Ціна за одиницю без ПДВ, грн</text:p>
          </table:table-cell>
          <table:table-cell table:style-name="Таблица6.G1" office:value-type="string">
            <text:p text:style-name="P28"><text:span text:style-name="T22">Ціна</text:span><text:span text:style-name="T32"> за одницю</text:span><text:span text:style-name="T22"> з ПДВ, грн</text:span></text:p>
          </table:table-cell>
          <table:table-cell table:style-name="Таблица6.H1" office:value-type="string">
            <text:p text:style-name="P13">Сума з ПДВ, грн</text:p>
          </table:table-cell>
        </table:table-row>
        <table:table-row table:style-name="Таблица6.1">
          <table:table-cell table:style-name="Таблица6.A1" office:value-type="string">
            <text:p text:style-name="P87"><text:s text:c="2"/></text:p>
          </table:table-cell>
          <table:table-cell table:style-name="Таблица6.A1" office:value-type="string">
            <text:p text:style-name="P90"/>
            <text:p text:style-name="P29"><text:bookmark text:name="__DdeLink__4140_12242271822"/></text:p>
          </table:table-cell>
          <table:table-cell table:style-name="Таблица6.A1" table:number-columns-spanned="2" office:value-type="string">
            <text:p text:style-name="P88"/>
          </table:table-cell>
          <table:covered-table-cell/>
          <table:table-cell table:style-name="Таблица6.A1" office:value-type="string">
            <text:p text:style-name="P89"><text:span text:style-name="T40"><text:s text:c="2"/></text:span><text:span text:style-name="T35"><text:s text:c="35"/></text:span></text:p>
          </table:table-cell>
          <table:table-cell table:style-name="Таблица6.A1" office:value-type="string">
            <text:p text:style-name="P14"/>
          </table:table-cell>
          <table:table-cell table:style-name="Таблица6.A1" office:value-type="string">
            <text:p text:style-name="P14"/>
          </table:table-cell>
          <table:table-cell table:style-name="Таблица6.H2" office:value-type="string">
            <text:p text:style-name="P14"/>
          </table:table-cell>
        </table:table-row>
        <table:table-row table:style-name="Таблица6.1">
          <table:table-cell table:style-name="Таблица6.A1" office:value-type="string">
            <text:p text:style-name="P22"/>
          </table:table-cell>
          <table:table-cell table:style-name="Таблица6.A1" table:number-columns-spanned="6" office:value-type="string">
            <text:p text:style-name="P17">Всього:</text:p>
          </table:table-cell>
          <table:covered-table-cell/>
          <table:covered-table-cell/>
          <table:covered-table-cell/>
          <table:covered-table-cell/>
          <table:covered-table-cell/>
          <table:table-cell table:style-name="Таблица6.H3" office:value-type="string">
            <text:p text:style-name="P14"/>
          </table:table-cell>
        </table:table-row>
        <table:table-row table:style-name="Таблица6.1">
          <table:table-cell table:style-name="Таблица6.A1" office:value-type="string">
            <text:p text:style-name="P22"/>
          </table:table-cell>
          <table:table-cell table:style-name="Таблица6.A1" table:number-columns-spanned="6" office:value-type="string">
            <text:p text:style-name="P17">у т.ч. ПДВ</text:p>
          </table:table-cell>
          <table:covered-table-cell/>
          <table:covered-table-cell/>
          <table:covered-table-cell/>
          <table:covered-table-cell/>
          <table:covered-table-cell/>
          <table:table-cell table:style-name="Таблица6.H4" office:value-type="string">
            <text:p text:style-name="P14"/>
          </table:table-cell>
        </table:table-row>
        <table:table-row table:style-name="Таблица6.1">
          <table:table-cell table:style-name="Таблица6.A1" table:number-columns-spanned="3" office:value-type="string">
            <text:p text:style-name="P18">ПОСТАЧАЛЬНИК</text:p>
          </table:table-cell>
          <table:covered-table-cell/>
          <table:covered-table-cell/>
          <table:table-cell table:style-name="Таблица6.D5" table:number-columns-spanned="5" office:value-type="string">
            <text:p text:style-name="P18">ЗАМОВНИК</text:p>
          </table:table-cell>
          <table:covered-table-cell/>
          <table:covered-table-cell/>
          <table:covered-table-cell/>
          <table:covered-table-cell/>
        </table:table-row>
        <table:table-row table:style-name="Таблица6.1">
          <table:table-cell table:style-name="Таблица6.A1" table:number-columns-spanned="3" office:value-type="string">
            <text:p text:style-name="P19"/>
          </table:table-cell>
          <table:covered-table-cell/>
          <table:covered-table-cell/>
          <table:table-cell table:style-name="Таблица6.D6" table:number-columns-spanned="5" office:value-type="string">
            <text:p text:style-name="P5">Комунальне підприємство «Черкасиелектротранс» Черкаської міської ради»</text:p>
            <text:p text:style-name="P6">18036, м. Черкаси, проспект Хіміків, 82</text:p>
            <text:p text:style-name="P6">Код ЄДРПОУ 03328675</text:p>
            <text:p text:style-name="P6">IBAN: <text:s/>UA 513545070000026005300136993</text:p>
            <text:p text:style-name="P6">в АТ “Ощадбанк”</text:p>
            <text:p text:style-name="P6">ІПН 033286723011</text:p>
            <text:p text:style-name="P6">Свідоцтво платника ПДВ № 100312355</text:p>
            <text:p text:style-name="P6">тел. (0472) 64-56-60, факс 64-06-06</text:p>
            <text:p text:style-name="P15"/>
            <text:p text:style-name="P6"/>
            <text:p text:style-name="P26"><text:span text:style-name="T66">Директор________________</text:span><text:span text:style-name="T53">____</text:span><text:span text:style-name="T66"> <text:s/></text:span></text:p>
            <text:p text:style-name="P7"/>
            <text:p text:style-name="P9">М.П.</text:p>
            <text:p text:style-name="P84"/>
          </table:table-cell>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1" svg:font-family="'Andale Sans UI'" style:font-family-generic="system" style:font-pitch="variable"/>
    <style:font-face style:name="Andale Sans UI" svg:font-family="'Andale Sans UI', '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Без_20_інтервалів" style:display-name="Без інтервалів" style:family="paragraph" style:default-outline-level="">
      <style:paragraph-properties fo:margin-top="0cm" fo:margin-bottom="0cm" loext:contextual-spacing="false" fo:line-height="100%"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1"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roman" style:font-pitch="variable" fo:font-size="10pt" style:font-name-asian="MS PGothic" style:font-family-asian="'MS PGothic'"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16" style:display-name="ListLabel 316" style:family="text">
      <style:text-properties style:use-window-font-color="true" style:font-name="Times New Roman" fo:font-family="'Times New Roman'" style:font-family-generic="roman" style:font-pitch="variable" fo:font-size="12pt" fo:font-weight="bold" style:font-size-asian="12pt" style:language-asian="ru" style:country-asian="RU" style:font-weight-asian="bold" style:font-name-complex="Times New Roman1" style:font-family-complex="'Times New Roman'" style:font-family-generic-complex="system" style:font-pitch-complex="variable"/>
    </style:style>
    <style:style style:name="Основной_20_текст_20__28_2_29__20__2b__20_Не_20_курсив" style:display-name="Основной текст (2) + Не курсив" style:family="text">
      <style:text-properties fo:font-size="11pt" fo:font-style="italic"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6"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uk" fo:country="UA"/>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0.75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3" style:page-layout-name="Mpm2">
      <style:header>
        <text:p text:style-name="MP1"><text:s text:c="7"/></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0.3$Windows_x86 LibreOffice_project/efb621ed25068d70781dc026f7e9c5187a4decd1</meta:generator>
    <dc:date>2023-02-01T09:45:31.710000000</dc:date>
    <meta:editing-duration>PT17M</meta:editing-duration>
    <meta:editing-cycles>11</meta:editing-cycles>
    <meta:print-date>2023-01-30T14:10:35.064000000</meta:print-date>
    <meta:document-statistic meta:table-count="2" meta:image-count="0" meta:object-count="0" meta:page-count="8" meta:paragraph-count="133" meta:word-count="2791" meta:character-count="21860" meta:non-whitespace-character-count="18512"/>
  </office:meta>
</office:document-meta>
</file>