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 fo:language="uk" fo:country="UA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2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2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3" style:parent-style-name="Standard" style:family="paragraph">
      <style:paragraph-properties fo:text-align="justify" fo:margin-left="0.0395in" fo:margin-right="0.0395in" fo:text-indent="0.4923in">
        <style:tab-stops>
          <style:tab-stop style:type="left" style:position="3.25in"/>
          <style:tab-stop style:type="left" style:position="3.375in"/>
          <style:tab-stop style:type="left" style:position="3.5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4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4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0" style:parent-style-name="Standard" style:family="paragraph">
      <style:paragraph-properties fo:text-align="justify" fo:margin-left="0.0395in" fo:margin-right="0.0395in" fo:text-indent="0.4923in">
        <style:tab-stops>
          <style:tab-stop style:type="left" style:position="3.25in"/>
          <style:tab-stop style:type="left" style:position="3.375in"/>
          <style:tab-stop style:type="left" style:position="3.5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5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53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56" style:parent-style-name="Standard" style:family="paragraph">
      <style:paragraph-properties fo:margin-left="0.0395in" fo:margin-right="0.0395in" fo:text-indent="0.4923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58" style:parent-style-name="Основнойшрифтабзаца" style:family="text">
      <style:text-properties style:font-weight-complex="bold" fo:font-size="11pt" style:font-size-asian="11pt" style:font-size-complex="11pt" fo:language="uk" fo:country="UA"/>
    </style:style>
    <style:style style:name="T5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0" style:parent-style-name="Основнойшрифтабзаца" style:family="text">
      <style:text-properties fo:color="#FF0000" fo:font-size="11pt" style:font-size-asian="11pt" style:font-size-complex="11pt" fo:language="uk" fo:country="UA"/>
    </style:style>
    <style:style style:name="T6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3" style:parent-style-name="Основнойшрифтабзаца" style:family="text">
      <style:text-properties fo:font-size="11pt" style:font-size-asian="11pt" style:font-size-complex="11pt" fo:background-color="#FFFF00" fo:language="uk" fo:country="UA"/>
    </style:style>
    <style:style style:name="P6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6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6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72" style:parent-style-name="Standard" style:family="paragraph">
      <style:paragraph-properties fo:text-align="justify" fo:margin-right="0.0395in" fo:text-indent="0.4923in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7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7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7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7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81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83" style:parent-style-name="Знакнумерации1" style:family="paragraph">
      <style:paragraph-properties fo:text-align="justify" fo:line-height="115%" fo:margin-left="0.0395in" fo:margin-right="0.0395in" fo:text-indent="0.4923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8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8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9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9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9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9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9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0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0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1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11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11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11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1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1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1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1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1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19" style:parent-style-name="Standard" style:family="paragraph">
      <style:paragraph-properties fo:text-align="justify" fo:margin-left="0.0395in" fo:margin-right="0.0395in" fo:text-indent="0.4923in">
        <style:tab-stops>
          <style:tab-stop style:type="left" style:position="3.25in"/>
          <style:tab-stop style:type="left" style:position="3.375in"/>
          <style:tab-stop style:type="left" style:position="3.5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2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2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2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24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12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2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2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2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3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3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4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4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4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4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4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48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fo:text-transform="uppercase" fo:font-size="11pt" style:font-size-asian="11pt" style:font-size-complex="11pt" fo:language="uk" fo:country="UA"/>
    </style:style>
    <style:style style:name="P15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5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5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5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5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5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5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15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6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6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6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6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6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6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6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7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7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7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17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7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7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7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7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8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8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8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8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8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8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18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9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9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9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93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 fo:language="uk" fo:country="UA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uk" fo:country="UA"/>
    </style:style>
    <style:style style:name="P195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19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19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19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0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0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0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0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0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0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0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08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210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1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1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1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1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1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16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1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1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19" style:parent-style-name="Заголовок3" style:family="paragraph">
      <style:paragraph-properties fo:text-align="center" fo:line-height="115%" fo:margin-left="0.0395in" fo:margin-right="0.0395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P221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2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2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25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2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2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29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3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3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33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3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3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37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  <style:text-properties fo:font-size="11pt" style:font-size-asian="11pt" style:font-size-complex="11pt" fo:language="uk" fo:country="UA"/>
    </style:style>
    <style:style style:name="P238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  <style:text-properties fo:font-size="11pt" style:font-size-asian="11pt" style:font-size-complex="11pt" fo:language="uk" fo:country="UA"/>
    </style:style>
    <style:style style:name="P239" style:parent-style-name="Standard" style:family="paragraph">
      <style:paragraph-properties fo:text-align="justify" fo:text-indent="0.5909in">
        <style:tab-stops>
          <style:tab-stop style:type="left" style:position="-0.093in"/>
          <style:tab-stop style:type="left" style:position="0in"/>
          <style:tab-stop style:type="left" style:position="0.1472in"/>
          <style:tab-stop style:type="left" style:position="0.2958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4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42" style:parent-style-name="Standard" style:family="paragraph">
      <style:paragraph-properties fo:text-align="center" fo:margin-left="0.0395in" fo:margin-right="0.0395in" fo:text-indent="0.4923in">
        <style:tab-stops/>
      </style:paragraph-properties>
    </style:style>
    <style:style style:name="T2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244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4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4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4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49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5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5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53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5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5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57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5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5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60" style:parent-style-name="Заголовок1" style:family="paragraph">
      <style:paragraph-properties fo:text-align="center" fo:margin-top="0in" fo:margin-left="0.0395in" fo:margin-right="0.0395in" fo:text-indent="0.4923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262" style:parent-style-name="Standard" style:family="paragraph">
      <style:paragraph-properties fo:text-align="justify" fo:margin-left="0.0395in" fo:margin-right="0.0395in" fo:text-indent="0.4923in">
        <style:tab-stops/>
      </style:paragraph-properties>
    </style:style>
    <style:style style:name="T2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26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6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266" style:parent-style-name="Standard" style:family="paragraph">
      <style:paragraph-properties fo:text-align="center" fo:text-indent="0.1972in"/>
    </style:style>
    <style:style style:name="T26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268" style:parent-style-name="Textbody" style:family="paragraph">
      <style:paragraph-properties fo:text-align="justify" fo:text-indent="0.3937in"/>
    </style:style>
    <style:style style:name="T269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P272" style:parent-style-name="Textbody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fo:font-weight="bold" style:font-weight-asian="bold" style:font-weight-complex="normal"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keep-with-next="always" fo:keep-together="always" fo:text-align="center"/>
    </style:style>
    <style:style style:name="T27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 style:language-asian="en" style:country-asian="US"/>
    </style:style>
    <style:style style:name="P277" style:parent-style-name="Standard" style:family="paragraph">
      <style:paragraph-properties fo:text-align="justify" fo:margin-bottom="0.1388in" fo:line-height="115%" fo:text-indent="0.2958in">
        <style:tab-stops>
          <style:tab-stop style:type="left" style:position="0.6173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T279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T280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P281" style:parent-style-name="Standard" style:family="paragraph">
      <style:paragraph-properties fo:text-align="justify" fo:margin-bottom="0.1388in" fo:line-height="115%" fo:text-indent="0.2958in">
        <style:tab-stops>
          <style:tab-stop style:type="left" style:position="0.6305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T283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P284" style:parent-style-name="Standard" style:family="paragraph">
      <style:paragraph-properties fo:keep-with-next="always" fo:keep-together="always" fo:text-align="center"/>
    </style:style>
    <style:style style:name="T28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 style:language-asian="en" style:country-asian="US"/>
    </style:style>
    <style:style style:name="P286" style:parent-style-name="Standard" style:family="paragraph">
      <style:paragraph-properties fo:text-indent="0.2222in"/>
    </style:style>
    <style:style style:name="T2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 style:language-asian="en" style:country-asian="US"/>
    </style:style>
    <style:style style:name="T288" style:parent-style-name="Основнойшрифтабзаца" style:family="text">
      <style:text-properties fo:font-size="11pt" style:font-size-asian="11pt" style:font-size-complex="11pt" fo:language="uk" fo:country="UA" style:language-asian="en" style:country-asian="US"/>
    </style:style>
    <style:style style:name="P289" style:parent-style-name="Standard" style:family="paragraph">
      <style:paragraph-properties fo:text-indent="0.2222in"/>
      <style:text-properties fo:font-size="11pt" style:font-size-asian="11pt" style:font-size-complex="11pt" fo:language="uk" fo:country="UA" style:language-asian="en" style:country-asian="US"/>
    </style:style>
    <style:style style:name="P290" style:parent-style-name="Standard" style:family="paragraph">
      <style:paragraph-properties fo:widows="0" fo:orphans="0" fo:text-align="center" fo:text-indent="0.5in"/>
    </style:style>
    <style:style style:name="T29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 style:language-asian="en" style:country-asian="US"/>
    </style:style>
    <style:style style:name="T29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2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5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9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9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98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299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00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0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0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303" style:parent-style-name="Standard" style:family="paragraph">
      <style:paragraph-properties fo:text-indent="0.4923in"/>
      <style:text-properties fo:font-size="11pt" style:font-size-asian="11pt" style:font-size-complex="11pt" fo:language="uk" fo:country="UA"/>
    </style:style>
    <style:style style:name="TableColumn305" style:family="table-column">
      <style:table-column-properties style:column-width="3.4451in" style:use-optimal-column-width="false"/>
    </style:style>
    <style:style style:name="TableColumn306" style:family="table-column">
      <style:table-column-properties style:column-width="3.3472in" style:use-optimal-column-width="false"/>
    </style:style>
    <style:style style:name="Table304" style:family="table">
      <style:table-properties style:width="6.7923in" fo:margin-left="-0.3937in" table:align="left"/>
    </style:style>
    <style:style style:name="TableRow307" style:family="table-row">
      <style:table-row-properties style:min-row-height="0.0881in" style:use-optimal-row-height="false"/>
    </style:style>
    <style:style style:name="TableCell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right="-0.0006in"/>
      <style:text-properties fo:font-weight="bold" style:font-weight-asian="bold" fo:font-size="11pt" style:font-size-asian="11pt" style:font-size-complex="11pt" fo:language="uk" fo:country="UA"/>
    </style:style>
    <style:style style:name="P310" style:parent-style-name="Standard" style:family="paragraph">
      <style:paragraph-properties fo:text-align="center" fo:margin-right="-0.0006in"/>
    </style:style>
    <style:style style:name="T311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1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313" style:parent-style-name="Standard" style:family="paragraph">
      <style:paragraph-properties fo:margin-right="-0.0006in"/>
    </style:style>
    <style:style style:name="T31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15" style:parent-style-name="Standard" style:family="paragraph">
      <style:paragraph-properties fo:margin-right="-0.0006in"/>
    </style:style>
    <style:style style:name="T31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17" style:parent-style-name="Standard" style:family="paragraph">
      <style:paragraph-properties fo:line-height="150%"/>
    </style:style>
    <style:style style:name="T31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21" style:parent-style-name="Standard" style:family="paragraph">
      <style:paragraph-properties fo:line-height="150%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324" style:parent-style-name="Standard" style:family="paragraph">
      <style:paragraph-properties fo:line-height="150%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327" style:parent-style-name="Основнойшрифтабзаца" style:family="text">
      <style:text-properties style:font-name="Times New Roman" style:language-asian="ru" style:country-asian="RU"/>
    </style:style>
    <style:style style:name="T328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language-asian="ru" style:country-asian="RU"/>
    </style:style>
    <style:style style:name="T330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331" style:parent-style-name="Основнойшрифтабзаца" style:family="text">
      <style:text-properties style:font-name="Times New Roman" style:language-asian="ru" style:country-asian="RU"/>
    </style:style>
    <style:style style:name="T332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333" style:parent-style-name="Основнойшрифтабзаца" style:family="text">
      <style:text-properties style:font-name="Times New Roman" style:language-asian="ru" style:country-asian="RU"/>
    </style:style>
    <style:style style:name="T334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335" style:parent-style-name="Основнойшрифтабзаца" style:family="text">
      <style:text-properties style:font-name="Times New Roman" style:language-asian="ru" style:country-asian="RU"/>
    </style:style>
    <style:style style:name="T336" style:parent-style-name="Основнойшрифтабзаца" style:family="text">
      <style:text-properties style:font-name="Times New Roman" style:language-asian="ru" style:country-asian="RU"/>
    </style:style>
    <style:style style:name="P337" style:parent-style-name="Standard" style:family="paragraph">
      <style:paragraph-properties fo:margin-right="-0.0006in"/>
      <style:text-properties fo:font-weight="bold" style:font-weight-asian="bold" fo:font-size="11pt" style:font-size-asian="11pt" style:font-size-complex="11pt" fo:language="uk" fo:country="UA"/>
    </style:style>
    <style:style style:name="P338" style:parent-style-name="Standard" style:family="paragraph">
      <style:paragraph-properties fo:margin-right="-0.0006in"/>
    </style:style>
    <style:style style:name="T339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340" style:parent-style-name="Standard" style:family="paragraph">
      <style:paragraph-properties fo:text-align="justify" fo:margin-right="-0.0006in"/>
      <style:text-properties fo:font-size="11pt" style:font-size-asian="11pt" style:font-size-complex="11pt" fo:language="uk" fo:country="UA"/>
    </style:style>
    <style:style style:name="P341" style:parent-style-name="Standard" style:family="paragraph">
      <style:paragraph-properties fo:text-align="justify" fo:margin-right="-0.0006in"/>
    </style:style>
    <style:style style:name="T34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343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344" style:parent-style-name="Standard" style:family="paragraph">
      <style:text-properties fo:font-weight="bold" style:font-weight-asian="bold" fo:font-size="11pt" style:font-size-asian="11pt" style:font-size-complex="11pt" fo:language="uk" fo:country="UA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margin-left="0.3041in">
        <style:tab-stops/>
      </style:paragraph-properties>
      <style:text-properties fo:font-size="11pt" style:font-size-asian="11pt" style:font-size-complex="11pt" fo:language="uk" fo:country="UA"/>
    </style:style>
    <style:style style:name="P347" style:parent-style-name="СтандартныйHTML" style:family="paragraph">
      <style:paragraph-properties fo:background-color="#FFFFFF"/>
      <style:text-properties fo:font-size="11pt" style:font-size-asian="11pt" style:font-size-complex="11pt" fo:language="uk" fo:country="UA"/>
    </style:style>
    <style:style style:name="P348" style:parent-style-name="Standard" style:family="paragraph">
      <style:text-properties fo:font-size="11pt" style:font-size-asian="11pt" style:font-size-complex="11pt" fo:language="uk" fo:country="UA"/>
    </style:style>
    <style:style style:name="P349" style:parent-style-name="Standard" style:family="paragraph">
      <style:paragraph-properties fo:widows="0" fo:orphans="0" fo:break-before="page" fo:text-align="end"/>
    </style:style>
    <style:style style:name="T350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P351" style:parent-style-name="Standard" style:family="paragraph">
      <style:paragraph-properties fo:keep-with-next="always" fo:widows="0" fo:orphans="0" fo:text-align="end"/>
    </style:style>
    <style:style style:name="T352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P353" style:parent-style-name="Standard" style:family="paragraph">
      <style:paragraph-properties fo:keep-with-next="always" fo:widows="0" fo:orphans="0" fo:text-align="end"/>
    </style:style>
    <style:style style:name="T354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P355" style:parent-style-name="Standard" style:family="paragraph">
      <style:paragraph-properties fo:text-align="center"/>
      <style:text-properties style:font-name-asian="Times New Roman" fo:language="uk" fo:country="UA"/>
    </style:style>
    <style:style style:name="P356" style:parent-style-name="Standard" style:family="paragraph">
      <style:paragraph-properties fo:text-align="justify"/>
      <style:text-properties style:font-name-asian="Times New Roman" fo:language="uk" fo:country="UA"/>
    </style:style>
    <style:style style:name="P357" style:parent-style-name="Standard" style:family="paragraph">
      <style:paragraph-properties fo:text-align="justify"/>
      <style:text-properties style:font-name-asian="Times New Roman" fo:color="#000000" fo:language="uk" fo:country="UA"/>
    </style:style>
    <style:style style:name="TableColumn359" style:family="table-column">
      <style:table-column-properties style:column-width="0.3312in" style:use-optimal-column-width="false"/>
    </style:style>
    <style:style style:name="TableColumn360" style:family="table-column">
      <style:table-column-properties style:column-width="1.6909in" style:use-optimal-column-width="false"/>
    </style:style>
    <style:style style:name="TableColumn361" style:family="table-column">
      <style:table-column-properties style:column-width="1.2013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9701in" style:use-optimal-column-width="false"/>
    </style:style>
    <style:style style:name="TableColumn364" style:family="table-column">
      <style:table-column-properties style:column-width="0.6631in" style:use-optimal-column-width="false"/>
    </style:style>
    <style:style style:name="TableColumn365" style:family="table-column">
      <style:table-column-properties style:column-width="0.8708in" style:use-optimal-column-width="false"/>
    </style:style>
    <style:style style:name="Table358" style:family="table">
      <style:table-properties style:width="6.6138in" fo:margin-left="0in" table:align="center"/>
    </style:style>
    <style:style style:name="TableRow366" style:family="table-row">
      <style:table-row-properties style:min-row-height="0.1854in" style:use-optimal-row-height="false"/>
    </style:style>
    <style:style style:name="TableCell36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368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TableCell370" style:family="table-cell">
      <style:table-cell-properties fo:border-top="0.0069in solid #000001" fo:border-left="0.0069in solid #000001" fo:border-bottom="0.0069in solid #000001" fo:border-right="0.0069in solid #00000A" fo:padding-top="0in" fo:padding-left="0in" fo:padding-bottom="0in" fo:padding-right="0in"/>
    </style:style>
    <style:style style:name="P371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fo:language="uk" fo:country="UA"/>
    </style:style>
    <style:style style:name="P372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P374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TableCell376" style:family="table-cell">
      <style:table-cell-properties fo:border-top="0.0069in solid #000001" fo:border-left="0.0069in solid #00000A" fo:border-bottom="0.0069in solid #000001" fo:border-right="none" fo:padding-top="0in" fo:padding-left="0in" fo:padding-bottom="0in" fo:padding-right="0in"/>
    </style:style>
    <style:style style:name="P377" style:parent-style-name="Standard" style:family="paragraph">
      <style:text-properties style:font-name-asian="Times New Roman" fo:language="uk" fo:country="UA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P380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Основнойшрифтабзаца" style:family="text">
      <style:text-properties style:font-name-asian="Times New Roman" fo:font-weight="bold" style:font-weight-asian="bold" fo:language="uk" fo:country="UA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383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fo:color="#000000" fo:language="uk" fo:country="UA"/>
    </style:style>
    <style:style style:name="P384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Основнойшрифтабзаца" style:family="text">
      <style:text-properties style:font-name-asian="Times New Roman" fo:font-weight="bold" style:font-weight-asian="bold" fo:color="#000000" fo:language="uk" fo:country="UA"/>
    </style:style>
    <style:style style:name="TableCell386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387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-asian="Times New Roman" fo:font-weight="bold" style:font-weight-asian="bold" fo:color="#000000" fo:language="uk" fo:country="UA"/>
    </style:style>
    <style:style style:name="TableCell389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P390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Основнойшрифтабзаца" style:family="text">
      <style:text-properties style:font-name-asian="Times New Roman" fo:font-weight="bold" style:font-weight-asian="bold" fo:color="#000000" fo:language="uk" fo:country="UA"/>
    </style:style>
    <style:style style:name="TableCell392" style:family="table-cell">
      <style:table-cell-properties fo:border="0.0069in solid #000001" fo:padding-top="0in" fo:padding-left="0in" fo:padding-bottom="0in" fo:padding-right="0in"/>
    </style:style>
    <style:style style:name="P393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Основнойшрифтабзаца" style:family="text">
      <style:text-properties style:font-name-asian="Times New Roman" fo:font-weight="bold" style:font-weight-asian="bold" fo:color="#000000" fo:language="uk" fo:country="UA"/>
    </style:style>
    <style:style style:name="TableRow395" style:family="table-row">
      <style:table-row-properties style:min-row-height="0.2333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A" fo:border-right="none" fo:padding-top="0in" fo:padding-left="0in" fo:padding-bottom="0in" fo:padding-right="0in"/>
    </style:style>
    <style:style style:name="P39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399" style:family="table-cell">
      <style:table-cell-properties fo:border-top="0.0069in solid #000001" fo:border-left="0.0069in solid #000001" fo:border-bottom="0.0069in solid #00000A" fo:border-right="0.0069in solid #00000A" fo:padding-top="0in" fo:padding-left="0in" fo:padding-bottom="0in" fo:padding-right="0in"/>
    </style:style>
    <style:style style:name="P40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Основнойшрифтабзаца" style:family="text">
      <style:text-properties fo:language="uk" fo:country="UA"/>
    </style:style>
    <style:style style:name="TableCell402" style:family="table-cell">
      <style:table-cell-properties fo:border-top="0.0069in solid #000001" fo:border-left="0.0069in solid #00000A" fo:border-bottom="0.0069in solid #00000A" fo:border-right="none" fo:padding-top="0in" fo:padding-left="0in" fo:padding-bottom="0in" fo:padding-right="0in"/>
    </style:style>
    <style:style style:name="P403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405" style:family="table-cell">
      <style:table-cell-properties fo:border-top="0.0069in solid #000001" fo:border-left="0.0069in solid #000001" fo:border-bottom="0.0069in solid #00000A" fo:border-right="none" fo:padding-top="0in" fo:padding-left="0in" fo:padding-bottom="0in" fo:padding-right="0in"/>
    </style:style>
    <style:style style:name="P406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408" style:family="table-cell">
      <style:table-cell-properties fo:border-top="0.0069in solid #000001" fo:border-left="0.0069in solid #000001" fo:border-bottom="0.0069in solid #00000A" fo:border-right="none" fo:padding-top="0in" fo:padding-left="0in" fo:padding-bottom="0in" fo:padding-right="0in"/>
    </style:style>
    <style:style style:name="P40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0" style:family="table-cell">
      <style:table-cell-properties fo:border-top="0.0069in solid #000001" fo:border-left="0.0069in solid #000001" fo:border-bottom="0.0069in solid #00000A" fo:border-right="none" fo:padding-top="0in" fo:padding-left="0in" fo:padding-bottom="0in" fo:padding-right="0in"/>
    </style:style>
    <style:style style:name="P411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2" style:family="table-cell">
      <style:table-cell-properties fo:border-top="0.0069in solid #000001" fo:border-left="0.0069in solid #000001" fo:border-bottom="0.0069in solid #00000A" fo:border-right="0.0069in solid #000001" fo:padding-top="0in" fo:padding-left="0in" fo:padding-bottom="0in" fo:padding-right="0in"/>
    </style:style>
    <style:style style:name="P41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14" style:family="table-row">
      <style:table-row-properties style:min-row-height="0.1416in" style:use-optimal-row-height="false"/>
    </style:style>
    <style:style style:name="TableCell415" style:family="table-cell">
      <style:table-cell-properties fo:border-top="0.0069in solid #00000A" fo:border-left="0.0069in solid #000001" fo:border-bottom="0.0069in solid #000001" fo:border-right="none" fo:padding-top="0in" fo:padding-left="0in" fo:padding-bottom="0in" fo:padding-right="0in"/>
    </style:style>
    <style:style style:name="P41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418" style:family="table-cell">
      <style:table-cell-properties fo:border-top="0.0069in solid #00000A" fo:border-left="0.0069in solid #000001" fo:border-bottom="0.0069in solid #000001" fo:border-right="0.0069in solid #00000A" fo:padding-top="0in" fo:padding-left="0in" fo:padding-bottom="0in" fo:padding-right="0in"/>
    </style:style>
    <style:style style:name="P419" style:parent-style-name="Standard" style:family="paragraph">
      <style:paragraph-properties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Основнойшрифтабзаца" style:family="text">
      <style:text-properties fo:language="uk" fo:country="UA"/>
    </style:style>
    <style:style style:name="T421" style:parent-style-name="Основнойшрифтабзаца" style:family="text">
      <style:text-properties fo:language="uk" fo:country="UA"/>
    </style:style>
    <style:style style:name="T422" style:parent-style-name="Основнойшрифтабзаца" style:family="text">
      <style:text-properties fo:language="uk" fo:country="UA"/>
    </style:style>
    <style:style style:name="TableCell423" style:family="table-cell">
      <style:table-cell-properties fo:border-top="0.0069in solid #00000A" fo:border-left="0.0069in solid #00000A" fo:border-bottom="0.0069in solid #000001" fo:border-right="none" fo:padding-top="0in" fo:padding-left="0in" fo:padding-bottom="0in" fo:padding-right="0in"/>
    </style:style>
    <style:style style:name="P424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426" style:family="table-cell">
      <style:table-cell-properties fo:border-top="0.0069in solid #00000A" fo:border-left="0.0069in solid #000001" fo:border-bottom="0.0069in solid #000001" fo:border-right="none" fo:padding-top="0in" fo:padding-left="0in" fo:padding-bottom="0in" fo:padding-right="0in"/>
    </style:style>
    <style:style style:name="P427" style:parent-style-name="Standard" style:family="paragraph">
      <style:paragraph-properties fo:text-align="center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Основнойшрифтабзаца" style:family="text">
      <style:text-properties style:font-name-asian="Times New Roman" fo:language="uk" fo:country="UA" style:language-asian="en" style:country-asian="US"/>
    </style:style>
    <style:style style:name="TableCell429" style:family="table-cell">
      <style:table-cell-properties fo:border-top="0.0069in solid #00000A" fo:border-left="0.0069in solid #000001" fo:border-bottom="0.0069in solid #000001" fo:border-right="none" fo:padding-top="0in" fo:padding-left="0in" fo:padding-bottom="0in" fo:padding-right="0in"/>
    </style:style>
    <style:style style:name="P43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31" style:family="table-cell">
      <style:table-cell-properties fo:border-top="0.0069in solid #00000A" fo:border-left="0.0069in solid #000001" fo:border-bottom="0.0069in solid #000001" fo:border-right="none" fo:padding-top="0in" fo:padding-left="0in" fo:padding-bottom="0in" fo:padding-right="0in"/>
    </style:style>
    <style:style style:name="P43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33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43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35" style:family="table-row">
      <style:table-row-properties style:min-row-height="0.3166in"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A" fo:border-right="none" fo:padding-top="0in" fo:padding-left="0in" fo:padding-bottom="0in" fo:padding-right="0in"/>
    </style:style>
    <style:style style:name="P437" style:parent-style-name="Standard" style:family="paragraph">
      <style:text-properties style:font-name-asian="Times New Roman" fo:language="uk" fo:country="UA"/>
    </style:style>
    <style:style style:name="TableCell438" style:family="table-cell">
      <style:table-cell-properties fo:border-top="0.0069in solid #000001" fo:border-left="0.0069in solid #000001" fo:border-bottom="0.0069in solid #00000A" fo:border-right="0.0069in solid #000001" fo:padding-top="0in" fo:padding-left="0in" fo:padding-bottom="0in" fo:padding-right="0in"/>
    </style:style>
    <style:style style:name="P43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40" style:family="table-row">
      <style:table-row-properties style:min-row-height="0.4416in" style:use-optimal-row-height="false"/>
    </style:style>
    <style:style style:name="TableCell441" style:family="table-cell">
      <style:table-cell-properties fo:border-top="0.0069in solid #00000A" fo:border-left="0.0069in solid #000001" fo:border-bottom="0.0069in solid #000001" fo:border-right="none" fo:padding-top="0in" fo:padding-left="0in" fo:padding-bottom="0in" fo:padding-right="0in"/>
    </style:style>
    <style:style style:name="P442" style:parent-style-name="Standard" style:family="paragraph">
      <style:paragraph-properties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Основнойшрифтабзаца" style:family="text">
      <style:text-properties style:font-name-asian="Times New Roman" fo:color="#000000" fo:language="uk" fo:country="UA"/>
    </style:style>
    <style:style style:name="TableCell444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44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language="uk" fo:country="UA"/>
    </style:style>
    <style:style style:name="P446" style:parent-style-name="Standard" style:family="paragraph">
      <style:text-properties fo:language="uk" fo:country="UA"/>
    </style:style>
    <style:style style:name="P447" style:parent-style-name="Standard" style:family="paragraph">
      <style:text-properties fo:language="uk" fo:country="UA"/>
    </style:style>
    <style:style style:name="P448" style:parent-style-name="Standard" style:family="paragraph">
      <style:paragraph-properties fo:text-indent="0.4923in"/>
      <style:text-properties fo:language="uk" fo:country="UA"/>
    </style:style>
    <style:style style:name="TableColumn450" style:family="table-column">
      <style:table-column-properties style:column-width="3.4451in" style:use-optimal-column-width="false"/>
    </style:style>
    <style:style style:name="TableColumn451" style:family="table-column">
      <style:table-column-properties style:column-width="3.3472in" style:use-optimal-column-width="false"/>
    </style:style>
    <style:style style:name="Table449" style:family="table">
      <style:table-properties style:width="6.7923in" fo:margin-left="-0.3937in" table:align="left"/>
    </style:style>
    <style:style style:name="TableRow452" style:family="table-row">
      <style:table-row-properties style:min-row-height="0.0881in" style:use-optimal-row-height="false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right="-0.0006in"/>
      <style:text-properties fo:font-weight="bold" style:font-weight-asian="bold" fo:font-size="11pt" style:font-size-asian="11pt" style:font-size-complex="11pt" fo:language="uk" fo:country="UA"/>
    </style:style>
    <style:style style:name="P455" style:parent-style-name="Standard" style:family="paragraph">
      <style:paragraph-properties fo:text-align="center" fo:margin-right="-0.0006in"/>
    </style:style>
    <style:style style:name="T456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457" style:parent-style-name="Standard" style:family="paragraph">
      <style:paragraph-properties fo:margin-right="-0.0006in"/>
    </style:style>
    <style:style style:name="T45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59" style:parent-style-name="Standard" style:family="paragraph">
      <style:paragraph-properties fo:margin-right="-0.0006in"/>
    </style:style>
    <style:style style:name="T46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61" style:parent-style-name="Standard" style:family="paragraph">
      <style:paragraph-properties fo:line-height="150%"/>
    </style:style>
    <style:style style:name="T46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65" style:parent-style-name="Standard" style:family="paragraph">
      <style:paragraph-properties fo:line-height="150%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T46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P468" style:parent-style-name="Standard" style:family="paragraph">
      <style:paragraph-properties fo:line-height="150%"/>
    </style:style>
    <style:style style:name="T469" style:parent-style-name="Основнойшрифтабзаца" style:family="text">
      <style:text-properties fo:font-size="11pt" style:font-size-asian="11pt" style:font-size-complex="11pt"/>
    </style:style>
    <style:style style:name="T470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471" style:parent-style-name="Основнойшрифтабзаца" style:family="text">
      <style:text-properties style:font-name="Times New Roman" style:language-asian="ru" style:country-asian="RU"/>
    </style:style>
    <style:style style:name="T472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473" style:parent-style-name="Основнойшрифтабзаца" style:family="text">
      <style:text-properties style:font-name="Times New Roman" style:language-asian="ru" style:country-asian="RU"/>
    </style:style>
    <style:style style:name="T474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475" style:parent-style-name="Основнойшрифтабзаца" style:family="text">
      <style:text-properties style:font-name="Times New Roman" style:language-asian="ru" style:country-asian="RU"/>
    </style:style>
    <style:style style:name="T476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477" style:parent-style-name="Основнойшрифтабзаца" style:family="text">
      <style:text-properties style:font-name="Times New Roman" style:language-asian="ru" style:country-asian="RU"/>
    </style:style>
    <style:style style:name="T478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479" style:parent-style-name="Основнойшрифтабзаца" style:family="text">
      <style:text-properties style:font-name="Times New Roman" style:language-asian="ru" style:country-asian="RU"/>
    </style:style>
    <style:style style:name="T480" style:parent-style-name="Основнойшрифтабзаца" style:family="text">
      <style:text-properties style:font-name="Times New Roman" style:language-asian="ru" style:country-asian="RU"/>
    </style:style>
    <style:style style:name="P481" style:parent-style-name="Standard" style:family="paragraph">
      <style:paragraph-properties fo:margin-right="-0.0006in"/>
      <style:text-properties fo:font-weight="bold" style:font-weight-asian="bold" fo:font-size="11pt" style:font-size-asian="11pt" style:font-size-complex="11pt" fo:language="uk" fo:country="UA"/>
    </style:style>
    <style:style style:name="P482" style:parent-style-name="Standard" style:family="paragraph">
      <style:paragraph-properties fo:margin-right="-0.0006in"/>
    </style:style>
    <style:style style:name="T483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484" style:parent-style-name="Standard" style:family="paragraph">
      <style:paragraph-properties fo:text-align="justify" fo:margin-right="-0.0006in"/>
      <style:text-properties fo:font-size="11pt" style:font-size-asian="11pt" style:font-size-complex="11pt" fo:language="uk" fo:country="UA"/>
    </style:style>
    <style:style style:name="P485" style:parent-style-name="Standard" style:family="paragraph">
      <style:paragraph-properties fo:text-align="justify" fo:margin-right="-0.0006in"/>
    </style:style>
    <style:style style:name="T486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87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P488" style:parent-style-name="Standard" style:family="paragraph">
      <style:text-properties fo:font-weight="bold" style:font-weight-asian="bold" fo:language="uk" fo:country="UA"/>
    </style:style>
    <style:style style:name="TableCell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" style:parent-style-name="Standard" style:family="paragraph">
      <style:paragraph-properties fo:margin-left="0.3041in">
        <style:tab-stops/>
      </style:paragraph-properties>
      <style:text-properties fo:language="uk" fo:country="UA"/>
    </style:style>
    <style:style style:name="P491" style:parent-style-name="СтандартныйHTML" style:family="paragraph">
      <style:paragraph-properties fo:background-color="#FFFFFF"/>
      <style:text-properties fo:language="uk" fo:country="UA"/>
    </style:style>
  </office:automatic-styles>
  <office:body>
    <office:text text:use-soft-page-breaks="true">
      <text:p text:style-name="P1"><text:span text:style-name="T2">ДОГОВОРУ ПРО ЗАКУПІВЛЮ</text:span><text:span text:style-name="T3"><text:s/>(проект)<text:s/></text:span></text:p>
      <text:p text:style-name="P4"><text:span text:style-name="T5">Договір №_____</text:span></text:p>
      <text:p text:style-name="P6"/>
      <text:p text:style-name="P7"><text:span text:style-name="T8"><text:s/>м. Вінниця <text:s text:c="30"/></text:span><text:span text:style-name="T9"><text:tab/></text:span><text:span text:style-name="T10"><text:s/></text:span><text:span text:style-name="T11"><text:tab/></text:span><text:span text:style-name="T12"><text:tab/><text:s text:c="22"/>«_____» ___________<text:s/></text:span><text:span text:style-name="T13">2024р</text:span><text:span text:style-name="T14">.</text:span></text:p>
      <text:p text:style-name="P15"/>
      <text:p text:style-name="P16"><text:span text:style-name="T17"><text:s text:c="11"/>Комунальне некомерційне підприємство «Центр терапії залежностей «Соціотерапія» Вінницької обласної Ради »,<text:s/></text:span><text:span text:style-name="T18">в особі директора Слободянюка Павла Михайловича , що діє на підставі Статуту <text:s/>(надалі</text:span><text:span text:style-name="T19"><text:s/>- Замовник</text:span><text:span text:style-name="T20">)</text:span><text:span text:style-name="T21"><text:s/>з однієї сторони та</text:span><text:span text:style-name="T22">,</text:span><text:span text:style-name="T23">___________________________________</text:span><text:span text:style-name="T24"><text:s/></text:span><text:span text:style-name="T25">в особі<text:s/></text:span><text:span text:style-name="T26">,</text:span><text:span text:style-name="T27">___________________________________</text:span><text:span text:style-name="T28"><text:s/>що діє на підставі</text:span><text:span text:style-name="T29">_____________________</text:span><text:span text:style-name="T30">, (надалі –<text:s/></text:span><text:span text:style-name="T31">Постачальник )</text:span><text:span text:style-name="T32"><text:s/>з іншої сторони, разом іменовані надалі – Сторони, <text:s/>укла</text:span><text:span text:style-name="T33">ли даний Договір відповідно положень Закону України «Про публічні закупівлі» від 25.12.2015 №922-VIII (зі змінам) та Постанови Кабінету Міністрів № 169 від 28.02.2022 «Деякі питання здійснення оборонних та публічних закупівель товарів, робіт і послуг в умо</text:span><text:span text:style-name="T34">вах воєнного стану» (зі змінами) про наступне:</text:span></text:p>
      <text:p text:style-name="P35"><text:span text:style-name="T36">І. ПРЕДМЕТ ДОГОВОРУ</text:span></text:p>
      <text:p text:style-name="P37"><text:span text:style-name="T38"><text:s text:c="11"/>1.1.</text:span><text:span text:style-name="T39"><text:s/>Продавець зобов'язується передати через АЗС <text:s/>Покупцю товар за «ДК 021:2015: 09130000-9 Нафта і дистиляти» (Бензин А-95, газ<text:s/></text:span><text:span text:style-name="T40">нафтовий<text:s/></text:span><text:span text:style-name="T41">скраплений для автомобіля) (далі - Товар), а Поку</text:span><text:span text:style-name="T42">пець зобов’язується прийняти у власність та оплачувати його вартість в порядку та на умовах визначених Договором.</text:span></text:p>
      <text:p text:style-name="P43"><text:span text:style-name="T44">1.2.</text:span><text:span text:style-name="T45"><text:s/></text:span><text:span text:style-name="T46">Найменування (номенклатура, асортимент), кількість та ціна Товару визначаються в специфікації (Додаток № 1</text:span><text:span text:style-name="T47"><text:s/></text:span><text:span text:style-name="T48">до договору про закупівлю), щ</text:span><text:span text:style-name="T49">о є невід`ємною частиною цього Договору.</text:span></text:p>
      <text:p text:style-name="P50"><text:span text:style-name="T51">1.3.</text:span><text:span text:style-name="T52"><text:s/>Відпуск Товару здійснюється по відпускних талонах (скетч-картах / смарт-картках), які є документом обов’язкової звітності та надають право Покупцеві (представникам Покупця) на отримання Товару через АЗС.</text:span></text:p>
      <text:p text:style-name="P53"><text:span text:style-name="T54">2. ЦІН</text:span><text:span text:style-name="T55">А ТОВАРУ ТА ЗАГАЛЬНА СУМА ДОГОВОРУ</text:span></text:p>
      <text:p text:style-name="P56"><text:span text:style-name="T57">2.1</text:span><text:span text:style-name="T58">.<text:s/></text:span><text:span text:style-name="T59">Загальна сума</text:span><text:span text:style-name="T60"><text:s/></text:span><text:span text:style-name="T61">Договору</text:span><text:span text:style-name="T62">____________________________________________</text:span><text:span text:style-name="T63"><text:s text:c="2"/>в т.ч. <text:s/>ПДВ</text:span></text:p>
      <text:p text:style-name="P64"><text:span text:style-name="T65">2.2.</text:span><text:span text:style-name="T66"><text:s/>Ціни</text:span><text:span text:style-name="T67"><text:s/>за одиницю виміру кількості<text:s/></text:span><text:span text:style-name="T68"><text:s/>товар</text:span><text:span text:style-name="T69">у</text:span><text:span text:style-name="T70"><text:s/>встановлюються в національній валюті України з урахуванням ПДВ та вказуються в специфікації..</text:span><text:span text:style-name="T71">Ціна включає податки, збори та інші обов’язкові платежі до бюджетів, передбаченим чинним законодавством України<text:s/></text:span></text:p>
      <text:p text:style-name="P72"><text:span text:style-name="T73">2.</text:span><text:span text:style-name="T74">3.</text:span><text:span text:style-name="T75"><text:s/>Ціни на товар , який є предме</text:span><text:span text:style-name="T76">том закупівлі , не можуть бути безпідставно змінені протягом строку дії Договору . У разі зміни ціни на Товар Постачальник надає відповідні висновки аналізу ринку та цін в регіоні, надані компетентними державними органами.</text:span></text:p>
      <text:p text:style-name="P77"><text:span text:style-name="T78">2.4</text:span><text:span text:style-name="T79">. Обсяги закупівлі Товару<text:s/></text:span><text:span text:style-name="T80">можуть бути зменшені, залежно від реального фінансування видатків шляхом укладання Додаткової угоди.</text:span></text:p>
      <text:p text:style-name="P81"><text:span text:style-name="T82">3. ПОРЯДОК ЗДІЙСНЕННЯ ОПЛАТИ</text:span></text:p>
      <text:p text:style-name="P83"><text:span text:style-name="T84">3.1.<text:s/></text:span><text:span text:style-name="T85">Покупець здійснює оплату за одержаний Товар по видаткових накладних протягом 5-ти (п’яти) <text:s/>банківських днів <text:s/>з дати вказа</text:span><text:span text:style-name="T86">ної у видатковій накладній на талони (скетч- карти).</text:span><text:span text:style-name="T87"><text:s/></text:span><text:span text:style-name="T88">Моментом виконання зобов’язань Покупця по оплаті Товару вважається момент поступлення грошових коштів на поточний рахунок Постачальника. <text:s/></text:span></text:p>
      <text:p text:style-name="P89"><text:span text:style-name="T90">3.2</text:span><text:span text:style-name="T91">. Термін оплати може бути змінено та Покупець не несе відпові</text:span><text:span text:style-name="T92">дальності за порушення терміну оплати у випадку затримки фінансування.</text:span></text:p>
      <text:p text:style-name="P93"><text:span text:style-name="T94">3.3.</text:span><text:span text:style-name="T95"><text:s/>При здійсненні оплати за Товар, посилання в платіжному документі на номер та дату даного Договору є обов’язковим.</text:span></text:p>
      <text:p text:style-name="P96"><text:span text:style-name="T97">4. УМОВИ ПРИЙМАННЯ ТА ЯКІСТЬ ТОВАРУ</text:span></text:p>
      <text:p text:style-name="P98"><text:span text:style-name="T99">4.1.</text:span><text:span text:style-name="T100"><text:s/></text:span><text:span text:style-name="T101">Відпуск товару здійснюєт</text:span><text:span text:style-name="T102">ься по<text:s/></text:span><text:span text:style-name="T103">смарт-картах</text:span><text:span text:style-name="T104"><text:s/>.Термін дії літрових смарт-карт – до їх повного використання Замовником, але не менше ніж 180 календарних днів з моменту поставки товару. В подальшому кількість невикористаних<text:s/></text:span><text:span text:style-name="T105">смарт-картах</text:span><text:span text:style-name="T106"><text:s/>продовжується на новий строк.</text:span></text:p>
      <text:p text:style-name="P107"><text:span text:style-name="T108">4.2.</text:span><text:span text:style-name="T109"><text:s/>Продавець п</text:span><text:span text:style-name="T110">овинен передати Покупцеві Товар, якість якого відповідає технічним умовам і державним стандартам, що діють по території України та підтверджується сертифікатом відповідності.</text:span></text:p>
      <text:p text:style-name="P111"><text:span text:style-name="T112">5. ГАРАНТІЙНІ ЗОБОВ’ЯЗАННЯ</text:span></text:p>
      <text:p text:style-name="P113"><text:span text:style-name="T114">5.1.<text:s/></text:span><text:span text:style-name="T115">Продавець</text:span><text:span text:style-name="T116"><text:s text:c="2"/></text:span><text:span text:style-name="T117">гарантує передати Товар якість якого в</text:span><text:span text:style-name="T118">становлена пунктом 4.2. даного Договору.</text:span></text:p>
      <text:p text:style-name="P119"><text:span text:style-name="T120">5.2</text:span><text:span text:style-name="T121">. Продавець гарантує безперебійне обслуговування водіїв</text:span><text:span text:style-name="T122"><text:s/></text:span><text:span text:style-name="T123">автотранспортних засобів Покупця на кожній вибраній АЗС Продавця по території України.</text:span></text:p>
      <text:p text:style-name="P124"><text:span text:style-name="T125">6. ОСОБЛИВІ УМОВИ</text:span></text:p>
      <text:p text:style-name="P126"><text:span text:style-name="T127"><text:s text:c="13"/></text:span><text:span text:style-name="T128">6.1.</text:span><text:span text:style-name="T129"><text:s/>Мережа АЗС Продавця здійснює відп</text:span><text:span text:style-name="T130">уск Товару Покупцю цілодобово.</text:span><text:span text:style-name="T131"><text:s/></text:span><text:span text:style-name="T132">Місцезнаходження АЗС в межах міста.</text:span></text:p>
      <text:p text:style-name="P133"/>
      <text:soft-page-break/>
      <text:p text:style-name="P134"><text:span text:style-name="T135"><text:s text:c="13"/></text:span><text:span text:style-name="T136">6.2.</text:span><text:span text:style-name="T137"><text:s/>Водії автотранспортних засобів Покупця, які заправляються на АЗС зобов’язані дотримуватись вимог правил техніки безпеки, правил пожежної безпеки та правил технічної експлуатації АЗС.</text:span></text:p>
      <text:p text:style-name="P138"><text:span text:style-name="T139"><text:s/></text:span></text:p>
      <text:p text:style-name="P140"><text:span text:style-name="T141">6.3.<text:s/></text:span><text:span text:style-name="T142">Товар передається уповноваженим особам Покупця на АЗС лише на</text:span><text:span text:style-name="T143"><text:s/>підставі пред’явлення оператору АЗС талонів (скетч-карток).</text:span></text:p>
      <text:p text:style-name="P144"><text:span text:style-name="T145">6.4. Передача Покупцю карток здійснюється по місцезнаходженню офісу Постачальника уповноваженій особі Покупця, з підписанням уповноваженими представниками Сторін Акту приймання-передачі карток на</text:span><text:span text:style-name="T146"><text:s/>пальне. <text:s/>Право власності на Товар переходить до Покупця з моменту підписання Сторонами видаткової накладної на Товар та Акту приймання-передачі карток на пальне.</text:span><text:span text:style-name="T147"><text:s/></text:span></text:p>
      <text:p text:style-name="P148"><text:span text:style-name="T149">7. Права та обов'язки сторін</text:span></text:p>
      <text:p text:style-name="P150"><text:span text:style-name="T151">7.1.</text:span><text:span text:style-name="T152"><text:s/>Кожна Сторона зобов’язується виконувати права та обов’язки,</text:span><text:span text:style-name="T153"><text:s/>які покладені на неї відповідно до цього Договору.</text:span></text:p>
      <text:p text:style-name="P154"><text:span text:style-name="T155">7.2</text:span><text:span text:style-name="T156">. Сторони несуть відповідальність за невиконання або неналежне виконання умов даного Договору.</text:span></text:p>
      <text:p text:style-name="P157"><text:span text:style-name="T158">7.3. Покупець зобов'язаний:</text:span></text:p>
      <text:p text:style-name="P159"><text:span text:style-name="T160">7.3.1.</text:span><text:span text:style-name="T161"><text:s/>Своєчасно та в повному обсязі сплачувати за отриманий Товар;</text:span></text:p>
      <text:p text:style-name="P162"><text:span text:style-name="T163">7.3.2</text:span><text:span text:style-name="T164">. При</text:span><text:span text:style-name="T165">ймати <text:s/>Товар згідно з видатковою накладною;</text:span></text:p>
      <text:p text:style-name="P166"><text:span text:style-name="T167">7.3.3</text:span><text:span text:style-name="T168">. Отримати Товар по виданим талонам (скетч-картам);</text:span></text:p>
      <text:p text:style-name="P169"><text:span text:style-name="T170">7.3.4.</text:span><text:span text:style-name="T171"><text:s/>Сповіщати Продавця рекомендованим цінним листом протягом 5 (п’яти) днів з моменту проведення зміни поштових або платіжних реквізитів, статистичних к</text:span><text:span text:style-name="T172">одів, юридичної адреси, найменування або інших даних, що необхідні для правильного оформлення Рахунку, податкових та видаткових накладних.</text:span></text:p>
      <text:p text:style-name="P173"><text:span text:style-name="T174">7.4. Покупець має право:</text:span></text:p>
      <text:p text:style-name="P175"><text:span text:style-name="T176">7.4.1</text:span><text:span text:style-name="T177">. Достроково розірвати цей Договір у разі невиконання зобов’язань Продавцем,<text:s/></text:span><text:span text:style-name="T178">повідомивши про це його в термін 20 календарних днів;</text:span></text:p>
      <text:p text:style-name="P179"><text:span text:style-name="T180">7.4.2</text:span><text:span text:style-name="T181">. Зменшувати обсяг закупівлі Товарів та загальну вартість цього Договору залежно від реального фінансування видатків. У такому разі, Сторони вносять відповідні зміни до цього Договору;</text:span></text:p>
      <text:p text:style-name="P182"><text:span text:style-name="T183">7.4.3</text:span><text:span text:style-name="T184">. Повер</text:span><text:span text:style-name="T185">нути видаткову накладну без здійснення оплати в разі неналежного оформлення документів (відсутність печатки, підписів тощо);</text:span></text:p>
      <text:p text:style-name="P186"><text:span text:style-name="T187">7.4.4</text:span><text:span text:style-name="T188">. Отримувати вчасно і в повному обсязі Товар визначений даним Договором через мережу АЗС Продавця;</text:span></text:p>
      <text:p text:style-name="P189"><text:span text:style-name="T190">7.4.5</text:span><text:span text:style-name="T191">. Одержувати повну, до</text:span><text:span text:style-name="T192">стовірну і своєчасну інформацію про якість поставленого Товару.</text:span><text:span text:style-name="T193"><text:s text:c="7"/></text:span><text:span text:style-name="T194"><text:s/></text:span></text:p>
      <text:p text:style-name="P195"><text:span text:style-name="T196">7.5. Продавець зобов'язаний:</text:span></text:p>
      <text:p text:style-name="P197"><text:span text:style-name="T198">7.5.1</text:span><text:span text:style-name="T199">. Забезпечувати безперебійну та цілодобову роботу своїх АЗС за виключенням технологічних перерв;</text:span></text:p>
      <text:p text:style-name="P200"><text:span text:style-name="T201">7.5.2</text:span><text:span text:style-name="T202">. Відпускати Товар на всю вказану у пред’явлених</text:span><text:span text:style-name="T203"><text:s/>талонах (скетч-картах) кількість через мережу АЗС по території України;</text:span></text:p>
      <text:p text:style-name="P204"><text:span text:style-name="T205">7.5.3.<text:s/></text:span><text:span text:style-name="T206">Відповідно до мережі АЗС по території України, Продавець зобов’язаний суворо дотримуватись умов даного Договору щодо обслуговування водіїв автотранспортних засобів Покупця в ча</text:span><text:span text:style-name="T207">стині своєчасної передачі Товару на АЗС <text:s/>по талонам (скетч-картам).</text:span></text:p>
      <text:p text:style-name="P208"><text:span text:style-name="T209">7.6. Продавець має право:</text:span></text:p>
      <text:p text:style-name="P210"><text:span text:style-name="T211">7.6.1</text:span><text:span text:style-name="T212">. Своєчасно та в <text:s/>повному обсязі отримувати <text:s/>плату за Товар;</text:span></text:p>
      <text:p text:style-name="P213"><text:span text:style-name="T214">7.6.2</text:span><text:span text:style-name="T215">. На дострокову поставку Товарів за письмовим погодженням Покупця;</text:span></text:p>
      <text:p text:style-name="P216"><text:span text:style-name="T217">7.6.3.</text:span><text:span text:style-name="T218"><text:s/>У разі невиконання зобов’язань Покупцем має право достроково розірвати цей Договір, повідомивши про це Покупця в термін 20 календарних днів.</text:span></text:p>
      <text:h text:style-name="P219" text:outline-level="3"><text:span text:style-name="T220">8. ВІДПОВІДАЛЬНІСТЬ СТОРІН</text:span></text:h>
      <text:p text:style-name="P221"><text:span text:style-name="T222">8.1.</text:span><text:span text:style-name="T223"><text:s/>У випадку порушення своїх зобов'язань за цим Договором сторони несуть відповідальн</text:span><text:span text:style-name="T224">ість, визначену цим договором та чинним законодавством України. Порушенням зобов'язання є його невиконання або неналежне виконання, тобто виконання з порушенням умов, визначених змістом зобов'язання.</text:span></text:p>
      <text:p text:style-name="P225"><text:span text:style-name="T226">8.2.</text:span><text:span text:style-name="T227"><text:s/>Сторони не несуть відповідальності за порушення сво</text:span><text:span text:style-name="T228">їх зобов'язань за цим договором, якщо воно сталося не з їх вини. Сторона вважається невинуватою, якщо вона доведе, що вжила всіх залежних від неї заходів для належного виконання зобов'язання.</text:span></text:p>
      <text:p text:style-name="P229"><text:span text:style-name="T230">8.3.</text:span><text:span text:style-name="T231"><text:s/>За порушення сторонами строків виконання їхніх зобов'язань<text:s/></text:span><text:span text:style-name="T232">за цим Договором, винна сторона виплачує іншій Стороні неустойку у розмірі не нижче облікової ставки НБУ за кожен день затримки.</text:span></text:p>
      <text:soft-page-break/>
      <text:p text:style-name="P233"><text:span text:style-name="T234">8.4</text:span><text:span text:style-name="T235">. У випадку невиконання або неналежного виконання однією із сторін інших зобов'язань за цим Договором, винна сторона відшкод</text:span><text:span text:style-name="T236">овує іншій Стороні збитки, включаючи втрачену вигоду.</text:span></text:p>
      <text:p text:style-name="P237"/>
      <text:p text:style-name="P238"/>
      <text:p text:style-name="P239"><text:span text:style-name="T240">8.5.</text:span><text:span text:style-name="T241"><text:s/>Оплата неустойки не звільняє Сторони від виконання своїх зобов'язань в натурі або усунення порушень.</text:span></text:p>
      <text:p text:style-name="P242"><text:span text:style-name="T243">9. ФОРС-МАЖОР</text:span></text:p>
      <text:p text:style-name="P244"><text:span text:style-name="T245">9.1</text:span><text:span text:style-name="T246">. Покупець та Продавець прийшли до згоди про те, що у випадку виникнення обст</text:span><text:span text:style-name="T247">авин непереборної сили (далі – форс-мажорні обставини), які не залежать від їхньої волі, а саме: війна, блокади, пожежі, повені, блискавки, смерчі, урагани, землетруси, громадянські заворушення, втручання зі сторони органів влади, що роблять неможливим вик</text:span><text:span text:style-name="T248">онання Покупцем і Продавцем своїх зобов’язань, Покупець та Продавець звільняються від виконання своїх зобов’язань на час дії вказаних обставин.</text:span></text:p>
      <text:p text:style-name="P249"><text:span text:style-name="T250">9.2</text:span><text:span text:style-name="T251">. Сторона, що не має можливості належним чином виконати свої зобов’язання за цим Договором внаслідок дії форс</text:span><text:span text:style-name="T252">-мажорних обставин, повинна письмово повідомити іншу Сторону про існуючі перешкоди та їх вплив на виконання зобов’язань за цим Договором протягом 3 (трьох) днів з моменту настання форс-мажорних обставин.</text:span></text:p>
      <text:p text:style-name="P253"><text:span text:style-name="T254">9.3</text:span><text:span text:style-name="T255">. Коли дія вказаних обставин буде продовжуватися<text:s/></text:span><text:span text:style-name="T256">більше ніж 60 днів, кожна Сторона має право на розірвання цього Договору.</text:span></text:p>
      <text:p text:style-name="P257"><text:span text:style-name="T258">9.4</text:span><text:span text:style-name="T259">. Достатнім доказом дії форс-мажорних обставин є документ виданий Торгово-промисловою палатою України.</text:span></text:p>
      <text:h text:style-name="P260" text:outline-level="1"><text:span text:style-name="T261">10. РОЗГЛЯД СПІРНИХ ПИТАНЬ</text:span></text:h>
      <text:p text:style-name="P262"><text:span text:style-name="T263">10.1.</text:span><text:span text:style-name="T264"><text:s/>Всі суперечки, що виникатимуть між Сторонами при виконанні умов даного <text:s/>Договору, будуть вирішуються шляхом рівноправних доброзичливих переговорів, а при не досягненні згоди – передаватимуться на розгляд відповідного суду в порядку, передбаченому чинним з</text:span><text:span text:style-name="T265">аконодавством України.</text:span></text:p>
      <text:p text:style-name="P266"><text:span text:style-name="T267">ХІ. ІНШІ УМОВИ</text:span></text:p>
      <text:p text:style-name="P268"><text:span text:style-name="T269">11.1.</text:span><text:span text:style-name="T270"><text:s/>Сторони зобов’язуються письмово повідомляти одна одну у випадку ухвалення рішення про ліквідацію, реорганізацію або банкрутство однієї із Сторін у термін не пізніше 3-х календарних днів із дати прийняття такого рішення. У ті ж терміни Сторони сповіщають о</text:span><text:span text:style-name="T271">дна одну про зміну поштової, юридичної адреси або банківських реквізитів.</text:span></text:p>
      <text:p text:style-name="P272"><text:span text:style-name="T273">11.2.</text:span><text:span text:style-name="T274"><text:s/>Взаємовідносини Сторін, не передбачені Договором, регулюються чинним законодавством України.</text:span></text:p>
      <text:p text:style-name="P275"><text:span text:style-name="T276">XІI. СТРОК ДІЇ ДОГОВОРУ</text:span></text:p>
      <text:list text:style-name="WWNum1" text:continue-numbering="true">
        <text:list-item>
          <text:list>
            <text:list-item>
              <text:p text:style-name="P277"><text:span text:style-name="T278">Цей Договір набирає чинності з моменту підписання його стор</text:span><text:span text:style-name="T279">онами і діє до 31 грудня <text:s/>2024</text:span><text:span text:style-name="T280"><text:s/>р. Дія договору може бути продовжена за взаємною згодою сторін шляхом підписання додаткової угоди, уразі продовження указом Президента воєнного стану на території України.</text:span></text:p>
            </text:list-item>
            <text:list-item>
              <text:p text:style-name="P281"><text:span text:style-name="T282">Цей Договір укладається і підписується у 2-х примірн</text:span><text:span text:style-name="T283">иках, що мають однакову юридичну силу.</text:span></text:p>
            </text:list-item>
          </text:list>
        </text:list-item>
      </text:list>
      <text:p text:style-name="P284"><text:bookmark-start text:name="Bookmark"/><text:bookmark-end text:name="Bookmark"/><text:span text:style-name="T285">XIII. ДОДАТКИ ДО ДОГОВОРУ</text:span></text:p>
      <text:p text:style-name="P286"><text:span text:style-name="T287">13.1.</text:span><text:span text:style-name="T288"><text:s/>Невід'ємною частиною цього Договору є: специфікація (Додаток 1)</text:span></text:p>
      <text:p text:style-name="P289"/>
      <text:p text:style-name="P290"><text:span text:style-name="T291">XI</text:span><text:span text:style-name="T292">V</text:span><text:span text:style-name="T293"><text:s/>ЮРИДИЧНІ АДРЕСИ, РЕКВІЗИТИ ТА ПІДПИСИ СТОРІН:</text:span></text:p>
      <text:p text:style-name="Standard"><text:span text:style-name="T294"><text:s text:c="10"/></text:span></text:p>
      <text:p text:style-name="Standard"><text:span text:style-name="T295">ПОКУПЕЦЬ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ПОСТАЧАЛЬНИК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><text:span text:style-name="T311">КНП «Центр терапії залежност</text:span><text:span text:style-name="T312">ей «Соціотерапія» Вінницької обласної Ради»</text:span></text:p>
            <text:p text:style-name="P313"><text:span text:style-name="T314">21037, м. Вінниця, вул. Пирогова, буд. 109 В</text:span></text:p>
            <text:p text:style-name="P315"><text:span text:style-name="T316">код ЄДРПОУ 05483931</text:span></text:p>
            <text:p text:style-name="P317"><text:span text:style-name="T318">р/р <text:s/></text:span><text:span text:style-name="T319">UA</text:span><text:span text:style-name="T320"><text:s/>433052990000026002016100489</text:span></text:p>
            <text:p text:style-name="P321"><text:span text:style-name="T322">р/р <text:s/>UA<text:s/></text:span><text:span text:style-name="T323">053052990000026001016105087</text:span></text:p>
            <text:p text:style-name="P324"><text:span text:style-name="T325">АТ КБ «Приватбанк», <text:s/>м. Вінниця</text:span></text:p>
            <text:p text:style-name="Безинтервала"><text:span text:style-name="T326">E</text:span><text:span text:style-name="T327">-</text:span><text:span text:style-name="T328">maiI</text:span><text:span text:style-name="T329"><text:s/>: <text:s text:c="2"/></text:span><text:span text:style-name="T330">oblnarko</text:span><text:span text:style-name="T331">@</text:span><text:span text:style-name="T332">ukr</text:span><text:span text:style-name="T333">.</text:span><text:span text:style-name="T334">net</text:span></text:p>
            <text:p text:style-name="Безинтервала"><text:span text:style-name="T335">Свідоцтво платника ПДВ 054839302280</text:span></text:p>
            <text:p text:style-name="Безинтервала"><text:span text:style-name="T336">Тел.(0432)53-38-64</text:span></text:p>
            <text:p text:style-name="P337"/>
            <text:soft-page-break/>
            <text:p text:style-name="P338"><text:span text:style-name="T339">Директор</text:span></text:p>
            <text:p text:style-name="P340"/>
            <text:p text:style-name="P341"><text:span text:style-name="T342">_______________</text:span><text:span text:style-name="T343">/Павло СЛОБОДЯНЮК</text:span></text:p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</table:table>
      <text:p text:style-name="P348"/>
      <text:soft-page-break/>
      <text:p text:style-name="P349"><text:span text:style-name="T350">Додаток №1</text:span></text:p>
      <text:p text:style-name="P351"><text:span text:style-name="T352">СПЕЦИФІКАЦІЯ</text:span></text:p>
      <text:p text:style-name="P353"><text:span text:style-name="T354">до договору № _______ від «___»__________20____ р.</text:span></text:p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№ з/п</text:span></text:p>
          </table:table-cell>
          <table:table-cell table:style-name="TableCell370">
            <text:p text:style-name="P371"/>
            <text:p text:style-name="P372"><text:span text:style-name="T373">Найменування</text:span></text:p>
            <text:p text:style-name="P374"><text:span text:style-name="T375">товару</text:span></text:p>
          </table:table-cell>
          <table:table-cell table:style-name="TableCell376">
            <text:p text:style-name="P377"/>
            <text:p text:style-name="P378"><text:span text:style-name="T379">Од.</text:span></text:p>
            <text:p text:style-name="P380"><text:span text:style-name="T381">вим.</text:span></text:p>
          </table:table-cell>
          <table:table-cell table:style-name="TableCell382">
            <text:p text:style-name="P383"/>
            <text:p text:style-name="P384"><text:span text:style-name="T385">Кількість</text:span></text:p>
          </table:table-cell>
          <table:table-cell table:style-name="TableCell386">
            <text:p text:style-name="P387"><text:span text:style-name="T388">Ціна за один., грн. без ПДВ</text:span></text:p>
          </table:table-cell>
          <table:table-cell table:style-name="TableCell389">
            <text:p text:style-name="P390"><text:span text:style-name="T391">Ціна за один., грн. з ПДВ</text:span></text:p>
          </table:table-cell>
          <table:table-cell table:style-name="TableCell392">
            <text:p text:style-name="P393"><text:span text:style-name="T394">Загальна сума, грн., з ПДВ</text:span></text:p>
          </table:table-cell>
        </table:table-row>
        <table:table-row table:style-name="TableRow395"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Бензин А-95,</text:span></text:p>
          </table:table-cell>
          <table:table-cell table:style-name="TableCell402">
            <text:p text:style-name="P403"><text:span text:style-name="T404">літри</text:span></text:p>
          </table:table-cell>
          <table:table-cell table:style-name="TableCell405">
            <text:p text:style-name="P406"><text:span text:style-name="T407">103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Газ</text:span><text:span text:style-name="T421"><text:s/>нафтовий <text:s/></text:span><text:span text:style-name="T422"><text:s/>скраплений для автомобіля</text:span></text:p>
          </table:table-cell>
          <table:table-cell table:style-name="TableCell423">
            <text:p text:style-name="P424"><text:span text:style-name="T425">літри</text:span></text:p>
          </table:table-cell>
          <table:table-cell table:style-name="TableCell426">
            <text:p text:style-name="P427"><text:span text:style-name="T428">21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6">
            <text:p text:style-name="P442"><text:span text:style-name="T443">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><text:span text:style-name="T456">КНП «Центр терапії залежностей «Соціотерапія» Вінницької обласної Ради»</text:span></text:p>
            <text:p text:style-name="P457"><text:span text:style-name="T458">21037, м. Вінниця, вул. Пирогова, буд. 109 В</text:span></text:p>
            <text:p text:style-name="P459"><text:span text:style-name="T460">код ЄДРПОУ 05483931</text:span></text:p>
            <text:p text:style-name="P461"><text:span text:style-name="T462">р/р <text:s/></text:span><text:span text:style-name="T463">UA</text:span><text:span text:style-name="T464"><text:s/>433052990000026002016100489</text:span></text:p>
            <text:p text:style-name="P465"><text:span text:style-name="T466">р/р <text:s/>UA<text:s/></text:span><text:span text:style-name="T467">053052990000026001016105087</text:span></text:p>
            <text:p text:style-name="P468"><text:span text:style-name="T469">АТ КБ «Приватбанк», <text:s/>м. Вінниця</text:span></text:p>
            <text:p text:style-name="Безинтервала"><text:span text:style-name="T470">E</text:span><text:span text:style-name="T471">-</text:span><text:span text:style-name="T472">maiI</text:span><text:span text:style-name="T473"><text:s/>: <text:s text:c="2"/></text:span><text:span text:style-name="T474">oblnarko</text:span><text:span text:style-name="T475">@</text:span><text:span text:style-name="T476">ukr</text:span><text:span text:style-name="T477">.</text:span><text:span text:style-name="T478">net</text:span></text:p>
            <text:p text:style-name="Безинтервала"><text:span text:style-name="T479">Свідоцтво платника ПДВ 054839302280</text:span></text:p>
            <text:p text:style-name="Безинтервала"><text:span text:style-name="T480">Тел.(0432)53-38-64</text:span></text:p>
            <text:p text:style-name="P481"/>
            <text:p text:style-name="P482"><text:span text:style-name="T483">Директор</text:span></text:p>
            <text:p text:style-name="P484"/>
            <text:p text:style-name="P485"><text:span text:style-name="T486">_______________</text:span><text:span text:style-name="T487">/Павло СЛОБОДЯНЮК <text:s/>/</text:span></text:p>
            <text:p text:style-name="P488"/>
          </table:table-cell>
          <table:table-cell table:style-name="TableCell489">
            <text:p text:style-name="P490"/>
            <text:p text:style-name="P4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weight-complex="bold" fo:language="uk" fo:country="U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" style:display-name="Основной текст 2" style:family="paragraph" style:parent-style-name="Standard">
      <style:text-properties style:font-name="Calibri" style:font-name-complex="F" fo:font-weight="bold" style:font-weight-asian="bold" style:font-weight-complex="bold" fo:language="uk" fo:country="UA" style:language-asian="uk" style:country-asian="UA" fo:hyphenate="false"/>
    </style:style>
    <style:style style:name="Знакнумерации1" style:display-name="Знак нумерации1" style:family="paragraph" style:parent-style-name="Standard">
      <style:paragraph-properties fo:widows="0" fo:orphans="0"/>
      <style:text-properties style:font-name-asian="Times New Roman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uk" fo:country="UA" style:language-asian="uk" style:country-asian="U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style:font-weight-complex="bold" fo:font-size="12pt" style:font-size-asian="12pt" style:font-size-complex="12pt" fo:language="uk" fo:country="UA" style:language-asian="ru" style:country-asian="RU"/>
    </style:style>
    <style:style style:name="Основнойтекст2Знак" style:display-name="Основной текст 2 Знак" style:family="text">
      <style:text-properties style:font-name="Calibri" style:font-name-asian="Calibri" fo:font-weight="bold" style:font-weight-asian="bold" style:font-weight-complex="bold" fo:font-size="12pt" style:font-size-asian="12pt" style:font-size-complex="12pt" fo:language="uk" fo:country="UA" style:language-asian="uk" style:country-asian="UA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2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 text:start-value="12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сконсульт ЛОІКЛ</meta:initial-creator>
    <dc:creator>Socio-kab-5</dc:creator>
    <meta:creation-date>2023-03-07T12:06:00Z</meta:creation-date>
    <dc:date>2024-04-16T13:27:00Z</dc:date>
    <meta:print-date>2023-03-07T13:54:00Z</meta:print-date>
    <meta:template xlink:href="Normal" xlink:type="simple"/>
    <meta:editing-cycles>2</meta:editing-cycles>
    <meta:editing-duration>PT2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7189" meta:character-count="11265" meta:row-count="34" meta:non-whitespace-character-count="4098"/>
  </office:meta>
</office:document-meta>
</file>