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92cbe"/>
    </style:style>
    <style:style style:name="P2" style:family="paragraph" style:parent-style-name="Standard">
      <style:paragraph-properties fo:text-align="justify" style:justify-single-word="false"/>
      <style:text-properties officeooo:paragraph-rsid="00092cbe"/>
    </style:style>
    <style:style style:name="P3" style:family="paragraph" style:parent-style-name="Standard">
      <style:paragraph-properties fo:text-align="center" style:justify-single-word="false"/>
      <style:text-properties fo:font-size="11pt" fo:font-weight="bold" officeooo:paragraph-rsid="00092cbe"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officeooo:paragraph-rsid="00092cbe" style:font-size-asian="11pt" style:font-size-complex="11pt"/>
    </style:style>
    <style:style style:name="P5" style:family="paragraph" style:parent-style-name="Standard">
      <style:paragraph-properties fo:text-align="justify" style:justify-single-word="false"/>
      <style:text-properties fo:font-size="11pt" officeooo:paragraph-rsid="00092cbe" style:font-size-asian="11pt" style:font-name-complex="Times New Roman" style:font-size-complex="11pt"/>
    </style:style>
    <style:style style:name="P6" style:family="paragraph" style:parent-style-name="Standard">
      <style:paragraph-properties fo:text-align="justify" style:justify-single-word="false"/>
      <style:text-properties fo:font-size="11pt" fo:font-weight="normal" officeooo:paragraph-rsid="00092cbe" style:font-size-asian="11pt" style:font-weight-asian="normal" style:font-size-complex="11pt" style:font-weight-complex="normal"/>
    </style:style>
    <style:style style:name="P7"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2cbe"/>
    </style:style>
    <style:style style:name="P8" style:family="paragraph" style:parent-style-name="Standard">
      <style:paragraph-properties fo:text-align="justify" style:justify-single-word="false"/>
      <style:text-properties officeooo:paragraph-rsid="00092cbe"/>
    </style:style>
    <style:style style:name="P9" style:family="paragraph" style:parent-style-name="Standard">
      <style:paragraph-properties fo:text-align="justify" style:justify-single-word="false"/>
      <style:text-properties style:use-window-font-color="true" loext:opacity="0%" fo:font-size="11pt" fo:language="uk" fo:country="UA" officeooo:paragraph-rsid="00092cbe" style:font-name-asian="Times New Roman" style:font-size-asian="11pt" style:language-asian="zh" style:country-asian="CN" style:font-name-complex="Calibri"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fo:font-size="11pt" fo:language="uk" fo:country="UA" fo:font-weight="normal" officeooo:paragraph-rsid="00092cb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1" style:family="paragraph" style:parent-style-name="Standard">
      <style:paragraph-properties fo:margin-left="0cm" fo:margin-right="0cm" fo:text-align="justify" style:justify-single-word="false" fo:text-indent="1.27cm" style:auto-text-indent="false"/>
      <style:text-properties officeooo:paragraph-rsid="00092cb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92cb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092cbe" style:font-name-asian="Times New Roman" style:font-size-asian="12pt" style:font-name-complex="Times New Roman" style:font-size-complex="12pt"/>
    </style:style>
    <style:style style:name="P14" style:family="paragraph" style:parent-style-name="Standard">
      <style:paragraph-properties fo:margin-left="0cm" fo:margin-right="0cm" fo:line-height="0.4cm" fo:text-align="justify" style:justify-single-word="false" fo:text-indent="0cm" style:auto-text-indent="false"/>
      <style:text-properties officeooo:paragraph-rsid="00092cbe"/>
    </style:style>
    <style:style style:name="P15" style:family="paragraph" style:parent-style-name="Standard">
      <style:paragraph-properties fo:margin-left="0cm" fo:margin-right="0cm" fo:line-height="0.4cm" fo:text-align="justify" style:justify-single-word="false" fo:text-indent="0cm" style:auto-text-indent="false"/>
      <style:text-properties officeooo:paragraph-rsid="00092cbe"/>
    </style:style>
    <style:style style:name="P16" style:family="paragraph" style:parent-style-name="Text_20_body">
      <style:text-properties style:font-name="Times New Roman" fo:font-size="11pt" officeooo:paragraph-rsid="00092cbe" style:font-size-asian="11pt" style:font-name-complex="Times New Roman"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font-weight-complex="bold"/>
    </style:style>
    <style:style style:name="T4" style:family="text">
      <style:text-properties fo:font-size="11pt" fo:language="en" fo:country="US" style:font-size-asian="11pt"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name-complex="Times New Roman" style:font-size-complex="11pt"/>
    </style:style>
    <style:style style:name="T8" style:family="text">
      <style:text-properties fo:font-size="11pt" fo:language="uk" fo:country="UA" fo:font-weight="normal" style:font-size-asian="11pt" style:font-weight-asian="normal" style:font-size-complex="11pt" style:font-weight-complex="normal"/>
    </style:style>
    <style:style style:name="T9" style:family="text">
      <style:text-properties fo:font-size="11pt" fo:language="uk" fo:country="UA" style:font-size-asian="11pt" style:font-name-complex="Times New Roman" style:font-size-complex="11pt"/>
    </style:style>
    <style:style style:name="T10" style:family="text">
      <style:text-properties fo:font-size="11pt" fo:language="uk" fo:country="UA" style:font-size-asian="11pt" style:font-name-complex="Times New Roman" style:font-size-complex="11pt" style:language-complex="ar" style:country-complex="SA"/>
    </style:style>
    <style:style style:name="T11" style:family="text">
      <style:text-properties fo:font-size="11pt" fo:background-color="#c0c0c0" loext:char-shading-value="0"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language="ru" fo:country="RU" style:font-size-asian="11pt" style:font-size-complex="11pt"/>
    </style:style>
    <style:style style:name="T14" style:family="text">
      <style:text-properties fo:font-size="11pt" style:font-name-asian="Times New Roman" style:font-size-asian="11pt" style:font-name-complex="Times New Roman" style:font-size-complex="11pt"/>
    </style:style>
    <style:style style:name="T15" style:family="text">
      <style:text-properties fo:font-size="11pt" style:font-name-asian="Times New Roman" style:font-size-asian="11pt" style:font-name-complex="Times New Roman" style:font-size-complex="11pt"/>
    </style:style>
    <style:style style:name="T16"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17"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18" style:family="text">
      <style:text-properties fo:color="#000000" loext:opacity="100%" fo:font-size="12pt" fo:language="uk" fo:country="UA" style:font-name-asian="Times New Roman" style:font-size-asian="12pt" style:language-asian="zh" style:country-asian="CN" style:font-name-complex="Times New Roman" style:font-size-complex="12pt" style:language-complex="ar" style:country-complex="SA"/>
    </style:style>
    <style:style style:name="T19" style:family="text">
      <style:text-properties fo:color="#000000" loext:opacity="100%" fo:font-size="12pt" style:font-name-asian="Times New Roman" style:font-size-asian="12pt" style:font-name-complex="Times New Roman" style:font-size-complex="12pt"/>
    </style:style>
    <style:style style:name="T20" style:family="text">
      <style:text-properties fo:color="#000000" loext:opacity="100%" style:text-line-through-style="none" style:text-line-through-type="none" style:text-position="0% 100%" style:font-name="Times New Roman" fo:font-size="12pt" fo:letter-spacing="-0.005cm" fo:language="uk" fo:country="UA"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color="#000000" loext:opacity="100%" style:text-line-through-style="none" style:text-line-through-type="none" style:text-position="0% 100%" style:font-name="Times New Roman" fo:font-size="11pt" fo:letter-spacing="-0.005cm" fo:language="en" fo:country="US" fo:font-style="normal" style:text-underline-style="none" fo:font-weight="normal" style:letter-kerning="true" fo:background-color="#ffffff" loext:char-shading-value="0" style:font-name-asian="TimesNew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2" style:family="text">
      <style:text-properties fo:color="#000000" loext:opacity="100%" style:text-line-through-style="none" style:text-line-through-type="none" style:text-position="0% 100%" style:font-name="Times New Roman" fo:font-size="11pt" fo:letter-spacing="-0.005cm" fo:language="uk" fo:country="UA" fo:font-style="normal" style:text-underline-style="none" fo:font-weight="normal" style:letter-kerning="true" fo:background-color="#ffffff" loext:char-shading-value="0" style:font-name-asian="TimesNew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24" style:family="text">
      <style:text-properties fo:color="#000000" loext:opacity="100%" fo:font-size="11pt" style:font-name-asian="Times New Roman" style:font-size-asian="11pt" style:font-name-complex="Times New Roman" style:font-size-complex="11pt"/>
    </style:style>
    <style:style style:name="T25"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26"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27"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8"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9"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30"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31"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34" style:family="text">
      <style:text-properties fo:font-size="12pt" fo:language="uk" fo:country="UA" fo:font-weight="normal" style:font-size-asian="12pt" style:font-weight-asian="normal" style:font-name-complex="Times New Roman" style:font-size-complex="12pt" style:font-weight-complex="normal"/>
    </style:style>
    <style:style style:name="T35" style:family="text">
      <style:text-properties fo:font-size="12pt" fo:language="uk" fo:country="UA" style:font-name-asian="Times New Roman" style:font-size-asian="12pt" style:font-name-complex="Times New Roman" style:font-size-complex="12pt"/>
    </style:style>
    <style:style style:name="T36" style:family="text">
      <style:text-properties fo:font-size="12pt" fo:language="uk" fo:country="UA" style:font-name-asian="Times New Roman" style:font-size-asian="12pt" style:font-name-complex="Times New Roman" style:font-size-complex="12pt" fo:background-color="#ffffff"/>
    </style:style>
    <style:style style:name="T37" style:family="text">
      <style:text-properties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роект Договору</text:p>
      <text:p text:style-name="P7"><text:span text:style-name="Основной_20_шрифт_20_абзаца3"><text:span text:style-name="T16">на <text:s/>послуги _______________</text:span></text:span></text:p>
      <text:p text:style-name="P4"/>
      <text:p text:style-name="P2"><text:span text:style-name="T5">м.Прилуки<text:tab/><text:tab/><text:tab/><text:tab/><text:tab/><text:tab/><text:tab/><text:tab/> <text:s text:c="3"/>_____________ <text:s/>202</text:span><text:span text:style-name="T27">4</text:span><text:span text:style-name="T5"> року</text:span></text:p>
      <text:p text:style-name="P4"/>
      <text:p text:style-name="P11"><text:span text:style-name="T28">Управління житлово-комунального господарства</text:span><text:span text:style-name="T5"> Прилуцької міської ради в особі начальника управління Созінова Олега Сергійовича, що діє на підставі </text:span><text:span text:style-name="T28">Положення про управління</text:span><text:span text:style-name="T5"> житлово-комунального господарства Прилуцької міської ради (далі “</text:span><text:span text:style-name="T1">Замовник</text:span><text:span text:style-name="T5">”) з однієї сторони, і ______________________ в особі ________________________, що діє на підставі ____________, (далі "</text:span><text:span text:style-name="T1">Виконавець</text:span><text:span text:style-name="T5">"), з іншої сторони, разом Сторони,</text:span><text:span text:style-name="T2"> </text:span><text:span text:style-name="T8">керуючись </text:span><text:span text:style-name="T34">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5">уклали цей договір про таке (далі - </text:span><text:span text:style-name="T2">Договір</text:span><text:span text:style-name="T5">):</text:span></text:p>
      <text:p text:style-name="P3">I. Предмет договору </text:p>
      <text:p text:style-name="P2"><text:span text:style-name="T5"><text:tab/>1.1. Виконавець зобов'язується надати Замовникові</text:span><text:span text:style-name="Основной_20_шрифт_20_абзаца3"><text:span text:style-name="T17"> Послуги ________________</text:span></text:span><text:span text:style-name="T5">, а Замовник - прийняти і оплатити такі <text:s/>послуги в порядку та на умовах, передбачених даним Договором.</text:span></text:p>
      <text:p text:style-name="P4"><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2"><text:span text:style-name="T5"><text:tab/></text:span><text:span text:style-name="T7">Перелік та обсяги робіт при наданні послуги не є вичерпними та можуть корегуватися замовником в рамках суми укладеного договору</text:span><text:span text:style-name="T5">. </text:span></text:p>
      <text:p text:style-name="P2"><text:span text:style-name="T5"><text:tab/>1.3. Послуги, що є предметом даного Договору визначені за кодом </text:span><text:span text:style-name="Strong_20_Emphasis"><text:span text:style-name="T20">ДК 021:2015 — </text:span></text:span><text:span text:style-name="Strong_20_Emphasis"><text:span text:style-name="T21">45440000-3 - </text:span></text:span><text:span text:style-name="Strong_20_Emphasis"><text:span text:style-name="T22">Фарбування та скління</text:span></text:span><text:span text:style-name="T31">.</text:span></text:p>
      <text:p text:style-name="P4"><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3">II. Якість товарів, робіт чи послуг </text:p>
      <text:p text:style-name="P4"><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2"><text:bookmark-start text:name="381"/><text:span text:style-name="T5"><text:tab/></text:span><text:bookmark-end text:name="381"/><text:span text:style-name="T5">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7">.</text:span></text:p>
      <text:p text:style-name="P2"><text:span text:style-name="T7"><text:tab/></text:span><text:span text:style-name="T9">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span></text:p>
      <text:p text:style-name="P5"><text:tab/>2.2.Послуга може бути визнана неналежною за якістю, якщо результати перевірки свідчать, що:</text:p>
      <text:p text:style-name="P5"><text:tab/>-Виконавець фактично не надає послугу або надає її не в повному обсязі;</text:p>
      <text:p text:style-name="P5"><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5"><text:tab/>2.3.Виконавець несе повну відповідальність за якість послуг.</text:p>
      <text:p text:style-name="P5"><text:tab/></text:p>
      <text:p text:style-name="P3">III. Ціна договору </text:p>
      <text:p text:style-name="P2"><text:span text:style-name="T5"><text:tab/></text:span><text:bookmark-start text:name="401"/><text:span text:style-name="T5">3.1.</text:span><text:bookmark-end text:name="401"/><text:span text:style-name="T5"> Ціна Договору становить __________ грн. з ПДВ/без ПДВ.</text:span></text:p>
      <text:p text:style-name="P4"><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2"><text:span text:style-name="T5"><text:tab/></text:span><text:bookmark-start text:name="411"/><text:span text:style-name="T5">3.</text:span><text:span text:style-name="T28">3</text:span><text:span text:style-name="T5">. </text:span><text:bookmark-end text:name="411"/><text:span text:style-name="T5">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2"><text:span text:style-name="T5"><text:tab/></text:span><text:bookmark-start text:name="431"/><text:span text:style-name="T5">3</text:span><text:bookmark-end text:name="431"/><text:span text:style-name="T11">.</text:span><text:span text:style-name="T23">4</text:span><text:span text:style-name="T5">. Ціна цього Договору може бути зменшена за взаємною згодою Сторін.</text:span></text:p>
      <text:p text:style-name="P3">IV. Порядок здійснення оплати </text:p>
      <text:p text:style-name="P2"><text:span text:style-name="T5"><text:tab/></text:span><text:bookmark-start text:name="46"/><text:span text:style-name="T5">4.1</text:span><text:bookmark-end text:name="46"/><text:span text:style-name="T5">. Оплата за надані Послуги здійснюється Замовником у безготівковій формі шляхом переказу грошових коштів</text:span><text:bookmark-start text:name="471"/><text:span text:style-name="T5"> </text:span><text:bookmark-end text:name="471"/><text:span text:style-name="T5">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8">інструкції</text:span><text:span text:style-name="T5">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2"><text:span text:style-name="T5"><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8">усу</text:span><text:span text:style-name="T5">нення Виконавцем за власний рахунок.</text:span></text:p>
      <text:p text:style-name="P3">V. Порядок надання надання <text:s/>послуг </text:p>
      <text:p text:style-name="P2"><text:bookmark-start text:name="541"/><text:bookmark-start text:name="571"/><text:span text:style-name="T5"><text:tab/>5.</text:span><text:bookmark-end text:name="541"/><text:bookmark-end text:name="571"/><text:span text:style-name="T5">1. </text:span><text:span text:style-name="T28">Строк</text:span><text:span text:style-name="T5"> надання послуг: до</text:span><text:span text:style-name="T28"> 20 вересня </text:span><text:span text:style-name="T5">202</text:span><text:span text:style-name="T28">4</text:span><text:span text:style-name="T5"> року.</text:span></text:p>
      <text:p text:style-name="P2"><text:bookmark-start text:name="581"/><text:soft-page-break/><text:span text:style-name="T5"><text:tab/></text:span><text:bookmark-end text:name="581"/><text:span text:style-name="T5">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4"><text:tab/>5.3.Зобов’язання по складанню усіх необхідних актів покладається на Виконавця.</text:p>
      <text:p text:style-name="P1"><text:span text:style-name="T5"><text:tab/></text:span><text:span text:style-name="T2">VI. Права та обов'язки сторін </text:span></text:p>
      <text:p text:style-name="P2"><text:bookmark-start text:name="631"/><text:span text:style-name="T5"><text:tab/>6.1</text:span><text:bookmark-end text:name="631"/><text:span text:style-name="T5">. Замовник зобов'язаний:</text:span><text:bookmark text:name="641"/></text:p>
      <text:p text:style-name="P2"><text:span text:style-name="T5"><text:tab/>6.1.1. </text:span><text:span text:style-name="T28">Оплачувати Виконавцю вартість наданих послуг у терміни, встановлені цим Договором</text:span><text:span text:style-name="T5">;</text:span></text:p>
      <text:p text:style-name="P2"><text:bookmark-start text:name="651"/><text:span text:style-name="T5"><text:tab/></text:span><text:bookmark-end text:name="651"/><text:span text:style-name="T5">6.1.2. </text:span><text:span text:style-name="T28">Здійснювати оплату за надані послуги на підставі підписаних сторонами актів приймання-передачі наданих послуг (актів виконаних робіт)</text:span><text:span text:style-name="T5">;</text:span></text:p>
      <text:p text:style-name="P4"><text:tab/></text:p>
      <text:p text:style-name="P2"><text:bookmark-start text:name="66"/><text:span text:style-name="T5"><text:tab/></text:span><text:bookmark-end text:name="66"/><text:span text:style-name="T5">6.2. Замовник має право:</text:span></text:p>
      <text:p text:style-name="P2"><text:bookmark-start text:name="681"/><text:span text:style-name="T5"><text:tab/></text:span><text:bookmark-end text:name="681"/><text:span text:style-name="T5">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4"><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4"><text:tab/>6.2.3.Вносити Виконавцю пропозиції стосовно покращення якості Послуги;</text:p>
      <text:p text:style-name="P4"><text:tab/>6.2.4.Отримувати від Виконавця інформацію про хід виконання послуг;</text:p>
      <text:p text:style-name="P2"><text:span text:style-name="T5"><text:tab/>6.2.</text:span><text:span text:style-name="T28">5.</text:span><text:span text:style-name="T5"> В односторонньому порядку розірвати цей Договір у разі відмови Виконавця зменшити очікувану суму Договору, якщо </text:span><text:span text:style-name="T28">рішенням міської ради зменшено бюджетні призначення на 2024 рік на </text:span><text:span text:style-name="T5"><text:s/>на даний предмет закупівлі.</text:span></text:p>
      <text:p text:style-name="P4"><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4"><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2"><text:bookmark-start text:name="691"/><text:span text:style-name="T5"><text:tab/></text:span><text:bookmark-end text:name="691"/><text:span text:style-name="T5">6.2.</text:span><text:span text:style-name="T28">8</text:span><text:span text:style-name="T5">.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2"><text:bookmark-start text:name="711"/><text:span text:style-name="T5"><text:tab/></text:span><text:bookmark-end text:name="711"/><text:span text:style-name="T5">6.2.</text:span><text:span text:style-name="T28">9</text:span><text:span text:style-name="T5">. Вимагати надання послуг, відповідно до діючих норм надання послуг та умов цього Договору;</text:span></text:p>
      <text:p text:style-name="P2"><text:span text:style-name="T5"><text:tab/></text:span><text:bookmark-start text:name="73"/><text:bookmark-start text:name="72"/><text:span text:style-name="T5">6.2.</text:span><text:span text:style-name="T28">10</text:span><text:span text:style-name="T5">. </text:span><text:bookmark-end text:name="73"/><text:bookmark-end text:name="72"/><text:span text:style-name="T5">Перевіряти якість наданих послуг.</text:span></text:p>
      <text:p text:style-name="P4"><text:tab/>6.3. Виконавець зобов'язаний:</text:p>
      <text:p text:style-name="P2"><text:bookmark-start text:name="741"/><text:span text:style-name="T5"><text:tab/></text:span><text:bookmark-end text:name="741"/><text:span text:style-name="T5">6.3.1. Надавати послуги в повному обсязі, на умовах та у строки, встановлені даним Договором;</text:span></text:p>
      <text:p text:style-name="P2"><text:bookmark-start text:name="751"/><text:span text:style-name="T5"><text:tab/></text:span><text:bookmark-end text:name="751"/><text:span text:style-name="T5">6.3.2. Забезпечити <text:s/>надання <text:s/>послуг, <text:s/>якість <text:s/>яких <text:s/>відповідає <text:s/>умовам, <text:s/>установленим розділом II цього Договору;</text:span></text:p>
      <text:p text:style-name="P2"><text:span text:style-name="T5"><text:tab/></text:span><text:bookmark-start text:name="761"/><text:span text:style-name="T5">6.3.3. </text:span><text:bookmark-end text:name="761"/><text:span text:style-name="T5">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2"><text:span text:style-name="T5"><text:tab/>6.3.</text:span><text:span text:style-name="T28">4</text:span><text:span text:style-name="T5">.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2"><text:span text:style-name="T5"><text:tab/>6.3.</text:span><text:span text:style-name="T28">5</text:span><text:span text:style-name="T5">.Надавати Замовнику інформацію, необхідну для оцінки належності надання послуг.</text:span></text:p>
      <text:p text:style-name="P2"><text:span text:style-name="T5"><text:tab/>6.3.</text:span><text:span text:style-name="T28">6</text:span><text:span text:style-name="T5">.Інформувати Замовника про хід виконання послуг;</text:span></text:p>
      <text:p text:style-name="P2"><text:span text:style-name="T5"><text:tab/>6.3.</text:span><text:span text:style-name="T28">7</text:span><text:span text:style-name="T5">.Виконувати інші обов’язки, передбачені цим Договором та законодавством України.</text:span></text:p>
      <text:p text:style-name="P2"><text:span text:style-name="T5"><text:tab/>6.3.</text:span><text:span text:style-name="T28">8</text:span><text:span text:style-name="T5">.</text:span><text:span text:style-name="T10">У разі необхідності, місце виконання робіт </text:span><text:span text:style-name="T29">Виконавець</text:span><text:span text:style-name="T10"> повинен облаштувати сигнальною стрічкою та попереджувальними знаками;</text:span></text:p>
      <text:p text:style-name="P4"><text:tab/>6.4. Виконавець має право:</text:p>
      <text:p text:style-name="P2"><text:bookmark-start text:name="781"/><text:span text:style-name="T5"><text:tab/></text:span><text:bookmark-end text:name="781"/><text:span text:style-name="T5">6.4.1. Своєчасно та в <text:s/>повному обсязі отримувати плату за надані послуги належної якості у строки, встановлені цим Договором;</text:span></text:p>
      <text:p text:style-name="P2"><text:bookmark-start text:name="791"/><text:span text:style-name="T5"><text:tab/></text:span><text:bookmark-end text:name="791"/><text:span text:style-name="T5">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1"><text:span text:style-name="T2">VII. Відповідальність сторін</text:span><text:span text:style-name="T5"> </text:span></text:p>
      <text:p text:style-name="P4"><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text:p>
      <text:p text:style-name="P12"><text:span text:style-name="T37"><text:s/><text:tab/>7.2.</text:span><text:span text:style-name="T19">У разі невиконання, несвоєчасного виконання зобов’язань з надання Послуг або надання Послуг не в повному обсязі, заявленому Замовником, Виконавець сплачує штраф у розмірі 0,1 % вартості ненаданих Послуг за кожний день порушення виконання зобов’язань за Договором, а за </text:span><text:soft-page-break/><text:span text:style-name="T19">прострочення понад 30 (тридцять) днів додатково стягується </text:span><text:span text:style-name="T37">штраф у розмірі 7 % загальної вартості Послуг за Договором.</text:span></text:p>
      <text:p text:style-name="P12"><text:span text:style-name="T37"><text:tab/>7.3.</text:span><text:span text:style-name="T19">За порушення умов Договору щодо якості наданих Послуг з Виконавця стягується штраф у розмірі 20 % вартості неякісно наданих Послуг.</text:span></text:p>
      <text:p text:style-name="P12"><text:span text:style-name="T19"><text:tab/>7.4.Замовник не несе відповідальності за затримку бюджетного фінансування та зобов’язується здійснити оплату за надані Послуги згідно з п. 4.</text:span><text:span text:style-name="T18">1</text:span><text:span text:style-name="T19">. </text:span></text:p>
      <text:p text:style-name="P13"><text:tab/>Сторони погодились, що Замовник звільняється від сплати будь-яких штрафів, пені, стягнень, судового збору, інших санкцій тощо стосовно несвоєчасного виконання фінансових зобов’язань за цим Договором, яке викликане затримкою бюджетного фінансування.</text:p>
      <text:p text:style-name="P12"><text:span text:style-name="T19"><text:tab/>7.</text:span><text:span text:style-name="T18">5</text:span><text:span text:style-name="T19">. </text:span><text:span text:style-name="T37">У випадках, не передбачених умовами цього Договору, Сторони несуть відповідальність, передбачену чинним законодавством України.</text:span></text:p>
      <text:p text:style-name="P12"><text:span text:style-name="T37"><text:tab/>7.</text:span><text:span text:style-name="T31">6</text:span><text:span text:style-name="T37">.Сплата штрафних санкцій не звільняє винну Сторону від виконання своїх зобов’язань за цим Договором.</text:span></text:p>
      <text:p text:style-name="P12"><text:span text:style-name="T33"><text:tab/>7.7.</text:span><text:span text:style-name="T35">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36">зазначену в цьому Договорі</text:span><text:span text:style-name="T35">, та/або шляхом направленням цінним листом з описом вкладення та повідомленням на поштову адресу винної Сторони та вважається отриманою на чотирнадцятий день після дня її відправлення.</text:span></text:p>
      <text:p text:style-name="P2"><text:span text:style-name="T5"><text:tab/>7.</text:span><text:span text:style-name="T28">8</text:span><text:span text:style-name="T5">.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span></text:p>
      <text:p text:style-name="P2"><text:span text:style-name="T5"><text:tab/>7.</text:span><text:span text:style-name="T28">9</text:span><text:span text:style-name="T5">.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span></text:p>
      <text:p text:style-name="P3">VIII. Порядок змін умов договору та розірвання договору</text:p>
      <text:p text:style-name="P2"><text:span text:style-name="T2"><text:tab/></text:span><text:span text:style-name="T12">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6"><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6"><text:tab/>8.2.Умови договору про закупівлю не повинні відрізнятися від змісту тендерної документації переможця процедури закупівлі.</text:p>
      <text:p text:style-name="P2"><text:span text:style-name="T5"><text:tab/>Істотні умови договору про закупівлю не можуть змінюватися після його підписання до виконання зобов</text:span><text:span text:style-name="T13">'</text:span><text:span text:style-name="T5">язань сторонами у повному обсязі, крім випадків:</text:span></text:p>
      <text:p text:style-name="P2"><text:span text:style-name="T14"><text:tab/>1)</text:span><text:span text:style-name="T37">зменшення обсягів закупівлі, зокрема з урахуванням фактичного обсягу видатків замовника;</text:span></text:p>
      <text:p text:style-name="P5"><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text:span text:style-name="T5"><text:tab/></text:span><text:span text:style-name="T7">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6"><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6"><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6"><text:bookmark text:name="n5151"/><text:soft-page-break/><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6"><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text:span text:style-name="T24"><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14">частини шостої</text:span></text:span></text:a><text:span text:style-name="T24"> статті 41 Закону</text:span></text:p>
      <text:p text:style-name="P6"><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6"><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6"><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6"><text:tab/>8.6.Даний Договір може бути розірвано Замовником в односторонньому порядку.</text:p>
      <text:p text:style-name="P6"><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6"><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3">IX. Обставини непереборної сили </text:p>
      <text:p text:style-name="P2"><text:bookmark text:name="881"/><text:span text:style-name="T5"><text:tab/></text:span><text:span text:style-name="T28">9</text:span><text:span text:style-name="T5">.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2"><text:bookmark-start text:name="891"/><text:span text:style-name="T5"><text:tab/></text:span><text:bookmark-end text:name="891"/><text:span text:style-name="T28">9</text:span><text:span text:style-name="T5">.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2"><text:bookmark-start text:name="901"/><text:span text:style-name="T5"><text:tab/></text:span><text:bookmark-end text:name="901"/><text:span text:style-name="T28">9</text:span><text:span text:style-name="T5">.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2"><text:bookmark-start text:name="911"/><text:span text:style-name="T5"><text:tab/></text:span><text:bookmark-end text:name="911"/><text:span text:style-name="T28">9</text:span><text:span text:style-name="T5">.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3"><text:bookmark text:name="93"/>Х. Антикорупційне застереження</text:p>
      <text:p text:style-name="P6"><text:tab/>10.1.Сторони зобов’язуються забезпечити повну відповідальність своїх працівників вимогам антикорупційного законодавства.</text:p>
      <text:p text:style-name="P6"><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6"><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6"><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6"><text:soft-page-break/><text:tab/>10.5.Під діями працівника, здійснюваними на користь стимулюючої його Сторони, розуміються:</text:p>
      <text:p text:style-name="P6"><text:tab/>-надання невиправданих переваг у порівнянні з іншими контрагентами;</text:p>
      <text:p text:style-name="P6"><text:tab/>-надання будь-яких гарантій;</text:p>
      <text:p text:style-name="P6"><text:tab/>-прискорення існуючих процедур;</text:p>
      <text:p text:style-name="P6"><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6"><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6"><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6"><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6"><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6"><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6"><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3">XІ. Вирішення спорів </text:p>
      <text:p text:style-name="P2"><text:span text:style-name="T28"><text:tab/>11</text:span><text:span text:style-name="T5">.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4"><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4"><text:tab/>11.3.Сторона, яка порушила права і законні інтереси іншої Сторони, зобов’язана поновити їх, не чекаючи пред’явлення претензій чи позову.</text:p>
      <text:p text:style-name="P3">XІІ. Строк дії договору </text:p>
      <text:p text:style-name="P2"><text:span text:style-name="T28"><text:tab/>12</text:span><text:span text:style-name="T5">.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28">4</text:span><text:span text:style-name="T5"> року, а в частині взаєморозрахунків — до повного їх виконання Сторонами.</text:span></text:p>
      <text:p text:style-name="P4"><text:tab/>Датою укладення Договору є дата його підписання уповноваженими представниками Сторін та скріплення печатками Сторін (за наявності).</text:p>
      <text:p text:style-name="P4"><text:tab/>12.2.Закінчення строку Договору не звільняє Сторони від відповідальності за його порушення, яке мало місце під час дії Договору.</text:p>
      <text:p text:style-name="P2"><text:span text:style-name="T5"><text:tab/>12.3.Строк дії даного Договору може бути змінено за взаємною згодою Сторін відповідно до Закону України “Про публічні закупівлі” та </text:span><text:span text:style-name="T12">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2">в</text:span><text:bookmark-end text:name="1011"/><text:span text:style-name="T5">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3">XIІІ. Інші умови</text:p>
      <text:p text:style-name="P2"><text:span text:style-name="T5"><text:tab/></text:span><text:span text:style-name="T28">13.1.У випадках, не передбачених даним Договором, Сторони керуються чинним законодавством України.</text:span></text:p>
      <text:p text:style-name="P9"><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9"><text:soft-page-break/><text:tab/>13.3.Жодна із Сторін не має права передавати свої права та обов’язки за цим Договором третім особам без письмової згоди іншої Сторони.</text:p>
      <text:p text:style-name="P2"><text:span text:style-name="T28"><text:tab/>13.4.З метою дотримання вимог Закону України “Про публічні закупівлі” та <text:s/></text:span><text:span text:style-name="T3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0"><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0"><text:tab/>13.6.Сторони не мають права надавати будь-яку інформацію за цим Договором третім особам без письмової згоди іншої Сторони.</text:p>
      <text:p text:style-name="P10"><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0"><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0"><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0"><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0"><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2"><text:span text:style-name="T5"><text:tab/>1</text:span><text:span text:style-name="T28">3</text:span><text:span text:style-name="T5">.</text:span><text:span text:style-name="T28">9</text:span><text:span text:style-name="T5">.</text:span><text:span text:style-name="T28">Усі додатки до даного Договору є його невід’ємними частинами.</text:span></text:p>
      <text:p text:style-name="P1"><text:span text:style-name="T2">XI</text:span><text:span text:style-name="T3">V</text:span><text:span text:style-name="T2">. Додатки до договору </text:span></text:p>
      <text:p text:style-name="P2"><text:bookmark text:name="10811"/><text:span text:style-name="T12"><text:tab/></text:span><text:span text:style-name="T8">14.1..Додаток №1 — Технічне завдання.</text:span></text:p>
      <text:p text:style-name="P1"><text:span text:style-name="T2">X</text:span><text:span text:style-name="T3">V</text:span><text:span text:style-name="T2">. Місцезнаходження та банківські реквізити сторін</text:span></text:p>
      <text:p text:style-name="P2"><text:span text:style-name="T2"/></text:p>
      <text:p text:style-name="P2"><text:span text:style-name="T2">ЗАМОВНИК<text:tab/><text:tab/><text:tab/><text:tab/><text:tab/><text:tab/><text:tab/><text:tab/>ВИКОНАВЕЦЬ</text:span></text:p>
      <text:p text:style-name="P4">Управління житлово-комунального господарства</text:p>
      <text:p text:style-name="P4">Прилуцької міської ради<text:tab/><text:tab/><text:tab/><text:tab/><text:tab/><text:tab/><text:tab/><text:tab/><text:tab/></text:p>
      <text:p text:style-name="P2"><text:span text:style-name="T28">ЄДРПОУ</text:span><text:span text:style-name="T5">: 26211349<text:tab/><text:tab/><text:tab/><text:tab/><text:tab/></text:span></text:p>
      <text:p text:style-name="P4">17500, Чернігівська обл., м. Прилуки<text:tab/><text:tab/></text:p>
      <text:p text:style-name="P4">вул. Незалежності, 82,<text:tab/><text:tab/><text:tab/><text:tab/></text:p>
      <text:p text:style-name="P4">тел./факс: (04637) 3-04-79<text:tab/><text:tab/><text:tab/><text:tab/></text:p>
      <text:p text:style-name="P2"><text:span text:style-name="T5">р/р </text:span><text:span text:style-name="T4">UA</text:span><text:span text:style-name="T5"><text:tab/><text:tab/><text:tab/></text:span></text:p>
      <text:p text:style-name="P4">ДКСУ м. Києва</text:p>
      <text:p text:style-name="P14"><text:span text:style-name="Основной_20_шрифт_20_абзаца3"><text:span text:style-name="T25">_____________________</text:span></text:span><text:span text:style-name="Основной_20_шрифт_20_абзаца3"><text:span text:style-name="T26">_</text:span></text:span></text:p>
      <text:p text:style-name="P14"><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004cm" fo:margin-left="2cm" fo:margin-right="0.7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1T16:41:42.921000000</meta:creation-date>
    <dc:date>2024-02-21T16:42:51.720000000</dc:date>
    <meta:editing-duration>PT1M9S</meta:editing-duration>
    <meta:editing-cycles>1</meta:editing-cycles>
    <meta:document-statistic meta:table-count="0" meta:image-count="0" meta:object-count="0" meta:page-count="6" meta:paragraph-count="146" meta:word-count="3384" meta:character-count="26731" meta:non-whitespace-character-count="22535"/>
    <meta:generator>LibreOffice/7.0.4.2$Windows_X86_64 LibreOffice_project/dcf040e67528d9187c66b2379df5ea4407429775</meta:generator>
  </office:meta>
</office:document-meta>
</file>