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language="uk" fo:country="UA" fo:font-weight="bold" style:font-weight-asian="bold" style:font-weight-complex="bold"/>
    </style:style>
    <style:style style:name="P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language="uk" fo:country="U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/>
    </style:style>
    <style:style style:name="P10" style:family="paragraph" style:parent-style-name="Standard">
      <style:paragraph-properties fo:text-align="justify" style:justify-single-word="false"/>
      <style:text-properties fo:language="uk" fo:country="UA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uk" fo:country="UA" officeooo:rsid="001dcbb1" officeooo:paragraph-rsid="001dcbb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fo:language="uk" fo:country="UA" style:text-underline-style="non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language="uk" fo:country="UA" style:text-underline-style="none" style:font-size-asian="12pt" style:font-size-complex="12pt" style:font-weight-complex="bold"/>
    </style:style>
    <style:style style:name="P22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fo:language="uk" fo:country="UA" style:text-underline-style="none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fo:language="uk" fo:country="UA" style:font-size-asian="12pt" style:font-name-complex="Times New Roman" style:font-size-complex="12pt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uk" fo:country="UA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officeooo:rsid="00284464" style:font-size-asian="12pt" style:font-size-complex="12pt"/>
    </style:style>
    <style:style style:name="T5" style:family="text">
      <style:text-properties fo:font-size="12pt" officeooo:rsid="002b3117" style:font-size-asian="12pt" style:font-size-complex="12pt"/>
    </style:style>
    <style:style style:name="T6" style:family="text">
      <style:text-properties fo:font-size="12pt" officeooo:rsid="002dcc12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bde39" style:font-size-asian="12pt" style:font-name-complex="Times New Roman" style:font-size-complex="12pt"/>
    </style:style>
    <style:style style:name="T9" style:family="text">
      <style:text-properties fo:font-size="12pt" officeooo:rsid="0031cb81" style:font-size-asian="12pt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style:font-size-asian="12pt" style:font-name-complex="Times New Roman" style:font-size-complex="12pt"/>
    </style:style>
    <style:style style:name="T12" style:family="text">
      <style:text-properties fo:font-size="12pt" fo:language="en" fo:country="US" officeooo:rsid="002f9fe0" style:font-size-asian="12pt" style:font-name-complex="Times New Roman" style:font-size-complex="12pt"/>
    </style:style>
    <style:style style:name="T13" style:family="text">
      <style:text-properties fo:font-size="12pt" fo:language="en" fo:country="US" officeooo:rsid="002fd918" style:font-size-asian="12pt" style:font-name-complex="Times New Roman" style:font-size-complex="12pt"/>
    </style:style>
    <style:style style:name="T14" style:family="text">
      <style:text-properties fo:font-size="12pt" fo:language="en" fo:country="US" officeooo:rsid="001bde39" style:font-size-asian="12pt" style:font-name-complex="Times New Roman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loext:opacity="100%" fo:font-size="12pt" officeooo:rsid="001b1231" style:font-size-asian="12pt" style:font-name-complex="Times New Roman" style:font-size-complex="12pt" style:font-weight-complex="bold"/>
    </style:style>
    <style:style style:name="T19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 style:font-weight-complex="bold"/>
    </style:style>
    <style:style style:name="T22" style:family="text">
      <style:text-properties fo:color="#000000" loext:opacity="100%" fo:font-size="12pt" officeooo:rsid="002dcc12" style:font-size-asian="12pt" style:font-size-complex="12pt"/>
    </style:style>
    <style:style style:name="T23" style:family="text">
      <style:text-properties fo:color="#000000" loext:opacity="100%" fo:font-size="12pt" style:font-name-asian="Calibri1" style:font-size-asian="12pt" style:font-size-complex="12pt" style:language-complex="ar" style:country-complex="SA"/>
    </style:style>
    <style:style style:name="T24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00" loext:opacity="100%" fo:font-size="12pt" style:text-underline-style="none" style:font-size-asian="12pt" style:font-size-complex="12pt"/>
    </style:style>
    <style:style style:name="T26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officeooo:rsid="001c548d" style:font-size-asian="12pt" style:font-name-complex="Times New Roman" style:font-size-complex="12pt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2dcc12" style:font-size-asian="12pt" style:font-style-asian="normal" style:font-weight-asian="normal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1fc953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1bde39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29b582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officeooo:rsid="002b3117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02dcc12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font-size="12pt" fo:letter-spacing="-0.007cm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font-size="12pt" fo:letter-spacing="-0.007cm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font-size="12pt" fo:letter-spacing="-0.007cm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2dcc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9" style:family="text">
      <style:text-properties fo:color="#1c1c1c" loext:opacity="100%" fo:font-size="12pt" style:font-size-asian="12pt" style:font-size-complex="12pt"/>
    </style:style>
    <style:style style:name="T50" style:family="text">
      <style:text-properties fo:color="#1c1c1c" loext:opacity="100%" fo:font-size="12pt" officeooo:rsid="002b3117" style:font-size-asian="12pt" style:font-size-complex="12pt"/>
    </style:style>
    <style:style style:name="T51" style:family="text">
      <style:text-properties fo:color="#1c1c1c" loext:opacity="100%" fo:font-size="12pt" officeooo:rsid="002dcc12" style:font-size-asian="12pt" style:font-size-complex="12pt"/>
    </style:style>
    <style:style style:name="T52" style:family="text">
      <style:text-properties fo:color="#1c1c1c" loext:opacity="100%" fo:font-size="12pt" style:font-name-asian="Calibri1" style:font-size-asian="12pt" style:font-size-complex="12pt" style:language-complex="ar" style:country-complex="SA"/>
    </style:style>
    <style:style style:name="T53" style:family="text">
      <style:text-properties fo:color="#1c1c1c" loext:opacity="100%" fo:font-size="12pt" officeooo:rsid="001fc953" style:font-name-asian="Calibri1" style:font-size-asian="12pt" style:font-size-complex="12pt" style:language-complex="ar" style:country-complex="SA"/>
    </style:style>
    <style:style style:name="T54" style:family="text">
      <style:text-properties fo:color="#1c1c1c" loext:opacity="100%" fo:font-size="12pt" officeooo:rsid="002b3117" style:font-name-asian="Calibri1" style:font-size-asian="12pt" style:font-size-complex="12pt" style:language-complex="ar" style:country-complex="SA"/>
    </style:style>
    <style:style style:name="T55" style:family="text">
      <style:text-properties officeooo:rsid="001bde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Оголошення</text:span><text:span text:style-name="T1"> </text:span></text:p>
      <text:p text:style-name="P23">про проведення спрощеної закупівлі </text:p>
      <text:p text:style-name="P5"/>
      <text:p text:style-name="P24">1. Інформація про Замовника:</text:p>
      <text:p text:style-name="P25">1. Замовник:</text:p>
      <text:p text:style-name="P25">1.1. Найменування: Головне управління Пенсійного фонду України в <text:s/>Одеській області <text:s/></text:p>
      <text:p text:style-name="P25">1.2. Код згідно з <text:s/>ЄДРПОУ: 20987385</text:p>
      <text:p text:style-name="P26">1.3. Місцезнаходження Замовника: 65012, м. Одеса, вул. Канатна, 83</text:p>
      <text:p text:style-name="P26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27">1.5. Розрахунковий рахунок: UA573288450000000256033033697 в АТ «Державний <text:s/>ощадний банк України», МФО 328845.</text:p>
      <text:p text:style-name="P7"><text:span text:style-name="T7">1.6. Контактна особа Замовника</text:span><text:span text:style-name="T17">: </text:span><text:span text:style-name="T19">уповноважена особа </text:span><text:span text:style-name="T18">Аброскіна Олена Михайлівна</text:span><text:span text:style-name="T17">, тел. (048) 728 29 90</text:span></text:p>
      <text:p text:style-name="P24"/>
      <text:p text:style-name="P24">2. Інформація про процедуру:</text:p>
      <text:p text:style-name="P14"><text:span text:style-name="T7">2.1. Дата початку періоду уточнень інформації про закупівлю: </text:span><text:span text:style-name="T9">31</text:span><text:span text:style-name="T11">.0</text:span><text:span text:style-name="T12">8</text:span><text:span text:style-name="T11">.2022</text:span><text:span text:style-name="T7">, час початку періоду уточнень визначається системою автоматично</text:span></text:p>
      <text:p text:style-name="P14"><text:span text:style-name="T7">2.2. Дата закінчення періоду уточнень інформації про закупівлю орієнтовано: </text:span><text:span text:style-name="T9">06</text:span><text:span text:style-name="T7">.0</text:span><text:span text:style-name="T9">9</text:span><text:span text:style-name="T7">.2022, час початку періоду уточнень визначається системою автоматично</text:span></text:p>
      <text:p text:style-name="P14"><text:span text:style-name="T7">2.3. Дата початку отримання пропозицій учасника: </text:span><text:span text:style-name="T9">06</text:span><text:span text:style-name="T7">.0</text:span><text:span text:style-name="T9">9</text:span><text:span text:style-name="T7">.2022, час початку періоду пропозицій визначається системою автоматично</text:span></text:p>
      <text:p text:style-name="P8"><text:span text:style-name="T7">2.4. Дата закінчення подання пропозицій: </text:span><text:span text:style-name="T9">09</text:span><text:span text:style-name="T7">.0</text:span><text:span text:style-name="T9">9</text:span><text:span text:style-name="T7">.2022, час початку періоду пропозицій визначається системою автоматично</text:span></text:p>
      <text:p text:style-name="P33">2.5. Дата проведення електронного аукціону: визначається автоматично системою.</text:p>
      <text:p text:style-name="P9"><text:span text:style-name="T1">2.6. Очікувана вартість предмета закупівлі: </text:span><text:span text:style-name="T6">6</text:span><text:span text:style-name="T5">050</text:span><text:span text:style-name="T4">,</text:span><text:span text:style-name="T3">00</text:span><text:span text:style-name="T34"> (</text:span><text:span text:style-name="T39">шість</text:span><text:span text:style-name="T35"> тисяч</text:span><text:span text:style-name="T38"> </text:span><text:span text:style-name="T37">п'ятдесят</text:span><text:span text:style-name="T36"> </text:span><text:span text:style-name="T34">гривень 00 копійок)</text:span><text:span text:style-name="T29">, з ПДВ</text:span><text:span text:style-name="T1">.</text:span></text:p>
      <text:p text:style-name="P28">2.7. Валюта закупівлі – гривня.</text:p>
      <text:p text:style-name="P15"><text:span text:style-name="T1">2.8. Розмір мінімального кроку пониження ціни: </text:span><text:span text:style-name="T23">0,5</text:span><text:span text:style-name="T1"> % <text:s/>очікуваної вартості, або</text:span><text:span text:style-name="T49"> </text:span><text:span text:style-name="T51">3</text:span><text:span text:style-name="T50">0</text:span><text:span text:style-name="T52">,</text:span><text:span text:style-name="T54">2</text:span><text:span text:style-name="T53">5</text:span><text:span text:style-name="T49"> г</text:span><text:span text:style-name="T1">рн.</text:span></text:p>
      <text:p text:style-name="P31">2.9. Розмір та умови забезпечення пропозиції: не вимагається.</text:p>
      <text:p text:style-name="P31">2.10. Розмір та умови забезпечення договору: не вимагається.</text:p>
      <text:p text:style-name="P31">2.11. Вид забезпечення пропозиції: не вимагається.</text:p>
      <text:p text:style-name="P32">2.12. Джерело фінансування: <text:span text:style-name="T55">к</text:span>ошти Пенсійного фонду України.</text:p>
      <text:p text:style-name="P16"><text:span text:style-name="T7">2.13. </text:span><text:span text:style-name="T27">Перелік критеріїв та методика оцінки пропозиції із зазначенням питомої ваги </text:span><text:span text:style-name="T28">к</text:span><text:span text:style-name="T27">ритеріїв: 100% ціна.</text:span></text:p>
      <text:p text:style-name="P20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19"/>
      <text:p text:style-name="P24">3. Інформація про предмет закупівлі:</text:p>
      <text:p text:style-name="P9"><text:span text:style-name="T1">3.1. Вид предмета закупівлі: </text:span><text:span text:style-name="T2">послуга</text:span><text:span text:style-name="T23">.</text:span></text:p>
      <text:p text:style-name="P10"><text:span text:style-name="T1">3.2. Конкретна назва предмета закупівлі: </text:span><text:span text:style-name="T45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0"><text:span text:style-name="T1">3.3. </text:span><text:span text:style-name="T20">Коди та назви відповідних класифікаторів предмета закупівлі і частин предмета закупівлі (лотів) (за наявності): ДК 021:2015: </text:span><text:span text:style-name="T48">50320000-4 Послуги з ремонту і технічного обслуговування персональних комп’ютерів</text:span><text:span text:style-name="T20">.</text:span></text:p>
      <text:p text:style-name="P10"><text:span text:style-name="T20">3.4. Кількість товарів або обсяг виконання робіт чи надання послуг: </text:span><text:span text:style-name="T22">33</text:span><text:span text:style-name="T46"> послуг</text:span><text:span text:style-name="T47">и</text:span><text:span text:style-name="T21">.</text:span></text:p>
      <text:p text:style-name="P10"><text:span text:style-name="T20">3.5. Вимоги до предмета закупівлі, у тому числі технічні, якісні та кількісні характеристики предмета закупівлі: викладено</text:span><text:span text:style-name="T21"> у Додатку № 1 до Оголошення.</text:span></text:p>
      <text:p text:style-name="P9"><text:span text:style-name="T23">3.6. Строк поставки товарів, виконання робіт чи надання послуг: </text:span><text:span text:style-name="T40"><text:s/>до 30.09.2022.</text:span></text:p>
      <text:p text:style-name="P9"><text:soft-page-break/><text:span text:style-name="T29">3.</text:span><text:span text:style-name="T30">7</text:span><text:span text:style-name="T29">. <text:s/>Місце поставки товару або місце виконання робіт чи надання послуг: </text:span><text:span text:style-name="T32">6</text:span><text:span text:style-name="T33">80</text:span><text:span text:style-name="T32">00, </text:span><text:span text:style-name="T29">м. </text:span><text:span text:style-name="T33">Чорноморськ</text:span><text:span text:style-name="T31"> за адресою Виконавця.</text:span></text:p>
      <text:p text:style-name="P34">3.8. Код згідно з КЕКВ: 2240 Оплата <text:s/>послуг (крім комунальних)</text:p>
      <text:p text:style-name="P17"/>
      <text:p text:style-name="P4">4. Інша інформація:</text:p>
      <text:p text:style-name="P6">4.1.<text:span text:style-name="T15"> Вимоги до кваліфікації учасників та спосіб їх підтвердження: викладено у <text:s text:c="8"/>Додатку № 2 до Оголошення.</text:span></text:p>
      <text:p text:style-name="P9"><text:span text:style-name="T23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29">4.3. Учаснику пропонується проєкт договору, з метою досягнення згоди <text:s/>щодо істотних умов договору (Додаток № 4).</text:p>
      <text:p text:style-name="P6">4.4. <text:span text:style-name="T16">Умови оплати: </text:span><text:span text:style-name="T42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43">. </text:span><text:span text:style-name="T42">У разі затримки фінансування </text:span><text:span text:style-name="T44">Замовника</text:span><text:span text:style-name="T42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44">Замовником</text:span><text:span text:style-name="T42"> коштів на свій рахунок. Будь-які штрафні санкції в такому випадку не застосовуються.</text:span></text:p>
      <text:p text:style-name="P6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11"><text:span text:style-name="T1">4.6. Учасник визначає ціну пропозиції з урахуванням </text:span><text:span text:style-name="T23">усіх витрат, податків і зборів, що сплачуються або мають бути сплачені на підставі діючих нормативних документів.</text:span></text:p>
      <text:p text:style-name="P12"><text:span text:style-name="T20">4.7.<text:tab/></text:span><text:span text:style-name="T41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13"><text:span text:style-name="T1">4.8.</text:span><text:span text:style-name="T20"> </text:span><text:span text:style-name="T24">Переможець</text:span><text:span text:style-name="T20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30"/>
      <text:p text:style-name="P4">Додатки до оголошення:</text:p>
      <text:p text:style-name="P10"><text:span text:style-name="T21">Додаток №1 –</text:span><text:span text:style-name="T26"> </text:span><text:span text:style-name="T25">Вимоги до предмету закупівлі</text:span></text:p>
      <text:p text:style-name="P21">Додаток №2 – Кваліфікаційні критерії учасників закупівлі.</text:p>
      <text:p text:style-name="P21">Додаток № 3 — Форма пропозиції </text:p>
      <text:p text:style-name="P21">Додаток № 4 — Проєкт <text:s/>договору.</text:p>
      <text:p text:style-name="P18"/>
      <text:p text:style-name="P22"/>
      <text:p text:style-name="P4">Уповноважена особа<text:tab/><text:tab/><text:tab/> <text:s text:c="31"/>Олена АБРОСКІНА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font-style="normal" style:text-underline-style="none" fo:font-weight="normal" style:letter-kerning="true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Calibri2" style:font-family-asian="Calibri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Calibri2" style:font-family-asian="Calibri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2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2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uk" fo:country="UA"/>
    </style:style>
    <style:style style:name="MP2" style:family="paragraph" style:parent-style-name="Standard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31T09:15:30.206000000</dc:date>
    <meta:print-date>2022-07-29T13:39:37.978000000</meta:print-date>
    <meta:editing-cycles>41</meta:editing-cycles>
    <meta:editing-duration>P2DT10H54M25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0" meta:character-count="5009" meta:non-whitespace-character-count="434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