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119cm" fo:margin-left="-0.079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8.996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3.625cm"/>
    </style:style>
    <style:style style:name="Таблица1.1" style:family="table-row">
      <style:table-row-properties style:min-row-height="1.376cm" fo:keep-together="auto"/>
    </style:style>
    <style:style style:name="Таблица1.A1" style:family="table-cell">
      <style:table-cell-properties style:vertical-align="middle" fo:padding="0cm" fo:border="1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style:vertical-align="middle" fo:padding="0cm" fo:border-left="1pt solid #000000" fo:border-right="1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1.3" style:family="table-row">
      <style:table-row-properties style:min-row-height="0.979cm" fo:keep-together="auto"/>
    </style:style>
    <style:style style:name="Таблица1.A3" style:family="table-cell">
      <style:table-cell-properties style:vertical-align="middle" fo:padding="0cm" fo:border-left="1pt solid #000000" fo:border-right="1pt solid #000000" fo:border-top="0.5pt solid #000000" fo:border-bottom="1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1.A4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1.B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Times New Roman" fo:font-size="12pt" fo:language="uk" fo:country="UA" officeooo:paragraph-rsid="00050d3b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-0.166cm" fo:margin-right="-0.191cm" fo:margin-top="0cm" fo:margin-bottom="0cm" style:contextual-spacing="true" fo:line-height="100%" fo:text-align="center" style:justify-single-word="false" fo:text-indent="0cm" style:auto-text-indent="false"/>
      <style:text-properties style:font-name="Times New Roman" fo:font-size="12pt" fo:language="uk" fo:country="UA" fo:font-weight="normal" officeooo:paragraph-rsid="00050d3b" style:font-name-asian="Calibri1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paragraph-rsid="00050d3b" style:font-name-asian="Calibri1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Times New Roman" fo:font-size="12pt" fo:language="uk" fo:country="UA" fo:font-weight="normal" officeooo:rsid="001d11c8" officeooo:paragraph-rsid="001d11c8" style:font-name-asian="Calibri1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uk" fo:country="UA" fo:font-style="normal" fo:font-weight="normal" officeooo:paragraph-rsid="003352d6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702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751cm"/>
          <style:tab-stop style:position="1.914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.02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1cm"/>
          <style:tab-stop style:position="1cm"/>
          <style:tab-stop style:position="1.251cm"/>
          <style:tab-stop style:position="2.041cm"/>
        </style:tab-stops>
      </style:paragraph-properties>
      <style:text-properties style:font-name="Times New Roman" fo:font-size="12pt" officeooo:paragraph-rsid="001d11c8" style:font-size-asian="12pt" style:font-size-complex="12pt"/>
    </style:style>
    <style:style style:name="P15" style:family="paragraph" style:parent-style-name="Style8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2pt" officeooo:paragraph-rsid="001d11c8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f9d3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d11c8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050d3b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2pt" fo:font-weight="bold" officeooo:paragraph-rsid="001db20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officeooo:paragraph-rsid="001d11c8" fo:background-color="transparent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ru" fo:country="RU" fo:font-style="normal" fo:font-weight="normal" officeooo:paragraph-rsid="001d11c8" fo:background-color="transparent" style:font-name-asian="Calibri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2pt" fo:font-weight="bold" officeooo:paragraph-rsid="00050d3b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ru" fo:country="RU" fo:font-weight="normal" officeooo:rsid="000fc9eb" officeooo:paragraph-rsid="000fc9eb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ru" fo:country="RU" fo:font-weight="normal" officeooo:rsid="000fc9eb" officeooo:paragraph-rsid="00229202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229202" officeooo:paragraph-rsid="00229202" fo:background-color="transparen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line-height="100%" fo:text-align="center" style:justify-single-word="false" fo:hyphenation-ladder-count="no-limit" style:snap-to-layout-grid="false"/>
      <style:text-properties fo:color="#000000" loext:opacity="100%" style:font-name="Times New Roman" fo:font-size="12pt" fo:language="uk" fo:country="UA" fo:font-weight="normal" officeooo:rsid="001bedea" officeooo:paragraph-rsid="00229202" fo:background-color="transparent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font-name="Times New Roman" fo:font-size="13pt" fo:language="uk" fo:country="UA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uk" fo:country="UA" fo:font-style="normal" fo:font-weight="normal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88a2" officeooo:paragraph-rsid="001a88a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 style:snap-to-layout-grid="false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fc9eb" officeooo:paragraph-rsid="00229202" fo:background-color="transparent" style:font-size-asian="12pt" style:font-style-asian="normal" style:font-weight-asian="normal" style:font-name-complex="Times New Roman" style:font-size-complex="12pt" style:font-weight-complex="normal" style:text-emphasize="none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start" style:justify-single-word="false" fo:hyphenation-ladder-count="no-limit" style:writing-mode="lr-tb"/>
      <style:text-properties fo:color="#00000a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text-emphasize="none" fo:hyphenate="false" fo:hyphenation-remain-char-count="2" fo:hyphenation-push-char-count="2" loext:hyphenation-no-caps="false"/>
    </style:style>
    <style:style style:name="P35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style:font-name="Times New Roman" fo:font-size="12pt" officeooo:rsid="000f8ebd" officeooo:paragraph-rsid="000f8ebd" style:font-size-asian="12pt" style:font-name-complex="Times New Roman" style:font-size-complex="12pt"/>
    </style:style>
    <style:style style:name="P36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d11c8" style:font-size-asian="12pt" style:font-size-complex="12pt"/>
    </style:style>
    <style:style style:name="T1" style:family="text">
      <style:text-properties style:use-window-font-color="true" loext:opacity="0%" fo:language="uk" fo:country="UA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uk" fo:country="UA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uk" fo:country="UA"/>
    </style:style>
    <style:style style:name="T8" style:family="text">
      <style:text-properties fo:color="#000000" loext:opacity="100%" fo:language="ru" fo:country="RU"/>
    </style:style>
    <style:style style:name="T9" style:family="text">
      <style:text-properties fo:color="#000000" loext:opacity="100%" style:language-asian="ar" style:country-asian="SA"/>
    </style:style>
    <style:style style:name="T10" style:family="text">
      <style:text-properties fo:color="#000000" loext:opacity="100%" style:font-name="Times New Roman" fo:language="ru" fo:country="RU" fo:background-color="transparent" loext:char-shading-value="0" style:font-name-asian="Times New Roman3" style:font-name-complex="Times New Roman"/>
    </style:style>
    <style:style style:name="T11" style:family="text">
      <style:text-properties fo:color="#000000" loext:opacity="100%" style:font-name="Times New Roman" fo:language="uk" fo:country="UA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fo:background-color="transparent" loext:char-shading-value="0" style:font-weight-asian="normal" style:font-weight-complex="normal"/>
    </style:style>
    <style:style style:name="T14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 style:font-weight-complex="bold"/>
    </style:style>
    <style:style style:name="T15" style:family="text">
      <style:text-properties fo:font-style="italic" style:font-name-asian="Times New Roman1" style:language-asian="ru" style:country-asian="RU" style:font-style-asian="italic" style:font-name-complex="Times New Roman1"/>
    </style:style>
    <style:style style:name="T16" style:family="text">
      <style:text-properties fo:font-style="italic" fo:background-color="#ffffff" loext:char-shading-value="0" style:font-name-asian="Times New Roman1" style:language-asian="ru" style:country-asian="RU" style:font-style-asian="italic" style:font-name-complex="Times New Roman1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Times New Roman" fo:language="uk" fo:country="UA" style:font-name-complex="Times New Roman"/>
    </style:style>
    <style:style style:name="T22" style:family="text">
      <style:text-properties style:font-name="Times New Roman" fo:language="uk" fo:country="UA" officeooo:rsid="00030d19" style:font-name-complex="Times New Roman"/>
    </style:style>
    <style:style style:name="T23" style:family="text">
      <style:text-properties style:font-name="Times New Roman" fo:language="uk" fo:country="UA" fo:background-color="transparent" loext:char-shading-value="0" style:font-name-complex="Times New Roman"/>
    </style:style>
    <style:style style:name="T24" style:family="text">
      <style:text-properties style:font-name="Times New Roman" fo:language="ru" fo:country="RU" style:font-name-complex="Times New Roman"/>
    </style:style>
    <style:style style:name="T25" style:family="text">
      <style:text-properties officeooo:rsid="001db202"/>
    </style:style>
    <style:style style:name="T26" style:family="text">
      <style:text-properties officeooo:rsid="00ce57c8" style:language-asian="zxx" style:country-asian="none" style:language-complex="zxx" style:country-complex="none"/>
    </style:style>
    <style:style style:name="T27" style:family="text">
      <style:text-properties officeooo:rsid="01764a06" style:language-asian="zxx" style:country-asian="none" style:language-complex="zxx" style:country-complex="none"/>
    </style:style>
    <style:style style:name="T28" style:family="text">
      <style:text-properties fo:font-weight="bold" officeooo:rsid="001f9d36" style:font-weight-asian="bold" style:font-weight-complex="bold"/>
    </style:style>
    <style:style style:name="T29" style:family="text">
      <style:text-properties fo:font-weight="bold" officeooo:rsid="0031c7a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3">Додаток 1</text:h>
      <text:p text:style-name="P29"><text:span text:style-name="T14"><text:s text:c="31"/></text:span><text:span text:style-name="T15"><text:s text:c="38"/>до </text:span><text:span text:style-name="T16"> оголошення про проведення спрощеної закупівлі</text:span></text:p>
      <text:p text:style-name="P18"><text:s/>Вимоги до предмету закупівлі</text:p>
      <text:p text:style-name="P19"><text:span text:style-name="T21">П</text:span><text:span text:style-name="T24">ослуг</text:span><text:span text:style-name="T21">и</text:span><text:span text:style-name="T24"> з заправки та </text:span><text:span text:style-name="T21">відновленн</text:span><text:span text:style-name="T22">я</text:span><text:span text:style-name="T24"> </text:span><text:span text:style-name="T21">картриджів</text:span><text:span text:style-name="T24"> для лазерних </text:span><text:span text:style-name="T21">принтерів</text:span><text:span text:style-name="T24"> та </text:span><text:span text:style-name="T21">багатофункціональних</text:span><text:span text:style-name="T24"> </text:span><text:span text:style-name="T21">пристроїв</text:span><text:span text:style-name="T23"> згідно </text:span><text:span text:style-name="T10">ДК 021:2015 код </text:span><text:span text:style-name="T11">50320000-4 Послуги з ремонту і технічного обслуговування персональних комп’ютері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з/п</text:p>
          </table:table-cell>
          <table:table-cell table:style-name="Таблица1.B1" office:value-type="string">
            <text:p text:style-name="P3">Найменування <text:span text:style-name="T25">послуг</text:span></text:p>
          </table:table-cell>
          <table:table-cell table:style-name="Таблица1.B1" office:value-type="string">
            <text:p text:style-name="P3">Од. виміру</text:p>
          </table:table-cell>
          <table:table-cell table:style-name="Таблица1.B1" office:value-type="string">
            <text:p text:style-name="P4">Кількість послуг</text:p>
          </table:table-cell>
        </table:table-row>
        <table:table-row table:style-name="Таблица1.2">
          <table:table-cell table:style-name="Таблица1.A2" office:value-type="string">
            <text:p text:style-name="P27">1</text:p>
          </table:table-cell>
          <table:table-cell table:style-name="Таблица1.B2" office:value-type="string">
            <text:p text:style-name="P30">Заправка картриджа Canon 505Х</text:p>
          </table:table-cell>
          <table:table-cell table:style-name="Таблица1.B2" office:value-type="string">
            <text:p text:style-name="P23">1 заправка</text:p>
          </table:table-cell>
          <table:table-cell table:style-name="Таблица1.B2" office:value-type="string">
            <text:p text:style-name="P25">2</text:p>
          </table:table-cell>
        </table:table-row>
        <table:table-row table:style-name="Таблица1.3">
          <table:table-cell table:style-name="Таблица1.A3" office:value-type="string">
            <text:p text:style-name="P27">2</text:p>
          </table:table-cell>
          <table:table-cell table:style-name="Таблица1.B3" office:value-type="string">
            <text:p text:style-name="P31">Заправка картриджа Canon 505А/719</text:p>
          </table:table-cell>
          <table:table-cell table:style-name="Таблица1.B3" office:value-type="string">
            <text:p text:style-name="P23">1 заправка</text:p>
          </table:table-cell>
          <table:table-cell table:style-name="Таблица1.B3" office:value-type="string">
            <text:p text:style-name="P25">12</text:p>
          </table:table-cell>
        </table:table-row>
        <table:table-row table:style-name="Таблица1.3">
          <table:table-cell table:style-name="Таблица1.A4" office:value-type="string">
            <text:p text:style-name="P27">3</text:p>
          </table:table-cell>
          <table:table-cell table:style-name="Таблица1.B4" office:value-type="string">
            <text:p text:style-name="P32">Заправка картриджа Canon 737</text:p>
          </table:table-cell>
          <table:table-cell table:style-name="Таблица1.B4" office:value-type="string">
            <text:p text:style-name="P23">1 заправка</text:p>
          </table:table-cell>
          <table:table-cell table:style-name="Таблица1.B4" office:value-type="string">
            <text:p text:style-name="P25">7</text:p>
          </table:table-cell>
        </table:table-row>
        <table:table-row table:style-name="Таблица1.3">
          <table:table-cell table:style-name="Таблица1.A4" office:value-type="string">
            <text:p text:style-name="P28">4</text:p>
          </table:table-cell>
          <table:table-cell table:style-name="Таблица1.B4" office:value-type="string">
            <text:p text:style-name="P34">Заправка картриджа Q2612A</text:p>
          </table:table-cell>
          <table:table-cell table:style-name="Таблица1.B4" office:value-type="string">
            <text:p text:style-name="P23">1 заправка</text:p>
          </table:table-cell>
          <table:table-cell table:style-name="Таблица1.B4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8">5</text:p>
          </table:table-cell>
          <table:table-cell table:style-name="Таблица1.B4" office:value-type="string">
            <text:p text:style-name="P31">Заправка картриджа PN-725 R</text:p>
          </table:table-cell>
          <table:table-cell table:style-name="Таблица1.B4" office:value-type="string">
            <text:p text:style-name="P23">1 заправка</text:p>
          </table:table-cell>
          <table:table-cell table:style-name="Таблица1.B4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8">6</text:p>
          </table:table-cell>
          <table:table-cell table:style-name="Таблица1.B4" office:value-type="string">
            <text:p text:style-name="P31">Заправка картриджа Canon 728</text:p>
          </table:table-cell>
          <table:table-cell table:style-name="Таблица1.B4" office:value-type="string">
            <text:p text:style-name="P23">1 заправка</text:p>
          </table:table-cell>
          <table:table-cell table:style-name="Таблица1.B4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8">7</text:p>
          </table:table-cell>
          <table:table-cell table:style-name="Таблица1.B4" office:value-type="string">
            <text:p text:style-name="P30">Відновлення картриджа Canon 505А/719</text:p>
          </table:table-cell>
          <table:table-cell table:style-name="Таблица1.B4" office:value-type="string">
            <text:p text:style-name="P24">1 <text:span text:style-name="T4">відновлення</text:span></text:p>
          </table:table-cell>
          <table:table-cell table:style-name="Таблица1.B4" office:value-type="string">
            <text:p text:style-name="P25">2</text:p>
          </table:table-cell>
        </table:table-row>
        <table:table-row table:style-name="Таблица1.3">
          <table:table-cell table:style-name="Таблица1.A4" office:value-type="string">
            <text:p text:style-name="P28">8</text:p>
          </table:table-cell>
          <table:table-cell table:style-name="Таблица1.B4" office:value-type="string">
            <text:p text:style-name="P31">Відновленняа картриджа Q2612A</text:p>
          </table:table-cell>
          <table:table-cell table:style-name="Таблица1.B4" office:value-type="string">
            <text:p text:style-name="P26">1 відновлення</text:p>
          </table:table-cell>
          <table:table-cell table:style-name="Таблица1.B4" office:value-type="string">
            <text:p text:style-name="P25">1</text:p>
          </table:table-cell>
        </table:table-row>
        <table:table-row table:style-name="Таблица1.3">
          <table:table-cell table:style-name="Таблица1.A4" office:value-type="string">
            <text:p text:style-name="P28">9</text:p>
          </table:table-cell>
          <table:table-cell table:style-name="Таблица1.B4" office:value-type="string">
            <text:p text:style-name="P31">Відновлення картриджа PN-725 R</text:p>
          </table:table-cell>
          <table:table-cell table:style-name="Таблица1.B4" office:value-type="string">
            <text:p text:style-name="P23">1 <text:span text:style-name="T4">відновлення</text:span></text:p>
          </table:table-cell>
          <table:table-cell table:style-name="Таблица1.B4" office:value-type="string">
            <text:p text:style-name="P25">1</text:p>
          </table:table-cell>
        </table:table-row>
        <table:table-row table:style-name="Таблица1.3">
          <table:table-cell table:style-name="Таблица1.A4" office:value-type="string">
            <text:p text:style-name="P28">10</text:p>
          </table:table-cell>
          <table:table-cell table:style-name="Таблица1.B4" office:value-type="string">
            <text:p text:style-name="P31">Відновлення картриджа Canon 728</text:p>
          </table:table-cell>
          <table:table-cell table:style-name="Таблица1.B4" office:value-type="string">
            <text:p text:style-name="P23">1 <text:span text:style-name="T4">відновлення</text:span></text:p>
          </table:table-cell>
          <table:table-cell table:style-name="Таблица1.B4" office:value-type="string">
            <text:p text:style-name="P25">1</text:p>
          </table:table-cell>
        </table:table-row>
        <table:table-row table:style-name="Таблица1.3">
          <table:table-cell table:style-name="Таблица1.A4" office:value-type="string">
            <text:p text:style-name="P28">11</text:p>
          </table:table-cell>
          <table:table-cell table:style-name="Таблица1.B4" office:value-type="string">
            <text:p text:style-name="P33">Відновлення картриджа Canon 737</text:p>
          </table:table-cell>
          <table:table-cell table:style-name="Таблица1.B4" office:value-type="string">
            <text:p text:style-name="P23">1 <text:span text:style-name="T4">відновлення</text:span></text:p>
          </table:table-cell>
          <table:table-cell table:style-name="Таблица1.B4" office:value-type="string">
            <text:p text:style-name="P25">1</text:p>
          </table:table-cell>
        </table:table-row>
      </table:table>
      <text:p text:style-name="P17"><text:span text:style-name="T13">Транспортування картриджів (забирання та повернення) відбувається за рахунок коштів Виконавця. </text:span><text:span text:style-name="T7">Д</text:span><text:span text:style-name="T8">о вартості послуг</text:span><text:span text:style-name="T7"> включено </text:span><text:span text:style-name="T8">вартість усіх витратних матеріалів та комплектуючих запчастин, затрати на транспортування, вартість тари, упакування і маркування, вантажно-розвантажувальні роботи, податки, збори та всі інші витрати, що мають бути здійснені у зв’язку із наданням Послуг. </text:span></text:p>
      <text:p text:style-name="P9">Послуги надаються на основі заявки Замовника по телефону. <text:span text:style-name="T3">При передачі на заправку Замовник разом з картриджем обов’язково поставляє останню </text:span><text:span text:style-name="T17">тестову сторінку, надрук</text:span><text:span text:style-name="T3">овану з використанням цього картриджа.</text:span></text:p>
      <text:p text:style-name="P20">Термін надання послуг повинен становити не більше не більше 5 (п’яти) робочих днів з дня отримання картриджів.</text:p>
      <text:p text:style-name="P6">Періодичність надання послуг: постійно, по мірі необхідності (згідно заявок Замовника<text:span text:style-name="T12">)</text:span> </text:p>
      <text:p text:style-name="P6"><text:span text:style-name="T5">Заправляти чи відновлювати картридж визначає відпові</text:span><text:span text:style-name="T4">дальний спеціаліст Замовника. У разі якщо картридж не підлягає подальшій заправці (відновленню) - він повертається Замовникові разом із відповідним актом.</text:span></text:p>
      <text:p text:style-name="P8">Виконавець несе відповідальність за збереження картриджів у період їх перебування у Виконавця і до моменту передання результатів <text:span text:style-name="T1">наданих послуг</text:span> Замовнику. </text:p>
      <text:p text:style-name="P16"><text:span text:style-name="T28">Надання послуг здійснюється на території м.</text:span><text:span text:style-name="T29">Чорноморськ</text:span></text:p>
      <text:p text:style-name="P8"/>
      <text:p text:style-name="P8"/>
      <text:p text:style-name="P8"/>
      <text:p text:style-name="P15"><text:soft-page-break/><text:span text:style-name="T4"><text:s/><text:tab/></text:span> <text:s text:c="7"/><text:bookmark-start text:name="bookmark4"/><text:span text:style-name="T19">Вимоги до складу </text:span><text:span text:style-name="T2">послуг</text:span><text:span text:style-name="T19"> по заправці та відновленню картриджів:</text:span><text:bookmark-end text:name="bookmark4"/></text:p>
      <text:p text:style-name="P8">1. Склад <text:span text:style-name="T1">послуг</text:span> по заправці картриджа:</text:p>
      <text:list xml:id="list1164343322" text:style-name="WW8Num1">
        <text:list-item>
          <text:p text:style-name="P36">повне розбирання картриджа;</text:p>
        </text:list-item>
        <text:list-item>
          <text:p text:style-name="P36">видалення з картриджу залишків тонеру та бруду;</text:p>
        </text:list-item>
        <text:list-item>
          <text:p text:style-name="P36">повне очищення бункеру<text:span text:style-name="T12"> </text:span><text:span text:style-name="T20">відпрацьованого тонера</text:span>;</text:p>
        </text:list-item>
        <text:list-item>
          <text:p text:style-name="P36">заповнення бункера<text:tab/>картриджа новим, <text:span text:style-name="T20">якісним, повністю сумісним тонером </text:span><text:span text:style-name="T9">у об'ємі та масі заповнення тонера в картриджі у порівнянні з новим оригінальним картриджем</text:span><text:span text:style-name="T20">, відповідно стандартам виробника картриджа вказаної моделі;</text:span></text:p>
        </text:list-item>
        <text:list-item>
          <text:p text:style-name="P36">змащування контактів;</text:p>
        </text:list-item>
        <text:list-item>
          <text:p text:style-name="P36">заміна малоресурсних деталей (за потребою);</text:p>
        </text:list-item>
        <text:list-item>
          <text:p text:style-name="P36">складання картриджа;</text:p>
        </text:list-item>
        <text:list-item>
          <text:p text:style-name="P36">упаковка картриджа у світлозахисну упаковку.</text:p>
        </text:list-item>
      </text:list>
      <text:p text:style-name="P7">2. Склад <text:span text:style-name="T1">послуг</text:span> по відновленню картриджів:</text:p>
      <text:list xml:id="list134203753009906" text:continue-numbering="true" text:style-name="WW8Num1">
        <text:list-item>
          <text:p text:style-name="P36">повне розбирання картриджа;</text:p>
        </text:list-item>
        <text:list-item>
          <text:p text:style-name="P36">видалення з картриджу залишків тонеру та бруду;</text:p>
        </text:list-item>
        <text:list-item>
          <text:p text:style-name="P36">заповнення бункера<text:tab/>картриджа новим, якісним, повністю сумісним тонером у об'ємі та масі заповнення тонера в картриджі у порівнянні з новим оригінальним картриджем, відповідно стандартам виробника картриджа вказаної моделі.</text:p>
        </text:list-item>
        <text:list-item>
          <text:p text:style-name="P36">заміна дозуючого леза (за потребою);</text:p>
        </text:list-item>
        <text:list-item>
          <text:p text:style-name="P36">заміна леза очищення фотобарабана (за потребою);</text:p>
        </text:list-item>
        <text:list-item>
          <text:p text:style-name="P36">заміна фотобарабана (за потребою);</text:p>
        </text:list-item>
        <text:list-item>
          <text:p text:style-name="P36">заміна валу заряду (за потребою);</text:p>
        </text:list-item>
        <text:list-item>
          <text:p text:style-name="P36">заміна магнітного вала (за потребою);</text:p>
        </text:list-item>
        <text:list-item>
          <text:p text:style-name="P36">заміна елементів корпусу картриджа при їх зносі;</text:p>
        </text:list-item>
        <text:list-item>
          <text:p text:style-name="P36">встановлення нового чіпа або його перепрограмування, при його наявності на картриджі;</text:p>
        </text:list-item>
        <text:list-item>
          <text:p text:style-name="P36">змащування контактів;</text:p>
        </text:list-item>
        <text:list-item>
          <text:p text:style-name="P36">складання картриджа;</text:p>
        </text:list-item>
        <text:list-item>
          <text:p text:style-name="P36">упаковка картриджа у світлозахисну упаковку.</text:p>
        </text:list-item>
      </text:list>
      <text:p text:style-name="P10"><text:span text:style-name="T20"><text:s text:c="4"/>У разі виявлення несправності картриджа Виконавець повинен повернути його з висновком фахівця із заправки (додається документ за формою Виконавця, що свідчить про те, що картридж не підлягає заправці з вказівкою на причину).</text:span><text:span text:style-name="T6"> Оплата відносно тих картриджів, що не підлягають заправці, не виконується.</text:span></text:p>
      <text:p text:style-name="P11"><text:s text:c="5"/><text:tab/>Заправка та відновлення картриджів здійснюється високоякісними витратними матеріалами: оригінальним (сумісним) для даного типу картриджу <text:span text:style-name="T18">тонером, відновлення - з використанням оригінальних (сумісних) для даного типу картриджу витратних матеріалів та запчастин. </text:span></text:p>
      <text:p text:style-name="P12"><text:s text:c="8"/>Картридж після заправки повинен відпрацювати заявлений виробником картриджів ресурс без погіршення якості друку (не допускається ефекту брудного/сірого листа, фону, регулярних сторонніх слідів, різної інтенсивності кольору друку, і т.п.). </text:p>
      <text:p text:style-name="P14"><text:s text:c="3"/>Картридж після заправки або відновлення повинен бути чистим, передаватися у світлозахисній упаковці. <text:s/>Упаковка картриджа повинна забезпечувати захист картриджа від механічних і фізичних впливів при зберіганні і транспортуванні, всередині упаковки повинні бути відсутніми залишки тонеру. Упаковка маркується стікерами, які дозволяють ідентифікувати модель картриджа.</text:p>
      <text:p text:style-name="P13"><text:s text:c="8"/>Відновлений картридж має відпрацювати не менш ніж 3 (три) заправки. </text:p>
      <text:p text:style-name="P21">У разі виявлення недоліків Виконавець повинен усунути їх за власний рахунок протягом 2-х робочих днів.</text:p>
      <text:p text:style-name="P5">У разі виявлення недоліків по якості друку отриманих картриджів Замовник повинен прикласти до такого картриджа тест-сторінку з відмітками про виявлені недоліки та з поміткою “РЕКЛАМАЦІЯ” і відправити Виконавцю для їх усунення. Виконавець повинен усунути всі вказані недоліки за власний рахунок протягом <text:span text:style-name="T26">2 </text:span><text:span text:style-name="T27">(двох)</text:span> робочих днів.</text:p>
      <text:p text:style-name="P1"><text:s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roman" style:font-pitch="variable"/>
    <style:font-face style:name="Peterburg1" svg:font-family="Peterburg" style:font-family-generic="swiss" style:font-pitch="variable"/>
    <style:font-face style:name="Segoe UI" svg:font-family="'Segoe UI', Arial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uk" fo:country="UA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language-asian="zh" style:country-asian="CN" style:font-name-complex="Calibri1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6pt" fo:language="uk" fo:country="UA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uk" fo:country="UA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1" fo:font-family="Peterburg" style:font-family-generic="swiss" style:font-pitch="variable" fo:language="uk" fo:country="UA" style:font-name-asian="Times New Roman1" style:font-family-asian="'Times New Roman'" style:font-family-generic-asian="swiss" style:font-pitch-asian="variable" style:font-name-complex="Peterburg1" style:font-family-complex="Peterburg" style:font-family-generic-complex="swiss" style:font-pitch-complex="variable" style:font-size-complex="10pt"/>
    </style:style>
    <style:style style:name="Style8" style:family="paragraph" style:parent-style-name="Standard">
      <style:paragraph-properties fo:orphans="0" fo:widows="0" fo:hyphenation-ladder-count="no-limit" style:text-autospace="none"/>
      <style:text-properties fo:language="ru" fo:country="RU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" fo:font-family="'Times New Roman'" style:font-family-generic="roman" style:font-pitch="variable" fo:font-weight="normal" style:font-name-asian="Calibri1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" fo:font-family="'Times New Roman'" style:font-family-generic="roman" style:font-pitch="variable" fo:font-size="14pt" style:font-name-asian="Batang" style:font-family-asian="Batang, 바탕" style:font-size-asian="14pt" style:font-name-complex="Times New Roman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2_20_Знак" style:display-name="Основной текст 2 Знак" style:family="text">
      <style:text-properties style:font-name="Peterburg" fo:font-family="Peterburg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2pt" fo:language="uk" fo:country="UA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WW8NumSt5z2" style:family="text">
      <style:text-properties style:font-name="Calibri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WW8NumSt5z0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85</meta:editing-cycles>
    <meta:editing-duration>P1DT12H52M10S</meta:editing-duration>
    <meta:generator>LibreOffice/7.2.0.4$Windows_X86_64 LibreOffice_project/9a9c6381e3f7a62afc1329bd359cc48accb6435b</meta:generator>
    <dc:date>2022-07-27T12:47:00.634000000</dc:date>
    <meta:print-date>2022-07-11T08:22:12.877000000</meta:print-date>
    <meta:document-statistic meta:table-count="1" meta:image-count="0" meta:object-count="0" meta:page-count="2" meta:paragraph-count="92" meta:word-count="660" meta:character-count="5094" meta:non-whitespace-character-count="4407"/>
  </office:meta>
</office:document-meta>
</file>