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9.003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34cm" style:auto-text-indent="false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434cm" style:auto-text-indent="false">
        <style:tab-stops>
          <style:tab-stop style:position="1.905cm"/>
          <style:tab-stop style:position="18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799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P11" style:family="paragraph" style:parent-style-name="Body_20_Text_20_Indent_20_3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P12" style:family="paragraph" style:parent-style-name="Body_20_Text_20_Indent_20_3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fo:language="ru" fo:country="RU" fo:font-weight="bold" style:font-size-asian="12pt" style:language-asian="ru" style:country-asian="RU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Додаток 5</text:span><text:span text:style-name="T2"> до т</text:span><text:span text:style-name="T1">ендерної д</text:span><text:span text:style-name="T2">окументації</text:span></text:p>
      <text:p text:style-name="P12"/>
      <text:p text:style-name="P1">ФОРМА ЛИСТА-ЗГОДИ </text:p>
      <text:p text:style-name="P6">НА ОБРОБКУ ПЕРСОНАЛЬНИХ ДАНИХ УЧАСНИКА</text:p>
      <text:p text:style-name="P6"/>
      <text:p text:style-name="P2">І. Інформація про Учасника процедури закупівлі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йменування / прізвище, ім’я, по батькові Учасник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Місцезнаходження / місце проживання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Код за ЄДРПОУ / ідентифікаційний номер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Номер телефону / телефаксу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7"/>
      <text:p text:style-name="P3">ІІ. Інформація прозгоду на обробку персональних даних Учасника відповідно до вимог Закону України «Про захист персональних даних».</text:p>
      <text:p text:style-name="P5">На вимогу Закону України «Про захист персональних даних» надаємо згоду на обробку персональних даних Учасника (в т.ч. збирання, зберігання і поширення, включаючи оприлюднення на Веб - порталі Уповноваженого органу) з метою проведення процедури закупівель на виконання умов Закону України «Про публічні <text:s/>закупівлі».</text:p>
      <text:p text:style-name="P5"/>
      <text:p text:style-name="P5"/>
      <text:p text:style-name="P5">Дата</text:p>
      <text:p text:style-name="P5"/>
      <text:p text:style-name="P5"/>
      <text:p text:style-name="P4">Посада, П.І.Б. уповноваженої особи</text:p>
      <text:p text:style-name="P4"><text:tab/><text:tab/><text:tab/><text:tab/><text:tab/><text:tab/> <text:s text:c="3"/>Підпис</text:p>
      <text:p text:style-name="P9"/>
      <text:p text:style-name="P9"><text:s text:c="63"/>М.П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5$Win32 OpenOffice.org_project/415m1$Build-9789</meta:generator>
    <dc:date>2024-03-28T10:17:00.80</dc:date>
    <meta:document-statistic meta:table-count="1" meta:image-count="0" meta:object-count="0" meta:page-count="1" meta:paragraph-count="14" meta:word-count="105" meta:character-count="853"/>
    <meta:user-defined meta:name="Info 1"/>
    <meta:user-defined meta:name="Info 2"/>
    <meta:user-defined meta:name="Info 3"/>
    <meta:user-defined meta:name="Info 4"/>
  </office:meta>
</office:document-meta>
</file>