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9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he" style:country-asian="IL" style:font-name-complex="Times New Roman1" style:font-size-complex="12pt" style:language-complex="he" style:country-complex="IL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he" style:country-asian="IL" style:font-name-complex="Times New Roman1" style:font-size-complex="12pt" style:language-complex="he" style:country-complex="IL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orphans="0" fo:widows="0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-1.27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-1.27cm" style:auto-text-indent="false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-1.27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69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text-transform="uppercase"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language-asian="he" style:country-asian="IL" style:font-name-complex="Times New Roman1" style:font-size-complex="12pt" style:language-complex="he" style:country-complex="IL"/>
    </style:style>
    <style:style style:name="T7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language-asian="he" style:country-asian="IL" style:font-name-complex="Times New Roman1" style:font-size-complex="12pt" style:language-complex="he" style:country-complex="IL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даток 1 </text:p>
      <text:p text:style-name="P4">до Тендерної документації</text:p>
      <text:p text:style-name="P5">Форма тендерної пропозиції заповнюється Учасником </text:p>
      <text:p text:style-name="P6">та надається у складі тендерної пропозиції </text:p>
      <text:p text:style-name="P8"/>
      <text:p text:style-name="P23"><text:span text:style-name="T1">ФОРМА “тендернА Пропозиціяˮ </text:span><text:span text:style-name="T2">1</text:span></text:p>
      <text:p text:style-name="P24">(форма, яка подається учасником на фірмовому бланку)</text:p>
      <text:p text:style-name="P25"/>
      <text:p text:style-name="P9">___________________ <text:s/>20__ р. </text:p>
      <text:p text:style-name="P9"/>
      <text:p text:style-name="P20"><text:span text:style-name="T3">Кому: </text:span><text:span text:style-name="T7">Хмельницькому геріатричному пансіонату для ветеранів війни і праці</text:span></text:p>
      <text:p text:style-name="P21"><text:span text:style-name="T3">Найменування предмета закупівлі згідно тендерної документації </text:span><text:span text:style-name="T8">Код за ДК 021:2015 – 09120000-6 – Газове паливо (Природний газ <text:s/>на </text:span><text:span text:style-name="T7">період з 16 квітня по 31 грудня</text:span><text:span text:style-name="T8"> 2024 року)</text:span><text:span text:style-name="T9">.</text:span></text:p>
      <text:p text:style-name="P11">Номер/ідентифікатор закупівлі UA - _________________</text:p>
      <text:p text:style-name="P22"><text:span text:style-name="T3">Найменування учасника: ____________________________________________________________</text:span><text:span text:style-name="T10">_</text:span></text:p>
      <text:p text:style-name="P18">(повна назва організації учасника)</text:p>
      <text:p text:style-name="P12">в особі ____________________________________________________________________________</text:p>
      <text:p text:style-name="P18">(прізвище, ім’я, по батькові, посада відповідальної особи)</text:p>
      <text:p text:style-name="P12">уповноважений повідомити наступне: </text:p>
      <text:p text:style-name="P26">1. Вивчивши тендерну документацію, технічні, якісні та кількісні характеристики предмета закупівлі, ми уповноважені на підписання Договору, маємо можливість виконати вимоги Замовника на умовах, зазначених у цій пропозиції.</text:p>
      <text:p text:style-name="P22"><text:span text:style-name="T3">2. Адреса (юридична, поштова) учасника торгів _____________________________________</text:span><text:span text:style-name="T10">_____</text:span></text:p>
      <text:p text:style-name="P12">3. Телефон/факс, e-mail__________________________________________________________</text:p>
      <text:p text:style-name="P21"><text:span text:style-name="T3">4. </text:span><text:span text:style-name="T6">Відомості про керівника (П.І.Б., посада, номер контактного телефону) – для юридичних осіб</text:span><text:span text:style-name="T3"> _________________________________________________________________________________</text:span><text:span text:style-name="T10">__</text:span></text:p>
      <text:p text:style-name="P13">5. Форма власності, юридичний статус підприємства (організації), організаційно-правова форма господарювання, дата утворення, місце реєстрації, спеціалізація, інформація про систему оподаткування, на якій перебуває учасник, а також інформація про податок, що сплачується учасником _______________________________________________</text:p>
      <text:p text:style-name="P21"><text:span text:style-name="T3">6. </text:span><text:span text:style-name="T6">Код ЄДРПОУ (для юридичних осіб) (ідентифікаційний номер фізичної особи – платника податків та інших обов'язкових платежів) ________________________________________</text:span></text:p>
      <text:p text:style-name="P21"><text:span text:style-name="T6">7. Індивідуальний податковий номер</text:span><text:span text:style-name="T4">____________________________________</text:span></text:p>
      <text:p text:style-name="P16">8. Банківські реквізити ________________________________________________</text:p>
      <text:p text:style-name="P16">9. П.І.Б., зразок підпису, посада особи (осіб), уповноваженої (уповноважених) підписувати документи тендерної пропозиції учасника ________________________________________</text:p>
      <text:p text:style-name="P15">10. Строки поставки товару <text:s/>______________________________________________________</text:p>
      <text:p text:style-name="P19"><text:span text:style-name="T6">11. Умови оплати _</text:span><text:span text:style-name="T11">__________________________________________________________</text:span></text:p>
      <text:p text:style-name="P21"><text:span text:style-name="T6">12. П.І.Б., зразок підпису, посада особи (осіб), уповноваженої (уповноважених) підписувати документи</text:span><text:span text:style-name="T3"> за результатами процедури закупівлі (договір про закупівлю) ______________</text:span></text:p>
      <text:p text:style-name="P17">13. Цінова пропозиція:</text:p>
      <text:p text:style-name="P2">Вартість нашої пропозиції складає:</text:p>
      <text:p text:style-name="P2">________________ грн. (вказати суму цифрами та прописом) (з ПДВ*), </text:p>
      <text:p text:style-name="P2"/>
      <text:p text:style-name="P3"><text:span text:style-name="T12">в т.ч. </text:span><text:span text:style-name="T13">без податку на додану вартість*</text:span></text:p>
      <text:p text:style-name="P2">_________________ грн. (вказати суму цифрами та прописом),</text:p>
      <text:p text:style-name="P2"/>
      <text:p text:style-name="P2"><text:soft-page-break/>ПДВ* % ________________ грн. (вказати суму цифрами та прописом).</text:p>
      <text:p text:style-name="P21"><text:span text:style-name="T14">* У разі надання пропозицій Учасником - не платником ПДВ, або якщо предмет закупівлі не обкладається ПДВ, такі пропозиції надаються без врахування ПДВ та у графі «Вартість </text:span><text:span text:style-name="T15">нашої пропозиції складає</text:span><text:span text:style-name="T14">, грн., з ПДВ» зазначається ціна без ПДВ, про що Учасником робиться відповідна позначка</text:span><text:span text:style-name="T16">.</text:span></text:p>
      <text:p text:style-name="P13"/>
      <text:p text:style-name="P21"><text:span text:style-name="T5">14. </text:span><text:span text:style-name="T3">Ми погоджуємося з основними умовами Договору, які викладені у Додатку 5 до Документації «Проект договору» тендерної документації, та з тим, що основ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п.19 Особливостей 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, затверджених постановою Кабінету Міністрів України від 12.10.2022 року №1178. </text:span></text:p>
      <text:p text:style-name="P14">15. Строк дії нашої тендерної пропозиції складає 90 днів із дати кінцевого строку подання тендерних пропозицій. Наша тендерна пропозиція буде обов’язковою для нас і може бути акцептована замовником у будь-який час до закінчення встановленого Законом терміну.</text:p>
      <text:p text:style-name="P13">16. Якщо буде прийняте рішення про намір укласти договір, ми зобов’язуємося підписати договір із Замовником не раніше ніж через 5 днів з дати оприлюднення в електронній системі закупівель повідомлення про намір укласти договір про закупівлю, але не пізніше ніж через 15 днів з дня прийняття рішення про намір укласти договір про закупівлю.</text:p>
      <text:p text:style-name="P13">17. Ми гарантуємо зменшення цін на товар у випадку відповідного зменшення ринкових цін.</text:p>
      <text:p text:style-name="P10"/>
      <text:p text:style-name="P27"/>
      <text:p text:style-name="P27">(Посада, прізвище, ініціали, підпис керівника або уповноваженої особи учасника, завірені печаткою (у разі наявності)). <text:s text:c="3"/></text:p>
      <text:p text:style-name="P28">МП</text:p>
      <text:p text:style-name="P7"/>
      <text:p text:style-name="P3"><text:span text:style-name="footnote_20_reference"><text:span text:style-name="T17">1</text:span></text:span><text:span text:style-name="T17">Тендерні пропозиції оформлюються та подаються за встановленою замовником формою. Учасник не повинен відступати від даної форми.</text:span></text:p>
      <text:p text:style-name="P3"><text:span text:style-name="footnote_20_reference"><text:span text:style-name="T17">2</text:span></text:span><text:span text:style-name="T17">ПДВ нараховується у випадках, передбачених законодавством Україн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4</meta:editing-cycles>
    <meta:generator>OpenOffice/4.1.5$Win32 OpenOffice.org_project/415m1$Build-9789</meta:generator>
    <dc:date>2024-03-28T13:22:58.77</dc:date>
    <meta:document-statistic meta:table-count="0" meta:image-count="0" meta:object-count="0" meta:page-count="2" meta:paragraph-count="42" meta:word-count="552" meta:character-count="4749"/>
    <meta:user-defined meta:name="Info 1"/>
    <meta:user-defined meta:name="Info 2"/>
    <meta:user-defined meta:name="Info 3"/>
    <meta:user-defined meta:name="Info 4"/>
  </office:meta>
</office:document-meta>
</file>