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inherit" svg:font-family="inherit, 'Times New Roman'" style:font-family-generic="roman"/>
    <style:font-face style:name="SimSun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02cm" fo:margin-left="-0.053cm" table:align="left" style:writing-mode="lr-tb"/>
    </style:style>
    <style:style style:name="Таблица1.A" style:family="table-column">
      <style:table-column-properties style:column-width="0.686cm"/>
    </style:style>
    <style:style style:name="Таблица1.B" style:family="table-column">
      <style:table-column-properties style:column-width="6.385cm"/>
    </style:style>
    <style:style style:name="Таблица1.C" style:family="table-column">
      <style:table-column-properties style:column-width="1.991cm"/>
    </style:style>
    <style:style style:name="Таблица1.D" style:family="table-column">
      <style:table-column-properties style:column-width="3.307cm"/>
    </style:style>
    <style:style style:name="Таблица1.E" style:family="table-column">
      <style:table-column-properties style:column-width="5.831cm"/>
    </style:style>
    <style:style style:name="Таблица1.1" style:family="table-row">
      <style:table-row-properties style:min-row-height="1.085cm" fo:keep-together="auto"/>
    </style:style>
    <style:style style:name="Таблица1.A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middle" fo:padding="0.026cm" fo:border="0.75pt solid #000000" style:writing-mode="lr-tb"/>
    </style:style>
    <style:style style:name="Таблица1.2" style:family="table-row">
      <style:table-row-properties style:min-row-height="0.953cm" fo:keep-together="auto"/>
    </style:style>
    <style:style style:name="Таблица1.A2" style:family="table-cell">
      <style:table-cell-properties style:vertical-align="middle" fo:padding="0.026cm" fo:border-left="0.75pt solid #000000" fo:border-right="none" fo:border-top="none" fo:border-bottom="0.75pt solid #000000" style:writing-mode="lr-tb"/>
    </style:style>
    <style:style style:name="Таблица1.E2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1.3" style:family="table-row">
      <style:table-row-properties style:min-row-height="1.157cm" fo:keep-together="auto"/>
    </style:style>
    <style:style style:name="Таблица1.4" style:family="table-row">
      <style:table-row-properties style:min-row-height="1.002cm" fo:keep-together="auto"/>
    </style:style>
    <style:style style:name="Таблица1.5" style:family="table-row">
      <style:table-row-properties style:min-row-height="1cm" fo:keep-together="auto"/>
    </style:style>
    <style:style style:name="Таблица1.7" style:family="table-row">
      <style:table-row-properties style:min-row-height="0.958cm" fo:keep-together="auto"/>
    </style:style>
    <style:style style:name="Таблица1.9" style:family="table-row">
      <style:table-row-properties style:min-row-height="0.714cm" fo:keep-together="auto"/>
    </style:style>
    <style:style style:name="P1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Times New Roman" fo:font-size="12pt" fo:font-weight="bold" officeooo:paragraph-rsid="00067021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hyphenation-ladder-count="no-limit" style:text-autospace="none"/>
      <style:text-properties fo:font-size="12pt" fo:language="uk" fo:country="UA" officeooo:paragraph-rsid="000f2758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 style:text-autospace="none"/>
      <style:text-properties fo:font-size="12pt" fo:language="uk" fo:country="UA" officeooo:paragraph-rsid="0028af10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hyphenation-ladder-count="no-limit" style:page-number="auto" style:text-autospace="none"/>
      <style:text-properties fo:font-size="12pt" fo:language="uk" fo:country="UA" officeooo:paragraph-rsid="0028af10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Без_20_інтервалів1">
      <style:paragraph-properties fo:margin-left="0cm" fo:margin-right="0cm" fo:text-align="end" style:justify-single-word="false" fo:text-indent="0cm" style:auto-text-indent="false" style:writing-mode="lr-tb"/>
      <style:text-properties style:font-name="Times New Roman1" fo:font-size="12pt" fo:font-weight="bold" officeooo:paragraph-rsid="00148b34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1" fo:font-size="12pt" fo:font-weight="bold" officeooo:paragraph-rsid="001f582a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style:font-name="Times New Roman1" officeooo:paragraph-rsid="002e19d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style:font-name="Times New Roman1" officeooo:paragraph-rsid="001d5d96"/>
    </style:style>
    <style:style style:name="P9" style:family="paragraph" style:parent-style-name="Standard">
      <style:text-properties style:font-name="Times New Roman1" fo:font-size="12pt" officeooo:paragraph-rsid="0016c37e" style:font-size-asian="12pt" style:font-size-complex="12pt"/>
    </style:style>
    <style:style style:name="P10" style:family="paragraph" style:parent-style-name="Standard">
      <style:text-properties style:font-name="Times New Roman1" fo:font-size="12pt" fo:language="ru" fo:country="RU" officeooo:paragraph-rsid="0016c37e" style:font-size-asian="12pt" style:font-size-complex="12pt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uk" fo:country="UA" officeooo:paragraph-rsid="000f2758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text-autospace="none"/>
      <style:text-properties style:font-name="Times New Roman1" fo:font-size="12pt" fo:language="uk" fo:country="UA" officeooo:paragraph-rsid="000f2758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ru" fo:country="RU" officeooo:paragraph-rsid="001d5d96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ru" fo:country="RU" officeooo:paragraph-rsid="0020a459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ru" fo:country="RU" officeooo:paragraph-rsid="001d5d96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language="ru" fo:country="RU" officeooo:paragraph-rsid="001d5d96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ru" fo:country="RU" officeooo:rsid="0027261e" officeooo:paragraph-rsid="0027261e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ru" fo:country="RU" officeooo:rsid="00288176" officeooo:paragraph-rsid="00288176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ru" fo:country="RU" officeooo:paragraph-rsid="001d5d96" fo:background-color="#ffff00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uk" fo:country="UA" officeooo:paragraph-rsid="001d5d96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uk" fo:country="UA" officeooo:rsid="0034931e" officeooo:paragraph-rsid="001d5d96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uk" fo:country="UA" officeooo:rsid="0027261e" officeooo:paragraph-rsid="0027261e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uk" fo:country="UA" officeooo:rsid="00288176" officeooo:paragraph-rsid="00288176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uk" fo:country="UA" officeooo:rsid="00351436" officeooo:paragraph-rsid="001d5d96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2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6c37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officeooo:paragraph-rsid="0016c37e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language="ru" fo:country="RU" officeooo:paragraph-rsid="0020a459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Times New Roman1" fo:font-size="12pt" fo:font-weight="bold" officeooo:paragraph-rsid="00148b34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/>
    </style:style>
    <style:style style:name="P31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officeooo:paragraph-rsid="0016c37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officeooo:paragraph-rsid="0016c37e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style:font-name="Times New Roman1" fo:font-size="12pt" fo:language="ru" fo:country="RU" officeooo:paragraph-rsid="0028af10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style:font-name="Times New Roman1" fo:font-size="12pt" fo:language="ru" fo:country="RU" officeooo:rsid="00288176" officeooo:paragraph-rsid="0028af10" fo:background-color="transparen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131cm" fo:margin-right="0cm" fo:text-align="justify" style:justify-single-word="false" fo:text-indent="0cm" style:auto-text-indent="false"/>
      <style:text-properties style:font-name="Times New Roman1" officeooo:paragraph-rsid="000f275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fo:font-size="12pt" fo:font-weight="bold" style:font-size-asian="12pt" style:font-weight-asian="bold" style:font-name-complex="inherit" style:font-size-complex="12pt" style:font-weight-complex="bold"/>
    </style:style>
    <style:style style:name="T4" style:family="text">
      <style:text-properties fo:color="#000000" loext:opacity="100%" fo:font-size="12pt" fo:font-weight="bold" officeooo:rsid="002e19df" style:font-size-asian="12pt" style:font-weight-asian="bold" style:font-name-complex="inherit" style:font-size-complex="12pt" style:font-weight-complex="bold"/>
    </style:style>
    <style:style style:name="T5" style:family="text">
      <style:text-properties fo:color="#000000" loext:opacity="100%" fo:font-size="12pt" fo:font-weight="bold" officeooo:rsid="0030204d" style:font-size-asian="12pt" style:font-weight-asian="bold" style:font-name-complex="inherit" style:font-size-complex="12pt" style:font-weight-complex="bold"/>
    </style:style>
    <style:style style:name="T6" style:family="text">
      <style:text-properties fo:color="#000000" loext:opacity="100%" fo:font-size="12pt" fo:font-weight="bold" officeooo:rsid="00304505" style:font-size-asian="12pt" style:font-weight-asian="bold" style:font-name-complex="inherit" style:font-size-complex="12pt" style:font-weight-complex="bold"/>
    </style:style>
    <style:style style:name="T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fo:font-weight="bold" officeooo:rsid="002ed766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13" style:family="text">
      <style:text-properties fo:font-size="12pt" fo:font-weight="bold" officeooo:rsid="001f582a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6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fo:font-size="12pt" style:font-size-asian="12pt" style:font-name-complex="Times New Roman1" style:font-size-complex="12pt" style:font-weight-complex="bold"/>
    </style:style>
    <style:style style:name="T18" style:family="text"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19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20" style:family="text">
      <style:text-properties style:font-name="Times New Roman1" fo:font-size="12pt" fo:font-weight="bold" officeooo:rsid="001f582a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fo:font-weight="bold" officeooo:rsid="002ed766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text-position="super 58%" fo:font-size="12pt" fo:font-style="italic" style:font-size-asian="12pt" style:font-style-asian="italic" style:font-size-complex="12pt"/>
    </style:style>
    <style:style style:name="T24" style:family="text">
      <style:text-properties style:text-position="super 58%" fo:font-size="12pt" fo:font-style="italic" style:font-size-asian="12pt" style:font-style-asian="italic" style:font-size-complex="12pt" style:font-weight-complex="bold"/>
    </style:style>
    <style:style style:name="T25" style:family="text">
      <style:text-properties style:font-name-asian="Times New Roman1" style:font-name-complex="Times New Roman1" style:font-weight-complex="bold"/>
    </style:style>
    <style:style style:name="T26" style:family="text">
      <style:text-properties style:font-name-complex="Times New Roman1" style:font-weight-complex="bold"/>
    </style:style>
    <style:style style:name="T27" style:family="text">
      <style:text-properties officeooo:rsid="00187cb4"/>
    </style:style>
    <style:style style:name="T28" style:family="text">
      <style:text-properties fo:language="uk" fo:country="UA"/>
    </style:style>
    <style:style style:name="T29" style:family="text">
      <style:text-properties fo:language="uk" fo:country="UA" officeooo:rsid="0034931e"/>
    </style:style>
    <style:style style:name="T30" style:family="text">
      <style:text-properties fo:language="uk" fo:country="UA" officeooo:rsid="00259d40"/>
    </style:style>
    <style:style style:name="T31" style:family="text">
      <style:text-properties fo:language="uk" fo:country="UA" officeooo:rsid="0027261e"/>
    </style:style>
    <style:style style:name="T32" style:family="text">
      <style:text-properties fo:language="uk" fo:country="UA" officeooo:rsid="0028af10"/>
    </style:style>
    <style:style style:name="T33" style:family="text">
      <style:text-properties fo:language="uk" fo:country="UA" officeooo:rsid="0030f252"/>
    </style:style>
    <style:style style:name="T34" style:family="text">
      <style:text-properties officeooo:rsid="0034931e"/>
    </style:style>
    <style:style style:name="T35" style:family="text">
      <style:text-properties officeooo:rsid="00259d40"/>
    </style:style>
    <style:style style:name="T36" style:family="text">
      <style:text-properties officeooo:rsid="0028817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59d40" style:font-weight-asian="bold" style:font-weight-complex="bold"/>
    </style:style>
    <style:style style:name="T39" style:family="text">
      <style:text-properties fo:font-weight="bold" officeooo:rsid="0016c37e" style:font-weight-asian="bold" style:font-weight-complex="bold"/>
    </style:style>
    <style:style style:name="T40" style:family="text">
      <style:text-properties fo:font-weight="bold" style:font-weight-asian="bold" style:font-name-complex="Times New Roman1" style:font-weight-complex="bold"/>
    </style:style>
    <style:style style:name="T41" style:family="text">
      <style:text-properties officeooo:rsid="0030f2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8">Додаток № <text:span text:style-name="T35">2</text:span></text:p>
      <text:p text:style-name="P5">до тендерної документації</text:p>
      <text:p text:style-name="P29">Технічні (якісні), кількісні вимоги до товару</text:p>
      <text:p text:style-name="P31"/>
      <text:p text:style-name="P7"><text:span text:style-name="T9">Єдиний закупівельний словник <text:s/></text:span><text:span text:style-name="T13">код</text:span><text:span text:style-name="T9"> </text:span><text:span text:style-name="T12"><text:s/></text:span><text:span text:style-name="T9">ДК 021:2015: </text:span><text:span text:style-name="T3">44160000-9 </text:span><text:span text:style-name="T7">– </text:span><text:span text:style-name="T3">Магістралі, трубопроводи, труби, обсадні труби, тюбінги та супутні матеріал</text:span></text:p>
      <text:p text:style-name="P7"><text:span text:style-name="T3"><text:s/>(Труби сталеві, </text:span><text:span text:style-name="T4">кутник</text:span><text:span text:style-name="T5">и </text:span><text:span text:style-name="T6">сталеві</text:span><text:span text:style-name="T3">) </text:span><text:span text:style-name="T8"><text:s/></text:span></text:p>
      <text:p text:style-name="P6"/>
      <text:p text:style-name="P9">1. Загальні положення:</text:p>
      <text:p text:style-name="P9">1.1.Обсяг закупівлі складає: відповідно до п. 2.1.</text:p>
      <text:p text:style-name="P32">1.2.Відвантаження замовленого Товару Замовнику здійснюється у кількості, номенклатурі та за ціною, що визначається в специфікації до укладеного Договору протягом трьох робочих днів з моменту отримання заявки Замовника за адресою: <text:span text:style-name="T38">вул. Тартаківська, 90 м. Сокаль</text:span><text:span text:style-name="T37">, </text:span><text:span text:style-name="T39">Червоноградського району,</text:span><text:span text:style-name="T37"> Львівська область, 80</text:span><text:span text:style-name="T38">001</text:span><text:span text:style-name="T37">. </text:span></text:p>
      <text:p text:style-name="P32">Кількість замовлень не обмежена протягом 202<text:span text:style-name="T27">4</text:span> року. Кінцевий термін поставки - до 31.12.202<text:span text:style-name="T27">4</text:span> року.</text:p>
      <text:p text:style-name="P9">2. Технічні положення:</text:p>
      <text:p text:style-name="P9">2.1. Предмет закупівлі представлений за наступною номенклатурою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Перелік матеріалів</text:p>
          </table:table-cell>
          <table:table-cell table:style-name="Таблица1.A1" office:value-type="string">
            <text:p text:style-name="P13">Одиниця</text:p>
            <text:p text:style-name="P13">виміру</text:p>
          </table:table-cell>
          <table:table-cell table:style-name="Таблица1.A1" office:value-type="string">
            <text:p text:style-name="P13">Кількість</text:p>
          </table:table-cell>
          <table:table-cell table:style-name="Таблица1.E1" office:value-type="string">
            <text:p text:style-name="P27">Країна походження </text:p>
            <text:p text:style-name="P14"><text:span text:style-name="T1">кожної позиції товару</text:span> </text:p>
          </table:table-cell>
        </table:table-row>
        <table:table-row table:style-name="Таблица1.2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33">Труб<text:span text:style-name="T29">а сталева д. </text:span><text:span text:style-name="T30">50</text:span><text:span text:style-name="T29">*</text:span><text:span text:style-name="T32">3</text:span><text:span text:style-name="T29">,</text:span><text:span text:style-name="T30">0</text:span><text:span text:style-name="T29"> мм</text:span></text:p>
          </table:table-cell>
          <table:table-cell table:style-name="Таблица1.A2" office:value-type="string">
            <text:p text:style-name="P15"><text:s text:c="2"/>мп</text:p>
          </table:table-cell>
          <table:table-cell table:style-name="Таблица1.A2" office:value-type="string">
            <text:p text:style-name="P20"><text:span text:style-name="T34">5</text:span>0</text:p>
          </table:table-cell>
          <table:table-cell table:style-name="Таблица1.E2" office:value-type="string">
            <text:p text:style-name="P19"><text:s/></text:p>
          </table:table-cell>
        </table:table-row>
        <table:table-row table:style-name="Таблица1.3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33">Труб<text:span text:style-name="T29">а сталева д.40*</text:span><text:span text:style-name="T32">3</text:span><text:span text:style-name="T29">,0 мм</text:span></text:p>
          </table:table-cell>
          <table:table-cell table:style-name="Таблица1.A2" office:value-type="string">
            <text:p text:style-name="P15"><text:s text:c="2"/><text:span text:style-name="T29">мп</text:span></text:p>
          </table:table-cell>
          <table:table-cell table:style-name="Таблица1.A2" office:value-type="string">
            <text:p text:style-name="P21"><text:span text:style-name="T35">13</text:span>0</text:p>
          </table:table-cell>
          <table:table-cell table:style-name="Таблица1.E2" office:value-type="string">
            <text:p text:style-name="P19"><text:s/></text:p>
          </table:table-cell>
        </table:table-row>
        <table:table-row table:style-name="Таблица1.4">
          <table:table-cell table:style-name="Таблица1.A2" office:value-type="string">
            <text:p text:style-name="P21">3</text:p>
          </table:table-cell>
          <table:table-cell table:style-name="Таблица1.A2" office:value-type="string">
            <text:p text:style-name="P33">Труб<text:span text:style-name="T29">а сталева д.</text:span><text:span text:style-name="T31">32</text:span><text:span text:style-name="T29">*</text:span><text:span text:style-name="T31">2</text:span><text:span text:style-name="T29">,</text:span><text:span text:style-name="T32">8</text:span><text:span text:style-name="T29"> мм</text:span></text:p>
          </table:table-cell>
          <table:table-cell table:style-name="Таблица1.A2" office:value-type="string">
            <text:p text:style-name="P15"><text:s text:c="2"/><text:span text:style-name="T29">мп</text:span></text:p>
          </table:table-cell>
          <table:table-cell table:style-name="Таблица1.A2" office:value-type="string">
            <text:p text:style-name="P22">150</text:p>
          </table:table-cell>
          <table:table-cell table:style-name="Таблица1.E2" office:value-type="string">
            <text:p text:style-name="P19"><text:s/></text:p>
          </table:table-cell>
        </table:table-row>
        <table:table-row table:style-name="Таблица1.5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33"><text:span text:style-name="T29">Труба сталева д.</text:span><text:span text:style-name="T31">25</text:span><text:span text:style-name="T29">*</text:span><text:span text:style-name="T30">2</text:span><text:span text:style-name="T29">,</text:span><text:span text:style-name="T32">5</text:span><text:span text:style-name="T29"> мм</text:span></text:p>
          </table:table-cell>
          <table:table-cell table:style-name="Таблица1.A2" office:value-type="string">
            <text:p text:style-name="P17"><text:span text:style-name="T29">м</text:span><text:span text:style-name="T28">п</text:span></text:p>
          </table:table-cell>
          <table:table-cell table:style-name="Таблица1.A2" office:value-type="string">
            <text:p text:style-name="P17"><text:span text:style-name="T29">1</text:span><text:span text:style-name="T28">50</text:span></text:p>
          </table:table-cell>
          <table:table-cell table:style-name="Таблица1.E2" office:value-type="string">
            <text:p text:style-name="P19"><text:s/></text:p>
          </table:table-cell>
        </table:table-row>
        <table:table-row table:style-name="Таблица1.2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34"><text:span text:style-name="T29">К</text:span><text:span text:style-name="T28">утник </text:span><text:span text:style-name="T33">сталевий</text:span><text:span text:style-name="T28"> 50*50*</text:span><text:span text:style-name="T32">4</text:span><text:span text:style-name="T28">,0 мм</text:span></text:p>
          </table:table-cell>
          <table:table-cell table:style-name="Таблица1.A2" office:value-type="string">
            <text:p text:style-name="P18"><text:span text:style-name="T29">м</text:span><text:span text:style-name="T28">п</text:span></text:p>
          </table:table-cell>
          <table:table-cell table:style-name="Таблица1.A2" office:value-type="string">
            <text:p text:style-name="P23">45</text:p>
          </table:table-cell>
          <table:table-cell table:style-name="Таблица1.E2" office:value-type="string">
            <text:p text:style-name="P19"><text:s/></text:p>
          </table:table-cell>
        </table:table-row>
        <table:table-row table:style-name="Таблица1.7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34"><text:span text:style-name="T29">Кутник </text:span><text:span text:style-name="T33">сталевий</text:span><text:span text:style-name="T29"> </text:span><text:span text:style-name="T28">45</text:span><text:span text:style-name="T29">*45*</text:span><text:span text:style-name="T32">4</text:span><text:span text:style-name="T29">,0 мм</text:span></text:p>
          </table:table-cell>
          <table:table-cell table:style-name="Таблица1.A2" office:value-type="string">
            <text:p text:style-name="P18"><text:span text:style-name="T29">м</text:span><text:span text:style-name="T28">п</text:span></text:p>
          </table:table-cell>
          <table:table-cell table:style-name="Таблица1.A2" office:value-type="string">
            <text:p text:style-name="P23">80</text:p>
          </table:table-cell>
          <table:table-cell table:style-name="Таблица1.E2" office:value-type="string">
            <text:p text:style-name="P19"><text:s/></text:p>
          </table:table-cell>
        </table:table-row>
        <table:table-row table:style-name="Таблица1.7"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34">Кутник <text:span text:style-name="T41">сталевий</text:span> <text:span text:style-name="T28">3</text:span><text:span text:style-name="T32">5</text:span><text:span text:style-name="T28">*3</text:span><text:span text:style-name="T32">5</text:span><text:span text:style-name="T28">*3,0 мм</text:span></text:p>
          </table:table-cell>
          <table:table-cell table:style-name="Таблица1.A2" office:value-type="string">
            <text:p text:style-name="P18">мп</text:p>
          </table:table-cell>
          <table:table-cell table:style-name="Таблица1.A2" office:value-type="string">
            <text:p text:style-name="P23">30</text:p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9">
          <table:table-cell table:style-name="Таблица1.A2" table:number-columns-spanned="2" office:value-type="string">
            <text:p text:style-name="P16"><text:s text:c="34"/>Разом:</text:p>
            <text:p text:style-name="P15"><text:s/></text:p>
          </table:table-cell>
          <table:covered-table-cell/>
          <table:table-cell table:style-name="Таблица1.A2" office:value-type="string">
            <text:p text:style-name="P15"><text:s/><text:span text:style-name="T29">мп</text:span></text:p>
          </table:table-cell>
          <table:table-cell table:style-name="Таблица1.A2" office:value-type="string">
            <text:p text:style-name="P24"><text:s text:c="6"/><text:span text:style-name="T36">635</text:span></text:p>
          </table:table-cell>
          <table:table-cell table:style-name="Таблица1.E2" office:value-type="string">
            <text:p text:style-name="P19"/>
          </table:table-cell>
        </table:table-row>
      </table:table>
      <text:p text:style-name="P8"/>
      <text:list xml:id="list3020062393" text:style-name="WW8Num2">
        <text:list-item>
          <text:p text:style-name="P25"><text:span text:style-name="T16"><text:s text:c="4"/></text:span><text:span text:style-name="T17">3. Якість товару повинна відповідати діючим в Україні Держстандартам </text:span><text:span text:style-name="T10">і підтверджуватися Сертифікатом відповідності/ </text:span><text:span text:style-name="T11">якості</text:span><text:span text:style-name="T10"> підприємства- виробника.</text:span></text:p>
        </text:list-item>
        <text:list-item>
          <text:p text:style-name="P25"><text:span text:style-name="T25"><text:s text:c="4"/></text:span><text:span text:style-name="T26">4. Товар є таким, що не має негативного впливу на навколишнє довкілля, продавець застосовує необхідні заходи із захисту довкілля, що </text:span><text:span text:style-name="T40">підтверджується наданням довідки у довільній формі.</text:span></text:p>
        </text:list-item>
      </text:list>
      <text:p text:style-name="P26"/>
      <text:p text:style-name="P30"/>
      <text:p text:style-name="P35"><text:span text:style-name="T15">Посада, прізвище, ініціали, підпис уповноваженої особи Учасника, завірені печаткою</text:span><text:span text:style-name="T24">*</text:span></text:p>
      <text:p text:style-name="P35"><text:span text:style-name="T14">(</text:span><text:span text:style-name="T23">*</text:span><text:span text:style-name="T14"> Ця вимога не стосується Учасників, <text:s/>які в своїй діяльності не користуються печаткою згідно з чинним законодавством)</text:span></text:p>
      <text:p text:style-name="P11"/>
      <text:p text:style-name="P12"/>
      <text:p text:style-name="P2"><text:soft-page-break/></text:p>
      <text:p text:style-name="P2"/>
      <text:p text:style-name="P3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inherit" svg:font-family="inherit, 'Times New Roman'" style:font-family-generic="roman"/>
    <style:font-face style:name="SimSun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інтервалів1" style:display-name="Без інтервалів1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uk" fo:country="UA" style:font-name-asian="Courier New" style:font-family-asian="'Courier New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ДинЦентрТабл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/>
      <style:text-properties style:font-name="Times New Roman1" fo:font-family="'Times New Roman'" style:font-family-generic="roman" style:font-pitch="variable" fo:language="ru" fo:country="RU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Знак18_20_Знак" style:display-name="Знак18 Знак" style:family="paragraph" style:parent-style-name="Standard" style:next-style-name="Обычный_20__28_веб_29_">
      <style:paragraph-properties fo:margin-top="0.494cm" fo:margin-bottom="0.494cm" style:contextual-spacing="false" fo:line-height="100%" fo:hyphenation-ladder-count="no-limit"/>
      <style:text-properties fo:font-size="12pt" fo:language="ru" fo:country="RU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Обычный1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style:font-name-asian="SimSun" style:font-family-asian="SimSun, 宋体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2z0" style:family="text">
      <style:text-properties fo:color="#000000" loext:opacity="100%" style:font-name="Times New Roman1" fo:font-family="'Times New Roman'" style:font-family-generic="roman" style:font-pitch="variable" fo:font-size="13pt" fo:language="uk" fo:country="UA" fo:font-weight="bold" style:font-name-asian="Calibri1" style:font-family-asian="Calibri" style:font-family-generic-asian="swiss" style:font-pitch-asian="variable" style:font-size-asian="13pt" style:language-asian="uk" style:country-asian="UA" style:font-weight-asian="bold" style:font-name-complex="Times New Roman1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1:46:49.899000000</meta:creation-date>
    <dc:date>2024-03-22T16:43:14.626000000</dc:date>
    <meta:editing-duration>PT3H48M45S</meta:editing-duration>
    <meta:editing-cycles>25</meta:editing-cycles>
    <meta:generator>LibreOffice/7.1.6.2$Windows_X86_64 LibreOffice_project/0e133318fcee89abacd6a7d077e292f1145735c3</meta:generator>
    <meta:print-date>2024-03-22T10:37:56.946000000</meta:print-date>
    <meta:document-statistic meta:table-count="1" meta:image-count="0" meta:object-count="0" meta:page-count="2" meta:paragraph-count="60" meta:word-count="238" meta:character-count="1736" meta:non-whitespace-character-count="1479"/>
  </office:meta>
</office:document-meta>
</file>