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.635cm"/>
          <style:tab-stop style:position="1.679cm"/>
        </style:tab-stops>
      </style:paragraph-properties>
      <style:text-properties officeooo:paragraph-rsid="001efaa1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.635cm"/>
          <style:tab-stop style:position="1.679cm"/>
        </style:tab-stops>
      </style:paragraph-properties>
      <style:text-properties officeooo:paragraph-rsid="001efaa1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.635cm"/>
          <style:tab-stop style:position="1.679cm"/>
        </style:tab-stops>
      </style:paragraph-properties>
      <style:text-properties officeooo:paragraph-rsid="00200fd4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0.635cm"/>
          <style:tab-stop style:position="1.679cm"/>
        </style:tab-stops>
      </style:paragraph-properties>
      <style:text-properties officeooo:rsid="00200fd4" officeooo:paragraph-rsid="00200fd4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faa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efaa1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style="italic" fo:font-weight="bold" fo:background-color="#ffffff" loext:char-shading-value="1" style:font-size-asian="12pt" style:font-style-asian="italic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fo:language="uk" fo:country="UA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fo:language="uk" fo:country="UA" officeooo:rsid="00200fd4" style:font-size-asian="12pt" style:font-name-complex="Times New Roman1" style:font-size-complex="12pt"/>
    </style:style>
    <style:style style:name="T7" style:family="text">
      <style:text-properties fo:color="#000000" loext:opacity="100%"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2pt" style:text-underline-style="none" fo:background-color="#ffffff" loext:char-shading-value="0" style:font-size-asian="12pt" style:font-name-complex="Times New Roman1" loext:padding="0cm" loext:border="none" loext:shadow="none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1"/>
    </style:style>
    <style:style style:name="T12" style:family="text">
      <style:text-properties style:font-name="Times New Roman" fo:font-size="12pt" fo:language="ru" fo:country="RU" style:font-size-asian="12pt" style:font-name-complex="Times New Roman1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1" style:font-size-complex="10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language="uk" fo:country="UA" fo:background-color="#ffffff" loext:char-shading-value="0" style:font-size-asian="12pt" style:font-name-complex="Times New Roman1" style:font-size-complex="10pt"/>
    </style:style>
    <style:style style:name="T16" style:family="text">
      <style:text-properties style:font-name="Times New Roman" fo:font-size="12pt" fo:language="uk" fo:country="UA" officeooo:rsid="00200fd4" fo:background-color="#ffffff" loext:char-shading-value="0" style:font-size-asian="12pt" style:font-name-complex="Times New Roman1" style:font-size-complex="10pt"/>
    </style:style>
    <style:style style:name="T17" style:family="text">
      <style:text-properties fo:font-variant="normal" fo:text-transform="none" fo:color="#454545" loext:opacity="100%" style:font-name="OpenSans-Regular" fo:font-size="10.5pt" fo:letter-spacing="normal" fo:font-style="normal" fo:font-weight="normal" fo:background-color="#ffffff" loext:char-shading-value="0" style:font-size-asian="12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КОМУНАЛЬНЕ <text:s/>ПІДПРИЄМСТВО «СОКАЛЬЖИТЛОКОМУНСЕРВІС»</text:span></text:p>
      <text:p text:style-name="P4"><text:span text:style-name="T2">ЄДРПОУ </text:span><text:span text:style-name="T5">31963156</text:span></text:p>
      <text:p text:style-name="P3"><text:span text:style-name="T2"/></text:p>
      <text:p text:style-name="P3"><text:span text:style-name="T2"/></text:p>
      <text:p text:style-name="P3"><text:span text:style-name="T2">Замовником було проведено відкриті торги з особливостями (у відповідності до Постанови КМУ №1178 від 12.10.2022 року (зі змінами) на закупівлю природного газу <text:s/></text:span><text:span text:style-name="T6">(ЛОТ 1) </text:span><text:span text:style-name="T2">у об’ємі </text:span><text:span text:style-name="T6">5000</text:span><text:span text:style-name="T2"> м</text:span><text:span text:style-name="T7">3</text:span><text:span text:style-name="T2"> за ДК 021:2015 Єдиного закупівельного словника </text:span><text:a xlink:type="simple" xlink:href="https://my.zakupki.prom.ua/cabinet/purchases/state_purchase/view/38804770" text:style-name="Internet_20_link" text:visited-style-name="Visited_20_Internet_20_Link"><text:span text:style-name="Internet_20_link"><text:span text:style-name="T8">09120000-6 Газове паливо (деталізований код 09123000-7 Природний газ)</text:span></text:span></text:a><text:span text:style-name="T9"> з </text:span><text:span text:style-name="T11">ID</text:span><text:span text:style-name="T12"> </text:span><text:span text:style-name="T9">закупівлі </text:span><text:span text:style-name="T17">UA-2023-01-31-006152-a</text:span><text:span text:style-name="T13"> <text:s/>на суму</text:span><text:span text:style-name="T15"> </text:span><text:span text:style-name="T16">225000,00</text:span><text:span text:style-name="T15"> </text:span><text:span text:style-name="T13">з ПДВ.</text:span></text:p>
      <text:p text:style-name="P2"><text:span text:style-name="T13">Дана процедура закупівлі не відбулась, оскільки була відмінена у зв’язку з відсутністю поданих пропозицій, тому замовник має право провести закупівлю без використання електронної системи закупівель відповідно до наступних норм:</text:span></text:p>
      <text:p text:style-name="P6"><text:span text:style-name="T10">Відповідно до пп.6 п13 Постанови Кабінету Міністрів України від 12 жовтня 2022 року №1178 «Особливості 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» (зі змінами), Замовник торгів має право на придбання товару без проведення подальших процедур закупівлі у разі: </text:span><text:span text:style-name="T14">«</text:span><text:span text:style-name="T3">Придбання замовниками товарів і послуг (крім послуг з поточного ремонту), вартість яких становить або перевищує 100 тис. гривень, послуг з поточного ремонту, вартість яких становить або перевищує <text:line-break/>200 тис. гривень, робіт, вартість яких становить або перевищує <text:line-break/>1,5 </text:span><text:span text:style-name="T4">млн</text:span><text:span text:style-name="T3"> гривень, може здійснюватися без застосування відкритих торгів та/або електронного каталогу для закупівлі товару у разі, коли:</text:span></text:p>
      <text:list xml:id="list858354589" text:style-name="WWNum2">
        <text:list-item>
          <text:p text:style-name="P1"><text:span text:style-name="T3">відмінено відкриті торги через відсутність учасника процедури закупівлі (учасників процедури закупівлі), у тому числі за лотом. При цьому предмет закупівлі, його технічні, кількісні та якісні характеристики, а також <text:s/>вимоги до учасника процедури закупівлі не повинні відрізнятися від вимог, що були визначені замовником у тендерній документації, та сума договору про закупівлю не може перевищувати очікувану вартість предмета закупівлі, зазначену замовником в оголошенні про проведення відкритих торгів, які відмінено через відсутність достатньої кількості учасників процедури закупівлі (учасника процедури закупівлі);»</text:span></text:p>
        </text:list-item>
      </text:list>
      <text:p text:style-name="P5"><text:span text:style-name="T1">Закупівля проводиться з урахуванням положень Закону України «Про ринок природного газу», Постанови Кабінету Міністрів України від 19.07.2022 року №812 «Про затвердження Положення про покладення спеціальних обов’язків на суб’єктів ринку природного газу для забезпечення загальносуспільних інтересів у процесі функціонування ринку природного газу виробникам теплової енергії та бюджетним установам» (зі змінами та доповненнями, внесеними постановою Кабінету Міністрів України від 29.07.2022 року №83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4:28:12.627000000</dc:date>
    <meta:editing-duration>PT11M41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7" meta:word-count="342" meta:character-count="2628" meta:non-whitespace-character-count="2288"/>
  </office:meta>
</office:document-meta>
</file>