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6" style:family="table-cell">
      <style:table-cell-properties fo:padding-left="0.191cm" fo:padding-right="0.191cm" fo:padding-top="0cm" fo:padding-bottom="0cm" fo:border="0.5pt solid #000000" style:writing-mode="lr-tb"/>
    </style:style>
    <style:style style:name="Таблица3.K6" style:family="table-cell">
      <style:table-cell-properties fo:padding-left="0.191cm" fo:padding-right="0.191cm" fo:padding-top="0cm" fo:padding-bottom="0cm" fo:border="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8" style:family="table-row">
      <style:table-row-properties fo:keep-together="auto"/>
    </style:style>
    <style:style style:name="Таблица3.A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style:style>
    <style:style style:name="P9" style:family="paragraph" style:parent-style-name="Standard">
      <style:paragraph-properties fo:line-height="100%" fo:orphans="0" fo:widows="0"/>
    </style:style>
    <style:style style:name="P10" style:family="paragraph" style:parent-style-name="Standard">
      <style:paragraph-properties fo:margin-top="0cm" fo:margin-bottom="0cm" style:contextual-spacing="false" fo:line-height="100%" fo:orphans="0" fo:widows="0">
        <style:tab-stops/>
      </style:paragraph-properties>
      <style:text-properties officeooo:paragraph-rsid="002514ca"/>
    </style:style>
    <style:style style:name="P11"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2"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4"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6"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7"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23a831" style:font-size-asian="11pt" style:font-size-complex="11pt"/>
    </style:style>
    <style:style style:name="P20" style:family="paragraph" style:parent-style-name="Standard">
      <style:paragraph-properties fo:line-height="100%"/>
      <style:text-properties style:font-name="Times New Roman" fo:font-size="11pt" style:font-size-asian="11pt" style:font-size-complex="11pt"/>
    </style:style>
    <style:style style:name="P21"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4" style:family="paragraph" style:parent-style-name="Standard">
      <style:paragraph-properties fo:line-height="100%" fo:orphans="0" fo:widows="0"/>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7" style:family="paragraph" style:parent-style-name="Standard">
      <style:paragraph-properties fo:orphans="0" fo:widows="0"/>
      <style:text-properties style:font-name="Times New Roman" fo:font-size="11pt" officeooo:paragraph-rsid="000e5fc0" style:font-size-asian="11pt" style:font-size-complex="11pt"/>
    </style:style>
    <style:style style:name="P28"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0"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1"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5"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6"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7"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8"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9" style:family="paragraph" style:parent-style-name="Standard_20__28_user_29_">
      <style:paragraph-properties fo:text-align="center" style:justify-single-word="false" fo:orphans="0" fo:widows="0">
        <style:tab-stops/>
      </style:paragraph-properties>
      <style:text-properties fo:language="uk" fo:country="UA"/>
    </style:style>
    <style:style style:name="P40"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26d2fd" style:font-weight-asian="bold" style:font-weight-complex="bold"/>
    </style:style>
    <style:style style:name="P41"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2" style:family="paragraph" style:parent-style-name="Normal1">
      <style:paragraph-properties fo:line-height="100%" fo:text-align="justify" style:justify-single-word="false"/>
      <style:text-properties fo:font-size="11pt" fo:language="uk" fo:country="UA" style:font-size-asian="11pt" style:font-size-complex="11pt"/>
    </style:style>
    <style:style style:name="P43" style:family="paragraph" style:parent-style-name="Standard">
      <style:paragraph-properties fo:line-height="100%"/>
      <style:text-properties fo:font-size="11pt" fo:language="uk" fo:country="UA" officeooo:paragraph-rsid="000e5fc0" style:font-size-asian="11pt" style:font-size-complex="11pt"/>
    </style:style>
    <style:style style:name="P44" style:family="paragraph" style:parent-style-name="Standard">
      <style:text-properties fo:font-size="11pt" fo:language="uk" fo:country="UA" officeooo:paragraph-rsid="000e5fc0" style:font-size-asian="11pt" style:font-size-complex="11pt"/>
    </style:style>
    <style:style style:name="P45"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7"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8"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49"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0"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2"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3"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4"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5"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6" style:family="paragraph" style:parent-style-name="Standard">
      <style:paragraph-properties fo:orphans="0" fo:widows="0"/>
      <style:text-properties fo:font-size="11pt" officeooo:paragraph-rsid="000e5fc0" style:font-size-asian="11pt" style:font-size-complex="11pt"/>
    </style:style>
    <style:style style:name="P57"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8" style:family="paragraph" style:parent-style-name="Standard">
      <style:paragraph-properties fo:line-height="115%" fo:orphans="0" fo:widows="0"/>
      <style:text-properties fo:font-size="11pt" officeooo:paragraph-rsid="000e5fc0" style:font-size-asian="11pt" style:font-size-complex="11pt"/>
    </style:style>
    <style:style style:name="P59"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1"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2"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3"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4"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5"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6"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6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69"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0"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1"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3" style:family="paragraph" style:parent-style-name="Standard_20__28_user_29_">
      <style:paragraph-properties fo:orphans="0" fo:widows="0"/>
      <style:text-properties officeooo:paragraph-rsid="000e5fc0"/>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8a000"/>
    </style:style>
    <style:style style:name="P75" style:family="paragraph" style:parent-style-name="Standard">
      <style:paragraph-properties fo:line-height="100%" fo:text-align="justify" style:justify-single-word="false"/>
      <style:text-properties officeooo:paragraph-rsid="0028a000"/>
    </style:style>
    <style:style style:name="P76" style:family="paragraph" style:parent-style-name="Standard">
      <style:paragraph-properties fo:text-align="justify" style:justify-single-word="false" fo:orphans="0" fo:widows="0"/>
      <style:text-properties fo:font-size="11pt" officeooo:paragraph-rsid="0028a000" style:font-size-asian="11pt" style:font-size-complex="11pt"/>
    </style:style>
    <style:style style:name="P77"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officeooo:rsid="0026d2fd" style:font-size-asian="11pt" style:font-size-complex="11pt"/>
    </style:style>
    <style:style style:name="T9" style:family="text">
      <style:text-properties style:font-name="Times New Roman" fo:font-size="11pt" style:font-size-asian="11pt" style:language-asian="ar" style:country-asian="SA" style:font-size-complex="11pt"/>
    </style:style>
    <style:style style:name="T10" style:family="text">
      <style:text-properties style:font-name="Times New Roman" fo:font-size="11pt" style:font-size-asian="11pt" style:language-asian="ar" style:country-asian="SA" style:font-size-complex="11pt" style:language-complex="uk" style:country-complex="UA"/>
    </style:style>
    <style:style style:name="T11" style:family="text">
      <style:text-properties style:font-name="Times New Roman" fo:font-size="11pt" style:font-size-asian="11pt" style:language-asian="en" style:country-asian="US" style:font-size-complex="11pt"/>
    </style:style>
    <style:style style:name="T12" style:family="text">
      <style:text-properties style:font-name="Times New Roman" fo:font-size="11pt" style:font-size-asian="11pt" style:language-asian="ru" style:country-asian="RU" style:font-size-complex="11pt"/>
    </style:style>
    <style:style style:name="T13" style:family="text">
      <style:text-properties style:font-name="Times New Roman" fo:font-size="11pt" style:font-size-asian="11pt" style:rfc-language-tag-asian="x-none" style:font-size-complex="11pt"/>
    </style:style>
    <style:style style:name="T14" style:family="text">
      <style:text-properties style:font-name="Times New Roman" fo:font-size="11pt" style:font-size-asian="11pt" style:font-name-complex="Times New Roman1"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style:font-name-asian="Arial1" style:font-size-asian="11pt" style:language-asian="ar" style:country-asian="SA" style:font-name-complex="Times New Roman1" style:font-size-complex="11pt"/>
    </style:style>
    <style:style style:name="T19" style:family="text">
      <style:text-properties style:font-name="Times New Roman" fo:font-size="11pt" style:font-name-asian="Calibri1" style:font-size-asian="11pt" style:font-name-complex="Times New Roman1" style:font-size-complex="11pt"/>
    </style:style>
    <style:style style:name="T20" style:family="text">
      <style:text-properties style:font-name="Times New Roman" fo:font-size="11pt" style:font-name-asian="Calibri1" style:font-size-asian="11pt" style:language-asian="ar" style:country-asian="SA" style:font-name-complex="Times New Roman1" style:font-size-complex="11pt"/>
    </style:style>
    <style:style style:name="T21" style:family="text">
      <style:text-properties style:font-name="Times New Roman" fo:font-size="11pt" fo:language="ru" fo:country="RU" style:font-size-asian="11pt" style:font-name-complex="Times New Roman1" style:font-size-complex="11pt"/>
    </style:style>
    <style:style style:name="T22" style:family="text">
      <style:text-properties style:font-name="Times New Roman" fo:language="uk" fo:country="UA" fo:font-weight="bold" officeooo:rsid="00332dc1" fo:background-color="transparent" loext:char-shading-value="0" style:font-weight-asian="bold" style:font-weight-complex="bold"/>
    </style:style>
    <style:style style:name="T23" style:family="text">
      <style:text-properties fo:language="uk" fo:country="UA"/>
    </style:style>
    <style:style style:name="T24" style:family="text">
      <style:text-properties fo:language="uk" fo:country="UA" officeooo:rsid="00173075"/>
    </style:style>
    <style:style style:name="T25"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6" style:family="text">
      <style:text-properties fo:color="#000000" loext:opacity="100%" style:font-name="Times New Roman" fo:font-size="11pt" style:font-size-asian="11pt" style:font-size-complex="11pt"/>
    </style:style>
    <style:style style:name="T27" style:family="text">
      <style:text-properties fo:color="#000000" loext:opacity="100%" style:font-name="Times New Roman" fo:font-size="11pt" style:font-size-asian="11pt" style:font-size-complex="11pt" style:font-weight-complex="bold"/>
    </style:style>
    <style:style style:name="T28" style:family="text">
      <style:text-properties fo:color="#000000" loext:opacity="100%" style:font-name="Times New Roman" fo:font-size="11pt" style:font-size-asian="11pt" style:font-name-complex="Times New Roman1" style:font-size-complex="11pt"/>
    </style:style>
    <style:style style:name="T29" style:family="text">
      <style:text-properties fo:color="#000000" loext:opacity="100%" style:font-name="Times New Roman" fo:font-size="11pt" fo:font-weight="normal" style:font-size-asian="11pt" style:font-weight-asian="normal" style:font-size-complex="11pt" style:font-weight-complex="normal"/>
    </style:style>
    <style:style style:name="T30" style:family="text">
      <style:text-properties fo:color="#000000" loext:opacity="100%" fo:font-size="11pt" fo:language="uk" fo:country="UA" style:font-size-asian="11pt" style:font-size-complex="11pt"/>
    </style:style>
    <style:style style:name="T31"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2"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3"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4"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5"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6" style:family="text">
      <style:text-properties fo:font-variant="normal" fo:text-transform="none" fo:color="#000000"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37"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officeooo:rsid="00137820" style:letter-kerning="true" fo:background-color="transparent" loext:char-shading-value="0" style:font-name-asian="Times New Roman1" style:font-size-asian="11pt" style:language-asian="ru" style:country-asian="RU" style:font-style-asian="normal" style:font-name-complex="Times New Roman1" style:font-size-complex="11pt" style:font-style-complex="normal"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0" style:family="text">
      <style:text-properties fo:font-variant="normal" fo:text-transform="none" fo:color="#000000"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1" style:family="text">
      <style:text-properties fo:font-variant="normal" fo:text-transform="none" fo:color="#000000" loext:opacity="100%" style:font-name="Times New Roman" fo:letter-spacing="normal" fo:language="uk" fo:country="UA" fo:font-style="normal" fo:font-weight="normal" officeooo:rsid="00137820" style:letter-kerning="true" fo:background-color="transparent" loext:char-shading-value="0" style:font-name-asian="Times New Roman1" style:language-asian="ru" style:country-asian="RU" style:font-style-asian="normal" style:font-weight-asian="normal" style:font-name-complex="Times New Roman1" style:font-style-complex="normal" style:font-weight-complex="normal" loext:padding="0cm" loext:border="none"/>
    </style:style>
    <style:style style:name="T42" style:family="text">
      <style:text-properties fo:font-variant="normal" fo:text-transform="none" fo:color="#000000" loext:opacity="100%" style:font-name="Times New Roman" fo:font-size="10pt" fo:letter-spacing="normal" fo:language="uk" fo:country="UA" fo:font-style="normal" fo:font-weight="normal" officeooo:rsid="00137820" style:letter-kerning="true" fo:background-color="transparent" loext:char-shading-value="0" style:font-name-asian="Times New Roman1" style:font-size-asian="10pt" style:language-asian="ru" style:country-asian="RU" style:font-style-asian="normal" style:font-weight-asian="normal" style:font-name-complex="Times New Roman1" style:font-size-complex="10pt" style:font-style-complex="normal" style:font-weight-complex="normal" loext:padding="0cm" loext:border="none"/>
    </style:style>
    <style:style style:name="T43" style:family="text">
      <style:text-properties fo:font-variant="normal" fo:text-transform="none" fo:color="#000000" loext:opacity="100%"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4"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5"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6"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7"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8"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9" style:family="text">
      <style:text-properties fo:font-variant="normal" fo:text-transform="none" fo:color="#777777"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50" style:family="text">
      <style:text-properties fo:font-variant="normal" fo:text-transform="none" fo:color="#777777"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1" style:family="text">
      <style:text-properties fo:font-variant="normal" fo:text-transform="none" fo:color="#777777" loext:opacity="100%"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2" style:family="text">
      <style:text-properties fo:font-variant="normal" fo:text-transform="none" fo:color="#777777" loext:opacity="100%"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3" style:family="text">
      <style:text-properties fo:font-variant="normal" fo:text-transform="none" fo:color="#777777"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54" style:family="text">
      <style:text-properties fo:font-variant="normal" fo:text-transform="none" fo:color="#777777"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5" style:family="text">
      <style:text-properties fo:font-variant="normal" fo:text-transform="none" fo:font-size="11pt" fo:letter-spacing="normal" fo:font-style="normal" fo:font-weight="bold"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6" style:family="text">
      <style:text-properties fo:font-variant="normal" fo:text-transform="none"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7" style:family="text">
      <style:text-properties fo:font-variant="normal" fo:text-transform="none" style:font-name="Times New Roman" fo:font-size="11pt" fo:letter-spacing="normal" fo:font-style="normal" fo:font-weight="bold"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8" style:family="text">
      <style:text-properties fo:font-variant="normal" fo:text-transform="none"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9" style:family="text">
      <style:text-properties style:text-line-through-style="none" style:text-line-through-type="none" style:font-name="Times New Roman" fo:font-size="11pt" style:font-size-asian="11pt" style:font-size-complex="11pt"/>
    </style:style>
    <style:style style:name="T60" style:family="text">
      <style:text-properties fo:font-size="11pt" style:font-size-asian="11pt" style:language-asian="ru" style:country-asian="RU"/>
    </style:style>
    <style:style style:name="T61" style:family="text">
      <style:text-properties fo:font-size="11pt" style:font-size-asian="11pt" style:language-asian="ru" style:country-asian="RU" style:font-weight-complex="bold"/>
    </style:style>
    <style:style style:name="T62" style:family="text">
      <style:text-properties fo:font-size="11pt" style:font-size-asian="11pt" style:language-asian="ar" style:country-asian="SA" style:language-complex="uk" style:country-complex="UA"/>
    </style:style>
    <style:style style:name="T63" style:family="text">
      <style:text-properties fo:font-size="11pt" fo:language="uk" fo:country="UA" style:font-size-asian="11pt" style:font-size-complex="11pt"/>
    </style:style>
    <style:style style:name="T64" style:family="text">
      <style:text-properties fo:font-size="11pt" fo:language="uk" fo:country="UA" style:font-size-asian="11pt" style:font-size-complex="11pt" style:font-weight-complex="bold"/>
    </style:style>
    <style:style style:name="T65" style:family="text">
      <style:text-properties fo:font-size="11pt" fo:language="uk" fo:country="UA" fo:font-weight="normal" style:font-size-asian="11pt" style:font-weight-asian="normal" style:font-size-complex="11pt" style:font-weight-complex="normal"/>
    </style:style>
    <style:style style:name="T66" style:family="text">
      <style:text-properties fo:font-size="11pt" fo:language="uk" fo:country="UA" style:font-name-asian="Times New Roman1" style:font-size-asian="11pt" style:font-size-complex="11pt" style:font-weight-complex="bold"/>
    </style:style>
    <style:style style:name="T67" style:family="text">
      <style:text-properties fo:font-size="11pt" style:font-name-asian="Segoe UI1" style:font-size-asian="11pt" style:language-asian="ru" style:country-asian="RU" style:font-weight-complex="bold"/>
    </style:style>
    <style:style style:name="T68" style:family="text">
      <style:text-properties fo:font-size="11pt" fo:font-weight="normal" style:font-name-asian="Calibri1" style:font-size-asian="11pt" style:language-asian="ar" style:country-asian="SA" style:font-weight-asian="normal" style:font-weight-complex="normal"/>
    </style:style>
    <style:style style:name="T69" style:family="text">
      <style:text-properties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70" style:family="text">
      <style:text-properties fo:font-weight="bold" style:font-weight-asian="bold"/>
    </style:style>
    <style:style style:name="T71" style:family="text">
      <style:text-properties officeooo:rsid="002a1246"/>
    </style:style>
    <style:style style:name="T72" style:family="text">
      <style:text-properties officeooo:rsid="0050aa2a"/>
    </style:style>
    <style:style style:name="T73" style:family="text">
      <style:text-properties officeooo:rsid="00096a34"/>
    </style:style>
    <style:style style:name="T74" style:family="text">
      <style:text-properties officeooo:rsid="0016a211"/>
    </style:style>
    <style:style style:name="T75" style:family="text">
      <style:text-properties officeooo:rsid="00173075"/>
    </style:style>
    <style:style style:name="T76" style:family="text">
      <style:text-properties fo:font-size="12pt" fo:language="uk" fo:country="UA" fo:font-weight="bold" officeooo:rsid="00173075" style:font-size-asian="12pt" style:font-weight-asian="bold" style:font-size-complex="12pt"/>
    </style:style>
    <style:style style:name="T77" style:family="text">
      <style:text-properties fo:font-size="12pt" fo:language="uk" fo:country="UA" officeooo:rsid="00173075" style:font-size-asian="12pt" style:font-size-complex="12pt"/>
    </style:style>
    <style:style style:name="T78" style:family="text">
      <style:text-properties officeooo:rsid="00137820"/>
    </style:style>
    <style:style style:name="T79" style:family="text">
      <style:text-properties officeooo:rsid="0014aa5e"/>
    </style:style>
    <style:style style:name="T80" style:family="text">
      <style:text-properties officeooo:rsid="001589c9"/>
    </style:style>
    <style:style style:name="T81"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82"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3"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84"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85"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6"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7" style:family="text">
      <style:text-properties fo:background-color="transparent" loext:char-shading-value="0"/>
    </style:style>
    <style:style style:name="T88" style:family="text">
      <style:text-properties style:font-name="Times New Roman" fo:font-size="11pt" fo:font-weight="bold" style:letter-kerning="true" fo:background-color="transparent" loext:char-shading-value="0" style:font-name-asian="Times New Roman1" style:font-size-asian="11pt" style:language-asian="ru" style:country-asian="RU" style:font-weight-asian="bold" style:font-size-complex="11pt" style:font-style-complex="normal" style:font-weight-complex="bold"/>
    </style:style>
    <style:style style:name="T89" style:family="text">
      <style:text-properties style:font-name="Times New Roman" fo:font-size="11pt" style:letter-kerning="true" fo:background-color="transparent" loext:char-shading-value="0" style:font-name-asian="Times New Roman1" style:font-size-asian="11pt" style:language-asian="ru" style:country-asian="RU" style:font-size-complex="11pt" style:font-style-complex="normal"/>
    </style:style>
    <style:style style:name="T90"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91" style:family="text">
      <style:text-properties style:font-name="Times New Roman" fo:font-weight="bold" style:letter-kerning="true" fo:background-color="transparent" loext:char-shading-value="0" style:font-name-asian="Times New Roman1" style:language-asian="ru" style:country-asian="RU" style:font-weight-asian="bold" style:font-style-complex="normal" style:font-weight-complex="bold"/>
    </style:style>
    <style:style style:name="T92" style:family="text">
      <style:text-properties style:font-name="Times New Roman" style:letter-kerning="true" fo:background-color="transparent" loext:char-shading-value="0" style:font-name-asian="Times New Roman1" style:language-asian="ru" style:country-asian="RU" style:font-style-complex="normal"/>
    </style:style>
    <style:style style:name="T93" style:family="text">
      <style:text-properties style:font-name="Times New Roman" fo:font-weight="normal" style:letter-kerning="true" fo:background-color="transparent" loext:char-shading-value="0" style:font-name-asian="Times New Roman1" style:language-asian="ru" style:country-asian="RU" style:font-weight-asian="normal" style:font-style-complex="normal" style:font-weight-complex="normal"/>
    </style:style>
    <style:style style:name="T94" style:family="text">
      <style:text-properties style:font-name="Times New Roman" fo:font-size="10pt"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95" style:family="text">
      <style:text-properties fo:font-weight="normal" style:letter-kerning="true" fo:background-color="transparent" loext:char-shading-value="0" style:font-name-asian="Times New Roman1" style:language-asian="ru" style:country-asian="RU"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GoBack31"/><text:bookmark-start text:name="_GoBack33"/>ПРОЄКТ ДОГОВОРУ </text:p>
      <text:p text:style-name="P1"><text:span text:style-name="T2">ПРО</text:span><text:span text:style-name="T3"> </text:span><text:span text:style-name="T2">ЗАКУПІВЛЮ №</text:span></text:p>
      <text:p text:style-name="P66">м. Харків <text:s text:c="9"/><text:tab/><text:tab/><text:tab/> <text:s text:c="26"/>«___» ______ <text:span text:style-name="T79">2024</text:span> р.</text:p>
      <text:p text:style-name="P66"/>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9">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1">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9">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0"/>
      <text:p text:style-name="P33">1.Предмет договору</text:p>
      <text:p text:style-name="P74"><text:span text:style-name="T4">1.1. </text:span><text:span text:style-name="T5">Постачальник</text:span><text:span text:style-name="T4"> зобов’язується в порядку та на умовах, визначених цим Договором, поставити </text:span><text:span text:style-name="T8">медичне обладнання</text:span><text:span text:style-name="T4">: </text:span><text:span text:style-name="Основной_20_шрифт_20_абзаца"><text:span text:style-name="T35">Д</text:span></text:span><text:span text:style-name="Основной_20_шрифт_20_абзаца"><text:span text:style-name="T57">К 021:2015: </text:span></text:span><text:span text:style-name="Основной_20_шрифт_20_абзаца"><text:span text:style-name="T58">33120000-7</text:span></text:span><text:span text:style-name="Основной_20_шрифт_20_абзаца"><text:span text:style-name="T52"> - </text:span></text:span><text:span text:style-name="Основной_20_шрифт_20_абзаца"><text:span text:style-name="T58">Системи реєстрації медичної інформації та дослідне обладнання (Тест для визначення тропоніну I, Тест-смужки для визначення наявності та оцінки рівня глюкози у сечі №100, Тест для визначення вірусного гепатиту C, Тест для виявлення вірусу гепатиту В)</text:span></text:span><text:span text:style-name="T34"> </text:span><text:span text:style-name="T26">(</text:span><text:span text:style-name="T4">далі</text:span><text:span text:style-name="T15">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7">1.2. </text:span><text:span text:style-name="T26">Найменування</text:span><text:span text:style-name="T28">/торговельна назва</text:span><text:span text:style-name="T26">,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9"> сертифікати якості, </text:span><text:span text:style-name="T4">тощо, які встановлені чинним законодавством України для даного виду Товару.</text:span></text:p>
      <text:p text:style-name="P33">2.Ціна договору та порядок розрахунків</text:p>
      <text:p text:style-name="P18">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81">* Якщо на даний вид </text:span><text:span text:style-name="T85">товару</text:span><text:span text:style-name="T81"> ПДВ не передбачено, вказати, на підставі якого нормативного </text:span><text:span text:style-name="T31">документу</text:span><text:span text:style-name="T81"> ц</text:span><text:span text:style-name="T82">ей</text:span><text:span text:style-name="T81"> </text:span><text:span text:style-name="T85">товар</text:span><text:span text:style-name="T81"> звільнен</text:span><text:span text:style-name="T82">о</text:span><text:span text:style-name="T81"> від оподаткування ПДВ, та ціну Договору зазначити словами «без ПДВ».</text:span></text:p>
      <text:p text:style-name="P16">2.2. Валютою Договору є гривня України.</text:p>
      <text:p text:style-name="P5"><text:span text:style-name="T4">2.3. Замовник проводить оплату Товару протягом </text:span><text:span text:style-name="T59">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6">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5"><text:span text:style-name="T4">2.5. Постачальник</text:span><text:span text:style-name="docdata"><text:span text:style-name="T60">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60">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60">2.7. </text:span></text:span><text:span text:style-name="docdata"><text:span text:style-name="T61">Джерело фінансування — кошти </text:span></text:span><text:span text:style-name="docdata"><text:span text:style-name="T44">Національної служби здоров'я України.</text:span></text:span></text:p>
      <text:p text:style-name="P20"/>
      <text:p text:style-name="P33">3.Поставка товару</text:p>
      <text:p text:style-name="P8"><text:span text:style-name="T4">3.1. Строк поставки Товарів: </text:span><text:span text:style-name="T12">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oft-page-break/><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6">Поставка Товару</text:span><text:span text:style-name="T45"> визначається Замовником в заявці на поставку Товару, складеній Замовником за формою, встановленою у Додатку № 2, </text:span><text:span text:style-name="T48">що є невід’ємною частиною цього Договору</text:span><text:span text:style-name="T45"> (далі за текстом – заявка на поставку)</text:span><text:span text:style-name="T26"> оформлен</text:span><text:span text:style-name="T29">ої</text:span><text:span text:style-name="T26"> у письмовому вигляді засобами електронного зв’язку (e-mail), згідно Розділу 15 Договору.</text:span></text:p>
      <text:p text:style-name="P5"><text:span text:style-name="T26">3.4. </text:span><text:span text:style-name="T33">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5">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6">заявк</text:span><text:span text:style-name="T47">и</text:span><text:span text:style-name="T46">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5">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3"> </text:span><text:span text:style-name="T4">Час поставки – в межах робочого часу Замовника.</text:span></text:p>
      <text:p text:style-name="P16">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10">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6">3.10. Право власності і ризику переходить до Замовника з моменту передачі Товару, що фіксується накладною про приймання Товару.</text:p>
      <text:p text:style-name="P33">4.Якість та гарантії</text:p>
      <text:p text:style-name="P16">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6">4.2. Постачальник несе відповідальність за якість і кількість Товарів, своєчасність поставки та надає всі необхідні супровідні документи.</text:p>
      <text:p text:style-name="P16">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10">Розділу 15 Договору, </text:span><text:span text:style-name="T4">усунути недоліки або замінити неякісний Товар на Товар належної якості.</text:span></text:p>
      <text:p text:style-name="P16">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9">4.5. <text:s/>Товар, що поставляється <text:s/>не має бути походженням з Російської федерації/республіки Білорусь/<text:span text:style-name="T78">Ісламська республіка Іран</text:span>. У разі поставки товару походженням з Російської федерації/республіки Білорусь/<text:span text:style-name="T78">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3">5. Упаковка та маркування</text:p>
      <text:p text:style-name="P16">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6"><text:soft-page-break/>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6">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0"/>
      <text:p text:style-name="P34">6.Права та обов’язки сторін</text:p>
      <text:p text:style-name="P30">6.1. Замовник зобов’язаний: </text:p>
      <text:p text:style-name="P30">6.1.1. Своєчасно та в повному обсязі сплачувати за поставлений Товар;</text:p>
      <text:p text:style-name="P30">6.1.2. Прийняти поставлений Товар згідно з видатковою накладною;</text:p>
      <text:p text:style-name="P30">6.1.3. Направляти заявку із зазначенням усіх необхідних відомостей для здійснення поставки відповідної партії Товару</text:p>
      <text:p text:style-name="P30">6.2. Замовник має право:</text:p>
      <text:p text:style-name="P30">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0">6.2.2. Достроково розірвати цей Договір, повідомивши про це Постачальника у строк 10 календарних днів.</text:p>
      <text:p text:style-name="P30">6.2.3. Контролювати поставку Товару у строки, встановлені цим Договором;</text:p>
      <text:p text:style-name="P5"><text:span text:style-name="T9">6.2.4. Повернути видаткову накладну Постачальнику без здійснення оплати в разі неналежного оформлення документів </text:span><text:span text:style-name="T18"><text:s/>(відсутність печатки, підписів, невідповідність реквізитів предмету Договору, вказаних в Специфікації (Додаток №1)).</text:span></text:p>
      <text:p text:style-name="P30">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0">6.2.6. <text:s/>Інші права, передбачені цим Договором та законодавством України.</text:p>
      <text:p text:style-name="P30">6.3. Постачальник зобов’язаний:</text:p>
      <text:p text:style-name="P30">6.3.1. Забезпечити поставку Товару у строки, встановлені цим Договором;</text:p>
      <text:p text:style-name="P30">6.3.2. Забезпечити поставку Товару, якість якого відповідає умовам, установленим Розділом 4 цього Договору;</text:p>
      <text:p text:style-name="P30">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0">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0">6.3.5. <text:s/>Виконувати інші обов’язки, передбачені цим Договором та законодавством України.</text:p>
      <text:p text:style-name="P30">6.4. Постачальник має право:</text:p>
      <text:p text:style-name="P30">6.4.1. Своєчасно та в повному обсязі отримати плату за поставлений Товар;</text:p>
      <text:p text:style-name="P30">6.4.2. На дострокову поставку Товару за письмовим погодженням Замовника;</text:p>
      <text:p text:style-name="P30">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0">6.4.4. Інші права, передбачені цим Договором та законодавством України.</text:p>
      <text:p text:style-name="P16"/>
      <text:p text:style-name="P16"/>
      <text:p text:style-name="P33">7. Відповідальність Сторін</text:p>
      <text:p text:style-name="P16">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6">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6">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text:soft-page-break/>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6">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6">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10">оформленої у письмовому вигляді, засобами електронного зв’язку (e-mail), згідно Розділу 15 Договору</text:span></text:p>
      <text:p text:style-name="P16">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6">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6">7.9. Сплата штрафних санкцій не звільняє Сторони від належного виконання ними своїх зобов’язань за даним Договором.</text:p>
      <text:p text:style-name="P16">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6">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6">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6">7.13. Сторони не несуть відповідальності за порушення своїх зобов’язань за цим Договором, якщо воно сталося не з їх вини.</text:p>
      <text:p text:style-name="P16"/>
      <text:p text:style-name="P53">8. Оперативно-господарські санкції</text:p>
      <text:p text:style-name="P16">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6">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2">якості поставленого товару;</text:p>
      <text:p text:style-name="P12">розірвання аналогічного за своєю природою Договору із Замовником у разі прострочення строку поставки товару;</text:p>
      <text:p text:style-name="P12">розірвання аналогічного за своєю природою Договору із Замовником у разі прострочення строку усунення дефектів.</text:p>
      <text:p text:style-name="P16">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60">Розділу 1</text:span></text:span><text:span text:style-name="docdata"><text:span text:style-name="T62">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text:span><text:soft-page-break/><text:span text:style-name="T4">Замовником на адресу Постачальника, зазначену в цьому Договорі.</text:span></text:p>
      <text:p text:style-name="P33">9. Форс–мажорні обставини (обставини непереборної сили)</text:p>
      <text:p text:style-name="P33"/>
      <text:p text:style-name="P35">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6">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6">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6">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9">в односторонньому порядку, повідомивши письмово (шляхом направлення цінного листа з описом вкладення та повідомленням про вручення </text:span><text:span text:style-name="T21">або електронною поштою на електронну адресу іншої Сторони, зазначену в Розділі</text:span><text:span text:style-name="T14"> 15 </text:span><text:span text:style-name="T21">Договора</text:span><text:span text:style-name="T14">)</text:span><text:span text:style-name="T21"> </text:span><text:span text:style-name="T19"><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6">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6"/>
      <text:p text:style-name="P33">10. Вирішення спорів</text:p>
      <text:p text:style-name="P16">10.1. У випадку виникнення спорів або розбіжностей Сторони зобов'язуються вирішувати їх шляхом взаємних переговорів та консультацій. </text:p>
      <text:p text:style-name="P16">10.2. У разі недосягнення Сторонами згоди спори (розбіжності) вирішуються у судовому порядку.</text:p>
      <text:p text:style-name="P16"/>
      <text:p text:style-name="P33">11. <text:s/>Антикорупційні застереження</text:p>
      <text:p text:style-name="P16">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6">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6">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6">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text:soft-page-break/>яких дій на користь стимулюючої його Сторони.</text:p>
      <text:p text:style-name="P16">11.5. Під діями працівника, здійснюваними на користь стимулюючої його Сторони, розуміються:</text:p>
      <text:p text:style-name="P15">надання невиправданих переваг у порівнянні з іншими контрагентами;</text:p>
      <text:p text:style-name="P15">надання будь – яких гарантій;</text:p>
      <text:p text:style-name="P15">прискорення існуючих процедур;</text:p>
      <text:p text:style-name="P15">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6">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6">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6">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6">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6">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6">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6"/>
      <text:p text:style-name="P33">12. Строк дії договору</text:p>
      <text:p text:style-name="P16">12.1. Цей Договір набирає чинності з дня його укладення ________________і діє до 31.12.<text:span text:style-name="T79">2024</text:span> року, але в будь якому випадку до повного виконання сторонами своїх зобов’язань. </text:p>
      <text:p text:style-name="P16">12.2. Цей Договір укладається і підписується у 2-х (двох) примірниках, що мають однакову юридичну силу.</text:p>
      <text:p text:style-name="P16">12.3. Дія даного Договору припиняється у разі:</text:p>
      <text:p text:style-name="P16">- закінчення строку, на який він був укладений;</text:p>
      <text:p text:style-name="P16">- достроково розірвання <text:s/>за згодою Сторін або за рішенням суду;</text:p>
      <text:p text:style-name="P16">- інших підстав, передбачених законодавством. </text:p>
      <text:p text:style-name="P16"/>
      <text:p text:style-name="P33">13. Інші умови</text:p>
      <text:p text:style-name="P42">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6">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6"/>
      <text:p text:style-name="P5"><text:span text:style-name="T4">1) зменшення обсягів закупівлі, зокрема з урахуванням фактичного обсягу видатків Замовника. </text:span><text:span text:style-name="T17">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6"/>
      <text:p text:style-name="P5"><text:span text:style-name="T4">2) погодження зміни ціни за одиницю товару в договорі про закупівлю у разі коливання ціни такого </text:span><text:soft-page-break/><text:span text:style-name="T4">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7">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6"/>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7">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6"/>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7">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6"/>
      <text:p text:style-name="P16">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6"/>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7">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text:span><text:soft-page-break/><text:span text:style-name="T17">дію) нормативно-правові акти Держави;</text:span></text:p>
      <text:p text:style-name="P16"/>
      <text:p text:style-name="P42"><text:span text:style-name="T80">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63">13.3. </text:span><text:span text:style-name="T65">Постачальник <text:s/></text:span><text:span text:style-name="T63">не <text:s/>є <text:s/>особою <text:s/>у якої <text:s/>заборонено <text:s/>здійснювати закупівлі <text:s/>відповідно до Постанови КМУ <text:s/>від 12.10.2022 р. № 1178 (зі змінами).</text:span></text:p>
      <text:p text:style-name="P16">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60">шляхом листування на електронні адреси Сторін згідно Розділу 15 цього Договору.</text:span></text:span></text:p>
      <text:p text:style-name="P16">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7">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7">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4">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0"><text:s/>засобами електронного зв’язку (e-mail), згідно </text:span><text:span text:style-name="docdata"><text:span text:style-name="T67">Розділу </text:span></text:span><text:span text:style-name="docdata"><text:span text:style-name="T68">15</text:span></text:span><text:span text:style-name="T16"> </text:span><text:span text:style-name="T20">Договору. У</text:span><text:span text:style-name="T14">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9">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5"><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text:span><text:soft-page-break/><text:span text:style-name="T4">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3">13.14. <text:s/>Зміст Договору визначено Сторонами при повному розумінні його положень та умов на основі вільного волевиявлення Сторін.</text:p>
      <text:p text:style-name="P16">13.15. Жодна із Сторін не вправі передавати обов’язки за цим Договором третій Стороні без попередньої письмової згоди на це іншої Сторони.</text:p>
      <text:p text:style-name="P16">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6">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6">13.18. Замовник є неприбутковим підприємством та являється платником ПДВ.</text:p>
      <text:p text:style-name="P16">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3">14. Додатки до Договору</text:p>
      <text:p text:style-name="P16">14.1. Невід'ємною частиною цього Договору є: Додаток №1 – Специфікація, Додаток №2 - Заявка на поставку.</text:p>
      <text:p text:style-name="P16">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3">15. Місцезнаходження та банківські реквізити сторін</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ЗАМОВНИК</text:p>
          </table:table-cell>
          <table:table-cell table:style-name="Таблица1.A1" office:value-type="string">
            <text:p text:style-name="P54">ПОСТАЧАЛЬНИК</text:p>
          </table:table-cell>
        </table:table-row>
        <table:table-row table:style-name="Таблица1.1">
          <table:table-cell table:style-name="Таблица1.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8">Витяг з реєстру платників ПДВ</text:p>
            <text:p text:style-name="P68">№ 2020374500095</text:p>
            <text:p text:style-name="P46">61176, Україна, Харківська область,</text:p>
            <text:p text:style-name="P46">м. Харків, Салтівське шосе, 266</text:p>
            <text:p text:style-name="P47">р/р UA________________________</text:p>
            <text:p text:style-name="P47">в _____________________________</text:p>
            <text:p text:style-name="P47">МФО _________________________</text:p>
            <text:p text:style-name="P46">Телефон: (057) 725-06-07</text:p>
            <text:p text:style-name="P72"><text:span text:style-name="T63">E-mail: <text:s/></text:span><text:a xlink:type="simple" xlink:href="mailto:mkl.7@ukr.net" text:style-name="Internet_20_link" text:visited-style-name="Visited_20_Internet_20_Link"><text:span text:style-name="Internet_20_link"><text:span text:style-name="T30">mkl.7@ukr.net</text:span></text:span></text:a></text:p>
            <text:p text:style-name="P46"/>
            <text:p text:style-name="P48"/>
            <text:p text:style-name="P47"/>
            <text:p text:style-name="P47">______________</text:p>
            <text:p text:style-name="P50">(підпис) М. П.</text:p>
          </table:table-cell>
          <table:table-cell table:style-name="Таблица1.A1" office:value-type="string">
            <text:p text:style-name="P45"/>
            <text:p text:style-name="P46"/>
            <text:p text:style-name="P46"/>
            <text:p text:style-name="P46"/>
            <text:p text:style-name="P46">код ЄДРПОУ _______________________</text:p>
            <text:p text:style-name="P46">ІПН _______________________________</text:p>
            <text:p text:style-name="P38">Витяг з реєстру платників ПДВ або</text:p>
            <text:p text:style-name="P68">№ Свідоцтва платника ПДВ ________</text:p>
            <text:p text:style-name="P46">Адреса ____________________________</text:p>
            <text:p text:style-name="P46">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3"><text:span text:style-name="T66"><text:s text:c="6"/></text:span><text:span text:style-name="T64">(підпис) М. П.</text:span></text:p>
            <text:p text:style-name="P55"/>
          </table:table-cell>
        </table:table-row>
      </table:table>
      <text:p text:style-name="P26"/>
      <text:p text:style-name="P26"/>
      <text:p text:style-name="P26"><text:soft-page-break/>Додаток № 1</text:p>
      <text:p text:style-name="P25"><text:s/>до Договору про закупівлю № _______________ </text:p>
      <text:p text:style-name="P25">від «___» _____________ <text:span text:style-name="T79">2024</text:span>р</text:p>
      <text:p text:style-name="P20"/>
      <text:p text:style-name="P20"/>
      <text:p text:style-name="P33">СПЕЦИФІКАЦІЯ</text:p>
      <text:p text:style-name="P75"><text:span text:style-name="T15">Під товаром, що постачається за договором № _____________від _____________ розуміється <text:s/></text:span><text:span text:style-name="Основной_20_шрифт_20_абзаца"><text:span text:style-name="T35">ДК 021:2015: 33120000-7</text:span></text:span><text:span text:style-name="Основной_20_шрифт_20_абзаца"><text:span text:style-name="T49"> - </text:span></text:span><text:span text:style-name="Основной_20_шрифт_20_абзаца"><text:span text:style-name="T35">Системи реєстрації медичної інформації та дослідне обладнання (Тест для визначення тропоніну I, Тест-смужки для визначення наявності та оцінки рівня глюкози у сечі №100, Тест для визначення вірусного гепатиту C, Тест для виявлення вірусу гепатиту В)</text:span></text:span><text:bookmark-start text:name="_Hlk74845549122"/></text:p>
      <text:p text:style-name="P20"/>
      <text:p text:style-name="P9"><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1">№ п/п</text:p>
          </table:table-cell>
          <table:table-cell table:style-name="Таблица3.B1" office:value-type="string">
            <text:p text:style-name="P39">Код та назва відповідно до НК 024:2023</text:p>
          </table:table-cell>
          <table:table-cell table:style-name="Таблица3.A1" office:value-type="string">
            <text:p text:style-name="P21">Найменування товару</text:p>
          </table:table-cell>
          <table:table-cell table:style-name="Таблица3.B1" office:value-type="string">
            <text:p text:style-name="P21">Торгівельна назва </text:p>
          </table:table-cell>
          <table:table-cell table:style-name="Таблица3.A1" office:value-type="string">
            <text:p text:style-name="P21">Одиниця виміру</text:p>
          </table:table-cell>
          <table:table-cell table:style-name="Таблица3.B1" office:value-type="string">
            <text:p text:style-name="P31">Країна походження та <text:s/>виробництва</text:p>
            <text:p text:style-name="P32"/>
          </table:table-cell>
          <table:table-cell table:style-name="Таблица3.B1" office:value-type="string">
            <text:p text:style-name="P21">Кіл-ть</text:p>
          </table:table-cell>
          <table:table-cell table:style-name="Таблица3.B1" table:number-columns-spanned="2" office:value-type="string">
            <text:p text:style-name="P21">Ціна за одиницю без ПДВ, грн.</text:p>
          </table:table-cell>
          <table:covered-table-cell/>
          <table:table-cell table:style-name="Таблица3.B1" office:value-type="string">
            <text:p text:style-name="P21"/>
            <text:p text:style-name="P21">Ціна за одиницю з ПДВ, грн.</text:p>
          </table:table-cell>
          <table:table-cell table:style-name="Таблица3.B1" office:value-type="string">
            <text:p text:style-name="P21">Загальна вартість з ПДВ, грн.</text:p>
          </table:table-cell>
        </table:table-row>
        <table:table-row table:style-name="Таблица3.2">
          <table:table-cell table:style-name="Таблица3.A2" office:value-type="string">
            <text:p text:style-name="P22"/>
          </table:table-cell>
          <table:table-cell table:style-name="Таблица3.B2" office:value-type="string">
            <text:p text:style-name="P10"/>
          </table:table-cell>
          <table:table-cell table:style-name="Таблица3.C2" office:value-type="string">
            <text:p text:style-name="P75"><text:span text:style-name="Основной_20_шрифт_20_абзаца"><text:span text:style-name="T42">Тест для визначення тропоніну I</text:span></text:span></text:p>
          </table:table-cell>
          <table:table-cell table:style-name="Таблица3.D2" office:value-type="string">
            <text:p text:style-name="P22"/>
          </table:table-cell>
          <table:table-cell table:style-name="Таблица3.E2" office:value-type="string">
            <text:p text:style-name="P22"/>
          </table:table-cell>
          <table:table-cell table:style-name="Таблица3.F2" office:value-type="string">
            <text:p text:style-name="P22"/>
          </table:table-cell>
          <table:table-cell table:style-name="Таблица3.G2" office:value-type="string">
            <text:p text:style-name="P22"/>
          </table:table-cell>
          <table:table-cell table:style-name="Таблица3.H2" table:number-columns-spanned="2" office:value-type="string">
            <text:p text:style-name="P22"/>
          </table:table-cell>
          <table:covered-table-cell/>
          <table:table-cell table:style-name="Таблица3.J2" office:value-type="string">
            <text:p text:style-name="P22"/>
          </table:table-cell>
          <table:table-cell table:style-name="Таблица3.K2" office:value-type="string">
            <text:p text:style-name="P22"/>
          </table:table-cell>
        </table:table-row>
        <table:table-row table:style-name="Таблица3.3">
          <table:table-cell table:style-name="Таблица3.A3" office:value-type="string">
            <text:p text:style-name="P22"/>
          </table:table-cell>
          <table:table-cell table:style-name="Таблица3.B3" office:value-type="string">
            <text:p text:style-name="P22"/>
          </table:table-cell>
          <table:table-cell table:style-name="Таблица3.C3" office:value-type="string">
            <text:p text:style-name="P75"><text:span text:style-name="Основной_20_шрифт_20_абзаца"><text:span text:style-name="T94">Тест-смужки для визначення наявності та оцінки рівня глюкози у сечі №100</text:span></text:span></text:p>
          </table:table-cell>
          <table:table-cell table:style-name="Таблица3.D3" office:value-type="string">
            <text:p text:style-name="P22"/>
          </table:table-cell>
          <table:table-cell table:style-name="Таблица3.E3" office:value-type="string">
            <text:p text:style-name="P22"/>
          </table:table-cell>
          <table:table-cell table:style-name="Таблица3.F3" office:value-type="string">
            <text:p text:style-name="P22"/>
          </table:table-cell>
          <table:table-cell table:style-name="Таблица3.G3" office:value-type="string">
            <text:p text:style-name="P22"/>
          </table:table-cell>
          <table:table-cell table:style-name="Таблица3.H3" table:number-columns-spanned="2" office:value-type="string">
            <text:p text:style-name="P22"/>
          </table:table-cell>
          <table:covered-table-cell/>
          <table:table-cell table:style-name="Таблица3.J3" office:value-type="string">
            <text:p text:style-name="P22"/>
          </table:table-cell>
          <table:table-cell table:style-name="Таблица3.K3" office:value-type="string">
            <text:p text:style-name="P22"/>
          </table:table-cell>
        </table:table-row>
        <table:table-row table:style-name="Таблица3.4">
          <table:table-cell table:style-name="Таблица3.A4" office:value-type="string">
            <text:p text:style-name="P22"/>
          </table:table-cell>
          <table:table-cell table:style-name="Таблица3.B4" office:value-type="string">
            <text:p text:style-name="P22"/>
          </table:table-cell>
          <table:table-cell table:style-name="Таблица3.C4" office:value-type="string">
            <text:p text:style-name="P75"><text:span text:style-name="Основной_20_шрифт_20_абзаца"><text:span text:style-name="T94">Тест для визначення вірусного гепатиту C</text:span></text:span></text:p>
          </table:table-cell>
          <table:table-cell table:style-name="Таблица3.D4" office:value-type="string">
            <text:p text:style-name="P22"/>
          </table:table-cell>
          <table:table-cell table:style-name="Таблица3.E4" office:value-type="string">
            <text:p text:style-name="P22"/>
          </table:table-cell>
          <table:table-cell table:style-name="Таблица3.F4" office:value-type="string">
            <text:p text:style-name="P22"/>
          </table:table-cell>
          <table:table-cell table:style-name="Таблица3.G4" office:value-type="string">
            <text:p text:style-name="P22"/>
          </table:table-cell>
          <table:table-cell table:style-name="Таблица3.H4" table:number-columns-spanned="2" office:value-type="string">
            <text:p text:style-name="P22"/>
          </table:table-cell>
          <table:covered-table-cell/>
          <table:table-cell table:style-name="Таблица3.J4" office:value-type="string">
            <text:p text:style-name="P22"/>
          </table:table-cell>
          <table:table-cell table:style-name="Таблица3.K4" office:value-type="string">
            <text:p text:style-name="P22"/>
          </table:table-cell>
        </table:table-row>
        <table:table-row table:style-name="Таблица3.4">
          <table:table-cell table:style-name="Таблица3.A4" office:value-type="string">
            <text:p text:style-name="P22"/>
          </table:table-cell>
          <table:table-cell table:style-name="Таблица3.B4" office:value-type="string">
            <text:p text:style-name="P22"/>
          </table:table-cell>
          <table:table-cell table:style-name="Таблица3.C4" office:value-type="string">
            <text:p text:style-name="P75"><text:span text:style-name="Основной_20_шрифт_20_абзаца"><text:span text:style-name="T94">Тест для виявлення вірусу гепатиту В</text:span></text:span></text:p>
          </table:table-cell>
          <table:table-cell table:style-name="Таблица3.D4" office:value-type="string">
            <text:p text:style-name="P22"/>
          </table:table-cell>
          <table:table-cell table:style-name="Таблица3.E4" office:value-type="string">
            <text:p text:style-name="P22"/>
          </table:table-cell>
          <table:table-cell table:style-name="Таблица3.F4" office:value-type="string">
            <text:p text:style-name="P22"/>
          </table:table-cell>
          <table:table-cell table:style-name="Таблица3.G4" office:value-type="string">
            <text:p text:style-name="P22"/>
          </table:table-cell>
          <table:table-cell table:style-name="Таблица3.H4" table:number-columns-spanned="2" office:value-type="string">
            <text:p text:style-name="P22"/>
          </table:table-cell>
          <table:covered-table-cell/>
          <table:table-cell table:style-name="Таблица3.J4" office:value-type="string">
            <text:p text:style-name="P22"/>
          </table:table-cell>
          <table:table-cell table:style-name="Таблица3.K4" office:value-type="string">
            <text:p text:style-name="P22"/>
          </table:table-cell>
        </table:table-row>
        <table:table-row table:style-name="Таблица3.6">
          <table:table-cell table:style-name="Таблица3.A6" table:number-columns-spanned="6" office:value-type="string">
            <text:p text:style-name="P21">Разом без ПДВ:</text:p>
          </table:table-cell>
          <table:covered-table-cell/>
          <table:covered-table-cell/>
          <table:covered-table-cell/>
          <table:covered-table-cell/>
          <table:covered-table-cell/>
          <table:table-cell table:style-name="Таблица3.G6" table:number-columns-spanned="2" office:value-type="string">
            <text:p text:style-name="P21"/>
          </table:table-cell>
          <table:covered-table-cell/>
          <table:table-cell table:style-name="Таблица3.I6" table:number-columns-spanned="2" office:value-type="string">
            <text:p text:style-name="P21"/>
          </table:table-cell>
          <table:covered-table-cell/>
          <table:table-cell table:style-name="Таблица3.K6" office:value-type="string">
            <text:p text:style-name="P22"/>
          </table:table-cell>
        </table:table-row>
        <table:table-row table:style-name="Таблица3.7">
          <table:table-cell table:style-name="Таблица3.A7" table:number-columns-spanned="6" office:value-type="string">
            <text:p text:style-name="P21">ПДВ:</text:p>
          </table:table-cell>
          <table:covered-table-cell/>
          <table:covered-table-cell/>
          <table:covered-table-cell/>
          <table:covered-table-cell/>
          <table:covered-table-cell/>
          <table:table-cell table:style-name="Таблица3.G7" table:number-columns-spanned="2" office:value-type="string">
            <text:p text:style-name="P21"/>
          </table:table-cell>
          <table:covered-table-cell/>
          <table:table-cell table:style-name="Таблица3.I7" table:number-columns-spanned="2" office:value-type="string">
            <text:p text:style-name="P21"/>
          </table:table-cell>
          <table:covered-table-cell/>
          <table:table-cell table:style-name="Таблица3.K7" office:value-type="string">
            <text:p text:style-name="P22"/>
          </table:table-cell>
        </table:table-row>
        <table:table-row table:style-name="Таблица3.8">
          <table:table-cell table:style-name="Таблица3.A8" table:number-columns-spanned="6" office:value-type="string">
            <text:p text:style-name="P21">Всього з ПДВ:</text:p>
          </table:table-cell>
          <table:covered-table-cell/>
          <table:covered-table-cell/>
          <table:covered-table-cell/>
          <table:covered-table-cell/>
          <table:covered-table-cell/>
          <table:table-cell table:style-name="Таблица3.G8" table:number-columns-spanned="2" office:value-type="string">
            <text:p text:style-name="P21"/>
          </table:table-cell>
          <table:covered-table-cell/>
          <table:table-cell table:style-name="Таблица3.I8" table:number-columns-spanned="2" office:value-type="string">
            <text:p text:style-name="P21"/>
          </table:table-cell>
          <table:covered-table-cell/>
          <table:table-cell table:style-name="Таблица3.K8" office:value-type="string">
            <text:p text:style-name="P22"/>
          </table:table-cell>
        </table:table-row>
      </table:table>
      <text:p text:style-name="P24">Загальна вартість по Специфікації сума без ПДВ________________грн. , <text:s/>ПД<text:span text:style-name="T87">В (_____ %) - _______грн., з ПДВ_____________________ (___________________________ грн. <text:s/>____ коп.) *</text:span></text:p>
      <text:p text:style-name="P36"/>
      <text:p text:style-name="P37"><text:span text:style-name="T83">* Якщо на даний вид </text:span><text:span text:style-name="T86">товару</text:span><text:span text:style-name="T83"> ПДВ не передбачено, вказати, на підставі якого нормативного </text:span><text:span text:style-name="T32">документу</text:span><text:span text:style-name="T83"> ц</text:span><text:span text:style-name="T84">ей</text:span><text:span text:style-name="T83"> </text:span><text:span text:style-name="T86">товар</text:span><text:span text:style-name="T83"> звільнен</text:span><text:span text:style-name="T84">о</text:span><text:span text:style-name="T83"> від оподаткування ПДВ, та ціну Договору зазначити словами «без ПДВ».</text:span></text:p>
      <text:p text:style-name="P20"/>
      <text:p text:style-name="P71"/>
      <text:p text:style-name="P4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ЗАМОВНИК</text:p>
          </table:table-cell>
          <table:table-cell table:style-name="Таблица2.A1" office:value-type="string">
            <text:p text:style-name="P54">ПОСТАЧАЛЬНИК</text:p>
          </table:table-cell>
        </table:table-row>
        <table:table-row table:style-name="Таблица2.1">
          <table:table-cell table:style-name="Таблица2.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8"><text:soft-page-break/>Витяг з реєстру платників ПДВ</text:p>
            <text:p text:style-name="P68">№ 2020374500095</text:p>
            <text:p text:style-name="P46">61176, Україна, Харківська область,</text:p>
            <text:p text:style-name="P46">м. Харків, Салтівське шосе, 266</text:p>
            <text:p text:style-name="P47">р/р UA________________________</text:p>
            <text:p text:style-name="P47">в _____________________________</text:p>
            <text:p text:style-name="P47">МФО _________________________</text:p>
            <text:p text:style-name="P46">Телефон: (057) 725-06-07</text:p>
            <text:p text:style-name="P72"><text:span text:style-name="T63">E-mail: <text:s/></text:span><text:a xlink:type="simple" xlink:href="mailto:mkl.7@ukr.net" text:style-name="Internet_20_link" text:visited-style-name="Visited_20_Internet_20_Link"><text:span text:style-name="Internet_20_link"><text:span text:style-name="T30">mkl.7@ukr.net</text:span></text:span></text:a></text:p>
            <text:p text:style-name="P46"/>
            <text:p text:style-name="P48"/>
            <text:p text:style-name="P47"/>
            <text:p text:style-name="P47">______________</text:p>
            <text:p text:style-name="P50">(підпис) М. П.</text:p>
          </table:table-cell>
          <table:table-cell table:style-name="Таблица2.A1" office:value-type="string">
            <text:p text:style-name="P45"/>
            <text:p text:style-name="P46"/>
            <text:p text:style-name="P46"/>
            <text:p text:style-name="P46"/>
            <text:p text:style-name="P46">код ЄДРПОУ _______________________</text:p>
            <text:p text:style-name="P46"><text:soft-page-break/>ІПН _______________________________</text:p>
            <text:p text:style-name="P38">Витяг з реєстру платників ПДВ або</text:p>
            <text:p text:style-name="P68">№ Свідоцтва платника ПДВ ________</text:p>
            <text:p text:style-name="P46">Адреса ____________________________</text:p>
            <text:p text:style-name="P46">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3"><text:span text:style-name="T66"><text:s text:c="6"/></text:span><text:span text:style-name="T64">(підпис) М. П.</text:span></text:p>
            <text:p text:style-name="P55"/>
          </table:table-cell>
        </table:table-row>
      </table:table>
      <text:p text:style-name="P43"><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able:table table:name="Таблица4" table:style-name="Таблица4">
        <table:table-column table:style-name="Таблица4.A"/>
        <table:table-row table:style-name="Таблица4.1">
          <table:table-cell table:style-name="Таблица4.A1" office:value-type="string">
            <text:p text:style-name="P63">Додаток № <text:span text:style-name="T71">2</text:span></text:p>
            <text:p text:style-name="P64">до договору про закупівлю № __________________</text:p>
            <text:p text:style-name="P64">«___» ______________ <text:span text:style-name="T72">2024</text:span> року</text:p>
            <text:p text:style-name="P56"/>
          </table:table-cell>
        </table:table-row>
        <table:table-row table:style-name="Таблица4.1">
          <table:table-cell table:style-name="Таблица4.A1" office:value-type="string">
            <text:p text:style-name="P60">Форма, за якою має складатись заявка на поставку</text:p>
            <text:p text:style-name="P59"><text:span text:style-name="T70">----------------- </text:span>Початок форми <text:span text:style-name="T70">-----------------</text:span></text:p>
            <text:p text:style-name="P56"/>
          </table:table-cell>
        </table:table-row>
        <table:table-row table:style-name="Таблица4.3">
          <table:table-cell table:style-name="Таблица4.A1" office:value-type="string">
            <text:p text:style-name="P60">Заявка на поставку №__</text:p>
            <text:p text:style-name="P60">до договору про закупівлю № <text:span text:style-name="T70">_____ </text:span>від «___» __________ <text:span text:style-name="T72">2024</text:span> року</text:p>
            <text:p text:style-name="P56"/>
          </table:table-cell>
        </table:table-row>
        <table:table-row table:style-name="Таблица4.1">
          <table:table-cell table:style-name="Таблица4.A1" office:value-type="string">
            <text:p text:style-name="P56">місто <text:span text:style-name="T73">Харків</text:span>, Україна <text:s text:c="68"/>«___» __________ <text:span text:style-name="T72">2024</text:span> року</text:p>
            <text:p text:style-name="P56"/>
          </table:table-cell>
        </table:table-row>
        <table:table-row table:style-name="Таблица4.1">
          <table:table-cell table:style-name="Таблица4.A1" office:value-type="string">
            <text:p text:style-name="P61">ЗАМОВНИК: <text:span text:style-name="T73">_________________________________________________________________</text:span></text:p>
          </table:table-cell>
        </table:table-row>
        <table:table-row table:style-name="Таблица4.1">
          <table:table-cell table:style-name="Таблица4.A1" office:value-type="string">
            <text:p text:style-name="P61">ПОСТАЧАЛЬНИК: __________________________________________________________________</text:p>
            <text:p text:style-name="P56"/>
          </table:table-cell>
        </table:table-row>
        <table:table-row table:style-name="Таблица4.7">
          <table:table-cell table:style-name="Таблица4.A1" office:value-type="string">
            <text:p text:style-name="P76">1. Під Товаром, що постачається за договором про закупівлю № _____________<text:span text:style-name="T70"> </text:span>від «___» _________ <text:span text:style-name="T72">2024</text:span> року (далі – Договір) розуміється: <text:s/><text:span text:style-name="T22"><text:s/></text:span><text:span text:style-name="Основной_20_шрифт_20_абзаца"><text:span text:style-name="T36">ДК 021:2015: 33120000-7</text:span></text:span><text:span text:style-name="Основной_20_шрифт_20_абзаца"><text:span text:style-name="T50"> - </text:span></text:span><text:span text:style-name="Основной_20_шрифт_20_абзаца"><text:span text:style-name="T36">Системи реєстрації медичної інформації та дослідне обладнання (Тест для визначення тропоніну I, Тест-смужки для визначення наявності та оцінки рівня глюкози у сечі №100, Тест для визначення вірусного гепатиту C, Тест для виявлення вірусу гепатиту В)</text:span></text:span></text:p>
          </table:table-cell>
        </table:table-row>
        <table:table-row table:style-name="Таблица4.1">
          <table:table-cell table:style-name="Таблица4.A1" office:value-type="string">
            <text:p text:style-name="P56">2. Обсяг партії Товару:</text:p>
          </table:table-cell>
        </table:table-row>
        <table:table-row table:style-name="Таблица4.9">
          <table:table-cell table:style-name="Таблица4.A1" office:value-type="string">
            <text:p text:style-name="P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5">№</text:p>
                </table:table-cell>
                <table:table-cell table:style-name="Таблица5.A1" office:value-type="string">
                  <text:p text:style-name="P65">Найменування</text:p>
                </table:table-cell>
                <table:table-cell table:style-name="Таблица5.A1" office:value-type="string">
                  <text:p text:style-name="P65">Виробник</text:p>
                </table:table-cell>
                <table:table-cell table:style-name="Таблица5.A1" office:value-type="string">
                  <text:p text:style-name="P40">Код та назва відповідно до НК 024:2023</text:p>
                </table:table-cell>
                <table:table-cell table:style-name="Таблица5.A1" office:value-type="string">
                  <text:p text:style-name="P65">Од.</text:p>
                  <text:p text:style-name="P65">вим.</text:p>
                </table:table-cell>
                <table:table-cell table:style-name="Таблица5.A1" office:value-type="string">
                  <text:p text:style-name="P65">Кіл-ть</text:p>
                </table:table-cell>
                <table:table-cell table:style-name="Таблица5.A1" office:value-type="string">
                  <text:p text:style-name="P65">Ціна за одиницю, грн.</text:p>
                  <text:p text:style-name="P65">без/<text:span text:style-name="T74">з</text:span> ПДВ<text:span text:style-name="T75">*</text:span></text:p>
                </table:table-cell>
                <table:table-cell table:style-name="Таблица5.A1" office:value-type="string">
                  <text:p text:style-name="P65">Сума, грн. без/<text:span text:style-name="T74">з</text:span> ПДВ<text:span text:style-name="T75">*</text:span></text:p>
                </table:table-cell>
              </table:table-row>
              <table:table-row table:style-name="Таблица5.1">
                <table:table-cell table:style-name="Таблица5.A2" office:value-type="string">
                  <text:p text:style-name="P60">1</text:p>
                </table:table-cell>
                <table:table-cell table:style-name="Таблица5.B2" office:value-type="string">
                  <text:p text:style-name="P60"/>
                </table:table-cell>
                <table:table-cell table:style-name="Таблица5.C2" office:value-type="string">
                  <text:p text:style-name="P60"/>
                </table:table-cell>
                <table:table-cell table:style-name="Таблица5.D2" office:value-type="string">
                  <text:p text:style-name="P60"/>
                </table:table-cell>
                <table:table-cell table:style-name="Таблица5.E2" office:value-type="string">
                  <text:p text:style-name="P60"/>
                </table:table-cell>
                <table:table-cell table:style-name="Таблица5.F2" office:value-type="string">
                  <text:p text:style-name="P60"/>
                </table:table-cell>
                <table:table-cell table:style-name="Таблица5.G2" office:value-type="string">
                  <text:p text:style-name="P60"/>
                </table:table-cell>
                <table:table-cell table:style-name="Таблица5.H2" office:value-type="string">
                  <text:p text:style-name="P60"/>
                </table:table-cell>
              </table:table-row>
              <table:table-row table:style-name="Таблица5.3">
                <table:table-cell table:style-name="Таблица5.A3" table:number-columns-spanned="5" office:value-type="string">
                  <text:p text:style-name="P63">Всього, од.вим.:</text:p>
                </table:table-cell>
                <table:covered-table-cell/>
                <table:covered-table-cell/>
                <table:covered-table-cell/>
                <table:covered-table-cell/>
                <table:table-cell table:style-name="Таблица5.F3" office:value-type="string">
                  <text:p text:style-name="P60"/>
                </table:table-cell>
                <table:table-cell table:style-name="Таблица5.G3" table:number-columns-spanned="2" office:value-type="string">
                  <text:p text:style-name="P60"/>
                </table:table-cell>
                <table:covered-table-cell/>
              </table:table-row>
              <table:table-row table:style-name="Таблица5.1">
                <table:table-cell table:style-name="Таблица5.A4" table:number-columns-spanned="7" office:value-type="string">
                  <text:p text:style-name="P63">Разом без/<text:span text:style-name="T74">з</text:span> ПДВ<text:span text:style-name="T75">*</text:span>:</text:p>
                </table:table-cell>
                <table:covered-table-cell/>
                <table:covered-table-cell/>
                <table:covered-table-cell/>
                <table:covered-table-cell/>
                <table:covered-table-cell/>
                <table:covered-table-cell/>
                <table:table-cell table:style-name="Таблица5.H4" office:value-type="string">
                  <text:p text:style-name="P60"/>
                </table:table-cell>
              </table:table-row>
            </table:table>
            <text:p text:style-name="P56"/>
          </table:table-cell>
        </table:table-row>
        <table:table-row table:style-name="Таблица4.1">
          <table:table-cell table:style-name="Таблица4.A1" office:value-type="string">
            <text:p text:style-name="P61">3. Загальна вартість партії Товару складає __________ (__________) грн. без/<text:span text:style-name="T74">з</text:span> ПДВ<text:span text:style-name="T75">*</text:span>.</text:p>
            <text:p text:style-name="P61"/>
          </table:table-cell>
        </table:table-row>
        <table:table-row table:style-name="Таблица4.1">
          <table:table-cell table:style-name="Таблица4.A1" office:value-type="string">
            <text:p text:style-name="P61">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5. Умови оплати:</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6. Умови поставки: </text:p>
          </table:table-cell>
        </table:table-row>
        <table:table-row table:style-name="Таблица4.1">
          <table:table-cell table:style-name="Таблица4.A1" office:value-type="string">
            <text:p text:style-name="P61">Поставка Товару здійснюється транспортом <text:span text:style-name="T74">Постачальника</text:span> або третьої особи, номінованої <text:span text:style-name="T74">Постачальником</text:span>, на умовах DDP - за адресою(-ами): _____________________________________________________________________________.</text:p>
          </table:table-cell>
        </table:table-row>
      </table:table>
      <text:p text:style-name="P62"><text:span text:style-name="T24">*</text:span><text:span text:style-name="T23">Якщо на даний вид товару <text:s/>ПДВ не передбачено, має зазначити словами «без ПДВ».</text:span></text:p>
      <text:p text:style-name="P27">ЗАМОВНИК</text:p>
      <text:p text:style-name="P28"/>
      <text:p text:style-name="P14">КОМУНАЛЬНЕ НЕКОМЕРЦІЙНЕ ПІДПРИЄМСТВО «МІСЬКА КЛІНІЧНА ЛІКАРНЯ №7» ХАРКІВСЬКОЇ МІСЬКОЇ РАДИ</text:p>
      <text:p text:style-name="P41">________________</text:p>
      <text:p text:style-name="P4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7">___________ від ЗАМОВНИКА</text:p>
          </table:table-cell>
          <table:table-cell table:style-name="Таблица15.A1" office:value-type="string">
            <text:p text:style-name="P70">___________ від ПОСТАЧАЛЬНИКА</text:p>
          </table:table-cell>
        </table:table-row>
      </table:table>
      <text:p text:style-name="P69"><text:span text:style-name="T76">--------------- </text:span><text:span text:style-name="T77">Завершення форми </text:span><text:span text:style-name="T76">---------------</text:span></text:p>
      <text:p text:style-name="P4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0">ЗАМОВНИК</text:p>
            <text:p text:style-name="P56"><text:s text:c="3"/></text:p>
            <text:p text:style-name="P56">___________________ <text:s text:c="7"/></text:p>
          </table:table-cell>
          <table:table-cell table:style-name="Таблица12.A1" office:value-type="string">
            <text:p text:style-name="P60">ПОСТАЧАЛЬНИК</text:p>
            <text:p text:style-name="P60"/>
            <text:p text:style-name="P57">_________________</text:p>
          </table:table-cell>
        </table:table-row>
      </table:table>
      <text:p text:style-name="P44"><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Додаток_5f_список" style:display-name="Додаток_список" style:family="paragraph">
      <style:paragraph-properties fo:margin-left="0cm" fo:margin-right="0cm" fo:margin-top="0cm" fo:margin-bottom="0cm" style:contextual-spacing="false" style:line-height-at-least="0.37cm" fo:text-align="justify" style:justify-single-word="false" fo:text-indent="0.4cm" style:auto-text-indent="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9pt"/>
    </style:style>
    <style:style style:name="Подверстка_5f_список" style:display-name="Подверстка_список" style:family="paragraph">
      <style:paragraph-properties fo:margin-left="0cm" fo:margin-right="0cm" fo:margin-top="0cm" fo:margin-bottom="0cm" style:contextual-spacing="false" style:line-height-at-least="0.353cm" fo:text-align="justify" style:justify-single-word="false" fo:text-indent="0.499cm" style:auto-text-indent="false" style:vertical-align="middle"/>
      <style:text-properties fo:color="#000000" loext:opacity="100%" style:font-name="Times New Roman" fo:font-family="'Times New Roman'" style:font-family-generic="roman" style:font-pitch="variable" fo:font-size="11pt" fo:language="ru" fo:country="RU"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Статья_5f_вопрос_20__28_Статья_20_-_20_Ctrl_29_" style:display-name="Статья_вопрос (Статья - Ctrl)" style:family="paragraph">
      <style:paragraph-properties fo:margin-left="2cm" fo:margin-right="0cm" fo:margin-top="0.3cm" fo:margin-bottom="0.101cm" style:contextual-spacing="false" style:line-height-at-least="0.441cm" fo:text-align="justify" style:justify-single-word="false" fo:text-indent="-1cm" style:auto-text-indent="false" style:vertical-align="middle"/>
      <style:text-properties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Myriad Pro1" style:font-family-complex="'Myriad Pro'" style:font-family-generic-complex="system" style:font-pitch-complex="variable" style:font-size-complex="10.5pt" style:font-weight-complex="bold"/>
    </style:style>
    <style:style style:name="Таблица_5f_список_20__28_Таблица_29_" style:display-name="Таблица_список (Таблица)" style:family="paragraph">
      <style:paragraph-properties fo:margin-left="0.9cm" fo:margin-right="0cm" fo:margin-top="0cm" fo:margin-bottom="0cm" style:contextual-spacing="false" style:line-height-at-least="0.353cm" fo:text-indent="-0.3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метки_20_редактора" style:display-name="пометки редактора" style:family="paragraph">
      <style:paragraph-properties fo:margin-left="0cm" fo:margin-right="0cm" fo:margin-top="0cm" fo:margin-bottom="0cm" style:contextual-spacing="false" style:line-height-at-least="0.441cm" fo:text-align="justify" style:justify-single-word="false" fo:text-indent="0.801cm" style:auto-text-indent="false" style:vertical-align="middle"/>
      <style:text-properties fo:color="#ff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2.5pt"/>
    </style:style>
    <style:style style:name="Статья_5f_подсписок_20__28_Статья_29_" style:display-name="Статья_подсписок (Статья)" style:family="paragraph">
      <style:paragraph-properties fo:margin-top="0cm" fo:margin-bottom="0cm" style:contextual-spacing="false" style:line-height-at-least="0.441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10.5pt"/>
    </style:style>
    <style:style style:name="Статья_5f_список_5f_без_5f_подсечками_20__28_копия_29__20__28_Статья_29_" style:display-name="Статья_список_без_подсечками (копия) (Статья)" style:family="paragraph" style:parent-style-name="Standard">
      <style:paragraph-properties fo:margin-left="0cm" fo:margin-right="0cm" fo:margin-top="0cm" fo:margin-bottom="0cm" style:contextual-spacing="false" style:line-height-at-least="0.441cm" fo:text-align="justify" style:justify-single-word="false" fo:text-indent="0.801cm" style:auto-text-indent="false" style:vertical-align="middle">
        <style:tab-stops>
          <style:tab-stop style:position="1.199cm"/>
        </style:tab-stops>
      </style:paragraph-properties>
      <style:text-properties fo:color="#000000" loext:opacity="100%" style:font-name="Myriad Pro" fo:font-family="'Myriad Pro'" style:font-family-generic="roman" style:font-pitch="variable" fo:font-size="10.5pt" style:font-size-asian="10.5pt" style:font-name-complex="Myriad Pro1" style:font-family-complex="'Myriad Pro'" style:font-family-generic-complex="system" style:font-pitch-complex="variable" style:font-size-complex="10.5pt"/>
    </style:style>
    <style:style style:name="Статья_5f_нормативка_5f_основной_20_текст_20__28_Статья_29_" style:display-name="Статья_нормативка_основной текст (Статья)" style:family="paragraph">
      <style:paragraph-properties fo:margin-top="0cm" fo:margin-bottom="0cm" style:contextual-spacing="false" fo:line-height="0.423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 Cond" style:font-family-complex="'Myriad Pro Cond'" style:font-family-generic-complex="system" style:font-pitch-complex="variable" style:font-size-complex="9pt"/>
    </style:style>
    <style:style style:name="Статья_5f_нормативка_5f_заголовок_20__28_Статья_29_" style:display-name="Статья_нормативка_заголовок (Статья)" style:family="paragraph">
      <style:paragraph-properties fo:margin-left="0cm" fo:margin-right="0cm" fo:margin-top="0cm" fo:margin-bottom="0cm" style:contextual-spacing="false" style:line-height-at-least="0.353cm" fo:text-align="justify" style:justify-single-word="false" fo:text-indent="0.801cm" style:auto-text-indent="false" style:vertical-align="middle"/>
      <style:text-properties fo:text-transform="uppercase"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AvantGardeC" style:font-family-complex="AvantGardeC" style:font-family-generic-complex="system" style:font-pitch-complex="variable" style:font-size-complex="9pt"/>
    </style:style>
    <style:style style:name="Статья_5f_промоанонс_20__28_Статья_20_-_20_Ctrl_29_" style:display-name="Статья_промоанонс (Статья - Ctrl)" style:family="paragraph">
      <loext:graphic-properties draw:fill="solid" draw:fill-color="#ffff00"/>
      <style:paragraph-properties fo:margin-left="2.45cm" fo:margin-right="0cm" fo:margin-top="0.101cm" fo:margin-bottom="0cm" style:contextual-spacing="false" style:line-height-at-least="0.441cm" fo:text-align="justify" style:justify-single-word="false" fo:text-indent="0cm" style:auto-text-indent="false" fo:background-color="#ffff00" style:vertical-align="middle"/>
      <style:text-properties fo:color="#000000" loext:opacity="100%" style:font-name="Myriad Pro" fo:font-family="'Myriad Pro'" style:font-family-generic="roman" style:font-pitch="variable" fo:font-size="10.5pt" fo:letter-spacing="0.004cm" fo:language="uk" fo:country="UA" fo:font-weight="bold" style:font-name-asian="Calibri1" style:font-family-asian="Calibri" style:font-family-generic-asian="system" style:font-pitch-asian="variable" style:font-size-asian="10.5pt" style:font-weight-asian="bold" style:font-name-complex="Myriad Pro1" style:font-family-complex="'Myriad Pro'" style:font-family-generic-complex="system" style:font-pitch-complex="variable" style:font-size-complex="10.5pt" style:font-weight-complex="normal"/>
    </style:style>
    <style:style style:name="Статья_5f_листик_20__28_Статья_20_-_20_Ctrl_29_" style:display-name="Статья_листик (Статья - Ctrl)" style:family="paragraph">
      <loext:graphic-properties draw:fill="solid" draw:fill-color="#e5b8b7"/>
      <style:paragraph-properties fo:margin-left="0.3cm" fo:margin-right="0.3cm" fo:margin-top="0cm" fo:margin-bottom="0cm" style:contextual-spacing="false" style:line-height-at-least="0.423cm" fo:text-align="justify" style:justify-single-word="false" fo:text-indent="0.499cm" style:auto-text-indent="false" fo:background-color="#e5b8b7"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10pt"/>
    </style:style>
    <style:style style:name="Статья_5f_Лампочка_20__28_Статья_20_-_20_Ctrl_29_" style:display-name="Статья_Лампочка (Статья - Ctrl)" style:family="paragraph">
      <style:paragraph-properties fo:margin-left="1.499cm" fo:margin-right="0cm" fo:margin-top="0.3cm" fo:margin-bottom="0cm" style:contextual-spacing="false" fo:line-height="0.508cm" fo:text-align="justify" style:justify-single-word="false" fo:text-indent="0.801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друбрика_20__28_Рубрика_29_" style:display-name="Подрубрика (Рубрика)" style:family="paragraph" style:parent-style-name="Standard">
      <style:paragraph-properties fo:margin-top="0cm" fo:margin-bottom="0cm" style:contextual-spacing="false" fo:line-height="0.508cm" style:vertical-align="middle"/>
      <style:text-properties fo:color="#ff0000" loext:opacity="100%" style:font-name="Times New Roman" fo:font-family="'Times New Roman'" style:font-family-generic="roman" style:font-pitch="variable" fo:letter-spacing="0.032cm" style:font-name-complex="AvantGardeC" style:font-family-complex="AvantGardeC" style:font-family-generic-complex="system" style:font-pitch-complex="variable" style:font-size-complex="9pt"/>
    </style:style>
    <style:style style:name="рубрика_5f_черная_20__28_Рубрика_29_" style:display-name="рубрика_черная (Рубрика)" style:family="paragraph" style:parent-style-name="Standard">
      <style:paragraph-properties fo:margin-top="0cm" fo:margin-bottom="0cm" style:contextual-spacing="false" style:line-height-at-least="1.058cm" fo:keep-together="always" fo:keep-with-next="always" style:vertical-align="middle"/>
      <style:text-properties fo:color="#ff0000" loext:opacity="100%" style:font-name="Times New Roman" fo:font-family="'Times New Roman'" style:font-family-generic="roman" style:font-pitch="variable" style:font-name-complex="AvantGardeC" style:font-family-complex="AvantGardeC" style:font-family-generic-complex="system" style:font-pitch-complex="variable" style:font-size-complex="26pt"/>
    </style:style>
    <style:style style:name="Статья_5f_список_5f_с_5f_подсечками_20__28_Статья_20__5f__5f__5f_Ctrl_29_" style:display-name="Статья_список_с_подсечками (Статья ___Ctrl)" style:family="paragraph">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Календарь_20_-_20_текст_5f_без_20_буллитов_20__28_Календарь_20_бухгалтера_29_" style:display-name="Календарь - текст_без буллитов (Календарь бухгалтера)" style:family="paragraph">
      <style:paragraph-properties fo:margin-left="1.129cm" fo:margin-right="0cm" fo:margin-top="0cm" fo:margin-bottom="0.049cm" style:contextual-spacing="false" style:line-height-at-least="0.413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подзаголовок-кален_20__28_Календарь_20_бухгалтера_29_" style:display-name="подзаголовок-кален (Календарь бухгалтера)" style:family="paragraph">
      <style:paragraph-properties fo:margin-top="0cm" fo:margin-bottom="0.199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1pt" fo:language="uk" fo:country="UA" fo:font-weight="bold" style:font-name-asian="Calibri1" style:font-family-asian="Calibri" style:font-family-generic-asian="system" style:font-pitch-asian="variable" style:font-size-asian="11pt" style:font-weight-asian="bold" style:font-name-complex="Arno Pro" style:font-family-complex="'Arno Pro'" style:font-family-generic-complex="system" style:font-pitch-complex="variable" style:font-size-complex="11pt" style:font-weight-complex="bold"/>
    </style:style>
    <style:style style:name="Календарь_5f_заголовок_20__28_Календарь_20_бухгалтера_29_" style:display-name="Календарь_заголовок (Календарь бухгалтера)" style:family="paragraph">
      <style:paragraph-properties fo:margin-top="0cm" fo:margin-bottom="0.101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4pt" style:font-weight-complex="bold"/>
    </style:style>
    <style:style style:name="Календарь_20_-_20_текст_20__28_Календарь_20_бухгалтера_29_" style:display-name="Календарь - текст (Календарь бухгалтера)" style:family="paragraph">
      <style:paragraph-properties fo:margin-left="0.7cm" fo:margin-right="0cm" fo:margin-top="0cm" fo:margin-bottom="0.049cm" style:contextual-spacing="false" style:line-height-at-least="0.413cm" fo:text-align="justify" style:justify-single-word="false" fo:orphans="2" fo:widows="2" fo:hyphenation-ladder-count="no-limit" fo:text-indent="-0.4cm" style:auto-text-indent="false" style:vertical-align="middle" style:writing-mode="lr-tb">
        <style:tab-stops>
          <style:tab-stop style:position="1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Заголовок_20_календаря_20__28_Календарь_20_бухгалтера_29_" style:display-name="Заголовок календаря (Календарь бухгалтера)" style:family="paragraph">
      <style:paragraph-properties fo:margin-top="0.7cm" fo:margin-bottom="0.199cm" style:contextual-spacing="false" style:line-height-at-least="0.847cm" fo:text-align="center"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6pt" fo:language="ru" fo:country="RU" fo:font-weight="bold" style:letter-kerning="false" style:font-name-asian="Calibri1" style:font-family-asian="Calibri" style:font-family-generic-asian="system" style:font-pitch-asian="variable" style:font-size-asian="16pt" style:language-asian="en" style:country-asian="US" style:font-weight-asian="bold" style:font-name-complex="AvantGardeC" style:font-family-complex="AvantGardeC" style:font-family-generic-complex="system" style:font-pitch-complex="variable" style:font-size-complex="24pt" style:language-complex="ar" style:country-complex="SA" fo:hyphenate="false" loext:hyphenation-no-caps="false" loext:hyphenation-no-last-word="false" loext:hyphenation-word-char-count="no-limit" loext:hyphenation-zone="no-limit"/>
    </style:style>
    <style:style style:name="Нормативка_5f_подзаголовок_20__28_Нормативка_29_" style:display-name="Нормативка_под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rno Pro" style:font-family-complex="'Arno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Нормативка_5f_заголовок_20__28_Нормативка_29_" style:display-name="Нормативка_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Нормативка_5f_затверджено_20__28_Нормативка_29_" style:display-name="Нормативка_затверджено (Нормативка)" style:family="paragraph">
      <style:paragraph-properties fo:margin-left="8.7cm" fo:margin-right="0cm" fo:margin-top="0cm" fo:margin-bottom="0cm" style:contextual-spacing="false" style:line-height-at-least="0.335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rno Pro" style:font-family-complex="'Arno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тивка_5f_основной_5f_текст_20__28_Нормативка_29_" style:display-name="Нормативка_основной_текст (Нормативка)"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5f_название_5f_документа_20__28_Нормативка_29_" style:display-name="Нормативка_название_документа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20__5f_дата_20__28_Нормативка_29_" style:display-name="Нормативка _дата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0pt" fo:language="uk" fo:country="UA" style:font-name-asian="Calibri1" style:font-family-asian="Calibri" style:font-family-generic-asian="system" style:font-pitch-asian="variable" style:font-size-asian="10pt" style:font-name-complex="AvantGardeC" style:font-family-complex="AvantGardeC" style:font-family-generic-complex="system" style:font-pitch-complex="variable" style:font-size-complex="10pt"/>
    </style:style>
    <style:style style:name="Нормативка_5f_орган_20__28_Нормативка_29_" style:display-name="Нормативка_орган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AvantGardeC" style:font-family-complex="AvantGardeC" style:font-family-generic-complex="system" style:font-pitch-complex="variable" style:font-size-complex="11pt"/>
    </style:style>
    <style:style style:name="Нормативка_5f_тип_20__28_Нормативка_29_" style:display-name="Нормативка_тип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ВО_5f_заголовок_5f_1_20_строка_20__28_ВО_29_" style:display-name="ВО_заголовок_1 строка (ВО)" style:family="paragraph">
      <style:paragraph-properties fo:margin-left="0.3cm" fo:margin-right="3cm" fo:margin-top="0cm" fo:margin-bottom="0.801cm" style:contextual-spacing="false" style:line-height-at-least="0.529cm" fo:text-align="start" style:justify-single-word="false" fo:orphans="2" fo:widows="2" fo:hyphenation-ladder-count="no-limit" fo:text-indent="0cm" style:auto-text-indent="false" style:vertical-align="midd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Calibri1" style:font-family-asian="Calibri" style:font-family-generic-asian="system" style:font-pitch-asian="variable" style:font-size-asian="14pt" style:language-asian="en" style:country-asian="US" style:font-weight-asian="bold" style:font-name-complex="Myriad Pro Cond" style:font-family-complex="'Myriad Pro Cond'"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ВО_5f_ответ_20__28_ВО_29_" style:display-name="ВО_ответ (ВО)" style:family="paragraph">
      <style:paragraph-properties fo:margin-left="2.401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ВО_5f_автор_20__28_ВО_29_" style:display-name="ВО_автор (ВО)"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Підверстка_5f_основний_20__28_Статья_20__5f__5f__5f_Ctrl_29_" style:display-name="Підверстка_основний (Статья ___Ctrl)" style:family="paragraph">
      <style:paragraph-properties fo:margin-left="0cm" fo:margin-right="0cm" fo:margin-top="0cm" fo:margin-bottom="0cm" style:contextual-spacing="false" style:line-height-at-least="0.353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ідверстка_5f_заг_20__28_Статья_20__5f__5f__5f_Ctrl_29_" style:display-name="Підверстка_заг (Статья ___Ctrl)"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en" fo:country="US"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Підверстка_5f_рубрика_20__28_Статья_20__5f__5f__5f_Ctrl_29_" style:display-name="Підверстка_рубрика (Статья ___Ctrl)" style:family="paragraph">
      <style:paragraph-properties fo:margin-top="0cm" fo:margin-bottom="0cm" style:contextual-spacing="false" style:line-height-at-least="0.353cm" fo:text-align="justify" style:justify-single-word="false" fo:orphans="2" fo:widows="2" fo:hyphenation-ladder-count="no-limit" style:vertical-align="middle" style:writing-mode="lr-tb"/>
      <style:text-properties fo:text-transform="uppercase"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заголовок_20__28_Статья_20__5f__5f__5f_Ctrl_29_" style:display-name="Статья_пример_заголовок (Статья ___Ctrl)" style:family="paragraph">
      <style:paragraph-properties fo:margin-left="1.401cm" fo:margin-right="1.3cm" fo:margin-top="0cm" fo:margin-bottom="0.199cm" style:contextual-spacing="false" style:line-height-at-least="0.406cm" fo:text-indent="0cm" style:auto-text-indent="false" style:vertical-align="middle"/>
      <style:text-properties fo:color="#000000" loext:opacity="100%" style:font-name="Times New Roman" fo:font-family="'Times New Roman'" style:font-family-generic="roman" style:font-pitch="variable" fo:font-weight="bold" style:font-weight-asian="bold" style:font-name-complex="Myriad Pro1" style:font-family-complex="'Myriad Pro'" style:font-family-generic-complex="system" style:font-pitch-complex="variable" style:font-size-complex="10.5pt" style:font-weight-complex="bold"/>
    </style:style>
    <style:style style:name="ВО_5f_вопрос_20__28_ВО_29_" style:display-name="ВО_вопрос (ВО)" style:family="paragraph">
      <style:paragraph-properties fo:margin-left="1cm" fo:margin-right="0cm" fo:margin-top="0.199cm" fo:margin-bottom="0.199cm" style:contextual-spacing="false" style:line-height-at-least="0.388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Врезка_5f_вставка_5f_основной_5f_текст_20__28_Врезы_29_" style:display-name="Врезка_вставка_основной_текст (Врезы)" style:family="paragraph">
      <style:paragraph-properties fo:margin-top="0cm" fo:margin-bottom="0cm" style:contextual-spacing="false" style:line-height-at-least="0.406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vantGardeC" style:font-family-complex="AvantGardeC"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Врезка_5f_вставка_5f_заголовок_20__28_Врезы_29_" style:display-name="Врезка_вставка_заголовок (Врезы)" style:family="paragraph">
      <style:paragraph-properties fo:margin-top="0cm" fo:margin-bottom="0.101cm" style:contextual-spacing="false" style:line-height-at-least="0.41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Таблица_5f_шапка_20__28_Таблица_5f__5f_Shift_2b_Ctrl_5f_Alt_29_" style:display-name="Таблица_шапка (Таблица__Shift+Ctrl_Alt)" style:family="paragraph">
      <style:paragraph-properties fo:margin-top="0cm" fo:margin-bottom="0cm" style:contextual-spacing="false" style:line-height-at-least="0.318cm" fo:text-align="center" style:justify-single-word="false" style:vertical-align="middle"/>
      <style:text-properties fo:color="#000000" loext:opacity="100%" style:font-name="Times New Roman" fo:font-family="'Times New Roman'" style:font-family-generic="roman" style:font-pitch="variable" fo:font-size="11pt" fo:language="ru" fo:country="RU" fo:font-weight="bold" style:font-name-asian="Calibri1" style:font-family-asian="Calibri" style:font-family-generic-asian="system" style:font-pitch-asian="variable" style:font-size-asian="11pt" style:font-weight-asian="bold" style:font-name-complex="Myriad Pro1" style:font-family-complex="'Myriad Pro'" style:font-family-generic-complex="system" style:font-pitch-complex="variable" style:font-size-complex="8pt" style:font-weight-complex="bold"/>
    </style:style>
    <style:style style:name="Таблица_5f_основной_5f_текст_20__28_Таблица_5f__5f_Shift_2b_Ctrl_5f_Alt_29_" style:display-name="Таблица_основной_текст (Таблица__Shift+Ctrl_Alt)" style:family="paragraph">
      <style:paragraph-properties fo:margin-top="0cm" fo:margin-bottom="0cm" style:contextual-spacing="false" style:line-height-at-least="0.35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татья_5f_сноска_20__28_Статья_20__5f__5f__5f_Ctrl_29_" style:display-name="Статья_сноска (Статья ___Ctrl)" style:family="paragraph">
      <style:paragraph-properties fo:margin-top="0cm" fo:margin-bottom="0cm" style:contextual-spacing="false" style:line-height-at-least="0.282cm" fo:text-align="justify" style:justify-single-word="false" fo:orphans="2" fo:widows="2" fo:hyphenation-ladder-count="no-limit" style:vertical-align="middle" style:writing-mode="lr-tb">
        <style:tab-stops>
          <style:tab-stop style:position="0.247cm"/>
        </style:tab-stops>
      </style:paragraph-properties>
      <style:text-properties fo:color="#000000" loext:opacity="100%" style:font-name="Times New Roman" fo:font-family="'Times New Roman'" style:font-family-generic="roman" style:font-pitch="variable" fo:font-size="10pt" fo:language="uk" fo:country="UA" style:letter-kerning="false" style:font-name-asian="Calibri1" style:font-family-asian="Calibri" style:font-family-generic-asian="system" style:font-pitch-asian="variable" style:font-size-asian="10pt" style:language-asian="en" style:country-asian="US" style:font-name-complex="Arno Pro" style:font-family-complex="'Arno Pro'" style:font-family-generic-complex="system" style:font-pitch-complex="variable" style:font-size-complex="7.5pt" style:language-complex="ar" style:country-complex="SA" fo:hyphenate="false" loext:hyphenation-no-caps="false" loext:hyphenation-no-last-word="false" loext:hyphenation-word-char-count="no-limit" loext:hyphenation-zone="no-limit"/>
    </style:style>
    <style:style style:name="Таблица_5f_заголовок_20__28_Таблица_5f__5f_Shift_2b_Ctrl_5f_Alt_29_" style:display-name="Таблица_заголовок (Таблица__Shift+Ctrl_Alt)" style:family="paragraph">
      <style:paragraph-properties fo:margin-top="0cm" fo:margin-bottom="0.15cm" style:contextual-spacing="false" style:line-height-at-least="0.41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список_20__28_Статья_20__5f__5f__5f_Ctrl_29_" style:display-name="Статья_пример_список (Статья ___Ctrl)" style:family="paragraph">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Статья_5f_пример_5f_основной_5f_текст_20__28_Статья_20__5f__5f__5f_Ctrl_29_" style:display-name="Статья_пример_основной_текст (Статья ___Ctrl)" style:family="paragraph" style:parent-style-name="Standard">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Новости_5f_текст_20__28_Новости_29_" style:display-name="Новости_текст (Новости)"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текст_5f_Первая_20__28_Новости_29_" style:display-name="Новости_текст_Первая (Новости)" style:family="paragraph" style:next-style-name="Standard">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орган_20__28_Новости_29_" style:display-name="Новости_орган (Новости)" style:family="paragraph">
      <style:paragraph-properties fo:margin-left="0.101cm" fo:margin-right="0cm" fo:margin-top="0cm" fo:margin-bottom="0cm" style:contextual-spacing="false" style:line-height-at-least="0.353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 Cond" style:font-family-complex="'Myriad Pro Cond'"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Новости_5f_заголовок_20__28_Новости_29_" style:display-name="Новости_заголовок (Новости)" style:family="paragraph">
      <style:paragraph-properties fo:margin-top="0cm" fo:margin-bottom="0cm" style:contextual-spacing="false" style:line-height-at-least="0.529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6pt" fo:language="uk" fo:country="UA" fo:font-weight="bold" style:letter-kerning="false" style:font-name-asian="Calibri1" style:font-family-asian="Calibri" style:font-family-generic-asian="system" style:font-pitch-asian="variable" style:font-size-asian="16pt" style:language-asian="en" style:country-asian="US" style:font-weight-asian="bold" style:font-name-complex="Myriad Pro Cond" style:font-family-complex="'Myriad Pro Cond'" style:font-family-generic-complex="system" style:font-pitch-complex="variable" style:font-size-complex="15pt" style:language-complex="ar" style:country-complex="SA" style:font-weight-complex="bold" fo:hyphenate="false" loext:hyphenation-no-caps="false" loext:hyphenation-no-last-word="false" loext:hyphenation-word-char-count="no-limit" loext:hyphenation-zone="no-limit"/>
    </style:style>
    <style:style style:name="Содержание_5f_аннотация_20__28_Содержание_29_" style:display-name="Содержание_аннотация (Содержание)" style:family="paragraph">
      <style:paragraph-properties fo:margin-left="0.9cm" fo:margin-right="0cm" fo:margin-top="0.101cm" fo:margin-bottom="0.199cm" style:contextual-spacing="false" style:line-height-at-least="0.37cm" fo:text-align="start" style:justify-single-word="false" fo:orphans="2" fo:widows="2" fo:hyphenation-ladder-count="no-limit" fo:text-indent="0cm" style:auto-text-indent="false" style:vertical-align="middle" style:writing-mode="lr-tb">
        <style:tab-stops>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ru" fo:country="RU"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одержание_5f_автор_20__20__28_Содержание_29_" style:display-name="Содержание_автор  (Содержание)" style:family="paragraph">
      <style:paragraph-properties fo:margin-left="0.9cm" fo:margin-right="0cm" fo:margin-top="0.101cm" fo:margin-bottom="0.101cm" style:contextual-spacing="false" fo:line-height="120%" fo:text-align="start" style:justify-single-word="false" fo:orphans="2" fo:widows="2" fo:hyphenation-ladder-count="no-limit" fo:text-indent="0cm" style:auto-text-indent="false" style:vertical-align="middle" style:writing-mode="lr-tb">
        <style:tab-stops>
          <style:tab-stop style:position="0.847cm"/>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en" fo:country="GB"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одзаг_20__28_Содержание_29_" style:display-name="подзаг (Содержание)" style:family="paragraph">
      <style:paragraph-properties fo:margin-top="0.3cm" fo:margin-bottom="0.199cm" style:contextual-spacing="false" style:line-height-at-least="0.423cm" style:vertical-align="middle">
        <style:tab-stops>
          <style:tab-stop style:position="0.917cm"/>
        </style:tab-stops>
      </style:paragraph-properties>
      <style:text-properties fo:color="#000000" loext:opacity="100%" style:font-name="Times New Roman" fo:font-family="'Times New Roman'" style:font-family-generic="roman" style:font-pitch="variable" fo:font-size="14pt" fo:language="ru" fo:country="RU" fo:font-weight="bold" style:font-name-asian="Calibri1" style:font-family-asian="Calibri" style:font-family-generic-asian="system" style:font-pitch-asian="variable" style:font-size-asian="14pt" style:font-weight-asian="bold" style:font-name-complex="Myriad Pro1" style:font-family-complex="'Myriad Pro'" style:font-family-generic-complex="system" style:font-pitch-complex="variable" style:font-size-complex="14pt" style:font-weight-complex="bold"/>
    </style:style>
    <style:style style:name="Содержание_5f_статья_20__28_Содержание_29_" style:display-name="Содержание_статья (Содержание)" style:family="paragraph">
      <style:paragraph-properties fo:margin-left="0.9cm" fo:margin-right="0cm" fo:margin-top="0cm" fo:margin-bottom="0cm" style:contextual-spacing="false" style:line-height-at-least="0.423cm" fo:text-align="start" style:justify-single-word="false" fo:orphans="2" fo:widows="2" fo:hyphenation-ladder-count="no-limit" fo:text-indent="-0.9cm" style:auto-text-indent="false" style:vertical-align="middle" style:writing-mode="lr-tb">
        <style:tab-stops>
          <style:tab-stop style:position="0.917cm"/>
        </style:tab-stops>
      </style:paragraph-properties>
      <style:text-properties fo:color="#000000" loext:opacity="100%" style:font-name="Times New Roman" fo:font-family="'Times New Roman'" style:font-family-generic="roman" style:font-pitch="variable" fo:font-size="11pt" fo:language="en" fo:country="GB" fo:font-weight="bold" style:letter-kerning="false" style:font-name-asian="Calibri1" style:font-family-asian="Calibri" style:font-family-generic-asian="system" style:font-pitch-asian="variable" style:font-size-asian="11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Содержание_5f_рубрика_20__28_Содержание_29_" style:display-name="Содержание_рубрика (Содержание)" style:family="paragraph">
      <style:paragraph-properties fo:margin-left="0cm" fo:margin-right="0cm" fo:margin-top="0.3cm" fo:margin-bottom="0.3cm" style:contextual-spacing="false" fo:line-height="120%" fo:text-align="start" style:justify-single-word="false" fo:orphans="2" fo:widows="2" fo:hyphenation-ladder-count="no-limit" fo:text-indent="0.199cm" style:auto-text-indent="false" fo:padding="0cm" fo:border-left="none" fo:border-right="none" fo:border-top="none" fo:border-bottom="11.99pt solid #cfd0d2" style:shadow="none" style:vertical-align="middle" style:writing-mode="lr-tb"/>
      <style:text-properties fo:color="#000000" loext:opacity="100%" style:font-name="Times New Roman" fo:font-family="'Times New Roman'" style:font-family-generic="roman" style:font-pitch="variable" fo:font-size="14pt" fo:language="en" fo:country="GB" style:letter-kerning="false" style:font-name-asian="Calibri1" style:font-family-asian="Calibri" style:font-family-generic-asian="system" style:font-pitch-asian="variable" style:font-size-asian="14pt" style:language-asian="en" style:country-asian="US" style:font-name-complex="Myriad Pro1" style:font-family-complex="'Myriad Pro'" style:font-family-generic-complex="system" style:font-pitch-complex="variable" style:font-size-complex="14pt" style:language-complex="ar" style:country-complex="SA" fo:hyphenate="false" loext:hyphenation-no-caps="false" loext:hyphenation-no-last-word="false" loext:hyphenation-word-char-count="no-limit" loext:hyphenation-zone="no-limit"/>
    </style:style>
    <style:style style:name="Додаток_5f_заголовок_20_3_20__28_Додаток_5f__5f__5f_Shift_2b_Alt_29_" style:display-name="Додаток_заголовок 3 (Додаток___Shift+Alt)" style:family="paragraph">
      <style:paragraph-properties fo:margin-top="0cm" fo:margin-bottom="0cm" style:contextual-spacing="false" style:line-height-at-least="0.406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uk" fo:country="UA"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fo:margin-top="0cm" fo:margin-bottom="0cm" style:contextual-spacing="false" style:line-height-at-least="0.37cm" fo:text-align="justify" style:justify-single-word="false" fo:orphans="2" fo:widows="2" fo:hyphenation-ladder-count="no-limit" fo:text-indent="0.4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Додаток_5f_заголовок_20_2_20__28_Додаток_5f__5f__5f_Shift_2b_Alt_29_" style:display-name="Додаток_заголовок 2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fo:font-weight="bold" style:letter-kerning="false" style:font-name-asian="Calibri1" style:font-family-asian="Calibri" style:font-family-generic-asian="system" style:font-pitch-asian="variable" style:font-size-asian="12pt" style:language-asian="en" style:country-asian="US" style:font-style-asian="italic" style:font-weight-asian="bold" style:font-name-complex="Arno Pro" style:font-family-complex="'Arno Pro'" style:font-family-generic-complex="system" style:font-pitch-complex="variable" style:font-size-complex="9pt" style:language-complex="ar" style:country-complex="SA" style:font-style-complex="italic" style:font-weight-complex="bold" fo:hyphenate="false" loext:hyphenation-no-caps="false" loext:hyphenation-no-last-word="false" loext:hyphenation-word-char-count="no-limit" loext:hyphenation-zone="no-limit"/>
    </style:style>
    <style:style style:name="Додаток_5f_заголовок_20_1_20__28_Додаток_5f__5f__5f_Shift_2b_Alt_29_" style:display-name="Додаток_заголовок 1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style:letter-kerning="false" style:font-name-asian="Calibri1" style:font-family-asian="Calibri" style:font-family-generic-asian="system" style:font-pitch-asian="variable" style:font-size-asian="12pt" style:language-asian="en" style:country-asian="US" style:font-style-asian="italic" style:font-name-complex="Arno Pro" style:font-family-complex="'Arno Pro'" style:font-family-generic-complex="system" style:font-pitch-complex="variable" style:font-size-complex="9pt" style:language-complex="ar" style:country-complex="SA" style:font-style-complex="italic" fo:hyphenate="false" loext:hyphenation-no-caps="false" loext:hyphenation-no-last-word="false" loext:hyphenation-word-char-count="no-limit" loext:hyphenation-zone="no-limit"/>
    </style:style>
    <style:style style:name="Статья_5f_подзаголовок_20_3_20__28_Статья_20__5f__5f__5f_Ctrl_29_" style:display-name="Статья_подзаголовок 3 (Статья ___Ctrl)" style:family="paragraph">
      <style:paragraph-properties fo:margin-top="0cm" fo:margin-bottom="0cm" style:contextual-spacing="false" fo:line-height="100%"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Статья_5f_подзаголовок_20_2_20__28_Статья_20__5f__5f__5f_Ctrl_29_" style:display-name="Статья_подзаголовок 2 (Статья ___Ctrl)" style:family="paragraph">
      <style:paragraph-properties fo:margin-top="0.7cm" fo:margin-bottom="0.101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3pt" fo:language="uk" fo:country="UA" fo:font-weight="bold" style:letter-kerning="false" style:font-name-asian="Calibri1" style:font-family-asian="Calibri" style:font-family-generic-asian="system" style:font-pitch-asian="variable" style:font-size-asian="13pt" style:language-asian="en" style:country-asian="US" style:font-weight-asian="bold" style:font-name-complex="AvantGardeC" style:font-family-complex="AvantGardeC"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Статья_5f_основной_5f_текст_20__28_Статья_20__5f__5f__5f_Ctrl_29_" style:display-name="Статья_основной_текст (Статья ___Ctrl)"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Статья_5f_заголовок_20_1_20__28_Статья_20__5f__5f__5f_Ctrl_29_" style:display-name="Статья_заголовок 1 (Статья ___Ctrl)" style:family="paragraph" style:next-style-name="Статья_5f_основной_5f_текст_20__28_Статья_20__5f__5f__5f_Ctrl_29_">
      <style:paragraph-properties fo:margin-top="0.7cm" fo:margin-bottom="0.3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8pt" fo:language="uk" fo:country="UA" fo:font-weight="bold" style:letter-kerning="false" style:font-name-asian="Calibri1" style:font-family-asian="Calibri" style:font-family-generic-asian="system" style:font-pitch-asian="variable" style:font-size-asian="18pt" style:language-asian="en" style:country-asian="US" style:font-weight-asian="bold" style:font-name-complex="AvantGardeC" style:font-family-complex="AvantGardeC" style:font-family-generic-complex="system" style:font-pitch-complex="variable" style:font-size-complex="18pt" style:language-complex="ar" style:country-complex="SA" fo:hyphenate="false" loext:hyphenation-no-caps="false" loext:hyphenation-no-last-word="false" loext:hyphenation-word-char-count="no-limit" loext:hyphenation-zone="no-limit"/>
    </style:style>
    <style:style style:name="Статья_5f_лид_20__28_Статья_20__5f__5f__5f_Ctrl_29_" style:display-name="Статья_лид (Статья ___Ctrl)" style:family="paragraph">
      <style:paragraph-properties fo:margin-left="1.3cm" fo:margin-right="0cm" fo:margin-top="0.101cm" fo:margin-bottom="0.199cm" style:contextual-spacing="false" style:line-height-at-least="0.519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etter-spacing="0.004cm"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ключевые_5f_слова_20__28_Статья_20__5f__5f__5f_Ctrl_29_" style:display-name="Статья_ключевые_слова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style="italic" style:letter-kerning="false" style:font-name-asian="Calibri1" style:font-family-asian="Calibri" style:font-family-generic-asian="system" style:font-pitch-asian="variable" style:font-size-asian="12pt" style:language-asian="en" style:country-asian="US" style:font-style-asian="italic" style:font-name-complex="Myriad Pro1" style:font-family-complex="'Myriad Pro'" style:font-family-generic-complex="system" style:font-pitch-complex="variable" style:font-size-complex="7.5pt" style:language-complex="ar" style:country-complex="SA" style:font-style-complex="italic" fo:hyphenate="false" loext:hyphenation-no-caps="false" loext:hyphenation-no-last-word="false" loext:hyphenation-word-char-count="no-limit" loext:hyphenation-zone="no-limit"/>
    </style:style>
    <style:style style:name="Статья_5f_автор_20__28_Статья_20__5f__5f__5f_Ctrl_29_" style:display-name="Статья_автор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ій_5f_індекс" style:display-name="Верхній_індекс" style:family="text">
      <style:text-properties style:text-position="super 58%"/>
    </style:style>
    <style:style style:name="Нижній_5f_індекс" style:display-name="Нижній_індекс" style:family="text">
      <style:text-properties style:text-position="sub 58%"/>
    </style:style>
    <style:style style:name="Bold_20_Italic" style:display-name="Bold Italic" style:family="text">
      <style:text-properties fo:color="#000000" loext:opacity="100%" style:font-name="Times New Roman" fo:font-family="'Times New Roman'"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подчеркивание" style:family="text">
      <style:text-properties style:text-underline-style="solid" style:text-underline-width="auto" style:text-underline-color="font-color"/>
    </style:style>
    <style:style style:name="ключевые_20_слова" style:display-name="ключевые слова"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font-weight-complex="bold"/>
    </style:style>
    <style:style style:name="Italic" style:family="text">
      <style:text-properties style:font-name="Times New Roman" fo:font-family="'Times New Roman'" style:font-family-generic="roman" style:font-pitch="variable" fo:font-style="italic" style:font-style-asian="italic" style:font-style-complex="italic"/>
    </style:style>
    <style:style style:name="Bold" style:family="text">
      <style:text-properties style:font-name="Times New Roman" fo:font-family="'Times New Roman'" style:font-family-generic="roman" style:font-pitch="variable" fo:font-weight="bold" style:font-weight-asian="bold" style:font-weight-complex="bold"/>
    </style:style>
    <style:style style:name="цифра_20_в_20_содержании" style:display-name="цифра в содержании" style:family="text">
      <style:text-properties fo:color="#808284" loext:opacity="100%" style:font-name="Myriad Pro" fo:font-family="'Myriad Pro'" style:font-family-generic="roman" style:font-pitch="variable" fo:font-size="15pt" fo:font-weight="bold" style:font-size-asian="15pt" style:font-weight-asian="bold" style:font-name-complex="Myriad Pro1" style:font-family-complex="'Myriad Pro'" style:font-family-generic-complex="system" style:font-pitch-complex="variable" style:font-size-complex="15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7H26M13S</meta:editing-duration>
    <meta:editing-cycles>22</meta:editing-cycles>
    <meta:generator>LibreOffice/7.4.3.2$Windows_X86_64 LibreOffice_project/1048a8393ae2eeec98dff31b5c133c5f1d08b890</meta:generator>
    <dc:date>2024-03-29T13:14:05.329000000</dc:date>
    <meta:document-statistic meta:table-count="7" meta:image-count="0" meta:object-count="0" meta:page-count="13" meta:paragraph-count="275" meta:word-count="5328" meta:character-count="41120" meta:non-whitespace-character-count="35853"/>
  </office:meta>
</office:document-meta>
</file>