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vg:font-family="'Noto Sans'"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67cm" fo:margin-top="0cm" fo:margin-bottom="0cm" table:align="center" style:writing-mode="lr-tb"/>
    </style:style>
    <style:style style:name="Таблица1.A" style:family="table-column">
      <style:table-column-properties style:column-width="1.863cm"/>
    </style:style>
    <style:style style:name="Таблица1.B" style:family="table-column">
      <style:table-column-properties style:column-width="5.149cm"/>
    </style:style>
    <style:style style:name="Таблица1.C" style:family="table-column">
      <style:table-column-properties style:column-width="10.555cm"/>
    </style:style>
    <style:style style:name="Таблица1.1" style:family="table-row">
      <style:table-row-properties style:min-row-height="0.734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2" style:family="table-row">
      <style:table-row-properties style:min-row-height="1.974cm" style:keep-together="true" fo:keep-together="auto"/>
    </style:style>
    <style:style style:name="Таблица1.A2" style:family="table-cell">
      <style:table-cell-properties fo:padding-left="0.191cm" fo:padding-right="0.191cm" fo:padding-top="0cm" fo:padding-bottom="0cm" fo:border="0.018cm solid #000001"/>
    </style:style>
    <style:style style:name="Таблица1.3" style:family="table-row">
      <style:table-row-properties style:min-row-height="1.085cm" style:keep-together="true" fo:keep-together="auto"/>
    </style:style>
    <style:style style:name="Таблица1.4" style:family="table-row">
      <style:table-row-properties style:min-row-height="0.503cm" style:keep-together="true" fo:keep-together="auto"/>
    </style:style>
    <style:style style:name="Таблица1.5" style:family="table-row">
      <style:table-row-properties style:min-row-height="0.9cm" style:keep-together="true" fo:keep-together="auto"/>
    </style:style>
    <style:style style:name="Таблица1.7" style:family="table-row">
      <style:table-row-properties style:min-row-height="0.026cm" style:keep-together="true" fo:keep-together="auto"/>
    </style:style>
    <style:style style:name="Таблица1.8" style:family="table-row">
      <style:table-row-properties style:min-row-height="0.423cm" style:keep-together="true" fo:keep-together="auto"/>
    </style:style>
    <style:style style:name="Таблица1.9" style:family="table-row">
      <style:table-row-properties style:keep-together="true" fo:keep-together="auto"/>
    </style:style>
    <style:style style:name="Таблица1.11" style:family="table-row">
      <style:table-row-properties style:min-row-height="1.217cm" style:keep-together="true" fo:keep-together="auto"/>
    </style:style>
    <style:style style:name="Таблица1.12" style:family="table-row">
      <style:table-row-properties style:min-row-height="1.138cm" style:keep-together="true" fo:keep-together="auto"/>
    </style:style>
    <style:style style:name="Таблица1.13" style:family="table-row">
      <style:table-row-properties style:min-row-height="1.483cm" style:keep-together="true" fo:keep-together="auto"/>
    </style:style>
    <style:style style:name="Таблица1.16" style:family="table-row">
      <style:table-row-properties style:min-row-height="1.236cm" style:keep-together="true" fo:keep-together="auto"/>
    </style:style>
    <style:style style:name="Таблица1.17" style:family="table-row">
      <style:table-row-properties style:min-row-height="3.484cm" style:keep-together="true" fo:keep-together="auto"/>
    </style:style>
    <style:style style:name="Таблица1.18" style:family="table-row">
      <style:table-row-properties style:min-row-height="0.582cm" style:keep-together="true" fo:keep-together="auto"/>
    </style:style>
    <style:style style:name="Таблица1.19" style:family="table-row">
      <style:table-row-properties style:min-row-height="0.847cm" style:keep-together="true" fo:keep-together="auto"/>
    </style:style>
    <style:style style:name="Таблица1.21" style:family="table-row">
      <style:table-row-properties style:min-row-height="1.016cm" style:keep-together="true" fo:keep-together="auto"/>
    </style:style>
    <style:style style:name="Таблица1.23" style:family="table-row">
      <style:table-row-properties style:min-row-height="0.988cm" style:keep-together="true" fo:keep-together="auto"/>
    </style:style>
    <style:style style:name="Таблица1.24" style:family="table-row">
      <style:table-row-properties style:min-row-height="2.223cm" style:keep-together="true" fo:keep-together="auto"/>
    </style:style>
    <style:style style:name="Таблица1.25" style:family="table-row">
      <style:table-row-properties style:min-row-height="2.983cm" style:keep-together="true" fo:keep-together="auto"/>
    </style:style>
    <style:style style:name="Таблица1.A25" style:family="table-cell" style:data-style-name="N0">
      <style:table-cell-properties fo:padding-left="0.191cm" fo:padding-right="0.191cm" fo:padding-top="0cm" fo:padding-bottom="0cm" fo:border-left="0.018cm solid #000001" fo:border-right="0.018cm solid #000001" fo:border-top="none" fo:border-bottom="0.018cm solid #000001"/>
    </style:style>
    <style:style style:name="Таблица1.B2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C25"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1.A26" style:family="table-cell" style:data-style-name="N0">
      <style:table-cell-properties fo:padding-left="0.191cm" fo:padding-right="0.191cm" fo:padding-top="0cm" fo:padding-bottom="0cm" fo:border="0.018cm solid #000001"/>
    </style:style>
    <style:style style:name="Таблица1.28" style:family="table-row">
      <style:table-row-properties style:min-row-height="3.48cm" style:keep-together="true" fo:keep-together="auto"/>
    </style:style>
    <style:style style:name="Таблица1.29" style:family="table-row">
      <style:table-row-properties style:min-row-height="0.78cm" style:keep-together="true" fo:keep-together="auto"/>
    </style:style>
    <style:style style:name="Таблица1.31" style:family="table-row">
      <style:table-row-properties style:min-row-height="0.873cm" style:keep-together="true" fo:keep-together="auto"/>
    </style:style>
    <style:style style:name="Таблица1.32" style:family="table-row">
      <style:table-row-properties style:min-row-height="0.903cm" style:keep-together="true" fo:keep-together="auto"/>
    </style:style>
    <style:style style:name="Таблица1.36" style:family="table-row">
      <style:table-row-properties style:min-row-height="0.833cm" style:keep-together="true" fo:keep-together="auto"/>
    </style:style>
    <style:style style:name="Таблица1.42" style:family="table-row">
      <style:table-row-properties style:min-row-height="1.582cm" style:keep-together="true" fo:keep-together="auto"/>
    </style:style>
    <style:style style:name="P1" style:family="paragraph" style:parent-style-name="Standard">
      <style:paragraph-properties fo:text-align="center" style:justify-single-word="false" fo:orphans="0" fo:widows="0"/>
      <style:text-properties style:font-name="Times New Roman" fo:font-size="11pt" style:font-name-asian="Times New Roman1" style:font-size-asian="11pt" style:font-name-complex="Times New Roman1" style:font-size-complex="11pt"/>
    </style:style>
    <style:style style:name="P2" style:family="paragraph" style:parent-style-name="Standard">
      <style:paragraph-properties fo:text-align="center" style:justify-single-word="false" fo:orphans="0" fo:widows="0"/>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95%"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6" style:family="paragraph" style:parent-style-name="Standard">
      <style:text-properties style:font-name="Times New Roman" fo:font-size="12pt" fo:background-color="#ffffff"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8" style:family="paragraph" style:parent-style-name="Standard">
      <style:paragraph-properties fo:text-align="justify" style:justify-single-word="false" fo:orphans="0" fo:widows="0"/>
      <style:text-properties style:font-name="Times New Roman" fo:font-size="12pt" fo:background-color="#ffffff" style:font-name-asian="Times New Roman1" style:font-size-asian="12pt" style:font-name-complex="Times New Roman1" style:font-size-complex="12pt"/>
    </style:style>
    <style:style style:name="P9" style:family="paragraph" style:parent-style-name="Standard">
      <style:paragraph-properties fo:line-height="95%" fo:text-align="justify" style:justify-single-word="false" fo:orphans="0" fo:widows="0"/>
      <style:text-properties style:font-name="Times New Roman" fo:font-size="12pt" fo:background-color="#ffffff"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17" style:family="paragraph" style:parent-style-name="Standard">
      <style:paragraph-properties fo:orphans="0" fo:widows="0"/>
      <style:text-properties style:font-name="Times New Roman" fo:font-size="12pt" style:font-size-asian="12pt" style:font-size-complex="12pt"/>
    </style:style>
    <style:style style:name="P18" style:family="paragraph" style:parent-style-name="Standard">
      <style:paragraph-properties fo:line-height="95%" fo:text-align="justify" style:justify-single-word="false" fo:orphans="0" fo:widows="0"/>
      <style:text-properties style:font-name="Times New Roman" fo:font-size="12pt" style:font-size-asian="12pt" style:font-size-complex="12pt"/>
    </style:style>
    <style:style style:name="P19" style:family="paragraph" style:parent-style-name="Standard">
      <style:paragraph-properties fo:orphans="0" fo:widows="0">
        <style:tab-stops>
          <style:tab-stop style:position="6.502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20" style:family="paragraph" style:parent-style-name="Standard">
      <style:paragraph-properties fo:text-align="justify"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1" style:family="paragraph" style:parent-style-name="Standard">
      <style:paragraph-properties fo:text-align="justify"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2" style:family="paragraph" style:parent-style-name="Standard">
      <style:paragraph-properties fo:text-align="justify" style:justify-single-word="false" fo:orphans="0" fo:widows="0"/>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3" style:family="paragraph" style:parent-style-name="Standard">
      <style:paragraph-properties fo:text-align="justify"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24" style:family="paragraph" style:parent-style-name="Standard">
      <style:paragraph-properties fo:text-align="justify" style:justify-single-word="false" fo:orphans="0" fo:widows="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26" style:family="paragraph" style:parent-style-name="Standard">
      <style:paragraph-properties fo:text-align="center" style:justify-single-word="false" fo:orphans="0" fo:widows="0"/>
      <style:text-properties fo:color="#000000" style:font-name="Times New Roman" fo:font-size="11pt" fo:font-weight="bold" style:font-name-asian="Times New Roman1" style:font-size-asian="11pt" style:font-weight-asian="bold" style:font-name-complex="Times New Roman1" style:font-size-complex="11pt"/>
    </style:style>
    <style:style style:name="P27" style:family="paragraph" style:parent-style-name="Standard">
      <style:paragraph-properties fo:text-align="center" style:justify-single-word="false"/>
      <style:text-properties fo:color="#000000" style:font-name="Times New Roman" fo:font-size="11pt" style:font-name-asian="Times New Roman1" style:font-size-asian="11pt" style:font-name-complex="Times New Roman1" style:font-size-complex="11pt"/>
    </style:style>
    <style:style style:name="P28" style:family="paragraph" style:parent-style-name="Standard">
      <style:paragraph-properties fo:text-align="center" style:justify-single-word="false" fo:orphans="0" fo:widows="0"/>
      <style:text-properties fo:color="#000000" style:font-name="Times New Roman" fo:font-size="11pt" style:font-name-asian="Times New Roman1" style:font-size-asian="11pt" style:font-name-complex="Times New Roman1" style:font-size-complex="11pt"/>
    </style:style>
    <style:style style:name="P29" style:family="paragraph" style:parent-style-name="Standard">
      <style:text-properties fo:color="#000000"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Standard">
      <style:paragraph-properties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text-align="justify" style:justify-single-word="false"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fo:text-align="center" style:justify-single-word="false"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35"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36" style:family="paragraph" style:parent-style-name="Standard">
      <style:paragraph-properties fo:text-align="justify" style:justify-single-word="false"/>
      <style:text-properties fo:color="#000000" style:font-name="Times New Roman" fo:font-size="12pt" style:font-name-asian="Times New Roman1" style:font-size-asian="12pt" style:font-name-complex="Times New Roman1" style:font-size-complex="12pt"/>
    </style:style>
    <style:style style:name="P37" style:family="paragraph" style:parent-style-name="Standard">
      <style:paragraph-properties fo:text-align="justify" style:justify-single-word="false" fo:orphans="0" fo:widows="0"/>
      <style:text-properties fo:color="#000000" style:font-name="Times New Roman" fo:font-size="12pt" style:font-name-asian="Times New Roman1" style:font-size-asian="12pt" style:font-name-complex="Times New Roman1" style:font-size-complex="12pt"/>
    </style:style>
    <style:style style:name="P38" style:family="paragraph" style:parent-style-name="Standard">
      <style:paragraph-properties fo:orphans="0" fo:widows="0"/>
      <style:text-properties fo:color="#000000" style:font-name="Times New Roman" fo:font-size="12pt" style:font-name-asian="Times New Roman1" style:font-size-asian="12pt" style:font-name-complex="Times New Roman1" style:font-size-complex="12pt"/>
    </style:style>
    <style:style style:name="P39" style:family="paragraph" style:parent-style-name="Standard">
      <style:paragraph-properties fo:text-align="justify" style:justify-single-word="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40" style:family="paragraph" style:parent-style-name="Standard">
      <style:paragraph-properties fo:text-align="justify" style:justify-single-word="false" fo:orphans="0" fo:widows="0"/>
      <style:text-properties fo:color="#000000" style:font-name="Times New Roman" fo:font-size="12pt" fo:font-style="italic" style:font-name-asian="Times New Roman1" style:font-size-asian="12pt" style:font-style-asian="italic" style:font-name-complex="Times New Roman1" style:font-size-complex="12pt"/>
    </style:style>
    <style:style style:name="P41" style:family="paragraph" style:parent-style-name="Standard">
      <style:paragraph-properties fo:text-align="justify" style:justify-single-word="false" fo:orphans="0" fo:widows="0"/>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2"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43"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4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5" style:family="paragraph" style:parent-style-name="Standard">
      <style:paragraph-properties fo:text-align="justify" style:justify-single-word="false" fo:orphans="0" fo:widows="0"/>
      <style:text-properties fo:color="#000000" style:font-name="Times New Roman" fo:font-size="12pt" style:font-size-asian="12pt" style:font-size-complex="12pt"/>
    </style:style>
    <style:style style:name="P46" style:family="paragraph" style:parent-style-name="Standard">
      <style:paragraph-properties fo:text-align="justify" style:justify-single-word="false" fo:orphans="0" fo:widows="0"/>
      <style:text-properties fo:color="#000000" style:font-name="Times New Roman" fo:font-size="12pt" fo:language="uk" fo:country="UA" style:font-name-asian="Times New Roman1" style:font-size-asian="12pt" style:font-name-complex="Times New Roman1" style:font-size-complex="12pt"/>
    </style:style>
    <style:style style:name="P47" style:family="paragraph" style:parent-style-name="Standard">
      <style:paragraph-properties fo:text-align="justify" style:justify-single-word="false" fo:orphans="0" fo:widows="0"/>
    </style:style>
    <style:style style:name="P48" style:family="paragraph" style:parent-style-name="Standard">
      <style:paragraph-properties fo:text-align="center" style:justify-single-word="false"/>
    </style:style>
    <style:style style:name="P49"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top="0cm" fo:margin-bottom="0cm" fo:line-height="100%" fo:text-align="justify" style:justify-single-word="false" fo:orphans="0" fo:widows="0"/>
      <style:text-properties style:font-name="Times New Roman" fo:font-size="12pt" fo:background-color="#00ff00" style:font-name-asian="Times New Roman1" style:font-size-asian="12pt" style:font-name-complex="Times New Roman1" style:font-size-complex="12pt"/>
    </style:style>
    <style:style style:name="P53" style:family="paragraph" style:parent-style-name="Standard">
      <style:paragraph-properties fo:margin-top="0cm" fo:margin-bottom="0cm" fo:line-height="100%" fo:text-align="justify" style:justify-single-word="false" fo:orphans="0" fo:widows="0"/>
      <style:text-properties style:font-name="Times New Roman" fo:font-size="11pt" style:font-size-asian="11pt" style:font-size-complex="11pt"/>
    </style:style>
    <style:style style:name="P54"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left="-2.501cm" fo:margin-right="0cm" fo:margin-top="0cm" fo:margin-bottom="0cm" fo:line-height="100%" fo:text-align="end" style:justify-single-word="false" fo:text-indent="0cm" style:auto-text-indent="false"/>
    </style:style>
    <style:style style:name="P56" style:family="paragraph" style:parent-style-name="Standard">
      <style:paragraph-properties fo:margin-left="-2.501cm" fo:margin-right="0cm" fo:margin-top="0cm" fo:margin-bottom="0cm" fo:line-height="100%" fo:text-align="center" style:justify-single-word="false" fo:text-indent="0cm" style:auto-text-indent="false"/>
      <style:text-properties fo:color="#4a86e8" style:font-name="Times New Roman" fo:font-size="12pt" fo:font-style="italic" fo:font-weight="bold" fo:background-color="#ffffff" style:font-name-asian="Times New Roman1" style:font-size-asian="12pt" style:font-style-asian="italic" style:font-weight-asian="bold" style:font-name-complex="Times New Roman1" style:font-size-complex="12pt"/>
    </style:style>
    <style:style style:name="P57" style:family="paragraph" style:parent-style-name="Standard">
      <style:paragraph-properties fo:margin-left="-2.501cm" fo:margin-right="0cm" fo:margin-top="0cm" fo:margin-bottom="0cm" fo:line-height="100%" fo:text-align="center" style:justify-single-word="false" fo:text-indent="0cm" style:auto-text-indent="false"/>
      <style:text-properties style:font-name="Times New Roman" fo:font-size="12pt" fo:font-style="italic" fo:font-weight="bold" fo:background-color="#00ff00" style:font-name-asian="Times New Roman1" style:font-size-asian="12pt" style:font-style-asian="italic" style:font-weight-asian="bold" style:font-name-complex="Times New Roman1" style:font-size-complex="12pt"/>
    </style:style>
    <style:style style:name="P58" style:family="paragraph" style:parent-style-name="Standard">
      <style:paragraph-properties fo:margin-left="-2.501cm" fo:margin-right="0cm" fo:margin-top="0cm" fo:margin-bottom="0cm" fo:line-height="100%" fo:text-align="center"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59" style:family="paragraph" style:parent-style-name="Standard">
      <style:paragraph-properties fo:margin-left="-2.501cm" fo:margin-right="0cm" fo:margin-top="0cm" fo:margin-bottom="0cm" fo:line-height="10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60" style:family="paragraph" style:parent-style-name="Standard">
      <style:paragraph-properties fo:margin-left="-2.501cm" fo:margin-right="0cm" fo:margin-top="0cm" fo:margin-bottom="0cm" fo:line-height="100%" fo:text-align="end"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61" style:family="paragraph" style:parent-style-name="Standard">
      <style:paragraph-properties fo:margin-left="-2.501cm" fo:margin-right="0cm" fo:margin-top="0cm" fo:margin-bottom="0cm" fo:line-height="100%" fo:text-align="end" style:justify-single-word="false" fo:text-indent="0cm" style:auto-text-indent="false"/>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P62" style:family="paragraph" style:parent-style-name="Standard">
      <style:paragraph-properties fo:margin-top="0.423cm" fo:margin-bottom="0cm" fo:line-height="100%" fo:text-align="center" style:justify-single-word="false"/>
    </style:style>
    <style:style style:name="P63" style:family="paragraph" style:parent-style-name="Standard">
      <style:paragraph-properties fo:margin-top="0.423cm" fo:margin-bottom="0cm" fo:line-height="100%"/>
      <style:text-properties fo:color="#000000" style:font-name="Times New Roman" fo:font-size="12pt" style:font-name-asian="Times New Roman1" style:font-size-asian="12pt" style:font-name-complex="Times New Roman1" style:font-size-complex="12pt"/>
    </style:style>
    <style:style style:name="P64" style:family="paragraph" style:parent-style-name="Standard">
      <style:paragraph-properties fo:margin-top="0.423cm" fo:margin-bottom="0cm"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top="0.423cm" fo:margin-bottom="0cm" fo:line-height="100%"/>
      <style:text-properties style:font-name="Times New Roman" fo:font-size="12pt" style:font-name-asian="Times New Roman1" style:font-size-asian="12pt" style:font-name-complex="Times New Roman1" style:font-size-complex="12pt"/>
    </style:style>
    <style:style style:name="P66" style:family="paragraph" style:parent-style-name="Standard">
      <style:paragraph-properties fo:margin-top="0.423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67" style:family="paragraph" style:parent-style-name="Text_20_body">
      <style:paragraph-properties fo:margin-left="0cm" fo:margin-right="0cm" fo:margin-top="0cm" fo:margin-bottom="0.265cm" fo:text-align="justify" style:justify-single-word="false" fo:orphans="2" fo:widows="2" fo:text-indent="0.794cm" style:auto-text-indent="false" fo:padding="0cm" fo:border="none"/>
    </style:style>
    <style:style style:name="P68" style:family="paragraph" style:parent-style-name="Text_20_body">
      <style:paragraph-properties fo:margin-left="0cm" fo:margin-right="0cm" fo:margin-top="0cm" fo:margin-bottom="0.265cm" fo:text-align="justify" style:justify-single-word="false" fo:orphans="2" fo:widows="2" fo:text-indent="0.794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9" style:family="paragraph" style:parent-style-name="Text_20_body">
      <style:paragraph-properties fo:margin-left="0cm" fo:margin-right="0.212cm" fo:text-align="justify" style:justify-single-word="false" fo:orphans="0" fo:widows="0"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paragraph-properties fo:margin-left="0cm" fo:margin-right="0.212cm" fo:text-align="justify" style:justify-single-word="false" fo:orphans="0" fo:widows="0" fo:text-indent="0cm" style:auto-text-indent="false"/>
      <style:text-properties fo:color="#ff0000" style:font-name="Times New Roman" fo:font-size="12pt" fo:font-style="italic" fo:background-color="#ffff00" style:font-name-asian="Times New Roman1" style:font-size-asian="12pt" style:font-style-asian="italic" style:font-name-complex="Times New Roman1" style:font-size-complex="12pt"/>
    </style:style>
    <style:style style:name="P71"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fo:language="uk" fo:country="UA" style:font-name-asian="Times New Roman1" style:font-size-asian="12pt" style:font-name-complex="Times New Roman1" style:font-size-complex="12pt"/>
    </style:style>
    <style:style style:name="P73"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style:font-size-asian="12pt" style:font-size-complex="12pt"/>
    </style:style>
    <style:style style:name="P74"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margin-left="0cm" fo:margin-right="0.212cm" fo:text-align="justify" style:justify-single-word="false" fo:orphans="0" fo:widows="0" fo:text-indent="0cm" style:auto-text-indent="false"/>
      <style:text-properties style:font-name="Times New Roman"/>
    </style:style>
    <style:style style:name="P76" style:family="paragraph" style:parent-style-name="Standard">
      <style:paragraph-properties fo:margin-left="0.081cm" fo:margin-right="0cm" fo:text-align="justify" style:justify-single-word="false" fo:text-indent="0cm" style:auto-text-indent="false"/>
      <style:text-properties fo:color="#000000" style:font-name="Times New Roman" fo:font-size="12pt" fo:language="uk" fo:country="UA" style:font-size-asian="12pt" style:font-name-complex="Times New Roman1" style:font-size-complex="12pt"/>
    </style:style>
    <style:style style:name="P77" style:family="paragraph" style:parent-style-name="Standard">
      <style:paragraph-properties fo:margin-left="0.081cm" fo:margin-right="0cm" fo:text-align="justify" style:justify-single-word="false" fo:text-indent="0cm" style:auto-text-indent="false"/>
      <style:text-properties fo:color="#000000" style:font-name="Times New Roman" fo:font-size="12pt" fo:language="uk" fo:country="UA" style:font-name-asian="Times New Roman1" style:font-size-asian="12pt" style:font-name-complex="Times New Roman1" style:font-size-complex="12pt"/>
    </style:style>
    <style:style style:name="P78" style:family="paragraph" style:parent-style-name="Standard">
      <style:paragraph-properties fo:margin-left="0.081cm" fo:margin-right="0cm" fo:text-align="justify" style:justify-single-word="false" fo:orphans="0" fo:widows="0" fo:text-indent="0cm" style:auto-text-indent="false"/>
      <style:text-properties fo:color="#000000" style:font-name="Times New Roman" fo:font-size="12pt" fo:language="uk" fo:country="UA" style:font-name-asian="Times New Roman1" style:font-size-asian="12pt" style:font-name-complex="Times New Roman1" style:font-size-complex="12pt"/>
    </style:style>
    <style:style style:name="P79" style:family="paragraph" style:parent-style-name="Standard">
      <style:paragraph-properties fo:margin-left="0.081cm" fo:margin-right="0cm" fo:text-align="justify" style:justify-single-word="false" fo:orphans="0" fo:widows="0" fo:text-indent="0cm" style:auto-text-indent="false">
        <style:tab-stops>
          <style:tab-stop style:position="6.502cm"/>
        </style:tab-stops>
      </style:paragraph-properties>
      <style:text-properties fo:color="#000000" style:font-name="Times New Roman" fo:font-size="12pt" fo:language="uk" fo:country="UA" fo:font-style="normal" style:font-name-asian="Times New Roman1" style:font-size-asian="12pt" style:font-style-asian="normal" style:font-name-complex="Times New Roman1" style:font-size-complex="12pt" style:font-style-complex="normal"/>
    </style:style>
    <style:style style:name="P80" style:family="paragraph" style:parent-style-name="Standard">
      <style:paragraph-properties fo:margin-left="0.081cm" fo:margin-right="0cm" fo:text-align="justify" style:justify-single-word="false" fo:text-indent="0cm" style:auto-text-indent="false"/>
      <style:text-properties fo:color="#000000" style:font-name="Times New Roman" fo:font-size="12pt" style:font-size-asian="12pt" style:font-size-complex="12pt"/>
    </style:style>
    <style:style style:name="P81" style:family="paragraph" style:parent-style-name="Standard">
      <style:paragraph-properties fo:margin-left="0.081cm" fo:margin-right="0cm" fo:text-align="justify" style:justify-single-word="false" fo:orphans="0" fo:widows="0" fo:text-indent="0cm" style:auto-text-indent="false">
        <style:tab-stops>
          <style:tab-stop style:position="6.502cm"/>
        </style:tab-stops>
      </style:paragraph-properties>
      <style:text-properties style:font-name="Times New Roman" fo:font-size="12pt" style:font-size-asian="12pt" style:font-size-complex="12pt"/>
    </style:style>
    <style:style style:name="P82" style:family="paragraph" style:parent-style-name="Standard">
      <style:paragraph-properties fo:margin-left="0.081cm" fo:margin-right="0cm" fo:text-align="justify" style:justify-single-word="false" fo:orphans="2" fo:widows="2" fo:text-indent="0cm" style:auto-text-indent="false"/>
      <style:text-properties style:font-name="Times New Roman" fo:font-size="12pt" fo:language="uk" fo:country="UA" style:font-size-asian="12pt" style:language-asian="uk" style:country-asian="UA" style:font-name-complex="Times New Roman1" style:font-size-complex="12pt"/>
    </style:style>
    <style:style style:name="P83" style:family="paragraph" style:parent-style-name="Standard">
      <style:paragraph-properties fo:margin-left="0.081cm" fo:margin-right="0cm" fo:text-align="justify" style:justify-single-word="false" fo:text-indent="0cm" style:auto-text-indent="false" fo:background-color="#ffffff">
        <style:background-image/>
      </style:paragraph-properties>
      <style:text-properties fo:color="#000000" style:font-name="Times New Roman" fo:font-size="12pt" fo:language="uk" fo:country="UA" fo:font-weight="bold" style:font-size-asian="12pt" style:font-weight-asian="bold" style:font-name-complex="Times New Roman1" style:font-size-complex="12pt"/>
    </style:style>
    <style:style style:name="P84" style:family="paragraph" style:parent-style-name="Standard">
      <style:paragraph-properties fo:margin-left="0.081cm" fo:margin-right="0cm" fo:text-align="justify" style:justify-single-word="false" fo:text-indent="0cm" style:auto-text-indent="false" fo:background-color="#ffffff">
        <style:background-image/>
      </style:paragraph-properties>
      <style:text-properties fo:color="#000000" style:font-name="Times New Roman" fo:font-size="12pt" fo:language="uk" fo:country="UA" style:font-size-asian="12pt" style:font-name-complex="Times New Roman1" style:font-size-complex="12pt"/>
    </style:style>
    <style:style style:name="P85" style:family="paragraph" style:parent-style-name="Standard">
      <style:paragraph-properties fo:margin-left="0.081cm" fo:margin-right="0cm" fo:text-align="justify" style:justify-single-word="false" fo:text-indent="0cm" style:auto-text-indent="false" fo:padding="0cm" fo:border="none">
        <style:tab-stops>
          <style:tab-stop style:position="6.502cm"/>
        </style:tab-stops>
      </style:paragraph-properties>
      <style:text-properties style:font-name="Times New Roman" fo:font-size="12pt" fo:language="uk" fo:country="UA" style:font-size-asian="12pt" style:font-name-complex="Times New Roman1" style:font-size-complex="12pt"/>
    </style:style>
    <style:style style:name="P86" style:family="paragraph" style:parent-style-name="Standard">
      <style:paragraph-properties fo:margin-left="0.081cm" fo:margin-right="0cm" fo:text-align="justify" style:justify-single-word="false" fo:text-indent="0cm" style:auto-text-indent="false" fo:padding="0cm" fo:border="none">
        <style:tab-stops>
          <style:tab-stop style:position="6.502cm"/>
        </style:tab-stops>
      </style:paragraph-properties>
      <style:text-properties style:font-name="Times New Roman" fo:font-size="12pt" style:font-size-asian="12pt" style:font-size-complex="12pt"/>
    </style:style>
    <style:style style:name="P87" style:family="paragraph" style:parent-style-name="Нормальний_20_текст">
      <style:paragraph-properties fo:margin-left="0.081cm" fo:margin-right="0cm" fo:margin-top="0cm" fo:margin-bottom="0cm" fo:text-align="justify" style:justify-single-word="false" fo:orphans="0" fo:widows="0" fo:text-indent="0cm" style:auto-text-indent="false">
        <style:tab-stops>
          <style:tab-stop style:position="6.502cm"/>
        </style:tab-stops>
      </style:paragraph-properties>
      <style:text-properties style:font-name="Times New Roman" fo:font-size="12pt" style:font-size-asian="12pt" style:font-size-complex="12pt"/>
    </style:style>
    <style:style style:name="P88" style:family="paragraph" style:parent-style-name="Standard">
      <style:paragraph-properties fo:margin-left="0.081cm" fo:margin-right="0cm" fo:margin-top="0.176cm" fo:margin-bottom="0.423cm" fo:text-align="justify" style:justify-single-word="false" fo:orphans="2" fo:widows="2" fo:text-indent="0cm" style:auto-text-indent="false"/>
      <style:text-properties style:font-name="Times New Roman" fo:font-size="12pt" fo:language="uk" fo:country="UA" fo:font-weight="bold" style:font-size-asian="12pt" style:language-asian="uk" style:country-asian="UA" style:font-weight-asian="bold" style:font-name-complex="Times New Roman1" style:font-size-complex="12pt" style:font-weight-complex="bold"/>
    </style:style>
    <style:style style:name="P89" style:family="paragraph" style:parent-style-name="Standard">
      <style:paragraph-properties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90" style:family="paragraph" style:parent-style-name="Standard">
      <style:paragraph-properties fo:text-align="justify" style:justify-single-word="false" fo:orphans="0" fo:widows="0" fo:padding="0cm" fo:border="none"/>
      <style:text-properties style:font-name="Times New Roman" fo:font-size="12pt" style:font-name-asian="Times New Roman1" style:font-size-asian="12pt" style:font-name-complex="Times New Roman1" style:font-size-complex="12pt"/>
    </style:style>
    <style:style style:name="P91" style:family="paragraph" style:parent-style-name="Standard">
      <style:paragraph-properties fo:text-align="justify" style:justify-single-word="false" fo:orphans="0" fo:widows="0" fo:padding="0cm" fo:border="none"/>
      <style:text-properties style:font-name="Times New Roman" fo:font-size="12pt" style:font-size-asian="12pt" style:font-size-complex="12pt"/>
    </style:style>
    <style:style style:name="P92" style:family="paragraph" style:parent-style-name="Standard">
      <style:paragraph-properties fo:line-height="95%" fo:text-align="justify" style:justify-single-word="false" fo:orphans="0" fo:widows="0" fo:padding="0cm" fo:border="none"/>
      <style:text-properties style:font-name="Times New Roman" fo:font-size="12pt" style:font-size-asian="12pt" style:font-size-complex="12pt"/>
    </style:style>
    <style:style style:name="P93" style:family="paragraph" style:parent-style-name="Standard">
      <style:paragraph-properties fo:line-height="95%" fo:text-align="justify" style:justify-single-word="false" fo:orphans="0" fo:widows="0" fo:padding="0cm" fo:border="none"/>
      <style:text-properties style:font-name="Times New Roman" fo:font-size="12pt" fo:language="uk" fo:country="UA" fo:background-color="#ffffff" style:font-name-asian="Times New Roman1" style:font-size-asian="12pt" style:font-name-complex="Times New Roman1" style:font-size-complex="12pt"/>
    </style:style>
    <style:style style:name="P94" style:family="paragraph" style:parent-style-name="Standard">
      <style:paragraph-properties fo:line-height="95%" fo:text-align="justify" style:justify-single-word="false" fo:orphans="0" fo:widows="0" fo:padding="0cm" fo:border="none"/>
      <style:text-properties style:font-name="Times New Roman" fo:font-size="12pt" fo:background-color="#ffffff" style:font-name-asian="Times New Roman1" style:font-size-asian="12pt" style:font-name-complex="Times New Roman1" style:font-size-complex="12pt"/>
    </style:style>
    <style:style style:name="P95" style:family="paragraph" style:parent-style-name="Standard">
      <style:paragraph-properties fo:margin-top="0cm" fo:margin-bottom="0.265cm" fo:text-align="justify" style:justify-single-word="false" fo:background-color="#ffffff">
        <style:tab-stops>
          <style:tab-stop style:position="1.27cm"/>
        </style:tab-stops>
        <style:background-image/>
      </style:paragraph-properties>
      <style:text-properties style:font-name="Times New Roman" fo:font-size="12pt" style:font-size-asian="12pt" style:font-size-complex="12pt"/>
    </style:style>
    <style:style style:name="P96" style:family="paragraph" style:parent-style-name="Standard">
      <style:paragraph-properties fo:margin-left="0cm" fo:margin-right="0.247cm" fo:text-align="justify" style:justify-single-word="false" fo:orphans="0" fo:widows="0" fo:text-indent="0cm" style:auto-text-indent="false"/>
      <style:text-properties fo:color="#000000" style:font-name="Times New Roman" fo:font-size="12pt" style:font-name-asian="Times New Roman1" style:font-size-asian="12pt" style:font-name-complex="Times New Roman1" style:font-size-complex="12pt"/>
    </style:style>
    <style:style style:name="P97" style:family="paragraph" style:parent-style-name="Standard">
      <style:paragraph-properties fo:margin-left="0cm" fo:margin-right="0.247cm" fo:text-align="justify" style:justify-single-word="false" fo:orphans="0" fo:widows="0" fo:text-indent="0cm" style:auto-text-indent="false"/>
      <style:text-properties style:font-name="Times New Roman" fo:font-size="12pt" style:font-size-asian="12pt" style:font-size-complex="12pt"/>
    </style:style>
    <style:style style:name="P98"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fo:color="#000000" style:font-name="Times New Roman" fo:font-size="12pt" fo:language="uk" fo:country="UA" style:font-size-asian="12pt" style:font-name-complex="Times New Roman1" style:font-size-complex="12pt"/>
    </style:style>
    <style:style style:name="P99"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fo:color="#000000" style:font-name="Times New Roman" fo:font-size="12pt" fo:language="uk" fo:country="UA" style:font-size-asian="12pt" style:language-asian="uk" style:country-asian="UA" style:font-name-complex="Times New Roman1" style:font-size-complex="12pt"/>
    </style:style>
    <style:style style:name="P100" style:family="paragraph" style:parent-style-name="Standard">
      <style:paragraph-properties fo:margin-left="0.081cm" fo:margin-right="-0.101cm" fo:text-align="justify" style:justify-single-word="false" fo:orphans="0" fo:widows="0" fo:text-indent="0cm" style:auto-text-indent="false">
        <style:tab-stops>
          <style:tab-stop style:position="6.502cm"/>
        </style:tab-stops>
      </style:paragraph-properties>
      <style:text-properties fo:color="#000000" style:font-name="Times New Roman" fo:font-size="12pt" fo:language="uk" fo:country="UA" style:font-name-asian="Times New Roman1" style:font-size-asian="12pt" style:font-name-complex="Times New Roman1" style:font-size-complex="12pt"/>
    </style:style>
    <style:style style:name="P101"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style:font-name="Times New Roman" fo:font-size="12pt" style:font-size-asian="12pt" style:font-size-complex="12pt"/>
    </style:style>
    <style:style style:name="P102"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style:font-name="Times New Roman" fo:font-size="12pt" fo:language="uk" fo:country="UA" style:font-size-asian="12pt" style:font-name-complex="Times New Roman1" style:font-size-complex="12pt"/>
    </style:style>
    <style:style style:name="P103" style:family="paragraph" style:parent-style-name="Standard">
      <style:paragraph-properties fo:margin-left="0.081cm" fo:margin-right="-0.101cm" fo:margin-top="0cm" fo:margin-bottom="0.265cm" fo:text-align="justify" style:justify-single-word="false" fo:orphans="2" fo:widows="2" fo:text-indent="0cm" style:auto-text-indent="false" fo:padding="0cm" fo:border="none">
        <style:tab-stops>
          <style:tab-stop style:position="6.502cm"/>
        </style:tab-stops>
      </style:paragraph-properties>
      <style:text-properties fo:color="#000000" style:font-name="Times New Roman" fo:font-size="12pt" style:font-size-asian="12pt" style:font-size-complex="12pt"/>
    </style:style>
    <style:style style:name="P104" style:family="paragraph" style:parent-style-name="Standard">
      <style:paragraph-properties fo:margin-left="0.081cm" fo:margin-right="-0.101cm" fo:margin-top="0cm" fo:margin-bottom="0.265cm" fo:text-align="justify" style:justify-single-word="false" fo:orphans="0" fo:widows="0" fo:text-indent="0cm" style:auto-text-indent="false" fo:padding="0cm" fo:border="none">
        <style:tab-stops>
          <style:tab-stop style:position="6.502cm"/>
        </style:tab-stops>
      </style:paragraph-properties>
      <style:text-properties fo:color="#000000" style:font-name="Times New Roman" fo:font-size="12pt" style:font-size-asian="12pt" style:font-size-complex="12pt"/>
    </style:style>
    <style:style style:name="P105"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106"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style:font-size-asian="12pt" style:font-size-complex="12pt"/>
    </style:style>
    <style:style style:name="P109" style:family="paragraph" style:parent-style-name="Standard">
      <style:paragraph-properties fo:margin-left="0.071cm" fo:margin-right="0.212cm" fo:text-align="justify" style:justify-single-word="false" fo:orphans="0" fo:widows="0" fo:text-indent="0cm" style:auto-text-indent="false"/>
      <style:text-properties style:font-name="Times New Roman" fo:font-size="12pt" style:font-size-asian="12pt" style:font-size-complex="12pt"/>
    </style:style>
    <style:style style:name="P110" style:family="paragraph" style:parent-style-name="Standard">
      <style:paragraph-properties fo:text-align="justify" style:justify-single-word="false" fo:background-color="#ffffff">
        <style:background-image/>
      </style:paragraph-properties>
      <style:text-properties fo:color="#000000" style:font-name="Times New Roman" fo:font-size="12pt" style:font-size-asian="12pt" style:font-name-complex="Times New Roman1" style:font-size-complex="12pt"/>
    </style:style>
    <style:style style:name="P111" style:family="paragraph" style:parent-style-name="Standard">
      <style:paragraph-properties fo:line-height="95%" fo:text-align="justify" style:justify-single-word="false" fo:orphans="0" fo:widows="0"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12" style:family="paragraph" style:parent-style-name="Standard">
      <style:paragraph-properties fo:text-align="justify" style:justify-single-word="false" fo:orphans="0" fo:widows="0"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13" style:family="paragraph" style:parent-style-name="Standard">
      <style:paragraph-properties fo:text-align="justify" style:justify-single-word="false" fo:orphans="0" fo:widows="0" fo:background-color="#ffffff">
        <style:background-image/>
      </style:paragraph-properties>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4" style:family="paragraph" style:parent-style-name="Standard">
      <style:paragraph-properties fo:text-align="justify" style:justify-single-word="false" fo:orphans="0" fo:widows="0" fo:background-color="#ffffff">
        <style:background-image/>
      </style:paragraph-properties>
      <style:text-properties style:font-name="Times New Roman" fo:font-size="12pt" style:font-size-asian="12pt" style:font-size-complex="12pt"/>
    </style:style>
    <style:style style:name="P115" style:family="paragraph" style:parent-style-name="Standard">
      <style:paragraph-properties fo:line-height="95%" fo:text-align="justify" style:justify-single-word="false" fo:orphans="0" fo:widows="0" fo:background-color="#ffffff">
        <style:background-image/>
      </style:paragraph-properties>
      <style:text-properties style:font-name="Times New Roman" fo:font-size="12pt" style:font-size-asian="12pt" style:font-size-complex="12pt"/>
    </style:style>
    <style:style style:name="P116" style:family="paragraph" style:parent-style-name="Standard" style:master-page-name="Standard">
      <style:paragraph-properties fo:margin-left="-2.501cm" fo:margin-right="0cm" fo:margin-top="0cm" fo:margin-bottom="0cm" fo:line-height="100%" fo:text-align="center" style:justify-single-word="false" fo:text-indent="0cm" style:auto-text-indent="false" style:page-number="auto"/>
      <style:text-properties fo:color="#4a86e8" style:font-name="Times New Roman" fo:font-size="12pt" fo:font-style="italic" fo:font-weight="bold" fo:background-color="#ffffff" style:font-name-asian="Times New Roman1" style:font-size-asian="12pt" style:font-style-asian="italic" style:font-weight-asian="bold" style:font-name-complex="Times New Roman1" style:font-size-complex="12pt"/>
    </style:style>
    <style:style style:name="P117" style:family="paragraph" style:parent-style-name="Standard" style:list-style-name="L1">
      <style:paragraph-properties fo:text-align="justify" style:justify-single-word="false"/>
      <style:text-properties fo:color="#000000" style:font-name="Times New Roman" fo:font-size="12pt" fo:language="uk" fo:country="UA" fo:font-weight="normal" style:font-name-asian="Times New Roman1" style:font-size-asian="12pt" style:language-asian="uk" style:country-asian="UA" style:font-weight-asian="normal" style:font-name-complex="Times New Roman1" style:font-size-complex="12pt" style:font-weight-complex="normal"/>
    </style:style>
    <style:style style:name="P118" style:family="paragraph" style:parent-style-name="Standard" style:list-style-name="WWNum2">
      <style:paragraph-properties fo:text-align="justify" style:justify-single-word="false" fo:orphans="0" fo:widows="0"/>
      <style:text-properties fo:color="#000000" style:font-name="Times New Roman" fo:font-size="12pt" fo:language="uk" fo:country="UA" style:font-name-asian="Times New Roman1" style:font-size-asian="12pt" style:font-name-complex="Times New Roman1" style:font-size-complex="12pt"/>
    </style:style>
    <style:style style:name="P119" style:family="paragraph" style:parent-style-name="Standard" style:list-style-name="WWNum2">
      <style:paragraph-properties fo:text-align="justify" style:justify-single-word="false" fo:orphans="0" fo:widows="0"/>
      <style:text-properties fo:color="#000000" style:font-name="Times New Roman" fo:font-size="12pt" style:font-size-asian="12pt" style:font-size-complex="12pt"/>
    </style:style>
    <style:style style:name="P120" style:family="paragraph" style:parent-style-name="Standard" style:list-style-name="WWNum2">
      <style:paragraph-properties fo:text-align="justify" style:justify-single-word="false" fo:orphans="0" fo:widows="0"/>
      <style:text-properties fo:color="#000000" style:font-name="Times New Roman" fo:font-size="12pt" style:font-name-asian="Times New Roman1" style:font-size-asian="12pt" style:font-name-complex="Times New Roman1" style:font-size-complex="12pt"/>
    </style:style>
    <style:style style:name="P121"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22" style:family="paragraph" style:parent-style-name="Standard" style:list-style-name="L4">
      <style:paragraph-properties fo:text-align="start" style:justify-single-word="false"/>
      <style:text-properties style:font-name="Times New Roman" fo:font-size="12pt" fo:background-color="#ffffff" style:font-name-asian="Times New Roman1" style:font-size-asian="12pt" style:font-name-complex="Times New Roman1" style:font-size-complex="12pt"/>
    </style:style>
    <style:style style:name="P123" style:family="paragraph" style:parent-style-name="Standard" style:list-style-name="L2">
      <style:paragraph-properties fo:margin-left="0cm" fo:margin-right="0.212cm" fo:margin-top="0cm" fo:margin-bottom="0.265cm" fo:text-align="justify" style:justify-single-word="false" fo:orphans="0" fo:widows="0" fo:text-indent="0cm" style:auto-text-indent="false" fo:background-color="#ffffff" fo:padding="0cm" fo:border="none">
        <style:background-image/>
      </style:paragraph-properties>
      <style:text-properties fo:color="#000000" style:font-name="Times New Roman" fo:font-size="12pt" fo:language="uk" fo:country="UA" fo:font-weight="normal" style:font-name-asian="Times New Roman1" style:font-size-asian="12pt" style:font-weight-asian="normal" style:font-name-complex="Times New Roman1" style:font-size-complex="12pt" style:font-weight-complex="normal"/>
    </style:style>
    <style:style style:name="P124" style:family="paragraph" style:parent-style-name="Standard" style:list-style-name="WWNum7">
      <style:paragraph-properties fo:line-height="107%"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125" style:family="paragraph" style:parent-style-name="Standard" style:list-style-name="WWNum1">
      <style:paragraph-properties fo:line-height="107%"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126" style:family="paragraph" style:parent-style-name="Standard" style:list-style-name="WWNum7">
      <style:paragraph-properties fo:margin-top="0cm" fo:margin-bottom="0.282cm" fo:line-height="107%"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127" style:family="paragraph" style:parent-style-name="Standard" style:list-style-name="L3">
      <style:paragraph-properties fo:margin-left="0.081cm" fo:margin-right="0cm" fo:text-align="justify" style:justify-single-word="false" fo:orphans="2" fo:widows="2" fo:text-indent="0cm" style:auto-text-indent="false"/>
      <style:text-properties style:font-name="Times New Roman" fo:font-size="12pt" fo:language="uk" fo:country="UA" style:font-size-asian="12pt" style:language-asian="uk" style:country-asian="UA" style:font-name-complex="Times New Roman1" style:font-size-complex="12pt"/>
    </style:style>
    <style:style style:name="P128" style:family="paragraph" style:parent-style-name="Standard" style:list-style-name="L3">
      <style:paragraph-properties fo:margin-left="0.081cm" fo:margin-right="0cm" fo:text-align="justify" style:justify-single-word="false" fo:orphans="2" fo:widows="2" fo:text-indent="0cm" style:auto-text-indent="false"/>
      <style:text-properties style:font-name="Times New Roman" fo:font-size="12pt" style:font-size-asian="12pt" style:font-size-complex="12pt"/>
    </style:style>
    <style:style style:name="P129"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130"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131"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132" style:family="paragraph" style:parent-style-name="Standard" style:list-style-name="L4">
      <style:paragraph-properties fo:margin-top="0cm" fo:margin-bottom="0cm" fo:line-height="100%" fo:text-align="start" style:justify-single-word="false" fo:orphans="0" fo:widows="0"/>
      <style:text-properties fo:font-size="12pt" style:font-size-asian="12pt" style:font-size-complex="12pt"/>
    </style:style>
    <style:style style:name="T1" style:family="text">
      <style:text-properties fo:color="#4a86e8" style:font-name-asian="Times New Roman1"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background-color="#ffffff" style:font-name-asian="Times New Roman1"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style:text-underline-style="solid" style:text-underline-width="auto" style:text-underline-color="font-color" style:font-name-asian="Times New Roman1" style:font-name-complex="Times New Roman1"/>
    </style:style>
    <style:style style:name="T9" style:family="text">
      <style:text-properties style:font-name="Times New Roman" fo:font-size="16pt" fo:font-weight="bold" style:font-size-asian="16pt" style:font-weight-asian="bold" style:font-size-complex="16pt" style:font-weight-complex="bold"/>
    </style:style>
    <style:style style:name="T10" style:family="text">
      <style:text-properties fo:color="#000000" style:font-name="Times New Roman" fo:font-size="12pt" fo:background-color="#ffffff" style:font-name-asian="Times New Roman1" style:font-size-asian="12pt" style:font-name-complex="Times New Roman1" style:font-size-complex="12pt"/>
    </style:style>
    <style:style style:name="T11" style:family="text">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T1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fo:color="#000000" style:font-name="Times New Roman" fo:font-size="12pt" fo:font-style="italic" fo:background-color="#ffffff" style:font-name-asian="Times New Roman1" style:font-size-asian="12pt" style:font-style-asian="italic" style:font-name-complex="Times New Roman1" style:font-size-complex="12pt"/>
    </style:style>
    <style:style style:name="T15"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16" style:family="text">
      <style:text-properties fo:color="#000000" fo:font-weight="bold" style:font-name-asian="Times New Roman1" style:font-weight-asian="bold" style:font-name-complex="Times New Roman1"/>
    </style:style>
    <style:style style:name="T17" style:family="text">
      <style:text-properties fo:color="#000000" fo:font-weight="bold" style:font-name-asian="Times New Roman1" style:font-weight-asian="bold" style:font-name-complex="Times New Roman1" style:font-weight-complex="bold"/>
    </style:style>
    <style:style style:name="T18" style:family="text">
      <style:text-properties fo:color="#000000" style:font-name-asian="Times New Roman1" style:font-name-complex="Times New Roman1"/>
    </style:style>
    <style:style style:name="T19" style:family="text">
      <style:text-properties fo:color="#000000" style:font-name-asian="Times New Roman1" style:language-asian="uk" style:country-asian="UA" style:font-name-complex="Times New Roman1"/>
    </style:style>
    <style:style style:name="T20" style:family="text">
      <style:text-properties fo:color="#000000" fo:language="uk" fo:country="UA" style:font-name-asian="Times New Roman1" style:font-name-complex="Times New Roman1"/>
    </style:style>
    <style:style style:name="T21" style:family="text">
      <style:text-properties fo:color="#000000" fo:language="uk" fo:country="UA" fo:font-style="italic" style:font-name-asian="Times New Roman1" style:font-style-asian="italic" style:font-name-complex="Times New Roman1"/>
    </style:style>
    <style:style style:name="T22" style:family="text">
      <style:text-properties fo:color="#000000" fo:language="uk" fo:country="UA" fo:background-color="#ffffff" style:font-name-asian="Times New Roman1" style:font-name-complex="Times New Roman1"/>
    </style:style>
    <style:style style:name="T23" style:family="text">
      <style:text-properties fo:color="#000000" fo:language="uk" fo:country="UA" style:font-name-complex="Times New Roman1"/>
    </style:style>
    <style:style style:name="T24" style:family="text">
      <style:text-properties fo:color="#000000" fo:language="uk" fo:country="UA" fo:font-weight="bold" style:font-name-asian="Times New Roman1" style:font-weight-asian="bold" style:font-name-complex="Times New Roman" style:font-weight-complex="bold"/>
    </style:style>
    <style:style style:name="T25" style:family="text">
      <style:text-properties fo:color="#000000" fo:language="uk" fo:country="UA" fo:font-weight="bold" style:font-name-asian="Times New Roman1" style:font-weight-asian="bold" style:font-name-complex="Times New Roman1" style:font-weight-complex="bold"/>
    </style:style>
    <style:style style:name="T26" style:family="text">
      <style:text-properties fo:color="#000000" fo:language="uk" fo:country="UA" fo:font-weight="normal" style:font-name-asian="Times New Roman1" style:font-weight-asian="normal" style:font-name-complex="Times New Roman" style:font-weight-complex="normal"/>
    </style:style>
    <style:style style:name="T27" style:family="text">
      <style:text-properties fo:color="#000000" fo:language="uk" fo:country="UA" fo:font-weight="normal" style:font-name-asian="Times New Roman1" style:language-asian="uk" style:country-asian="UA" style:font-weight-asian="normal" style:font-name-complex="Times New Roman1" style:font-weight-complex="normal"/>
    </style:style>
    <style:style style:name="T28" style:family="text">
      <style:text-properties fo:color="#000000" fo:font-style="italic" fo:font-weight="bold" style:font-name-asian="Times New Roman1" style:font-style-asian="italic" style:font-weight-asian="bold" style:font-name-complex="Times New Roman1"/>
    </style:style>
    <style:style style:name="T29"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30" style:family="text">
      <style:text-properties fo:color="#000000" fo:font-style="italic" fo:background-color="#ffffff" style:font-name-asian="Times New Roman1" style:font-style-asian="italic" style:font-name-complex="Times New Roman1"/>
    </style:style>
    <style:style style:name="T31" style:family="text">
      <style:text-properties fo:color="#000000" fo:font-style="italic" style:font-name-asian="Times New Roman1" style:font-style-asian="italic" style:font-name-complex="Times New Roman1"/>
    </style:style>
    <style:style style:name="T32" style:family="text">
      <style:text-properties fo:color="#000000" fo:background-color="#ffffff" style:font-name-asian="Times New Roman1" style:font-name-complex="Times New Roman1"/>
    </style:style>
    <style:style style:name="T33" style:family="text">
      <style:text-properties fo:color="#000000" style:font-name-complex="Times New Roman1"/>
    </style:style>
    <style:style style:name="T34" style:family="text">
      <style:text-properties fo:color="#000000" fo:font-size="12pt" style:font-name-asian="Times New Roman1" style:font-size-asian="12pt" style:font-name-complex="Times New Roman1" style:font-size-complex="12pt"/>
    </style:style>
    <style:style style:name="T35" style:family="text">
      <style:text-properties fo:color="#000000" fo:font-size="12pt" fo:language="uk" fo:country="UA" fo:font-weight="normal" style:font-name-asian="Times New Roman1" style:font-size-asian="12pt" style:font-weight-asian="normal" style:font-name-complex="Times New Roman1" style:font-size-complex="12pt" style:font-weight-complex="normal"/>
    </style:style>
    <style:style style:name="T36" style:family="text">
      <style:text-properties fo:color="#ff0000" fo:font-weight="bold" style:font-name-asian="Times New Roman1" style:font-weight-asian="bold" style:font-name-complex="Times New Roman1"/>
    </style:style>
    <style:style style:name="T37" style:family="text">
      <style:text-properties fo:color="#ff0000" fo:font-style="italic" style:font-name-asian="Times New Roman1" style:font-style-asian="italic" style:font-name-complex="Times New Roman1"/>
    </style:style>
    <style:style style:name="T38" style:family="text">
      <style:text-properties fo:color="#ff0000" style:font-name-asian="Times New Roman1" style:font-name-complex="Times New Roman1"/>
    </style:style>
    <style:style style:name="T39" style:family="text">
      <style:text-properties fo:font-variant="normal" fo:text-transform="none" fo:color="#000000" style:font-name="Times New Roman" fo:font-size="12pt" fo:letter-spacing="normal" fo:font-style="normal" fo:font-weight="normal" style:font-size-asian="12pt" style:font-size-complex="12pt"/>
    </style:style>
    <style:style style:name="T4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T41"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42" style:family="text">
      <style:text-properties fo:font-variant="normal" fo:text-transform="none" fo:letter-spacing="normal" fo:language="uk" fo:country="UA" fo:font-style="normal" fo:font-weight="normal" style:language-asian="uk" style:country-asian="UA" style:font-name-complex="Times New Roman1"/>
    </style:style>
    <style:style style:name="T43" style:family="text">
      <style:text-properties fo:font-variant="normal" fo:text-transform="none" fo:letter-spacing="normal" fo:language="uk" fo:country="UA" fo:font-style="normal" fo:font-weight="bold" style:language-asian="uk" style:country-asian="UA" style:font-weight-asian="bold" style:font-name-complex="Times New Roman1" style:font-weight-complex="bold"/>
    </style:style>
    <style:style style:name="T44" style:family="text">
      <style:text-properties fo:font-variant="normal" fo:text-transform="none" fo:letter-spacing="normal" fo:language="uk" fo:country="UA" fo:font-style="normal" fo:font-weight="bold" fo:background-color="#ffffff" style:font-name-asian="Times New Roman1" style:language-asian="uk" style:country-asian="UA" style:font-style-asian="normal" style:font-weight-asian="bold" style:font-name-complex="Times New Roman1" style:font-style-complex="normal"/>
    </style:style>
    <style:style style:name="T45" style:family="text">
      <style:text-properties fo:font-variant="normal" fo:text-transform="none" fo:letter-spacing="normal" fo:language="uk" fo:country="UA" fo:font-style="italic" fo:font-weight="bold" style:language-asian="uk" style:country-asian="UA" style:font-style-asian="italic" style:font-weight-asian="bold" style:font-name-complex="Times New Roman1" style:font-style-complex="italic" style:font-weight-complex="bold"/>
    </style:style>
    <style:style style:name="T46" style:family="text">
      <style:text-properties fo:font-variant="normal" fo:text-transform="none" fo:letter-spacing="normal" fo:language="uk" fo:country="UA" fo:font-style="italic" fo:font-weight="bold" fo:background-color="#ffffff" style:font-name-asian="Times New Roman1" style:language-asian="uk" style:country-asian="UA" style:font-style-asian="italic" style:font-weight-asian="bold" style:font-name-complex="Times New Roman1"/>
    </style:style>
    <style:style style:name="T47" style:family="text">
      <style:text-properties fo:font-variant="normal" fo:text-transform="none" fo:letter-spacing="normal" fo:language="uk" fo:country="UA" fo:font-style="italic" fo:font-weight="normal" fo:background-color="#ffffff" style:font-name-asian="Times New Roman1" style:language-asian="uk" style:country-asian="UA" style:font-style-asian="italic" style:font-name-complex="Times New Roman1"/>
    </style:style>
    <style:style style:name="T48" style:family="text">
      <style:text-properties fo:font-variant="normal" fo:text-transform="none" fo:letter-spacing="normal" fo:language="uk" fo:country="UA" fo:font-style="italic" style:text-underline-style="solid" style:text-underline-width="auto" style:text-underline-color="font-color" fo:font-weight="bold" fo:background-color="#ffffff" style:font-name-asian="Times New Roman1" style:language-asian="uk" style:country-asian="UA" style:font-style-asian="italic" style:font-weight-asian="bold" style:font-name-complex="Times New Roman1"/>
    </style:style>
    <style:style style:name="T49" style:family="text">
      <style:text-properties fo:background-color="#ffffff" style:font-name-asian="Times New Roman1" style:font-name-complex="Times New Roman1"/>
    </style:style>
    <style:style style:name="T50" style:family="text">
      <style:text-properties fo:language="uk" fo:country="UA"/>
    </style:style>
    <style:style style:name="T51" style:family="text">
      <style:text-properties fo:language="uk" fo:country="UA" style:font-name-asian="Times New Roman1" style:font-name-complex="Times New Roman1"/>
    </style:style>
    <style:style style:name="T52" style:family="text">
      <style:text-properties fo:language="uk" fo:country="UA" fo:font-style="italic" fo:font-weight="bold" fo:background-color="#ffffff" style:font-name-asian="Times New Roman1" style:font-style-asian="italic" style:font-weight-asian="bold" style:font-name-complex="Times New Roman1"/>
    </style:style>
    <style:style style:name="T53" style:family="text">
      <style:text-properties fo:language="uk" fo:country="UA" fo:font-style="italic" fo:font-weight="bold" style:font-name-asian="Times New Roman1" style:font-style-asian="italic" style:font-weight-asian="bold" style:font-name-complex="Times New Roman1" style:font-style-complex="italic" style:font-weight-complex="bold"/>
    </style:style>
    <style:style style:name="T54" style:family="text">
      <style:text-properties fo:language="uk" fo:country="UA" fo:font-style="italic" fo:font-weight="bold" style:font-style-asian="italic" style:font-weight-asian="bold" style:font-name-complex="Times New Roman1" style:font-style-complex="italic" style:font-weight-complex="bold"/>
    </style:style>
    <style:style style:name="T55" style:family="text">
      <style:text-properties fo:language="uk" fo:country="UA" fo:font-style="italic" style:font-name-asian="Times New Roman1" style:font-style-asian="italic" style:font-name-complex="Times New Roman1" style:font-style-complex="normal"/>
    </style:style>
    <style:style style:name="T56" style:family="text">
      <style:text-properties fo:language="uk" fo:country="UA" fo:font-style="italic" style:font-name-asian="Times New Roman1" style:font-style-asian="italic" style:font-name-complex="Times New Roman1" style:font-style-complex="italic"/>
    </style:style>
    <style:style style:name="T57" style:family="text">
      <style:text-properties fo:language="uk" fo:country="UA" fo:background-color="#ffffff" style:font-name-asian="Times New Roman1" style:font-name-complex="Times New Roman1"/>
    </style:style>
    <style:style style:name="T58" style:family="text">
      <style:text-properties fo:language="uk" fo:country="UA" fo:font-style="normal" style:font-name-asian="Times New Roman1" style:font-style-asian="normal" style:font-name-complex="Times New Roman1" style:font-style-complex="normal"/>
    </style:style>
    <style:style style:name="T59" style:family="text">
      <style:text-properties fo:language="uk" fo:country="UA" style:font-name-complex="Times New Roman1"/>
    </style:style>
    <style:style style:name="T60" style:family="text">
      <style:text-properties fo:font-weight="bold" fo:background-color="#ffffff" style:font-name-asian="Times New Roman1" style:font-weight-asian="bold" style:font-name-complex="Times New Roman1"/>
    </style:style>
    <style:style style:name="T61" style:family="text">
      <style:text-properties fo:font-weight="bold" fo:background-color="#ffffff" style:font-name-asian="Times New Roman1" style:font-weight-asian="bold" style:font-name-complex="Times New Roman1" style:font-weight-complex="bold"/>
    </style:style>
    <style:style style:name="T62" style:family="text">
      <style:text-properties fo:font-weight="bold" style:font-name-asian="Times New Roman1" style:font-weight-asian="bold" style:font-name-complex="Times New Roman1"/>
    </style:style>
    <style:style style:name="T63" style:family="text">
      <style:text-properties fo:font-weight="bold" style:font-name-asian="Times New Roman1" style:font-weight-asian="bold" style:font-name-complex="Times New Roman1" style:font-weight-complex="bold"/>
    </style:style>
    <style:style style:name="T64" style:family="text">
      <style:text-properties fo:font-weight="bold" style:font-name-asian="Times New Roman1" style:font-weight-asian="bold" style:font-name-complex="Times New Roman1" style:font-style-complex="italic" style:font-weight-complex="bold"/>
    </style:style>
    <style:style style:name="T65" style:family="text">
      <style:text-properties style:font-name-asian="Times New Roman1" style:font-name-complex="Times New Roman1"/>
    </style:style>
    <style:style style:name="T66" style:family="text">
      <style:text-properties fo:font-style="italic" fo:font-weight="bold" style:font-name-asian="Times New Roman1" style:font-style-asian="italic" style:font-weight-asian="bold" style:font-name-complex="Times New Roman1"/>
    </style:style>
    <style:style style:name="T67"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68"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69"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font-weight-complex="bold"/>
    </style:style>
    <style:style style:name="T70" style:family="text">
      <style:text-properties fo:font-style="italic" style:text-underline-style="solid" style:text-underline-width="auto" style:text-underline-color="font-color" style:font-name-asian="Times New Roman1" style:font-style-asian="italic" style:font-name-complex="Times New Roman1"/>
    </style:style>
    <style:style style:name="T71" style:family="text">
      <style:text-properties fo:font-style="italic" style:font-name-asian="Times New Roman1" style:font-style-asian="italic" style:font-name-complex="Times New Roman1"/>
    </style:style>
    <style:style style:name="T72" style:family="text">
      <style:text-properties fo:font-style="italic" fo:background-color="#ffffff" style:font-name-asian="Times New Roman1" style:font-style-asian="italic" style:font-name-complex="Times New Roman1"/>
    </style:style>
    <style:style style:name="T73" style:family="text">
      <style:text-properties style:font-name-complex="Times New Roman1"/>
    </style:style>
    <style:style style:name="T74" style:family="text">
      <style:text-properties fo:font-weight="normal" style:font-name-asian="Times New Roman1" style:font-weight-asian="normal" style:font-name-complex="Times New Roman1" style:font-weight-complex="normal"/>
    </style:style>
    <style:style style:name="T75" style:family="text">
      <style:text-properties fo:font-weight="normal" fo:background-color="#ffffff" style:font-name-asian="Times New Roman1" style:font-weight-asian="normal" style:font-name-complex="Times New Roman1" style:font-weight-complex="norm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name-asian="Times New Roman1" style:font-name-complex="Times New Roman1"/>
    </style:style>
    <style:style style:name="T78"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79" style:family="text">
      <style:text-properties fo:color="#00000a" fo:language="uk" fo:country="UA" style:font-name-asian="Times New Roman1" style:font-name-complex="Times New Roman1"/>
    </style:style>
    <style:style style:name="T80" style:family="text">
      <style:text-properties fo:language="en" fo:country="US"/>
    </style:style>
    <style:style style:name="T81" style:family="text">
      <style:text-properties fo:language="en" fo:country="US" style:font-name-asian="Times New Roman1"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bookmark text:name="_heading=h.30j0zll"/><text:s/></text:p>
      <text:p text:style-name="P56"/>
      <text:p text:style-name="P57"/>
      <text:p text:style-name="P58"><text:tab/><text:tab/><text:tab/>ВИКОНАВЧИЙ КОМІТЕТ ГУЛЯЙПІЛЬСЬКОЇ МВСЬКОЇ РАДИ </text:p>
      <text:p text:style-name="P58"/>
      <text:p text:style-name="P59"/>
      <text:p text:style-name="P60"/>
      <text:p text:style-name="P61"> «ЗАТВЕРДЖЕНО»</text:p>
      <text:p text:style-name="P55"><text:span text:style-name="T10"><text:s text:c="68"/></text:span><text:span text:style-name="T11">Протокол</text:span><text:span text:style-name="T10"> </text:span><text:span text:style-name="T11">Уповноваженої особи</text:span></text:p>
      <text:p text:style-name="P55"><text:span text:style-name="T2"><text:s/></text:span><text:span text:style-name="T3">Виконавчого комітету</text:span><text:span text:style-name="T2"> Гуляйпільської міської ради</text:span></text:p>
      <text:p text:style-name="P51"><text:s text:c="59"/>08.09.2023 №_11</text:p>
      <text:p text:style-name="P54">                                              <text:s text:c="7"/></text:p>
      <text:p text:style-name="P54"/>
      <text:p text:style-name="P54"/>
      <text:p text:style-name="P54"/>
      <text:p text:style-name="P54"/>
      <text:p text:style-name="P54"/>
      <text:p text:style-name="P54"/>
      <text:p text:style-name="P54">                                              <text:s text:c="7"/></text:p>
      <text:p text:style-name="P54"><text:s text:c="52"/>ТЕНДЕРНА ДОКУМЕНТАЦІЯ</text:p>
      <text:p text:style-name="P62"><text:span text:style-name="T12"> </text:span><text:span text:style-name="T13">по процедурі</text:span><text:span text:style-name="T12"> ВІДКРИТІ ТОРГИ </text:span><text:span text:style-name="T2">(з особливостями)</text:span></text:p>
      <text:p text:style-name="P62"><text:span text:style-name="T13">на закупівлю </text:span><text:span text:style-name="T2">Товару</text:span></text:p>
      <text:p text:style-name="P66"> </text:p>
      <text:p text:style-name="P48"><text:span text:style-name="T9">0913</text:span><text:bookmark-start text:name="_Hlk127883024"/><text:span text:style-name="T9">0000-9 </text:span><text:span text:style-name="T41">Нафта і дистиляти</text:span></text:p>
      <text:p text:style-name="P25"><text:s/>(<text:span text:style-name="T20">Бензин А-95 (Євро 5) талон, дизельне паливо (Євро 5) талон</text:span>) </text:p>
      <text:p text:style-name="P63"><text:bookmark-end text:name="_Hlk127883024"/> </text:p>
      <text:p text:style-name="P63"> </text:p>
      <text:p text:style-name="P63"> </text:p>
      <text:p text:style-name="P63"> </text:p>
      <text:p text:style-name="P63"/>
      <text:p text:style-name="P65"/>
      <text:p text:style-name="P63"> </text:p>
      <text:p text:style-name="P63"> </text:p>
      <text:p text:style-name="P63"/>
      <text:p text:style-name="P63"/>
      <text:p text:style-name="P63"/>
      <text:p text:style-name="P65"/>
      <text:p text:style-name="P64"><text:bookmark text:name="_heading=h.1fob9te"/>м. Запоріжжя 2023 рік</text:p>
      <text:p text:style-name="P49"/>
      <text:p text:style-name="P49"/>
      <text:p text:style-name="P50"><text:soft-page-break/></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p>
          </table:table-cell>
          <table:table-cell table:style-name="Таблица1.A1" table:number-columns-spanned="2" office:value-type="string">
            <text:p text:style-name="P11">Розділ 1. Загальні положення</text:p>
          </table:table-cell>
          <table:covered-table-cell/>
        </table:table-row>
        <table:table-row table:style-name="Таблица1.2">
          <table:table-cell table:style-name="Таблица1.A2" office:value-type="string">
            <text:p text:style-name="P27">1</text:p>
          </table:table-cell>
          <table:table-cell table:style-name="Таблица1.A2" office:value-type="string">
            <text:p text:style-name="P29">Терміни, які вживаються в тендерній документації</text:p>
          </table:table-cell>
          <table:table-cell table:style-name="Таблица1.A2" office:value-type="string">
            <text:p text:style-name="P15"><text:span text:style-name="T18">Документацію розроблено відповідно до вимог Закону України «Про публічні закупівлі» (далі </text:span><text:span text:style-name="T65">—</text:span><text:span text:style-name="T18"> Закон)</text:span><text:span text:style-name="T65"> 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p>
            <text:p text:style-name="P15"><text:span text:style-name="T18"><text:s/>Терміни, які використовуються в цій документації, вживаються у значенні, наведеному в Законі та </text:span><text:span text:style-name="T65">Особливостях.</text:span></text:p>
          </table:table-cell>
        </table:table-row>
        <table:table-row table:style-name="Таблица1.3">
          <table:table-cell table:style-name="Таблица1.A2" office:value-type="string">
            <text:p text:style-name="P27">2</text:p>
          </table:table-cell>
          <table:table-cell table:style-name="Таблица1.A2" office:value-type="string">
            <text:p text:style-name="P29">Інформація про замовника торгів</text:p>
          </table:table-cell>
          <table:table-cell table:style-name="Таблица1.A2" office:value-type="string">
            <text:p text:style-name="P36"> </text:p>
          </table:table-cell>
        </table:table-row>
        <table:table-row table:style-name="Таблица1.4">
          <table:table-cell table:style-name="Таблица1.A2" office:value-type="string">
            <text:p text:style-name="P27">2.1</text:p>
          </table:table-cell>
          <table:table-cell table:style-name="Таблица1.A2" office:value-type="string">
            <text:p text:style-name="P35">повне найменування</text:p>
          </table:table-cell>
          <table:table-cell table:style-name="Таблица1.A2" office:value-type="string">
            <text:p text:style-name="P34">Виконавчий комітет Гуляйпільської міської ради </text:p>
          </table:table-cell>
        </table:table-row>
        <table:table-row table:style-name="Таблица1.5">
          <table:table-cell table:style-name="Таблица1.A2" office:value-type="string">
            <text:p text:style-name="P27">2.2</text:p>
          </table:table-cell>
          <table:table-cell table:style-name="Таблица1.A2" office:value-type="string">
            <text:p text:style-name="P35">Місцезнаходження (юридична адреса)</text:p>
          </table:table-cell>
          <table:table-cell table:style-name="Таблица1.A2" office:value-type="string">
            <text:p text:style-name="P95">70202, Україна, Запорізька обл., м. Гуляйполе, вул. Шевченка, буд. 15/2</text:p>
          </table:table-cell>
        </table:table-row>
        <table:table-row table:style-name="Таблица1.2">
          <table:table-cell table:style-name="Таблица1.A2" office:value-type="string">
            <text:p text:style-name="P27">2.3</text:p>
          </table:table-cell>
          <table:table-cell table:style-name="Таблица1.A2" office:value-type="string">
            <text:p text:style-name="P6">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A2" office:value-type="string">
            <text:p text:style-name="P15"><text:span text:style-name="T65">ПІБ: </text:span><text:span text:style-name="T20">Морозова Анастасія Іванівна</text:span></text:p>
            <text:p text:style-name="P36">головний спеціаліст відділу бухгалтерського обліку та звітності виконавчого комітету Гуляйпільської міської ради -уповноважена особа</text:p>
            <text:p text:style-name="P36">Код ЄДРПОУ: <text:span text:style-name="T80">04526970</text:span></text:p>
            <text:p text:style-name="P10"><text:span text:style-name="T65">e-mail: </text:span><text:span text:style-name="T81">morai@i.ua</text:span></text:p>
            <text:p text:style-name="P7">тел./факс: <text:span text:style-name="T80">+380953097114</text:span></text:p>
          </table:table-cell>
        </table:table-row>
        <table:table-row table:style-name="Таблица1.7">
          <table:table-cell table:style-name="Таблица1.A2" office:value-type="string">
            <text:p text:style-name="P27">3</text:p>
          </table:table-cell>
          <table:table-cell table:style-name="Таблица1.A2" office:value-type="string">
            <text:p text:style-name="P29">Процедура закупівлі</text:p>
          </table:table-cell>
          <table:table-cell table:style-name="Таблица1.A2" office:value-type="string">
            <text:p text:style-name="P15"><text:span text:style-name="T18">відкриті </text:span><text:span text:style-name="T65">торги з особливостями</text:span></text:p>
          </table:table-cell>
        </table:table-row>
        <table:table-row table:style-name="Таблица1.8">
          <table:table-cell table:style-name="Таблица1.A2" office:value-type="string">
            <text:p text:style-name="P27">4</text:p>
          </table:table-cell>
          <table:table-cell table:style-name="Таблица1.A2" office:value-type="string">
            <text:p text:style-name="P29">Інформація про предмет закупівлі</text:p>
          </table:table-cell>
          <table:table-cell table:style-name="Таблица1.A2" office:value-type="string">
            <text:p text:style-name="P39"> </text:p>
          </table:table-cell>
        </table:table-row>
        <table:table-row table:style-name="Таблица1.9">
          <table:table-cell table:style-name="Таблица1.A2" office:value-type="string">
            <text:p text:style-name="P27">4.1</text:p>
          </table:table-cell>
          <table:table-cell table:style-name="Таблица1.A2" office:value-type="string">
            <text:p text:style-name="P35">назва предмета закупівлі</text:p>
          </table:table-cell>
          <table:table-cell table:style-name="Таблица1.A2" office:value-type="string">
            <text:p text:style-name="P15"><text:span text:style-name="T17">09130000-9 </text:span><text:span text:style-name="T25">Нафта і дистиляти (Бензин А-95 (Євро 5) талон, дизельне паливо (Євро 5) талон)</text:span><text:span text:style-name="T64">.</text:span><text:span text:style-name="T19"> </text:span><text:span text:style-name="T73">Деталізованані CPV</text:span><text:span text:style-name="T19"> коди:</text:span></text:p>
            <text:list xml:id="list7924901535457107378" text:style-name="L1">
              <text:list-item>
                <text:p text:style-name="P117">09132000-3 Бензин,</text:p>
              </text:list-item>
              <text:list-item>
                <text:p text:style-name="P121"><text:span text:style-name="T27">09134200-9 Дизельне паливо</text:span><text:span text:style-name="T19">.</text:span></text:p>
              </text:list-item>
            </text:list>
          </table:table-cell>
        </table:table-row>
        <table:table-row table:style-name="Таблица1.2">
          <table:table-cell table:style-name="Таблица1.A2" office:value-type="string">
            <text:p text:style-name="P28">4.2</text:p>
          </table:table-cell>
          <table:table-cell table:style-name="Таблица1.A2" office:value-type="string">
            <text:p text:style-name="P38">опис окремої частини або частин предмета закупівлі (лота), щодо яких можуть бути подані тендерні пропозиції</text:p>
          </table:table-cell>
          <table:table-cell table:style-name="Таблица1.A2" office:value-type="string">
            <text:p text:style-name="P73"><text:span text:style-name="T18">Закупівля здійснюється щодо предмет</text:span><text:span text:style-name="T65">а</text:span><text:span text:style-name="T18"> закупівлі в цілому.</text:span></text:p>
            <text:p text:style-name="P70"/>
          </table:table-cell>
        </table:table-row>
        <table:table-row table:style-name="Таблица1.11">
          <table:table-cell table:style-name="Таблица1.A2" office:value-type="string">
            <text:p text:style-name="P28">4.3</text:p>
          </table:table-cell>
          <table:table-cell table:style-name="Таблица1.A2" office:value-type="string">
            <text:p text:style-name="P38">кількість товару та місце його поставки </text:p>
          </table:table-cell>
          <table:table-cell table:style-name="Таблица1.A2" office:value-type="string">
            <text:p text:style-name="P71">Кількість всього 20800 л.:</text:p>
            <text:p text:style-name="P75"><text:span text:style-name="T34">- Бензин </text:span><text:span text:style-name="T35">А-95 (Євро 5) — 10400 л.;</text:span></text:p>
            <text:list xml:id="list6148381953233843225" text:style-name="L2">
              <text:list-header>
                <text:p text:style-name="P123"><text:soft-page-break/>- Дизельне паливо (Євро 5) — 10400 л.</text:p>
              </text:list-header>
            </text:list>
            <text:p text:style-name="P73"><text:span text:style-name="T18">Місце поставки товарів: 69005, Україна, Запорізька область, місто</text:span><text:span text:style-name="Основной_20_шрифт_20_абзаца"><text:span text:style-name="T24"> </text:span></text:span><text:span text:style-name="Основной_20_шрифт_20_абзаца"><text:span text:style-name="T26">Запоріжжя</text:span></text:span></text:p>
          </table:table-cell>
        </table:table-row>
        <table:table-row table:style-name="Таблица1.12">
          <table:table-cell table:style-name="Таблица1.A2" office:value-type="string">
            <text:p text:style-name="P28">4.4</text:p>
          </table:table-cell>
          <table:table-cell table:style-name="Таблица1.A2" office:value-type="string">
            <text:p text:style-name="P38">строки поставки товарів, виконання робіт, надання послуг</text:p>
          </table:table-cell>
          <table:table-cell table:style-name="Таблица1.A2" office:value-type="string">
            <text:p text:style-name="P38">до  15 жовтня <text:s/>2023 року включно</text:p>
          </table:table-cell>
        </table:table-row>
        <table:table-row table:style-name="Таблица1.13">
          <table:table-cell table:style-name="Таблица1.A2" office:value-type="string">
            <text:p text:style-name="P28">5</text:p>
          </table:table-cell>
          <table:table-cell table:style-name="Таблица1.A2" office:value-type="string">
            <text:p text:style-name="P17"><text:span text:style-name="T16">Недискримінація учасників</text:span><text:span text:style-name="T65"> </text:span></text:p>
          </table:table-cell>
          <table:table-cell table:style-name="Таблица1.A2" office:value-type="string">
            <text:p text:style-name="P96">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81"><text:span text:style-name="T20">Терміни «резидент» та «нерезидент» вживаються у значенні </text:span><text:span text:style-name="T20">резидент України та нерезидент України у відповідності до норм Податкового кодексу України.</text:span></text:p>
            <text:p text:style-name="P98">Якщо в процедурі закупівлі від імені юридичної особи приймає участь її відокремлений підрозділ, у складі тендерної пропозиції учасником надається підтверджуючий документ на право відокремленого підрозділу представляти інтереси юридичної особи (у тому числі на право укладання договору).</text:p>
            <text:p text:style-name="P101"><text:span text:style-name="T23">Документи, що надаються іноземною юридичною особою, мають бути легалізовані у встановленому чинним законодавством України </text:span><text:span text:style-name="T59">порядку.</text:span></text:p>
            <text:p text:style-name="P101"><text:span text:style-name="T59">Учасники - нерезиденти для виконання вимог щодо подання документів, передбачених </text:span><text:span text:style-name="T54">Додатком 1</text:span><text:span text:style-name="T59"> цієї документації подають документи, передбачені законодавством держави, де вони зареєстровані з відповідними поясненнями:</text:span></text:p>
            <text:p text:style-name="P102">- у разі подання аналогу документу або у разі відсутності такого документу та його аналогу, учасник-нерезидент повинен додати пояснювальну записку з посиланням на нормативно-правові акти держави, резидентом якої він є; </text:p>
            <text:p text:style-name="P101"><text:span text:style-name="T59">- у разі якщо законодавством держави, де зареєстрований учасник-нерезидент, не передбачено надання відповідних документів, учасник надає лист - роз’яснення, в якому зазначає законодавчі підстави ненадання документів, передбачених </text:span><text:span text:style-name="T54">Додатком 1</text:span><text:span text:style-name="T59"> до цієї тендерно</text:span><text:span text:style-name="T23">ї документації.</text:span></text:p>
            <text:p text:style-name="P100">Замовник здійснює закупівлю з урахуванням вимог Закону України «Про санкції». </text:p>
          </table:table-cell>
        </table:table-row>
        <table:table-row table:style-name="Таблица1.2">
          <table:table-cell table:style-name="Таблица1.A2" office:value-type="string">
            <text:p text:style-name="P28">6</text:p>
          </table:table-cell>
          <table:table-cell table:style-name="Таблица1.A2" office:value-type="string">
            <text:p text:style-name="P17"><text:span text:style-name="T16">Валюта, у якій повинна бути зазначена ціна тендерної пропозиції</text:span><text:span text:style-name="T65"> </text:span></text:p>
          </table:table-cell>
          <table:table-cell table:style-name="Таблица1.A2" office:value-type="string">
            <text:p text:style-name="P97"><text:span text:style-name="T18">Валютою тендерної пропозиції є гривня.</text:span><text:span text:style-name="T65"> </text:span><text:span text:style-name="T28">У разі якщо учасником процедури закупівлі є нерезидент</text:span><text:span text:style-name="T16">, </text:span><text:span text:style-name="T18">такий </text:span><text:span text:style-name="T65">у</text:span><text:span text:style-name="T18">часник зазначає ціну пропозиції в електронній системі закупівель у валюті – гривня.</text:span></text:p>
          </table:table-cell>
        </table:table-row>
        <text:soft-page-break/>
        <table:table-row table:style-name="Таблица1.2">
          <table:table-cell table:style-name="Таблица1.A2" office:value-type="string">
            <text:p text:style-name="P28">7</text:p>
          </table:table-cell>
          <table:table-cell table:style-name="Таблица1.A2" office:value-type="string">
            <text:p text:style-name="P30">Мова (мови), якою <text:s/>(якими) повинні бути <text:s/>складені тендерні пропозиції</text:p>
          </table:table-cell>
          <table:table-cell table:style-name="Таблица1.A2" office:value-type="string">
            <text:p text:style-name="P37">Мова тендерної пропозиції – українська.</text:p>
            <text:p text:style-name="P16"><text:span text:style-name="T18">Під час проведення процедур закупівель усі документи, що готуються замовником, викладаються українською </text:span><text:span text:style-name="T18">мовою, а також за рішенням замовника одночасно всі документи можуть мати автентичний переклад </text:span><text:span text:style-name="T65">іншою мовою</text:span><text:span text:style-name="T18">. Визначальним є текст, викладений </text:span><text:span text:style-name="T18">українською мовою.</text:span></text:p>
            <text:p text:style-name="P37">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6"><text:span text:style-name="T18">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65">І</text:span><text:span text:style-name="T18">нтернет, адреси електронної пошти, торговельної марки (знак</text:span><text:span text:style-name="T65">а</text:span><text:span text:style-name="T18"> для товарів та послуг), загальноприйняті міжнародні терміни). Тендерна пропозиція та </text:span><text:span text:style-name="T65">в</text:span><text:span text:style-name="T18">сі документи, які </text:span><text:span text:style-name="T18">передбачені вимогами тендерної документації та додатками </text:span><text:span text:style-name="T18">до неї, складаються українською мовою. Документи або копії документів (які передбачені </text:span><text:span text:style-name="T18">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65">українською мовою</text:span><text:span text:style-name="T18">. </text:span></text:p>
            <text:p text:style-name="P32">Виключення:</text:p>
            <text:p text:style-name="P16"><text:span text:style-name="T18">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65">у</text:span><text:span text:style-name="T18"> тому числі якщо такі документи надані іноземною мовою без перекладу. </text:span></text:p>
            <text:p text:style-name="P16"><text:span text:style-name="T18">2. <text:s/></text:span><text:span text:style-name="T65">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г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6">
          <table:table-cell table:style-name="Таблица1.A1" table:number-columns-spanned="3" office:value-type="string">
            <text:p text:style-name="P33">Розділ 2. Порядок унесення змін та надання роз’яснень до тендерної документації</text:p>
          </table:table-cell>
          <table:covered-table-cell/>
          <table:covered-table-cell/>
        </table:table-row>
        <text:soft-page-break/>
        <table:table-row table:style-name="Таблица1.17">
          <table:table-cell table:style-name="Таблица1.A2" office:value-type="string">
            <text:p text:style-name="P1">1</text:p>
          </table:table-cell>
          <table:table-cell table:style-name="Таблица1.A2" office:value-type="string">
            <text:p text:style-name="P13">Процедура надання роз’яснень щодо тендерної документації</text:p>
          </table:table-cell>
          <table:table-cell table:style-name="Таблица1.A2" office:value-type="string">
            <text:p text:style-name="P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8">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6"><text:span text:style-name="T49">Замовник повинен </text:span><text:span text:style-name="T60">протягом трьох днів</text:span><text:span text:style-name="T49"> з дати їх оприлюднення надати роз’яснення на звернення шляхом оприлюднення його в електронній системі закупівель.</text:span></text:p>
            <text:p text:style-name="P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6"><text:span text:style-name="T49">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60">не менш як на чотири дні.</text:span></text:p>
          </table:table-cell>
        </table:table-row>
        <table:table-row table:style-name="Таблица1.18">
          <table:table-cell table:style-name="Таблица1.A2" office:value-type="string">
            <text:p text:style-name="P28">2</text:p>
          </table:table-cell>
          <table:table-cell table:style-name="Таблица1.A2" office:value-type="string">
            <text:p text:style-name="P30">Внесення змін до тендерної документації</text:p>
          </table:table-cell>
          <table:table-cell table:style-name="Таблица1.A2" office:value-type="string">
            <text:p text:style-name="P16"><text:span text:style-name="T49">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text:span><text:span text:style-name="T49">тендерних пропозицій продовжується замовником в </text:span><text:span text:style-name="T49">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61">не менше чотирьох днів</text:span><text:span text:style-name="T49">.</text:span></text:p>
            <text:p text:style-name="P16"><text:span text:style-name="T49">Зміни, що вносяться замовником до тендерної документації, розміщуються та відображаються в електронній системі закупівель </text:span><text:span text:style-name="T60">у вигляді нової редакції тендерної документації додатково до початкової редакції тендерної документації.</text:span><text:span text:style-name="T49"> </text:span><text:span text:style-name="T60">Замовник разом із змінами до тендерної документації в окремому документі оприлюднює перелік змін</text:span><text:span text:style-name="T49">, що вносяться. </text:span><text:span text:style-name="T49">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text:span><text:soft-page-break/><text:span text:style-name="T49">внесення.</text:span></text:p>
          </table:table-cell>
        </table:table-row>
        <table:table-row table:style-name="Таблица1.19">
          <table:table-cell table:style-name="Таблица1.A1" table:number-columns-spanned="3" office:value-type="string">
            <text:p text:style-name="P33">Розділ 3. Інструкція з підготовки тендерної пропозиції</text:p>
          </table:table-cell>
          <table:covered-table-cell/>
          <table:covered-table-cell/>
        </table:table-row>
        <table:table-row table:style-name="Таблица1.2">
          <table:table-cell table:style-name="Таблица1.A2" office:value-type="string">
            <text:p text:style-name="P26">1</text:p>
          </table:table-cell>
          <table:table-cell table:style-name="Таблица1.A2" office:value-type="string">
            <text:p text:style-name="P30">Зміст і спосіб подання тендерної пропозиції</text:p>
          </table:table-cell>
          <table:table-cell table:style-name="Таблица1.A1" office:value-type="string">
            <text:p text:style-name="P40">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 </text:p>
            <text:p text:style-name="P45"><text:span text:style-name="T65">Тендерна пропозиція подається в електронній форм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text:span><text:span text:style-name="T51"> (крім абзацу чотирнадцятого цього пункту) </text:span><text:span text:style-name="T52">шляхом самостійного декларування </text:span><text:span text:style-name="T57">відсутності таких підстав в електронній системі закупівель під час подання тендерної пропозиції та завантаження всіх документів, передбачених цією тендерною документацією, (шляхом завантаження сканованих документів або електронних документів в електронну систему закупівель), що підтверджують відповідність вимогам, визначеним замовником, до кінцевого строку подання тендерних пропозицій:</text:span></text:p>
            <text:list xml:id="list4191687956843574878" text:style-name="WWNum2">
              <text:list-item>
                <text:p text:style-name="P119"><text:span text:style-name="T63">інформація щодо відсутності підстав, установлених у пункті 47 Особливостей</text:span><text:span text:style-name="T65"> – </text:span><text:span text:style-name="T78">згідно розділів 1 та 2</text:span><text:span text:style-name="T66"> Додатку 1</text:span><text:span text:style-name="T65"> до цієї тендерної документації;</text:span></text:p>
              </text:list-item>
              <text:list-item>
                <text:p text:style-name="P119"><text:span text:style-name="T63">інші документи, </text:span><text:span text:style-name="T74">з</text:span><text:span text:style-name="T75">азначена в розділі 3</text:span><text:span text:style-name="T65"> </text:span><text:span text:style-name="T66">Додатку 1</text:span><text:span text:style-name="T65"> до цієї тендерної документації;</text:span></text:p>
              </text:list-item>
              <text:list-item>
                <text:p text:style-name="P119"><text:span text:style-name="T63">документи про технічні, якісні <text:s/>та кількісні характеристики предмета закупівлі </text:span><text:span text:style-name="T65">— Технічна специфікація до предмета закупівлі - </text:span><text:span text:style-name="T66">згідно Додатку 2</text:span><text:span text:style-name="T65"> до тендерної документації;</text:span></text:p>
              </text:list-item>
              <text:list-item>
                <text:p text:style-name="P118">інші документи передбачені цією тендерною документацією;</text:p>
              </text:list-item>
              <text:list-item>
                <text:p text:style-name="P120">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p text:style-name="P77">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76"><text:soft-page-break/>Учасник-нерезидент у разі неможливості накласти УЕП/КЕП на свою тендерну пропозицію надає у складі пропозиції лист-роз’яснення в довільній формі, у якому зазначає законодавчі підстави неможливості накладення УЕП/КЕП або копію/ї роз'яснення/нь державних органів згідно із законодавством.</text:p>
            <text:p text:style-name="P78">Документ (документи), які надані у складі тендерної пропозиції, мають бути відкриті для доступу, тобто не містити паролів. </text:p>
            <text:p text:style-name="P41">Опис та приклади формальних несуттєвих помилок.</text:p>
            <text:p text:style-name="P37">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37">«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42">Опис формальних помилок:</text:p>
            <text:p text:style-name="P37">1.<text:tab/>Інформація / документ, подана учасником процедури закупівлі у складі тендерної пропозиції, містить помилку (помилки) у частині:</text:p>
            <text:p text:style-name="P37">-<text:tab/>уживання великої літери;</text:p>
            <text:p text:style-name="P37">-<text:tab/>уживання розділових знаків та відмінювання слів у реченні;</text:p>
            <text:p text:style-name="P37">-<text:tab/>використання слова або мовного звороту, запозичених з іншої мови;</text:p>
            <text:p text:style-name="P37">-<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7">-<text:tab/>застосування правил переносу частини слова з рядка в рядок;</text:p>
            <text:p text:style-name="P37">-<text:tab/>написання слів разом та/або окремо, та/або через дефіс;</text:p>
            <text:p text:style-name="P37">-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7"><text:soft-page-break/>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37">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7">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37">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7">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7">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7">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7">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7">10.<text:tab/>Подання документа (документів) учасником процедури закупівлі у складі тендерної пропозиції, що <text:soft-page-break/>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7">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7">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2">Приклади формальних помилок:</text:p>
            <text:p text:style-name="P37">-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37">- <text:s/>«м.київ» замість «м.Київ»;</text:p>
            <text:p text:style-name="P37">- «поряд -ок» замість «поря – док»;</text:p>
            <text:p text:style-name="P37">- «ненадається» замість «не надається»»;</text:p>
            <text:p text:style-name="P37">- «______________№_____________» замість «14.08.2020 №320/13/14-01»</text:p>
            <text:p text:style-name="P37">- учасник розмістив (завантажив) документ у форматі «JPG» замість <text:s/>документа у форматі «pdf» (PortableDocumentFormat)». </text:p>
            <text:p text:style-name="P45"><text:span text:style-name="T65">Всі документи тендерної пропозиції  подаються в електронному вигляді через електронну систему закупівель </text:span><text:span text:style-name="T65">(шляхом завантаження сканованих документів або електронних документів в електронну систему закупівель).</text:span><text:span text:style-name="T65"> </text:span></text:p>
            <text:p text:style-name="P105"><text:bookmark text:name="_heading=h.hjqm8skarbdr"/>Тендерні пропозиції мають право подавати всі заінтересовані особи. </text:p>
            <text:p text:style-name="P106">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07"/>
            <text:p text:style-name="P107"><text:soft-page-break/>УВАГА!!!</text:p>
            <text:p text:style-name="P32"><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31">1) документи мають бути чіткими та розбірливими для читання;</text:p>
            <text:p text:style-name="P44"><text:span text:style-name="T62">2) тендерна пропозиція учасника повинна бути підписана <text:s/>кваліфікованим електронним підписом (КЕП)/удосконаленим електронним підпи</text:span><text:span text:style-name="T62">сом (УЕП)</text:span><text:span text:style-name="T62">;</text:span></text:p>
            <text:p text:style-name="P31">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31">Винятки:</text:p>
            <text:p text:style-name="P31">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2">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p>
            <text:p text:style-name="P108"><text:span text:style-name="T62">Замовник не вимагає від учасників засвідчувати документи (матеріали та інформацію), що подаються у </text:span><text:span text:style-name="T62">складі тендерної пропозиції, печаткою та </text:span><text:span text:style-name="T62">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62">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text:span><text:soft-page-break/><text:span text:style-name="T62">послуги». </text:span></text:p>
            <text:p text:style-name="P108"><text:span text:style-name="T62">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КЕП\УЕП відповідно до умов тендерної документації учасник вважається таким, що не відповідає встановленим абзацом першим частини третьої </text:span><text:span text:style-name="T62">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span></text:p>
            <text:p text:style-name="P78">У разі завантаження учасником не всіх документів в електронну систему закупівель до кінцевого строку подання тендерних пропозицій та/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замовник відхиляє тендерну пропозицію учасника.</text:p>
            <text:p text:style-name="P45"><text:bookmark text:name="_heading=h.ftj7vaqoric"/><text:span text:style-name="T65">Кожен учасник має право подати тільки одну тендерну пропозицію</text:span><text:span text:style-name="T62">.</text:span></text:p>
            <text:p text:style-name="P47"><text:span text:style-name="T14">У випадку подання учасником більше однієї тендерної пропозиції </text:span><text:span text:style-name="T15"><text:s/>учасник вважається таким, </text:span><text:span text:style-name="T14">що не відповідає встановленим </text:span><text:a xlink:type="simple" xlink:href="#n1422" text:style-name="Internet_20_link" text:visited-style-name="Visited_20_Internet_20_Link"><text:span text:style-name="T4">абзацом першим</text:span></text:a><text:span text:style-name="T14"> частини третьої статті 22 Закону України «Про публічні закупівлі» вимогам до учасника відповідно до законодавства.</text:span></text:p>
          </table:table-cell>
        </table:table-row>
        <table:table-row table:style-name="Таблица1.21">
          <table:table-cell table:style-name="Таблица1.A2" office:value-type="string">
            <text:p text:style-name="P28">2</text:p>
          </table:table-cell>
          <table:table-cell table:style-name="Таблица1.A2" office:value-type="string">
            <text:p text:style-name="P30"><text:bookmark text:name="_heading=h.tyjcwt"/>Забезпечення тендерної пропозиції</text:p>
          </table:table-cell>
          <table:table-cell table:style-name="Таблица1.A1" office:value-type="string">
            <text:p text:style-name="P71">Не вимагається.<text:bookmark text:name="_heading=h.qh3irfvunfcq"/><text:bookmark text:name="_heading=h.3dy6vkm"/></text:p>
          </table:table-cell>
        </table:table-row>
        <table:table-row table:style-name="Таблица1.2">
          <table:table-cell table:style-name="Таблица1.A2" office:value-type="string">
            <text:p text:style-name="P28">3</text:p>
          </table:table-cell>
          <table:table-cell table:style-name="Таблица1.A2" office:value-type="string">
            <text:p text:style-name="P30">Умови повернення чи неповернення забезпечення тендерної пропозиції</text:p>
          </table:table-cell>
          <table:table-cell table:style-name="Таблица1.A1" office:value-type="string">
            <text:p text:style-name="P71">Не передбачається.</text:p>
          </table:table-cell>
        </table:table-row>
        <table:table-row table:style-name="Таблица1.23">
          <table:table-cell table:style-name="Таблица1.A2" office:value-type="string">
            <text:p text:style-name="P28">4</text:p>
          </table:table-cell>
          <table:table-cell table:style-name="Таблица1.A2" office:value-type="string">
            <text:p text:style-name="P30">Строк, протягом якого тендерні пропозиції є дійсними</text:p>
          </table:table-cell>
          <table:table-cell table:style-name="Таблица1.A1" office:value-type="string">
            <text:p text:style-name="P45"><text:span text:style-name="T65">Тендерні пропозиції вважаються дійсними </text:span><text:span text:style-name="T68">протягом 120 (ста двадцяти) днів</text:span><text:span text:style-name="T65"> із дати кінцевого строку подання тендерних пропозицій. </text:span></text:p>
            <text:p text:style-name="P37">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45"><text:span text:style-name="T65">Учасник процедури закупівлі </text:span><text:span text:style-name="T77">має право:</text:span></text:p>
            <text:p text:style-name="P45"><text:soft-page-break/><text:span text:style-name="T65">- відхилити таку вимогу </text:span><text:span text:style-name="T51">(шляхом надання відповідної </text:span><text:span text:style-name="T51">інформації в письмовому та/або електронному вигляді)</text:span><text:span text:style-name="T65">, не втрачаючи при цьому наданого ним забезпечення тендерної пропозиції </text:span><text:span text:style-name="T51">(у разі якщо таке забезпечення вимагається замовником)</text:span><text:span text:style-name="T65">;</text:span></text:p>
            <text:p text:style-name="P45"><text:span text:style-name="T65">- погодитися з вимогою та продовжити строк дії поданої ним тендерної пропозиції і наданого забезпечення <text:s/>тендерної пропозиції </text:span><text:span text:style-name="T71">(у разі якщо таке вимагалося) </text:span><text:span text:style-name="T58">шляхом надання такого погодження Замовнику у вигляді відповідного документа</text:span><text:span text:style-name="T55">.</text:span></text:p>
            <text:p text:style-name="P3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24">
          <table:table-cell table:style-name="Таблица1.A2" office:value-type="string">
            <text:p text:style-name="P28">5</text:p>
          </table:table-cell>
          <table:table-cell table:style-name="Таблица1.A2" office:value-type="string">
            <text:p text:style-name="P30">Кваліфікаційні критерії до учасників процедури закупівлі</text:p>
          </table:table-cell>
          <table:table-cell table:style-name="Таблица1.A1" office:value-type="string">
            <text:p text:style-name="P71">Відповідно до пункту 29 Особливостей, а саме у разі проведення відкритих торгів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2 статті 16 Закону не застосовуються.</text:p>
          </table:table-cell>
        </table:table-row>
        <table:table-row table:style-name="Таблица1.25">
          <table:table-cell table:style-name="Таблица1.A25" office:value-type="float" office:value="6">
            <text:p text:style-name="P2">6</text:p>
          </table:table-cell>
          <table:table-cell table:style-name="Таблица1.B25" office:value-type="string">
            <text:p text:style-name="P19">Підстави для відмови в участі у процедурі закупівлі</text:p>
          </table:table-cell>
          <table:table-cell table:style-name="Таблица1.C25" office:value-type="string">
            <text:p text:style-name="P69">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68"><text:bookmark text:name="n61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68"><text:bookmark text:name="n61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68"><text:bookmark text:name="n618"/>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67"><text:bookmark text:name="n619"/><text:span text:style-name="T39">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office:target-frame-name="_blank" xlink:show="new" text:style-name="Internet_20_link" text:visited-style-name="Visited_20_Internet_20_Link"><text:span text:style-name="T4">пунктом</text:span></text:a><text:a xlink:type="simple" xlink:href="https://zakon.rada.gov.ua/laws/show/2210-14#n52" office:target-frame-name="_blank" xlink:show="new" text:style-name="Internet_20_link" text:visited-style-name="Visited_20_Internet_20_Link"><text:span text:style-name="T4"> 4</text:span></text:a><text:span text:style-name="T39"> частини другої статті </text:span><text:soft-page-break/><text:span text:style-name="T39">6, </text:span><text:a xlink:type="simple" xlink:href="https://zakon.rada.gov.ua/laws/show/2210-14#n456" office:target-frame-name="_blank" xlink:show="new" text:style-name="Internet_20_link" text:visited-style-name="Visited_20_Internet_20_Link"><text:span text:style-name="T40">пунктом 1</text:span></text:a><text:span text:style-name="T39">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68"><text:bookmark text:name="n620"/>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68"><text:bookmark text:name="n6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68"><text:bookmark text:name="n62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68"><text:bookmark text:name="n623"/>8) учасник процедури закупівлі визнаний в установленому законом порядку банкрутом та стосовно нього відкрита ліквідаційна процедура;</text:p>
            <text:p text:style-name="P67"><text:bookmark text:name="n624"/><text:span text:style-name="T39">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n174" office:target-frame-name="_blank" xlink:show="new" text:style-name="Internet_20_link" text:visited-style-name="Visited_20_Internet_20_Link"><text:span text:style-name="T40">пунктом 9</text:span></text:a><text:span text:style-name="T3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68"><text:bookmark text:name="n62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67"><text:bookmark text:name="n626"/><text:span text:style-name="T39">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T40">Законом України</text:span></text:a><text:span text:style-name="T39"> “Про санкції”, крім випадку, коли активи такої особи в установленому законодавством порядку передані в управління АРМА;</text:span></text:p>
            <text:p text:style-name="P68"><text:bookmark text:name="n627"/>12) керівника учасника процедури закупівлі, <text:soft-page-break/>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68"><text:bookmark text:name="n62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3">Для учасників:</text:p>
            <text:p text:style-name="P99">Учасник процедури закупівлі підтверджує відсутність підстав, зазначених в пункті 47 (крім підпунктів 1 і 7, абзацу чотирнадцятого цього ж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8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80"><text:span text:style-name="T5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text:span><text:span text:style-name="T59">пункту.</text:span></text:p>
            <text:p text:style-name="P103"><text:span text:style-name="T42">Спосіб підтвердження відсутності підстав, визначених </text:span><text:soft-page-break/><text:span text:style-name="T42">пунктом 47 Особливостей, наведено в </text:span><text:span text:style-name="T45">Додатку 1</text:span><text:span text:style-name="T43"> </text:span><text:span text:style-name="T42">до цієї тендерної документації.</text:span></text:p>
            <text:p text:style-name="P104"><text:span text:style-name="T44">Для переможця процедури закупівлі:</text:span><text:span text:style-name="T46"> </text:span></text:p>
            <text:p text:style-name="P104"><text:span text:style-name="T47">Переможець процедури закупівлі у строк, що не перевищує </text:span><text:span text:style-name="T48">чотири дні з дати оприлюднення в електронній системі закупівель повідомлення про намір укласти договір про закупівлю</text:span><text:span text:style-name="T47">, повинен надати замовнику шляхом оприлюднення в електронній системі закупівель документи, що підтверджують відсутність підстав, зазначених в підпунктах 3, 5, 6 і 12 та в абзаці чотирнадцятому цього пункту, встановлені в розділі 2 Додатку 1 (для переможця).</text:span></text:p>
          </table:table-cell>
        </table:table-row>
        <table:table-row table:style-name="Таблица1.2">
          <table:table-cell table:style-name="Таблица1.A26" office:value-type="float" office:value="7">
            <text:p text:style-name="P28">7</text:p>
          </table:table-cell>
          <table:table-cell table:style-name="Таблица1.A2" office:value-type="string">
            <text:p text:style-name="P30">Інформація про технічні, якісні та кількісні характеристики предмета закупівлі</text:p>
          </table:table-cell>
          <table:table-cell table:style-name="Таблица1.A1" office:value-type="string">
            <text:p text:style-name="P81"><text:span text:style-name="T51">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характеристикам та вимогам до предмета закупівлі, </text:span><text:span text:style-name="T51">установленим замовником у </text:span><text:span text:style-name="T53">Додатку 2</text:span><text:span text:style-name="T56"> </text:span><text:span text:style-name="T51">до цієї </text:span><text:span text:style-name="T51">тендерної документації.</text:span></text:p>
          </table:table-cell>
        </table:table-row>
        <table:table-row table:style-name="Таблица1.2">
          <table:table-cell table:style-name="Таблица1.A26" office:value-type="float" office:value="8">
            <text:p text:style-name="P1">8</text:p>
          </table:table-cell>
          <table:table-cell table:style-name="Таблица1.A2" office:value-type="string">
            <text:p text:style-name="P17"><text:span text:style-name="T16">Інформація про </text:span><text:span text:style-name="T62">субпідрядника /співвиконавця (у випадку закупівлі робіт чи послуг)</text:span></text:p>
          </table:table-cell>
          <table:table-cell table:style-name="Таблица1.A1" office:value-type="string">
            <text:p text:style-name="P71">Не передбачено.  </text:p>
            <text:p text:style-name="P74"/>
          </table:table-cell>
        </table:table-row>
        <table:table-row table:style-name="Таблица1.28">
          <table:table-cell table:style-name="Таблица1.A26" office:value-type="float" office:value="9">
            <text:p text:style-name="P1">9</text:p>
          </table:table-cell>
          <table:table-cell table:style-name="Таблица1.A2" office:value-type="string">
            <text:p text:style-name="P30">Внесення змін або відкликання тендерної пропозиції учасником</text:p>
          </table:table-cell>
          <table:table-cell table:style-name="Таблица1.A1" office:value-type="string">
            <text:p text:style-name="P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33"/>
            <text:p text:style-name="P33">Розділ 4. Подання та розкриття тендерної пропозиції</text:p>
          </table:table-cell>
          <table:covered-table-cell/>
          <table:covered-table-cell/>
        </table:table-row>
        <table:table-row table:style-name="Таблица1.2">
          <table:table-cell table:style-name="Таблица1.A2" office:value-type="string">
            <text:p text:style-name="P28">1</text:p>
          </table:table-cell>
          <table:table-cell table:style-name="Таблица1.A2" office:value-type="string">
            <text:p text:style-name="P30">Кінцевий строк подання тендерної пропозиції</text:p>
          </table:table-cell>
          <table:table-cell table:style-name="Таблица1.A1" office:value-type="string">
            <text:p text:style-name="P109"><text:span text:style-name="T18">Кінцевий строк подання тендерних пропозицій - </text:span><text:span text:style-name="T17">18</text:span><text:span text:style-name="T18"> </text:span><text:span text:style-name="T16">вересня</text:span><text:span text:style-name="T36"> </text:span><text:span text:style-name="T62">2023 року. до 9:00 </text:span><text:span text:style-name="T71">(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span></text:p>
            <text:p text:style-name="P4">Отримана тендерна пропозиція вноситься автоматично до реєстру отриманих тендерних пропозицій.</text:p>
            <text:p text:style-name="P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90">Тендерні пропозиції після закінчення кінцевого строку їх подання не приймаються електронною системою <text:soft-page-break/>закупівель.</text:p>
          </table:table-cell>
        </table:table-row>
        <table:table-row table:style-name="Таблица1.31">
          <table:table-cell table:style-name="Таблица1.A2" office:value-type="string">
            <text:p text:style-name="P28">2</text:p>
          </table:table-cell>
          <table:table-cell table:style-name="Таблица1.A2" office:value-type="string">
            <text:p text:style-name="P30">Дата та час розкриття тендерної пропозиції</text:p>
          </table:table-cell>
          <table:table-cell table:style-name="Таблица1.A1" office:value-type="string">
            <text:p text:style-name="P18"><text:span text:style-name="T65">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text:span><text:span text:style-name="T65">системі закупівель.</text:span></text:p>
            <text:p text:style-name="P5">Розкриття тендерних пропозицій відбувається відповідно до статті 28 Закону (положення абзацу третього частини першої та абзацу другого частини другої статті 28 Закону не застосовується).</text:p>
            <text:p text:style-name="P110">Не підлягає розкриттю інформація, що обґрунтовано визначена учасником як конфіденційна, у тому числі інформація, що містить персональні дані. </text:p>
            <text:p text:style-name="P111">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 і документи, що підтверджують відсутність підстав, визначених пунктом 47 Особливостей.</text:p>
          </table:table-cell>
        </table:table-row>
        <table:table-row table:style-name="Таблица1.32">
          <table:table-cell table:style-name="Таблица1.A1" table:number-columns-spanned="3" office:value-type="string">
            <text:p text:style-name="P33">Розділ 5. Оцінка тендерної пропозиції</text:p>
          </table:table-cell>
          <table:covered-table-cell/>
          <table:covered-table-cell/>
        </table:table-row>
        <table:table-row table:style-name="Таблица1.2">
          <table:table-cell table:style-name="Таблица1.A2" office:value-type="string">
            <text:p text:style-name="P28">1</text:p>
          </table:table-cell>
          <table:table-cell table:style-name="Таблица1.A2" office:value-type="string">
            <text:p text:style-name="P30">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5">Розгляд та оцінка тендерних пропозицій відбуваються 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text:p>
            <text:p text:style-name="P4">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5"><text:span text:style-name="T33">Оцінка тендерних пропозицій проводиться автоматично електронною системою закупівель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text:s/>визначає тендерну пропозицію, ціна/приведена ціна якої є найнижчою</text:span><text:span text:style-name="T31">.</text:span></text:p>
            <text:p text:style-name="P46">Замовник розглядає найбільш економічно вигідну тендерну пропозицію учасника процедури закупівлі відповідно до вимог статті 29 Закону (положення частин другої, п'ятої-дев'ятої, дванадцятої, <text:soft-page-break/>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 щодо її відповідності вимогам тендерної документації.</text:p>
            <text:p text:style-name="P16"><text:span text:style-name="T67">Якщо була подана одна тендерна пропозиція</text:span><text:span text:style-name="T65">, електронна система закупівель після закінчення строку для подання тендерних пропозицій,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еє її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span><text:span text:style-name="T18">Замовник розглядає таку тендерну пропозицію </text:span><text:span text:style-name="T18">відповідно до вимог статті 29 Закону (положення частин другої, п’ятої — дев’ятої, одинадцятої, дванадцятої, чотирнадцятої, шістнадцятої, </text:span><text:span text:style-name="T18">абзаців другого і третього частини п’ятнадцятої статті </text:span><text:span text:style-name="T18">29 Закону </text:span><text:span text:style-name="T18">не застосовуються) з урахуванням положень пункту 43 Особливостей. Замовник розглядає найбільш економічно вигідну тендерну <text:s/>пропозицію учасника </text:span><text:span text:style-name="T18">процедури закупівлі щодо її відповідності вимогам тендерної документації.</text:span></text:p>
            <text:p text:style-name="P14">Перелік критеріїв та методика оцінки тендерної пропозиції із зазначенням питомої ваги критерію:</text:p>
            <text:p text:style-name="P16"><text:span text:style-name="T71">Ціна тендерної пропозиції</text:span><text:span text:style-name="T37"> </text:span><text:span text:style-name="T69">не може</text:span><text:span text:style-name="T71"> перевищув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p text:style-name="P16"><text:span text:style-name="T71">До розгляду </text:span><text:span text:style-name="T69">не приймається</text:span><text:span text:style-name="T70"> </text:span><text:span text:style-name="T71"><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20">Оцінка тендерних пропозицій здійснюється на основі критерію „Ціна”. Питома вага – 100%.</text:p>
            <text:p text:style-name="P22">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20">Оцінка здійснюється щодо предмета закупівлі вцілому.</text:p>
            <text:p text:style-name="P24"><text:span text:style-name="T49">Розмір мінімального кроку пониження ціни під час електронного аукціону </text:span><text:span text:style-name="T65">–</text:span><text:span text:style-name="T38"> </text:span><text:span text:style-name="T65">0,5%.</text:span></text:p>
            <text:p text:style-name="P12"><text:soft-page-break/><text:span text:style-name="T65">Учасник визначає ціни на </text:span><text:span text:style-name="T65">товар</text:span><text:span text:style-name="T65">, що він пропонує </text:span><text:span text:style-name="T65">поставити</text:span><text:span text:style-name="T65"> за договором про закупівлю, з урахуванням податків і зборів (в тому числі податку </text:span><text:span text:style-name="T65">на додану вартість (ПДВ), у разі якщо учасник є платником ПДВ), що сплачуються або мають бути сплачені, усіх інших витрат (</text:span><text:span text:style-name="T65">в т.ч. вартість доставки</text:span><text:span text:style-name="T65">) передбачених для </text:span><text:span text:style-name="T65">товару</text:span><text:span text:style-name="T38"> </text:span><text:span text:style-name="T65">даного виду.</text:span></text:p>
            <text:p text:style-name="P4">Замовник розглядає найбільш економічно вигідну тендерну пропозицію щодо її відповідності вимогам тендерної документації.</text:p>
            <text:p text:style-name="P16"><text:span text:style-name="T65">Строк розгляду тендерної пропозиції, що за результатами оцінки визначена найбільш економічно вигідною, </text:span><text:span text:style-name="T66">не повинен перевищувати п’яти робочих днів</text:span><text:span text:style-name="T65"> з дня визначення найбільш економічно вигідної пропозиції. Такий строк може бути аргументовано </text:span><text:span text:style-name="T66">продовжено замовником до 20 робочих днів</text:span><text:span text:style-name="T65">. У разі продовження строку замовник оприлюднює </text:span><text:span text:style-name="T65">повідомлення в електронній системі закупівель </text:span><text:span text:style-name="T65">протягом одного дня з дня прийняття відповідного рішення.</text:span></text:p>
            <text:p text:style-name="P4">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4">Замовник та учасники не можуть ініціювати будь-які переговори з питань внесення змін до змісту або ціни поданої тендерної пропозиції.</text:p>
            <text:p text:style-name="P113">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тендерної <text:soft-page-break/>пропозиції.</text:p>
            <text:p text:style-name="P4"/>
            <text:p text:style-name="P21">Обґрунтування аномально низької тендерної пропозиції може містити інформацію про:</text:p>
            <text:list xml:id="list4551465906325111109" text:style-name="WWNum7">
              <text:list-item>
                <text:p text:style-name="P124">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124">сприятливі умови, за яких учасник може поставити товари, надати послуги чи виконати роботи, зокрема спеціальна цінова пропозиція (знижка) учасника;</text:p>
              </text:list-item>
              <text:list-item>
                <text:p text:style-name="P126">отримання учасником державної допомоги згідно із законодавством.</text:p>
              </text:list-item>
            </text:list>
            <text:p text:style-name="P11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114"><text:span text:style-name="T18">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text:span><text:span text:style-name="T65">м Особливостей</text:span><text:span text:style-name="T18">.</text:span></text:p>
            <text:p text:style-name="P4">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6"><text:span text:style-name="T65">У разі отримання достовірної інформації про невідповідність учасника процедури закупівлі вимогам кваліфікаційних критеріїв </text:span><text:span text:style-name="T71">(якщо такі вимагались)</text:span><text:span text:style-name="T65">,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text:s/>визначення результатів відкритих торгів, замовник відхиляє тендерну пропозицію такого учасника процедури закупівлі.</text:span></text:p>
            <text:p text:style-name="P18"><text:span text:style-name="T61">Якщо замовником під час розгляду тендерної пропозиції </text:span><text:span text:style-name="T61">учасника процедури закупівлі виявлено невідповідності</text:span><text:span text:style-name="T49"> </text:span><text:span text:style-name="T60">в інформації та/або документах,</text:span><text:span text:style-name="T49">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text:span text:style-name="T60">не може бути меншим ніж два робочі дні </text:span><text:span text:style-name="T49">до закінчення строку розгляду тендерних пропозицій, </text:span><text:soft-page-break/><text:span text:style-name="T49">повідомлення з вимогою про усунення таких невідповідностей в електронній системі закупівель.</text:span></text:p>
            <text:p text:style-name="P115"><text:span text:style-name="T60">Під невідповідністю</text:span><text:span text:style-name="T49"> в інформації та/або </text:span><text:span text:style-name="T49">документах, </text:span><text:span text:style-name="T49">що подані учасником процедури закупівлі у складі тендерній пропозиції та/або подання яких вимагається тендерною документацією, </text:span><text:span text:style-name="T60">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49">(крім випадків відсутності забезпечення тендерної пропозиції, якщо таке забезпечення вимагалося замовником, та/або відсутність інформації (та/або документів) про технічні та якісні характеристики предмета закупівлі, що пропонується учасником процедури в його </text:span><text:span text:style-name="T49">тендерній пропозиції). </text:span></text:p>
            <text:p text:style-name="P115"><text:span text:style-name="T60">Невідповідністю</text:span><text:span text:style-name="T49"> в інформації та/або документах, які надаються учасником процедури закупівлі на виконання вимог технічної специфікації до предмета закупівлі, </text:span><text:span text:style-name="T60">вважаються помилки, виправлення яких </text:span><text:span text:style-name="T60">не призводить до зміни предмета закупівлі, </text:span><text:span text:style-name="T60">запропонованого учасником</text:span><text:span text:style-name="T49"> процедури закупівлі у складі його тендерної пропозиції, найменування </text:span><text:span text:style-name="T49">товару, марки, моделі тощо.</text:span></text:p>
            <text:p text:style-name="P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6"><text:span text:style-name="T65">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66">протягом 24 годин</text:span><text:span text:style-name="T65"> з моменту розміщення замовником в електронній системі закупівель повідомлення з вимогою про усунення таких невідповідностей.</text:span></text:p>
            <text:p text:style-name="P4">Замовник розглядає подані тендерні пропозиції з урахуванням виправлення або невиправлення учасниками виявлених невідповідностей.</text:p>
            <text:p text:style-name="P16"><text:span text:style-name="T65">У разі відхилення тендерної пропозиції з підстави, визначеної підпунктом 3 пункту </text:span><text:span text:style-name="T18">44 </text:span><text:span text:style-name="T65">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text:span><text:soft-page-break/><text:span text:style-name="T65">Особливостей, та приймає </text:span><text:span text:style-name="T65">рішення про намір укласти договір про закупівлю у порядку та на умовах, визначених статтею 33 Закону та </text:span><text:span text:style-name="T18">пункту 49</text:span><text:span text:style-name="T65"> </text:span><text:span text:style-name="T65">Особливостей.</text:span></text:p>
          </table:table-cell>
        </table:table-row>
        <table:table-row table:style-name="Таблица1.2">
          <table:table-cell table:style-name="Таблица1.A2" office:value-type="string">
            <text:p text:style-name="P28">2</text:p>
          </table:table-cell>
          <table:table-cell table:style-name="Таблица1.A2" office:value-type="string">
            <text:p text:style-name="P30">Інша інформація</text:p>
          </table:table-cell>
          <table:table-cell table:style-name="Таблица1.A1" office:value-type="string">
            <text:p text:style-name="P37">Вартість тендерної пропозиції та всі інші ціни повинні бути чітко визначені.</text:p>
            <text:p text:style-name="P71">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6"><text:span text:style-name="T1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text:span><text:span text:style-name="T20">витрати, пов’язані із оформленням забезпечення тендерної пропозиції </text:span><text:span text:style-name="T21">(у разі </text:span><text:span text:style-name="T21">встановлення такої вимоги)</text:span><text:span text:style-name="T18">. Зазначені витрати </text:span><text:span text:style-name="T18">сплачуються учасником за рахунок його прибутку. </text:span><text:span text:style-name="T18">Понесені витрати не відшкодовуються (в тому числі  у разі відміни торгів чи визнання торгів такими, що не відбулися).</text:span></text:p>
            <text:p text:style-name="P37">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37">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43">Інші умови тендерної документації:</text:p>
            <text:p text:style-name="P37">1. Учасники відповідають за зміст своїх тендерних пропозицій, та повинні дотримуватись норм чинного законодавства України.</text:p>
            <text:p text:style-name="P37">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text:soft-page-break/>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37">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37">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6"><text:span text:style-name="T18">5.  Учасники торгів нерезиденти для виконання вимог щодо подання документів, передбачених </text:span><text:span text:style-name="T28">Додатком  1</text:span><text:span text:style-name="T18"> до тендерної документації, подають <text:s/>у складі своєї пропозиції, документи, передбачені законодавством </text:span><text:span text:style-name="T18">країн, де вони зареєстровані.</text:span></text:p>
            <text:p text:style-name="P37">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37">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37">7. Документи, видані державними органами, повинні відповідати вимогам нормативних актів, відповідно до яких такі документи видані.</text:p>
            <text:p text:style-name="P16"><text:span text:style-name="T18">8. Учасник, який подав тендерну пропозицію вважається таким, що згодний з проектом </text:span><text:span text:style-name="T18">договору про закупівлю, викладеним в </text:span><text:span text:style-name="T28">Додатку 3</text:span><text:span text:style-name="T18"> до цієї тендерної документації та буде дотримуватися умов своєї тендерної пропозиції протягом строку встановленого </text:span><text:span text:style-name="T28">в п. 4 Розділу 3</text:span><text:span text:style-name="T18"> до цієї тендерної документації.</text:span></text:p>
            <text:p text:style-name="P37">9. Якщо вимога в тендерній документації встановлена <text:soft-page-break/>декілька разів, учасник/переможець може подати необхідний документ <text:s/>або інформацію один раз.</text:p>
            <text:p text:style-name="P89">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89">Примітка:</text:p>
            <text:p text:style-name="P47"><text:span text:style-name="T5">*У разі застосовування зазначеної санкції <text:s/>З</text:span><text:span text:style-name="T14">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n1422" text:style-name="Internet_20_link" text:visited-style-name="Visited_20_Internet_20_Link"><text:span text:style-name="T4">абзацом першим</text:span></text:a><text:span text:style-name="T14"> частини третьої статті 22 Закону України «Про публічні закупівлі» вимогам до учасника відповідно до законодавства.</text:span></text:p>
            <text:p text:style-name="P16"><text:span text:style-name="T18">11. </text:span><text:span text:style-name="T65">Тендерна п</text:span><text:span text:style-name="T18">ропозиція учасника може містити </text:span><text:span text:style-name="T18">документи з водяними знаками.</text:span></text:p>
            <text:p text:style-name="P90">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91"><text:span text:style-name="T65">-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text:span><text:span text:style-name="T65">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90">-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90">-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87">А також враховувати, що замовникам забороняється:</text:p>
            <text:p text:style-name="P79">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text:soft-page-break/>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23">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1 частини 3 статті 22 Закону вимогам до учасника відповідно до законодавства, а його тендерна пропозиція підлягатиме відхиленню на підставі абз. 5 підпункту 2 пункту 44 Особливостей.</text:p>
          </table:table-cell>
        </table:table-row>
        <table:table-row table:style-name="Таблица1.12">
          <table:table-cell table:style-name="Таблица1.A2" office:value-type="string">
            <text:p text:style-name="P28">3</text:p>
          </table:table-cell>
          <table:table-cell table:style-name="Таблица1.A2" office:value-type="string">
            <text:p text:style-name="P30">Відхилення тендерних пропозицій</text:p>
          </table:table-cell>
          <table:table-cell table:style-name="Таблица1.A1" office:value-type="string">
            <text:p text:style-name="P18"><text:span text:style-name="T75">У випадках передбачених пунктом 44 Особливостей, замовник відхиляє тендерну пропозицію</text:span><text:span text:style-name="T49"> із зазначенням аргументації в електронній системі закупівель у разі, коли:</text:span></text:p>
            <text:p text:style-name="P18"><text:span text:style-name="T49">1) </text:span><text:span text:style-name="T60">учасник процедури закупівлі</text:span><text:span text:style-name="T49">:</text:span></text:p>
            <text:p text:style-name="P18"><text:span text:style-name="T49">- </text:span><text:span text:style-name="T32">підпадає під підстави, встановлені пунктом 47 цих </text:span><text:span text:style-name="T22">О</text:span><text:span text:style-name="T32">собливостей;</text:span></text:p>
            <text:p text:style-name="P18"><text:span text:style-name="T32">- </text:span><text:span text:style-name="T49">зазначив у тендерній пропозиції недостовірну інформацію, що є суттєвою для визначення результатів відкритих торгів, </text:span><text:span text:style-name="T32">яку замовником виявлено згідно з абзацом першим пункту 42 </text:span><text:span text:style-name="T22">О</text:span><text:span text:style-name="T32">собливостей;</text:span></text:p>
            <text:p text:style-name="P8">- не надав забезпечення тендерної пропозиції, якщо таке забезпечення вимагалося замовником;</text:p>
            <text:p text:style-name="P16"><text:span text:style-name="T49">- </text:span><text:span text:style-name="T57">не виправив виявлені замовником після розкриття тендерних </text:span><text:span text:style-name="T57">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text:span><text:span text:style-name="T57">закупівель повідомлення з вимогою про усунення таких невідповідностей;</text:span></text:p>
            <text:p text:style-name="P8">- не надав обґрунтування аномально низької ціни <text:soft-page-break/>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8">- визначив конфіденційною інформацію, що не може бути визначена як конфіденційна відповідно до вимог пункту 40 Особливостей;</text:p>
            <text:p text:style-name="P16"><text:span text:style-name="T49">- є громадянином Російської Федерації/Республіки Білорусь <text:s/>(крім тог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text:span><text:span text:style-name="T49">на законних підставах), або юридичною особою утвореною та зареєстрованою відповідно до </text:span><text:span text:style-name="T49">законодавства <text:s/>Російської Федерації/Республіки Білорусь, крім <text:s/>випадків коли активи в установленому законодавством порядку передані в управління Національному аген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 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text:span><text:span text:style-name="T49">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text:span><text:span text:style-name="T32">(Офіційний вісник України, 2022 р., № 84, ст. 5176</text:span><text:span text:style-name="T49">);</text:span></text:p>
            <text:p text:style-name="P92"><text:span text:style-name="T49">2) </text:span><text:span text:style-name="T60">тендерна пропозиція:</text:span></text:p>
            <text:p text:style-name="P92"><text:span text:style-name="T49">-</text:span><text:span text:style-name="T22">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span></text:p>
            <text:p text:style-name="P85">- є такою, строк дії якої закінчився;</text:p>
            <text:p text:style-name="P86"><text:span text:style-name="T59">- є такою, ціна якої перевищує очікувану вартість предмета закупівлі, визначену замовником в оголошенні про проведення відкритих торгів, якщо </text:span><text:soft-page-break/><text:span text:style-name="T59">замовник у тендерній документації не зазначив про </text:span><text:span text:style-name="T59">прийняття до розгляду тендерної пропозиції, ціна якої є вищою, ніж очікувана вартість предмета закупівлі, </text:span><text:span text:style-name="T59">визначена замовником в оголошенні про проведення відкритих торгів, та/або не </text:span><text:span text:style-name="T59">зазначив прийнятний відсоток перевищення або відсоток перевищення є більшим, ніж зазначений замовником в тендерній документації;</text:span></text:p>
            <text:p text:style-name="P93">- не відповідає вимогам, установленим у тендерній документації відповідно до абзацу першого частини третьої статті 22 Закону;</text:p>
            <text:p text:style-name="P92"><text:span text:style-name="T49">3) </text:span><text:span text:style-name="T60">переможець процедури закупівлі:</text:span></text:p>
            <text:p text:style-name="P94">- відмовився від підписання договору про закупівлю відповідно до вимог тендерної документації або укладення договору про закупівлю;</text:p>
            <text:p text:style-name="P92"><text:span text:style-name="T49">-</text:span><text:span text:style-name="T32">не надав у спосіб, зазначений в тендерній документації, документи, що підтверджують відсутність підстав, визначених у підпунктах 3, 5, 6 і 12 </text:span><text:span text:style-name="T32">та в абзаці чотирнадцятому пункту 47 </text:span><text:span text:style-name="T22">О</text:span><text:span text:style-name="T32">собливостей;</text:span></text:p>
            <text:p text:style-name="P85">- не надав забезпечення виконання договору про закупівлю, якщо таке забезпечення вимагалося замовником;</text:p>
            <text:p text:style-name="P92"><text:span text:style-name="T57">- </text:span><text:span text:style-name="T32">надав недостовірну інформацію, що є суттєвою для визначення результатів процедури закупівлі, яку замовником виявлено згідно з абзацом першим пункту 42 </text:span><text:span text:style-name="T22">О</text:span><text:span text:style-name="T32">собливостей.</text:span></text:p>
            <text:p text:style-name="P8">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6"><text:span text:style-name="T4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text:span><text:span text:style-name="T49">невідповідності його пропозиції умовам тендерної документації, зокрема технічній специфікації, та/або його </text:span><text:span text:style-name="T49">невідповідності кваліфікаційним критеріям, а замовник зобов’язаний надати йому відповідь з такою </text:span><text:span text:style-name="T49">інформацією </text:span><text:span text:style-name="T60">не пізніш як через чотири дні </text:span><text:span text:style-name="T49">з дати </text:span><text:soft-page-break/><text:span text:style-name="T49">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1.36">
          <table:table-cell table:style-name="Таблица1.A1" table:number-columns-spanned="3" office:value-type="string">
            <text:p text:style-name="P33">Розділ 6. Результати торгів та укладання договору про закупівлю</text:p>
          </table:table-cell>
          <table:covered-table-cell/>
          <table:covered-table-cell/>
        </table:table-row>
        <table:table-row table:style-name="Таблица1.2">
          <table:table-cell table:style-name="Таблица1.A2" office:value-type="string">
            <text:p text:style-name="P28">1</text:p>
          </table:table-cell>
          <table:table-cell table:style-name="Таблица1.A2" office:value-type="string">
            <text:p text:style-name="P13">Відміна тендеру чи визнання тендеру таким, що не відбувся</text:p>
          </table:table-cell>
          <table:table-cell table:style-name="Таблица1.A1" office:value-type="string">
            <text:p text:style-name="P14">Замовник відміняє відкриті торги у разі:</text:p>
            <text:p text:style-name="P4">1) відсутності подальшої потреби в закупівлі товарів, робіт чи послуг;</text:p>
            <text:p text:style-name="P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6"><text:span text:style-name="T65">3) скорочення обсягу видатків на здійснення закупівлі товарів, ро</text:span><text:span text:style-name="T65">бі</text:span><text:span text:style-name="T65">т чи послуг;</text:span></text:p>
            <text:p text:style-name="P4">4) коли здійснення закупівлі стало неможливим внаслідок дії обставин непереборної сили.</text:p>
            <text:p text:style-name="P16"><text:span text:style-name="T65">У разі відміни відкритих торгів замовник </text:span><text:span text:style-name="T62">протягом одного робочого дня</text:span><text:span text:style-name="T65"> з дати прийняття відповідного рішення зазначає в електронній системі закупівель підстави прийняття такого рішення.</text:span></text:p>
            <text:p text:style-name="P14">Відкриті торги автоматично відміняються електронною системою закупівель у разі:</text:p>
            <text:p text:style-name="P16"><text:span text:style-name="T65">1) відхилення всіх тендерних пропозицій (у тому числі, якщо була подана одна тендерна пропозиція, яка відхилена замовником) згідно з </text:span><text:span text:style-name="T49">цими особливостями</text:span><text:span text:style-name="T65">;</text:span></text:p>
            <text:p text:style-name="P16"><text:span text:style-name="T65">2) не</text:span><text:span text:style-name="T49">подання жодної тендерної пропозиції для участі</text:span><text:span text:style-name="T65"> у </text:span><text:span text:style-name="T65">відкритих торгах у строк, установлений замовником згідно з </text:span><text:span text:style-name="T49">цими особливостями</text:span><text:span text:style-name="T65">.</text:span></text:p>
            <text:p text:style-name="P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4">Відкриті торги можуть бути відмінені частково (за лотом).</text:p>
            <text:p text:style-name="P16"><text:span text:style-name="T6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text:span></text:p>
          </table:table-cell>
        </table:table-row>
        <table:table-row table:style-name="Таблица1.2">
          <table:table-cell table:style-name="Таблица1.A2" office:value-type="string">
            <text:p text:style-name="P28">2</text:p>
          </table:table-cell>
          <table:table-cell table:style-name="Таблица1.A2" office:value-type="string">
            <text:p text:style-name="P30">Строк <text:s/>укладання договору про закупівлю</text:p>
          </table:table-cell>
          <table:table-cell table:style-name="Таблица1.A1" office:value-type="string">
            <text:p text:style-name="P16"><text:span text:style-name="T49">Замовник укладає договір про закупівлю з учасником, який визнаний переможцем процедури закупівлі, протягом строку дії його пропозиції, </text:span><text:span text:style-name="T60">не пізніше ніж через 15 днів</text:span><text:span text:style-name="T49"> з дати прийняття рішення про намір укласти договір про закупівлю </text:span><text:span text:style-name="T49">відповідно до вимог </text:span><text:span text:style-name="T49">тендерної документації та тендерної пропозиції </text:span><text:soft-page-break/><text:span text:style-name="T49">переможця процедури закупівлі. У </text:span><text:span text:style-name="T49">випадку обґрунтованої необхідності строк для укладення договору </text:span><text:span text:style-name="T60">може бути продовжений до 60 днів</text:span><text:span text:style-name="T49">. </text:span></text:p>
            <text:p text:style-name="P8">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6"><text:span text:style-name="T49">З метою забезпечення права на оскарження рішень замовника до органу оскарження договір про закупівлю </text:span><text:span text:style-name="T60">не може бути укладено раніше ніж через п’ять днів</text:span><text:span text:style-name="T49">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2">
          <table:table-cell table:style-name="Таблица1.A2" office:value-type="string">
            <text:p text:style-name="P28">3</text:p>
          </table:table-cell>
          <table:table-cell table:style-name="Таблица1.A2" office:value-type="string">
            <text:p text:style-name="P30">Проєкт договору про закупівлю</text:p>
          </table:table-cell>
          <table:table-cell table:style-name="Таблица1.A1" office:value-type="string">
            <text:p text:style-name="P73"><text:span text:style-name="T18">Проєкт </text:span><text:span text:style-name="T65">д</text:span><text:span text:style-name="T18">оговору про закупівлю </text:span><text:span text:style-name="T79">складено з урахуванням особливостей предмету закупівлі та</text:span><text:span text:style-name="T18"> викладено в </text:span><text:span text:style-name="T28">Додатку 3</text:span><text:span text:style-name="T18"> до цієї тендерної документації.</text:span></text:p>
            <text:p text:style-name="P73"><text:span text:style-name="T18">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65">у строки, визначені пунктом 2 «Строк укладання договору про закупівлю» цього розділу.</text:span></text:p>
            <text:p text:style-name="P16"><text:span text:style-name="T28">Переможець</text:span><text:span text:style-name="T18"> </text:span><text:span text:style-name="T29">процедури закупівлі під час укладення договору про закупівлю повинен надати:</text:span></text:p>
            <text:list xml:id="list7342511370831204248" text:style-name="WWNum1">
              <text:list-item>
                <text:p text:style-name="P125">інформацію про право підписання договору про закупівлю.</text:p>
              </text:list-item>
            </text:list>
            <text:p text:style-name="P16"><text:span text:style-name="T30">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72"> абз. 2 підпункту 3 <text:s/>пункту 44 Особливостей.</text:span></text:p>
          </table:table-cell>
        </table:table-row>
        <table:table-row table:style-name="Таблица1.9">
          <table:table-cell table:style-name="Таблица1.A2" office:value-type="string">
            <text:p text:style-name="P28">4</text:p>
          </table:table-cell>
          <table:table-cell table:style-name="Таблица1.A2" office:value-type="string">
            <text:p text:style-name="P30">Умови договору про закупівлю</text:p>
          </table:table-cell>
          <table:table-cell table:style-name="Таблица1.A1" office:value-type="string">
            <text:p text:style-name="P72">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88">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82">- визначення грошового еквівалента зобов’язання в <text:soft-page-break/>іноземній валюті;</text:p>
            <text:list xml:id="list2712985575761906500" text:style-name="L3">
              <text:list-item>
                <text:p text:style-name="P127">перерахунку ціни в бік зменшення ціни тендерної пропозиції переможця без зменшення обсягів закупівлі;</text:p>
              </text:list-item>
              <text:list-item>
                <text:p text:style-name="P129">перерахунку ціни та обсягів товарів в бік зменшення за умови необхідності приведення обсягів товарів до кратності упаковки.</text:p>
                <text:p text:style-name="P129">У разі необхідності перерахунку ціни тендерної пропозиції <text:s/>переможець має надати такий перерахунок замовнику під час укладання договору про закупівлю.</text:p>
                <text:p text:style-name="P130">Істотними умовами договору про закупівлю є предмет (найменування, кількість, якість), ціна та строк дії договору.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31">1) зменшення обсягів закупівлі, зокрема з урахуванням фактичного обсягу видатків замовника;</text:p>
                <text:p text:style-name="P128"><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28"><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128"><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28"><text:bookmark text:name="n514"/>5) погодження зміни ціни в договорі про закупівлю в бік зменшення (без зміни кількості (обсягу) та якості товарів, робіт і послуг);</text:p>
                <text:p text:style-name="P128"><text:bookmark text:name="n515"/><text:soft-page-break/>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28"><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28"><text:bookmark text:name="n517"/><text:span text:style-name="T18">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частини шостої</text:a><text:span text:style-name="T18"> статті 41 Закону.</text:span></text:p>
                <text:p text:style-name="P129">Інші умови договору про закупівлю істотними не визнаються та можуть змінюватися відповідно до норм Господарського та Цивільного кодексів України.</text:p>
              </text:list-item>
            </text:list>
          </table:table-cell>
        </table:table-row>
        <table:table-row table:style-name="Таблица1.2">
          <table:table-cell table:style-name="Таблица1.A2" office:value-type="string">
            <text:p text:style-name="P28">5</text:p>
          </table:table-cell>
          <table:table-cell table:style-name="Таблица1.A2" office:value-type="string">
            <text:p text:style-name="P30">Дії замовника при відмові переможця торгів підписати договір про закупівлю</text:p>
          </table:table-cell>
          <table:table-cell table:style-name="Таблица1.A1" office:value-type="string">
            <text:p text:style-name="P37">У випадку <text:span text:style-name="T50">визначеному підпунктом 3 пункту 44 Особливостей, в </text:span>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Таблица1.42">
          <table:table-cell table:style-name="Таблица1.A2" office:value-type="string">
            <text:p text:style-name="P28">6</text:p>
          </table:table-cell>
          <table:table-cell table:style-name="Таблица1.A2" office:value-type="string">
            <text:p text:style-name="P30">Забезпечення виконання договору про закупівлю</text:p>
          </table:table-cell>
          <table:table-cell table:style-name="Таблица1.A1" office:value-type="string">
            <text:p text:style-name="P74">Не вимагається.</text:p>
          </table:table-cell>
        </table:table-row>
      </table:table>
      <text:p text:style-name="P52"><text:bookmark text:name="_heading=h.2s8eyo1"/></text:p>
      <text:list xml:id="list6065191288555667483" text:style-name="L4">
        <text:list-header>
          <text:p text:style-name="P132"><text:span text:style-name="T6">Додатки: <text:tab/><text:tab/>1. Додаток 1 до тендерної документації </text:span><text:span text:style-name="T7">на </text:span><text:span text:style-name="T8">6</text:span><text:span text:style-name="T7"> арк. в 1 прим.</text:span></text:p>
          <text:list>
            <text:list-item>
              <text:list>
                <text:list-item>
                  <text:list>
                    <text:list-item>
                      <text:list>
                        <text:list-item>
                          <text:list>
                            <text:list-item>
                              <text:list>
                                <text:list-header>
                                  <text:p text:style-name="P132"><text:span text:style-name="T7">2. Додаток 2 до тендерної документації на <text:s/></text:span><text:span text:style-name="T8">3</text:span><text:span text:style-name="T7"> <text:s/>арк. в 1 прим.</text:span></text:p>
                                  <text:p text:style-name="P132"><text:span text:style-name="T7">3. Додаток 3 до тендерної документації на </text:span><text:span text:style-name="T8">9</text:span><text:span text:style-name="T7"> </text:span><text:span text:style-name="T6">арк. в 1 прим.</text:span></text:p>
                                </text:list-header>
                              </text:list>
                            </text:list-item>
                          </text:list>
                        </text:list-item>
                      </text:list>
                    </text:list-item>
                  </text:list>
                </text:list-item>
              </text:list>
            </text:list-item>
          </text:list>
          <text:p text:style-name="P122"><text:tab/><text:tab/><text:tab/>4. Додаток 4 до тендерної документації на <text:span text:style-name="T76">2</text:span> арк. в 1 прим.</text:p>
        </text:list-header>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vg:font-family="'Noto Sans'"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uk" style:country-asian="UA" style:font-name-complex="Times New Roman1" style:font-size-complex="12pt"/>
    </style:style>
    <style:style style:name="tj"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rvps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orphans="2" fo:widows="2" fo:text-indent="1cm" style:auto-text-indent="false"/>
      <style:text-properties style:font-name="Antiqua" fo:font-size="13pt" fo:language="uk" fo:country="UA" style:font-size-asian="13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qowt-font2-timesnewroman" style:family="text">
      <style:text-properties style:font-name-complex="Times New Roman1"/>
    </style:style>
    <style:style style:name="ListLabel_20_1" style:display-name="ListLabel 1" style:family="text">
      <style:text-properties style:text-line-through-style="none"/>
    </style:style>
    <style:style style:name="ListLabel_20_2" style:display-name="ListLabel 2" style:family="text">
      <style:text-properties fo:color="#000000" fo:font-size="10pt" style:font-name-asian="Noto Sans1" style:font-size-asian="10pt" style:font-name-complex="Noto Sans1" style:font-size-complex="10pt"/>
    </style:style>
    <style:style style:name="ListLabel_20_3" style:display-name="ListLabel 3" style:family="text">
      <style:text-properties fo:font-size="10pt" style:font-name-asian="Courier New1" style:font-size-asian="10pt" style:font-name-complex="Courier New1" style:font-size-complex="10pt"/>
    </style:style>
    <style:style style:name="ListLabel_20_4" style:display-name="ListLabel 4" style:family="text">
      <style:text-properties fo:font-size="10pt" style:font-name-asian="Noto Sans1" style:font-size-asian="10pt" style:font-name-complex="Noto Sans1" style:font-size-complex="10pt"/>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203cm" fo:margin-left="2.499cm" fo:margin-right="1.499cm" style:writing-mode="lr-tb" style:layout-grid-color="#c0c0c0" style:layout-grid-lines="269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207</meta:editing-cycles>
    <meta:creation-date>2020-04-14T07:28:00</meta:creation-date>
    <dc:date>2023-09-08T16:09:50.55</dc:date>
    <meta:editing-duration>PT19H53M4S</meta:editing-duration>
    <meta:generator>OpenOffice/4.1.13$Win32 OpenOffice.org_project/4113m1$Build-9810</meta:generator>
    <meta:document-statistic meta:table-count="1" meta:image-count="0" meta:object-count="0" meta:page-count="30" meta:paragraph-count="364" meta:word-count="7869" meta:character-count="611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