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tiqua" svg:font-family="Antiqua, 'Century Gothic'" style:font-family-generic="swiss"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rdiaUPC" svg:font-family="CordiaUPC, Arial" style:font-family-generic="swiss" style:font-pitch="variable"/>
    <style:font-face style:name="Courier New" svg:font-family="'Courier New'" style:font-family-generic="modern"/>
    <style:font-face style:name="Droid Sans Fallback" svg:font-family="'Droid Sans Fallback', 'Times New R'" style:font-family-generic="roman"/>
    <style:font-face style:name="FrankRuehl" svg:font-family="FrankRuehl, Arial" style:font-family-generic="swiss" style:font-pitch="variable"/>
    <style:font-face style:name="FreeSans" svg:font-family="FreeSans, 'Times New Roman'" style:font-family-generic="roma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Times New Roman'" style:font-family-generic="roman"/>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7.568cm" fo:break-before="page" table:align="center" style:writing-mode="lr-tb"/>
    </style:style>
    <style:style style:name="Таблиця1.A" style:family="table-column">
      <style:table-column-properties style:column-width="1.244cm"/>
    </style:style>
    <style:style style:name="Таблиця1.B" style:family="table-column">
      <style:table-column-properties style:column-width="4.948cm"/>
    </style:style>
    <style:style style:name="Таблиця1.C" style:family="table-column">
      <style:table-column-properties style:column-width="11.377cm"/>
    </style:style>
    <style:style style:name="Таблиця1.1" style:family="table-row">
      <style:table-row-properties style:min-row-height="0.734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725cm" fo:keep-together="auto"/>
    </style:style>
    <style:style style:name="Таблиця1.3" style:family="table-row">
      <style:table-row-properties style:min-row-height="1.974cm" fo:keep-together="auto"/>
    </style:style>
    <style:style style:name="Таблиця1.A3" style:family="table-cell">
      <style:table-cell-properties style:vertical-align="top" fo:padding-left="0.191cm" fo:padding-right="0.191cm" fo:padding-top="0cm" fo:padding-bottom="0cm" fo:border="0.5pt solid #000000" style:writing-mode="lr-tb"/>
    </style:style>
    <style:style style:name="Таблиця1.4" style:family="table-row">
      <style:table-row-properties style:min-row-height="1.085cm" fo:keep-together="auto"/>
    </style:style>
    <style:style style:name="Таблиця1.5" style:family="table-row">
      <style:table-row-properties style:min-row-height="0.503cm" fo:keep-together="auto"/>
    </style:style>
    <style:style style:name="Таблиця1.6" style:family="table-row">
      <style:table-row-properties style:min-row-height="0.945cm" fo:keep-together="auto"/>
    </style:style>
    <style:style style:name="Таблиця1.8" style:family="table-row">
      <style:table-row-properties style:min-row-height="0.041cm" fo:keep-together="auto"/>
    </style:style>
    <style:style style:name="Таблиця1.9" style:family="table-row">
      <style:table-row-properties style:min-row-height="0.423cm" fo:keep-together="auto"/>
    </style:style>
    <style:style style:name="Таблиця1.10" style:family="table-row">
      <style:table-row-properties fo:keep-together="auto"/>
    </style:style>
    <style:style style:name="Таблиця1.12" style:family="table-row">
      <style:table-row-properties style:min-row-height="1.771cm" fo:keep-together="auto"/>
    </style:style>
    <style:style style:name="Таблиця1.13" style:family="table-row">
      <style:table-row-properties style:min-row-height="1.138cm" fo:keep-together="auto"/>
    </style:style>
    <style:style style:name="Таблиця1.14" style:family="table-row">
      <style:table-row-properties style:min-row-height="1.483cm" fo:keep-together="auto"/>
    </style:style>
    <style:style style:name="Таблиця1.17" style:family="table-row">
      <style:table-row-properties style:min-row-height="0.884cm" fo:keep-together="auto"/>
    </style:style>
    <style:style style:name="Таблиця1.18" style:family="table-row">
      <style:table-row-properties style:min-row-height="3.484cm" fo:keep-together="auto"/>
    </style:style>
    <style:style style:name="Таблиця1.20" style:family="table-row">
      <style:table-row-properties style:min-row-height="0.847cm" fo:keep-together="auto"/>
    </style:style>
    <style:style style:name="Таблиця1.22" style:family="table-row">
      <style:table-row-properties style:min-row-height="1.61cm" fo:keep-together="auto"/>
    </style:style>
    <style:style style:name="Таблиця1.24" style:family="table-row">
      <style:table-row-properties style:min-row-height="0.988cm" fo:keep-together="auto"/>
    </style:style>
    <style:style style:name="Таблиця1.27" style:family="table-row">
      <style:table-row-properties style:min-row-height="1.233cm" fo:keep-together="auto"/>
    </style:style>
    <style:style style:name="Таблиця1.29" style:family="table-row">
      <style:table-row-properties style:min-row-height="0.78cm" fo:keep-together="auto"/>
    </style:style>
    <style:style style:name="Таблиця1.32" style:family="table-row">
      <style:table-row-properties style:min-row-height="0.903cm" fo:keep-together="auto"/>
    </style:style>
    <style:style style:name="Таблиця1.36" style:family="table-row">
      <style:table-row-properties style:min-row-height="0.833cm" fo:keep-together="auto"/>
    </style:style>
    <style:style style:name="Таблиця1.40" style:family="table-row">
      <style:table-row-properties style:min-row-height="3.704cm" fo:keep-together="auto"/>
    </style:style>
    <style:style style:name="Таблиця2" style:family="table">
      <style:table-properties style:width="17.411cm" fo:margin-left="-0.393cm" table:align="left" style:writing-mode="lr-tb"/>
    </style:style>
    <style:style style:name="Таблиця2.A" style:family="table-column">
      <style:table-column-properties style:column-width="1.393cm"/>
    </style:style>
    <style:style style:name="Таблиця2.B" style:family="table-column">
      <style:table-column-properties style:column-width="16.018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2.3" style:family="table-row">
      <style:table-row-properties style:min-row-height="0.309cm" fo:keep-together="auto"/>
    </style:style>
    <style:style style:name="Таблиця2.13" style:family="table-row">
      <style:table-row-properties style:min-row-height="0.845cm" fo:keep-together="auto"/>
    </style:style>
    <style:style style:name="Таблиця3" style:family="table">
      <style:table-properties style:width="15.319cm" fo:margin-left="0.009cm" table:align="left" style:writing-mode="lr-tb"/>
    </style:style>
    <style:style style:name="Таблиця3.A" style:family="table-column">
      <style:table-column-properties style:column-width="9.299cm"/>
    </style:style>
    <style:style style:name="Таблиця3.B" style:family="table-column">
      <style:table-column-properties style:column-width="6.02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3.9" style:family="table-row">
      <style:table-row-properties style:min-row-height="0.314cm" fo:keep-together="auto"/>
    </style:style>
    <style:style style:name="Таблиця4" style:family="table">
      <style:table-properties style:width="15.637cm" style:rel-width="100%" fo:margin-left="0.009cm" table:align="left" style:writing-mode="lr-tb"/>
    </style:style>
    <style:style style:name="Таблиця4.A" style:family="table-column">
      <style:table-column-properties style:column-width="1.249cm" style:rel-column-width="708*"/>
    </style:style>
    <style:style style:name="Таблиця4.B" style:family="table-column">
      <style:table-column-properties style:column-width="5.311cm" style:rel-column-width="3011*"/>
    </style:style>
    <style:style style:name="Таблиця4.C" style:family="table-column">
      <style:table-column-properties style:column-width="3.253cm" style:rel-column-width="1844*"/>
    </style:style>
    <style:style style:name="Таблиця4.D" style:family="table-column">
      <style:table-column-properties style:column-width="2.501cm" style:rel-column-width="1418*"/>
    </style:style>
    <style:style style:name="Таблиця4.E" style:family="table-column">
      <style:table-column-properties style:column-width="3.323cm" style:rel-column-width="1884*"/>
    </style:style>
    <style:style style:name="Таблиця4.1" style:family="table-row">
      <style:table-row-properties style:row-height="1.819cm" fo:keep-together="auto"/>
    </style:style>
    <style:style style:name="Таблиця4.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я4.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я4.2" style:family="table-row">
      <style:table-row-properties style:row-height="1.489cm" fo:keep-together="auto"/>
    </style:style>
    <style:style style:name="Таблиця4.3" style:family="table-row">
      <style:table-row-properties style:row-height="0.547cm" fo:keep-together="auto"/>
    </style:style>
    <style:style style:name="Таблиця4.4" style:family="table-row">
      <style:table-row-properties style:row-height="0.504cm" fo:keep-together="auto"/>
    </style:style>
    <style:style style:name="Таблиця4.5" style:family="table-row">
      <style:table-row-properties style:row-height="1.226cm" fo:keep-together="auto"/>
    </style:style>
    <style:style style:name="Таблиця4.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я4.E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я3" style:family="table">
      <style:table-properties style:width="15.319cm" fo:margin-left="0.009cm" table:align="left" style:writing-mode="lr-tb"/>
    </style:style>
    <style:style style:name="Таблиця3.A" style:family="table-column">
      <style:table-column-properties style:column-width="9.299cm"/>
    </style:style>
    <style:style style:name="Таблиця3.B" style:family="table-column">
      <style:table-column-properties style:column-width="6.02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3.9" style:family="table-row">
      <style:table-row-properties style:min-row-height="0.314cm" fo:keep-together="auto"/>
    </style:style>
    <style:style style:name="Таблиця4" style:family="table">
      <style:table-properties style:width="15.637cm" style:rel-width="100%" fo:margin-left="0.009cm" table:align="left" style:writing-mode="lr-tb"/>
    </style:style>
    <style:style style:name="Таблиця4.A" style:family="table-column">
      <style:table-column-properties style:column-width="1.249cm" style:rel-column-width="708*"/>
    </style:style>
    <style:style style:name="Таблиця4.B" style:family="table-column">
      <style:table-column-properties style:column-width="5.311cm" style:rel-column-width="3011*"/>
    </style:style>
    <style:style style:name="Таблиця4.C" style:family="table-column">
      <style:table-column-properties style:column-width="3.253cm" style:rel-column-width="1844*"/>
    </style:style>
    <style:style style:name="Таблиця4.D" style:family="table-column">
      <style:table-column-properties style:column-width="2.501cm" style:rel-column-width="1418*"/>
    </style:style>
    <style:style style:name="Таблиця4.E" style:family="table-column">
      <style:table-column-properties style:column-width="3.323cm" style:rel-column-width="1884*"/>
    </style:style>
    <style:style style:name="Таблиця4.1" style:family="table-row">
      <style:table-row-properties style:row-height="1.819cm" fo:keep-together="auto"/>
    </style:style>
    <style:style style:name="Таблиця4.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я4.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я4.2" style:family="table-row">
      <style:table-row-properties style:row-height="1.489cm" fo:keep-together="auto"/>
    </style:style>
    <style:style style:name="Таблиця4.3" style:family="table-row">
      <style:table-row-properties style:row-height="0.547cm" fo:keep-together="auto"/>
    </style:style>
    <style:style style:name="Таблиця4.4" style:family="table-row">
      <style:table-row-properties style:row-height="0.504cm" fo:keep-together="auto"/>
    </style:style>
    <style:style style:name="Таблиця4.5" style:family="table-row">
      <style:table-row-properties style:row-height="1.226cm" fo:keep-together="auto"/>
    </style:style>
    <style:style style:name="Таблиця4.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я4.E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я5" style:family="table">
      <style:table-properties style:width="17cm" fo:margin-left="-0.302cm" table:align="left" style:writing-mode="lr-tb"/>
    </style:style>
    <style:style style:name="Таблиця5.A" style:family="table-column">
      <style:table-column-properties style:column-width="6.054cm"/>
    </style:style>
    <style:style style:name="Таблиця5.B" style:family="table-column">
      <style:table-column-properties style:column-width="10.947cm"/>
    </style:style>
    <style:style style:name="Таблиця5.1" style:family="table-row">
      <style:table-row-properties fo:keep-together="auto"/>
    </style:style>
    <style:style style:name="Таблиця5.A1" style:family="table-cell">
      <style:table-cell-properties style:vertical-align="middle" fo:padding-left="0cm" fo:padding-right="0.191cm" fo:padding-top="0cm" fo:padding-bottom="0cm" fo:border-left="0.5pt solid #000001" fo:border-right="none" fo:border-top="0.5pt solid #000001" fo:border-bottom="0.5pt solid #000001" style:writing-mode="lr-tb"/>
    </style:style>
    <style:style style:name="Таблиця5.B1" style:family="table-cell">
      <style:table-cell-properties style:vertical-align="middle" fo:padding-left="0cm" fo:padding-right="0.191cm" fo:padding-top="0cm" fo:padding-bottom="0cm" fo:border="0.5pt solid #000001" style:writing-mode="lr-tb"/>
    </style:style>
    <style:style style:name="Таблиця5.A2" style:family="table-cell">
      <style:table-cell-properties style:vertical-align="top" fo:padding-left="0cm" fo:padding-right="0.191cm" fo:padding-top="0cm" fo:padding-bottom="0cm" fo:border-left="0.5pt solid #000001" fo:border-right="none" fo:border-top="0.5pt solid #000001" fo:border-bottom="0.5pt solid #000001" style:writing-mode="lr-tb"/>
    </style:style>
    <style:style style:name="Таблиця5.B2" style:family="table-cell">
      <style:table-cell-properties style:vertical-align="top" fo:padding-left="0cm" fo:padding-right="0.191cm" fo:padding-top="0cm" fo:padding-bottom="0cm" fo:border="0.5pt solid #000001" style:writing-mode="lr-tb"/>
    </style:style>
    <style:style style:name="Таблиця5.3" style:family="table-row">
      <style:table-row-properties style:min-row-height="2.584cm" fo:keep-together="auto"/>
    </style:style>
    <style:style style:name="Таблиця6" style:family="table">
      <style:table-properties style:width="17.002cm" style:rel-width="100%" fo:margin-left="-0.026cm" table:align="left" style:writing-mode="lr-tb"/>
    </style:style>
    <style:style style:name="Таблиця6.A" style:family="table-column">
      <style:table-column-properties style:column-width="0.691cm" style:rel-column-width="392*"/>
    </style:style>
    <style:style style:name="Таблиця6.B" style:family="table-column">
      <style:table-column-properties style:column-width="16.311cm" style:rel-column-width="9247*"/>
    </style:style>
    <style:style style:name="Таблиця6.1" style:family="table-row">
      <style:table-row-properties style:min-row-height="0.713cm" fo:keep-together="auto"/>
    </style:style>
    <style:style style:name="Таблиця6.A1" style:family="table-cell">
      <style:table-cell-properties style:vertical-align="top" fo:padding="0.026cm" fo:border="0.5pt solid #000000" style:writing-mode="lr-tb"/>
    </style:style>
    <style:style style:name="Таблиця6.2" style:family="table-row">
      <style:table-row-properties style:min-row-height="2.746cm" fo:keep-together="auto"/>
    </style:style>
    <style:style style:name="Таблиця6.3" style:family="table-row">
      <style:table-row-properties style:min-row-height="1.229cm" fo:keep-together="auto"/>
    </style:style>
    <style:style style:name="Таблиця7" style:family="table">
      <style:table-properties style:width="16.953cm" fo:margin-left="-0.7cm" table:align="left" style:writing-mode="lr-tb"/>
    </style:style>
    <style:style style:name="Таблиця7.A" style:family="table-column">
      <style:table-column-properties style:column-width="1.002cm"/>
    </style:style>
    <style:style style:name="Таблиця7.B" style:family="table-column">
      <style:table-column-properties style:column-width="7.699cm"/>
    </style:style>
    <style:style style:name="Таблиця7.C" style:family="table-column">
      <style:table-column-properties style:column-width="8.251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0.5pt solid #000000" style:writing-mode="lr-tb"/>
    </style:style>
    <style:style style:name="Таблиця7.B1" style:family="table-cell">
      <style:table-cell-properties style:vertical-align="middle" fo:padding-left="0.191cm" fo:padding-right="0.191cm" fo:padding-top="0cm" fo:padding-bottom="0cm" fo:border="0.5pt solid #000000" style:writing-mode="lr-tb"/>
    </style:style>
    <style:style style:name="Таблиця8" style:family="table">
      <style:table-properties style:width="17.018cm" fo:margin-left="-0.674cm" table:align="left" style:writing-mode="lr-tb"/>
    </style:style>
    <style:style style:name="Таблиця8.A" style:family="table-column">
      <style:table-column-properties style:column-width="1.005cm"/>
    </style:style>
    <style:style style:name="Таблиця8.B" style:family="table-column">
      <style:table-column-properties style:column-width="4.789cm"/>
    </style:style>
    <style:style style:name="Таблиця8.C" style:family="table-column">
      <style:table-column-properties style:column-width="4.63cm"/>
    </style:style>
    <style:style style:name="Таблиця8.D" style:family="table-column">
      <style:table-column-properties style:column-width="1.588cm"/>
    </style:style>
    <style:style style:name="Таблиця8.E" style:family="table-column">
      <style:table-column-properties style:column-width="5.006cm"/>
    </style:style>
    <style:style style:name="Таблиця8.1" style:family="table-row">
      <style:table-row-properties style:min-row-height="5.394cm" fo:keep-together="always"/>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8.B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Таблиця8.E1" style:family="table-cell">
      <style:table-cell-properties style:vertical-align="middle" fo:padding-left="0.191cm" fo:padding-right="0.191cm" fo:padding-top="0cm" fo:padding-bottom="0cm" fo:border="0.5pt solid #000000" loext:writing-mode="bt-lr"/>
    </style:style>
    <style:style style:name="Таблиця8.2" style:family="table-row">
      <style:table-row-properties fo:keep-together="auto"/>
    </style:style>
    <style:style style:name="Таблиця8.E2" style:family="table-cell">
      <style:table-cell-properties style:vertical-align="middle" fo:padding-left="0.191cm" fo:padding-right="0.191cm" fo:padding-top="0cm" fo:padding-bottom="0cm" fo:border="0.5pt solid #000000" style:writing-mode="lr-tb"/>
    </style:style>
    <style:style style:name="Таблиця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E3" style:family="table-cell">
      <style:table-cell-properties style:vertical-align="top" fo:padding-left="0.191cm" fo:padding-right="0.191cm" fo:padding-top="0cm" fo:padding-bottom="0cm" fo:border="0.5pt solid #000000" style:writing-mode="lr-tb"/>
    </style:style>
    <style:style style:name="Таблиця8.9" style:family="table-row">
      <style:table-row-properties style:min-row-height="0.64cm" fo:keep-together="auto"/>
    </style:style>
    <style:style style:name="Таблиця8.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8.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8.E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9" style:family="table">
      <style:table-properties style:width="17.092cm" fo:margin-left="-0.647cm" table:align="left" style:writing-mode="lr-tb"/>
    </style:style>
    <style:style style:name="Таблиця9.A" style:family="table-column">
      <style:table-column-properties style:column-width="1.005cm"/>
    </style:style>
    <style:style style:name="Таблиця9.B" style:family="table-column">
      <style:table-column-properties style:column-width="7.091cm"/>
    </style:style>
    <style:style style:name="Таблиця9.C" style:family="table-column">
      <style:table-column-properties style:column-width="3.201cm"/>
    </style:style>
    <style:style style:name="Таблиця9.D" style:family="table-column">
      <style:table-column-properties style:column-width="2.725cm"/>
    </style:style>
    <style:style style:name="Таблиця9.E" style:family="table-column">
      <style:table-column-properties style:column-width="3.069cm"/>
    </style:style>
    <style:style style:name="Таблиця9.1" style:family="table-row">
      <style:table-row-properties style:row-height="1.819cm" fo:keep-together="auto"/>
    </style:style>
    <style:style style:name="Таблиця9.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я9.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я9.2" style:family="table-row">
      <style:table-row-properties style:row-height="1.402cm" fo:keep-together="auto"/>
    </style:style>
    <style:style style:name="Таблиця9.3" style:family="table-row">
      <style:table-row-properties style:row-height="0.547cm" fo:keep-together="auto"/>
    </style:style>
    <style:style style:name="Таблиця9.4" style:family="table-row">
      <style:table-row-properties style:row-height="0.504cm" fo:keep-together="auto"/>
    </style:style>
    <style:style style:name="Таблиця9.5" style:family="table-row">
      <style:table-row-properties style:row-height="1.226cm" fo:keep-together="auto"/>
    </style:style>
    <style:style style:name="Таблиця9.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я9.E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я10" style:family="table">
      <style:table-properties style:width="36.528cm" fo:margin-left="-0.191cm" table:align="left" style:writing-mode="lr-tb"/>
    </style:style>
    <style:style style:name="Таблиця10.A" style:family="table-column">
      <style:table-column-properties style:column-width="8.864cm"/>
    </style:style>
    <style:style style:name="Таблиця10.B" style:family="table-column">
      <style:table-column-properties style:column-width="8.897cm"/>
    </style:style>
    <style:style style:name="Таблиця10.C" style:family="table-column">
      <style:table-column-properties style:column-width="8.899cm"/>
    </style:style>
    <style:style style:name="Таблиця10.D" style:family="table-column">
      <style:table-column-properties style:column-width="9.869cm"/>
    </style:style>
    <style:style style:name="Таблиця10.1" style:family="table-row">
      <style:table-row-properties style:min-row-height="0.106cm" fo:keep-together="auto"/>
    </style:style>
    <style:style style:name="Таблиця1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я11" style:family="table">
      <style:table-properties style:width="17.002cm" style:rel-width="100%" fo:margin-left="-0.018cm" table:align="left" style:writing-mode="lr-tb"/>
    </style:style>
    <style:style style:name="Таблиця11.A" style:family="table-column">
      <style:table-column-properties style:column-width="1.36cm" style:rel-column-width="771*"/>
    </style:style>
    <style:style style:name="Таблиця11.B" style:family="table-column">
      <style:table-column-properties style:column-width="5.773cm" style:rel-column-width="3273*"/>
    </style:style>
    <style:style style:name="Таблиця11.C" style:family="table-column">
      <style:table-column-properties style:column-width="3.537cm" style:rel-column-width="2005*"/>
    </style:style>
    <style:style style:name="Таблиця11.D" style:family="table-column">
      <style:table-column-properties style:column-width="2.72cm" style:rel-column-width="1542*"/>
    </style:style>
    <style:style style:name="Таблиця11.E" style:family="table-column">
      <style:table-column-properties style:column-width="3.612cm" style:rel-column-width="2048*"/>
    </style:style>
    <style:style style:name="Таблиця11.1" style:family="table-row">
      <style:table-row-properties style:row-height="1.819cm" fo:keep-together="auto"/>
    </style:style>
    <style:style style:name="Таблиця11.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я11.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я11.2" style:family="table-row">
      <style:table-row-properties style:row-height="1.402cm" fo:keep-together="auto"/>
    </style:style>
    <style:style style:name="Таблиця11.3" style:family="table-row">
      <style:table-row-properties style:row-height="0.547cm" fo:keep-together="auto"/>
    </style:style>
    <style:style style:name="Таблиця11.4" style:family="table-row">
      <style:table-row-properties style:row-height="0.504cm" fo:keep-together="auto"/>
    </style:style>
    <style:style style:name="Таблиця11.5" style:family="table-row">
      <style:table-row-properties style:row-height="1.226cm" fo:keep-together="auto"/>
    </style:style>
    <style:style style:name="Таблиця11.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я11.E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я12" style:family="table">
      <style:table-properties style:width="36.528cm" fo:margin-left="-0.191cm" table:align="left" style:writing-mode="lr-tb"/>
    </style:style>
    <style:style style:name="Таблиця12.A" style:family="table-column">
      <style:table-column-properties style:column-width="8.864cm"/>
    </style:style>
    <style:style style:name="Таблиця12.B" style:family="table-column">
      <style:table-column-properties style:column-width="8.897cm"/>
    </style:style>
    <style:style style:name="Таблиця12.C" style:family="table-column">
      <style:table-column-properties style:column-width="8.899cm"/>
    </style:style>
    <style:style style:name="Таблиця12.D" style:family="table-column">
      <style:table-column-properties style:column-width="9.869cm"/>
    </style:style>
    <style:style style:name="Таблиця12.1" style:family="table-row">
      <style:table-row-properties style:min-row-height="0.106cm" fo:keep-together="auto"/>
    </style:style>
    <style:style style:name="Таблиця1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я13" style:family="table">
      <style:table-properties style:width="37.012cm" fo:margin-left="-0.674cm" table:align="left" style:writing-mode="lr-tb"/>
    </style:style>
    <style:style style:name="Таблиця13.A" style:family="table-column">
      <style:table-column-properties style:column-width="0.483cm"/>
    </style:style>
    <style:style style:name="Таблиця13.B" style:family="table-column">
      <style:table-column-properties style:column-width="0.522cm"/>
    </style:style>
    <style:style style:name="Таблиця13.C" style:family="table-column">
      <style:table-column-properties style:column-width="4.789cm"/>
    </style:style>
    <style:style style:name="Таблиця13.D" style:family="table-column">
      <style:table-column-properties style:column-width="3.552cm"/>
    </style:style>
    <style:style style:name="Таблиця13.E" style:family="table-column">
      <style:table-column-properties style:column-width="1.078cm"/>
    </style:style>
    <style:style style:name="Таблиця13.F" style:family="table-column">
      <style:table-column-properties style:column-width="1.588cm"/>
    </style:style>
    <style:style style:name="Таблиця13.G" style:family="table-column">
      <style:table-column-properties style:column-width="5.006cm"/>
    </style:style>
    <style:style style:name="Таблиця13.H" style:family="table-column">
      <style:table-column-properties style:column-width="1.226cm"/>
    </style:style>
    <style:style style:name="Таблиця13.I" style:family="table-column">
      <style:table-column-properties style:column-width="8.899cm"/>
    </style:style>
    <style:style style:name="Таблиця13.J" style:family="table-column">
      <style:table-column-properties style:column-width="9.869cm"/>
    </style:style>
    <style:style style:name="Таблиця13.1" style:family="table-row">
      <style:table-row-properties style:min-row-height="5.394cm" fo:keep-together="always"/>
    </style:style>
    <style:style style:name="Таблиця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3.C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Таблиця13.G1" style:family="table-cell">
      <style:table-cell-properties style:vertical-align="middle" fo:padding-left="0.191cm" fo:padding-right="0.191cm" fo:padding-top="0cm" fo:padding-bottom="0cm" fo:border="0.5pt solid #000000" loext:writing-mode="bt-lr"/>
    </style:style>
    <style:style style:name="Таблиця13.H1" style:family="table-cell">
      <style:table-cell-properties style:vertical-align="top" fo:padding="0cm" fo:border="none" style:writing-mode="lr-tb"/>
    </style:style>
    <style:style style:name="Таблиця13.2" style:family="table-row">
      <style:table-row-properties fo:keep-together="auto"/>
    </style:style>
    <style:style style:name="Таблиця13.G2" style:family="table-cell">
      <style:table-cell-properties style:vertical-align="middle" fo:padding-left="0.191cm" fo:padding-right="0.191cm" fo:padding-top="0cm" fo:padding-bottom="0cm" fo:border="0.5pt solid #000000" style:writing-mode="lr-tb"/>
    </style:style>
    <style:style style:name="Таблиця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3.G3" style:family="table-cell">
      <style:table-cell-properties style:vertical-align="top" fo:padding-left="0.191cm" fo:padding-right="0.191cm" fo:padding-top="0cm" fo:padding-bottom="0cm" fo:border="0.5pt solid #000000" style:writing-mode="lr-tb"/>
    </style:style>
    <style:style style:name="Таблиця13.9" style:family="table-row">
      <style:table-row-properties style:min-row-height="0.64cm" fo:keep-together="auto"/>
    </style:style>
    <style:style style:name="Таблиця13.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13.C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13.G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13.26" style:family="table-row">
      <style:table-row-properties style:min-row-height="0.106cm" fo:keep-together="auto"/>
    </style:style>
    <style:style style:name="Таблиця13.B26"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LO-normal1">
      <style:paragraph-properties fo:margin-top="0cm" fo:margin-bottom="0.282cm" style:contextual-spacing="false" fo:line-height="100%" fo:text-align="justify" style:justify-single-word="false" fo:orphans="0" fo:widows="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423cm" fo:margin-bottom="0cm" style:contextual-spacing="false" fo:line-height="100%" fo:text-align="center" style:justify-single-word="false"/>
    </style:style>
    <style:style style:name="P4" style:family="paragraph" style:parent-style-name="Standard">
      <style:paragraph-properties fo:margin-left="0cm" fo:margin-right="0cm" fo:margin-top="0.423cm" fo:margin-bottom="0cm" style:contextual-spacing="false" fo:line-height="100%" fo:text-align="center" style:justify-single-word="false" fo:text-indent="0cm" style:auto-text-indent="false"/>
    </style:style>
    <style:style style:name="P5" style:family="paragraph" style:parent-style-name="Standard">
      <style:paragraph-properties fo:margin-left="-2.501cm" fo:margin-right="0cm" fo:margin-top="0cm" fo:margin-bottom="0cm" style:contextual-spacing="false" fo:line-height="100%" fo:text-align="end" style:justify-single-word="false" fo:text-indent="0cm" style:auto-text-indent="false"/>
    </style:style>
    <style:style style:name="P6" style:family="paragraph" style:parent-style-name="Standard">
      <style:paragraph-properties fo:margin-top="0cm" fo:margin-bottom="0cm" style:contextual-spacing="false" fo:line-height="100%" fo:text-align="end" style:justify-single-word="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0" style:family="paragraph" style:parent-style-name="Standard">
      <style:paragraph-properties fo:margin-top="0cm" fo:margin-bottom="0cm" style:contextual-spacing="false" fo:line-height="100%" fo:text-align="justify" style:justify-single-word="false" fo:orphans="0" fo:widows="0"/>
    </style:style>
    <style:style style:name="P11"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style>
    <style:style style:name="P12" style:family="paragraph" style:parent-style-name="Standard">
      <loext:graphic-properties draw:fill="solid" draw:fill-color="#ffffff"/>
      <style:paragraph-properties fo:margin-left="0.25cm" fo:margin-right="0.191cm" fo:margin-top="0cm" fo:margin-bottom="0cm" style:contextual-spacing="false" fo:line-height="100%" fo:text-align="justify" style:justify-single-word="false" fo:orphans="0" fo:widows="0" fo:text-indent="0cm" style:auto-text-indent="false" fo:background-color="#ffffff" style:text-autospace="none"/>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1.065cm" style:auto-text-indent="false" style:text-autospace="none">
        <style:tab-stops>
          <style:tab-stop style:position="1.312cm"/>
          <style:tab-stop style:position="1.736cm"/>
        </style:tab-stops>
      </style:paragraph-properties>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5"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12cm"/>
        </style:tab-stops>
      </style:paragraph-properties>
    </style:style>
    <style:style style:name="P16" style:family="paragraph" style:parent-style-name="Standard">
      <style:paragraph-properties fo:margin-top="0.212cm" fo:margin-bottom="0cm" style:contextual-spacing="false" fo:line-height="100%" fo:text-align="justify" style:justify-single-word="false"/>
    </style:style>
    <style:style style:name="P17" style:family="paragraph" style:parent-style-name="Standard">
      <loext:graphic-properties draw:fill="solid" draw:fill-color="#ffffff"/>
      <style:paragraph-properties fo:margin-top="0.212cm" fo:margin-bottom="0cm" style:contextual-spacing="false" fo:line-height="100%" fo:text-align="justify" style:justify-single-word="false" fo:background-color="#ffffff"/>
    </style:style>
    <style:style style:name="P18"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text-indent="0.794cm" style:auto-text-indent="false" fo:background-color="#ffffff"/>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2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21" style:family="paragraph" style:parent-style-name="Standard">
      <style:paragraph-properties fo:margin-top="0.035cm" fo:margin-bottom="0.035cm" style:contextual-spacing="false" fo:line-height="100%" fo:text-align="justify" style:justify-single-word="false"/>
    </style:style>
    <style:style style:name="P22" style:family="paragraph" style:parent-style-name="Standard">
      <style:paragraph-properties fo:margin-top="0cm" fo:margin-bottom="0cm" style:contextual-spacing="false" fo:line-height="100%" fo:orphans="0" fo:widows="0"/>
    </style:style>
    <style:style style:name="P2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P24" style:family="paragraph" style:parent-style-name="Standard" style:master-page-name="Standard">
      <loext:graphic-properties draw:fill="solid" draw:fill-color="#ffffff"/>
      <style:paragraph-properties fo:margin-top="0cm" fo:margin-bottom="0cm" style:contextual-spacing="false" fo:line-height="100%" fo:text-align="center" style:justify-single-word="false" style:page-number="1" fo:background-color="#ffffff"/>
      <style:text-properties fo:color="#000000" loext:opacity="100%"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P25" style:family="paragraph" style:parent-style-name="Standard">
      <style:paragraph-properties fo:margin-left="-2.501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26" style:family="paragraph" style:parent-style-name="Standard">
      <style:paragraph-properties fo:margin-left="-2.501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27" style:family="paragraph" style:parent-style-name="Standard">
      <style:paragraph-properties fo:margin-top="0cm" fo:margin-bottom="0cm" style:contextual-spacing="false" fo:line-height="10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28" style:family="paragraph" style:parent-style-name="Standard">
      <style:paragraph-properties fo:margin-top="0cm" fo:margin-bottom="0cm" style:contextual-spacing="false" fo:line-height="100%"/>
      <style:text-properties fo:color="#000000" loext:opacity="100%"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cm" fo:margin-bottom="0cm" style:contextual-spacing="false" fo:line-height="100%" fo:orphans="0" fo:widows="0"/>
      <style:text-properties fo:color="#000000" loext:opacity="100%"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margin-left="0.071cm" fo:margin-right="0cm" fo:margin-top="0cm" fo:margin-bottom="0cm" style:contextual-spacing="false" fo:line-height="100%" fo:text-align="justify" style:justify-single-word="false" fo:orphans="0" fo:widows="0" fo:text-indent="-0.035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fo:background-color="#ffffff" style:font-size-asian="12pt" style:font-weight-asian="bold" style:font-name-complex="Times New Roman" style:font-size-complex="12pt"/>
    </style:style>
    <style:style style:name="P35"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font-weight="bold" style:letter-kerning="true" style:font-name-asian="Times New Roman" style:font-size-asian="12pt" style:language-asian="en" style:country-asian="US" style:font-weight-asian="bold" style:font-name-complex="Times New Roman" style:font-size-complex="12pt" fo:hyphenate="false" fo:hyphenation-remain-char-count="2" fo:hyphenation-push-char-count="2" loext:hyphenation-no-caps="false"/>
    </style:style>
    <style:style style:name="P36" style:family="paragraph" style:parent-style-name="Standard">
      <style:paragraph-properties fo:margin-top="0.423cm" fo:margin-bottom="0cm" style:contextual-spacing="false" fo:line-height="100%"/>
      <style:text-properties fo:color="#000000" loext:opacity="100%"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font-name-complex="Times New Roman" style:font-size-complex="12pt"/>
    </style:style>
    <style:style style:name="P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size-asian="12pt" style:font-name-complex="Times New Roman"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 style:font-size-complex="12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 style:font-size-complex="12pt"/>
    </style:style>
    <style:style style:name="P41"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style:font-size-asian="12pt" style:font-name-complex="Times New Roman" style:font-size-complex="12pt"/>
    </style:style>
    <style:style style:name="P42" style:family="paragraph" style:parent-style-name="Standard" style:list-style-name="WW8Num5">
      <style:paragraph-properties fo:margin-left="0cm" fo:margin-right="0cm" fo:margin-top="0cm" fo:margin-bottom="0cm" style:contextual-spacing="false" fo:line-height="100%" fo:text-align="justify" style:justify-single-word="false" fo:orphans="0" fo:widows="0" fo:text-indent="-0.095cm" style:auto-text-indent="false"/>
      <style:text-properties fo:color="#000000" loext:opacity="100%" style:font-name="Times New Roman" fo:font-size="12pt" style:font-size-asian="12pt" style:font-name-complex="Times New Roman" style:font-size-complex="12pt"/>
    </style:style>
    <style:style style:name="P43"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style:font-size-asian="12pt" style:font-name-complex="Times New Roman" style:font-size-complex="12pt"/>
    </style:style>
    <style:style style:name="P44"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45" style:family="paragraph" style:parent-style-name="Standard">
      <style:paragraph-properties fo:margin-top="0cm" fo:margin-bottom="0cm" style:contextual-spacing="false" fo:line-height="100%" fo:orphans="0" fo:widows="0"/>
      <style:text-properties fo:color="#000000" loext:opacity="100%" style:font-name="Times New Roman" fo:font-size="12pt" style:font-size-asian="12pt" style:font-name-complex="Times New Roman" style:font-size-complex="12pt"/>
    </style:style>
    <style:style style:name="P46" style:family="paragraph" style:parent-style-name="Standard">
      <style:paragraph-properties fo:margin-top="0cm" fo:margin-bottom="0cm" style:contextual-spacing="false" fo:orphans="0" fo:widows="0"/>
      <style:text-properties fo:color="#000000" loext:opacity="100%" style:font-name="Times New Roman" fo:font-size="12pt" style:font-size-asian="12pt" style:font-name-complex="Times New Roman"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 style:font-size-complex="12pt"/>
    </style:style>
    <style:style style:name="P48" style:family="paragraph" style:parent-style-name="Standard" style:list-style-name="">
      <style:paragraph-properties fo:margin-left="0cm" fo:margin-right="0cm" fo:margin-top="0cm" fo:margin-bottom="0cm" style:contextual-spacing="false" fo:line-height="105%" fo:text-align="center" style:justify-single-word="false" fo:text-indent="0cm" style:auto-text-indent="false" fo:padding-left="0cm" fo:padding-right="0cm" fo:padding-top="0cm" fo:padding-bottom="0.035cm" fo:border-left="none" fo:border-right="none" fo:border-top="none" fo:border-bottom="0.51pt solid #000000" style:shadow="none"/>
      <style:text-properties fo:color="#000000" loext:opacity="100%" style:font-name="Times New Roman" fo:font-size="12pt" fo:font-style="italic" style:font-size-asian="12pt" style:font-style-asian="italic" style:font-name-complex="Times New Roman"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50" style:family="paragraph" style:parent-style-name="Standard">
      <style:paragraph-properties fo:margin-top="0cm" fo:margin-bottom="0cm" style:contextual-spacing="false" fo:line-height="115%" fo:hyphenation-ladder-count="no-limit"/>
      <style:text-properties fo:color="#000000" loext:opacity="100%" style:font-name="Times New Roman" fo:font-size="12pt" fo:font-style="italic" fo:font-weight="bold" fo:background-color="#ffff00" style:font-name-asian="Tahoma" style:font-size-asian="12pt" style:language-asian="ru" style:country-asian="RU" style:font-style-asian="italic" style:font-weight-asian="bold" style:font-name-complex="Times New Roman" style:font-size-complex="12pt" style:font-style-complex="italic" fo:hyphenate="false" fo:hyphenation-remain-char-count="2" fo:hyphenation-push-char-count="2" loext:hyphenation-no-caps="false"/>
    </style:style>
    <style:style style:name="P51" style:family="paragraph" style:parent-style-name="Standard">
      <style:paragraph-properties fo:margin-left="0.101cm" fo:margin-right="0cm" fo:margin-top="0cm" fo:margin-bottom="0cm" style: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style:font-name-asian="Tahoma" style:font-size-asian="12pt" style:language-asian="zh" style:country-asian="CN" style:font-name-complex="Times New Roman" style:font-size-complex="12pt" style:font-weight-complex="bold"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hyphenation-ladder-count="no-limit" fo:text-indent="0.501cm" style:auto-text-indent="false" style:vertical-align="baseline"/>
      <style:text-properties fo:color="#000000"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15%" fo:text-align="justify" style:justify-single-word="false" fo:hyphenation-ladder-count="no-limit" fo:text-indent="0.501cm" style:auto-text-indent="false"/>
      <style:text-properties fo:color="#000000"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56" style:family="paragraph" style:parent-style-name="Standard">
      <style:paragraph-properties fo:margin-left="1.251cm" fo:margin-right="0cm" fo:margin-top="0cm" fo:margin-bottom="0cm" style:contextual-spacing="false" fo:line-height="115%" fo:text-align="justify" style:justify-single-word="false" fo:hyphenation-ladder-count="no-limit" fo:text-indent="0.75cm" style:auto-text-indent="false"/>
      <style:text-properties fo:color="#000000"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57" style:family="paragraph" style:parent-style-name="Standard">
      <style:paragraph-properties fo:margin-left="0cm" fo:margin-right="0cm" fo:margin-top="0cm" fo:margin-bottom="0.353cm" style:contextual-spacing="false" fo:line-height="115%" fo:text-align="justify" style:justify-single-word="false" fo:text-indent="0.751cm" style:auto-text-indent="false"/>
      <style:text-properties fo:color="#000000" loext:opacity="100%" style:font-name="Times New Roman" fo:font-size="12pt" style:font-name-asian="Tahoma" style:font-size-asian="12pt" style:language-asian="en" style:country-asian="US" style:font-name-complex="Times New Roman" style:font-size-complex="12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ru" fo:country="RU" style:letter-kerning="true" style:font-name-asian="Times New Roman" style:font-size-asian="12pt" style:language-asian="en" style:country-asian="US" style:font-name-complex="Times New Roman"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hyphenation-ladder-count="no-limit"/>
      <style:text-properties fo:color="#000000" loext:opacity="100%" style:font-name="Times New Roman" fo:font-size="12pt" style:letter-kerning="true" style:font-name-asian="Times New Roman" style:font-size-asian="12pt" style:language-asian="en" style:country-asian="US" style:font-name-complex="Times New Roman" style:font-size-complex="12pt" fo:hyphenate="false" fo:hyphenation-remain-char-count="2" fo:hyphenation-push-char-count="2" loext:hyphenation-no-caps="false"/>
    </style:style>
    <style:style style:name="P60" style:family="paragraph" style:parent-style-name="Standard" style:list-style-name="WW8Num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12cm"/>
        </style:tab-stops>
      </style:paragraph-properties>
      <style:text-properties fo:color="#000000" loext:opacity="100%" style:font-name="Times New Roman" fo:font-size="12pt" fo:background-color="#ffffff" style:font-size-asian="12pt" style:font-name-complex="Times New Roman" style:font-size-complex="12pt"/>
    </style:style>
    <style:style style:name="P61"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12cm"/>
        </style:tab-stops>
      </style:paragraph-properties>
      <style:text-properties fo:color="#000000" loext:opacity="100%" style:font-name="Times New Roman" fo:font-size="12pt" fo:background-color="#ffffff" style:font-size-asian="12pt" style:font-name-complex="Times New Roman" style:font-size-complex="12pt"/>
    </style:style>
    <style:style style:name="P62"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409cm"/>
          <style:tab-stop style:position="1.512cm"/>
        </style:tab-stops>
      </style:paragraph-properties>
      <style:text-properties fo:color="#000000" loext:opacity="100%" style:font-name="Times New Roman" fo:font-size="12pt" fo:background-color="#ffffff" style:font-size-asian="12pt" style:font-name-complex="Times New Roman" style:font-size-complex="12pt"/>
    </style:style>
    <style:style style:name="P63" style:family="paragraph" style:parent-style-name="Standard">
      <style:paragraph-properties fo:margin-top="0cm" fo:margin-bottom="0cm" style:contextual-spacing="true" fo:line-height="100%" fo:text-align="justify" style:justify-single-word="false" fo:orphans="0" fo:widows="0" style:text-autospace="none">
        <style:tab-stops>
          <style:tab-stop style:position="-0.445cm"/>
        </style:tab-stops>
      </style:paragraph-properties>
      <style:text-properties fo:color="#000000" loext:opacity="100%" style:font-name="Times New Roman" fo:font-style="italic" style:font-name-asian="Times New Roman" style:language-asian="en" style:country-asian="US" style:font-style-asian="italic" style:font-name-complex="Times New Roman" style:font-style-complex="italic" style:font-weight-complex="bold"/>
    </style:style>
    <style:style style:name="P64" style:family="paragraph" style:parent-style-name="Standard">
      <style:paragraph-properties fo:margin-left="0cm" fo:margin-right="0.199cm" fo:margin-top="0cm" fo:margin-bottom="0cm" style:contextual-spacing="false" fo:line-height="100%" fo:text-align="justify" style:justify-single-word="false" fo:orphans="0" fo:widows="0" fo:text-indent="0.815cm" style:auto-text-indent="false" style:text-autospace="none"/>
      <style:text-properties fo:color="#000000" loext:opacity="100%" style:font-name="Times New Roman" style:font-name-asian="Times New Roman" style:language-asian="en" style:country-asian="US" style:font-name-complex="Times New Roman"/>
    </style:style>
    <style:style style:name="P65"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style:font-name-asian="Times New Roman" style:language-asian="en" style:country-asian="US" style:font-name-complex="Times New Roman"/>
    </style:style>
    <style:style style:name="P66" style:family="paragraph" style:parent-style-name="Standard">
      <loext:graphic-properties draw:fill="solid" draw:fill-color="#ffffff"/>
      <style:paragraph-properties fo:margin-left="-1.05cm" fo:margin-right="0cm" fo:margin-top="0cm" fo:margin-bottom="0cm" style:contextual-spacing="false" fo:line-height="100%" fo:text-align="center" style:justify-single-word="false" fo:orphans="0" fo:widows="0" fo:text-indent="1cm" style:auto-text-indent="false" fo:background-color="#ffffff" style:text-autospace="none"/>
      <style:text-properties fo:color="#000000" loext:opacity="100%" style:font-name="Times New Roman" style:font-name-asian="Times New Roman" style:language-asian="en" style:country-asian="US" style:font-name-complex="Times New Roman"/>
    </style:style>
    <style:style style:name="P67" style:family="paragraph" style:parent-style-name="Standard">
      <loext:graphic-properties draw:fill="solid" draw:fill-color="#ffffff"/>
      <style:paragraph-properties fo:margin-left="0.25cm" fo:margin-right="0.191cm" fo:margin-top="0cm" fo:margin-bottom="0cm" style:contextual-spacing="false" fo:line-height="100%" fo:text-align="justify" style:justify-single-word="false" fo:orphans="0" fo:widows="0" fo:text-indent="0cm" style:auto-text-indent="false" fo:background-color="#ffffff" style:text-autospace="none"/>
      <style:text-properties fo:color="#000000" loext:opacity="100%" style:font-name="Times New Roman" fo:language="ru" fo:country="RU" fo:font-weight="bold" style:font-name-asian="Times New Roman" style:language-asian="en" style:country-asian="US" style:font-weight-asian="bold" style:font-name-complex="Times New Roman" style:font-weight-complex="bold"/>
    </style:style>
    <style:style style:name="P68" style:family="paragraph" style:parent-style-name="Standard">
      <style:paragraph-properties fo:margin-top="0cm" fo:margin-bottom="0cm" style:contextual-spacing="false" fo:line-height="10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font-weight-asian="bold" style:font-name-complex="Times New Roman"/>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style:language-asian="ru" style:country-asian="RU" style:font-weight-asian="bold" style:font-name-complex="Times New Roman"/>
    </style:style>
    <style:style style:name="P70"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fo:language="uk" fo:country="UA" style:font-size-asian="10pt" style:font-name-complex="Times New Roman" style:font-size-complex="10pt"/>
    </style:style>
    <style:style style:name="P71" style:family="paragraph" style:parent-style-name="Standard">
      <style:paragraph-properties fo:margin-top="0cm" fo:margin-bottom="0.282cm" style:contextual-spacing="false" fo:text-align="center" style:justify-single-word="false" style:snap-to-layout-grid="false"/>
      <style:text-properties fo:color="#000000" loext:opacity="100%" style:font-name="Times New Roman" fo:font-size="10pt" fo:language="uk" fo:country="UA" style:font-size-asian="10pt" style:font-name-complex="Times New Roman" style:font-size-complex="10pt"/>
    </style:style>
    <style:style style:name="P72" style:family="paragraph" style:parent-style-name="Standard">
      <style:paragraph-properties fo:margin-top="0cm" fo:margin-bottom="0.282cm" style:contextual-spacing="false" style:snap-to-layout-grid="false"/>
      <style:text-properties fo:color="#000000" loext:opacity="100%" style:font-name="Times New Roman" fo:font-size="10pt" fo:language="uk" fo:country="UA" style:font-size-asian="10pt" style:font-name-complex="Times New Roman" style:font-size-complex="10pt"/>
    </style:style>
    <style:style style:name="P73" style:family="paragraph" style:parent-style-name="Standard">
      <style:paragraph-properties fo:margin-top="0cm" fo:margin-bottom="0.282cm" style:contextual-spacing="false" fo:text-align="center" style:justify-single-word="false" style:snap-to-layout-grid="false"/>
      <style:text-properties fo:color="#000000" loext:opacity="100%" style:font-name="Times New Roman" fo:font-size="10pt" style:font-size-asian="10pt" style:font-name-complex="Times New Roman" style:font-size-complex="10pt"/>
    </style:style>
    <style:style style:name="P74"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75" style:family="paragraph" style:parent-style-name="Standard">
      <style:paragraph-properties fo:margin-top="0cm" fo:margin-bottom="0.282cm" style:contextual-spacing="false" style:snap-to-layout-grid="false"/>
      <style:text-properties fo:color="#000000" loext:opacity="100%" style:font-name="Times New Roman" fo:font-size="10pt" style:font-size-asian="10pt" style:font-name-complex="Times New Roman" style:font-size-complex="10pt"/>
    </style:style>
    <style:style style:name="P76"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fo:language="en" fo:country="US" style:font-size-asian="10pt" style:font-name-complex="Times New Roman" style:font-size-complex="10pt"/>
    </style:style>
    <style:style style:name="P77" style:family="paragraph" style:parent-style-name="Standard">
      <style:paragraph-properties fo:margin-top="0cm" fo:margin-bottom="0.282cm" style:contextual-spacing="false" fo:text-align="center" style:justify-single-word="false" style:snap-to-layout-grid="false"/>
      <style:text-properties fo:color="#000000" loext:opacity="100%" style:font-name="Times New Roman" fo:font-size="10pt" fo:language="en" fo:country="US" style:font-size-asian="10pt" style:font-name-complex="Times New Roman" style:font-size-complex="10pt"/>
    </style:style>
    <style:style style:name="P78" style:family="paragraph" style:parent-style-name="Standard">
      <style:paragraph-properties fo:margin-top="0cm" fo:margin-bottom="0.282cm" style:contextual-spacing="false" style:snap-to-layout-grid="false"/>
      <style:text-properties fo:color="#000000" loext:opacity="100%" style:font-name="Times New Roman" fo:font-size="10pt" fo:language="en" fo:country="US" style:font-size-asian="10pt" style:font-name-complex="Times New Roman" style:font-size-complex="10pt"/>
    </style:style>
    <style:style style:name="P79" style:family="paragraph" style:parent-style-name="Standard">
      <style:paragraph-properties fo:margin-left="-2.501cm" fo:margin-right="0cm" fo:margin-top="0cm" fo:margin-bottom="0cm" style:contextual-spacing="false" fo:line-height="100%" fo:text-align="end" style:justify-single-word="false" fo:text-indent="0cm" style:auto-text-indent="false"/>
    </style:style>
    <style:style style:name="P80" style:family="paragraph" style:parent-style-name="Standard">
      <style:paragraph-properties fo:margin-top="0cm" fo:margin-bottom="0cm" style:contextual-spacing="false" fo:line-height="100%"/>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style>
    <style:style style:name="P83" style:family="paragraph" style:parent-style-name="Standard">
      <style:paragraph-properties fo:margin-top="0cm" fo:margin-bottom="0cm" style:contextual-spacing="false" fo:line-height="100%" fo:text-align="justify" style:justify-single-word="false" fo:orphans="0" fo:widows="0"/>
    </style:style>
    <style:style style:name="P84" style:family="paragraph" style:parent-style-name="Standard" style:list-style-name="WW8Num5">
      <style:paragraph-properties fo:margin-left="0cm" fo:margin-right="0cm" fo:margin-top="0cm" fo:margin-bottom="0cm" style:contextual-spacing="false" fo:line-height="100%" fo:text-align="justify" style:justify-single-word="false" fo:orphans="0" fo:widows="0" fo:text-indent="-0.095cm" style:auto-text-indent="false"/>
    </style:style>
    <style:style style:name="P85" style:family="paragraph" style:parent-style-name="Standard">
      <style:paragraph-properties fo:margin-left="0.071cm" fo:margin-right="0cm" fo:margin-top="0cm" fo:margin-bottom="0cm" style:contextual-spacing="false" fo:line-height="100%" fo:text-align="justify" style:justify-single-word="false" fo:orphans="0" fo:widows="0" fo:text-indent="-0.035cm" style:auto-text-indent="false"/>
    </style:style>
    <style:style style:name="P86"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1.027cm" style:auto-text-indent="false" style:text-autospace="none">
        <style:tab-stops>
          <style:tab-stop style:position="1.027cm"/>
        </style:tab-stops>
      </style:paragraph-properties>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text-indent="0.815cm" style:auto-text-indent="false" style:text-autospace="none">
        <style:tab-stops>
          <style:tab-stop style:position="1.905cm"/>
        </style:tab-stops>
      </style:paragraph-properties>
    </style:style>
    <style:style style:name="P89"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445cm"/>
        </style:tab-stops>
      </style:paragraph-properties>
    </style:style>
    <style:style style:name="P90" style:family="paragraph" style:parent-style-name="Standard">
      <style:paragraph-properties fo:margin-top="0cm" fo:margin-bottom="0cm" style:contextual-spacing="true" fo:line-height="100%" fo:text-align="justify" style:justify-single-word="false" fo:orphans="0" fo:widows="0" style:text-autospace="none">
        <style:tab-stops>
          <style:tab-stop style:position="-0.445cm"/>
        </style:tab-stops>
      </style:paragraph-properties>
    </style:style>
    <style:style style:name="P91" style:family="paragraph" style:parent-style-name="Standard">
      <style:paragraph-properties fo:margin-left="0cm" fo:margin-right="0cm" fo:margin-top="0cm" fo:margin-bottom="0cm" style:contextual-spacing="true" fo:line-height="100%" fo:text-align="justify" style:justify-single-word="false" fo:orphans="0" fo:widows="0" fo:text-indent="0.566cm" style:auto-text-indent="false" style:text-autospace="none">
        <style:tab-stops>
          <style:tab-stop style:position="-0.445cm"/>
        </style:tab-stops>
      </style:paragraph-properties>
    </style:style>
    <style:style style:name="P92" style:family="paragraph" style:parent-style-name="Standard" style:list-style-name="WW8Num4">
      <style:paragraph-properties fo:margin-left="0.065cm" fo:margin-right="0cm" fo:margin-top="0cm" fo:margin-bottom="0.106cm" style:contextual-spacing="true" fo:line-height="100%" fo:text-align="justify" style:justify-single-word="false" fo:orphans="0" fo:widows="0" fo:text-indent="-0.134cm" style:auto-text-indent="false" style:text-autospace="none">
        <style:tab-stops>
          <style:tab-stop style:position="-0.445cm"/>
        </style:tab-stops>
      </style:paragraph-properties>
    </style:style>
    <style:style style:name="P93" style:family="paragraph" style:parent-style-name="Standard" style:list-style-name="WW8Num4">
      <style:paragraph-properties fo:margin-left="0cm" fo:margin-right="0cm" fo:margin-top="0cm" fo:margin-bottom="0.106cm" style:contextual-spacing="true" fo:line-height="100%" fo:text-align="justify" style:justify-single-word="false" fo:orphans="0" fo:widows="0" fo:text-indent="0.681cm" style:auto-text-indent="false" style:text-autospace="none">
        <style:tab-stops>
          <style:tab-stop style:position="-0.445cm"/>
        </style:tab-stops>
      </style:paragraph-properties>
    </style:style>
    <style:style style:name="P94" style:family="paragraph" style:parent-style-name="Standard" style:list-style-name="WW8Num4">
      <style:paragraph-properties fo:margin-left="0cm" fo:margin-right="0cm" fo:margin-top="0cm" fo:margin-bottom="0cm" style:contextual-spacing="true" fo:line-height="100%" fo:text-align="justify" style:justify-single-word="false" fo:orphans="0" fo:widows="0" fo:text-indent="-0.069cm" style:auto-text-indent="false" style:text-autospace="none">
        <style:tab-stops>
          <style:tab-stop style:position="-0.445cm"/>
        </style:tab-stops>
      </style:paragraph-properties>
    </style:style>
    <style:style style:name="P95" style:family="paragraph" style:parent-style-name="Standard" style:list-style-name="WW8Num4">
      <style:paragraph-properties fo:margin-left="0.065cm" fo:margin-right="0cm" fo:margin-top="0cm" fo:margin-bottom="0cm" style:contextual-spacing="true" fo:line-height="100%" fo:text-align="justify" style:justify-single-word="false" fo:orphans="0" fo:widows="0" fo:text-indent="0.616cm" style:auto-text-indent="false" style:text-autospace="none">
        <style:tab-stops>
          <style:tab-stop style:position="-0.445cm"/>
        </style:tab-stops>
      </style:paragraph-properties>
    </style:style>
    <style:style style:name="P96" style:family="paragraph" style:parent-style-name="Standard">
      <style:paragraph-properties fo:margin-top="0cm" fo:margin-bottom="0cm" style:contextual-spacing="false" fo:line-height="100%" fo:text-align="justify" style:justify-single-word="false" fo:orphans="0" fo:widows="0" style:text-autospace="none"/>
    </style:style>
    <style:style style:name="P97" style:family="paragraph" style:parent-style-name="Standard">
      <style:paragraph-properties fo:margin-left="0cm" fo:margin-right="0.199cm" fo:margin-top="0cm" fo:margin-bottom="0cm" style:contextual-spacing="false" fo:line-height="100%" fo:text-align="justify" style:justify-single-word="false" fo:orphans="0" fo:widows="0" fo:text-indent="0.815cm" style:auto-text-indent="false" style:text-autospace="none"/>
    </style:style>
    <style:style style:name="P98" style:family="paragraph" style:parent-style-name="Standard">
      <style:paragraph-properties fo:margin-left="0.065cm" fo:margin-right="0.199cm" fo:margin-top="0cm" fo:margin-bottom="0cm" style:contextual-spacing="false" fo:line-height="100%" fo:text-align="justify" style:justify-single-word="false" fo:orphans="0" fo:widows="0" fo:text-indent="0.75cm" style:auto-text-indent="false" style:text-autospace="none"/>
    </style:style>
    <style:style style:name="P99" style:family="paragraph" style:parent-style-name="Standard">
      <loext:graphic-properties draw:fill="solid" draw:fill-color="#ffffff"/>
      <style:paragraph-properties fo:margin-left="0.25cm" fo:margin-right="0.191cm" fo:margin-top="0cm" fo:margin-bottom="0cm" style:contextual-spacing="false" fo:line-height="100%" fo:text-align="justify" style:justify-single-word="false" fo:orphans="0" fo:widows="0" fo:text-indent="0cm" style:auto-text-indent="false" fo:background-color="#ffffff" style:text-autospace="none"/>
    </style:style>
    <style:style style:name="P10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autospace="none">
        <style:tab-stops>
          <style:tab-stop style:position="1.439cm"/>
          <style:tab-stop style:position="8.811cm"/>
        </style:tab-stops>
      </style:paragraph-properties>
    </style:style>
    <style:style style:name="P10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102" style:family="paragraph" style:parent-style-name="Standard">
      <style:paragraph-properties fo:margin-left="0cm" fo:margin-right="0cm" fo:margin-top="0cm" fo:margin-bottom="0cm" style:contextual-spacing="true" fo:line-height="100%" fo:text-align="justify" style:justify-single-word="false" fo:text-indent="0.778cm" style:auto-text-indent="false"/>
    </style:style>
    <style:style style:name="P103"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104" style:family="paragraph" style:parent-style-name="Standard" style:list-style-name="WW8Num3">
      <style:paragraph-properties fo:margin-left="0.101cm" fo:margin-right="0cm" fo:margin-top="0cm" fo:margin-bottom="0cm" style:contextual-spacing="tru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105"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4cm" style:auto-text-indent="false" style:vertical-align="baseline"/>
      <style:text-properties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501cm" style:auto-text-indent="false" style:vertical-align="baseline"/>
      <style:text-properties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style>
    <style:style style:name="P108" style:family="paragraph" style:parent-style-name="Standard">
      <style:paragraph-properties fo:line-height="100%"/>
    </style:style>
    <style:style style:name="P109" style:family="paragraph" style:parent-style-name="Standard">
      <style:paragraph-properties fo:margin-top="0cm" fo:margin-bottom="0cm" style:contextual-spacing="false" fo:line-height="100%" fo:orphans="0" fo:widows="0"/>
    </style:style>
    <style:style style:name="P110" style:family="paragraph" style:parent-style-name="Standard">
      <loext:graphic-properties draw:fill="solid" draw:fill-color="#ffffff"/>
      <style:paragraph-properties fo:margin-left="0.302cm" fo:margin-right="0.191cm" fo:margin-top="0cm" fo:margin-bottom="0cm" style:contextual-spacing="false" fo:line-height="100%" fo:orphans="0" fo:widows="0" fo:text-indent="0cm" style:auto-text-indent="false" fo:background-color="#ffffff" style:text-autospace="none"/>
    </style:style>
    <style:style style:name="P111" style:family="paragraph" style:parent-style-name="Standard">
      <style:paragraph-properties fo:margin-top="0cm" fo:margin-bottom="0cm" style:contextual-spacing="false" fo:line-height="100%" fo:text-align="center" style:justify-single-word="false" fo:orphans="0" fo:widows="0"/>
    </style:style>
    <style:style style:name="P112" style:family="paragraph" style:parent-style-name="Standard">
      <style:paragraph-properties fo:margin-top="0cm" fo:margin-bottom="0cm" style:contextual-spacing="false" fo:line-height="100%" fo:text-align="center" style:justify-single-word="false" fo:orphans="0" fo:widows="0" style:text-autospace="none"/>
    </style:style>
    <style:style style:name="P113"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s>
      </style:paragraph-properties>
    </style:style>
    <style:style style:name="P11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tab-stops>
          <style:tab-stop style:position="0cm"/>
        </style:tab-stops>
      </style:paragraph-properties>
      <style:text-properties fo:hyphenate="false" fo:hyphenation-remain-char-count="2" fo:hyphenation-push-char-count="2" loext:hyphenation-no-caps="false"/>
    </style:style>
    <style:style style:name="P116" style:family="paragraph" style:parent-style-name="Standard">
      <style:paragraph-properties fo:margin-top="0cm" fo:margin-bottom="0cm" style:contextual-spacing="false" fo:orphans="0" fo:widows="0"/>
    </style:style>
    <style:style style:name="P117" style:family="paragraph" style:parent-style-name="Standard">
      <style:paragraph-properties fo:margin-left="0cm" fo:margin-right="0cm" fo:margin-top="0cm" fo:margin-bottom="0cm" style:contextual-spacing="false" fo:orphans="0" fo:widows="0" fo:text-indent="0cm" style:auto-text-indent="false"/>
    </style:style>
    <style:style style:name="P118" style:family="paragraph" style:parent-style-name="Standard">
      <style:paragraph-properties fo:margin-top="0cm" fo:margin-bottom="0.282cm" style:contextual-spacing="false" fo:text-align="justify" style:justify-single-word="false" fo:orphans="0" fo:widows="0"/>
    </style:style>
    <style:style style:name="P119" style:family="paragraph" style:parent-style-name="Standard">
      <style:paragraph-properties fo:margin-top="0cm" fo:margin-bottom="0.282cm" style:contextual-spacing="false" fo:text-align="center" style:justify-single-word="false" fo:orphans="0" fo:widows="0" fo:hyphenation-ladder-count="no-limit" style:text-autospace="none" style:snap-to-layout-grid="false"/>
      <style:text-properties fo:hyphenate="false" fo:hyphenation-remain-char-count="2" fo:hyphenation-push-char-count="2" loext:hyphenation-no-caps="false"/>
    </style:style>
    <style:style style:name="P120" style:family="paragraph" style:parent-style-name="Standard">
      <style:paragraph-properties fo:margin-top="0cm" fo:margin-bottom="0.282cm" style:contextual-spacing="false" fo:text-align="center" style:justify-single-word="false"/>
    </style:style>
    <style:style style:name="P121" style:family="paragraph" style:parent-style-name="Standard">
      <style:paragraph-properties fo:margin-top="0cm" fo:margin-bottom="0.282cm" style:contextual-spacing="false" fo:text-align="center" style:justify-single-word="false" style:snap-to-layout-grid="false"/>
    </style:style>
    <style:style style:name="P122" style:family="paragraph" style:parent-style-name="Standard">
      <style:paragraph-properties fo:margin-top="0cm" fo:margin-bottom="0cm" style:contextual-spacing="false" fo:line-height="115%" fo:hyphenation-ladder-count="no-limit"/>
      <style:text-properties fo:hyphenate="false" fo:hyphenation-remain-char-count="2" fo:hyphenation-push-char-count="2" loext:hyphenation-no-caps="false"/>
    </style:style>
    <style:style style:name="P123" style:family="paragraph" style:parent-style-name="Standard" style:list-style-name="WW8Num6">
      <style:paragraph-properties fo:margin-left="0cm" fo:margin-right="0cm" fo:margin-top="0cm" fo:margin-bottom="0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style:contextual-spacing="false" fo:line-height="115%" fo:text-align="justify" style:justify-single-word="false" fo:hyphenation-ladder-count="no-limit" fo:text-indent="0.501cm" style:auto-text-indent="false"/>
      <style:text-properties fo:hyphenate="false" fo:hyphenation-remain-char-count="2" fo:hyphenation-push-char-count="2" loext:hyphenation-no-caps="false"/>
    </style:style>
    <style:style style:name="P125" style:family="paragraph" style:parent-style-name="Standard">
      <style:paragraph-properties fo:margin-left="1.251cm" fo:margin-right="0cm" fo:margin-top="0cm" fo:margin-bottom="0cm" style:contextual-spacing="false" fo:line-height="115%" fo:text-align="justify" style:justify-single-word="false" fo:hyphenation-ladder-count="no-limit" fo:text-indent="0.75cm" style:auto-text-indent="false"/>
      <style:text-properties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15%" fo:text-align="justify" style:justify-single-word="false" fo:hyphenation-ladder-count="no-limit"/>
      <style:text-properties fo:hyphenate="false" fo:hyphenation-remain-char-count="2" fo:hyphenation-push-char-count="2" loext:hyphenation-no-caps="false"/>
    </style:style>
    <style:style style:name="P127" style:family="paragraph" style:parent-style-name="Standard">
      <style:paragraph-properties fo:margin-left="0cm" fo:margin-right="0cm" fo:margin-top="0cm" fo:margin-bottom="0cm" style:contextual-spacing="false" fo:line-height="115%"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28" style:family="paragraph" style:parent-style-name="Standard">
      <style:paragraph-properties fo:margin-left="0cm" fo:margin-right="0cm" fo:margin-top="0cm" fo:margin-bottom="0cm" style:contextual-spacing="false" fo:line-height="115%" fo:text-align="justify" style:justify-single-word="false" fo:hyphenation-ladder-count="no-limit" fo:text-indent="0.953cm" style:auto-text-indent="false"/>
      <style:text-properties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15%" fo:text-align="justify" style:justify-single-word="false" fo:hyphenation-ladder-count="no-limit" fo:text-indent="1.002cm" style:auto-text-indent="false"/>
      <style:text-properties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false" fo:line-height="115%" fo:text-align="justify" style:justify-single-word="false" fo:hyphenation-ladder-count="no-limit" fo:text-indent="1cm" style:auto-text-indent="false"/>
      <style:text-properties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15%" fo:text-align="justify" style:justify-single-word="false" fo:orphans="0" fo:widows="0" fo:hyphenation-ladder-count="no-limit"/>
      <style:text-properties fo:hyphenate="fals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false" fo:line-height="115%" fo:text-align="end" style:justify-single-word="false" fo:hyphenation-ladder-count="no-limit" fo:text-indent="1.251cm" style:auto-text-indent="false"/>
      <style:text-properties fo:hyphenate="false" fo:hyphenation-remain-char-count="2" fo:hyphenation-push-char-count="2" loext:hyphenation-no-caps="false"/>
    </style:style>
    <style:style style:name="P133" style:family="paragraph" style:parent-style-name="Standard" style:list-style-name="">
      <style:paragraph-properties fo:margin-left="0cm" fo:margin-right="0cm" fo:margin-top="0cm" fo:margin-bottom="0cm" style:contextual-spacing="false" fo:line-height="105%" fo:text-align="center" style:justify-single-word="false" fo:text-indent="0cm" style:auto-text-indent="false" fo:padding-left="0cm" fo:padding-right="0cm" fo:padding-top="0cm" fo:padding-bottom="0.035cm" fo:border-left="none" fo:border-right="none" fo:border-top="none" fo:border-bottom="0.51pt solid #000000" style:shadow="none"/>
    </style:style>
    <style:style style:name="P134" style:family="paragraph" style:parent-style-name="Standard">
      <style:paragraph-properties fo:margin-top="0cm" fo:margin-bottom="0cm" style:contextual-spacing="false" style:line-height-at-least="0.423cm"/>
    </style:style>
    <style:style style:name="P13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text-position="0% 100%" style:font-name="Times New Roman" fo:font-size="14pt" fo:letter-spacing="normal" fo:language="uk" fo:country="UA"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6" style:family="paragraph" style:parent-style-name="Standard">
      <style:paragraph-properties fo:margin-left="0cm" fo:margin-right="0cm" fo:margin-top="0cm" fo:margin-bottom="0cm" style:contextual-spacing="false" fo:line-height="100%" fo:text-align="center" style:justify-single-word="false" fo:keep-together="always" fo:text-indent="-1cm" style:auto-text-indent="false">
        <style:tab-stops>
          <style:tab-stop style:position="4.965cm"/>
          <style:tab-stop style:position="9.61cm" style:type="center"/>
        </style:tab-stops>
      </style:paragraph-properties>
      <style:text-properties fo:font-variant="normal" fo:text-transform="none" fo:color="#000000" loext:opacity="100%" style:text-line-through-style="none" style:text-line-through-type="none" style:text-position="0% 100%" style:font-name="Times New Roman" fo:font-size="14pt" fo:letter-spacing="normal" fo:language="uk" fo:country="UA"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7" style:family="paragraph" style:parent-style-name="Standard">
      <style:paragraph-properties fo:margin-top="0.423cm" fo:margin-bottom="0cm" style:contextual-spacing="false" fo:line-height="100%"/>
      <style:text-properties fo:font-size="14pt" style:font-size-asian="14pt" style:font-size-complex="14pt"/>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4.965cm"/>
          <style:tab-stop style:position="9.61cm" style:type="center"/>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39" style:family="paragraph" style:parent-style-name="Standard">
      <style:paragraph-properties fo:margin-top="0.423cm" fo:margin-bottom="0cm" style:contextual-spacing="false" fo:line-height="100%"/>
      <style:text-properties style:font-name="Times New Roman" fo:font-size="12pt" style:font-name-asian="Times New Roman" style:font-size-asian="12pt" style:font-name-complex="Times New Roman"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ab-stops>
          <style:tab-stop style:position="1.693cm"/>
        </style:tab-stops>
      </style:paragraph-properties>
      <style:text-properties style:font-name="Times New Roman" fo:font-size="12pt" style:font-name-asian="Times New Roman" style:font-size-asian="12pt" style:font-name-complex="Times New Roman" style:font-size-complex="12pt"/>
    </style:style>
    <style:style style:name="P141" style:family="paragraph" style:parent-style-name="Standard">
      <style:paragraph-properties fo:margin-top="0cm" fo:margin-bottom="0cm" style:contextual-spacing="false">
        <style:tab-stops>
          <style:tab-stop style:position="8.251cm"/>
        </style:tab-stops>
      </style:paragraph-properties>
      <style:text-properties style:font-name="Times New Roman" fo:font-size="12pt" style:font-name-asian="Times New Roman" style:font-size-asian="12pt" style:font-name-complex="Times New Roman" style:font-size-complex="12pt"/>
    </style:style>
    <style:style style:name="P142"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4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 style:font-size-complex="12pt"/>
    </style:style>
    <style:style style:name="P1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145"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1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style:font-size-asian="12pt" style:font-name-complex="Times New Roman" style:font-size-complex="12pt"/>
    </style:style>
    <style:style style:name="P147" style:family="paragraph" style:parent-style-name="Standard">
      <style:paragraph-properties fo:margin-left="0cm" fo:margin-right="0cm" fo:margin-top="0cm" fo:margin-bottom="0cm" style:contextual-spacing="false" fo:line-height="115%" fo:text-align="center" style:justify-single-word="false" fo:hyphenation-ladder-count="no-limit" fo:text-indent="1.251cm" style:auto-text-indent="false"/>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148" style:family="paragraph" style:parent-style-name="Standard">
      <style:paragraph-properties fo:margin-top="0cm" fo:margin-bottom="0.282cm" style:contextual-spacing="false" fo:text-align="end" style:justify-single-word="false"/>
      <style:text-properties style:font-name="Times New Roman" fo:font-size="12pt" style:font-size-asian="12pt" style:font-name-complex="Times New Roman" style:font-size-complex="12pt"/>
    </style:style>
    <style:style style:name="P14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style>
    <style:style style:name="P150" style:family="paragraph" style:parent-style-name="Standard">
      <style:paragraph-properties fo:margin-left="0cm" fo:margin-right="0cm" fo:margin-top="0cm" fo:margin-bottom="0cm" style:contextual-spacing="false" fo:line-height="115%" fo:text-align="justify" style:justify-single-word="false" fo:hyphenation-ladder-count="no-limit" fo:text-indent="0.501cm" style:auto-text-indent="false"/>
      <style:text-properties style:font-name="Times New Roman" fo:font-size="12pt" style:font-size-asian="12pt" style:font-name-complex="Times New Roman"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15%" fo:text-align="justify" style:justify-single-word="false" fo:hyphenation-ladder-count="no-limit"/>
      <style:text-properties style:font-name="Times New Roman" fo:font-size="12pt" style:font-size-asian="12pt" style:language-asian="en" style:country-asian="US" style:font-name-complex="Times New Roman" fo:hyphenate="false" fo:hyphenation-remain-char-count="2" fo:hyphenation-push-char-count="2" loext:hyphenation-no-caps="false"/>
    </style:style>
    <style:style style:name="P152" style:family="paragraph" style:parent-style-name="Standard">
      <style:paragraph-properties fo:margin-top="0cm" fo:margin-bottom="0cm" style:contextual-spacing="false"/>
      <style:text-properties style:font-name="Times New Roman" fo:font-size="12pt" style:font-size-asian="12pt" style:language-asian="ar" style:country-asian="SA" style:font-name-complex="Times New Roman" style:font-size-complex="12pt"/>
    </style:style>
    <style:style style:name="P15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54"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font-weight-asian="bold" style:font-name-complex="Times New Roman" style:font-size-complex="12pt"/>
    </style:style>
    <style:style style:name="P1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 style:font-size-complex="12pt"/>
    </style:style>
    <style:style style:name="P156" style:family="paragraph" style:parent-style-name="Standard">
      <style:paragraph-properties fo:margin-top="0cm" fo:margin-bottom="0cm" style:contextual-spacing="false" fo:line-height="100%" fo:text-align="end" style:justify-single-word="false" fo:orphans="0" fo:widows="0" fo:break-before="page"/>
      <style:text-properties style:font-name="Times New Roman" fo:font-size="12pt" fo:font-weight="bold" style:font-size-asian="12pt" style:font-weight-asian="bold" style:font-name-complex="Times New Roman" style:font-size-complex="12pt"/>
    </style:style>
    <style:style style:name="P15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58" style:family="paragraph" style:parent-style-name="Standard">
      <style:paragraph-properties fo:line-height="105%" fo:text-align="end" style:justify-single-word="false" fo:break-before="page"/>
      <style:text-properties style:font-name="Times New Roman" fo:font-size="12pt" fo:font-weight="bold" style:font-size-asian="12pt" style:language-asian="ru" style:country-asian="RU" style:font-weight-asian="bold" style:font-name-complex="Times New Roman" style:font-size-complex="12pt"/>
    </style:style>
    <style:style style:name="P159" style:family="paragraph" style:parent-style-name="Standard">
      <style:paragraph-properties fo:margin-top="0cm" fo:margin-bottom="0cm" style:contextual-spacing="false" fo:line-height="100%" fo:text-align="end" style:justify-single-word="false" fo:orphans="0" fo:widows="0" fo:break-before="page"/>
      <style:text-properties style:font-name="Times New Roman" fo:font-size="12pt" fo:font-weight="bold" style:font-size-asian="12pt" style:language-asian="ar" style:country-asian="SA" style:font-weight-asian="bold" style:font-name-complex="Times New Roman" style:font-size-complex="12pt" style:font-style-complex="italic"/>
    </style:style>
    <style:style style:name="P1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fo:background-color="#ffffff" style:font-size-asian="12pt" style:font-weight-asian="bold" style:font-name-complex="Times New Roman" style:font-size-complex="12pt"/>
    </style:style>
    <style:style style:name="P161" style:family="paragraph" style:parent-style-name="Standard">
      <style:paragraph-properties fo:margin-top="0.035cm" fo:margin-bottom="0.035cm" style:contextual-spacing="false" fo:line-height="100%"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62" style:family="paragraph" style:parent-style-name="Standard">
      <style:paragraph-properties fo:margin-left="0cm" fo:margin-right="0cm" fo:margin-top="0cm" fo:margin-bottom="0cm" style:contextual-spacing="false" fo:line-height="115%" fo:text-align="center" style:justify-single-word="false" fo:hyphenation-ladder-count="no-limit" fo:text-indent="1cm" style:auto-text-indent="false"/>
      <style:text-properties style:font-name="Times New Roman" fo:font-size="12pt" fo:font-weight="bold" style:font-name-asian="Tahoma" style:font-size-asian="12pt" style:language-asian="zh" style:country-asian="CN" style:font-weight-asian="bold" style:font-name-complex="Times New Roman" style:font-size-complex="12pt" style:font-weight-complex="bold"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15%" fo:text-align="justify" style:justify-single-word="false" fo:hyphenation-ladder-count="no-limit" fo:text-indent="0.501cm" style:auto-text-indent="false"/>
      <style:text-properties style:font-name="Times New Roman" fo:font-size="12pt" fo:font-weight="bold" style:font-name-asian="Tahoma"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164" style:family="paragraph" style:parent-style-name="Standard">
      <style:paragraph-properties fo:margin-top="0cm" fo:margin-bottom="0cm" style:contextual-spacing="false" fo:line-height="100%"/>
      <style:text-properties style:font-name="Times New Roman" fo:font-size="12pt" fo:background-color="#ffffff" style:font-size-asian="12pt" style:font-name-complex="Times New Roman" style:font-size-complex="12pt"/>
    </style:style>
    <style:style style:name="P1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ffffff" style:font-size-asian="12pt" style:font-name-complex="Times New Roman" style:font-size-complex="12pt"/>
    </style:style>
    <style:style style:name="P166"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ext-properties style:font-name="Times New Roman" fo:font-size="12pt" fo:background-color="#ffffff" style:font-size-asian="12pt" style:font-name-complex="Times New Roman" style:font-size-complex="12pt"/>
    </style:style>
    <style:style style:name="P167" style:family="paragraph" style:parent-style-name="Standard">
      <style:paragraph-properties fo:margin-top="0cm" fo:margin-bottom="0.614cm" style:contextual-spacing="false" fo:line-height="100%" fo:text-align="justify" style:justify-single-word="false"/>
      <style:text-properties style:font-name="Times New Roman" fo:font-size="12pt" fo:background-color="#ffffff" style:font-size-asian="12pt" style:font-name-complex="Times New Roman" style:font-size-complex="12pt"/>
    </style:style>
    <style:style style:name="P168"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size-asian="12pt" style:font-name-complex="Times New Roman" style:font-size-complex="12pt"/>
    </style:style>
    <style:style style:name="P16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fo:background-color="#ffffff" style:font-size-asian="12pt" style:font-name-complex="Times New Roman" style:font-size-complex="12pt"/>
    </style:style>
    <style:style style:name="P17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fo:keep-with-next="always"/>
      <style:text-properties style:font-name="Times New Roman" fo:font-size="12pt" fo:background-color="#ffffff" style:font-size-asian="12pt" style:font-name-complex="Times New Roman" style:font-size-complex="12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background-color="#ffffff" style:font-size-asian="12pt" style:font-name-complex="Times New Roman" style:font-size-complex="12pt"/>
    </style:style>
    <style:style style:name="P17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fo:background-color="#ffffff" style:font-size-asian="12pt" style:font-name-complex="Times New Roman" style:font-size-complex="12pt"/>
    </style:style>
    <style:style style:name="P173" style:family="paragraph" style:parent-style-name="Standard">
      <style:text-properties style:font-name="Times New Roman" fo:font-size="12pt" fo:background-color="#ffffff" style:font-size-asian="12pt" style:font-name-complex="Times New Roman" style:font-size-complex="12pt"/>
    </style:style>
    <style:style style:name="P174" style:family="paragraph" style:parent-style-name="Standard">
      <style:paragraph-properties fo:margin-left="0.101cm" fo:margin-right="0cm" fo:margin-top="0cm" fo:margin-bottom="0cm" style: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175" style:family="paragraph" style:parent-style-name="Standard">
      <style:paragraph-properties fo:line-height="100%"/>
      <style:text-properties style:font-name="Times New Roman" fo:font-size="12pt" style:font-name-asian="Arial" style:font-size-asian="12pt" style:font-name-complex="Times New Roman"/>
    </style:style>
    <style:style style:name="P176" style:family="paragraph" style:parent-style-name="Standard" style:list-style-name="">
      <style:paragraph-properties fo:margin-left="0cm" fo:margin-right="0cm" fo:margin-top="0cm" fo:margin-bottom="0.282cm" style:contextual-spacing="false" fo:line-height="100%" fo:text-align="justify" style:justify-single-word="false" fo:text-indent="0cm" style:auto-text-indent="false" fo:keep-with-next="always"/>
      <style:text-properties style:font-name="Times New Roman" fo:font-size="12pt" style:letter-kerning="true" style:font-name-asian="Times New Roman" style:font-size-asian="12pt" style:font-name-complex="Times New Roman" style:font-size-complex="12pt" style:font-weight-complex="bold"/>
    </style:style>
    <style:style style:name="P1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 style:font-size-complex="12pt"/>
    </style:style>
    <style:style style:name="P17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fo:background-color="#ffffff" style:font-size-asian="12pt" style:font-style-asian="italic" style:font-weight-asian="bold" style:font-name-complex="Times New Roman" style:font-size-complex="12pt"/>
    </style:style>
    <style:style style:name="P17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fo:font-style="italic" fo:font-weight="bold" fo:background-color="#ffffff" style:font-size-asian="12pt" style:font-style-asian="italic" style:font-weight-asian="bold" style:font-name-complex="Times New Roman" style:font-size-complex="12pt"/>
    </style:style>
    <style:style style:name="P1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fo:background-color="#ffffff" style:font-size-asian="12pt" style:font-style-asian="italic" style:font-weight-asian="bold" style:font-name-complex="Times New Roman" style:font-size-complex="12pt"/>
    </style:style>
    <style:style style:name="P1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background-color="#ffffff" style:font-size-asian="12pt" style:font-style-asian="italic" style:font-name-complex="Times New Roman" style:font-size-complex="12pt"/>
    </style:style>
    <style:style style:name="P1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 style:font-size-complex="12pt"/>
    </style:style>
    <style:style style:name="P1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00ff00" style:font-size-asian="12pt" style:font-name-complex="Times New Roman" style:font-size-complex="12pt"/>
    </style:style>
    <style:style style:name="P185" style:family="paragraph" style:parent-style-name="Standard">
      <style:paragraph-properties fo:margin-top="0.035cm" fo:margin-bottom="0.035cm" style:contextual-spacing="false" fo:line-height="100%" fo:text-align="end" style:justify-single-word="false"/>
      <style:text-properties style:font-name="Times New Roman" fo:font-size="12pt" fo:language="ru" fo:country="RU" fo:font-weight="bold" style:font-size-asian="12pt" style:font-weight-asian="bold" style:font-name-complex="Times New Roman" style:font-size-complex="12pt"/>
    </style:style>
    <style:style style:name="P186" style:family="paragraph" style:parent-style-name="Standard">
      <style:paragraph-properties fo:margin-top="0.035cm" fo:margin-bottom="0.035cm" style:contextual-spacing="false" fo:line-height="100%" fo:text-align="justify" style:justify-single-word="false"/>
      <style:text-properties style:font-name="Times New Roman" fo:font-size="12pt" fo:language="ru" fo:country="RU" fo:font-weight="bold" style:font-size-asian="12pt" style:font-weight-asian="bold" style:font-name-complex="Times New Roman" style:font-size-complex="12pt"/>
    </style:style>
    <style:style style:name="P187" style:family="paragraph" style:parent-style-name="Standard">
      <style:paragraph-properties fo:margin-top="0cm" fo:margin-bottom="0cm" style:contextual-spacing="false" fo:line-height="100%"/>
      <style:text-properties style:font-name="Times New Roman" fo:font-size="12pt" fo:language="ru" fo:country="RU" fo:font-weight="bold" style:font-size-asian="12pt" style:font-weight-asian="bold" style:font-name-complex="Times New Roman" style:font-size-complex="12pt"/>
    </style:style>
    <style:style style:name="P188" style:family="paragraph" style:parent-style-name="Standard">
      <style:paragraph-properties fo:margin-top="0cm" fo:margin-bottom="0cm" style:contextual-spacing="false" fo:line-height="100%"/>
      <style:text-properties style:font-name="Times New Roman" fo:font-size="12pt" fo:language="ru" fo:country="RU" fo:font-weight="bold" fo:background-color="#ffffff" style:font-size-asian="12pt" style:font-weight-asian="bold" style:font-name-complex="Times New Roman" style:font-size-complex="12pt"/>
    </style:style>
    <style:style style:name="P18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ru" fo:country="RU" fo:font-weight="bold" fo:background-color="#ffffff" style:font-size-asian="12pt" style:font-weight-asian="bold" style:font-name-complex="Times New Roman" style:font-size-complex="12pt"/>
    </style:style>
    <style:style style:name="P190" style:family="paragraph" style:parent-style-name="Standard">
      <style:text-properties style:font-name="Times New Roman" fo:font-size="12pt" fo:language="ru" fo:country="RU" fo:font-weight="bold" fo:background-color="#ffffff" style:font-size-asian="12pt" style:font-weight-asian="bold" style:font-name-complex="Times New Roman" style:font-size-complex="12pt"/>
    </style:style>
    <style:style style:name="P191"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ru" fo:country="RU" fo:background-color="#ffffff" style:font-size-asian="12pt" style:font-name-complex="Times New Roman" style:font-size-complex="12pt"/>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language="ru" fo:country="RU" fo:background-color="#ffffff" style:font-size-asian="12pt" style:font-name-complex="Times New Roman" style:font-size-complex="12p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language="ru" fo:country="RU" style:font-size-asian="12pt" style:font-name-complex="Times New Roman" style:font-size-complex="12p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name-asian="Tahoma" style:font-size-asian="12pt" style:language-asian="zh" style:country-asian="CN" style:font-name-complex="Times New Roman" style:font-size-complex="12pt"/>
    </style:style>
    <style:style style:name="P195" style:family="paragraph" style:parent-style-name="Standard">
      <style:paragraph-properties fo:margin-left="0cm" fo:margin-right="0cm" fo:margin-top="0cm" fo:margin-bottom="0cm" style:contextual-spacing="false" fo:line-height="115%" fo:hyphenation-ladder-count="no-limit" fo:text-indent="1.251cm" style:auto-text-indent="false"/>
      <style:text-properties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196" style:family="paragraph" style:parent-style-name="Standard">
      <style:paragraph-properties fo:text-align="end" style:justify-single-word="false" fo:break-before="page"/>
      <style:text-properties style:font-name="Times New Roman" fo:font-weight="bold" style:language-asian="ru" style:country-asian="RU" style:font-weight-asian="bold" style:font-name-complex="Times New Roman"/>
    </style:style>
    <style:style style:name="P197" style:family="paragraph" style:parent-style-name="Standard" style:list-style-name="WW8Num4">
      <style:paragraph-properties fo:margin-top="0cm" fo:margin-bottom="0cm" style:contextual-spacing="true" fo:line-height="100%" fo:text-align="justify" style:justify-single-word="false" fo:orphans="0" fo:widows="0" style:text-autospace="none">
        <style:tab-stops>
          <style:tab-stop style:position="-0.445cm"/>
        </style:tab-stops>
      </style:paragraph-properties>
      <style:text-properties style:font-name="Times New Roman" style:font-name-asian="Times New Roman" style:language-asian="en" style:country-asian="US" style:font-name-complex="Times New Roman" style:font-weight-complex="bold" text:display="none"/>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027cm" style:auto-text-indent="false" style:text-autospace="none"/>
      <style:text-properties style:font-name="Times New Roman" style:font-name-asian="Times New Roman" style:language-asian="en" style:country-asian="US" style:font-name-complex="Times New Roman" style:font-weight-complex="bold"/>
    </style:style>
    <style:style style:name="P199"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style:font-name-asian="Times New Roman" style:language-asian="en" style:country-asian="US" style:font-name-complex="Times New Roman"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027cm" style:auto-text-indent="false" style:text-autospace="none">
        <style:tab-stops>
          <style:tab-stop style:position="1.341cm"/>
        </style:tab-stops>
      </style:paragraph-properties>
      <style:text-properties style:font-name="Times New Roman" style:font-name-asian="Times New Roman" style:language-asian="en" style:country-asian="US" style:font-name-complex="Times New Roman" style:font-style-complex="italic"/>
    </style:style>
    <style:style style:name="P201"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style:font-name-asian="Times New Roman" style:language-asian="en" style:country-asian="US" style:font-name-complex="Times New Roman"/>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0.815cm" style:auto-text-indent="false" style:text-autospace="none">
        <style:tab-stops>
          <style:tab-stop style:position="-0.445cm"/>
        </style:tab-stops>
      </style:paragraph-properties>
      <style:text-properties style:font-name="Times New Roman" style:font-name-asian="Times New Roman" style:language-asian="en" style:country-asian="US" style:font-name-complex="Times New Roman"/>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0.773cm" style:auto-text-indent="false" style:text-autospace="none">
        <style:tab-stops>
          <style:tab-stop style:position="-0.445cm"/>
        </style:tab-stops>
      </style:paragraph-properties>
      <style:text-properties style:font-name="Times New Roman" style:font-name-asian="Times New Roman" style:language-asian="en" style:country-asian="US" style:font-name-complex="Times New Roman"/>
    </style:style>
    <style:style style:name="P204"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445cm"/>
        </style:tab-stops>
      </style:paragraph-properties>
      <style:text-properties style:font-name="Times New Roman" style:font-name-asian="Times New Roman" style:language-asian="en" style:country-asian="US" style:font-name-complex="Times New Roman"/>
    </style:style>
    <style:style style:name="P205"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style:font-name-asian="Times New Roman" style:language-asian="en" style:country-asian="US" style:font-name-complex="Times New Roman"/>
    </style:style>
    <style:style style:name="P206" style:family="paragraph" style:parent-style-name="Standard">
      <style:paragraph-properties fo:margin-top="0cm" fo:margin-bottom="0cm" style:contextual-spacing="false" fo:line-height="100%" fo:text-align="justify" style:justify-single-word="false" fo:orphans="0" fo:widows="0" style:text-autospace="none" style:snap-to-layout-grid="false"/>
      <style:text-properties style:font-name="Times New Roman" style:font-name-asian="Times New Roman" style:language-asian="en" style:country-asian="US" style:font-name-complex="Times New Roman"/>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0.815cm" style:auto-text-indent="false" style:text-autospace="none"/>
      <style:text-properties style:font-name="Times New Roman" style:font-name-asian="Times New Roman" style:language-asian="en" style:country-asian="US" style:font-name-complex="Times New Roman"/>
    </style:style>
    <style:style style:name="P208" style:family="paragraph" style:parent-style-name="Standard" style:list-style-name="WW8Num7">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style:font-name="Times New Roman" style:font-name-asian="Times New Roman" style:language-asian="en" style:country-asian="US" style:font-name-complex="Times New Roman"/>
    </style:style>
    <style:style style:name="P209" style:family="paragraph" style:parent-style-name="Standard">
      <style:paragraph-properties fo:margin-top="0cm" fo:margin-bottom="0cm" style:contextual-spacing="false" fo:line-height="100%" fo:orphans="0" fo:widows="0" style:text-autospace="none"/>
      <style:text-properties style:font-name="Times New Roman" style:font-name-asian="Times New Roman" style:language-asian="en" style:country-asian="US" style:font-name-complex="Times New Roman"/>
    </style:style>
    <style:style style:name="P210" style:family="paragraph" style:parent-style-name="Standard">
      <style:paragraph-properties fo:margin-top="0cm" fo:margin-bottom="0.282cm" style:contextual-spacing="false" fo:text-align="center" style:justify-single-word="false" fo:orphans="0" fo:widows="0" fo:hyphenation-ladder-count="no-limit" style:text-autospace="none"/>
      <style:text-properties style:font-name="Times New Roman" style:font-name-complex="Times New Roman" style:font-size-complex="12pt" fo:hyphenate="false" fo:hyphenation-remain-char-count="2" fo:hyphenation-push-char-count="2" loext:hyphenation-no-caps="false"/>
    </style:style>
    <style:style style:name="P211" style:family="paragraph" style:parent-style-name="Standard">
      <style:paragraph-properties fo:margin-top="0cm" fo:margin-bottom="0.282cm" style:contextual-spacing="false" fo:text-align="center" style:justify-single-word="false" fo:orphans="0" fo:widows="0" fo:hyphenation-ladder-count="no-limit" style:text-autospace="none" style:snap-to-layout-grid="false"/>
      <style:text-properties style:font-name="Times New Roman" style:font-name-asian="Arial" style:language-asian="en" style:country-asian="US" style:font-name-complex="Times New Roman" style:font-size-complex="12pt" style:language-complex="en" style:country-complex="US" fo:hyphenate="false" fo:hyphenation-remain-char-count="2" fo:hyphenation-push-char-count="2" loext:hyphenation-no-caps="false"/>
    </style:style>
    <style:style style:name="P21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autospace="none">
        <style:tab-stops>
          <style:tab-stop style:position="1.439cm"/>
          <style:tab-stop style:position="8.811cm"/>
        </style:tab-stops>
      </style:paragraph-properties>
      <style:text-properties style:font-name="Times New Roman" fo:font-size="8pt" fo:font-style="italic" style:font-name-asian="Times New Roman" style:font-size-asian="8pt" style:language-asian="en" style:country-asian="US" style:font-style-asian="italic" style:font-name-complex="Times New Roman" style:font-size-complex="8pt" style:font-style-complex="italic"/>
    </style:style>
    <style:style style:name="P213" style:family="paragraph" style:parent-style-name="Standard">
      <style:paragraph-properties fo:margin-left="0.199cm" fo:margin-right="0.199cm" fo:margin-top="0cm" fo:margin-bottom="0.282cm" style:contextual-spacing="false" fo:text-align="center" style:justify-single-word="false" fo:text-indent="0cm" style:auto-text-indent="false"/>
      <style:text-properties style:font-name="Times New Roman" fo:font-size="10pt" fo:language="uk" fo:country="UA" fo:font-weight="bold" style:font-size-asian="10pt" style:font-weight-asian="bold" style:font-name-complex="Times New Roman" style:font-size-complex="10pt"/>
    </style:style>
    <style:style style:name="P214" style:family="paragraph" style:parent-style-name="Standard">
      <style:paragraph-properties fo:margin-top="0cm" fo:margin-bottom="0.282cm" style:contextual-spacing="false" fo:text-align="center" style:justify-single-word="false"/>
      <style:text-properties style:font-name="Times New Roman" fo:font-size="10pt" fo:language="uk" fo:country="UA" fo:font-weight="bold" style:font-size-asian="10pt" style:font-weight-asian="bold" style:font-name-complex="Times New Roman" style:font-size-complex="10pt"/>
    </style:style>
    <style:style style:name="P215" style:family="paragraph" style:parent-style-name="Standard">
      <style:paragraph-properties fo:margin-top="0cm" fo:margin-bottom="0.282cm" style:contextual-spacing="false" style:snap-to-layout-grid="false"/>
      <style:text-properties style:font-name="Times New Roman" fo:font-size="10pt" fo:language="uk" fo:country="UA" fo:font-weight="bold" style:font-size-asian="10pt" style:font-weight-asian="bold" style:font-name-complex="Times New Roman" style:font-size-complex="10pt"/>
    </style:style>
    <style:style style:name="P216" style:family="paragraph" style:parent-style-name="Standard">
      <style:paragraph-properties fo:margin-top="0cm" fo:margin-bottom="0.282cm" style:contextual-spacing="false" fo:text-align="center" style:justify-single-word="false"/>
      <style:text-properties style:font-name="Times New Roman" fo:font-size="10pt" style:font-size-asian="10pt" style:font-name-complex="Times New Roman" style:font-size-complex="10pt"/>
    </style:style>
    <style:style style:name="P217" style:family="paragraph" style:parent-style-name="Standard">
      <style:paragraph-properties fo:margin-top="0cm" fo:margin-bottom="0.282cm" style:contextual-spacing="false" style:snap-to-layout-grid="false"/>
      <style:text-properties style:font-name="Times New Roman" fo:font-size="10pt" style:font-size-asian="10pt" style:font-name-complex="Times New Roman" style:font-size-complex="10pt"/>
    </style:style>
    <style:style style:name="P218" style:family="paragraph" style:parent-style-name="Standard">
      <style:paragraph-properties fo:margin-left="0cm" fo:margin-right="0cm" fo:margin-top="0cm" fo:margin-bottom="0cm" style:contextual-spacing="false" fo:line-height="115%" fo:text-align="justify" style:justify-single-word="false" fo:hyphenation-ladder-count="no-limit" fo:text-indent="1cm" style:auto-text-indent="false"/>
      <style:text-properties style:font-name="Times New Roman" fo:font-size="10pt" style:font-name-asian="Tahoma" style:font-size-asian="10pt" style:language-asian="zh" style:country-asian="CN" style:font-name-complex="Times New Roman" style:font-size-complex="10pt" fo:hyphenate="fals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fo:line-height="115%" fo:text-align="justify" style:justify-single-word="false" fo:hyphenation-ladder-count="no-limit" fo:text-indent="1.002cm" style:auto-text-indent="false"/>
      <style:text-properties style:font-name="Times New Roman" fo:font-size="10pt" style:font-name-asian="Tahoma" style:font-size-asian="10pt" style:language-asian="zh" style:country-asian="CN" style:font-name-complex="Times New Roman" style:font-size-complex="10pt"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1pt" fo:language="uk" fo:country="UA" style:font-size-asian="11pt" style:font-name-complex="Times New Roman" style:font-size-complex="11pt"/>
    </style:style>
    <style:style style:name="P221"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P222"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font-size="11pt" fo:language="uk" fo:country="UA" fo:font-weight="normal" style:font-size-asian="11pt" style:language-asian="uk" style:country-asian="UA" style:font-weight-asian="normal" style:font-name-complex="Times New Roman" style:font-size-complex="11pt" style:font-weight-complex="normal"/>
    </style:style>
    <style:style style:name="P2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s>
      </style:paragraph-properties>
      <style:text-properties style:font-name="Times New Roman" fo:font-size="11pt" fo:language="uk" fo:country="UA" fo:font-weight="normal" style:font-size-asian="11pt" style:language-asian="uk" style:country-asian="UA" style:font-weight-asian="normal" style:font-name-complex="Times New Roman" style:font-size-complex="11pt" style:font-weight-complex="normal"/>
    </style:style>
    <style:style style:name="P224" style:family="paragraph" style:parent-style-name="Standard">
      <style:paragraph-properties fo:margin-top="0cm" fo:margin-bottom="0cm" style:contextual-spacing="false" fo:line-height="100%" fo:text-align="center" style:justify-single-word="false" style:snap-to-layout-grid="false"/>
      <style:text-properties fo:color="#00000a" loext:opacity="100%" style:font-name="Times New Roman" fo:font-size="14pt" fo:font-weight="bold" style:font-size-asian="14pt" style:font-weight-asian="bold" style:font-name-complex="Times New Roman" style:font-size-complex="14pt" style:font-weight-complex="bold"/>
    </style:style>
    <style:style style:name="P22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26" style:family="paragraph" style:parent-style-name="Standard">
      <style:paragraph-properties fo:margin-top="0cm" fo:margin-bottom="0cm" style:contextual-spacing="false"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27" style:family="paragraph" style:parent-style-name="Standard">
      <style:paragraph-properties fo:margin-top="0cm" fo:margin-bottom="0cm" style:contextual-spacing="false" fo:line-height="100%" fo:text-align="center" style:justify-single-word="false" fo:hyphenation-ladder-count="no-limit"/>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28" style:family="paragraph" style:parent-style-name="Standard">
      <style:paragraph-properties fo:margin-left="0cm" fo:margin-right="0cm" fo:margin-top="0cm" fo:margin-bottom="0cm" style:contextual-spacing="false" fo:line-height="115%" fo:text-align="center" style:justify-single-word="false" fo:hyphenation-ladder-count="no-limit" fo:text-indent="1.251cm" style:auto-text-indent="false"/>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29" style:family="paragraph" style:parent-style-name="Standard">
      <style:paragraph-properties fo:margin-top="0cm" fo:margin-bottom="0cm" style:contextual-spacing="false" fo:line-height="100%" fo:hyphenation-ladder-count="no-limit"/>
      <style:text-properties fo:color="#00000a" loext:opacity="100%" style:font-name="Times New Roman" fo:font-size="12pt" style:font-name-asian="Tahoma" style:font-size-asian="12pt" style:language-asian="ru" style:country-asian="RU" style:font-name-complex="Times New Roman" style:font-size-complex="12pt" fo:hyphenate="false" fo:hyphenation-remain-char-count="2" fo:hyphenation-push-char-count="2" loext:hyphenation-no-caps="false"/>
    </style:style>
    <style:style style:name="P230" style:family="paragraph" style:parent-style-name="Standard">
      <style:paragraph-properties fo:margin-top="0cm" fo:margin-bottom="0cm" style:contextual-spacing="false" fo:line-height="100%" fo:text-align="end" style:justify-single-word="false" fo:hyphenation-ladder-count="no-limit"/>
      <style:text-properties fo:color="#00000a" loext:opacity="100%" style:font-name="Times New Roman" fo:font-size="12pt" style:font-name-asian="Tahoma" style:font-size-asian="12pt" style:language-asian="ru" style:country-asian="RU" style:font-name-complex="Times New Roman" style:font-size-complex="12pt" fo:hyphenate="false" fo:hyphenation-remain-char-count="2" fo:hyphenation-push-char-count="2" loext:hyphenation-no-caps="false"/>
    </style:style>
    <style:style style:name="P231" style:family="paragraph" style:parent-style-name="Standard">
      <style:paragraph-properties fo:margin-left="0cm" fo:margin-right="0cm" fo:margin-top="0cm" fo:margin-bottom="0cm" style:contextual-spacing="false" fo:line-height="115%" fo:text-align="center" style:justify-single-word="false" fo:hyphenation-ladder-count="no-limit" fo:text-indent="1.251cm" style:auto-text-indent="false"/>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2" style:family="paragraph" style:parent-style-name="Standard">
      <style:paragraph-properties fo:margin-top="0cm" fo:margin-bottom="0cm" style:contextual-spacing="false" fo:line-height="115%" fo:text-align="center" style:justify-single-word="false" fo:hyphenation-ladder-count="no-limit"/>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3" style:family="paragraph" style:parent-style-name="Standard">
      <style:paragraph-properties fo:margin-top="0cm" fo:margin-bottom="0cm" style:contextual-spacing="false" fo:line-height="115%" fo:hyphenation-ladder-count="no-limit"/>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4" style:family="paragraph" style:parent-style-name="Standard">
      <style:paragraph-properties fo:margin-left="0cm" fo:margin-right="0cm" fo:margin-top="0cm" fo:margin-bottom="0cm" style:contextual-spacing="false" fo:line-height="115%" fo:hyphenation-ladder-count="no-limit" fo:text-indent="1.251cm" style:auto-text-indent="false"/>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5" style:family="paragraph" style:parent-style-name="Standard">
      <style:paragraph-properties fo:margin-left="0cm" fo:margin-right="0cm" fo:margin-top="0cm" fo:margin-bottom="0cm" style:contextual-spacing="false" fo:line-height="115%" fo:text-align="justify" style:justify-single-word="false" fo:hyphenation-ladder-count="no-limit" fo:text-indent="1.251cm" style:auto-text-indent="false"/>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6" style:family="paragraph" style:parent-style-name="Standard">
      <style:paragraph-properties fo:margin-left="0cm" fo:margin-right="0cm" fo:margin-top="0cm" fo:margin-bottom="0cm" style:contextual-spacing="false" fo:line-height="115%" fo:text-align="justify" style:justify-single-word="false" fo:hyphenation-ladder-count="no-limit" fo:text-indent="0.953cm" style:auto-text-indent="false"/>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7" style:family="paragraph" style:parent-style-name="Standard">
      <style:paragraph-properties fo:margin-left="0cm" fo:margin-right="0cm" fo:margin-top="0cm" fo:margin-bottom="0cm" style:contextual-spacing="false" fo:line-height="115%" fo:text-align="end" style:justify-single-word="false" fo:hyphenation-ladder-count="no-limit" fo:text-indent="1.251cm" style:auto-text-indent="false"/>
      <style:text-properties fo:color="#00000a" loext:opacity="100%"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38" style:family="paragraph" style:parent-style-name="Standard">
      <style:paragraph-properties fo:margin-top="0cm" fo:margin-bottom="0cm" style:contextual-spacing="false" fo:line-height="115%" fo:text-align="justify" style:justify-single-word="false" fo:hyphenation-ladder-count="no-limit" style:snap-to-layout-grid="false"/>
      <style:text-properties fo:color="#00000a" loext:opacity="100%" style:font-name="Times New Roman" fo:font-size="12pt" style:text-underline-style="solid" style:text-underline-width="auto" style:text-underline-color="font-color" style:font-size-asian="12pt" style:language-asian="zh" style:country-asian="CN" style:font-name-complex="Times New Roman" style:font-size-complex="12pt" fo:hyphenate="false" fo:hyphenation-remain-char-count="2" fo:hyphenation-push-char-count="2" loext:hyphenation-no-caps="false"/>
    </style:style>
    <style:style style:name="P239" style:family="paragraph" style:parent-style-name="Standard">
      <style:paragraph-properties fo:margin-top="0cm" fo:margin-bottom="0.282cm" style:contextual-spacing="false" style:snap-to-layout-grid="false"/>
      <style:text-properties fo:color="#00000a" loext:opacity="100%" style:font-name="Times New Roman" fo:font-size="12pt" style:text-underline-style="solid" style:text-underline-width="auto" style:text-underline-color="font-color" style:font-size-asian="12pt" style:language-asian="zh" style:country-asian="CN" style:font-name-complex="Times New Roman" style:font-size-complex="12pt"/>
    </style:style>
    <style:style style:name="P240" style:family="paragraph" style:parent-style-name="Standard">
      <style:paragraph-properties fo:margin-left="0cm" fo:margin-right="0cm" fo:margin-top="0cm" fo:margin-bottom="0cm" style:contextual-spacing="false" fo:line-height="115%" fo:hyphenation-ladder-count="no-limit" fo:text-indent="1cm" style:auto-text-indent="false" style:snap-to-layout-grid="false"/>
      <style:text-properties fo:color="#00000a" loext:opacity="100%" style:font-name="Times New Roman" fo:font-size="12pt" style:text-underline-style="solid" style:text-underline-width="auto" style:text-underline-color="font-color" fo:font-weight="bold"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41" style:family="paragraph" style:parent-style-name="Standard">
      <style:paragraph-properties fo:margin-left="0cm" fo:margin-right="0cm" fo:margin-top="0cm" fo:margin-bottom="0cm" style:contextual-spacing="false" fo:line-height="115%" fo:hyphenation-ladder-count="no-limit" fo:text-indent="1cm" style:auto-text-indent="false"/>
      <style:text-properties fo:color="#00000a" loext:opacity="100%" style:font-name="Times New Roman" fo:font-size="12pt" style:text-underline-style="solid" style:text-underline-width="auto" style:text-underline-color="font-color" fo:font-weight="bold"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42" style:family="paragraph" style:parent-style-name="Standard">
      <style:paragraph-properties fo:margin-top="0cm" fo:margin-bottom="0cm" style:contextual-spacing="false" fo:line-height="115%" fo:hyphenation-ladder-count="no-limit" style:snap-to-layout-grid="false"/>
      <style:text-properties fo:color="#00000a" loext:opacity="100%" style:font-name="Times New Roman" fo:font-size="12pt" fo:language="ru" fo:country="RU" style:text-underline-style="solid" style:text-underline-width="auto" style:text-underline-color="font-color" fo:font-weight="bold"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tab-stops>
          <style:tab-stop style:position="0cm"/>
        </style:tab-stops>
      </style:paragraph-properties>
      <style:text-properties fo:color="#00000a" loext:opacity="100%" style:font-name="Times New Roman" fo:font-size="12pt" fo:language="ru" fo:country="RU" style:text-underline-style="solid" style:text-underline-width="auto" style:text-underline-color="font-color" fo:font-weight="bold" style:font-size-asian="12pt" style:language-asian="zh" style:country-asian="CN" style:font-weight-asian="bold" style:font-name-complex="Times New Roman" style:font-size-complex="12pt" fo:hyphenate="false" fo:hyphenation-remain-char-count="2" fo:hyphenation-push-char-count="2" loext:hyphenation-no-caps="false"/>
    </style:style>
    <style:style style:name="P244" style:family="paragraph" style:parent-style-name="Standard">
      <style:paragraph-properties fo:margin-left="0cm" fo:margin-right="0cm" fo:margin-top="0cm" fo:margin-bottom="0cm" style:contextual-spacing="false" fo:line-height="115%" fo:text-align="center" style:justify-single-word="false" fo:hyphenation-ladder-count="no-limit" fo:text-indent="1.251cm" style:auto-text-indent="false"/>
      <style:text-properties fo:color="#00000a" loext:opacity="100%" style:font-name="Times New Roman" fo:font-size="12pt" fo:language="ru" fo:country="RU"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45" style:family="paragraph" style:parent-style-name="Standard">
      <style:paragraph-properties fo:margin-left="0cm" fo:margin-right="0cm" fo:margin-top="0cm" fo:margin-bottom="0cm" style:contextual-spacing="false" fo:line-height="115%" fo:hyphenation-ladder-count="no-limit" fo:text-indent="1cm" style:auto-text-indent="false" style:snap-to-layout-grid="false"/>
      <style:text-properties fo:color="#00000a" loext:opacity="100%" style:font-name="Times New Roman" fo:font-size="12pt" fo:language="en" fo:country="US" style:font-size-asian="12pt" style:language-asian="zh" style:country-asian="CN" style:font-name-complex="Times New Roman" style:font-size-complex="12pt" fo:hyphenate="false" fo:hyphenation-remain-char-count="2" fo:hyphenation-push-char-count="2" loext:hyphenation-no-caps="false"/>
    </style:style>
    <style:style style:name="P246" style:family="paragraph" style:parent-style-name="Standard">
      <style:paragraph-properties fo:margin-left="0cm" fo:margin-right="0cm" fo:margin-top="0cm" fo:margin-bottom="0cm" style:contextual-spacing="false" fo:line-height="115%" fo:text-align="justify" style:justify-single-word="false" fo:hyphenation-ladder-count="no-limit" fo:text-indent="1cm" style:auto-text-indent="false" style:snap-to-layout-grid="false"/>
      <style:text-properties fo:color="#00000a" loext:opacity="100%" style:font-name="Times New Roman" fo:font-size="12pt" fo:language="en" fo:country="US" style:font-size-asian="12pt" style:language-asian="zh" style:country-asian="CN" style:font-name-complex="Times New Roman" style:font-size-complex="12pt" fo:hyphenate="false" fo:hyphenation-remain-char-count="2" fo:hyphenation-push-char-count="2" loext:hyphenation-no-caps="false"/>
    </style:style>
    <style:style style:name="P247"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2pt" fo:font-style="italic" fo:background-color="#ffff00" style:font-size-asian="12pt" style:font-style-asian="italic" style:font-name-complex="Times New Roman" style:font-size-complex="12pt"/>
    </style:style>
    <style:style style:name="P248" style:family="paragraph" style:parent-style-name="Standard">
      <style:paragraph-properties fo:margin-top="0cm" fo:margin-bottom="0.282cm" style:contextual-spacing="false" fo:orphans="0" fo:widows="0" fo:hyphenation-ladder-count="no-limit" style:text-autospace="none"/>
      <style:text-properties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orphans="0" fo:widows="0" fo:text-indent="0cm" style:auto-text-indent="false"/>
    </style:style>
    <style:style style:name="P250"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text-indent="0.794cm" style:auto-text-indent="false" fo:background-color="#ffffff"/>
      <style:text-properties fo:color="#333333" loext:opacity="100%" style:font-name="Times New Roman" fo:font-size="12pt" style:font-name-asian="Times New Roman" style:font-size-asian="12pt" style:font-name-complex="Times New Roman" style:font-size-complex="12pt"/>
    </style:style>
    <style:style style:name="P251" style:family="paragraph" style:parent-style-name="Standard">
      <style:paragraph-properties fo:margin-top="0cm" fo:margin-bottom="0cm" style:contextual-spacing="false" fo:line-height="100%" fo:text-align="justify" style:justify-single-word="false" fo:orphans="0" fo:widows="0"/>
      <style:text-properties style:text-line-through-style="solid" style:text-line-through-type="single" style:font-name="Times New Roman" fo:font-size="12pt" style:font-size-asian="12pt" style:font-name-complex="Times New Roman" style:font-size-complex="12pt"/>
    </style:style>
    <style:style style:name="P252" style:family="paragraph" style:parent-style-name="Standard">
      <style:paragraph-properties fo:margin-top="0cm" fo:margin-bottom="0cm" style:contextual-spacing="false" fo:line-height="100%" fo:text-align="justify" style:justify-single-word="false" fo:orphans="0" fo:widows="0"/>
      <style:text-properties fo:color="#00b050" loext:opacity="100%" style:font-name="Times New Roman" fo:font-size="12pt" fo:background-color="#ffffff" style:font-size-asian="12pt" style:font-name-complex="Times New Roman" style:font-size-complex="12pt"/>
    </style:style>
    <style:style style:name="P253" style:family="paragraph" style:parent-style-name="Standard">
      <style:paragraph-properties fo:margin-top="0cm" fo:margin-bottom="0.282cm" style:contextual-spacing="false" fo:text-align="end" style:justify-single-word="false"/>
    </style:style>
    <style:style style:name="P254" style:family="paragraph" style:parent-style-name="Standard">
      <style:paragraph-properties fo:margin-top="0cm" fo:margin-bottom="0.282cm" style:contextual-spacing="false" fo:text-align="center" style:justify-single-word="false" fo:orphans="0" fo:widows="0" fo:hyphenation-ladder-count="no-limit" style:text-autospace="none"/>
      <style:text-properties fo:hyphenate="false" fo:hyphenation-remain-char-count="2" fo:hyphenation-push-char-count="2" loext:hyphenation-no-caps="false"/>
    </style:style>
    <style:style style:name="P255" style:family="paragraph" style:parent-style-name="Standard">
      <style:paragraph-properties fo:margin-left="0.494cm" fo:margin-right="0cm" fo:margin-top="0cm" fo:margin-bottom="0.282cm" style:contextual-spacing="false" fo:text-align="center" style:justify-single-word="false" fo:orphans="0" fo:widows="0" fo:hyphenation-ladder-count="no-limit" fo:text-indent="0cm" style:auto-text-indent="false" style:text-autospace="none"/>
      <style:text-properties fo:hyphenate="false" fo:hyphenation-remain-char-count="2" fo:hyphenation-push-char-count="2" loext:hyphenation-no-caps="false"/>
    </style:style>
    <style:style style:name="P256" style:family="paragraph" style:parent-style-name="Standard">
      <style:paragraph-properties fo:margin-left="0.388cm" fo:margin-right="0cm" fo:margin-top="0cm" fo:margin-bottom="0cm" style:contextual-spacing="false" fo:text-align="center" style:justify-single-word="false" fo:orphans="0" fo:widows="0" fo:hyphenation-ladder-count="no-limit" fo:text-indent="0cm" style:auto-text-indent="false" style:text-autospace="none"/>
      <style:text-properties fo:hyphenate="false" fo:hyphenation-remain-char-count="2" fo:hyphenation-push-char-count="2" loext:hyphenation-no-caps="false"/>
    </style:style>
    <style:style style:name="P257" style:family="paragraph" style:parent-style-name="Standard">
      <style:paragraph-properties fo:margin-top="0cm" fo:margin-bottom="0.282cm" style:contextual-spacing="false" fo:text-align="center" style:justify-single-word="false" style:snap-to-layout-grid="false"/>
    </style:style>
    <style:style style:name="P258" style:family="paragraph" style:parent-style-name="Standard">
      <style:paragraph-properties fo:margin-left="0cm" fo:margin-right="-0.079cm" fo:margin-top="0cm" fo:margin-bottom="0.282cm" style:contextual-spacing="false" fo:text-align="center" style:justify-single-word="false" fo:text-indent="0cm" style:auto-text-indent="false" style:snap-to-layout-grid="false"/>
    </style:style>
    <style:style style:name="P259" style:family="paragraph" style:parent-style-name="Standard">
      <style:paragraph-properties fo:margin-top="0cm" fo:margin-bottom="0.282cm" style:contextual-spacing="false" fo:text-align="center" style:justify-single-word="false"/>
    </style:style>
    <style:style style:name="P260" style:family="paragraph" style:parent-style-name="Standard">
      <style:paragraph-properties fo:margin-top="0cm" fo:margin-bottom="0.282cm" style:contextual-spacing="false" fo:line-height="105%" fo:orphans="2" fo:widows="2" style:writing-mode="lr-tb"/>
    </style:style>
    <style:style style:name="P261" style:family="paragraph" style:parent-style-name="Standard">
      <style:paragraph-properties fo:margin-left="0.494cm" fo:margin-right="0cm" fo:margin-top="0cm" fo:margin-bottom="0.282cm" style:contextual-spacing="false" fo:text-align="start" style:justify-single-word="false" fo:orphans="0" fo:widows="0" fo:hyphenation-ladder-count="no-limit" fo:text-indent="0cm" style:auto-text-indent="false" style:text-autospace="none"/>
      <style:text-properties fo:hyphenate="fals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style:line-height-at-least="0.423cm" fo:orphans="0" fo:widows="0" fo:text-indent="0cm" style:auto-text-indent="false"/>
    </style:style>
    <style:style style:name="P263" style:family="paragraph" style:parent-style-name="Table_20_Contents">
      <style:paragraph-properties fo:margin-top="0cm" fo:margin-bottom="0.282cm" style:contextual-spacing="false" style:snap-to-layout-grid="false"/>
      <style:text-properties fo:color="#00000a" loext:opacity="100%" style:font-name="Times New Roman" fo:font-size="12pt" style:text-underline-style="solid" style:text-underline-width="auto" style:text-underline-color="font-color" style:font-size-asian="12pt" style:language-asian="zh" style:country-asian="CN" style:font-name-complex="Times New Roman" style:font-size-complex="12pt"/>
    </style:style>
    <style:style style:name="P264" style:family="paragraph" style:parent-style-name="Абзац_20_списка">
      <style:paragraph-properties fo:text-align="justify" style:justify-single-word="false" fo:orphans="0" fo:widows="0"/>
      <style:text-properties style:font-name="Times New Roman" fo:font-size="12pt" fo:background-color="#ffffff" style:font-size-asian="12pt" style:font-name-complex="Times New Roman" style:font-size-complex="12pt"/>
    </style:style>
    <style:style style:name="P265" style:family="paragraph" style:parent-style-name="Абзац_20_списка" style:list-style-name="WW8Num6">
      <style:paragraph-properties fo:margin-left="0cm" fo:margin-right="0cm" fo:margin-top="0cm" fo:margin-bottom="0cm" style:contextual-spacing="true" fo:line-height="115%" fo:text-align="justify" style:justify-single-word="false" fo:hyphenation-ladder-count="no-limit" fo:text-indent="0cm" style:auto-text-indent="false"/>
      <style:text-properties style:font-name="Times New Roman" fo:font-size="12pt" style:font-name-asian="Tahoma" style:font-size-asian="12pt" style:language-asian="zh" style:country-asian="CN" style:font-name-complex="Times New Roman" style:font-size-complex="12pt" fo:hyphenate="false" fo:hyphenation-remain-char-count="2" fo:hyphenation-push-char-count="2" loext:hyphenation-no-caps="false"/>
    </style:style>
    <style:style style:name="P266" style:family="paragraph" style:parent-style-name="Абзац_20_списка" style:list-style-name="WW8Num6">
      <style:paragraph-properties fo:margin-left="0cm" fo:margin-right="0cm" fo:text-align="justify" style:justify-single-word="false" fo:orphans="0" fo:widows="0" fo:text-indent="0cm" style:auto-text-indent="false"/>
    </style:style>
    <style:style style:name="P267" style:family="paragraph" style:parent-style-name="Абзац_20_списка">
      <style:paragraph-properties fo:margin-left="0cm" fo:margin-right="0cm" fo:margin-top="0cm" fo:margin-bottom="0cm" style:contextual-spacing="true" fo:line-height="115%" fo:text-align="justify" style:justify-single-word="false" fo:hyphenation-ladder-count="no-limit" fo:text-indent="1.251cm" style:auto-text-indent="false"/>
      <style:text-properties fo:color="#000000" loext:opacity="100%"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268" style:family="paragraph" style:parent-style-name="Без_20_интервала">
      <style:paragraph-properties fo:text-align="center" style:justify-single-word="false"/>
      <style:text-properties fo:color="#000000" loext:opacity="100%" fo:font-size="10pt" style:font-size-asian="10pt" style:font-size-complex="10pt"/>
    </style:style>
    <style:style style:name="P269" style:family="paragraph" style:parent-style-name="Без_20_интервала">
      <style:paragraph-properties fo:text-align="center" style:justify-single-word="false"/>
    </style:style>
    <style:style style:name="P270" style:family="paragraph" style:parent-style-name="Без_20_интервала">
      <style:paragraph-properties fo:text-align="center" style:justify-single-word="false" style:snap-to-layout-grid="false"/>
    </style:style>
    <style:style style:name="P271" style:family="paragraph" style:parent-style-name="Стиль_20_10_20_пт_20_По_20_центру">
      <style:paragraph-properties fo:margin-top="0cm" fo:margin-bottom="0.282cm" style:contextual-spacing="false"/>
    </style:style>
    <style:style style:name="P272" style:family="paragraph" style:parent-style-name="Стиль_20_10_20_пт_20_По_20_центру">
      <style:paragraph-properties fo:margin-top="0cm" fo:margin-bottom="0.282cm" style:contextual-spacing="false"/>
      <style:text-properties fo:color="#000000" loext:opacity="100%" style:font-name="Times New Roman" style:font-name-complex="Times New Roman"/>
    </style:style>
    <style:style style:name="T1" style:family="text">
      <style:text-properties fo:color="#000000" loext:opacity="100%" fo:font-size="12pt" style:font-size-asian="12pt" style:language-asian="en" style:country-asian="US" style:font-name-complex="Times New Roman" style:font-size-complex="12pt"/>
    </style:style>
    <style:style style:name="T2"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3"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5" style:family="text">
      <style:text-properties fo:color="#000000" loext:opacity="100%"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6" style:family="text">
      <style:text-properties fo:color="#000000" loext:opacity="10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7" style:family="text">
      <style:text-properties fo:color="#000000" loext:opacity="100%" style:font-name="Times New Roman" fo:font-size="12pt" fo:font-weight="bold" style:font-size-asian="12pt" style:font-weight-asian="bold" style:font-name-complex="Times New Roman" style:font-size-complex="12pt"/>
    </style:style>
    <style:style style:name="T8" style:family="text">
      <style:text-properties fo:color="#000000" loext:opacity="100%"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T9"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0" style:family="text">
      <style:text-properties fo:color="#000000" loext:opacity="100%" style:font-name="Times New Roman" fo:font-size="12pt" fo:background-color="#ffffff" loext:char-shading-value="0" style:font-name-asian="Times New Roman" style:font-size-asian="12pt" style:language-asian="zh" style:country-asian="CN" style:font-name-complex="Times New Roman" style:font-size-complex="12pt" style:font-weight-complex="bold"/>
    </style:style>
    <style:style style:name="T11" style:family="text">
      <style:text-properties fo:color="#000000" loext:opacity="100%" style:font-name="Times New Roman" fo:font-size="12pt" fo:background-color="#ffffff" loext:char-shading-value="0" style:font-size-asian="12pt" style:font-name-complex="Times New Roman" style:font-size-complex="12pt"/>
    </style:style>
    <style:style style:name="T12" style:family="text">
      <style:text-properties fo:color="#000000" loext:opacity="100%" style:font-name="Times New Roman" fo:font-size="12pt" fo:background-color="#ffffff" loext:char-shading-value="0" style:font-size-asian="12pt" style:language-asian="fr" style:country-asian="FR" style:font-name-complex="Times New Roman" style:font-size-complex="12pt"/>
    </style:style>
    <style:style style:name="T13" style:family="text">
      <style:text-properties fo:color="#000000" loext:opacity="100%" style:font-name="Times New Roman" fo:font-size="12pt" style:font-name-asian="Times New Roman" style:font-size-asian="12pt" style:font-name-complex="Times New Roman" style:font-size-complex="12pt"/>
    </style:style>
    <style:style style:name="T14" style:family="text">
      <style:text-properties fo:color="#000000" loext:opacity="100%" style:font-name="Times New Roman" fo:font-size="12pt" style:font-name-asian="Times New Roman" style:font-size-asian="12pt" style:language-asian="zh" style:country-asian="CN" style:font-name-complex="Times New Roman" style:font-size-complex="12pt"/>
    </style:style>
    <style:style style:name="T15" style:family="text">
      <style:text-properties fo:color="#000000" loext:opacity="100%" style:font-name="Times New Roman" fo:font-size="12pt" style:font-name-asian="Times New Roman" style:font-size-asian="12pt" style:language-asian="zh" style:country-asian="CN" style:font-name-complex="Times New Roman" style:font-size-complex="12pt" style:font-weight-complex="bold"/>
    </style:style>
    <style:style style:name="T16"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17" style:family="text">
      <style:text-properties fo:color="#000000" loext:opacity="100%" style:font-name="Times New Roman" fo:font-size="12pt" fo:font-style="italic" style:text-underline-style="solid" style:text-underline-width="auto" style:text-underline-color="font-color" fo:font-weight="bold" fo:background-color="#ffffff" loext:char-shading-value="0" style:font-name-asian="Times New Roman" style:font-size-asian="12pt" style:font-style-asian="italic" style:font-weight-asian="bold" style:font-name-complex="Times New Roman" style:font-size-complex="12pt"/>
    </style:style>
    <style:style style:name="T18" style:family="text">
      <style:text-properties fo:color="#000000" loext:opacity="100%"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19"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style>
    <style:style style:name="T20"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21" style:family="text">
      <style:text-properties fo:color="#000000" loext:opacity="100%" style:font-name="Times New Roman" fo:font-size="12pt" fo:font-style="italic" style:font-size-asian="12pt" style:font-style-asian="italic" style:font-name-complex="Times New Roman"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style:font-size-asian="12pt" style:font-name-complex="Times New Roman" style:font-size-complex="12pt"/>
    </style:style>
    <style:style style:name="T24" style:family="text">
      <style:text-properties fo:color="#000000" loext:opacity="100%" style:font-name="Times New Roman" fo:font-size="12pt" style:font-size-asian="12pt" style:language-asian="ru" style:country-asian="RU" style:font-name-complex="Times New Roman" style:font-size-complex="12pt"/>
    </style:style>
    <style:style style:name="T25"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26" style:family="text">
      <style:text-properties fo:color="#000000" loext:opacity="100%" style:font-name="Times New Roman" fo:font-size="12pt" style:font-name-asian="Tahoma" style:font-size-asian="12pt" style:language-asian="zh" style:country-asian="CN" style:font-name-complex="Times New Roman" style:font-size-complex="12pt"/>
    </style:style>
    <style:style style:name="T27" style:family="text">
      <style:text-properties fo:color="#000000" loext:opacity="100%" style:font-name="Times New Roman" fo:font-size="12pt" fo:language="en" fo:country="US" style:font-name-asian="Tahoma" style:font-size-asian="12pt" style:language-asian="zh" style:country-asian="CN" style:font-name-complex="Times New Roman" style:font-size-complex="12pt"/>
    </style:style>
    <style:style style:name="T28" style:family="text">
      <style:text-properties fo:color="#000000" loext:opacity="100%" style:font-name="Times New Roman" fo:font-size="12pt" fo:language="en" fo:country="US" fo:background-color="transparent" loext:char-shading-value="0" style:font-name-asian="Times New Roman" style:font-size-asian="12pt" style:language-asian="ar" style:country-asian="SA" style:font-name-complex="Times New Roman" style:font-size-complex="12pt"/>
    </style:style>
    <style:style style:name="T29" style:family="text">
      <style:text-properties fo:color="#000000" loext:opacity="100%" style:font-name="Times New Roman" fo:font-size="12pt" fo:language="ru" fo:country="RU" style:letter-kerning="true" style:font-name-asian="Times New Roman" style:font-size-asian="12pt" style:language-asian="en" style:country-asian="US" style:font-name-complex="Times New Roman" style:font-size-complex="12pt"/>
    </style:style>
    <style:style style:name="T30" style:family="text">
      <style:text-properties fo:color="#000000" loext:opacity="100%" style:font-name="Times New Roman" fo:font-size="12pt" style:letter-kerning="true" style:font-name-asian="Times New Roman" style:font-size-asian="12pt" style:language-asian="en" style:country-asian="US" style:font-name-complex="Times New Roman" style:font-size-complex="12pt"/>
    </style:style>
    <style:style style:name="T31"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32" style:family="text">
      <style:text-properties fo:color="#000000" loext:opacity="100%" style:font-name="Times New Roman" fo:font-size="13pt" fo:font-style="italic" fo:font-weight="bold" fo:background-color="#ffffff" loext:char-shading-value="0" style:font-name-asian="Times New Roman" style:font-size-asian="13pt" style:font-style-asian="italic" style:font-weight-asian="bold" style:font-name-complex="Times New Roman" style:font-size-complex="13pt"/>
    </style:style>
    <style:style style:name="T33" style:family="text">
      <style:text-properties fo:color="#000000" loext:opacity="100%" style:font-name="Times New Roman" fo:font-size="13pt" fo:font-style="italic" fo:font-weight="bold" fo:background-color="transparent" loext:char-shading-value="0" style:font-name-asian="Times New Roman" style:font-size-asian="13pt" style:font-style-asian="italic" style:font-weight-asian="bold" style:font-name-complex="Times New Roman" style:font-size-complex="13pt"/>
    </style:style>
    <style:style style:name="T34" style:family="text">
      <style:text-properties fo:color="#000000" loext:opacity="100%" style:font-name="Times New Roman" style:font-name-asian="Times New Roman" style:language-asian="en" style:country-asian="US" style:font-name-complex="Times New Roman"/>
    </style:style>
    <style:style style:name="T35" style:family="text">
      <style:text-properties fo:color="#000000" loext:opacity="100%" style:font-name="Times New Roman" style:font-name-asian="Times New Roman" style:language-asian="en" style:country-asian="US" style:font-name-complex="Times New Roman" style:font-weight-complex="bold"/>
    </style:style>
    <style:style style:name="T36" style:family="text">
      <style:text-properties fo:color="#000000" loext:opacity="100%" style:font-name="Times New Roman" style:font-name-asian="Times New Roman" style:language-asian="en" style:country-asian="US" style:font-name-complex="Times New Roman"/>
    </style:style>
    <style:style style:name="T37" style:family="text">
      <style:text-properties fo:color="#000000" loext:opacity="100%" style:font-name="Times New Roman" fo:font-size="11pt" style:font-size-asian="11pt" style:font-name-complex="Times New Roman" style:font-size-complex="12pt"/>
    </style:style>
    <style:style style:name="T38" style:family="text">
      <style:text-properties fo:color="#000000" loext:opacity="100%" style:font-name="Times New Roman" fo:font-size="11pt" fo:font-weight="normal" style:font-size-asian="11pt" style:font-weight-asian="normal" style:font-name-complex="Times New Roman" style:font-size-complex="12pt"/>
    </style:style>
    <style:style style:name="T39" style:family="text">
      <style:text-properties fo:color="#000000" loext:opacity="100%" style:font-name="Times New Roman" fo:font-style="italic" style:font-name-asian="Times New Roman" style:language-asian="en" style:country-asian="US" style:font-style-asian="italic" style:font-name-complex="Times New Roman" style:font-style-complex="italic"/>
    </style:style>
    <style:style style:name="T40" style:family="text">
      <style:text-properties fo:color="#000000" loext:opacity="100%" style:font-name="Times New Roman" fo:font-weight="bold" style:font-name-asian="Times New Roman" style:language-asian="en" style:country-asian="US" style:font-weight-asian="bold" style:font-name-complex="Times New Roman"/>
    </style:style>
    <style:style style:name="T41" style:family="text">
      <style:text-properties fo:color="#000000" loext:opacity="100%" style:font-name="Times New Roman" fo:font-weight="bold" style:font-name-asian="Times New Roman" style:language-asian="en" style:country-asian="US" style:font-weight-asian="bold" style:font-name-complex="Times New Roman" style:font-weight-complex="bold"/>
    </style:style>
    <style:style style:name="T42" style:family="text">
      <style:text-properties fo:color="#000000" loext:opacity="100%" style:font-name="Times New Roman" fo:font-weight="bold" style:font-name-asian="Times New Roman" style:language-asian="en" style:country-asian="US" style:font-weight-asian="bold" style:font-name-complex="Times New Roman" style:font-weight-complex="bold"/>
    </style:style>
    <style:style style:name="T43" style:family="text">
      <style:text-properties fo:color="#000000" loext:opacity="100%" style:font-name="Times New Roman" fo:font-size="10pt" fo:language="en" fo:country="US" style:font-size-asian="10pt" style:font-name-complex="Times New Roman" style:font-size-complex="10pt"/>
    </style:style>
    <style:style style:name="T44" style:family="text">
      <style:text-properties fo:color="#000000" loext:opacity="100%" style:font-name="Times New Roman" fo:font-size="10pt" fo:language="en" fo:country="US" style:font-size-asian="10pt" style:font-name-complex="Times New Roman" style:font-size-complex="10pt"/>
    </style:style>
    <style:style style:name="T45" style:family="text">
      <style:text-properties fo:color="#000000" loext:opacity="100%" style:font-name="Times New Roman" fo:font-size="10pt" fo:language="en" fo:country="US" fo:background-color="#ffffff" loext:char-shading-value="0" style:font-size-asian="10pt" style:font-name-complex="Times New Roman" style:font-size-complex="10pt"/>
    </style:style>
    <style:style style:name="T46" style:family="text">
      <style:text-properties fo:color="#000000" loext:opacity="100%" style:font-name="Times New Roman" fo:font-size="10pt" style:font-size-asian="10pt" style:font-name-complex="Times New Roman" style:font-size-complex="10pt"/>
    </style:style>
    <style:style style:name="T47" style:family="text">
      <style:text-properties fo:color="#000000" loext:opacity="100%" style:font-name="Times New Roman" fo:font-size="10pt" style:font-size-asian="10pt" style:font-name-complex="Times New Roman" style:font-size-complex="10pt"/>
    </style:style>
    <style:style style:name="T48" style:family="text">
      <style:text-properties fo:color="#000000" loext:opacity="100%" style:font-name="Times New Roman" fo:font-size="10pt" style:font-name-asian="Times New Roman" style:font-size-asian="10pt" style:font-name-complex="Times New Roman" style:font-size-complex="10pt"/>
    </style:style>
    <style:style style:name="T49" style:family="text">
      <style:text-properties fo:color="#000000" loext:opacity="100%" style:font-name="Times New Roman" fo:font-size="10pt" fo:background-color="#ffffff" loext:char-shading-value="0" style:font-size-asian="10pt" style:font-name-complex="Times New Roman" style:font-size-complex="10pt"/>
    </style:style>
    <style:style style:name="T50" style:family="text">
      <style:text-properties fo:color="#000000" loext:opacity="100%" style:font-name="Times New Roman" fo:font-size="10pt" fo:language="uk" fo:country="UA" fo:background-color="#ffffff" loext:char-shading-value="0" style:font-size-asian="10pt" style:font-name-complex="Times New Roman" style:font-size-complex="10pt"/>
    </style:style>
    <style:style style:name="T51" style:family="text">
      <style:text-properties fo:color="#000000" loext:opacity="100%" style:font-name="Times New Roman" fo:font-size="10pt" style:font-name-asian="Tahoma" style:font-size-asian="10pt" style:language-asian="zh" style:country-asian="CN" style:font-name-complex="Times New Roman" style:font-size-complex="10pt"/>
    </style:style>
    <style:style style:name="T52" style:family="text">
      <style:text-properties fo:color="#000000" loext:opacity="100%" style:font-name="Times New Roman" style:font-name-complex="Times New Roman" style:font-size-complex="10pt"/>
    </style:style>
    <style:style style:name="T53" style:family="text">
      <style:text-properties fo:color="#000000" loext:opacity="100%" style:font-name="Times New Roman" fo:language="ru" fo:country="RU" style:font-name-complex="Times New Roman"/>
    </style:style>
    <style:style style:name="T54" style:family="text">
      <style:text-properties fo:color="#000000" loext:opacity="100%" style:font-name-asian="Arial" style:font-size-complex="12pt"/>
    </style:style>
    <style:style style:name="T55" style:family="text">
      <style:text-properties fo:color="#000000" loext:opacity="100%" style:font-name-asian="Calibri2" style:font-size-complex="12pt"/>
    </style:style>
    <style:style style:name="T56" style:family="text">
      <style:text-properties fo:color="#000000" loext:opacity="100%" fo:font-size="10pt" style:font-size-asian="10pt" style:font-size-complex="10pt"/>
    </style:style>
    <style:style style:name="T57" style:family="text">
      <style:text-properties fo:color="#000000" loext:opacity="100%" fo:font-size="10pt" fo:language="en" fo:country="US" style:font-size-asian="10pt" style:font-size-complex="10pt"/>
    </style:style>
    <style:style style:name="T58" style:family="text">
      <style:text-properties fo:color="#000000" loext:opacity="100%" fo:font-size="10pt" fo:language="en" fo:country="US" style:font-name-asian="Times New Roman" style:font-size-asian="10pt" style:font-size-complex="10pt"/>
    </style:style>
    <style:style style:name="T59" style:family="text">
      <style:text-properties fo:color="#000000" loext:opacity="100%" fo:font-size="10pt" fo:language="ru" fo:country="RU" style:font-size-asian="10pt" style:font-size-complex="10pt"/>
    </style:style>
    <style:style style:name="T60" style:family="text">
      <style:text-properties fo:color="#000000" loext:opacity="100%" style:font-name-asian="Tahoma" style:language-asian="en" style:country-asian="US"/>
    </style:style>
    <style:style style:name="T61" style:family="text">
      <style:text-properties fo:font-size="12pt" fo:background-color="#ffffff" loext:char-shading-value="0" style:font-size-asian="12pt" style:font-size-complex="12pt"/>
    </style:style>
    <style:style style:name="T62" style:family="text">
      <style:text-properties fo:font-weight="bold" style:font-weight-asian="bold"/>
    </style:style>
    <style:style style:name="T63" style:family="text">
      <style:text-properties style:font-name-asian="Times New Roman"/>
    </style:style>
    <style:style style:name="T64" style:family="text">
      <style:text-properties style:font-name="Times New Roman" fo:font-size="12pt" fo:font-weight="bold" style:font-name-asian="Times New Roman" style:font-size-asian="12pt" style:font-weight-asian="bold" style:font-name-complex="Times New Roman" style:font-size-complex="12pt"/>
    </style:style>
    <style:style style:name="T65" style:family="text">
      <style:text-properties style:font-name="Times New Roman" fo:font-size="12pt" fo:font-weight="bold" style:font-name-asian="Times New Roman" style:font-size-asian="12pt" style:font-weight-asian="bold" style:font-name-complex="Times New Roman" style:font-size-complex="12pt"/>
    </style:style>
    <style:style style:name="T66" style:family="text">
      <style:text-properties style:font-name="Times New Roman" fo:font-size="12pt" fo:font-weight="bold" style:font-name-asian="Times New Roman" style:font-size-asian="12pt" style:language-asian="en" style:country-asian="US" style:font-weight-asian="bold" style:font-name-complex="Times New Roman" style:font-size-complex="12pt"/>
    </style:style>
    <style:style style:name="T67" style:family="text">
      <style:text-properties style:font-name="Times New Roman" fo:font-size="12pt" fo:font-weight="bold" style:font-size-asian="12pt" style:font-weight-asian="bold" style:font-name-complex="Times New Roman" style:font-size-complex="12pt"/>
    </style:style>
    <style:style style:name="T68" style:family="text">
      <style:text-properties style:font-name="Times New Roman" fo:font-size="12pt" fo:font-weight="bold" style:font-size-asian="12pt" style:font-weight-asian="bold" style:font-name-complex="Times New Roman" style:font-size-complex="12pt" style:font-weight-complex="bold"/>
    </style:style>
    <style:style style:name="T69" style:family="text">
      <style:text-properties style:font-name="Times New Roman" fo:font-size="12pt" fo:font-weight="bold" style:font-size-asian="12pt" style:font-weight-asian="bold" style:font-name-complex="Times New Roman" style:font-size-complex="12pt"/>
    </style:style>
    <style:style style:name="T70" style:family="text">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T71" style:family="text">
      <style:text-properties style:font-name="Times New Roman" fo:font-size="12pt" fo:font-weight="bold" fo:background-color="#ffffff" loext:char-shading-value="0" style:font-size-asian="12pt" style:font-weight-asian="bold" style:font-name-complex="Times New Roman" style:font-size-complex="12pt"/>
    </style:style>
    <style:style style:name="T72" style:family="text">
      <style:text-properties style:font-name="Times New Roman" fo:font-size="12pt" fo:font-weight="bold" style:font-name-asian="Tahoma" style:font-size-asian="12pt" style:language-asian="zh" style:country-asian="CN" style:font-weight-asian="bold" style:font-name-complex="Times New Roman" style:font-size-complex="12pt" style:font-weight-complex="bold"/>
    </style:style>
    <style:style style:name="T73" style:family="text">
      <style:text-properties style:font-name="Times New Roman" fo:font-size="12pt" style:font-name-asian="Times New Roman" style:font-size-asian="12pt" style:font-name-complex="Times New Roman" style:font-size-complex="12pt"/>
    </style:style>
    <style:style style:name="T74" style:family="text">
      <style:text-properties style:font-name="Times New Roman" fo:font-size="12pt" style:font-name-asian="Times New Roman" style:font-size-asian="12pt" style:font-name-complex="Times New Roman" style:font-size-complex="12pt"/>
    </style:style>
    <style:style style:name="T75" style:family="text">
      <style:text-properties style:font-name="Times New Roman" fo:font-size="12pt" style:font-name-asian="Times New Roman" style:font-size-asian="12pt" style:language-asian="en" style:country-asian="US" style:font-name-complex="Times New Roman" style:font-size-complex="12pt"/>
    </style:style>
    <style:style style:name="T76" style:family="text">
      <style:text-properties style:font-name="Times New Roman" fo:font-size="12pt" style:font-size-asian="12pt" style:font-name-complex="Times New Roman"/>
    </style:style>
    <style:style style:name="T77" style:family="text">
      <style:text-properties style:font-name="Times New Roman" fo:font-size="12pt" style:font-size-asian="12pt" style:font-name-complex="Times New Roman" style:font-size-complex="12pt"/>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style:font-size-asian="12pt" style:font-name-complex="Times New Roman" style:text-scale="105%"/>
    </style:style>
    <style:style style:name="T80" style:family="text">
      <style:text-properties style:font-name="Times New Roman" fo:font-size="12pt" style:font-size-asian="12pt" style:language-asian="ru" style:country-asian="RU" style:font-name-complex="Times New Roman" style:font-size-complex="12pt" style:font-style-complex="italic"/>
    </style:style>
    <style:style style:name="T81" style:family="text">
      <style:text-properties style:font-name="Times New Roman" fo:font-size="12pt" style:font-size-asian="12pt" style:language-asian="en" style:country-asian="US" style:font-name-complex="Times New Roman" style:font-size-complex="12pt"/>
    </style:style>
    <style:style style:name="T82" style:family="text">
      <style:text-properties style:font-name="Times New Roman" fo:font-size="12pt" style:font-size-asian="12pt" style:language-asian="ar" style:country-asian="SA" style:font-name-complex="Times New Roman" style:font-size-complex="12pt"/>
    </style:style>
    <style:style style:name="T83" style:family="text">
      <style:text-properties style:font-name="Times New Roman" fo:font-size="12pt" style:font-name-asian="Arial" style:font-size-asian="12pt" style:font-name-complex="Times New Roman"/>
    </style:style>
    <style:style style:name="T84" style:family="text">
      <style:text-properties style:font-name="Times New Roman" fo:font-size="12pt" style:font-name-asian="Arial" style:font-size-asian="12pt" style:font-name-complex="Times New Roman" style:font-size-complex="12pt"/>
    </style:style>
    <style:style style:name="T85" style:family="text">
      <style:text-properties style:font-name="Times New Roman" fo:font-size="12pt" fo:font-style="italic" fo:font-weight="bold" fo:background-color="#ffffff" loext:char-shading-value="0" style:font-size-asian="12pt" style:font-style-asian="italic" style:font-weight-asian="bold" style:font-name-complex="Times New Roman" style:font-size-complex="12pt"/>
    </style:style>
    <style:style style:name="T8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8" style:family="text">
      <style:text-properties style:font-name="Times New Roman" fo:font-size="12pt" fo:font-style="italic" fo:background-color="#ffffff" loext:char-shading-value="0" style:font-size-asian="12pt" style:font-style-asian="italic" style:font-name-complex="Times New Roman" style:font-size-complex="12pt"/>
    </style:style>
    <style:style style:name="T89" style:family="text">
      <style:text-properties style:font-name="Times New Roman" fo:font-size="12pt" fo:font-style="italic" style:font-size-asian="12pt" style:font-style-asian="italic" style:font-name-complex="Times New Roman" style:font-size-complex="12pt"/>
    </style:style>
    <style:style style:name="T9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91"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9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3" style:family="text">
      <style:text-properties style:font-name="Times New Roman" fo:font-size="12pt" fo:language="ru" fo:country="RU" style:font-size-asian="12pt" style:font-name-complex="Times New Roman"/>
    </style:style>
    <style:style style:name="T94" style:family="text">
      <style:text-properties style:font-name="Times New Roman" fo:font-size="12pt" fo:language="ru" fo:country="RU" style:font-size-asian="12pt" style:font-name-complex="Times New Roman" style:font-size-complex="12pt"/>
    </style:style>
    <style:style style:name="T95" style:family="text">
      <style:text-properties style:font-name="Times New Roman" fo:font-size="12pt" fo:language="ru" fo:country="RU" style:font-size-asian="12pt" style:font-name-complex="Times New Roman" style:font-size-complex="12pt"/>
    </style:style>
    <style:style style:name="T96"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97"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98" style:family="text">
      <style:text-properties style:font-name="Times New Roman" fo:font-size="12pt" fo:language="ru" fo:country="RU" fo:font-style="italic" fo:font-weight="bold" fo:background-color="#ffffff" loext:char-shading-value="0" style:font-size-asian="12pt" style:font-style-asian="italic" style:font-weight-asian="bold" style:font-name-complex="Times New Roman" style:font-size-complex="12pt"/>
    </style:style>
    <style:style style:name="T99" style:family="text">
      <style:text-properties style:font-name="Times New Roman" fo:font-size="12pt" fo:language="ru" fo:country="RU" fo:font-weight="bold" style:font-size-asian="12pt" style:font-weight-asian="bold" style:font-name-complex="Times New Roman" style:font-size-complex="12pt"/>
    </style:style>
    <style:style style:name="T100" style:family="text">
      <style:text-properties style:font-name="Times New Roman" fo:font-size="12pt" fo:language="ru" fo:country="RU" fo:font-weight="bold" style:font-size-asian="12pt" style:font-weight-asian="bold" style:font-name-complex="Times New Roman" style:font-size-complex="12pt"/>
    </style:style>
    <style:style style:name="T101" style:family="text">
      <style:text-properties style:font-name="Times New Roman" fo:font-size="12pt" fo:language="ru" fo:country="RU" fo:font-weight="bold" fo:background-color="#ffffff" loext:char-shading-value="0" style:font-size-asian="12pt" style:font-weight-asian="bold" style:font-name-complex="Times New Roman" style:font-size-complex="12pt"/>
    </style:style>
    <style:style style:name="T102" style:family="text">
      <style:text-properties style:font-name="Times New Roman" fo:font-size="12pt" fo:language="ru" fo:country="RU" fo:background-color="#ffffff" loext:char-shading-value="0" style:font-size-asian="12pt" style:font-name-complex="Times New Roman" style:font-size-complex="12pt"/>
    </style:style>
    <style:style style:name="T103" style:family="text">
      <style:text-properties style:font-name="Times New Roman" fo:font-size="12pt" fo:letter-spacing="0.007cm" fo:language="ru" fo:country="RU" style:font-size-asian="12pt" style:font-name-complex="Times New Roman"/>
    </style:style>
    <style:style style:name="T104" style:family="text">
      <style:text-properties style:font-name="Times New Roman" fo:font-size="12pt" fo:letter-spacing="0.002cm" fo:language="ru" fo:country="RU" style:font-size-asian="12pt" style:font-name-complex="Times New Roman"/>
    </style:style>
    <style:style style:name="T105" style:family="text">
      <style:text-properties style:font-name="Times New Roman" fo:font-size="12pt" fo:letter-spacing="0.004cm" fo:language="ru" fo:country="RU" style:font-size-asian="12pt" style:font-name-complex="Times New Roman"/>
    </style:style>
    <style:style style:name="T106" style:family="text">
      <style:text-properties style:font-name="Times New Roman" fo:font-size="12pt" fo:background-color="#ffffff" loext:char-shading-value="0" style:font-size-asian="12pt" style:font-name-complex="Times New Roman" style:font-size-complex="12pt"/>
    </style:style>
    <style:style style:name="T107" style:family="text">
      <style:text-properties style:font-name="Times New Roman" fo:font-size="12pt" fo:background-color="#ffffff" loext:char-shading-value="0" style:font-size-asian="12pt" style:font-name-complex="Times New Roman" style:font-size-complex="12pt"/>
    </style:style>
    <style:style style:name="T108" style:family="text">
      <style:text-properties style:font-name="Times New Roman" fo:font-size="12pt" fo:background-color="#ffffff" loext:char-shading-value="0" style:font-name-asian="Times New Roman" style:font-size-asian="12pt" style:font-name-complex="Times New Roman" style:font-size-complex="12pt"/>
    </style:style>
    <style:style style:name="T109" style:family="text">
      <style:text-properties style:font-name="Times New Roman" fo:font-size="12pt" loext:char-shading-value="0" style:font-name-asian="Times New Roman" style:font-size-asian="12pt" style:font-name-complex="Times New Roman" style:font-size-complex="12pt" fo:background-color="#ffffff"/>
    </style:style>
    <style:style style:name="T11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12" style:family="text">
      <style:text-properties style:font-name="Times New Roman" fo:font-size="12pt" style:font-name-asian="Tahoma" style:font-size-asian="12pt" style:language-asian="zh" style:country-asian="CN" style:font-name-complex="Times New Roman" style:font-size-complex="12pt"/>
    </style:style>
    <style:style style:name="T113" style:family="text">
      <style:text-properties style:font-name="Times New Roman" fo:font-size="12pt" fo:language="uk" fo:country="UA" style:font-size-asian="12pt" style:language-asian="ar" style:country-asian="SA" style:font-name-complex="Times New Roman" style:font-size-complex="12pt"/>
    </style:style>
    <style:style style:name="T114" style:family="text">
      <style:text-properties style:font-name="Times New Roman" fo:font-weight="bold" style:font-name-asian="Times New Roman" style:language-asian="en" style:country-asian="US" style:font-weight-asian="bold" style:font-name-complex="Times New Roman"/>
    </style:style>
    <style:style style:name="T115" style:family="text">
      <style:text-properties style:font-name="Times New Roman" fo:font-weight="bold" style:language-asian="en" style:country-asian="US" style:font-weight-asian="bold" style:font-name-complex="Times New Roman"/>
    </style:style>
    <style:style style:name="T116" style:family="text">
      <style:text-properties style:font-name="Times New Roman" style:font-name-asian="Times New Roman" style:language-asian="en" style:country-asian="US" style:font-name-complex="Times New Roman"/>
    </style:style>
    <style:style style:name="T117" style:family="text">
      <style:text-properties style:font-name="Times New Roman" style:font-name-asian="Times New Roman" style:language-asian="en" style:country-asian="US" style:font-name-complex="Times New Roman" style:font-weight-complex="bold"/>
    </style:style>
    <style:style style:name="T118" style:family="text">
      <style:text-properties style:font-name="Times New Roman" style:font-name-asian="Times New Roman" style:language-asian="en" style:country-asian="US" style:font-name-complex="Times New Roman" style:font-weight-complex="bold" text:display="none"/>
    </style:style>
    <style:style style:name="T119" style:family="text">
      <style:text-properties style:font-name="Times New Roman" style:font-name-asian="Times New Roman" style:language-asian="en" style:country-asian="US" style:font-name-complex="Times New Roman" style:font-weight-complex="bold"/>
    </style:style>
    <style:style style:name="T120" style:family="text">
      <style:text-properties style:font-name="Times New Roman" style:font-name-asian="Times New Roman" style:language-asian="en" style:country-asian="US" style:font-name-complex="Times New Roman" style:font-style-complex="italic"/>
    </style:style>
    <style:style style:name="T121" style:family="text">
      <style:text-properties style:font-name="Times New Roman" style:font-name-asian="Times New Roman" style:language-asian="en" style:country-asian="US" style:font-name-complex="Times New Roman"/>
    </style:style>
    <style:style style:name="T122" style:family="text">
      <style:text-properties style:font-name="Times New Roman" style:font-name-complex="Times New Roman"/>
    </style:style>
    <style:style style:name="T123" style:family="text">
      <style:text-properties style:font-name="Times New Roman" fo:font-size="14pt" fo:font-weight="bold" style:font-size-asian="14pt" style:font-weight-asian="bold" style:font-name-complex="Times New Roman" style:font-size-complex="14pt" style:font-weight-complex="bold"/>
    </style:style>
    <style:style style:name="T124" style:family="text">
      <style:text-properties style:font-name="Times New Roman" fo:font-size="14pt" fo:background-color="#ffffff" loext:char-shading-value="0" style:font-size-asian="14pt" style:font-name-complex="Times New Roman" style:font-size-complex="14pt"/>
    </style:style>
    <style:style style:name="T125" style:family="text">
      <style:text-properties style:font-name="Times New Roman" fo:font-style="italic" style:language-asian="en" style:country-asian="US" style:font-style-asian="italic" style:font-name-complex="Times New Roman"/>
    </style:style>
    <style:style style:name="T126" style:family="text">
      <style:text-properties style:font-name="Times New Roman" fo:font-style="italic" fo:font-weight="bold" style:font-name-asian="Times New Roman" style:language-asian="en" style:country-asian="US" style:font-style-asian="italic" style:font-weight-asian="bold" style:font-name-complex="Times New Roman" style:font-style-complex="italic"/>
    </style:style>
    <style:style style:name="T127" style:family="text">
      <style:text-properties style:font-name="Times New Roman" fo:font-style="italic" style:font-name-asian="Times New Roman" style:language-asian="en" style:country-asian="US" style:font-style-asian="italic" style:font-name-complex="Times New Roman" style:font-style-complex="italic" style:font-weight-complex="bold"/>
    </style:style>
    <style:style style:name="T128" style:family="text">
      <style:text-properties style:font-name="Times New Roman" style:language-asian="en" style:country-asian="US" style:font-name-complex="Times New Roman"/>
    </style:style>
    <style:style style:name="T129" style:family="text">
      <style:text-properties style:font-name="Times New Roman" style:language-asian="en" style:country-asian="US" style:font-name-complex="Times New Roman" style:language-complex="en" style:country-complex="US"/>
    </style:style>
    <style:style style:name="T130" style:family="text">
      <style:text-properties style:font-name="Times New Roman" fo:font-size="8pt" fo:font-style="italic" style:font-name-asian="Times New Roman" style:font-size-asian="8pt" style:language-asian="en" style:country-asian="US" style:font-style-asian="italic" style:font-name-complex="Times New Roman" style:font-size-complex="8pt" style:font-style-complex="italic"/>
    </style:style>
    <style:style style:name="T131" style:family="text">
      <style:text-properties style:font-name="Times New Roman" fo:font-size="8pt" fo:letter-spacing="0.002cm" fo:font-style="italic" style:font-name-asian="Times New Roman" style:font-size-asian="8pt" style:language-asian="en" style:country-asian="US" style:font-style-asian="italic" style:font-name-complex="Times New Roman" style:font-size-complex="8pt" style:font-style-complex="italic"/>
    </style:style>
    <style:style style:name="T132" style:family="text">
      <style:text-properties style:font-name="Times New Roman" fo:font-size="8pt" fo:letter-spacing="-0.092cm" fo:font-style="italic" style:font-name-asian="Times New Roman" style:font-size-asian="8pt" style:language-asian="en" style:country-asian="US" style:font-style-asian="italic" style:font-name-complex="Times New Roman" style:font-size-complex="8pt" style:font-style-complex="italic"/>
    </style:style>
    <style:style style:name="T133" style:family="text">
      <style:text-properties style:font-name="Times New Roman" fo:font-size="8pt" fo:letter-spacing="0.099cm" fo:font-style="italic" style:font-name-asian="Times New Roman" style:font-size-asian="8pt" style:language-asian="en" style:country-asian="US" style:font-style-asian="italic" style:font-name-complex="Times New Roman" style:font-size-complex="8pt" style:font-style-complex="italic"/>
    </style:style>
    <style:style style:name="T134" style:family="text">
      <style:text-properties style:font-name="Times New Roman" fo:font-size="8pt" fo:letter-spacing="-0.004cm" fo:font-style="italic" style:font-name-asian="Times New Roman" style:font-size-asian="8pt" style:language-asian="en" style:country-asian="US" style:font-style-asian="italic" style:font-name-complex="Times New Roman" style:font-size-complex="8pt" style:font-style-complex="italic"/>
    </style:style>
    <style:style style:name="T135" style:family="text">
      <style:text-properties style:font-name="Times New Roman" fo:font-size="8pt" fo:letter-spacing="-0.002cm" fo:font-style="italic" style:font-name-asian="Times New Roman" style:font-size-asian="8pt" style:language-asian="en" style:country-asian="US" style:font-style-asian="italic" style:font-name-complex="Times New Roman" style:font-size-complex="8pt" style:font-style-complex="italic"/>
    </style:style>
    <style:style style:name="T136" style:family="text">
      <style:text-properties style:font-name="Times New Roman" fo:language="ru" fo:country="RU" style:letter-kerning="true" style:language-asian="en" style:country-asian="US" style:font-name-complex="Times New Roman"/>
    </style:style>
    <style:style style:name="T137" style:family="text">
      <style:text-properties style:font-name="Times New Roman" fo:language="ru" fo:country="RU" fo:font-weight="bold" fo:background-color="#ffffff" loext:char-shading-value="0" style:font-weight-asian="bold" style:font-name-complex="Times New Roman"/>
    </style:style>
    <style:style style:name="T138" style:family="text">
      <style:text-properties style:font-name="Times New Roman" fo:language="ru" fo:country="RU" fo:background-color="#ffffff" loext:char-shading-value="0" style:font-name-complex="Times New Roman"/>
    </style:style>
    <style:style style:name="T139" style:family="text">
      <style:text-properties style:font-name="Times New Roman" fo:font-size="10pt" fo:language="uk" fo:country="UA" fo:font-weight="bold" style:font-size-asian="10pt" style:font-weight-asian="bold" style:font-name-complex="Times New Roman" style:font-size-complex="10pt"/>
    </style:style>
    <style:style style:name="T140" style:family="text">
      <style:text-properties style:font-name="Times New Roman" fo:font-size="10pt" fo:language="uk" fo:country="UA" fo:font-weight="bold" style:font-name-asian="Times New Roman" style:font-size-asian="10pt" style:font-weight-asian="bold" style:font-name-complex="Times New Roman" style:font-size-complex="10pt"/>
    </style:style>
    <style:style style:name="T141" style:family="text">
      <style:text-properties style:font-name="Times New Roman" fo:font-size="10pt" style:font-name-asian="Tahoma" style:font-size-asian="10pt" style:language-asian="zh" style:country-asian="CN" style:font-name-complex="Times New Roman" style:font-size-complex="10pt"/>
    </style:style>
    <style:style style:name="T142" style:family="text">
      <style:text-properties style:font-name="Times New Roman" fo:font-size="10pt" fo:language="ru" fo:country="RU" style:font-name-asian="Tahoma" style:font-size-asian="10pt" style:language-asian="zh" style:country-asian="CN" style:font-name-complex="Times New Roman" style:font-size-complex="10pt"/>
    </style:style>
    <style:style style:name="T143" style:family="text">
      <style:text-properties style:font-name="Times New Roman" fo:font-size="11pt" fo:language="uk" fo:country="UA" style:font-size-asian="11pt" style:font-name-complex="Times New Roman" style:font-size-complex="11pt"/>
    </style:style>
    <style:style style:name="T144" style:family="text">
      <style:text-properties style:font-name="Times New Roman" fo:font-size="11pt" fo:language="uk" fo:country="UA" style:font-size-asian="11pt" style:font-name-complex="Times New Roman" style:font-size-complex="11pt"/>
    </style:style>
    <style:style style:name="T145" style:family="text">
      <style:text-properties style:font-name="Times New Roman" fo:font-size="11pt" fo:language="uk" fo:country="UA" fo:font-weight="normal" fo:background-color="transparent" loext:char-shading-value="0" style:font-size-asian="11pt" style:language-asian="uk" style:country-asian="UA" style:font-weight-asian="normal" style:font-name-complex="Times New Roman" style:font-size-complex="11pt" style:font-weight-complex="normal"/>
    </style:style>
    <style:style style:name="T146" style:family="text">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T147" style:family="text">
      <style:text-properties style:font-name="Times New Roman" fo:font-size="11pt" fo:language="uk" fo:country="UA" fo:font-weight="normal" style:font-size-asian="11pt" style:language-asian="uk" style:country-asian="UA" style:font-weight-asian="normal" style:font-name-complex="Times New Roman" style:font-size-complex="11pt" style:font-weight-complex="normal"/>
    </style:style>
    <style:style style:name="T148" style:family="text">
      <style:text-properties style:font-name="Times New Roman" fo:font-size="11pt" fo:language="uk" fo:country="UA" fo:font-weight="normal" style:font-name-asian="Times New Roman" style:font-size-asian="11pt" style:language-asian="uk" style:country-asian="UA" style:font-weight-asian="normal" style:font-name-complex="Times New Roman" style:font-size-complex="11pt" style:font-weight-complex="normal"/>
    </style:style>
    <style:style style:name="T149" style:family="text">
      <style:text-properties fo:background-color="#ffffff" loext:char-shading-value="0"/>
    </style:style>
    <style:style style:name="T150" style:family="text">
      <style:text-properties fo:color="#c9211e" loext:opacity="100%" style:font-name="Times New Roman" fo:font-size="12pt" fo:background-color="transparent" loext:char-shading-value="0" style:font-name-asian="Times New Roman" style:font-size-asian="12pt" style:font-name-complex="Times New Roman" style:font-size-complex="12pt"/>
    </style:style>
    <style:style style:name="T151" style:family="text">
      <style:text-properties fo:color="#111111" loext:opacity="100%" style:font-name="Times New Roman" fo:font-size="12pt" fo:background-color="transparent" loext:char-shading-value="0" style:font-name-asian="Times New Roman" style:font-size-asian="12pt" style:font-name-complex="Times New Roman" style:font-size-complex="12pt"/>
    </style:style>
    <style:style style:name="T152" style:family="text">
      <style:text-properties fo:color="#111111" loext:opacity="100%" style:font-name="Times New Roman" fo:font-size="12pt" loext:char-shading-value="0" style:font-name-asian="Times New Roman" style:font-size-asian="12pt" style:font-name-complex="Times New Roman" style:font-size-complex="12pt" fo:background-color="#ffffff"/>
    </style:style>
    <style:style style:name="T153" style:family="text">
      <style:text-properties fo:color="#111111" loext:opacity="100%" style:font-name="Times New Roman" fo:font-size="12pt" loext:char-shading-value="0" style:font-name-asian="Times New Roman" style:font-size-asian="12pt" style:language-asian="en" style:country-asian="US" style:font-name-complex="Times New Roman" style:font-size-complex="12pt" style:font-weight-complex="bold" fo:background-color="#ffffff"/>
    </style:style>
    <style:style style:name="T154" style:family="text">
      <style:text-properties fo:font-style="italic" fo:background-color="#ffff00" loext:char-shading-value="0" style:font-style-asian="italic"/>
    </style:style>
    <style:style style:name="T155" style:family="text">
      <style:text-properties style:font-weight-complex="bold"/>
    </style:style>
    <style:style style:name="T156"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bold" fo:background-color="transparent" loext:char-shading-value="0" style:font-name-asian="Times New Roman" style:font-size-asian="14pt" style:font-style-asian="normal" style:font-weight-asian="bold" style:font-name-complex="Times New Roman" style:font-size-complex="14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Times New Roman" fo:font-size="14pt" fo:letter-spacing="normal" fo:language="uk" fo:country="UA" fo:font-style="normal" style:text-underline-style="none" fo:font-weight="bold" fo:background-color="transparent" loext:char-shading-value="0" style:font-name-asian="Times New Roman" style:font-size-asian="14pt" style:font-style-asian="normal" style:font-weight-asian="bold" style:font-name-complex="Times New Roman" style:font-size-complex="14pt" style:font-style-complex="normal" style:font-weight-complex="bold"/>
    </style:style>
    <style:style style:name="T158" style:family="text">
      <style:text-properties fo:font-variant="normal" fo:text-transform="none" fo:color="#111111" loext:opacity="100%" style:font-name="Times New Roman" fo:font-size="12pt" fo:letter-spacing="normal" fo:font-style="normal" fo:font-weight="normal" loext:char-shading-value="0" style:font-name-asian="Times New Roman" style:font-size-asian="12pt" style:font-style-asian="normal" style:font-weight-asian="normal" style:font-name-complex="Times New Roman" style:font-size-complex="12pt" fo:background-color="#ffffff"/>
    </style:style>
    <style:style style:name="T159" style:family="text">
      <style:text-properties fo:font-variant="normal" fo:text-transform="none" fo:color="#111111" loext:opacity="100%" style:font-name="Times New Roman" fo:font-size="12pt" fo:letter-spacing="normal" fo:font-style="normal" fo:font-weight="normal" loext:char-shading-value="0" style:font-name-asian="Times New Roman" style:font-size-asian="12pt" style:language-asian="en" style:country-asian="US" style:font-style-asian="normal" style:font-weight-asian="normal" style:font-name-complex="Times New Roman" style:font-size-complex="12pt" fo:background-color="#ffffff"/>
    </style:style>
    <style:style style:name="T160" style:family="text">
      <style:text-properties fo:font-variant="normal" fo:text-transform="none" fo:color="#111111" loext:opacity="100%" style:font-name="Times New Roman" fo:font-size="12pt" fo:letter-spacing="normal" loext:char-shading-value="0" style:font-name-asian="Times New Roman" style:font-size-asian="12pt" style:font-name-complex="Times New Roman" style:font-size-complex="12pt" fo:background-color="#ffffff"/>
    </style:style>
    <style:style style:name="T161" style:family="text">
      <style:text-properties fo:font-variant="normal" fo:text-transform="none" fo:color="#111111" loext:opacity="100%" style:font-name="Times New Roman" fo:font-size="12pt" fo:letter-spacing="normal" loext:char-shading-value="0" style:font-name-asian="Times New Roman" style:font-size-asian="12pt" style:language-asian="en" style:country-asian="US" style:font-name-complex="Times New Roman" style:font-size-complex="12pt" style:font-weight-complex="bold" fo:background-color="#ffffff"/>
    </style:style>
    <style:style style:name="T162" style:family="text">
      <style:text-properties fo:color="#ff0000" loext:opacity="100%"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163" style:family="text">
      <style:text-properties fo:color="#ff0000" loext:opacity="100%" style:font-name="Times New Roman" style:font-name-asian="Times New Roman" style:language-asian="en" style:country-asian="US" style:font-name-complex="Times New Roman" style:font-weight-complex="bold"/>
    </style:style>
    <style:style style:name="T164" style:family="text">
      <style:text-properties fo:color="#ff0000" loext:opacity="100%" style:font-name="Times New Roman" style:font-name-asian="Times New Roman" style:language-asian="zh" style:country-asian="CN" style:font-name-complex="Times New Roman"/>
    </style:style>
    <style:style style:name="T165" style:family="text">
      <style:text-properties fo:color="#00000a" loext:opacity="100%" style:font-name="Times New Roman" fo:font-size="12pt" style:font-name-asian="Tahoma" style:font-size-asian="12pt" style:language-asian="zh" style:country-asian="CN" style:font-name-complex="Times New Roman" style:font-size-complex="12pt"/>
    </style:style>
    <style:style style:name="T166" style:family="text">
      <style:text-properties fo:color="#00000a" loext:opacity="100%" style:font-name="Times New Roman" fo:font-size="12pt" style:font-name-asian="Tahoma" style:font-size-asian="12pt" style:language-asian="zh" style:country-asian="CN" style:font-name-complex="Times New Roman" style:font-size-complex="12pt" style:font-weight-complex="bold" loext:padding="0cm" loext:border="none" loext:shadow="none"/>
    </style:style>
    <style:style style:name="T167" style:family="text">
      <style:text-properties fo:color="#00000a" loext:opacity="100%" style:font-name="Times New Roman" fo:font-size="12pt" style:font-name-asian="Tahoma" style:font-size-asian="12pt" style:language-asian="zh" style:country-asian="CN" style:font-name-complex="Times New Roman" style:font-size-complex="12pt" loext:padding="0cm" loext:border="none" loext:shadow="none"/>
    </style:style>
    <style:style style:name="T168" style:family="text">
      <style:text-properties fo:color="#00000a" loext:opacity="100%" style:font-name="Times New Roman" fo:font-size="12pt" fo:language="en" fo:country="US" style:font-name-asian="Tahoma" style:font-size-asian="12pt" style:language-asian="zh" style:country-asian="CN" style:font-name-complex="Times New Roman" style:font-size-complex="12pt"/>
    </style:style>
    <style:style style:name="T169" style:family="text">
      <style:text-properties fo:color="#00000a" loext:opacity="100%" style:font-name="Times New Roman" fo:font-size="12pt" style:font-name-asian="Times New Roman" style:font-size-asian="12pt" style:language-asian="zh" style:country-asian="CN" style:font-name-complex="Times New Roman" style:font-size-complex="12pt"/>
    </style:style>
    <style:style style:name="T170" style:family="text">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style:style>
    <style:style style:name="T171" style:family="text">
      <style:text-properties fo:color="#00000a" loext:opacity="100%" style:font-name="Times New Roman" fo:font-size="12pt" fo:font-weight="bold" style:font-name-asian="Tahoma" style:font-size-asian="12pt" style:language-asian="zh" style:country-asian="CN" style:font-weight-asian="bold" style:font-name-complex="Times New Roman" style:font-size-complex="12pt" style:font-weight-complex="bold"/>
    </style:style>
    <style:style style:name="T172" style:family="text">
      <style:text-properties fo:color="#00000a" loext:opacity="100%" style:font-name="Times New Roman" fo:font-size="12pt" fo:language="ru" fo:country="RU" style:font-name-asian="Tahoma" style:font-size-asian="12pt" style:language-asian="zh" style:country-asian="CN" style:font-name-complex="Times New Roman" style:font-size-complex="12pt"/>
    </style:style>
    <style:style style:name="T173" style:family="text">
      <style:text-properties fo:color="#00000a" loext:opacity="100%" style:font-name="Times New Roman" fo:font-size="12pt" fo:language="ru" fo:country="RU" style:text-underline-style="solid" style:text-underline-width="auto" style:text-underline-color="font-color" fo:font-weight="bold" style:font-size-asian="12pt" style:language-asian="zh" style:country-asian="CN" style:font-weight-asian="bold" style:font-name-complex="Times New Roman" style:font-size-complex="12pt"/>
    </style:style>
    <style:style style:name="T174" style:family="text">
      <style:text-properties fo:color="#00000a" loext:opacity="100%" style:font-name="Times New Roman" fo:font-size="12pt" fo:language="ru" fo:country="RU" style:text-underline-style="none" fo:font-weight="bold" style:font-size-asian="12pt" style:language-asian="ar" style:country-asian="SA" style:font-weight-asian="bold" style:font-name-complex="Times New Roman" style:font-size-complex="12pt"/>
    </style:style>
    <style:style style:name="T175" style:family="text">
      <style:text-properties fo:color="#00000a" loext:opacity="100%" style:font-name="Times New Roman" fo:font-size="11pt" fo:language="uk" fo:country="UA" style:text-underline-style="none" fo:font-weight="normal" style:font-size-asian="11pt" style:language-asian="uk" style:country-asian="UA" style:font-weight-asian="normal" style:font-name-complex="Times New Roman" style:font-size-complex="11pt" style:font-weight-complex="normal"/>
    </style:style>
    <style:style style:name="T176" style:family="text">
      <style:text-properties fo:color="#00000a" loext:opacity="100%" style:font-name="Times New Roman" fo:font-size="11pt" fo:language="uk" fo:country="UA" style:text-underline-style="solid" style:text-underline-width="auto" style:text-underline-color="font-color" fo:font-weight="normal" style:font-size-asian="11pt" style:language-asian="uk" style:country-asian="UA" style:font-weight-asian="normal" style:font-name-complex="Times New Roman" style:font-size-complex="11pt" style:font-weight-complex="normal"/>
    </style:style>
    <style:style style:name="T177" style:family="text">
      <style:text-properties fo:color="#00000a" loext:opacity="100%" fo:font-weight="bold" style:font-weight-asian="bold" style:font-weight-complex="bold"/>
    </style:style>
    <style:style style:name="T178" style:family="text">
      <style:text-properties fo:color="#00000a" loext:opacity="100%" fo:language="ru" fo:country="RU"/>
    </style:style>
    <style:style style:name="T179" style:family="text">
      <style:text-properties fo:color="#1c1c1c" loext:opacity="100%" style:font-name="Times New Roman" fo:font-size="12pt" fo:background-color="transparent" loext:char-shading-value="0" style:font-name-asian="Times New Roman" style:font-size-asian="12pt" style:font-name-complex="Times New Roman" style:font-size-complex="12pt"/>
    </style:style>
    <style:style style:name="T180" style:family="text">
      <style:text-properties fo:color="#1c1c1c" loext:opacity="100%" style:font-name="Times New Roman" fo:font-size="12pt" fo:language="en" fo:country="US" fo:background-color="transparent" loext:char-shading-value="0" style:font-name-asian="Times New Roman" style:font-size-asian="12pt" style:font-name-complex="Times New Roman" style:font-size-complex="12pt"/>
    </style:style>
    <style:style style:name="T181" style:family="text">
      <style:text-properties fo:color="#1c1c1c" loext:opacity="100%" style:font-name="Times New Roman" fo:font-size="12pt" fo:language="en" fo:country="US" fo:background-color="transparent" loext:char-shading-value="0" style:font-name-asian="Times New Roman" style:font-size-asian="12pt" style:language-asian="ar" style:country-asian="SA" style:font-name-complex="Times New Roman" style:font-size-complex="12pt"/>
    </style:style>
    <style:style style:name="T182" style:family="text">
      <style:text-properties fo:color="#1c1c1c" loext:opacity="100%" style:font-name="Times New Roman" fo:font-size="12pt" fo:language="en" fo:country="TT" fo:background-color="transparent" loext:char-shading-value="0" style:font-name-asian="Times New Roman" style:font-size-asian="12pt" style:language-asian="ar" style:country-asian="SA" style:font-name-complex="Times New Roman" style:font-size-complex="12pt"/>
    </style:style>
    <style:style style:name="T183" style:family="text">
      <style:text-properties fo:language="ru" fo:country="RU" style:letter-kerning="true" style:language-asian="en" style:country-asian="US" style:font-name-complex="Times New Roman"/>
    </style:style>
    <style:style style:name="T184" style:family="text">
      <style:text-properties fo:color="#0563c1" loext:opacity="100%" style:font-name="Times New Roman" fo:font-size="12pt" style:font-size-asian="12pt" style:font-name-complex="Times New Roman" style:font-size-complex="12pt"/>
    </style:style>
    <style:style style:name="T185" style:family="text">
      <style:text-properties fo:color="#0563c1"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86" style:family="text">
      <style:text-properties fo:color="#0d0d0d" loext:opacity="100%" style:font-name="Times New Roman" fo:font-size="12pt" style:font-size-asian="12pt" style:font-name-complex="Times New Roman" style:font-size-complex="12pt"/>
    </style:style>
    <style:style style:name="T187" style:family="text">
      <style:text-properties fo:color="#333333" loext:opacity="100%" style:font-name="Times New Roman" fo:font-size="12pt" style:font-name-asian="Times New Roman" style:font-size-asian="12pt" style:font-name-complex="Times New Roman" style:font-size-complex="12pt"/>
    </style:style>
    <style:style style:name="T188" style:family="text">
      <style:text-properties fo:color="#000099"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89" style:family="text">
      <style:text-properties style:text-line-through-style="solid" style:text-line-through-type="single"/>
    </style:style>
    <style:style style:name="T190" style:family="text">
      <style:text-properties fo:color="#00b050" loext:opacity="100%" style:font-name="Times New Roman" fo:font-size="12pt" fo:background-color="#ffffff" loext:char-shading-value="0" style:font-size-asian="12pt" style:font-name-complex="Times New Roman" style:font-size-complex="12pt"/>
    </style:style>
    <style:style style:name="T191" style:family="text">
      <style:text-properties fo:color="#4a86e8" loext:opacity="100%" style:font-name="Times New Roman" fo:font-size="12pt" fo:background-color="#ffffff" loext:char-shading-value="0" style:font-size-asian="12pt" style:font-name-complex="Times New Roman" style:font-size-complex="12pt"/>
    </style:style>
    <style:style style:name="T192" style:family="text">
      <style:text-properties fo:color="#0070c0" loext:opacity="100%" style:font-name="Times New Roman" style:font-name-asian="Times New Roman" style:language-asian="en" style:country-asian="US" style:font-name-complex="Times New Roman" style:font-weight-complex="bold"/>
    </style:style>
    <style:style style:name="T193" style:family="text">
      <style:text-properties style:language-asian="ar" style:country-asian="SA"/>
    </style:style>
    <style:style style:name="T194" style:family="text">
      <style:text-properties officeooo:rsid="00079f15"/>
    </style:style>
    <style:style style:name="T195" style:family="text">
      <style:text-properties fo:color="#0563c1" loext:opacity="100%" style:font-name="Times New Roman" fo:font-size="12pt" fo:language="en" fo:country="US" fo:background-color="transparent" loext:char-shading-value="0" style:font-name-asian="Times New Roman" style:font-size-asian="12pt" style:language-asian="ar" style:country-asian="SA"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 ДЕРЖАВНИЙ ПОЖЕЖНО-РЯТУВАЛЬНИЙ ЗАГІН </text:p>
      <text:p text:style-name="P23">ГОЛОВНОГО УПРАВЛІННЯ ДЕРЖАВНОЇ СЛУЖБИ УКРАЇНИ <text:line-break/>З НАДЗВИЧАЙНИХ СИТУАЦІЙ У КИЇВСЬКІЙ ОБЛАСТІ</text:p>
      <text:p text:style-name="P23">(3 ДПРЗ Головного управління ДСНС України у Київській області) </text:p>
      <text:p text:style-name="P25"><text:s/></text:p>
      <text:p text:style-name="P26"/>
      <text:p text:style-name="P26"/>
      <text:p text:style-name="P26"/>
      <text:p text:style-name="P5"><text:span text:style-name="T4"> «ЗАТВЕРДЖЕНО»</text:span></text:p>
      <text:p text:style-name="P5"><text:span text:style-name="T9"><text:s text:c="68"/></text:span><text:span text:style-name="T2">Протокол</text:span><text:span text:style-name="T13"> </text:span><text:span text:style-name="T2">Уповноваженої особи </text:span><text:span text:style-name="T64">3 ДПРЗ ГУ</text:span></text:p>
      <text:p text:style-name="P5"><text:span text:style-name="T64">ДСНС України у </text:span><text:span text:style-name="T5">Київській області</text:span></text:p>
      <text:p text:style-name="P6"><text:span text:style-name="T16"><text:s text:c="55"/></text:span><text:span text:style-name="T150"><text:s text:c="3"/></text:span><text:span text:style-name="T151"><text:s/>15.03.2024 № <text:s/>17</text:span></text:p>
      <text:p text:style-name="P27"><text:s text:c="7"/></text:p>
      <text:p text:style-name="P27"/>
      <text:p text:style-name="P27"/>
      <text:p text:style-name="P27"/>
      <text:p text:style-name="P27"/>
      <text:p text:style-name="P27"/>
      <text:p text:style-name="P27"/>
      <text:p text:style-name="P27"><text:s text:c="6"/></text:p>
      <text:p text:style-name="P7"><text:span text:style-name="T2"><text:s text:c="51"/></text:span><text:span text:style-name="T31"><text:s/>ТЕНДЕРНА ДОКУМЕНТАЦІЯ</text:span></text:p>
      <text:p text:style-name="P3"><text:span text:style-name="T32"> по процедурі ВІДКРИТІ ТОРГИ</text:span><text:span text:style-name="T33"> (з особливостями)</text:span></text:p>
      <text:p text:style-name="P3"><text:span text:style-name="T3">на закупі</text:span><text:span text:style-name="T6">влю <text:s/></text:span></text:p>
      <text:p text:style-name="P135">Послуги з ремонту і технічного</text:p>
      <text:p text:style-name="P136">обслуговування мототранспортних засобів і супутнього обладнання</text:p>
      <text:p text:style-name="P138"/>
      <text:p text:style-name="P2"><text:span text:style-name="T156"><text:s/>код за ДК 021:2015-</text:span><text:span text:style-name="T157">50110000-9 - Послуги з ремонту і технічного</text:span></text:p>
      <text:p text:style-name="P135">обслуговування мототранспортних засобів і супутнього обладнання</text:p>
      <text:p text:style-name="P137"/>
      <text:p text:style-name="P139"/>
      <text:p text:style-name="P139"/>
      <text:p text:style-name="P36"/>
      <text:p text:style-name="P36"/>
      <text:p text:style-name="P36"/>
      <text:p text:style-name="P36"/>
      <text:p text:style-name="P36"/>
      <text:p text:style-name="P36"/>
      <text:p text:style-name="P4"><text:bookmark text:name="_heading=h.1fob9te1"/><text:span text:style-name="T17">м. Богуслав</text:span><text:span text:style-name="T162"> </text:span><text:span text:style-name="T18">— 2024 рік</text:span></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224"/>
            <text:p text:style-name="P142">№</text:p>
          </table:table-cell>
          <table:table-cell table:style-name="Таблиця1.A1" table:number-columns-spanned="2" office:value-type="string">
            <text:p text:style-name="P153">Розділ 1. Загальні положення</text:p>
          </table:table-cell>
          <table:covered-table-cell/>
        </table:table-row>
        <table:table-row table:style-name="Таблиця1.2">
          <table:table-cell table:style-name="Таблиця1.A1" office:value-type="string">
            <text:p text:style-name="P142">1</text:p>
          </table:table-cell>
          <table:table-cell table:style-name="Таблиця1.A1" office:value-type="string">
            <text:p text:style-name="P142">2</text:p>
          </table:table-cell>
          <table:table-cell table:style-name="Таблиця1.A1" office:value-type="string">
            <text:p text:style-name="P142">3</text:p>
          </table:table-cell>
        </table:table-row>
        <table:table-row table:style-name="Таблиця1.3">
          <table:table-cell table:style-name="Таблиця1.A3" office:value-type="string">
            <text:p text:style-name="P37">1</text:p>
          </table:table-cell>
          <table:table-cell table:style-name="Таблиця1.A3" office:value-type="string">
            <text:p text:style-name="P28">Терміни, які вживаються в тендерній документації</text:p>
          </table:table-cell>
          <table:table-cell table:style-name="Таблиця1.A3" office:value-type="string">
            <text:p text:style-name="P8"><text:span text:style-name="T77">Тендерну д</text:span><text:span text:style-name="T22">окументацію розроблено відповідно до вимог Закону України «Про публічні закупівлі» (далі </text:span><text:span text:style-name="T77">—</text:span><text:span text:style-name="T22"> Закон)</text:span><text:span text:style-name="T77">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8"><text:span text:style-name="T13"><text:s/></text:span><text:span text:style-name="T22">Терміни, які використовуються в цій документації, вживаються у значенні, наведеному в Законі та </text:span><text:span text:style-name="T77">Особливостях.</text:span></text:p>
          </table:table-cell>
        </table:table-row>
        <table:table-row table:style-name="Таблиця1.4">
          <table:table-cell table:style-name="Таблиця1.A3" office:value-type="string">
            <text:p text:style-name="P37">2</text:p>
          </table:table-cell>
          <table:table-cell table:style-name="Таблиця1.A3" office:value-type="string">
            <text:p text:style-name="P28">Інформація про замовника торгів</text:p>
          </table:table-cell>
          <table:table-cell table:style-name="Таблиця1.A3" office:value-type="string">
            <text:p text:style-name="P39"> </text:p>
          </table:table-cell>
        </table:table-row>
        <table:table-row table:style-name="Таблиця1.5">
          <table:table-cell table:style-name="Таблиця1.A3" office:value-type="string">
            <text:p text:style-name="P37">2.1</text:p>
          </table:table-cell>
          <table:table-cell table:style-name="Таблиця1.A3" office:value-type="string">
            <text:p text:style-name="P44">повне найменування</text:p>
          </table:table-cell>
          <table:table-cell table:style-name="Таблиця1.A3" office:value-type="string">
            <text:p text:style-name="P149">3 державний пожежно-рятувальний загін Головного управління Державної служби України з надзвичайних ситуацій у Київській області (надалі – Замовник).</text:p>
          </table:table-cell>
        </table:table-row>
        <table:table-row table:style-name="Таблиця1.6">
          <table:table-cell table:style-name="Таблиця1.A3" office:value-type="string">
            <text:p text:style-name="P37">2.2</text:p>
          </table:table-cell>
          <table:table-cell table:style-name="Таблиця1.A3" office:value-type="string">
            <text:p text:style-name="P44">місцезнаходження</text:p>
          </table:table-cell>
          <table:table-cell table:style-name="Таблиця1.A3" office:value-type="string">
            <text:p text:style-name="P149">09701, Київська область, Обухівський район, м.Богуслав, <text:s text:c="21"/>вул. Шевченка,47</text:p>
          </table:table-cell>
        </table:table-row>
        <table:table-row table:style-name="Таблиця1.3">
          <table:table-cell table:style-name="Таблиця1.A3" office:value-type="string">
            <text:p text:style-name="P37">2.3</text:p>
          </table:table-cell>
          <table:table-cell table:style-name="Таблиця1.A3" office:value-type="string">
            <text:p text:style-name="P164">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я1.A3" office:value-type="string">
            <text:p text:style-name="P108"><text:span text:style-name="T76">З питань оформлення тендерних пропозицій та інформації про технічні, кількісні, якісні характеристики <text:s/>предмета закупівлі звертатися до </text:span><text:span text:style-name="T83">уповноваженої особи : </text:span><text:span text:style-name="T84">Жовтоноженко Володимир Михайлович</text:span></text:p>
            <text:p text:style-name="P175">телефон +380964036469</text:p>
            <text:p text:style-name="P10"><text:span text:style-name="T179">e-mail: </text:span><text:a xlink:type="simple" xlink:href="mailto:jovt1977@ukr.net" text:style-name="Internet_20_link" text:visited-style-name="Visited_20_Internet_20_Link"><text:span text:style-name="Internet_20_link"><text:span text:style-name="T179">jovt1977</text:span></text:span></text:a><text:a xlink:type="simple" xlink:href="mailto:jovt1977@ukr.net" text:style-name="Internet_20_link" text:visited-style-name="Visited_20_Internet_20_Link"><text:span text:style-name="Internet_20_link"><text:span text:style-name="T180">@ukr.net</text:span></text:span></text:a><text:span text:style-name="T180"> <text:s/>або boguslaw026@meta.ua</text:span></text:p>
            <text:p text:style-name="P247"/>
          </table:table-cell>
        </table:table-row>
        <table:table-row table:style-name="Таблиця1.8">
          <table:table-cell table:style-name="Таблиця1.A3" office:value-type="string">
            <text:p text:style-name="P37">3</text:p>
          </table:table-cell>
          <table:table-cell table:style-name="Таблиця1.A3" office:value-type="string">
            <text:p text:style-name="P28">Процедура закупівлі</text:p>
          </table:table-cell>
          <table:table-cell table:style-name="Таблиця1.A3" office:value-type="string">
            <text:p text:style-name="P39">Відкриті торги з особливостями</text:p>
          </table:table-cell>
        </table:table-row>
        <table:table-row table:style-name="Таблиця1.9">
          <table:table-cell table:style-name="Таблиця1.A3" office:value-type="string">
            <text:p text:style-name="P37">4</text:p>
          </table:table-cell>
          <table:table-cell table:style-name="Таблиця1.A3" office:value-type="string">
            <text:p text:style-name="P28">Інформація про предмет закупівлі</text:p>
          </table:table-cell>
          <table:table-cell table:style-name="Таблиця1.A3" office:value-type="string">
            <text:p text:style-name="P47"> </text:p>
          </table:table-cell>
        </table:table-row>
        <table:table-row table:style-name="Таблиця1.10">
          <table:table-cell table:style-name="Таблиця1.A3" office:value-type="string">
            <text:p text:style-name="P37">4.1</text:p>
          </table:table-cell>
          <table:table-cell table:style-name="Таблиця1.A3" office:value-type="string">
            <text:p text:style-name="P44">назва предмета закупівлі</text:p>
          </table:table-cell>
          <table:table-cell table:style-name="Таблиця1.A3" office:value-type="string">
            <text:h text:style-name="P176" text:outline-level="6">Послуги з ремонту і технічного обслуговування мототранспортних засобів і супутнього обладнання (код згідно ДК 021:2015 – 50110000-9 - Послуги з ремонту і технічного обслуговування мототранспортних засобів і супутнього обладнання)</text:h>
          </table:table-cell>
        </table:table-row>
        <table:table-row table:style-name="Таблиця1.3">
          <table:table-cell table:style-name="Таблиця1.A3" office:value-type="string">
            <text:p text:style-name="P38">4.2</text:p>
          </table:table-cell>
          <table:table-cell table:style-name="Таблиця1.A3" office:value-type="string">
            <text:p text:style-name="P45">опис окремої частини або частин предмета закупівлі (лота), щодо яких можуть бути подані тендерні пропозиції</text:p>
          </table:table-cell>
          <table:table-cell table:style-name="Таблиця1.A3" office:value-type="string">
            <text:p text:style-name="P40">Предмет закупівлі за окремими частинами (лотами) не закуповуються. <text:s text:c="2"/></text:p>
          </table:table-cell>
        </table:table-row>
        <table:table-row table:style-name="Таблиця1.12">
          <table:table-cell table:style-name="Таблиця1.A3" office:value-type="string">
            <text:p text:style-name="P38">4.3</text:p>
          </table:table-cell>
          <table:table-cell table:style-name="Таблиця1.A3" office:value-type="string">
            <text:p text:style-name="P45">кількість та місце надання послуг</text:p>
            <text:p text:style-name="P45"/>
          </table:table-cell>
          <table:table-cell table:style-name="Таблиця1.A3" office:value-type="string">
            <text:p text:style-name="P116"><text:span text:style-name="T77">Місце надання послуг: на потужностях Учасника у Київській області, Обухівського р-ну., </text:span><text:span text:style-name="T68">в межах дислокації підрозділів 3 ДПРЗ ГУ ДСНС України у Київській області, а саме: Богуславська ОТГ, Миронівська ОТГ, Кагарлицька ОТГ.</text:span></text:p>
            <text:p text:style-name="P46">Кількість одиниць транспортних засобів: 23, згідно</text:p>
            <text:p text:style-name="P46">технічної специфікації (Додаток 4)</text:p>
            <text:p text:style-name="P116"><text:soft-page-break/><text:span text:style-name="T93">Обсяг надання</text:span><text:span text:style-name="T103"> </text:span><text:span text:style-name="T93">послуг:</text:span><text:span text:style-name="T104"> </text:span><text:span text:style-name="T93">300 людино/годин</text:span><text:span text:style-name="T105"> </text:span><text:span text:style-name="T93">(нормо/година)</text:span></text:p>
          </table:table-cell>
        </table:table-row>
        <table:table-row table:style-name="Таблиця1.13">
          <table:table-cell table:style-name="Таблиця1.A3" office:value-type="string">
            <text:p text:style-name="P38">4.4</text:p>
          </table:table-cell>
          <table:table-cell table:style-name="Таблиця1.A3" office:value-type="string">
            <text:p text:style-name="P45">строки поставки товарів, виконання робіт, надання послуг</text:p>
          </table:table-cell>
          <table:table-cell table:style-name="Таблиця1.A3" office:value-type="string">
            <text:p text:style-name="P45">До 31.12.2024 року.</text:p>
            <text:p text:style-name="P45"/>
          </table:table-cell>
        </table:table-row>
        <table:table-row table:style-name="Таблиця1.14">
          <table:table-cell table:style-name="Таблиця1.A3" office:value-type="string">
            <text:p text:style-name="P38">5</text:p>
          </table:table-cell>
          <table:table-cell table:style-name="Таблиця1.A3" office:value-type="string">
            <text:p text:style-name="P22"><text:span text:style-name="T7">Недискримінація учасників</text:span><text:span text:style-name="T122"> </text:span></text:p>
          </table:table-cell>
          <table:table-cell table:style-name="Таблиця1.A3" office:value-type="string">
            <text:p text:style-name="P41">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я1.3">
          <table:table-cell table:style-name="Таблиця1.A3" office:value-type="string">
            <text:p text:style-name="P38">6</text:p>
          </table:table-cell>
          <table:table-cell table:style-name="Таблиця1.A3" office:value-type="string">
            <text:p text:style-name="P22"><text:span text:style-name="T7">Валюта, у якій повинна бути зазначена ціна тендерної пропозиції</text:span><text:span text:style-name="T122"> </text:span></text:p>
          </table:table-cell>
          <table:table-cell table:style-name="Таблиця1.A3" office:value-type="string">
            <text:p text:style-name="P82"><text:span text:style-name="T22">Валютою тендерної пропозиції є гривня.</text:span><text:span text:style-name="T122"> </text:span><text:span text:style-name="T19">У разі якщо учасником процедури закупівлі є нерезидент</text:span><text:span text:style-name="T7">,  </text:span><text:span text:style-name="T22">такий </text:span><text:span text:style-name="T77">у</text:span><text:span text:style-name="T22">часник зазначає ціну пропозиції в електронній системі закупівель у валюті – гривня.</text:span></text:p>
          </table:table-cell>
        </table:table-row>
        <table:table-row table:style-name="Таблиця1.3">
          <table:table-cell table:style-name="Таблиця1.A3" office:value-type="string">
            <text:p text:style-name="P38">7</text:p>
          </table:table-cell>
          <table:table-cell table:style-name="Таблиця1.A3" office:value-type="string">
            <text:p text:style-name="P29">Мова (мови), якою <text:s/>(якими) повинні бути <text:s/>складені тендерні пропозиції</text:p>
          </table:table-cell>
          <table:table-cell table:style-name="Таблиця1.A3" office:value-type="string">
            <text:p text:style-name="P40">Мова тендерної пропозиції – українська.</text:p>
            <text:p text:style-name="P10"><text:span text:style-name="T22">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77">іншою мовою</text:span><text:span text:style-name="T22">. Визначальним є текст, викладений українською мовою.</text:span></text:p>
            <text:p text:style-name="P40">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0"><text:span text:style-name="T22">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77">І</text:span><text:span text:style-name="T22">нтернет, адреси електронної пошти, торговельної марки (знак</text:span><text:span text:style-name="T77">а</text:span><text:span text:style-name="T22"> для товарів та послуг), загальноприйняті міжнародні терміни). Тендерна пропозиція та </text:span><text:span text:style-name="T77">в</text:span><text:span text:style-name="T22">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77">українською мовою</text:span><text:span text:style-name="T22">. </text:span></text:p>
            <text:p text:style-name="P30">Виключення:</text:p>
            <text:p text:style-name="P10"><text:span text:style-name="T22">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77">у</text:span><text:span text:style-name="T22"> тому числі якщо такі документи надані іноземною мовою без перекладу. </text:span></text:p>
            <text:p text:style-name="P10"><text:span text:style-name="T22">2. <text:s/></text:span><text:span text:style-name="T77">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ext:p text:style-name="P10"/>
            <text:p text:style-name="P10"/>
          </table:table-cell>
        </table:table-row>
        <text:soft-page-break/>
        <table:table-row table:style-name="Таблиця1.17">
          <table:table-cell table:style-name="Таблиця1.A1" table:number-columns-spanned="3" office:value-type="string">
            <text:p text:style-name="P111"><text:span text:style-name="T7">Розділ 2. Порядок </text:span><text:span text:style-name="T67">в</text:span><text:span text:style-name="T7">несення змін та надання роз’яснень до тендерної документації</text:span></text:p>
          </table:table-cell>
          <table:covered-table-cell/>
          <table:covered-table-cell/>
        </table:table-row>
        <table:table-row table:style-name="Таблиця1.18">
          <table:table-cell table:style-name="Таблиця1.A3" office:value-type="string">
            <text:p text:style-name="P143">1</text:p>
          </table:table-cell>
          <table:table-cell table:style-name="Таблиця1.A3" office:value-type="string">
            <text:p text:style-name="P154">Процедура надання роз’яснень щодо тендерної документації</text:p>
          </table:table-cell>
          <table:table-cell table:style-name="Таблиця1.A3" office:value-type="string">
            <text:p text:style-name="P165">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165">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0"><text:span text:style-name="T106">Замовник повинен </text:span><text:span text:style-name="T85">протягом трьох днів</text:span><text:span text:style-name="T106"> з дати їх оприлюднення надати роз’яснення на звернення шляхом оприлюднення його в електронній системі закупівель.</text:span></text:p>
            <text:p text:style-name="P16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0"><text:span text:style-name="T10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85">не менш як на чотири дні.</text:span></text:p>
          </table:table-cell>
        </table:table-row>
        <table:table-row table:style-name="Таблиця1.3">
          <table:table-cell table:style-name="Таблиця1.A3" office:value-type="string">
            <text:p text:style-name="P38">2</text:p>
          </table:table-cell>
          <table:table-cell table:style-name="Таблиця1.A3" office:value-type="string">
            <text:p text:style-name="P29">Внесення змін до тендерної документації</text:p>
          </table:table-cell>
          <table:table-cell table:style-name="Таблиця1.A3" office:value-type="string">
            <text:p text:style-name="P16"><text:span text:style-name="T106">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106">статті 8</text:span></text:span></text:a><text:span text:style-name="T106">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text:span><text:span text:style-name="T11">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text:span><text:span text:style-name="T106">до закінчення кінцевого строку подання тендерних пропозицій залишалося не менше чотирьох днів.</text:span></text:p>
            <text:p text:style-name="P10"><text:span text:style-name="T106">Зміни, що вносяться замовником до тендерної документації, розміщуються та відображаються в електронній системі закупівель </text:span><text:span text:style-name="T85">у вигляді нової редакції тендерної документації додатково до початкової редакції тендерної документації.</text:span><text:span text:style-name="T88"> </text:span><text:span text:style-name="T85">Замовник разом із змінами до тендерної документації в окремому документі оприлюднює перелік змін</text:span><text:span text:style-name="T106">,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ext:p text:style-name="P165"/>
          </table:table-cell>
        </table:table-row>
        <table:table-row table:style-name="Таблиця1.20">
          <table:table-cell table:style-name="Таблиця1.A1" table:number-columns-spanned="3" office:value-type="string">
            <text:p text:style-name="P33">Розділ 3. Інструкція з підготовки тендерної пропозиції</text:p>
          </table:table-cell>
          <table:covered-table-cell/>
          <table:covered-table-cell/>
        </table:table-row>
        <table:table-row table:style-name="Таблиця1.3">
          <table:table-cell table:style-name="Таблиця1.A3" office:value-type="string">
            <text:p text:style-name="P33">1</text:p>
          </table:table-cell>
          <table:table-cell table:style-name="Таблиця1.A3" office:value-type="string">
            <text:p text:style-name="P29">Зміст і спосіб подання тендерної пропозиції</text:p>
          </table:table-cell>
          <table:table-cell table:style-name="Таблиця1.A1" office:value-type="string">
            <text:p text:style-name="P40">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 </text:p>
            <text:p text:style-name="P10"><text:span text:style-name="T22">Тендерна пропозиція подається в електронній формі через </text:span><text:soft-page-break/><text:span text:style-name="T22">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184">пункті 47</text:span></text:span></text:a><text:span text:style-name="T22"> Особливостей і в тендерній документації, та шляхом завантаження необхідних документів, що вимагаються замовником у тендерній документації, відповідно до: </text:span></text:p>
            <text:list xml:id="list3513211124" text:style-name="WW8Num5">
              <text:list-item>
                <text:p text:style-name="P42">Додатку № 1 до Тендерної документації «Перелік документів, які надаються Учасниками у складі тендерної пропозиції для підтвердження відповідності вимогам тендерної документації»;</text:p>
              </text:list-item>
              <text:list-item>
                <text:p text:style-name="P42">Додатку № 2 до Тендерної документації «Кваліфікаційні критерії до учасника відповідно до статті 16 Закону та спосіб їх документального підтвердження»;</text:p>
              </text:list-item>
              <text:list-item>
                <text:p text:style-name="P42">Додатку № 3 до Тендерної документації «Відповідність учасника вимогам, встановленим пунктом 47 Особливостей»;</text:p>
              </text:list-item>
              <text:list-item>
                <text:p text:style-name="P84"><text:span text:style-name="T13"><text:s/></text:span><text:span text:style-name="T22">Додатку № 4 до Тендерної документації «Інформація про необхідні технічні, якісні та кількісні характеристики предмета закупівлі та технічна специфікація предмета закупівлі»;</text:span></text:p>
              </text:list-item>
              <text:list-item>
                <text:p text:style-name="P42">Додатку № 5 до Тендерної документації «Проект договору».</text:p>
              </text:list-item>
            </text:list>
            <text:p text:style-name="P144">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0"><text:span text:style-name="T77">Переможець процедури закупівлі у строк, що не перевищує </text:span><text:span text:style-name="T110">чотири дні з дати оприлюднення в електронній системі закупівель повідомлення про намір укласти договір про закупівлю</text:span><text:span text:style-name="T77">, повинен надати замовнику шляхом оприлюднення в електронній системі закупівель документи, встановлені в Додатку № 3 (для переможця).</text:span></text:p>
            <text:p text:style-name="P155">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77">Опис та приклади формальних несуттєвих помилок.</text:p>
            <text:p text:style-name="P144">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44">«Формальними (несуттєвими) вважаються помилки, що <text:soft-page-break/>пов’язані з оформленням тендерної пропозиції та не впливають на зміст тендерної пропозиції, а саме технічні помилки та описки. </text:p>
            <text:p text:style-name="P181">Опис формальних помилок:</text:p>
            <text:p text:style-name="P144">1.<text:tab/>Інформація / документ, подана учасником процедури закупівлі у складі тендерної пропозиції, містить помилку (помилки) у частині:</text:p>
            <text:p text:style-name="P10"><text:span text:style-name="T77">—<text:tab/>уживання великої літери;</text:span></text:p>
            <text:p text:style-name="P10"><text:span text:style-name="T77">—<text:tab/>уживання розділових знаків та відмінювання слів у реченні;</text:span></text:p>
            <text:p text:style-name="P10"><text:span text:style-name="T77">—<text:tab/>використання слова або мовного звороту, запозичених з іншої мови;</text:span></text:p>
            <text:p text:style-name="P10"><text:span text:style-name="T77">—<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span></text:p>
            <text:p text:style-name="P10"><text:span text:style-name="T77">—<text:tab/>застосування правил переносу частини слова з рядка в рядок;</text:span></text:p>
            <text:p text:style-name="P10"><text:span text:style-name="T77">—<text:tab/>написання слів разом та/або окремо, та/або через дефіс;</text:span></text:p>
            <text:p text:style-name="P10"><text:span text:style-name="T77">—</text:span><text:span text:style-name="T73"> <text:s/></text:span><text:span text:style-name="T77">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span></text:p>
            <text:p text:style-name="P144">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44">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44">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44">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44">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text:soft-page-break/>(документи) накладено її кваліфікований електронний підпис.</text:p>
            <text:p text:style-name="P14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44">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44">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44">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44">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44">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81">Приклади формальних помилок:</text:p>
            <text:p text:style-name="P10"><text:span text:style-name="T77">—</text:span><text:span text:style-name="T73"> </text:span><text:span text:style-name="T77">«Інформація в довільній формі» замість «Інформація», <text:s/>«Лист-пояснення» замість «Лист», «довідка» замість «гарантійний лист», «інформація» замість «довідка»; </text:span></text:p>
            <text:p text:style-name="P10"><text:span text:style-name="T77">—</text:span><text:span text:style-name="T73"> <text:s/></text:span><text:span text:style-name="T77">«м.київ» замість «м.Київ»;</text:span></text:p>
            <text:p text:style-name="P10"><text:span text:style-name="T77">—</text:span><text:span text:style-name="T73"> </text:span><text:span text:style-name="T77">«поряд -ок» замість «поря – док»;</text:span></text:p>
            <text:p text:style-name="P10"><text:span text:style-name="T77">—</text:span><text:span text:style-name="T73"> </text:span><text:span text:style-name="T77">«ненадається» замість «не надається»»;</text:span></text:p>
            <text:p text:style-name="P10"><text:span text:style-name="T77">—</text:span><text:span text:style-name="T73"> </text:span><text:span text:style-name="T77">«______________№_____________» замість «14.08.2020 №320/13/14-01»</text:span></text:p>
            <text:p text:style-name="P10"><text:span text:style-name="T77">—</text:span><text:span text:style-name="T73"> </text:span><text:span text:style-name="T77">учасник розмістив (завантажив) документ у форматі «JPG» замість <text:s/>документа у форматі «pdf» (PortableDocumentFormat)». </text:span></text:p>
            <text:p text:style-name="P85"><text:span text:style-name="T7">У разі здійснення закупівлі автомобілів, меблів, іншого обладнання та устаткування, мобільних телефонів, комп'ютерів державними органами, а також установами та організаціями, які утримуються за рахунок державного бюджету, </text:span><text:span text:style-name="T67">у</text:span><text:span text:style-name="T7">часники при формуванні ціни пропозиції повинні враховувати вимоги </text:span><text:span text:style-name="T67">п</text:span><text:span text:style-name="T7">останови Кабінету Міністрів України № 332 від 04.04.2001 р.</text:span></text:p>
            <text:p text:style-name="P85"><text:span text:style-name="T22">Документи, що не передбачені законодавством для учасників </text:span><text:span text:style-name="T77">—</text:span><text:span text:style-name="T22"> юридичних, фізичних осіб, у тому числі </text:span><text:soft-page-break/><text:span text:style-name="T22">фізичних осіб </text:span><text:span text:style-name="T77">—</text:span><text:span text:style-name="T22"> підприємців, не подаються ними у складі тендерної пропозиції. Відсутність документів, що не передбачені законодавством для учасників </text:span><text:span text:style-name="T77">—</text:span><text:span text:style-name="T22"> юридичних, фізичних осіб, у тому числі фізичних осіб </text:span><text:span text:style-name="T77">—</text:span><text:span text:style-name="T22"> підприємців, у складі тендерної пропозиції, не може бути підставою для її відхилення замовником.</text:span></text:p>
            <text:p text:style-name="P31">УВАГА!!!</text:p>
            <text:p text:style-name="P30"><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32">1) документи мають бути чіткими та розбірливими для читання;</text:p>
            <text:p text:style-name="P8"><text:span text:style-name="T7">2) тендерна пропозиція учасника повинна бути підписана <text:s/>кваліфікованим електронним підписом (КЕП)/удосконаленим електронним підпи</text:span><text:span text:style-name="T67">сом (УЕП)</text:span><text:span text:style-name="T7">;</text:span></text:p>
            <text:p text:style-name="P32">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32">Винятки:</text:p>
            <text:p text:style-name="P32">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0">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p>
            <text:p text:style-name="P85"><text:span text:style-name="T7">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7">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31">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text:soft-page-break/>уповноваженої на підписання тендерної пропозиції (власника ключа). </text:p>
            <text:p text:style-name="P10"><text:bookmark text:name="_heading=h.2et92p0"/><text:span text:style-name="T22">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186"> </text:span></text:p>
            <text:p text:style-name="P144"><text:bookmark text:name="_heading=h.hjqm8skarbdr"/>Тендерні пропозиції мають право подавати всі заінтересовані особи. </text:p>
            <text:p text:style-name="P10"><text:bookmark text:name="_heading=h.ftj7vaqoric"/><text:span text:style-name="T77">Кожен учасник має право подати тільки одну тендерну пропозицію</text:span><text:span text:style-name="T67"> </text:span><text:span text:style-name="T77">(у тому числі до визначеної в тендерній документації частини предмета закупівлі (лота) </text:span><text:span text:style-name="T89">(у разі здійснення закупівлі за лотами)</text:span><text:span text:style-name="T77">. </text:span></text:p>
          </table:table-cell>
        </table:table-row>
        <table:table-row table:style-name="Таблиця1.22">
          <table:table-cell table:style-name="Таблиця1.A3" office:value-type="string">
            <text:p text:style-name="P38">2</text:p>
          </table:table-cell>
          <table:table-cell table:style-name="Таблиця1.A3" office:value-type="string">
            <text:p text:style-name="P29"><text:bookmark text:name="_heading=h.tyjcwt"/>Забезпечення тендерної пропозиції</text:p>
          </table:table-cell>
          <table:table-cell table:style-name="Таблиця1.A1" office:value-type="string">
            <text:p text:style-name="P145">Забезпечення тендерної пропозиції не вимагається. </text:p>
          </table:table-cell>
        </table:table-row>
        <table:table-row table:style-name="Таблиця1.3">
          <table:table-cell table:style-name="Таблиця1.A3" office:value-type="string">
            <text:p text:style-name="P38">3</text:p>
          </table:table-cell>
          <table:table-cell table:style-name="Таблиця1.A3" office:value-type="string">
            <text:p text:style-name="P29">Умови повернення чи неповернення забезпечення тендерної пропозиції</text:p>
          </table:table-cell>
          <table:table-cell table:style-name="Таблиця1.A1" office:value-type="string">
            <text:p text:style-name="P145">Не передбачається.</text:p>
          </table:table-cell>
        </table:table-row>
        <table:table-row table:style-name="Таблиця1.24">
          <table:table-cell table:style-name="Таблиця1.A3" office:value-type="string">
            <text:p text:style-name="P38">4</text:p>
          </table:table-cell>
          <table:table-cell table:style-name="Таблиця1.A3" office:value-type="string">
            <text:p text:style-name="P29">Строк, протягом якого тендерні пропозиції є дійсними</text:p>
          </table:table-cell>
          <table:table-cell table:style-name="Таблиця1.A1" office:value-type="string">
            <text:p text:style-name="P10"><text:span text:style-name="T77">Тендерні пропозиції вважаються дійсними </text:span><text:span text:style-name="T90">протягом 90 (дев’яносто) днів</text:span><text:span text:style-name="T77"> із дати кінцевого строку подання тендерних пропозицій. </text:span></text:p>
            <text:p text:style-name="P144">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10"><text:span text:style-name="T77">Учасник процедури закупівлі </text:span><text:span text:style-name="T111">має право:</text:span></text:p>
            <text:p text:style-name="P144">відхилити таку вимогу, не втрачаючи при цьому наданого ним забезпечення тендерної пропозиції;</text:p>
            <text:p text:style-name="P10"><text:span text:style-name="T77">погодитися з вимогою та продовжити строк дії поданої ним тендерної пропозиції і наданого забезпечення тендерної пропозиції </text:span><text:span text:style-name="T89">(у разі якщо таке вимагалося)</text:span><text:span text:style-name="T77">.</text:span></text:p>
            <text:p text:style-name="P14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3">
          <table:table-cell table:style-name="Таблиця1.A3" office:value-type="string">
            <text:p text:style-name="P38">5</text:p>
          </table:table-cell>
          <table:table-cell table:style-name="Таблиця1.A3" office:value-type="string">
            <text:p text:style-name="P22"><text:span text:style-name="T67">Кваліфікаційні критерії до учасників та вимоги, згідно <text:s/>з пунктом 28 <text:s/>та пунктом </text:span><text:span text:style-name="T71">47 </text:span><text:span text:style-name="T67"><text:s/>Особливостей</text:span></text:p>
          </table:table-cell>
          <table:table-cell table:style-name="Таблиця1.A1" office:value-type="string">
            <text:p text:style-name="P11"><text:span text:style-name="T67">Підстави, визначені пунктом </text:span><text:span text:style-name="T71">47 </text:span><text:span text:style-name="T67">Особливостей.</text:span></text:p>
            <text:p text:style-name="P144">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5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50"><text:bookmark text:name="n61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50"><text:bookmark text:name="n618"/><text:soft-page-break/>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18"><text:bookmark text:name="n619"/><text:span text:style-name="T187">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Internet_20_link" text:visited-style-name="Visited_20_Internet_20_Link"><text:span text:style-name="Internet_20_link"><text:span text:style-name="T185">пунктом</text:span></text:span></text:a><text:a xlink:type="simple" xlink:href="https://zakon.rada.gov.ua/laws/show/2210-14#n52" office:target-frame-name="_blank" xlink:show="new" text:style-name="Internet_20_link" text:visited-style-name="Visited_20_Internet_20_Link"><text:span text:style-name="Internet_20_link"><text:span text:style-name="T185"> 4</text:span></text:span></text:a><text:span text:style-name="T187"> частини другої статті 6, </text:span><text:a xlink:type="simple" xlink:href="https://zakon.rada.gov.ua/laws/show/2210-14#n456" office:target-frame-name="_blank" xlink:show="new" text:style-name="Internet_20_link" text:visited-style-name="Visited_20_Internet_20_Link"><text:span text:style-name="Internet_20_link"><text:span text:style-name="T188">пунктом 1</text:span></text:span></text:a><text:span text:style-name="T187">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250"><text:bookmark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50"><text:bookmark text:name="n6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50"><text:bookmark text:name="n62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50"><text:bookmark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18"><text:bookmark text:name="n624"/><text:span text:style-name="T187">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Internet_20_link" text:visited-style-name="Visited_20_Internet_20_Link"><text:span text:style-name="Internet_20_link"><text:span text:style-name="T188">пунктом 9</text:span></text:span></text:a><text:span text:style-name="T187">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250"><text:bookmark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bookmark text:name="n626"/></text:p>
            <text:p text:style-name="P18"><text:span text:style-name="T187">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Internet_20_link"><text:span text:style-name="T188">Законом України</text:span></text:span></text:a><text:span text:style-name="T187"> “Про санкції”, крім </text:span><text:soft-page-break/><text:span text:style-name="T187">випадку, коли активи такої особи в установленому законодавством порядку передані в управління АРМА</text:span><text:bookmark text:name="n743"/><text:span text:style-name="T187">;</text:span></text:p>
            <text:p text:style-name="P250"><text:bookmark text:name="n627"/>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text:span text:style-name="T106">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text:span><text:span text:style-name="T11"> із</text:span><text:span text:style-name="T106">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67">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Таблиця1.3">
          <table:table-cell table:style-name="Таблиця1.A3" office:value-type="string">
            <text:p text:style-name="P38">6</text:p>
          </table:table-cell>
          <table:table-cell table:style-name="Таблиця1.A3" office:value-type="string">
            <text:p text:style-name="P29">Інформація про технічні, якісні та кількісні характеристики предмета закупівлі</text:p>
          </table:table-cell>
          <table:table-cell table:style-name="Таблиця1.A1" office:value-type="string">
            <text:p text:style-name="P11"><text:span text:style-name="T77">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22"> пунктом третім </text:span></text:span></text:a><text:a xlink:type="simple" xlink:href="http://zakon4.rada.gov.ua/laws/show/2289-17" text:style-name="Internet_20_link" text:visited-style-name="Visited_20_Internet_20_Link"><text:span text:style-name="Internet_20_link"><text:span text:style-name="T25">частини друго</text:span></text:span></text:a><text:span text:style-name="T22">ї</text:span><text:span text:style-name="T77"> статті 22 Закону зазначено в </text:span><text:span text:style-name="T86">Додатку </text:span><text:span text:style-name="T96">4</text:span><text:span text:style-name="T67"> </text:span><text:span text:style-name="T77">до цієї тендерної документації.</text:span></text:p>
          </table:table-cell>
        </table:table-row>
        <table:table-row table:style-name="Таблиця1.27">
          <table:table-cell table:style-name="Таблиця1.A3" office:value-type="string">
            <text:p text:style-name="P143">7</text:p>
          </table:table-cell>
          <table:table-cell table:style-name="Таблиця1.A3" office:value-type="string">
            <text:p text:style-name="P154">Інформація про субпідрядника /співвиконавця (у випадку закупівлі робіт чи послуг)</text:p>
          </table:table-cell>
          <table:table-cell table:style-name="Таблиця1.A1" office:value-type="string">
            <text:p text:style-name="P43">Субпідрядники, що залучаються учасником до виконання окремих відповідних субпідрядних робіт (послуг), повинні відповідати кваліфікаційним вимогам Замовника, мати ресурси (матеріальні, технічні, трудові), достатні для виконання відповідних робіт(послуг), що повинно бути документально підтверджено у складі тендерної пропозиції.</text:p>
            <text:p text:style-name="P43"><text:soft-page-break/>Учасник зазначає в тендерній пропозиції повне найменування та місцезнаходження щодо кожного суб’єкта господарювання, якого учасник планує залучати як субпідрядника до виконання робіт або послуг у обсязі не менше ніж 20 відсотків від вартості договору про закупівлю із зазначенням найменування робіт (послуг) та подає документи, а саме:</text:p>
            <text:p text:style-name="P43">- довідку Субпідрядника в довільній формі про наявність необхідного обладнання та матеріально технічної бази для виконання <text:s/>відповідних робіт (послуг);</text:p>
            <text:p text:style-name="P43">- довідку Субпідрядника в довільній формі про наявність працівників відповідної кваліфікації для виконання відповідних робіт (послуг);</text:p>
            <text:p text:style-name="P43">- перелік робіт (послуг), які буде виконувати субпідрядна організація;</text:p>
            <text:p text:style-name="P43">- гарантійний лист від Учасника про те, що субпідрядні організації, визначені у тендерній пропозиції учасника, не будуть змінені до кінця виконання робіт (підтверджений оригіналами подібних листів від усіх субпідрядних організацій, які плануються залучатися до виконання окремих видів робіт );</text:p>
            <text:p text:style-name="P43">- лист-згоду від субпідрядної організації, що залучається, завірений печаткою субпідрядної організації (у разі наявності), або копію Договору субпідряду (Договору наміру), завірену печаткою (у разі наявності) Учасника, копію ліцензії (дозволу) на виконання робіт, визначених Договором субпідряду (Договору наміру).</text:p>
            <text:p text:style-name="P11"><text:span text:style-name="T13"><text:s text:c="5"/></text:span><text:span text:style-name="T22">У разі незалучення субпідрядних організацій, або у випадку залучення їх в обсязі менш ніж 20% - надається відповідна довідка в довільній формі.</text:span></text:p>
            <text:p text:style-name="P43">Учасник несе відповідальність за наявність у субпідрядників всіх необхідних для виконання відповідних робіт дозвільних документів.</text:p>
          </table:table-cell>
        </table:table-row>
        <table:table-row table:style-name="Таблиця1.14">
          <table:table-cell table:style-name="Таблиця1.A3" office:value-type="string">
            <text:p text:style-name="P143">8</text:p>
          </table:table-cell>
          <table:table-cell table:style-name="Таблиця1.A3" office:value-type="string">
            <text:p text:style-name="P29">Внесення змін або відкликання тендерної пропозиції учасником</text:p>
          </table:table-cell>
          <table:table-cell table:style-name="Таблиця1.A1" office:value-type="string">
            <text:p text:style-name="P118"><text:span text:style-name="T7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text:span><text:span text:style-name="T92">якщо таке забезпечення вимагалося замовником)</text:span><text:span text:style-name="T73">.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Таблиця1.29">
          <table:table-cell table:style-name="Таблиця1.A1" table:number-columns-spanned="3" office:value-type="string">
            <text:p text:style-name="P33">Розділ 4. Подання та розкриття тендерної пропозиції</text:p>
          </table:table-cell>
          <table:covered-table-cell/>
          <table:covered-table-cell/>
        </table:table-row>
        <table:table-row table:style-name="Таблиця1.3">
          <table:table-cell table:style-name="Таблиця1.A3" office:value-type="string">
            <text:p text:style-name="P38">1</text:p>
          </table:table-cell>
          <table:table-cell table:style-name="Таблиця1.A3" office:value-type="string">
            <text:p text:style-name="P29">Кінцевий строк подання тендерної пропозиції</text:p>
          </table:table-cell>
          <table:table-cell table:style-name="Таблиця1.A1" office:value-type="string">
            <text:p text:style-name="P10"><text:span text:style-name="T80">Кінцевий строк подання тендерних пропозицій</text:span><text:span text:style-name="T70"> 26</text:span><text:span text:style-name="T8">.03.2024 року.</text:span></text:p>
            <text:p text:style-name="P144">Отримана тендерна пропозиція вноситься автоматично до реєстру отриманих тендерних пропозицій.</text:p>
            <text:p text:style-name="P14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44">Тендерні пропозиції після закінчення кінцевого строку їх подання не приймаються електронною системою <text:soft-page-break/>закупівель.</text:p>
            <text:p text:style-name="P251"/>
          </table:table-cell>
        </table:table-row>
        <table:table-row table:style-name="Таблиця1.3">
          <table:table-cell table:style-name="Таблиця1.A3" office:value-type="string">
            <text:p text:style-name="P38">2</text:p>
          </table:table-cell>
          <table:table-cell table:style-name="Таблиця1.A3" office:value-type="string">
            <text:p text:style-name="P22"><text:span text:style-name="T71">Дата та час розкриття тендерної пропозиції</text:span><text:span text:style-name="T124"> </text:span></text:p>
          </table:table-cell>
          <table:table-cell table:style-name="Таблиця1.A1" office:value-type="string">
            <text:p text:style-name="P16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16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9"><text:span text:style-name="T106">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06">47</text:span></text:span></text:a><text:span text:style-name="T106"> Особливостей.</text:span></text:p>
          </table:table-cell>
        </table:table-row>
        <table:table-row table:style-name="Таблиця1.32">
          <table:table-cell table:style-name="Таблиця1.A1" table:number-columns-spanned="3" office:value-type="string">
            <text:p text:style-name="P33">Розділ 5. Оцінка тендерної пропозиції</text:p>
          </table:table-cell>
          <table:covered-table-cell/>
          <table:covered-table-cell/>
        </table:table-row>
        <table:table-row table:style-name="Таблиця1.3">
          <table:table-cell table:style-name="Таблиця1.A3" office:value-type="string">
            <text:p text:style-name="P38">1</text:p>
          </table:table-cell>
          <table:table-cell table:style-name="Таблиця1.A3" office:value-type="string">
            <text:p text:style-name="P29">Перелік критеріїв та методика оцінки тендерної пропозиції із зазначенням питомої ваги критерію</text:p>
          </table:table-cell>
          <table:table-cell table:style-name="Таблиця1.A1" office:value-type="string">
            <text:p text:style-name="P9"><text:span text:style-name="T106">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106">шістнадцятої</text:span></text:span></text:a><text:span text:style-name="T106">, абзаців другого і третього частини п’ятнадцятої статті 29 Закону не застосовуються) з урахуванням положень пункту 43 Особливостей.</text:span></text:p>
            <text:p text:style-name="P165">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65">Критерії та методика оцінки визначаються відповідно до статті 29 Закону.</text:p>
            <text:p text:style-name="P160">Перелік критеріїв та методика оцінки тендерної пропозиції із зазначенням питомої ваги критерію:</text:p>
            <text:p text:style-name="P165">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182">(у разі якщо подано дві і більше тендерних пропозицій).</text:p>
            <text:p text:style-name="P16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text:soft-page-break/>(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165">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83">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10"><text:span text:style-name="T89">До розгляду </text:span><text:span text:style-name="T91">не приймається </text:span><text:span text:style-name="T89">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144">Оцінка тендерних пропозицій здійснюється на основі критерію „Ціна”. Питома вага – 100 %.</text:p>
            <text:p text:style-name="P144">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144">Оцінка здійснюється щодо предмета закупівлі в цілому.</text:p>
            <text:p text:style-name="P10"><text:span text:style-name="T77">Учасник визначає ціни на товар, що він пропонує поставити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товару</text:span><text:span text:style-name="T67"> </text:span><text:span text:style-name="T77">даного виду.</text:span></text:p>
            <text:p text:style-name="P165">Розмір мінімального кроку пониження ціни під час електронного аукціону – 0,5 %. </text:p>
            <text:p text:style-name="P169">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text:soft-page-break/>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69">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70">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170">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6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6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text:soft-page-break/>випадків, пов’язаних з виконанням рішення органу оскарження.</text:p>
            <text:p text:style-name="P10"><text:span text:style-name="T77">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86">протягом 24 годин</text:span><text:span text:style-name="T77"> з моменту розміщення замовником в електронній системі закупівель повідомлення з вимогою про усунення таких невідповідностей.</text:span></text:p>
            <text:p text:style-name="P10"><text:span text:style-name="T77">Замовник розглядає подані тендерні пропозиції з урахуванням виправлення або невиправлення учасниками вияв</text:span><text:span text:style-name="T106">лених невідповідностей.</text:span></text:p>
            <text:p text:style-name="P165">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165">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252"/>
          </table:table-cell>
        </table:table-row>
        <table:table-row table:style-name="Таблиця1.3">
          <table:table-cell table:style-name="Таблиця1.A3" office:value-type="string">
            <text:p text:style-name="P38">2</text:p>
          </table:table-cell>
          <table:table-cell table:style-name="Таблиця1.A3" office:value-type="string">
            <text:p text:style-name="P29">Інша інформація</text:p>
          </table:table-cell>
          <table:table-cell table:style-name="Таблиця1.A1" office:value-type="string">
            <text:p text:style-name="P40">Вартість тендерної пропозиції та всі інші ціни повинні бути чітко визначені.</text:p>
            <text:p text:style-name="P43">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0"><text:span text:style-name="T22">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text:span><text:span text:style-name="T77">пропозиції </text:span><text:span text:style-name="T89">(у разі встановлення такої вимоги)</text:span><text:span text:style-name="T77">. </text:span><text:span text:style-name="T22">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40">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text:soft-page-break/>торгах, повністю усвідомлюють зміст цієї тендерної документації та вимоги, викладені Замовником при підготовці цієї закупівлі.</text:p>
            <text:p text:style-name="P10"><text:span text:style-name="T22">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77">ею</text:span><text:span text:style-name="T22"> 358 Кримінального </text:span><text:span text:style-name="T77">к</text:span><text:span text:style-name="T22">одексу України.</text:span></text:p>
            <text:p text:style-name="P49">Інші умови тендерної документації:</text:p>
            <text:p text:style-name="P40">1. Учасники відповідають за зміст своїх тендерних пропозицій та повинні дотримуватись норм чинного законодавства України.</text:p>
            <text:p text:style-name="P10"><text:span text:style-name="T22">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77">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10"><text:span text:style-name="T22">3.    Документи, що не передбачені законодавством для учасників </text:span><text:span text:style-name="T77">—</text:span><text:span text:style-name="T22"> юридичних, фізичних осіб, у тому числі фізичних осіб </text:span><text:span text:style-name="T77">—</text:span><text:span text:style-name="T22"> підприємців, не подаються ними у складі тендерної пропозиції.</text:span></text:p>
            <text:p text:style-name="P10"><text:span text:style-name="T22">4.  Відсутність документів, що не передбачені законодавством для учасників </text:span><text:span text:style-name="T77">—</text:span><text:span text:style-name="T22"> юридичних, фізичних осіб, у тому числі фізичних осіб </text:span><text:span text:style-name="T77">—</text:span><text:span text:style-name="T22"> підприємців, у складі тендерної пропозиції не може бути підставою для її відхилення замовником.</text:span></text:p>
            <text:p text:style-name="P10"><text:span text:style-name="T22">5.  Учасники торгів — нерезиденти для виконання вимог щодо подання документів, передбачених </text:span><text:span text:style-name="T19">Додатком  1</text:span><text:span text:style-name="T22"> до тендерної документації, подають <text:s/>у складі своєї пропозиції, документи, передбачені законодавством країн, де вони зареєстровані.</text:span></text:p>
            <text:p text:style-name="P10"><text:span text:style-name="T22">6.  Факт подання тендерної пропозиції учасником </text:span><text:span text:style-name="T77">—</text:span><text:span text:style-name="T22"> фізичною особою чи фізичною особою</text:span><text:span text:style-name="T77"> — </text:span><text:span text:style-name="T22">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40">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text:soft-page-break/>пропозицію.</text:p>
            <text:p text:style-name="P10"><text:span text:style-name="T22">7. </text:span><text:span text:style-name="T77">Документи, видані державними органами, повинні відповідати вимогам нормативних актів, відповідно до яких такі документи видані.</text:span></text:p>
            <text:p text:style-name="P10"><text:span text:style-name="T77">8. Учасник, який подав тендерну пропозицію, вважається таким, що згодний з проєктом договору про закупівлю, викладеним у </text:span><text:span text:style-name="T86">Додатку №5</text:span><text:span text:style-name="T77"> до цієї тендерної документації, та буде дотримуватися умов своєї тендерної пропозиції протягом строку, встановленого </text:span><text:span text:style-name="T86">в п. 4 Розділу 3</text:span><text:span text:style-name="T77"> до цієї тендерної документації.</text:span></text:p>
            <text:p text:style-name="P10"><text:span text:style-name="T77">9. Якщо вимога в тендерній документації </text:span><text:span text:style-name="T22">встановлена декілька разів, учасник/переможець може подати необхідний документ <text:s/>або інформацію один раз.</text:span></text:p>
            <text:p text:style-name="P40">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10"><text:span text:style-name="T22">11. </text:span><text:span text:style-name="T77">Тендерна п</text:span><text:span text:style-name="T22">ропозиція учасника може містити документи з водяними знаками.</text:span></text:p>
            <text:p text:style-name="P144">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0"><text:span text:style-name="T77">—</text:span><text:span text:style-name="T73"> <text:s text:c="2"/></text:span><text:span text:style-name="T77"><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span></text:p>
            <text:p text:style-name="P10"><text:span text:style-name="T77">—</text:span><text:span text:style-name="T73"> <text:s text:c="2"/></text:span><text:span text:style-name="T77"><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span></text:p>
            <text:p text:style-name="P10"><text:span text:style-name="T77">—</text:span><text:span text:style-name="T73"> <text:s text:c="2"/></text:span><text:span text:style-name="T77"><text:tab/>Закону України «Про забезпечення прав і свобод громадян та правовий режим на тимчасово окупованій території України» від 15.04.2014 № 1207-VII.</text:span></text:p>
            <text:p text:style-name="P10"/>
            <text:p text:style-name="P1"><text:span text:style-name="T108"><text:s text:c="3"/>А також враховувати, що в Україні </text:span><text:span text:style-name="T109">замовникам за</text:span><text:span text:style-name="T152">бороняється здійснювати публічні закупівлі товарів, робіт і послуг у громадян Російської Федерації/Республіки Білорусь/</text:span><text:span text:style-name="Strong_20_Emphasis"><text:span text:style-name="T158">Ісламської Республіки Іран</text:span></text:span><text:span text:style-name="T160"> </text:span><text:span text:style-name="T152"> (крім тих, що проживають на території України на закон</text:span><text:span text:style-name="T109">них підставах); юридичних осіб, утворених та зареєстрованих відповідно до законодавства Російської Федерації/Республіки Білорусь</text:span><text:span text:style-name="T152">/</text:span><text:span text:style-name="Strong_20_Emphasis"><text:span text:style-name="T158">Ісламської Республіки Іран</text:span></text:span><text:span text:style-name="T160"> </text:span><text:span text:style-name="T109">; юридичних осіб, утворених та зареєстрованих відповідно до законодавства України, кінцевим бенефіціарним власником, членом або </text:span><text:soft-page-break/><text:span text:style-name="T109">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52">/</text:span><text:span text:style-name="Strong_20_Emphasis"><text:span text:style-name="T158">Ісламської Республіки Іран</text:span></text:span><text:span text:style-name="T160"> </text:span><text:span text:style-name="T109">, громадянин Російської Федерації/Республіки Білорусь</text:span><text:span text:style-name="T152">/</text:span><text:span text:style-name="Strong_20_Emphasis"><text:span text:style-name="T158">Ісламської Республіки Іран</text:span></text:span><text:span text:style-name="T160"> </text:span><text:span text:style-name="T109">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152">/</text:span><text:span text:style-name="Strong_20_Emphasis"><text:span text:style-name="T158">Ісламської Республіки Іран</text:span></text:span><text:span text:style-name="T109">,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3">
          <table:table-cell table:style-name="Таблиця1.A3" office:value-type="string">
            <text:p text:style-name="P38">3</text:p>
          </table:table-cell>
          <table:table-cell table:style-name="Таблиця1.A3" office:value-type="string">
            <text:p text:style-name="P29">Відхилення тендерних пропозицій</text:p>
          </table:table-cell>
          <table:table-cell table:style-name="Таблиця1.A1" office:value-type="string">
            <text:p text:style-name="P178">Замовник відхиляє тендерну пропозицію із зазначенням аргументації в електронній системі закупівель у разі, коли:</text:p>
            <text:p text:style-name="P146">1) учасник процедури закупівлі:</text:p>
            <text:p text:style-name="P146">підпадає під підстави, встановлені пунктом 47 цих особливостей;</text:p>
            <text:p text:style-name="P146">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146">не надав забезпечення тендерної пропозиції, якщо таке забезпечення вимагалося замовником;</text:p>
            <text:p text:style-name="P20"><text:span text:style-name="T7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text:span><text:span text:style-name="T106">24 годин з моменту розміщення замовником в електронній системі закупівель повідомлення з вимогою про усунення таких невідповідностей;</text:span></text:p>
            <text:p text:style-name="P172">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172">визначив конфіденційною інформацію, що не може бути визначена як конфіденційна відповідно до вимог пункту 40 цих особливостей;</text:p>
            <text:p text:style-name="P20"><text:span text:style-name="T106">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text:span><text:span text:style-name="T152">/</text:span><text:span text:style-name="Strong_20_Emphasis"><text:span text:style-name="T158">Ісламської Республіки Іран</text:span></text:span><text:span text:style-name="T160"> </text:span><text:span text:style-name="T106">;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52">/</text:span><text:span text:style-name="Strong_20_Emphasis"><text:span text:style-name="T158">Ісламська Республіка Іран</text:span></text:span><text:span text:style-name="T160"> </text:span><text:span text:style-name="T106">, </text:span><text:soft-page-break/><text:span text:style-name="T106">громадянин Російської Федерації/Республіки Білорусь</text:span><text:span text:style-name="T152">/ </text:span><text:span text:style-name="Strong_20_Emphasis"><text:span text:style-name="T158">Ісламської Республіки Іран</text:span></text:span><text:span text:style-name="T160"> </text:span><text:span text:style-name="T106">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 Республіки Білорусь</text:span><text:span text:style-name="T152">/ </text:span><text:span text:style-name="Strong_20_Emphasis"><text:span text:style-name="T158">Ісламської Республіки Іран</text:span></text:span><text:span text:style-name="T160"> </text:span><text:span text:style-name="T106">,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172">2) тендерна пропозиція:</text:p>
            <text:p text:style-name="P20"><text:span text:style-name="T106">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77">пункту 4</text:span></text:span></text:a><text:span text:style-name="T77">3 цих особливостей</text:span><text:span text:style-name="T106">;</text:span></text:p>
            <text:p text:style-name="P172">є такою, строк дії якої закінчився;</text:p>
            <text:p text:style-name="P17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72">не відповідає вимогам, установленим у тендерній документації відповідно до абзацу першого частини третьої статті 22 Закону;</text:p>
            <text:p text:style-name="P172">3) переможець процедури закупівлі:</text:p>
            <text:p text:style-name="P20"><text:span text:style-name="T106">відмовився від підписання договору про закупівлю відповідно до вимог тендерної документації або укладення договору </text:span><text:span text:style-name="T77">про закупівлю;</text:span></text:p>
            <text:p text:style-name="P146">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0"><text:span text:style-name="T77">не надав забезпечення виконання </text:span><text:span text:style-name="T106">договору про закупівлю, якщо таке забезпечення вимагалося замовником;</text:span></text:p>
            <text:p text:style-name="P172">надав недостовірну інформацію, що є суттєвою для визначення результатів процедури закупівлі, яку <text:soft-page-break/>замовником виявлено згідно з абзацом першим пункту 42 цих особливостей.</text:p>
            <text:p text:style-name="P179">Замовник може відхилити тендерну пропозицію із зазначенням аргументації в електронній системі закупівель у разі, коли:</text:p>
            <text:p text:style-name="P171">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9"><text:span text:style-name="T106">2) учасник процедури закупівлі не виконав свої зобов’язання за раніше укладеним договором про закупівлю </text:span><text:span text:style-name="T190">з</text:span><text:span text:style-name="T106">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168">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6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я1.36">
          <table:table-cell table:style-name="Таблиця1.A1" table:number-columns-spanned="3" office:value-type="string">
            <text:p text:style-name="P34">Розділ 6. Результати торгів та укладання договору про закупівлю</text:p>
          </table:table-cell>
          <table:covered-table-cell/>
          <table:covered-table-cell/>
        </table:table-row>
        <table:table-row table:style-name="Таблиця1.3">
          <table:table-cell table:style-name="Таблиця1.A3" office:value-type="string">
            <text:p text:style-name="P38">1</text:p>
          </table:table-cell>
          <table:table-cell table:style-name="Таблиця1.A3" office:value-type="string">
            <text:p text:style-name="P154">Відміна тендеру чи визнання тендеру таким, що не відбувся</text:p>
          </table:table-cell>
          <table:table-cell table:style-name="Таблиця1.A1" office:value-type="string">
            <text:p text:style-name="P180">Замовник відміняє відкриті торги у разі:</text:p>
            <text:p text:style-name="P165">1) відсутності подальшої потреби в закупівлі товарів, робіт чи послуг;</text:p>
            <text:p text:style-name="P16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65">3) скорочення обсягу видатків на здійснення закупівлі товарів, робіт чи послуг;</text:p>
            <text:p text:style-name="P165">4) коли здійснення закупівлі стало неможливим внаслідок дії обставин непереборної сили.</text:p>
            <text:p text:style-name="P10"><text:soft-page-break/><text:span text:style-name="T106">У разі відміни відкритих торгів замовник </text:span><text:span text:style-name="T85">протягом одного робочого дня</text:span><text:span text:style-name="T106"> з дати прийняття відповідного рішення зазначає в електронній системі закупівель підстави прийняття такого рішення.</text:span></text:p>
            <text:p text:style-name="P180">Відкриті торги автоматично відміняються електронною системою закупівель у разі:</text:p>
            <text:p text:style-name="P165">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165">2) неподання жодної тендерної пропозиції для участі у відкритих торгах у строк, установлений замовником згідно з Особливостями.</text:p>
            <text:p text:style-name="P165">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65">Відкриті торги можуть бути відмінені частково (за лотом).</text:p>
            <text:p text:style-name="P10"><text:span text:style-name="T10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91">.</text:span></text:p>
          </table:table-cell>
        </table:table-row>
        <table:table-row table:style-name="Таблиця1.3">
          <table:table-cell table:style-name="Таблиця1.A3" office:value-type="string">
            <text:p text:style-name="P38">2</text:p>
          </table:table-cell>
          <table:table-cell table:style-name="Таблиця1.A3" office:value-type="string">
            <text:p text:style-name="P29">Строк укладання договору про закупівлю</text:p>
          </table:table-cell>
          <table:table-cell table:style-name="Таблиця1.A1" office:value-type="string">
            <text:p text:style-name="P10"><text:span text:style-name="T106">Замовник укладає договір про закупівлю з учасником, який визнаний переможцем процедури закупівлі, протягом строку дії його пропозиції, </text:span><text:span text:style-name="T85">не пізніше ніж через 15 днів</text:span><text:span text:style-name="T106">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85">може бути продовжений до 60 днів</text:span><text:span text:style-name="T106">. </text:span></text:p>
            <text:p text:style-name="P16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0"><text:span text:style-name="T106">З метою забезпечення права на оскарження рішень замовника до органу оскарження договір про закупівлю </text:span><text:span text:style-name="T85">не може бути укладено раніше ніж через п’ять днів</text:span><text:span text:style-name="T88"> </text:span><text:span text:style-name="T106">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3">
          <table:table-cell table:style-name="Таблиця1.A3" office:value-type="string">
            <text:p text:style-name="P38">3</text:p>
          </table:table-cell>
          <table:table-cell table:style-name="Таблиця1.A3" office:value-type="string">
            <text:p text:style-name="P29">Проект договору про закупівлю</text:p>
          </table:table-cell>
          <table:table-cell table:style-name="Таблиця1.A1" office:value-type="string">
            <text:p text:style-name="P11"><text:span text:style-name="T77">Проект договору про закупівлю викладено в </text:span><text:span text:style-name="T86">Додатку </text:span><text:span text:style-name="T96">5</text:span><text:span text:style-name="T77"> до цієї тендерної документації.</text:span></text:p>
            <text:p text:style-name="P145">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2 «Строк укладання договору про закупівлю» цього розділу.</text:p>
            <text:p text:style-name="P166">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я1.40">
          <table:table-cell table:style-name="Таблиця1.A3" office:value-type="string">
            <text:p text:style-name="P38">4</text:p>
          </table:table-cell>
          <table:table-cell table:style-name="Таблиця1.A3" office:value-type="string">
            <text:p text:style-name="P29">Умови договору про закупівлю</text:p>
          </table:table-cell>
          <table:table-cell table:style-name="Таблиця1.A1" office:value-type="string">
            <text:p text:style-name="P165">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44"><text:soft-page-break/>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7"><text:span text:style-name="T77">Умови договору про закупівлю не повинні відрізнятися від змісту тендерної пропозиції переможця процедури закупівлі, </text:span><text:span text:style-name="T106">у тому числі за результатами електронного аукціону, кр</text:span><text:span text:style-name="T77">ім випадків:</text:span></text:p>
            <text:p text:style-name="P144">визначення грошового еквівалента зобов’язання в іноземній валюті;</text:p>
            <text:p text:style-name="P144">перерахунку ціни в бік зменшення ціни тендерної пропозиції переможця без зменшення обсягів закупівлі;</text:p>
            <text:p text:style-name="P10"><text:span text:style-name="T77">перерахунку ціни та обсягів товарів в бік зменшення за умови необхідності приведення обсягів товарів до кратності упаковки </text:span><text:span text:style-name="T89">(залишити у разі закупівлі товару)</text:span><text:span text:style-name="T77">.</text:span></text:p>
          </table:table-cell>
        </table:table-row>
        <table:table-row table:style-name="Таблиця1.3">
          <table:table-cell table:style-name="Таблиця1.A3" office:value-type="string">
            <text:p text:style-name="P143">5</text:p>
          </table:table-cell>
          <table:table-cell table:style-name="Таблиця1.A3" office:value-type="string">
            <text:p text:style-name="P29">Забезпечення виконання договору про закупівлю</text:p>
          </table:table-cell>
          <table:table-cell table:style-name="Таблиця1.A1" office:value-type="string">
            <text:p text:style-name="P43">Замовником не вимагається забезпечення виконання договору про закупівлю. </text:p>
          </table:table-cell>
        </table:table-row>
      </table:table>
      <text:p text:style-name="P184"><text:bookmark text:name="_heading=h.2s8eyo1"/></text:p>
      <text:p text:style-name="P173"/>
      <text:p text:style-name="P173"/>
      <text:p text:style-name="P173"/>
      <text:p text:style-name="P173"/>
      <text:p text:style-name="P173"/>
      <text:p text:style-name="P173"/>
      <text:p text:style-name="P173"/>
      <text:p text:style-name="P196">Додаток №1 до Документації</text:p>
      <text:p text:style-name="P112"><text:span text:style-name="T66">Перелік документів, які надаються Учасниками у складі тендерної пропозиції для підтвердження відповідності </text:span><text:span text:style-name="T68">вимогам тендерної документації</text:span></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201">1.</text:p>
          </table:table-cell>
          <table:table-cell table:style-name="Таблиця2.A1" office:value-type="string">
            <text:p text:style-name="P198">Документи, що підтверджують повноваження посадової особи або представника Учасника процедури закупівлі на підписання документів тендерної пропозиції та укладання (підписання) договору про закупівлю:</text:p>
            <text:p text:style-name="P87"><text:span text:style-name="T117"><text:s/>Рішення вищого органу управління/рішення учасника або витяг з такого рішення щодо обрання керівника юридичної особи (або подовження його повноважень тощо) або наказ про призначення (вступ) (подовження повноважень тощо) на посаду або Довіреність, якщо повноваження особи визначені довіреністю (довіреність має містити конкретизований обсяг повноважень особи, що дозволяє подавати тендерну пропозицію та/або укладати правочини). </text:span><text:span text:style-name="T120">У разі наявності в установчих документах учасника певних обмежень (за строком, сумою тощо) учасник надає документ (рішення, протокол, дозвіл тощо), який надає право підписувати документи, що входять до складу тендерної пропозиції та договору за результатами закупівлі;</text:span></text:p>
            <text:p text:style-name="P200">Копія паспорту учасника (тільки для фізичних осіб) (а саме сторінки 1-6 (за наявності записів) та сторінки на якій зазначено місце проживання) або паспорт у формі ID-картки з витягом з Єдиного державного демографічного реєстру щодо реєстрації місця проживання або довідкою про внесення відомостей до Єдиного державного демографічного реєстру або копія іншого документу,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 5492VI, зі змінами;</text:p>
            <text:p text:style-name="P200">Якщо тендерна пропозиція подається не керівником учасника, зазначеним у Єдиному державному реєстрі юридичних осіб, фізичних осіб — підприємців та громадських формувань, а іншою особою, учасник надає довіреність або доручення на таку особу.</text:p>
          </table:table-cell>
        </table:table-row>
        <table:table-row table:style-name="Таблиця2.1">
          <table:table-cell table:style-name="Таблиця2.A1" office:value-type="string">
            <text:p text:style-name="P201">2.</text:p>
          </table:table-cell>
          <table:table-cell table:style-name="Таблиця2.A1" office:value-type="string">
            <text:p text:style-name="P102"><text:span text:style-name="T116"><text:s/></text:span><text:span text:style-name="T128">Оригінал або належним чином засвідчена копія статуту зі змінами та доповненнями з <text:s text:c="89"/>відміткою державного реєстратора (у випадку відсутності відмітки державного реєстратора, Учасник додатково повинен надати довідку або опис де зазначено код доступу, за яким існує можливість переглянути електронну версію документу або інший установчий документ зі змінами (у випадку законодавчо обумовленої відсутності Статуту) або інший установчий документ, а у разі якщо учасник діє на підставі модельного статуту</text:span><text:span text:style-name="T115"> –</text:span><text:span text:style-name="T128"> надається рішення Загальних Зборів або іншого уповноваженого органу цього підприємства, в якому зазначені відомості про провадження діяльності на основі модельного статуту</text:span><text:span text:style-name="T125">.</text:span><text:span text:style-name="T128"> </text:span></text:p>
          </table:table-cell>
        </table:table-row>
        <table:table-row table:style-name="Таблиця2.3">
          <table:table-cell table:style-name="Таблиця2.A1" office:value-type="string">
            <text:p text:style-name="P201">3.</text:p>
          </table:table-cell>
          <table:table-cell table:style-name="Таблиця2.A1" office:value-type="string">
            <text:p text:style-name="P88"><text:span text:style-name="T117">Витяг</text:span><text:span text:style-name="T114"> </text:span><text:span text:style-name="T116">з реєстру платників податку на додану вартість (для платників ПДВ). </text:span><text:span text:style-name="T117">Довідка або лист про те, що Учасник є платником податку на загальних підставах та не є платником ПДВ (для не платників ПДВ). </text:span></text:p>
          </table:table-cell>
        </table:table-row>
        <table:table-row table:style-name="Таблиця2.3">
          <table:table-cell table:style-name="Таблиця2.A1" office:value-type="string">
            <text:p text:style-name="P201">4.</text:p>
          </table:table-cell>
          <table:table-cell table:style-name="Таблиця2.A1" office:value-type="string">
            <text:p text:style-name="P88"><text:span text:style-name="T117">Витяг</text:span><text:span text:style-name="T114"> </text:span><text:span text:style-name="T116">з реєстру платників єдиного податку (</text:span><text:span text:style-name="T120">для платників єдиного податку).</text:span></text:p>
          </table:table-cell>
        </table:table-row>
        <table:table-row table:style-name="Таблиця2.3">
          <table:table-cell table:style-name="Таблиця2.A1" office:value-type="string">
            <text:p text:style-name="P201">5.</text:p>
          </table:table-cell>
          <table:table-cell table:style-name="Таблиця2.A1" office:value-type="string">
            <text:p text:style-name="P202">Згода з умовами проєкту договору, викладеному в Додатку№ 5 до Тендерної документації, підписана уповноваженою особою Учасника і скріплена печаткою (для Учасників, які здійснюють діяльність з печаткою) Учасника за вказаною формою довідки: </text:p>
            <text:p text:style-name="P203">«Ми, (найменування Учасника), надаємо безумовну згоду на укладення договору на умовах, викладених у проєкті договору у Додатку № 5 до Тендерної документації.</text:p>
            <text:p text:style-name="P204">Якщо ми будемо визначені переможцем та <text:s/>Вами буде прийнято рішення про намір укласти з нами договір про закупівлю, ми зобов’язуємося підписати Договір із замовником не пізніше ніж через 15 днів з дати прийняття рішення про намір укласти договір про закупівлю відповідно до вимог Тендерної документації та нашої пропозиції, але не раніше ніж через</text:p>
            <text:p text:style-name="P89"><text:span text:style-name="T116"><text:s/>5 днів з дати оприлюднення в електронній системі закупівель повідомлення про намір укласти договір про закупівлю.</text:span></text:p>
            <text:p text:style-name="P203">Ми, (найменування Учасника), підтверджуємо відсутність обставин нормативного, адміністративного чи будь-якого іншого характеру, що перешкоджають укладенню та/або виконанню цього договору.</text:p>
            <text:p text:style-name="P203">Ми, (найменування Учасника), гарантуємо, що жодним чином не обмежені у своїх правах та повноваженнях на укладення цього договору, повною мірою усвідомлюємо зміст цього договору. Ми підтверджуємо, що маємо на меті реальне настання наслідків, що обумовлені цим договором, та зобов’язуємось добросовісно виконувати узяті на себе зобов’язання».</text:p>
          </table:table-cell>
        </table:table-row>
        <table:table-row table:style-name="Таблиця2.3">
          <table:table-cell table:style-name="Таблиця2.A1" office:value-type="string">
            <text:p text:style-name="P209">6.</text:p>
          </table:table-cell>
          <table:table-cell table:style-name="Таблиця2.A1" office:value-type="string">
            <text:p text:style-name="P90"><text:bookmark-start text:name="_Hlk149816505"/><text:span text:style-name="T117">На підтвердження відповідності запропонованого учасником товару/робіт/послуг технічним </text:span><text:soft-page-break/><text:span text:style-name="T117">вимогам до предмету закупівлі</text:span><text:bookmark-end text:name="_Hlk149816505"/><text:span text:style-name="T117">, що визначені цією Тендерною документацією, учасник у складі пропозиції надає лист або довідку: </text:span></text:p>
            <text:list xml:id="list3918926350" text:style-name="WW8Num4">
              <text:list-item>
                <text:p text:style-name="P92"><text:span text:style-name="T117">Щодо відповідності пропозиції </text:span><text:span text:style-name="T114">Розділу І.</text:span><text:span text:style-name="T117"> </text:span><text:span text:style-name="T114">Технічна специфікація</text:span><text:span text:style-name="T117"> додатку 4 до Тендерної документації, шляхом надання:</text:span></text:p>
                <text:list>
                  <text:list-item>
                    <text:p text:style-name="P93"><text:span text:style-name="T117">Заповненої таблиці </text:span><text:span text:style-name="T126">(у відповідності до вимог Технічної специфікації)</text:span><text:span text:style-name="T114"> </text:span><text:span text:style-name="T117">за формою наведеною у додатку 4 до Тендерної документації;</text:span><text:span text:style-name="T192">*</text:span></text:p>
                  </text:list-item>
                  <text:list-item>
                    <text:p text:style-name="P93"><text:span text:style-name="T117">Завантаження/подання відповідних документів у складі пропозиції </text:span><text:span text:style-name="T127">(якщо такі вимагаються)</text:span><text:span text:style-name="T117">;</text:span></text:p>
                  </text:list-item>
                </text:list>
              </text:list-item>
              <text:list-item>
                <text:p text:style-name="P94"><text:span text:style-name="T117">Щодо відповідності пропозиції </text:span><text:span text:style-name="T114">Розділу ІІ</text:span><text:span text:style-name="T117">. </text:span><text:span text:style-name="T114">Інші вимоги</text:span><text:span text:style-name="T117"> до предмету закупівлі додатку 4 до Тендерної документації, шляхом надання:</text:span></text:p>
                <text:list>
                  <text:list-item>
                    <text:list>
                      <text:list-item>
                        <text:p text:style-name="P197"/>
                      </text:list-item>
                    </text:list>
                  </text:list-item>
                </text:list>
              </text:list-item>
            </text:list>
            <text:p text:style-name="P91"><text:span text:style-name="T117">2.1 </text:span><text:span text:style-name="T35">Лист-згода</text:span><text:span text:style-name="T163"> </text:span><text:span text:style-name="T117">про відповідність пропозиції і запропонованого учасником товару/робіт/послуг вимогам викладеним в Розділі ІІ додатку 4 до Тендерної документації, </text:span><text:span text:style-name="T114">з зазначенням у повному обсязі таких вимог</text:span><text:span text:style-name="T117">;</text:span><text:span text:style-name="T192">*</text:span></text:p>
            <text:list xml:id="list144232641621584" text:continue-numbering="true" text:style-name="WW8Num4">
              <text:list-item>
                <text:list>
                  <text:list-item>
                    <text:p text:style-name="P95"><text:span text:style-name="T117"><text:s text:c="2"/>Завантаження/подання відповідних документів у складі пропозиції </text:span><text:span text:style-name="T127">(якщо такі вимагаються).</text:span></text:p>
                  </text:list-item>
                </text:list>
              </text:list-item>
            </text:list>
            <text:p text:style-name="P63">*Учасником може бути надано один лист або довідку щодо відповідності пропозиції Розділу І та Розділу ІІ, але з обов’язковим виконанням вимог п.п.1.1 та п.п.2.1.</text:p>
          </table:table-cell>
        </table:table-row>
        <table:table-row table:style-name="Таблиця2.1">
          <table:table-cell table:style-name="Таблиця2.A1" office:value-type="string">
            <text:p text:style-name="P201">7.</text:p>
          </table:table-cell>
          <table:table-cell table:style-name="Таблиця2.A1" office:value-type="string">
            <text:p text:style-name="P199">Заповнений та підписаний Гарантійний <text:s/>лист від учасника наступного змісту:</text:p>
            <text:p text:style-name="P201">ГАРАНТІЙНИЙ ЛИСТ ЩОДО ВИКОНАННЯ ЗОБОВ'ЯЗАНЬ</text:p>
            <table:table table:name="Таблиця3" table:style-name="Таблиця3">
              <table:table-column table:style-name="Таблиця3.A"/>
              <table:table-column table:style-name="Таблиця3.B"/>
              <table:table-row table:style-name="Таблиця3.1">
                <table:table-cell table:style-name="Таблиця3.A1" table:number-columns-spanned="2" office:value-type="string">
                  <text:p text:style-name="P201">Відомості про Учасника процедури закупівлі</text:p>
                </table:table-cell>
                <table:covered-table-cell/>
              </table:table-row>
              <table:table-row table:style-name="Таблиця3.1">
                <table:table-cell table:style-name="Таблиця3.A1" office:value-type="string">
                  <text:p text:style-name="P205">Повне найменування <text:s/>Учасника</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Керівництво (ПІБ, посада, контактні телефони)</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Ідентифікаційний код за ЄДРПОУ (за наявності)</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Місцезнаходження</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Банківські реквізити</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ІПН Учасника</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Особа відповідальна здійснювати зв'язок з Замовником (ПІБ, посада, контактні телефони)</text:p>
                </table:table-cell>
                <table:table-cell table:style-name="Таблиця3.A1" office:value-type="string">
                  <text:p text:style-name="P206"/>
                </table:table-cell>
              </table:table-row>
              <table:table-row table:style-name="Таблиця3.9">
                <table:table-cell table:style-name="Таблиця3.A1" office:value-type="string">
                  <text:p text:style-name="P205">Факс <text:s/>(за наявності)</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Електронна адреса </text:p>
                </table:table-cell>
                <table:table-cell table:style-name="Таблиця3.A1" office:value-type="string">
                  <text:p text:style-name="P206"/>
                </table:table-cell>
              </table:table-row>
              <table:table-row table:style-name="Таблиця3.1">
                <table:table-cell table:style-name="Таблиця3.A1" office:value-type="string">
                  <text:p text:style-name="P205">Адреса власного веб-порталу (за наявності) </text:p>
                </table:table-cell>
                <table:table-cell table:style-name="Таблиця3.A1" office:value-type="string">
                  <text:p text:style-name="P206"/>
                </table:table-cell>
              </table:table-row>
            </table:table>
            <text:list xml:id="list946909377" text:style-name="WW8Num7">
              <text:list-item>
                <text:p text:style-name="P208">Ми, (найменування Учасника), надаємо свою пропозицію щодо участі у торгах на закупівлю: _________________(вказується предмет закупівлі) відповідно до Тендерної документації, у тому числі до технічних, якісних та кількісних характеристик предмета закупівлі Додатку № 4 цієї Тендерної документації, до положень проєкту Договору <text:line-break/>Додатку № 5 цієї Тендерної документації, маємо можливість та погоджуємося виконати вимоги Замовника та договору (з урахуванням витрат на транспортування, поставку, усіх податків, зборів та платежів):</text:p>
              </text:list-item>
            </text:list>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office:value-type="string">
                  <text:p text:style-name="P254"><text:span text:style-name="Основной_20_текст_20__28_2_29_"><text:span text:style-name="T54">№</text:span></text:span><text:span text:style-name="Основной_20_текст_20__28_2_29_"><text:span text:style-name="T55"> </text:span></text:span><text:span text:style-name="Основной_20_текст_20__28_2_29_"><text:span text:style-name="T54">з/п</text:span></text:span></text:p>
                </table:table-cell>
                <table:table-cell table:style-name="Таблиця4.A1" office:value-type="string">
                  <text:p text:style-name="P254"><text:span text:style-name="Основной_20_текст_20__28_2_29_"><text:span text:style-name="T54">Найменування</text:span></text:span></text:p>
                </table:table-cell>
                <table:table-cell table:style-name="Таблиця4.A1" office:value-type="string">
                  <text:p text:style-name="P254"><text:span text:style-name="Основной_20_текст_20__28_2_29_"><text:span text:style-name="T54">Загальна кількість люд/год(н/г)</text:span></text:span></text:p>
                </table:table-cell>
                <table:table-cell table:style-name="Таблиця4.A1" office:value-type="string">
                  <text:p text:style-name="P254"><text:span text:style-name="Основной_20_текст_20__28_2_29_"><text:span text:style-name="T54">Вартість 1 люд/год(н/г), грн.<text:line-break/> з ПДВ</text:span></text:span></text:p>
                </table:table-cell>
                <table:table-cell table:style-name="Таблиця4.E1" office:value-type="string">
                  <text:p text:style-name="P254"><text:span text:style-name="Основной_20_текст_20__28_2_29_"><text:span text:style-name="T54">Загальна вартість, грн. з ПДВ</text:span></text:span></text:p>
                </table:table-cell>
              </table:table-row>
              <table:table-row table:style-name="Таблиця4.2">
                <table:table-cell table:style-name="Таблиця4.A1" office:value-type="string">
                  <text:p text:style-name="P255"><text:span text:style-name="Основной_20_текст_20__28_2_29__20__2b__20_FrankRuehl"><text:span text:style-name="T37">1</text:span></text:span><text:span text:style-name="Основной_20_текст_20__28_2_29__20__2b__20_CordiaUPC"><text:span text:style-name="T38">.</text:span></text:span></text:p>
                </table:table-cell>
                <table:table-cell table:style-name="Таблиця4.A1" office:value-type="string">
                  <text:p text:style-name="P254"><text:span text:style-name="Основной_20_текст_20__28_2_29_"><text:span text:style-name="T54">Вартість послуг з ремонту та технічного обслуговування транспортних засобів.</text:span></text:span></text:p>
                </table:table-cell>
                <table:table-cell table:style-name="Таблиця4.A1" office:value-type="string">
                  <text:p text:style-name="P210">300</text:p>
                </table:table-cell>
                <table:table-cell table:style-name="Таблиця4.A1" office:value-type="string">
                  <text:p text:style-name="P211"/>
                </table:table-cell>
                <table:table-cell table:style-name="Таблиця4.E1" office:value-type="string">
                  <text:p text:style-name="P211"/>
                </table:table-cell>
              </table:table-row>
              <table:table-row table:style-name="Таблиця4.3">
                <table:table-cell table:style-name="Таблиця4.A1" office:value-type="string">
                  <text:p text:style-name="P255"><text:span text:style-name="Основной_20_текст_20__28_2_29_"><text:span text:style-name="T54">2.</text:span></text:span></text:p>
                </table:table-cell>
                <table:table-cell table:style-name="Таблиця4.A1" table:number-columns-spanned="3" office:value-type="string">
                  <text:p text:style-name="P248"><text:span text:style-name="Основной_20_текст_20__28_2_29_"><text:span text:style-name="T54">Вартість запасних частин та витратних матеріалів</text:span></text:span></text:p>
                </table:table-cell>
                <table:covered-table-cell/>
                <table:covered-table-cell/>
                <table:table-cell table:style-name="Таблиця4.E1" office:value-type="string">
                  <text:p text:style-name="P254"><text:span text:style-name="Основной_20_текст_20__28_2_29_"><text:span text:style-name="T54">150000,00</text:span></text:span></text:p>
                </table:table-cell>
              </table:table-row>
              <table:table-row table:style-name="Таблиця4.4">
                <table:table-cell table:style-name="Таблиця4.A1" office:value-type="string">
                  <text:p text:style-name="P255"><text:span text:style-name="Основной_20_текст_20__28_2_29_"><text:span text:style-name="T54">3</text:span></text:span></text:p>
                </table:table-cell>
                <table:table-cell table:style-name="Таблиця4.A1" table:number-columns-spanned="3" office:value-type="string">
                  <text:p text:style-name="P254"><text:span text:style-name="Основной_20_текст_20__28_2_29_"><text:span text:style-name="T54">ПДВ</text:span></text:span></text:p>
                </table:table-cell>
                <table:covered-table-cell/>
                <table:covered-table-cell/>
                <table:table-cell table:style-name="Таблиця4.E1" office:value-type="string">
                  <text:p text:style-name="P119"/>
                </table:table-cell>
              </table:table-row>
              <table:table-row table:style-name="Таблиця4.5">
                <table:table-cell table:style-name="Таблиця4.A5" table:number-columns-spanned="4" office:value-type="string">
                  <text:p text:style-name="P256"><text:span text:style-name="Основной_20_текст_20__28_2_29_"><text:span text:style-name="T54">Всього з ПДВ (загальна вартість пропозицій складається </text:span></text:span></text:p>
                  <text:p text:style-name="P256"><text:span text:style-name="Основной_20_текст_20__28_2_29_"><text:span text:style-name="T54">з суми р. 1, р. 2 <text:s text:c="2"/>)</text:span></text:span></text:p>
                </table:table-cell>
                <table:covered-table-cell/>
                <table:covered-table-cell/>
                <table:covered-table-cell/>
                <table:table-cell table:style-name="Таблиця4.E5" office:value-type="string">
                  <text:p text:style-name="P211"/>
                </table:table-cell>
              </table:table-row>
            </table:table>
            <text:p text:style-name="P96"><text:span text:style-name="T116">2. <text:s text:c="6"/>Якщо нас буде визначено переможцем торгів, ми беремо на себе зобов’язання підписати Договір із Замовником не раніше ніж через 5 днів</text:span><text:span text:style-name="T114"> </text:span><text:span text:style-name="T116">з дати оприлюднення на веб-порталі Уповноваженого органу повідомлення про намір укласти договір про закупівлю та не пізніше ніж через 15 днів з дня прийняття рішення про намір укласти договір про закупівлю, відповідно до вимог Тендерної документації (в тому числі проєкту договору) <text:s/>та нашої тендерної пропозиції».</text:span></text:p>
          </table:table-cell>
        </table:table-row>
        <text:soft-page-break/>
        <table:table-row table:style-name="Таблиця2.1">
          <table:table-cell table:style-name="Таблиця2.A1" office:value-type="string">
            <text:p text:style-name="P201">8.</text:p>
          </table:table-cell>
          <table:table-cell table:style-name="Таблиця2.A1" office:value-type="string">
            <text:p text:style-name="P13"><text:span text:style-name="T117">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text:span><text:span text:style-name="T153">/</text:span><text:span text:style-name="Strong_20_Emphasis"><text:span text:style-name="T159">Ісламської Республіки Іран</text:span></text:span><text:span text:style-name="T161"> </text:span><text:span text:style-name="T117">та проживає на території України на законних підставах, то учасник у складі тендерної пропозиції має надати стосовно таких осіб:</text:span></text:p>
            <text:p text:style-name="P199">-<text:tab/>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p text:style-name="P199">або</text:p>
            <text:p text:style-name="P199">-<text:tab/>посвідчення біженця чи документ, що підтверджує надання притулку в Україні,</text:p>
            <text:p text:style-name="P199">або</text:p>
            <text:p text:style-name="P199">-<text:tab/> посвідчення особи, яка потребує додаткового захисту в Україні,</text:p>
            <text:p text:style-name="P199">або</text:p>
            <text:p text:style-name="P199">-<text:tab/>посвідчення особи, якій надано тимчасовий захист в Україні,</text:p>
            <text:p text:style-name="P199">або</text:p>
            <text:p text:style-name="P199">-<text:tab/>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able:table-cell>
        </table:table-row>
        <table:table-row table:style-name="Таблиця2.1">
          <table:table-cell table:style-name="Таблиця2.A1" office:value-type="string">
            <text:p text:style-name="P201">9.</text:p>
          </table:table-cell>
          <table:table-cell table:style-name="Таблиця2.A1" office:value-type="string">
            <text:p text:style-name="P96"><text:span text:style-name="T117"><text:s text:c="9"/>Довідка або лист з інформацією,</text:span><text:span text:style-name="T116"> щодо відсутності підстави для <text:s/>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пунктів,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span></text:p>
            <text:p text:style-name="P96"><text:span text:style-name="T117"><text:s text:c="8"/>Підтвердження відповідності Учасника вимогам, визначеним у пункті 47 Особливостей. (Учасник процедури закупівлі підтверджує відсутність підстав, зазначених в пункті 47 Особливостей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able:table-cell>
        </table:table-row>
        <table:table-row table:style-name="Таблиця2.1">
          <table:table-cell table:style-name="Таблиця2.A1" office:value-type="string">
            <text:p text:style-name="P201">10.</text:p>
          </table:table-cell>
          <table:table-cell table:style-name="Таблиця2.A1" office:value-type="string">
            <text:p text:style-name="P97"><text:span text:style-name="T34">Документи, які підтверджують відповідність Учасника кваліфікаційним критеріям, встановленим відповідно до ст. 16 Закону (Додаток 2 до документації)</text:span><text:span text:style-name="T39">(якщо такі вимагались Замовником)</text:span></text:p>
          </table:table-cell>
        </table:table-row>
        <table:table-row table:style-name="Таблиця2.1">
          <table:table-cell table:style-name="Таблиця2.A1" office:value-type="string">
            <text:p text:style-name="P201">11.</text:p>
          </table:table-cell>
          <table:table-cell table:style-name="Таблиця2.A1" office:value-type="string">
            <text:p text:style-name="P207">Довідка або лист (у разі закупівлі робіт або послуг)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е менше ніж 20 відсотків від вартості договору про закупівлю, та документи зазначені у п.7 розділу 3 Тендерної документації або інформацію у довільній формі щодо незалучення такого (таких) субпідрядника/співвиконавця. <text:s/></text:p>
            <text:p text:style-name="P207">Документи <text:s/>(довідка або лист ) по кваліфікації ч.3 ст. 16 Закону у разі залучення інших суб’єктів господарювання як субпідрядників/співвиконавців в обсязі не менш як 20 відсотків вартості договору про закупівлю.</text:p>
          </table:table-cell>
        </table:table-row>
        <table:table-row table:style-name="Таблиця2.1">
          <table:table-cell table:style-name="Таблиця2.A1" office:value-type="string">
            <text:p text:style-name="P201">12.</text:p>
          </table:table-cell>
          <table:table-cell table:style-name="Таблиця2.A1" office:value-type="string">
            <text:p text:style-name="P64">Гарантійний <text:s/>лист від учасника наступного змісту: </text:p>
            <text:p text:style-name="P65">«Даним листом підтверджуємо, що (вказується найменування Учасника процедури закупівлі, кінцевого бенефіціарного власника, члена та учасника (акціонера) юридичної особи — учасників процедури закупівлі) є особою/особами, до яких не застосовано санкції у вигляді заборони на здійснення нею публічних закупівель товарів, робіт і послуг згідно із Законом України “Про санкції”».</text:p>
          </table:table-cell>
        </table:table-row>
        <table:table-row table:style-name="Таблиця2.13">
          <table:table-cell table:style-name="Таблиця2.A1" office:value-type="string">
            <text:p text:style-name="P201">13.</text:p>
          </table:table-cell>
          <table:table-cell table:style-name="Таблиця2.A1" office:value-type="string">
            <text:p text:style-name="P98"><text:span text:style-name="T34">Достовірна інформація у вигляді довідки довільної форми, у якій зазначено дані про наявність чинної ліцензії або документа дозвільного характеру на провадження виду господарської діяльності, (</text:span><text:span text:style-name="T39">якщо отримання дозволу або ліцензії на провадження такого виду діяльності передбачено Законом)</text:span><text:span text:style-name="T34">. Замість довідки довільної форми учасник може надати чинну ліцензію або документ дозвільного характеру.</text:span></text:p>
            <text:p text:style-name="P65">У випадку якщо отримання дозволу або ліцензії на провадження такого виду діяльності не передбачено Законом, Учасник надає довідку в довільній формі з зазначенням цієї інформації.</text:p>
          </table:table-cell>
        </table:table-row>
      </table:table>
      <text:p text:style-name="P100"><text:span text:style-name="T130">Документи,</text:span><text:span text:style-name="T131"> </text:span><text:span text:style-name="T130">що</text:span><text:span text:style-name="T131"> </text:span><text:span text:style-name="T130">створюються</text:span><text:span text:style-name="T131"> </text:span><text:span text:style-name="T130">безпосередньо</text:span><text:span text:style-name="T131"> </text:span><text:span text:style-name="T130">учасником</text:span><text:span text:style-name="T131"> </text:span><text:span text:style-name="T130">(довідки,</text:span><text:span text:style-name="T131"> </text:span><text:span text:style-name="T130">листи,</text:span><text:span text:style-name="T131"> </text:span><text:span text:style-name="T130">гарантійні</text:span><text:span text:style-name="T131"> </text:span><text:span text:style-name="T130">листи/гарантії</text:span><text:span text:style-name="T131"> </text:span><text:span text:style-name="T130">тощо)</text:span><text:span text:style-name="T131"> </text:span><text:span text:style-name="T130">мають</text:span><text:span text:style-name="T131"> </text:span><text:span text:style-name="T130">бути</text:span><text:span text:style-name="T131"> </text:span><text:span text:style-name="T130">оформленні на фірмовому бланку учасника (за наявності бланка)</text:span><text:span text:style-name="T131"> </text:span><text:span text:style-name="T130">та</text:span><text:span text:style-name="T131"> </text:span><text:span text:style-name="T130">містити</text:span><text:span text:style-name="T131"> </text:span><text:span text:style-name="T130">вихідний</text:span><text:span text:style-name="T131"> </text:span><text:span text:style-name="T130">(реєстраційний)</text:span><text:span text:style-name="T131"> </text:span><text:span text:style-name="T130">номер</text:span><text:span text:style-name="T131"> </text:span><text:span text:style-name="T130">та</text:span><text:span text:style-name="T131"> </text:span><text:span text:style-name="T130">дату</text:span><text:span text:style-name="T131"> </text:span><text:span text:style-name="T130">створення</text:span><text:span text:style-name="T132"> </text:span><text:span text:style-name="T130">такого</text:span><text:span text:style-name="T131"> </text:span><text:span text:style-name="T130">документу,</text:span><text:span text:style-name="T131"> </text:span><text:span text:style-name="T130">підпис</text:span><text:span text:style-name="T131"> </text:span><text:soft-page-break/><text:span text:style-name="T130">уповноваженої</text:span><text:span text:style-name="T131"> </text:span><text:span text:style-name="T130">особи</text:span><text:span text:style-name="T131"> </text:span><text:span text:style-name="T130">та</text:span><text:span text:style-name="T133"> </text:span><text:span text:style-name="T130">відтиск</text:span><text:span text:style-name="T131"> </text:span><text:span text:style-name="T130">печатки</text:span><text:span text:style-name="T134"> </text:span><text:span text:style-name="T130">учасника</text:span><text:span text:style-name="T134"> </text:span><text:span text:style-name="T130">(при</text:span><text:span text:style-name="T135"> </text:span><text:span text:style-name="T130">наявності</text:span><text:span text:style-name="T131"> </text:span><text:span text:style-name="T130">печатки).</text:span></text:p>
      <text:p text:style-name="P212">У разі, якщо учасник не має фірмового бланку, в такому випадку документ, що створюється учасником, має містити інформацію про найменування юридичної особи/П.І.П. фізичної особи, ідентифікаційний код юридичної особи/ реєстраційний номер облікової картки платника податків для фізичної особи.</text:p>
      <text:p text:style-name="P212">За достовірність наданої інформації та документів відповідальність безпосередньо несе Учасник.</text:p>
      <text:p text:style-name="P158">Додаток № 2 до Документації</text:p>
      <text:p text:style-name="P225">Кваліфікаційні критерії до учасника відповідно до статті 16 Закону </text:p>
      <text:p text:style-name="P225">та спосіб їх документального підтвердження.</text:p>
      <text:p text:style-name="P225"/>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226">Кваліфікаційні критерії, встановлені відповідно до </text:p>
            <text:p text:style-name="P226">ст. 16 Закону</text:p>
          </table:table-cell>
          <table:table-cell table:style-name="Таблиця5.B1" office:value-type="string">
            <text:p text:style-name="P227">Підтвердження відповідності Учасника встановленим кваліфікаційним критеріям</text:p>
          </table:table-cell>
        </table:table-row>
        <table:table-row table:style-name="Таблиця5.1">
          <table:table-cell table:style-name="Таблиця5.A2" office:value-type="string">
            <text:p text:style-name="P174">Наявність в учасника процедури закупівлі обладнання, матеріально-технічної бази та технологій.</text:p>
          </table:table-cell>
          <table:table-cell table:style-name="Таблиця5.B2" office:value-type="string">
            <text:p text:style-name="P103"><text:span text:style-name="T26">Учасник повинен надати довідку в довільній формі про наявність обладнання, матеріально-технічної бази та технологій для проведення технічного обслуговування <text:s text:c="2"/>та післягарантійного ремонту <text:s text:c="2"/>автомобілів на шасі МАЗ,</text:span><text:span text:style-name="T165"> ЗИЛ, Камаз, <text:s/>Iveco, <text:s text:c="2"/>Opel Omega, Урал, <text:s/></text:span><text:span text:style-name="T168">Scania</text:span><text:span text:style-name="T165">, ГАЗ, ВАЗ, </text:span><text:span text:style-name="T26">RENAULT, JELS, Daewoo Lanos, Daimer Benz, </text:span><text:span text:style-name="T27">STEYR, SAAB 9000,</text:span><text:span text:style-name="T165"> </text:span><text:span text:style-name="T26">яка включає в себе:</text:span></text:p>
            <text:p text:style-name="P52">- <text:s text:c="9"/>заїзд до ремзони не нижче за 4,5 м;</text:p>
            <text:p text:style-name="P52">-<text:tab/>не менше 3-х оглядових ям;</text:p>
            <text:p text:style-name="P52">-<text:tab/>не менше 2-х кран-балок;</text:p>
            <text:p text:style-name="P52">-<text:tab/>спеціалізовані комп’ютерні стенди для діагностування вузлів, агрегатів та систем транспортних засобів Замовника відповідно до переліку;</text:p>
            <text:p text:style-name="P52">-<text:tab/>спеціалізований діагностичний прилад (для діагностування електронних систем, програмування блоків керування визначених транспортних засобів Замовника);</text:p>
            <text:p text:style-name="P52">-<text:tab/>стенд ультразвукової промивки форсунок;</text:p>
            <text:p text:style-name="P52">-<text:tab/>стенд для ремонтування паливних систем та їх складових частин;</text:p>
            <text:p text:style-name="P103"><text:span text:style-name="T26">- </text:span><text:span text:style-name="T24">камера для фарбування транспортних засобів;</text:span></text:p>
            <text:p text:style-name="P52">-<text:tab/>обладнання для ремонту та діагностики коробок передач;</text:p>
            <text:p text:style-name="P52">-<text:tab/>обладнання для ремонту та діагностики двигунів;</text:p>
            <text:p text:style-name="P52">-<text:tab/>обладнання для проточці гальмівних колодок, барабанів та маховиків;</text:p>
            <text:p text:style-name="P52">-<text:tab/>склад запчастин;</text:p>
            <text:p text:style-name="P54">- Учасник повинен підтвердити наявність станції технічного обслуговування (СТО). На підтвердження надати копію документа щодо власності на СТО або копію діючого договору оренди.</text:p>
            <text:p text:style-name="P122"><text:span text:style-name="T164"><text:s/></text:span><text:span text:style-name="T165">- Замовник може здійснити виїзд на територію Учасника для перевірки відповідності вимогам, про що буде складений акт відповідності Учасника вимогам.</text:span></text:p>
          </table:table-cell>
        </table:table-row>
        <table:table-row table:style-name="Таблиця5.3">
          <table:table-cell table:style-name="Таблиця5.A2" office:value-type="string">
            <text:p text:style-name="P51">Наявність працівників відповідної кваліфікації, які мають необхідні знання та досвід</text:p>
          </table:table-cell>
          <table:table-cell table:style-name="Таблиця5.B2" office:value-type="string">
            <text:list xml:id="list2475683190" text:style-name="WW8Num3">
              <text:list-item>
                <text:p text:style-name="P104"><text:span text:style-name="T10">Учасник повинен надати довідку в довільній формі про наявних працівників </text:span><text:span text:style-name="T15">відповідної кваліфікації, які мають необхідні знання та досвід з проведення технічного обслуговування</text:span><text:span text:style-name="T14"> та ремонту автомобілів на </text:span><text:span text:style-name="T26">шасі </text:span><text:span text:style-name="T169"><text:s/></text:span><text:span text:style-name="T26">МАЗ,</text:span><text:span text:style-name="T165"> ЗИЛ, Камаз, <text:s/>Iveco, <text:s text:c="2"/>Opel Omega, Урал, <text:s/></text:span><text:span text:style-name="T168">Scania</text:span><text:span text:style-name="T165">, ГАЗ, ВАЗ, </text:span><text:span text:style-name="T26">RENAULT, JELS, Daewoo Lanos, Daimer Benz, </text:span><text:span text:style-name="T27">STEYR, SAAB 9000.</text:span></text:p>
              </text:list-item>
            </text:list>
          </table:table-cell>
        </table:table-row>
      </table:table>
      <text:p text:style-name="P140"/>
      <text:p text:style-name="P161"/>
      <text:p text:style-name="P161"/>
      <text:p text:style-name="P161"/>
      <text:p text:style-name="P161"><text:soft-page-break/></text:p>
      <text:p text:style-name="P185">Додаток № 3 до Документації</text:p>
      <text:p text:style-name="P186"/>
      <text:p text:style-name="P21"><text:span text:style-name="T99">1. Підтвердження відповідності УЧАСНИКА </text:span><text:span text:style-name="T94">(в тому числі для об’єднання учасників як учасника процедури)  вимогам, визначени</text:span><text:span text:style-name="T102">м у пункті 47 Особливостей.</text:span></text:p>
      <text:p text:style-name="P19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91">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9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14"><text:span text:style-name="T94">Учасник  повинен надати </text:span><text:span text:style-name="T99">довідку у довільній формі</text:span><text:span text:style-name="T94"> щодо відсутності підстави для <text:s/>відмови учаснику процедури закупівлі в участі у відкритих торгах, встановленої в абзаці 14 пункту </text:span><text:span text:style-name="T102">47 </text:span><text:span text:style-name="T94">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93"/>
      <text:p text:style-name="P8"><text:span text:style-name="T99">2. Перелік документів та інформації  для підтвердження відповідності ПЕРЕМОЖЦЯ вимогам, визначеним у пун</text:span><text:span text:style-name="T101">кті </text:span><text:span text:style-name="T102">47</text:span><text:span text:style-name="T101"> Особливостей:</text:span></text:p>
      <text:p text:style-name="P14"><text:span text:style-name="T102">Переможець процедури закупівлі у строк, що </text:span><text:span text:style-name="T98">не перевищує чотири дні </text:span><text:span text:style-name="T102">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span></text:p>
      <text:p text:style-name="P19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88"/>
      <text:p text:style-name="P7"><text:span text:style-name="T102"> </text:span><text:span text:style-name="T101">2.1. Документи, які надаються  ПЕРЕМОЖЦЕМ (юридичною особою</text:span><text:span text:style-name="T99">, фізичною особою чи фізичною особою — підприємцем):</text:span></text:p>
      <text:p text:style-name="P187"/>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66">1.<text:bookmark text:name="_heading=h.1fob9te"/></text:p>
          </table:table-cell>
          <table:table-cell table:style-name="Таблиця6.A1" office:value-type="string">
            <text:p text:style-name="P12"><text:span text:style-name="T34">Документ, що підтверджує відсутність підстави, визначеної підпунктом </text:span><text:span text:style-name="T41">3 пункту 47 Особливостей,</text:span><text:span text:style-name="T34"> а саме: інформаційну довідку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text:span> <text:span text:style-name="T34">фізичної особи,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 </text:span></text:p>
            <text:p text:style-name="P110"><text:span text:style-name="T136">Довідку можна отримати за посиланням:</text:span><text:span text:style-name="T183"> </text:span><text:a xlink:type="simple" xlink:href="https://corruptinfo.nazk.gov.ua/reference/getpersonalreference/individual" text:style-name="Internet_20_link" text:visited-style-name="Visited_20_Internet_20_Link"><text:span text:style-name="Internet_20_link"><text:span text:style-name="T116">https://corruptinfo.nazk.gov.ua/reference/getpersonalreference/individual</text:span></text:span></text:a></text:p>
            <text:p text:style-name="P12"><text:span text:style-name="T137">Документ повинен бути не більше тридцятиденної давнини від дати подання документа.</text:span><text:span text:style-name="T138"> </text:span></text:p>
          </table:table-cell>
        </table:table-row>
        <text:soft-page-break/>
        <table:table-row table:style-name="Таблиця6.2">
          <table:table-cell table:style-name="Таблиця6.A1" office:value-type="string">
            <text:p text:style-name="P66">2.</text:p>
          </table:table-cell>
          <table:table-cell table:style-name="Таблиця6.A1" office:value-type="string">
            <text:p text:style-name="P12"><text:span text:style-name="T34">Документ, що підтверджує відсутність підстав, визначених підпунктами </text:span><text:span text:style-name="T41">5, 6 та 12 пункту 47 Особливостей</text:span><text:span text:style-name="T34">, а саме фізична особа, яка є учасником процедури закупівлі, керівник учасника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далі – Витяг), що можна отримати за посиланням: </text:span><text:a xlink:type="simple" xlink:href="https://vytiah.mvs.gov.ua/app/landing" text:style-name="Internet_20_link" text:visited-style-name="Visited_20_Internet_20_Link"><text:span text:style-name="Internet_20_link"><text:span text:style-name="T116">https://vytiah.mvs.gov.ua/app/landing</text:span></text:span></text:a><text:span text:style-name="T34"> </text:span></text:p>
            <text:p text:style-name="P12"><text:span text:style-name="T137">Документ повинен бути не більше тридцятиденної давнини від дати подання документа.</text:span><text:span text:style-name="T138"> </text:span></text:p>
          </table:table-cell>
        </table:table-row>
        <table:table-row table:style-name="Таблиця6.3">
          <table:table-cell table:style-name="Таблиця6.A1" office:value-type="string">
            <text:p text:style-name="P66">3.</text:p>
          </table:table-cell>
          <table:table-cell table:style-name="Таблиця6.A1" office:value-type="string">
            <text:p text:style-name="P12"><text:span text:style-name="T40">Довідка в довільній формі</text:span><text:span text:style-name="T34">,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ext:p text:style-name="P67">(на виконання вимог абзацу 14 пункт 47 Особливостей).</text:p>
          </table:table-cell>
        </table:table-row>
      </table:table>
      <text:p text:style-name="P187"/>
      <text:p text:style-name="P187"/>
      <text:p text:style-name="P187"/>
      <text:p text:style-name="P187"/>
      <text:p text:style-name="P187"/>
      <text:p text:style-name="P187"/>
      <text:p text:style-name="P190"/>
      <text:p text:style-name="P190"/>
      <text:p text:style-name="P190"/>
      <text:p text:style-name="P190"/>
      <text:p text:style-name="P189"/>
      <text:p text:style-name="P189"/>
      <text:p text:style-name="P165"/>
      <text:p text:style-name="P165"/>
      <text:p text:style-name="P165"/>
      <text:p text:style-name="P16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59"><text:bookmark-start text:name="_Hlk111123819"/>Додаток № 4 до Документації<text:bookmark-end text:name="_Hlk111123819"/></text:p>
      <text:h text:style-name="P48" text:outline-level="1">Форма додатку до тендерної пропозиції яку готує Учасник та надає Замовнику</text:h>
      <text:h text:style-name="P133" text:outline-level="1"><text:span text:style-name="T20"><text:s/></text:span><text:span text:style-name="T21">(на фірмовому бланку Учасника)</text:span></text:h>
      <text:p text:style-name="P68">Інформація про технічні, якісні та кількісні характеристики предмета закупівлі</text:p>
      <text:p text:style-name="P68">та інші вимоги до предмету закупівлі</text:p>
      <text:p text:style-name="P69"/>
      <text:p text:style-name="P69">Розділ І. ТЕХНІЧНА СПЕЦИФІКАЦІЯ</text:p>
      <text:p text:style-name="P69">до предмету закупівлі</text:p>
      <text:p text:style-name="P35"/>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3"><text:span text:style-name="T29">№ з/п</text:span></text:p>
          </table:table-cell>
          <table:table-cell table:style-name="Таблиця7.B1" office:value-type="string">
            <text:p text:style-name="P58">Код ДК 021:2015</text:p>
          </table:table-cell>
          <table:table-cell table:style-name="Таблиця7.B1" office:value-type="string">
            <text:p text:style-name="P58">Найменування закупівлі</text:p>
          </table:table-cell>
        </table:table-row>
        <table:table-row table:style-name="Таблиця7.1">
          <table:table-cell table:style-name="Таблиця7.B1" office:value-type="string">
            <text:p text:style-name="P58">1</text:p>
          </table:table-cell>
          <table:table-cell table:style-name="Таблиця7.B1" office:value-type="string">
            <text:p text:style-name="P58">50110000-9 «Послуги з ремонту і технічного обслуговування мототранспортних засобів і супутнього обладнання» </text:p>
          </table:table-cell>
          <table:table-cell table:style-name="Таблиця7.B1" office:value-type="string">
            <text:p text:style-name="P58">Послуги з ремонту і технічного обслуговування мототранспортних засобів і супутнього обладнання</text:p>
          </table:table-cell>
        </table:table-row>
      </table:table>
      <text:p text:style-name="P59"/>
      <text:p text:style-name="P113"><text:span text:style-name="T171">Перелік транспортних засобів 3 ДПРЗ ГУ ДСНС України у Київській області</text:span><text:span text:style-name="T68">, </text:span></text:p>
      <text:p text:style-name="P157">на яких можуть бути надані послуги</text:p>
      <text:p text:style-name="P229"/>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120"><text:span text:style-name="T139">№</text:span><text:span text:style-name="T140"> </text:span><text:span text:style-name="T139">з/п</text:span></text:p>
          </table:table-cell>
          <table:table-cell table:style-name="Таблиця8.B1" office:value-type="string">
            <text:p text:style-name="P213">Найменування техніки</text:p>
          </table:table-cell>
          <table:table-cell table:style-name="Таблиця8.B1" office:value-type="string">
            <text:p text:style-name="P213">Марка , модель ТЗ</text:p>
          </table:table-cell>
          <table:table-cell table:style-name="Таблиця8.B1" office:value-type="string">
            <text:p text:style-name="P213">Рік виготовлення</text:p>
          </table:table-cell>
          <table:table-cell table:style-name="Таблиця8.E1" office:value-type="string">
            <text:p text:style-name="P213">Номер шасі (бази)</text:p>
          </table:table-cell>
        </table:table-row>
        <table:table-row table:style-name="Таблиця8.2">
          <table:table-cell table:style-name="Таблиця8.A1" office:value-type="string">
            <text:p text:style-name="P214">1</text:p>
          </table:table-cell>
          <table:table-cell table:style-name="Таблиця8.A1" office:value-type="string">
            <text:p text:style-name="P214">2</text:p>
          </table:table-cell>
          <table:table-cell table:style-name="Таблиця8.A1" office:value-type="string">
            <text:p text:style-name="P214">3</text:p>
          </table:table-cell>
          <table:table-cell table:style-name="Таблиця8.A1" office:value-type="string">
            <text:p text:style-name="P214">3</text:p>
          </table:table-cell>
          <table:table-cell table:style-name="Таблиця8.E2" office:value-type="string">
            <text:p text:style-name="P214">5</text:p>
          </table:table-cell>
        </table:table-row>
        <table:table-row table:style-name="Таблиця8.2">
          <table:table-cell table:style-name="Таблиця8.A1" office:value-type="string">
            <text:p text:style-name="P70">1</text:p>
          </table:table-cell>
          <table:table-cell table:style-name="Таблиця8.B3" office:value-type="string">
            <text:p text:style-name="P73">АЦ-40(131) 137А</text:p>
          </table:table-cell>
          <table:table-cell table:style-name="Таблиця8.B3" office:value-type="string">
            <text:p text:style-name="P73">ЗИЛ - 131</text:p>
          </table:table-cell>
          <table:table-cell table:style-name="Таблиця8.B3" office:value-type="string">
            <text:p text:style-name="P73">1990</text:p>
          </table:table-cell>
          <table:table-cell table:style-name="Таблиця8.E3" office:value-type="string">
            <text:p text:style-name="P121"><text:span text:style-name="T43">XTZ</text:span><text:span text:style-name="T46">00131</text:span><text:span text:style-name="T43">HL</text:span><text:span text:style-name="T46">0880440</text:span></text:p>
          </table:table-cell>
        </table:table-row>
        <table:table-row table:style-name="Таблиця8.2">
          <table:table-cell table:style-name="Таблиця8.A1" office:value-type="string">
            <text:p text:style-name="P70">2</text:p>
          </table:table-cell>
          <table:table-cell table:style-name="Таблиця8.B3" office:value-type="string">
            <text:p text:style-name="P73">АЦ-4-60 (530927) -515М</text:p>
          </table:table-cell>
          <table:table-cell table:style-name="Таблиця8.B3" office:value-type="string">
            <text:p text:style-name="P73">МАЗ - 530927</text:p>
          </table:table-cell>
          <table:table-cell table:style-name="Таблиця8.B3" office:value-type="string">
            <text:p text:style-name="P73">2018</text:p>
          </table:table-cell>
          <table:table-cell table:style-name="Таблиця8.E3" office:value-type="string">
            <text:p text:style-name="P121"><text:span text:style-name="T43">Y</text:span><text:span text:style-name="T46">ЗМ530927</text:span><text:span text:style-name="T43">J</text:span><text:span text:style-name="T46">0000098</text:span></text:p>
          </table:table-cell>
        </table:table-row>
        <table:table-row table:style-name="Таблиця8.2">
          <table:table-cell table:style-name="Таблиця8.A1" office:value-type="string">
            <text:p text:style-name="P70">3</text:p>
          </table:table-cell>
          <table:table-cell table:style-name="Таблиця8.B3" office:value-type="string">
            <text:p text:style-name="P73">АЦ-4-40 (432020)</text:p>
          </table:table-cell>
          <table:table-cell table:style-name="Таблиця8.A1" office:value-type="string">
            <text:p text:style-name="P71">УРАЛ 432020</text:p>
          </table:table-cell>
          <table:table-cell table:style-name="Таблиця8.A1" office:value-type="string">
            <text:p text:style-name="P71">1988</text:p>
          </table:table-cell>
          <table:table-cell table:style-name="Таблиця8.E2" office:value-type="string">
            <text:p text:style-name="P73">ХТР43202010098641</text:p>
          </table:table-cell>
        </table:table-row>
        <table:table-row table:style-name="Таблиця8.2">
          <table:table-cell table:style-name="Таблиця8.A1" office:value-type="string">
            <text:p text:style-name="P70">4</text:p>
          </table:table-cell>
          <table:table-cell table:style-name="Таблиця8.B3" office:value-type="string">
            <text:p text:style-name="P268">АЦ40(131)137А</text:p>
          </table:table-cell>
          <table:table-cell table:style-name="Таблиця8.B3" office:value-type="string">
            <text:p text:style-name="P73">ЗИЛ - 131</text:p>
          </table:table-cell>
          <table:table-cell table:style-name="Таблиця8.B3" office:value-type="string">
            <text:p text:style-name="P268">1988</text:p>
          </table:table-cell>
          <table:table-cell table:style-name="Таблиця8.E3" office:value-type="string">
            <text:p text:style-name="P268">823744</text:p>
          </table:table-cell>
        </table:table-row>
        <table:table-row table:style-name="Таблиця8.2">
          <table:table-cell table:style-name="Таблиця8.A1" office:value-type="string">
            <text:p text:style-name="P70">5</text:p>
          </table:table-cell>
          <table:table-cell table:style-name="Таблиця8.B3" office:value-type="string">
            <text:p text:style-name="P74">АЦ-40(131) 137А</text:p>
          </table:table-cell>
          <table:table-cell table:style-name="Таблиця8.B3" office:value-type="string">
            <text:p text:style-name="P71">ЗИЛ - 131</text:p>
          </table:table-cell>
          <table:table-cell table:style-name="Таблиця8.B3" office:value-type="string">
            <text:p text:style-name="P70">1984</text:p>
          </table:table-cell>
          <table:table-cell table:style-name="Таблиця8.E3" office:value-type="string">
            <text:p text:style-name="P74">589528</text:p>
          </table:table-cell>
        </table:table-row>
        <table:table-row table:style-name="Таблиця8.2">
          <table:table-cell table:style-name="Таблиця8.A1" office:value-type="string">
            <text:p text:style-name="P70">6</text:p>
          </table:table-cell>
          <table:table-cell table:style-name="Таблиця8.A1" office:value-type="string">
            <text:p text:style-name="P120"><text:span text:style-name="Стиль_20_10_20_пт"><text:span text:style-name="T52">АА-40(43105)189</text:span></text:span></text:p>
          </table:table-cell>
          <table:table-cell table:style-name="Таблиця8.B3" office:value-type="string">
            <text:p text:style-name="P272">КАМАЗ -43105</text:p>
          </table:table-cell>
          <table:table-cell table:style-name="Таблиця8.B3" office:value-type="string">
            <text:p text:style-name="P272">1986</text:p>
          </table:table-cell>
          <table:table-cell table:style-name="Таблиця8.E3" office:value-type="string">
            <text:p text:style-name="P271"><text:span text:style-name="Стиль_20_10_20_пт"><text:span text:style-name="T53">007275</text:span></text:span></text:p>
          </table:table-cell>
        </table:table-row>
        <table:table-row table:style-name="Таблиця8.9">
          <table:table-cell table:style-name="Таблиця8.A1" office:value-type="string">
            <text:p text:style-name="P76">7</text:p>
          </table:table-cell>
          <table:table-cell table:style-name="Таблиця8.A1" office:value-type="string">
            <text:p text:style-name="P76">АЦ Scania P113ML4x2L</text:p>
          </table:table-cell>
          <table:table-cell table:style-name="Таблиця8.B3" office:value-type="string">
            <text:p text:style-name="P77">Scania P113ML4x2L</text:p>
          </table:table-cell>
          <table:table-cell table:style-name="Таблиця8.B3" office:value-type="string">
            <text:p text:style-name="P73">1989</text:p>
          </table:table-cell>
          <table:table-cell table:style-name="Таблиця8.E3" office:value-type="string">
            <text:p text:style-name="P120"><text:span text:style-name="T43">YS2</text:span><text:span text:style-name="T46">PM4X2Z01138538</text:span></text:p>
          </table:table-cell>
        </table:table-row>
        <table:table-row table:style-name="Таблиця8.2">
          <table:table-cell table:style-name="Таблиця8.A1" office:value-type="string">
            <text:p text:style-name="P76">8</text:p>
          </table:table-cell>
          <table:table-cell table:style-name="Таблиця8.A1" office:value-type="string">
            <text:p text:style-name="P76">АЦ Daimler-Benz 1019AF</text:p>
          </table:table-cell>
          <table:table-cell table:style-name="Таблиця8.B3" office:value-type="string">
            <text:p text:style-name="P77">Daimler-Benz 1019AF</text:p>
          </table:table-cell>
          <table:table-cell table:style-name="Таблиця8.B3" office:value-type="string">
            <text:p text:style-name="P73">1982</text:p>
          </table:table-cell>
          <table:table-cell table:style-name="Таблиця8.E3" office:value-type="string">
            <text:p text:style-name="P76">38018314840565</text:p>
          </table:table-cell>
        </table:table-row>
        <table:table-row table:style-name="Таблиця8.2">
          <table:table-cell table:style-name="Таблиця8.A1" office:value-type="string">
            <text:p text:style-name="P76">9</text:p>
          </table:table-cell>
          <table:table-cell table:style-name="Таблиця8.B3" office:value-type="string">
            <text:p text:style-name="P74">АЦ JELCZ 008GMB 2,5/8</text:p>
          </table:table-cell>
          <table:table-cell table:style-name="Таблиця8.B3" office:value-type="string">
            <text:p text:style-name="P120"><text:span text:style-name="T48"><text:s/></text:span><text:span text:style-name="T46">JELCZ 008GMB 2,5/8</text:span></text:p>
          </table:table-cell>
          <table:table-cell table:style-name="Таблиця8.B3" office:value-type="string">
            <text:p text:style-name="P74">1988</text:p>
          </table:table-cell>
          <table:table-cell table:style-name="Таблиця8.E3" office:value-type="string">
            <text:p text:style-name="P73">11406</text:p>
          </table:table-cell>
        </table:table-row>
        <table:table-row table:style-name="Таблиця8.2">
          <table:table-cell table:style-name="Таблиця8.A1" office:value-type="string">
            <text:p text:style-name="P76">10</text:p>
          </table:table-cell>
          <table:table-cell table:style-name="Таблиця8.B3" office:value-type="string">
            <text:p text:style-name="P74">АЦ RENAULT JS00B538</text:p>
          </table:table-cell>
          <table:table-cell table:style-name="Таблиця8.B3" office:value-type="string">
            <text:p text:style-name="P74">RENAULT JS00B538</text:p>
          </table:table-cell>
          <table:table-cell table:style-name="Таблиця8.B3" office:value-type="string">
            <text:p text:style-name="P73">1996</text:p>
          </table:table-cell>
          <table:table-cell table:style-name="Таблиця8.E3" office:value-type="string">
            <text:p text:style-name="P74">VF6JS00A000009198</text:p>
          </table:table-cell>
        </table:table-row>
        <table:table-row table:style-name="Таблиця8.2">
          <table:table-cell table:style-name="Таблиця8.A1" office:value-type="string">
            <text:p text:style-name="P76">11</text:p>
          </table:table-cell>
          <table:table-cell table:style-name="Таблиця8.B3" office:value-type="string">
            <text:p text:style-name="P74">АЦ RENAULT BA 03X2</text:p>
          </table:table-cell>
          <table:table-cell table:style-name="Таблиця8.B3" office:value-type="string">
            <text:p text:style-name="P73">RENAULT BA 03X2</text:p>
          </table:table-cell>
          <table:table-cell table:style-name="Таблиця8.B3" office:value-type="string">
            <text:p text:style-name="P73">1990</text:p>
          </table:table-cell>
          <table:table-cell table:style-name="Таблиця8.E3" office:value-type="string">
            <text:p text:style-name="P74">VF6BA03A000012431</text:p>
          </table:table-cell>
        </table:table-row>
        <table:table-row table:style-name="Таблиця8.2">
          <table:table-cell table:style-name="Таблиця8.A1" office:value-type="string">
            <text:p text:style-name="P76">12</text:p>
          </table:table-cell>
          <table:table-cell table:style-name="Таблиця8.B3" office:value-type="string">
            <text:p text:style-name="P269"><text:span text:style-name="T57">АЦ STEYR</text:span><text:span text:style-name="T56"> 14</text:span><text:span text:style-name="T57">S</text:span><text:span text:style-name="T56">28/</text:span><text:span text:style-name="T57">L</text:span><text:span text:style-name="T56">36/4</text:span><text:span text:style-name="T57">x</text:span><text:span text:style-name="T56">4</text:span><text:span text:style-name="T57">L</text:span></text:p>
          </table:table-cell>
          <table:table-cell table:style-name="Таблиця8.B3" office:value-type="string">
            <text:p text:style-name="P270"><text:span text:style-name="T58"><text:s/></text:span><text:span text:style-name="T57">STEYR 14S28/L36/4x4L</text:span></text:p>
          </table:table-cell>
          <table:table-cell table:style-name="Таблиця8.B3" office:value-type="string">
            <text:p text:style-name="P77">2004</text:p>
          </table:table-cell>
          <table:table-cell table:style-name="Таблиця8.E3" office:value-type="string">
            <text:p text:style-name="P258"><text:span text:style-name="T49">VANL</text:span><text:span text:style-name="T50">80</text:span><text:span text:style-name="T49">Z</text:span><text:span text:style-name="T45">ZX</text:span><text:span text:style-name="T50">4</text:span><text:span text:style-name="T45">Y</text:span><text:span text:style-name="T50">128923</text:span></text:p>
          </table:table-cell>
        </table:table-row>
        <table:table-row table:style-name="Таблиця8.2">
          <table:table-cell table:style-name="Таблиця8.A1" office:value-type="string">
            <text:p text:style-name="P76">13</text:p>
          </table:table-cell>
          <table:table-cell table:style-name="Таблиця8.B3" office:value-type="string">
            <text:p text:style-name="P269"><text:span text:style-name="T57">АЦ STEYR</text:span><text:span text:style-name="T56"> 14</text:span><text:span text:style-name="T57">S</text:span><text:span text:style-name="T56">28/</text:span><text:span text:style-name="T57">L</text:span><text:span text:style-name="T56">36/4</text:span><text:span text:style-name="T57">x</text:span><text:span text:style-name="T56">4</text:span><text:span text:style-name="T57">L</text:span></text:p>
          </table:table-cell>
          <table:table-cell table:style-name="Таблиця8.B3" office:value-type="string">
            <text:p text:style-name="P270"><text:span text:style-name="T58"><text:s/></text:span><text:span text:style-name="T57">STEYR 14S28/L36/4x4L</text:span></text:p>
          </table:table-cell>
          <table:table-cell table:style-name="Таблиця8.B3" office:value-type="string">
            <text:p text:style-name="P77">2004</text:p>
          </table:table-cell>
          <table:table-cell table:style-name="Таблиця8.E3" office:value-type="string">
            <text:p text:style-name="P121"><text:span text:style-name="T49">VANL80Z</text:span><text:span text:style-name="T45">Z</text:span><text:span text:style-name="T49">25</text:span><text:span text:style-name="T45">Y145975</text:span></text:p>
          </table:table-cell>
        </table:table-row>
        <table:table-row table:style-name="Таблиця8.2">
          <table:table-cell table:style-name="Таблиця8.A1" office:value-type="string">
            <text:p text:style-name="P76">14</text:p>
          </table:table-cell>
          <table:table-cell table:style-name="Таблиця8.B3" office:value-type="string">
            <text:p text:style-name="P70">АРА-М (2705)</text:p>
          </table:table-cell>
          <table:table-cell table:style-name="Таблиця8.B3" office:value-type="string">
            <text:p text:style-name="P70">ГАЗ-2705</text:p>
          </table:table-cell>
          <table:table-cell table:style-name="Таблиця8.B3" office:value-type="string">
            <text:p text:style-name="P70">2006</text:p>
          </table:table-cell>
          <table:table-cell table:style-name="Таблиця8.E3" office:value-type="string">
            <text:p text:style-name="P70">Х9627050060499354</text:p>
          </table:table-cell>
        </table:table-row>
        <text:soft-page-break/>
        <table:table-row table:style-name="Таблиця8.2">
          <table:table-cell table:style-name="Таблиця8.A1" office:value-type="string">
            <text:p text:style-name="P76">15</text:p>
          </table:table-cell>
          <table:table-cell table:style-name="Таблиця8.B3" office:value-type="string">
            <text:p text:style-name="P269"><text:span text:style-name="T56">ГАЗ -33</text:span><text:span text:style-name="T59">-</text:span><text:span text:style-name="T56">07</text:span></text:p>
          </table:table-cell>
          <table:table-cell table:style-name="Таблиця8.B3" office:value-type="string">
            <text:p text:style-name="P269"><text:span text:style-name="T56">ГАЗ -33</text:span><text:span text:style-name="T59">-</text:span><text:span text:style-name="T56">07</text:span></text:p>
          </table:table-cell>
          <table:table-cell table:style-name="Таблиця8.B3" office:value-type="string">
            <text:p text:style-name="P73">1993</text:p>
          </table:table-cell>
          <table:table-cell table:style-name="Таблиця8.E3" office:value-type="string">
            <text:p text:style-name="P121"><text:span text:style-name="T43">XTH</text:span><text:span text:style-name="T46">330700</text:span><text:span text:style-name="T43">P</text:span><text:span text:style-name="T46">15167</text:span><text:span text:style-name="T49">82511</text:span></text:p>
          </table:table-cell>
        </table:table-row>
        <table:table-row table:style-name="Таблиця8.2">
          <table:table-cell table:style-name="Таблиця8.A1" office:value-type="string">
            <text:p text:style-name="P76">16</text:p>
          </table:table-cell>
          <table:table-cell table:style-name="Таблиця8.B3" office:value-type="string">
            <text:p text:style-name="P120"><text:span text:style-name="T46">ГАЗ-53-1</text:span><text:span text:style-name="T43">2</text:span></text:p>
          </table:table-cell>
          <table:table-cell table:style-name="Таблиця8.B3" office:value-type="string">
            <text:p text:style-name="P120"><text:span text:style-name="T46">ГАЗ-53-1</text:span><text:span text:style-name="T43">2</text:span></text:p>
          </table:table-cell>
          <table:table-cell table:style-name="Таблиця8.B3" office:value-type="string">
            <text:p text:style-name="P71">1992</text:p>
          </table:table-cell>
          <table:table-cell table:style-name="Таблиця8.E3" office:value-type="string">
            <text:p text:style-name="P73">ХТН531100N117819</text:p>
          </table:table-cell>
        </table:table-row>
        <table:table-row table:style-name="Таблиця8.2">
          <table:table-cell table:style-name="Таблиця8.A1" office:value-type="string">
            <text:p text:style-name="P76">17</text:p>
          </table:table-cell>
          <table:table-cell table:style-name="Таблиця8.B3" office:value-type="string">
            <text:p text:style-name="P74">ГАЗ-53-14</text:p>
          </table:table-cell>
          <table:table-cell table:style-name="Таблиця8.B3" office:value-type="string">
            <text:p text:style-name="P74">ГАЗ-53-14</text:p>
          </table:table-cell>
          <table:table-cell table:style-name="Таблиця8.B3" office:value-type="string">
            <text:p text:style-name="P73">1987</text:p>
          </table:table-cell>
          <table:table-cell table:style-name="Таблиця8.E3" office:value-type="string">
            <text:p text:style-name="P121"><text:span text:style-name="T46">ХТН531400</text:span><text:span text:style-name="T43">H</text:span><text:span text:style-name="T46">11</text:span><text:span text:style-name="T43">13515</text:span></text:p>
          </table:table-cell>
        </table:table-row>
        <table:table-row table:style-name="Таблиця8.2">
          <table:table-cell table:style-name="Таблиця8.A1" office:value-type="string">
            <text:p text:style-name="P76">18</text:p>
          </table:table-cell>
          <table:table-cell table:style-name="Таблиця8.B3" office:value-type="string">
            <text:p text:style-name="P74">ВАЗ-21099</text:p>
          </table:table-cell>
          <table:table-cell table:style-name="Таблиця8.B3" office:value-type="string">
            <text:p text:style-name="P74">ВАЗ-21099</text:p>
          </table:table-cell>
          <table:table-cell table:style-name="Таблиця8.B3" office:value-type="string">
            <text:p text:style-name="P73">2001</text:p>
          </table:table-cell>
          <table:table-cell table:style-name="Таблиця8.E3" office:value-type="string">
            <text:p text:style-name="P73">ХТА21099013001013</text:p>
          </table:table-cell>
        </table:table-row>
        <table:table-row table:style-name="Таблиця8.2">
          <table:table-cell table:style-name="Таблиця8.A1" office:value-type="string">
            <text:p text:style-name="P76">19</text:p>
          </table:table-cell>
          <table:table-cell table:style-name="Таблиця8.B3" office:value-type="string">
            <text:p text:style-name="P120"><text:span text:style-name="T43">SAAB</text:span><text:span text:style-name="T46"> 9000</text:span></text:p>
          </table:table-cell>
          <table:table-cell table:style-name="Таблиця8.B3" office:value-type="string">
            <text:p text:style-name="P120"><text:span text:style-name="T43">SAAB</text:span><text:span text:style-name="T46"> 9000</text:span></text:p>
          </table:table-cell>
          <table:table-cell table:style-name="Таблиця8.B3" office:value-type="string">
            <text:p text:style-name="P73">1988</text:p>
          </table:table-cell>
          <table:table-cell table:style-name="Таблиця8.E3" office:value-type="string">
            <text:p text:style-name="P121"><text:span text:style-name="T43">YS</text:span><text:span text:style-name="T46">3</text:span><text:span text:style-name="T43">CD</text:span><text:span text:style-name="T46">55</text:span><text:span text:style-name="T43">L</text:span><text:span text:style-name="T46">7</text:span><text:span text:style-name="T43">J</text:span><text:span text:style-name="T46">2017362</text:span></text:p>
          </table:table-cell>
        </table:table-row>
        <table:table-row table:style-name="Таблиця8.2">
          <table:table-cell table:style-name="Таблиця8.A1" office:value-type="string">
            <text:p text:style-name="P76">20</text:p>
          </table:table-cell>
          <table:table-cell table:style-name="Таблиця8.B3" office:value-type="string">
            <text:p text:style-name="P76">Daewoo Lanos</text:p>
          </table:table-cell>
          <table:table-cell table:style-name="Таблиця8.B3" office:value-type="string">
            <text:p text:style-name="P76">Daewoo Lanos</text:p>
          </table:table-cell>
          <table:table-cell table:style-name="Таблиця8.B3" office:value-type="string">
            <text:p text:style-name="P73">2008</text:p>
          </table:table-cell>
          <table:table-cell table:style-name="Таблиця8.E3" office:value-type="string">
            <text:p text:style-name="P121"><text:span text:style-name="T43">SVPTF</text:span><text:span text:style-name="T46">69</text:span><text:span text:style-name="T43">YD</text:span><text:span text:style-name="T46">8</text:span><text:span text:style-name="T43">W</text:span><text:span text:style-name="T46">38094</text:span></text:p>
          </table:table-cell>
        </table:table-row>
        <table:table-row table:style-name="Таблиця8.2">
          <table:table-cell table:style-name="Таблиця8.A1" office:value-type="string">
            <text:p text:style-name="P74">21</text:p>
          </table:table-cell>
          <table:table-cell table:style-name="Таблиця8.B3" office:value-type="string">
            <text:p text:style-name="P74">Opel Omega-B</text:p>
          </table:table-cell>
          <table:table-cell table:style-name="Таблиця8.B3" office:value-type="string">
            <text:p text:style-name="P70">Opel Omega-B</text:p>
          </table:table-cell>
          <table:table-cell table:style-name="Таблиця8.B3" office:value-type="string">
            <text:p text:style-name="P70">2001</text:p>
          </table:table-cell>
          <table:table-cell table:style-name="Таблиця8.E3" office:value-type="string">
            <text:p text:style-name="P74">W0L0VBF6911119927</text:p>
          </table:table-cell>
        </table:table-row>
        <table:table-row table:style-name="Таблиця8.2">
          <table:table-cell table:style-name="Таблиця8.A24" office:value-type="string">
            <text:p text:style-name="P74">22</text:p>
          </table:table-cell>
          <table:table-cell table:style-name="Таблиця8.B24" office:value-type="string">
            <text:p text:style-name="P74">САРМ-С IVECO-MAGIRUS</text:p>
          </table:table-cell>
          <table:table-cell table:style-name="Таблиця8.B24" office:value-type="string">
            <text:p text:style-name="P70">IVECO-MAGIRUS 65-12A</text:p>
          </table:table-cell>
          <table:table-cell table:style-name="Таблиця8.B24" office:value-type="string">
            <text:p text:style-name="P70">1989</text:p>
          </table:table-cell>
          <table:table-cell table:style-name="Таблиця8.E24" office:value-type="string">
            <text:p text:style-name="P74">WJMA6580M04085750</text:p>
          </table:table-cell>
        </table:table-row>
        <table:table-row table:style-name="Таблиця8.2">
          <table:table-cell table:style-name="Таблиця8.A24" office:value-type="string">
            <text:p text:style-name="P216">23</text:p>
          </table:table-cell>
          <table:table-cell table:style-name="Таблиця8.B24" office:value-type="string">
            <text:p text:style-name="P76">АЦ Scania P93ML4x2L</text:p>
          </table:table-cell>
          <table:table-cell table:style-name="Таблиця8.B24" office:value-type="string">
            <text:p text:style-name="P77">Scania P93ML4x2L</text:p>
          </table:table-cell>
          <table:table-cell table:style-name="Таблиця8.B24" office:value-type="string">
            <text:p text:style-name="P73">1991</text:p>
          </table:table-cell>
          <table:table-cell table:style-name="Таблиця8.E24" office:value-type="string">
            <text:p text:style-name="P120"><text:span text:style-name="T43">YS2</text:span><text:span text:style-name="T46">PM4X2Z01175520</text:span></text:p>
          </table:table-cell>
        </table:table-row>
      </table:table>
      <text:p text:style-name="P230"/>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254"><text:span text:style-name="Основной_20_текст_20__28_2_29_"><text:span text:style-name="T54">№</text:span></text:span><text:span text:style-name="Основной_20_текст_20__28_2_29_"><text:span text:style-name="T55"> </text:span></text:span><text:span text:style-name="Основной_20_текст_20__28_2_29_"><text:span text:style-name="T54">з/п</text:span></text:span></text:p>
          </table:table-cell>
          <table:table-cell table:style-name="Таблиця9.A1" office:value-type="string">
            <text:p text:style-name="P254"><text:span text:style-name="Основной_20_текст_20__28_2_29_"><text:span text:style-name="T54">Найменування</text:span></text:span></text:p>
          </table:table-cell>
          <table:table-cell table:style-name="Таблиця9.A1" office:value-type="string">
            <text:p text:style-name="P254"><text:span text:style-name="Основной_20_текст_20__28_2_29_"><text:span text:style-name="T54">Загальна кількість люд/год(н/г)</text:span></text:span></text:p>
          </table:table-cell>
          <table:table-cell table:style-name="Таблиця9.A1" office:value-type="string">
            <text:p text:style-name="P254"><text:span text:style-name="Основной_20_текст_20__28_2_29_"><text:span text:style-name="T54">Вартість 1 люд/год(н/г), грн.<text:line-break/> з ПДВ</text:span></text:span></text:p>
          </table:table-cell>
          <table:table-cell table:style-name="Таблиця9.E1" office:value-type="string">
            <text:p text:style-name="P254"><text:span text:style-name="Основной_20_текст_20__28_2_29_"><text:span text:style-name="T54">Загальна вартість, грн. з ПДВ</text:span></text:span></text:p>
          </table:table-cell>
        </table:table-row>
        <table:table-row table:style-name="Таблиця9.2">
          <table:table-cell table:style-name="Таблиця9.A1" office:value-type="string">
            <text:p text:style-name="P261"><text:span text:style-name="Основной_20_текст_20__28_2_29__20__2b__20_FrankRuehl"><text:span text:style-name="T37">1</text:span></text:span><text:span text:style-name="Основной_20_текст_20__28_2_29__20__2b__20_CordiaUPC"><text:span text:style-name="T38">.</text:span></text:span></text:p>
          </table:table-cell>
          <table:table-cell table:style-name="Таблиця9.A1" office:value-type="string">
            <text:p text:style-name="P254"><text:span text:style-name="Основной_20_текст_20__28_2_29_"><text:span text:style-name="T54">Вартість послуг з ремонту та технічного обслуговування транспортних засобів</text:span></text:span></text:p>
          </table:table-cell>
          <table:table-cell table:style-name="Таблиця9.A1" office:value-type="string">
            <text:p text:style-name="P210">300</text:p>
          </table:table-cell>
          <table:table-cell table:style-name="Таблиця9.A1" office:value-type="string">
            <text:p text:style-name="P211"/>
          </table:table-cell>
          <table:table-cell table:style-name="Таблиця9.E1" office:value-type="string">
            <text:p text:style-name="P211"/>
          </table:table-cell>
        </table:table-row>
        <table:table-row table:style-name="Таблиця9.3">
          <table:table-cell table:style-name="Таблиця9.A1" office:value-type="string">
            <text:p text:style-name="P261"><text:span text:style-name="Основной_20_текст_20__28_2_29_"><text:span text:style-name="T54">2.</text:span></text:span></text:p>
          </table:table-cell>
          <table:table-cell table:style-name="Таблиця9.A1" table:number-columns-spanned="3" office:value-type="string">
            <text:p text:style-name="P248"><text:span text:style-name="Основной_20_текст_20__28_2_29_"><text:span text:style-name="T54">Вартість запасних частин та витратних матеріалів</text:span></text:span></text:p>
          </table:table-cell>
          <table:covered-table-cell/>
          <table:covered-table-cell/>
          <table:table-cell table:style-name="Таблиця9.E1" office:value-type="string">
            <text:p text:style-name="P254"><text:span text:style-name="Основной_20_текст_20__28_2_29_"><text:span text:style-name="T54">150000,00</text:span></text:span></text:p>
          </table:table-cell>
        </table:table-row>
        <table:table-row table:style-name="Таблиця9.4">
          <table:table-cell table:style-name="Таблиця9.A1" office:value-type="string">
            <text:p text:style-name="P261"><text:span text:style-name="Основной_20_текст_20__28_2_29_"><text:span text:style-name="T54">3</text:span></text:span></text:p>
          </table:table-cell>
          <table:table-cell table:style-name="Таблиця9.A1" table:number-columns-spanned="3" office:value-type="string">
            <text:p text:style-name="P254"><text:span text:style-name="Основной_20_текст_20__28_2_29_"><text:span text:style-name="T54">ПДВ</text:span></text:span></text:p>
          </table:table-cell>
          <table:covered-table-cell/>
          <table:covered-table-cell/>
          <table:table-cell table:style-name="Таблиця9.E1" office:value-type="string">
            <text:p text:style-name="P119"/>
          </table:table-cell>
        </table:table-row>
        <table:table-row table:style-name="Таблиця9.5">
          <table:table-cell table:style-name="Таблиця9.A5" table:number-columns-spanned="4" office:value-type="string">
            <text:p text:style-name="P256"><text:span text:style-name="Основной_20_текст_20__28_2_29_"><text:span text:style-name="T54">Всього з ПДВ (загальна вартість пропозицій складається </text:span></text:span></text:p>
            <text:p text:style-name="P256"><text:span text:style-name="Основной_20_текст_20__28_2_29_"><text:span text:style-name="T54">з суми р. 1, р. 2 <text:s text:c="2"/>)</text:span></text:span></text:p>
          </table:table-cell>
          <table:covered-table-cell/>
          <table:covered-table-cell/>
          <table:covered-table-cell/>
          <table:table-cell table:style-name="Таблиця9.E5" office:value-type="string">
            <text:p text:style-name="P211"/>
          </table:table-cell>
        </table:table-row>
      </table:table>
      <text:p text:style-name="P264"/>
      <text:list xml:id="list658477937" text:style-name="WW8Num6">
        <text:list-item>
          <text:p text:style-name="P266"><text:span text:style-name="T77">У</text:span><text:span text:style-name="T11">часник гарантує та <text:s/>має можливість надавати наступні послуги замовнику:</text:span></text:p>
        </text:list-item>
      </text:list>
      <text:list xml:id="list1650616447" text:style-name="WW8Num2">
        <text:list-item>
          <text:p text:style-name="P15"><text:span text:style-name="T11">діагностика і ремонт гальмівних систем, </text:span><text:span text:style-name="T12">ABS, ESP, ASR;</text:span></text:p>
        </text:list-item>
      </text:list>
      <text:list xml:id="list784972589" text:style-name="WW8Num8">
        <text:list-item>
          <text:p text:style-name="P60">діагностика і заміна вузлів та деталей паливних систем;</text:p>
        </text:list-item>
      </text:list>
      <text:list xml:id="list144230915925924" text:continue-list="list1650616447" text:style-name="WW8Num2">
        <text:list-item>
          <text:p text:style-name="P61">чистка бензинових и дизельних паливних систем;</text:p>
        </text:list-item>
        <text:list-item>
          <text:p text:style-name="P61">капітальний та поточний ремонт двигунів;</text:p>
        </text:list-item>
        <text:list-item>
          <text:p text:style-name="P62">ремонт трансмісії і ходової частини;</text:p>
        </text:list-item>
        <text:list-item>
          <text:p text:style-name="P62">кермового механізму;</text:p>
        </text:list-item>
        <text:list-item>
          <text:p text:style-name="P62">проведення складних ремонтів, тощо;</text:p>
        </text:list-item>
        <text:list-item>
          <text:p text:style-name="P62">кузовні, рихтувально-малярні та зварювальні роботи, тощо.</text:p>
        </text:list-item>
      </text:list>
      <text:p text:style-name="P267">- діагностика, ремонт вузлів та агрегатів (МКПП, <text:s/>роздавальна коробка, карданний вал, генератор, стартер та інше.).</text:p>
      <text:p text:style-name="P267">- інші супутні послуги в межах предмету закупівлі.</text:p>
      <text:p text:style-name="P151">Учасник забезпечує надання послуг Замовнику, згідно з фактичними потребами, а їх кількість буде визначатись відповідно до реальних потреб Замовника в межах загальної суми Договору.</text:p>
      <text:list xml:id="list144231508346787" text:continue-list="list658477937" text:style-name="WW8Num6">
        <text:list-item>
          <text:p text:style-name="P265">Учасник торгів повинен надати документ, що підтверджує наявність у нього ліцензійного програмного забезпечення розрахунку вартості ремонту визначених транспортних засобів з використанням норм часу (трудомісткості робіт).</text:p>
        </text:list-item>
        <text:list-item>
          <text:p text:style-name="P123"><text:span text:style-name="T112">Лист від Учасника із зазначенням адреси, (</text:span><text:span text:style-name="T72">Виробничі потужності Учасника мають знаходитись на території Київської області, Обухівського р-ну., в межах дислокації підрозділів 3 ДПРЗ ГУ ДСНС України у Київській області, а саме: Богуславська ОТГ, Миронівська ОТГ, Кагарлицька ОТГ.</text:span><text:span text:style-name="T112">) за якою буде проводитись технічне </text:span><text:soft-page-break/><text:span text:style-name="T112">обслуговування та ремонт автомобілів Замовника (вказана в листі адреса буде передбачена в п. 5.2. Договору “Місце надання Послуг”).</text:span></text:p>
        </text:list-item>
      </text:list>
      <text:p text:style-name="P162"/>
      <text:p text:style-name="P162">Розділ ІІ. Інші вимоги до предмету закупівлі</text:p>
      <text:p text:style-name="P162"/>
      <text:p text:style-name="P163">Учасник дає згоду та гарантує, що:</text:p>
      <text:p text:style-name="P150">- Якість наданих Послуг відповідає вимогам Положення «Про технічне обслуговування і ремонт дорожніх транспортних засобів автомобільного транспорту», затвердженого наказом Міністерства транспорту України від 30.03.1998 № 102, Правилам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 615, та вимогам Технічного регламенту з технічного обслуговування і ремонту колісних транспортних засобів затверджених постановою Кабінету Міністрів України від 03.07.2013 № 643 та заводів-виробників відповідних транспортних засобів.</text:p>
      <text:p text:style-name="P105"><text:span text:style-name="T165">- </text:span><text:span text:style-name="T26">Учасник дотримується вимог чинного законодавства із захисту довкілля, при постачанні товарів, які є предметом закупівлі.</text:span></text:p>
      <text:p text:style-name="P53">- <text:s text:c="2"/>Учасника підтверджує можливість проведення Учасником технічного обслуговування, <text:s/>та післягарантійного ремонту транспортних засобів на території Замовника цілодобово без вихідних.</text:p>
      <text:p text:style-name="P106"><text:span text:style-name="T26">- <text:s/>Учасник</text:span><text:span text:style-name="T1"> </text:span><text:span text:style-name="T26">підтверджує можливості виїзду мобільних сервісних бригад Учасника на територію Замовника протягом 5 (чотирьох) годин з моменту отримання заявки від Замовника.</text:span></text:p>
      <text:p text:style-name="P107"><text:span text:style-name="T75"><text:s/></text:span><text:span text:style-name="T81">- <text:s/>Учасник <text:s/>має стоянку для зберігання не менше 8 автомобілів та цілодобову фізичну охорону. Стоянка автомобілів Замовника на час проведення ремонту – безоплатна.</text:span></text:p>
      <text:p text:style-name="P194">- При проведенні технічного обслуговування і ремонту транспортних засобів Учасник повинен використовувати власні запасні частини та витратні матеріали. Запасні частини та витратні матеріали повинні бути лише оригінальними. Вартість використаних запасних частин не повинна перевищувати середню ринкову вартість на момент ремонту.</text:p>
      <text:p text:style-name="P55">- Учасник надає гарантію на надані послуги в порядку та строки, що передбачені Правилами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 615 і повинна становити не менше 6 місяців з дати прийому Замовником наданих послуг</text:p>
      <text:p text:style-name="P55">- Вартість людино-години (нормо-години), запропонована Учасником згідно його тендерної пропозиції, залишається не змінною протягом дії Договору.</text:p>
      <text:p text:style-name="P55">- Розрахункова кількість людино-годин (нормо-годин), необхідних для виконання кожного виду робіт, не повинна змінюватись після погодження з представником Замовника.</text:p>
      <text:p text:style-name="P124"><text:span text:style-name="T14"><text:s/></text:span><text:span text:style-name="T26">-Обсяг послуг з технічного обслуговування та ремонту транспортних засобів Замовника складається з:</text:span></text:p>
      <text:p text:style-name="P56">1. Сумарного обсягу людино-годин (нормо-годин) по наданню послуг з технічного обслуговування і ремонту транспортних засобів встановлюється відповідно фактичного обсягу проведених робіт;</text:p>
      <text:p text:style-name="P125"><text:span text:style-name="T112">2. Обсягу запасних частин та витратних матеріалів, які необхідно замінити або використати при наданні послуг з технічного обслуговування <text:s/>та ремонту транспортних засобів, який становить <text:s/>(не більше) 150000,00 грн. з ПДВ.</text:span><text:span text:style-name="T26"> </text:span></text:p>
      <text:p text:style-name="P57"/>
      <text:p text:style-name="P156">Додаток № 5 до Документації</text:p>
      <text:p text:style-name="P231">ДОГОВІР</text:p>
      <text:p text:style-name="P231">про закупівлю послуг № ___________</text:p>
      <text:p text:style-name="P233">м.Богуслав <text:s text:c="79"/>_____________________ <text:s/>2024 року</text:p>
      <text:p text:style-name="P234"/>
      <text:p text:style-name="P126"><text:span text:style-name="T79">3 ДЕРЖАВНИЙ ПОЖЕЖНО-РЯТУВАЛЬНИЙ ЗАГІН ГОЛОВНОГО УПРАВЛІННЯ ДЕРЖАВНОЇ СЛУЖБИ УКРАЇНИ З НАДЗВИЧАЙНИХ СИТУАЦІЙ У КИЇВСЬКІЙ ОБЛАСТІ</text:span><text:span text:style-name="T165"> (скорочене найменування 3 ДПРЗ ГУ ДСНС України у Київській області), в особі заступника начальника Жовтоноженка Володимира Михайловича, який діє на підставі Положення (далі — Замовник), з однієї сторони, <text:s/>та __________________________________________________________, в особі _______________________________________, яка(ий) діє на підставі <text:s/>________ (далі — </text:span><text:span text:style-name="T112">Виконавець), з іншої сторони, разом надалі – </text:span><text:span text:style-name="T165">Сторони, відповідно до чинного законодавства України уклали даний договір (далі - Договір) про нижченаведене:</text:span></text:p>
      <text:p text:style-name="P126"/>
      <text:p text:style-name="P231">І. ПРЕДМЕТ ДОГОВОРУ</text:p>
      <text:p text:style-name="P127"><text:span text:style-name="T165">1.1. Виконавець зобов’язується надати Замовнику послуги з ремонту та технічного обслуговування транспортних засобів </text:span><text:span text:style-name="T170"><text:s/></text:span><text:span text:style-name="T165">(код за ДК 021:2015 </text:span><text:span text:style-name="T166">–  50110000-9 </text:span><text:span text:style-name="T167">- Послуги з ремонту і технічного обслуговування мототранспортних засобів і супутнього обладнання)</text:span><text:span text:style-name="T165"> (далі — Послуги). Повний перелік Послуг та їх складових зазначаються в специфікації (додаток 1), яка додається і перелік транспортних засобів, на яких можуть бути надані послуги та їх кількість (Додаток 2) є невід’ємною частиною цього Договору. Разом з наданими Послугами Виконавець надає документи, регламентовані чинним законодавством, по результатам надання таких Послуг.</text:span></text:p>
      <text:p text:style-name="P231"/>
      <text:p text:style-name="P231">ІІ. ЯКІСТЬ НАДАННЯ ПОСЛУГ</text:p>
      <text:p text:style-name="P235">2.1. Виконавець повинен надати Замовнику Послуги, які відповідають вимогам Замовника, вимогам діючих ДСТУ, іншим чинним стандартам та технічним умовам на відповідний вид Послуг. Якість Послуг повинна бути підтверджена документами згідно вимог діючого законодавства України.</text:p>
      <text:p text:style-name="P235">2.2. Якщо надані Послуги не відповідають вимогам, зазначеним у п. 2.1. цього Договору, такі Послуги вважаються не наданими.</text:p>
      <text:p text:style-name="P235">2.3. На всі запчастини і роботи, поставлені і виконані Виконавцем, надається гарантія відповідно до умов ведення справ Заводу-виробника або обумовлені відповідними нормативними актами <text:s/>України але не менше ніж 6 місяців з моменту підписання <text:s/>Сторонами актів надання послуг.</text:p>
      <text:p text:style-name="P235">2.4 У разі виявлення недоліків на виконані роботи протягом гарантійного строку, Замовник повідомляє про них Виконавця, який зобов’язаний власними силами та за свій рахунок усунути виявлені недоліки протягом 20 (двадцяти днів з моменту отримання повідомлення від Замовника.</text:p>
      <text:p text:style-name="P235">2.5 Гарантійні строки, встановленні цим Договором <text:s/>продовжуються на час, протягом якого транспортний засіб <text:s/>не міг використовуватися у зв’язку <text:s/>з настанням гарантійного випадку. </text:p>
      <text:p text:style-name="P231">ІІІ. ЦІНА ДОГОВОРУ</text:p>
      <text:p text:style-name="P234">3.1. Ціна цього Договору становить _____________ грн. (_____ грн. 00 коп.) у тому числі ПДВ, _____________ грн. (_____ грн. 00 коп.)</text:p>
      <text:p text:style-name="P235"><text:soft-page-break/>3.2. Ціна за надані Послуги, які пропонує надати Виконавець за цим Договором, включає податки і збори, що сплачуються або мають бути сплачені, витрати на страхування та усі інші витрати, пов’язані з наданням таких Послуг.</text:p>
      <text:p text:style-name="P234"/>
      <text:p text:style-name="P231">IV. ПОРЯДОК ЗДІЙСНЕННЯ ОПЛАТИ</text:p>
      <text:p text:style-name="P235">4.1. Замовник проводить оплату за фактично надані Послуги, на підставі підписаних Виконавцем і Замовником актів прийому-передачі наданих Послуг (виконаних робіт), шляхом перерахування безготівкових грошових коштів на розрахунковий рахунок Виконавця, в 30-денний банківський термін з дати підписання обома Сторонами актів прийому-передачі наданих Послуг (виконаних робіт).</text:p>
      <text:p text:style-name="P131"><text:bookmark-start text:name="_Hlk146723631"/><text:span text:style-name="T14"><text:s text:c="9"/>4.2 Уразі відсутності <text:s/>або затримки бюджетного фінансування розрахунки <text:s/>за поставлений товар здійснюється протягом 30 (тридцяти) календарних днів з дати отримання Замовником <text:s/>бюджетного фінансування на свій реєстраційний рахунок. Сторони при цьому досягли згоди, що відповідальність, передбачена статтею 625 Цивільного кодексу України не застосовуються.</text:span></text:p>
      <text:p text:style-name="P231"><text:bookmark-end text:name="_Hlk146723631"/>V. СТРОК ТА МІСЦЕ НАДАННЯ ПОСЛУГ </text:p>
      <text:p text:style-name="P195">5.1. Строк надання Послуг: за заявкою Замовника, <text:s/>відповідно специфікації (Додаток 1), не пізніше 31.12.2024.</text:p>
      <text:p text:style-name="P234">5.2. Місце надання Послуг: _______________________.</text:p>
      <text:p text:style-name="P234"/>
      <text:p text:style-name="P231">VI. ПОРЯДОК ПРИЙМАННЯ-ПЕРЕДАЧІ НАДАНИХ ПОСЛУГ</text:p>
      <text:p text:style-name="P235">6.1. Приймання-передача наданих Послуг здійснюється актами прийняття-передачі наданих Послуг (виконаних робіт) у місці постачання (надання) таких Послуг, у присутності представників Виконавця та Замовника.</text:p>
      <text:p text:style-name="P235">6.2. При виявленні Замовником під час прийняття Послуг невідповідності таких Послуг вимогам, встановленими п. 2.1. цього Договору, Виконавець за свій рахунок в термін до 14 календарних днів, зобов’язаний виправити такі невідповідності за власний рахунок.</text:p>
      <text:p text:style-name="P235">6.3. Приймання наданих Послуг (виконаних робіт) у всіх випадках, неврегульованих цим Договором, здійснюється відповідно до вимог чинного законодавства України.</text:p>
      <text:p text:style-name="P235">6.4. Замовник зобов’язаний прийняти надані Послуги належної якості в строки, визначені в п. 5.1. цього Договору, або надати вмотивовану відмову від підписання акту приймання-передачі наданих Послуг(виконаних робіт).</text:p>
      <text:p text:style-name="P235">6.5. Підтвердженням факту надання Послуг Замовнику вважається підписання Замовником та Виконавцем акту приймання-передачі наданих Послуг(виконаних робіт).</text:p>
      <text:p text:style-name="P234"/>
      <text:p text:style-name="P231">VІІ. ПРАВА ТА ОБОВ'ЯЗКИ СТОРІН</text:p>
      <text:p text:style-name="P235">7.1. Замовник зобов'язаний:</text:p>
      <text:p text:style-name="P235">7.1.1. Прийняти надані Послуги відповідно до розділу VI цього Договору, згідно з актами приймання-передачі наданих Послуг(виконаних робіт).</text:p>
      <text:p text:style-name="P235">7.1.2. Здійснити оплату за надані Послуги згідно умов цього Договору. </text:p>
      <text:p text:style-name="P235">7.2. Замовник має право:</text:p>
      <text:p text:style-name="P235">7.2.1. Достроково в односторонньому порядку розірвати цей Договір, у разі невиконання або неналежного виконання зобов'язань, взятих на себе Виконавцем, відповідно до умов цього Договору, повідомивши про це Виконавця протягом 5 (п’яти) календарних днів з моменту прийняття такого рішення.</text:p>
      <text:p text:style-name="P235">7.2.2. Контролювати надання Послуг у строки, встановлені цим Договором.</text:p>
      <text:p text:style-name="P235"><text:soft-page-break/>7.2.3. Зменшувати обсяги закупівлі або достроково розірвати цей Договір, зокрема, залежно від реального фінансування видатків. У такому разі Виконавець та Замовник вносять відповідні зміни до цього Договору, шляхом підписання додаткової угоди до Договору.</text:p>
      <text:p text:style-name="P235">7.2.4. Повернути акти прийому-передачі наданих Послуг(виконання робіт) Виконавця без здійснення оплати в разі неналежного їх оформлення.</text:p>
      <text:p text:style-name="P235">7.3. Виконавець зобов'язаний:</text:p>
      <text:p text:style-name="P235">7.3.1. Надати Послуги, якість яких відповідає вимогам чинного законодавства та умовам, встановленим розділом II цього Договору, у строки, встановлені розділом V цього Договору.</text:p>
      <text:p text:style-name="P235">7.4. Виконавець має право:</text:p>
      <text:p text:style-name="P235">7.4.1. Отримати плату за надані Послуги.</text:p>
      <text:p text:style-name="P231"/>
      <text:p text:style-name="P231">VIII. ВІДПОВІДАЛЬНІСТЬ СТОРІН</text:p>
      <text:p text:style-name="P235">8.1. У разі невиконання або неналежного виконання своїх зобов’язань за Договором, Виконавець та Замовник несуть відповідальність, передбачену цим Договором та чинним законодавством України.</text:p>
      <text:p text:style-name="P127"><text:span text:style-name="T165">8.2. За порушення строків виконання зобов'язання Виконавець сплачує на рахунок Замовника пеню </text:span><text:bookmark-start text:name="_Hlk146723508"/><text:span text:style-name="T165">у розмірі 0,1% вартості <text:s/>ненаданих Послуг, але не менше подвійної облікової ставки <text:s text:c="2"/>НБУ</text:span><text:bookmark-end text:name="_Hlk146723508"/><text:span text:style-name="T165"> за кожний день прострочення надання послуг, відповідно до п. 5.1. цього Договору, а за прострочення понад тридцять днів додатково стягується штраф у розмірі семи відсотків вартості ненаданих Послуг.</text:span></text:p>
      <text:p text:style-name="P235">8.3. У разі порушення умов зобов’язань по якості або кількості Послуг відповідно до розділу II цього Договору, Виконавець сплачує Замовнику штраф у розмірі 20% від вартості неякісно наданих послуг.</text:p>
      <text:p text:style-name="P235">8.4. Сплата штрафних санкцій не звільняє Сторони від взятих на себе зобов’язань, відповідно до умов даного Договору</text:p>
      <text:p text:style-name="P228"/>
      <text:p text:style-name="P231">ІХ. ДІЇ НЕПЕРЕБОРНОЇ СИЛИ</text:p>
      <text:p text:style-name="P128"><text:span text:style-name="T165">9.1</text:span><text:bookmark-start text:name="_Hlk146723598"/><text:span text:style-name="T165">.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тощо). При цьому, Сторони підтверджують, що їм відомо, що на час укладення (підписання) даного Договору в Україні діє воєнний стан, введений Указом Президента України від 24 лютого 2022 року № 64/2022 «Про введення воєнного стану в Україні», затвердженого Законом України від 24 лютого 2022 року № 2102-ІХ (зі змінами), а також те, що Торгово-промисловою палатою України було оприлюднено лист від 28.02.2022 № 2024/02.0-7.1, яким повідомлено, що військова агресія Російської Федерації проти України є форс-мажорною обставиною (обставиною непереборної сили).</text:span></text:p>
      <text:p text:style-name="P236">9.2. Враховуючи обставини викладанні у п. 9.1. Договору, Сторони дійшли згоди, що введений воєнний стан на території України є підставою для звільнення від відповідальності за порушення договору виключно тільки в тому випадку, якщо саме ця обставина стала підставою для неможливості належного виконання договірних зобов'язань. Тобто, необхідно довести причинно-наслідковий зв'язок між обставиною/подією (в т.ч. воєнними діями в Україні) та неможливістю виконання Стороною своїх конкретних зобов'язань.</text:p>
      <text:p text:style-name="P236"><text:soft-page-break/>9.3. Сторона, для якої створилася неможливість виконання зобов’язань, про настання, передбачуваний термін дії і припинення вищезазначених обставин зобов’язана негайно, однак не пізніше 10 календарних днів з моменту їхнього настання і припинення, у письмовій формі повідомити іншу Сторону. Факти, викладені в повідомленні, повинні бути підтверджені сертифікатом Торгово-промислової палати України або іншим компетентним органом. </text:p>
      <text:p text:style-name="P236">9.4. Неповідомлення або несвоєчасне повідомлення позбавляє Сторону права посилатися на будь-яку вищезазначену обставину як на підставу, що звільняє від відповідальності за невиконання зобов’язання.</text:p>
      <text:p text:style-name="P231"><text:bookmark-end text:name="_Hlk146723598"/>X. ВИРІШЕННЯ СПОРІВ</text:p>
      <text:p text:style-name="P235">10.1. У випадку виникнення спорів або розбіжностей Виконавець та Замовник зобов'язуються вирішувати їх шляхом взаємних переговорів та консультацій.</text:p>
      <text:p text:style-name="P235">10.2. У разі недосягнення між Виконавцем та Замовником згоди спори (розбіжності) вирішуються у судовому порядку згідно чинного законодавства України.</text:p>
      <text:p text:style-name="P235"/>
      <text:p text:style-name="P231">XІ. СТРОК ДІЇ ДОГОВОРУ</text:p>
      <text:p text:style-name="P127"><text:span text:style-name="T165">11.1. Даний Договір набирає чинності з моменту підписання обома Сторонами і діє до </text:span><text:span text:style-name="T172">3</text:span><text:span text:style-name="T165">1 грудня 2024 року, але в будь якому випадку до повного виконання Сторонами своїх зобов’язань відповідно до Договору.</text:span></text:p>
      <text:p text:style-name="P235">11.2. Цей Договір складено в двох автентичних примірниках по одному для кожної із Сторін, що мають однакову юридичну силу.</text:p>
      <text:p text:style-name="P231">XІI. ІНШІ УМОВИ</text:p>
      <text:p text:style-name="P235">12.1. Закінчення терміну дії Договору не звільняє Виконавця та Замовника від відповідальності за його порушення та від виконання у повному обсязі порушених договірних зобов’язань.</text:p>
      <text:p text:style-name="P147">XІІІ. ЮРИДИЧНІ АДРЕСИ І РЕКВІЗИТИ СТОРІН</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238"/>
            <text:p text:style-name="P242">ЗАМОВНИК</text:p>
            <text:p text:style-name="P220">3 ДПРЗ ГУ ДСНС України у Київській області</text:p>
            <text:p text:style-name="P220">Україна, 09701, м. Богуслав, вул. Шевченка,47</text:p>
            <text:p text:style-name="P220">р/р UA 758201720343130001000083772</text:p>
            <text:p text:style-name="P117"><text:span text:style-name="T143">р/р UA </text:span><text:span text:style-name="T145">918201720343121001200083772</text:span></text:p>
            <text:p text:style-name="P220">Державна казначейська служба України, м. Київ</text:p>
            <text:p text:style-name="P117"><text:span text:style-name="T143">Код ЄДРПОУ </text:span><text:span text:style-name="T146">38435000</text:span></text:p>
            <text:p text:style-name="P262"><text:span text:style-name="T113">e-mail: </text:span><text:a xlink:type="simple" xlink:href="mailto:jovt1977@ukr.net" text:style-name="Internet_20_link" text:visited-style-name="Visited_20_Internet_20_Link"><text:span text:style-name="Internet_20_link"><text:span text:style-name="T182">jovt1977</text:span></text:span></text:a><text:a xlink:type="simple" xlink:href="mailto:jovt1977@ukr.net" text:style-name="Internet_20_link" text:visited-style-name="Visited_20_Internet_20_Link"><text:span text:style-name="Internet_20_link"><text:span text:style-name="T195">@ukr.net</text:span></text:span></text:a><text:span text:style-name="Internet_20_link"><text:span text:style-name="T181"> <text:s/>або boguslaw026@meta.ua</text:span></text:span></text:p>
            <text:p text:style-name="P220"/>
            <text:p text:style-name="P220"/>
            <text:p text:style-name="P221">Заступник начальника Загону</text:p>
            <text:p text:style-name="P222"/>
            <text:p text:style-name="P223">_______________ Володимир ЖОВТОНОЖЕНКО</text:p>
            <text:p text:style-name="P223"/>
            <text:p text:style-name="P223"/>
            <text:p text:style-name="P134"><text:span text:style-name="T148"><text:s text:c="5"/></text:span><text:span text:style-name="T147">мп</text:span><text:span text:style-name="T82"> <text:s text:c="37"/></text:span></text:p>
            <text:p text:style-name="P134"/>
            <text:p text:style-name="P152"/>
            <text:p text:style-name="P141"><text:s text:c="23"/></text:p>
          </table:table-cell>
          <table:table-cell table:style-name="Таблиця10.A1" office:value-type="string">
            <text:p text:style-name="P240"/>
            <text:p text:style-name="P241">ВИКОНАВЕЦЬ</text:p>
          </table:table-cell>
          <table:table-cell table:style-name="Таблиця10.A1" office:value-type="string">
            <text:p text:style-name="P245"/>
          </table:table-cell>
          <table:table-cell table:style-name="Таблиця10.A1" office:value-type="string">
            <text:p text:style-name="P246"/>
          </table:table-cell>
        </table:table-row>
      </table:table>
      <text:p text:style-name="P237"/>
      <text:p text:style-name="P237"/>
      <text:p text:style-name="P237"><text:soft-page-break/>Додаток 1 до Договору</text:p>
      <text:p text:style-name="P132"><text:span text:style-name="T165">№___________ від ________________</text:span></text:p>
      <text:p text:style-name="P147"/>
      <text:p text:style-name="P147">СПЕЦИФІКАЦІЯ</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row table:style-name="Таблиця11.1">
          <table:table-cell table:style-name="Таблиця11.A1" office:value-type="string">
            <text:p text:style-name="P254"><text:span text:style-name="Основной_20_текст_20__28_2_29_"><text:span text:style-name="T54">№</text:span></text:span><text:span text:style-name="Основной_20_текст_20__28_2_29_"><text:span text:style-name="T55"> </text:span></text:span><text:span text:style-name="Основной_20_текст_20__28_2_29_"><text:span text:style-name="T54">з/п</text:span></text:span></text:p>
          </table:table-cell>
          <table:table-cell table:style-name="Таблиця11.A1" office:value-type="string">
            <text:p text:style-name="P254"><text:span text:style-name="Основной_20_текст_20__28_2_29_"><text:span text:style-name="T54">Найменування</text:span></text:span></text:p>
          </table:table-cell>
          <table:table-cell table:style-name="Таблиця11.A1" office:value-type="string">
            <text:p text:style-name="P254"><text:span text:style-name="Основной_20_текст_20__28_2_29_"><text:span text:style-name="T54">Загальна кількість люд/год(н/г)</text:span></text:span></text:p>
          </table:table-cell>
          <table:table-cell table:style-name="Таблиця11.A1" office:value-type="string">
            <text:p text:style-name="P254"><text:span text:style-name="Основной_20_текст_20__28_2_29_"><text:span text:style-name="T54">Вартість 1 люд/год(н/г), грн.<text:line-break/> з ПДВ</text:span></text:span></text:p>
          </table:table-cell>
          <table:table-cell table:style-name="Таблиця11.E1" office:value-type="string">
            <text:p text:style-name="P254"><text:span text:style-name="Основной_20_текст_20__28_2_29_"><text:span text:style-name="T54">Загальна вартість, грн. з ПДВ</text:span></text:span></text:p>
          </table:table-cell>
        </table:table-row>
        <table:table-row table:style-name="Таблиця11.2">
          <table:table-cell table:style-name="Таблиця11.A1" office:value-type="string">
            <text:p text:style-name="P255"><text:span text:style-name="Основной_20_текст_20__28_2_29__20__2b__20_FrankRuehl"><text:span text:style-name="T37">1</text:span></text:span><text:span text:style-name="Основной_20_текст_20__28_2_29__20__2b__20_CordiaUPC"><text:span text:style-name="T38">.</text:span></text:span></text:p>
          </table:table-cell>
          <table:table-cell table:style-name="Таблиця11.A1" office:value-type="string">
            <text:p text:style-name="P254"><text:span text:style-name="Основной_20_текст_20__28_2_29_"><text:span text:style-name="T54">Вартість послуг з ремонту та технічного обслуговування транспортних засобів</text:span></text:span></text:p>
          </table:table-cell>
          <table:table-cell table:style-name="Таблиця11.A1" office:value-type="string">
            <text:p text:style-name="P210">300</text:p>
          </table:table-cell>
          <table:table-cell table:style-name="Таблиця11.A1" office:value-type="string">
            <text:p text:style-name="P211"/>
          </table:table-cell>
          <table:table-cell table:style-name="Таблиця11.E1" office:value-type="string">
            <text:p text:style-name="P211"/>
          </table:table-cell>
        </table:table-row>
        <table:table-row table:style-name="Таблиця11.3">
          <table:table-cell table:style-name="Таблиця11.A1" office:value-type="string">
            <text:p text:style-name="P255"><text:span text:style-name="Основной_20_текст_20__28_2_29_"><text:span text:style-name="T54">2.</text:span></text:span></text:p>
          </table:table-cell>
          <table:table-cell table:style-name="Таблиця11.A1" table:number-columns-spanned="3" office:value-type="string">
            <text:p text:style-name="P248"><text:span text:style-name="Основной_20_текст_20__28_2_29_"><text:span text:style-name="T54">Вартість запасних частин та витратних матеріалів</text:span></text:span></text:p>
          </table:table-cell>
          <table:covered-table-cell/>
          <table:covered-table-cell/>
          <table:table-cell table:style-name="Таблиця11.E1" office:value-type="string">
            <text:p text:style-name="P254"><text:span text:style-name="Основной_20_текст_20__28_2_29_"><text:span text:style-name="T54">150000,00</text:span></text:span></text:p>
          </table:table-cell>
        </table:table-row>
        <table:table-row table:style-name="Таблиця11.4">
          <table:table-cell table:style-name="Таблиця11.A1" office:value-type="string">
            <text:p text:style-name="P255"><text:span text:style-name="Основной_20_текст_20__28_2_29_"><text:span text:style-name="T54">3</text:span></text:span></text:p>
          </table:table-cell>
          <table:table-cell table:style-name="Таблиця11.A1" table:number-columns-spanned="3" office:value-type="string">
            <text:p text:style-name="P254"><text:span text:style-name="Основной_20_текст_20__28_2_29_"><text:span text:style-name="T54">ПДВ</text:span></text:span></text:p>
          </table:table-cell>
          <table:covered-table-cell/>
          <table:covered-table-cell/>
          <table:table-cell table:style-name="Таблиця11.E1" office:value-type="string">
            <text:p text:style-name="P119"/>
          </table:table-cell>
        </table:table-row>
        <table:table-row table:style-name="Таблиця11.5">
          <table:table-cell table:style-name="Таблиця11.A5" table:number-columns-spanned="4" office:value-type="string">
            <text:p text:style-name="P256"><text:span text:style-name="Основной_20_текст_20__28_2_29_"><text:span text:style-name="T54">Всього з ПДВ (загальна вартість пропозицій складається </text:span></text:span></text:p>
            <text:p text:style-name="P256"><text:span text:style-name="Основной_20_текст_20__28_2_29_"><text:span text:style-name="T54">з суми р. 1, р. 2 <text:s text:c="2"/>)</text:span></text:span></text:p>
          </table:table-cell>
          <table:covered-table-cell/>
          <table:covered-table-cell/>
          <table:covered-table-cell/>
          <table:table-cell table:style-name="Таблиця11.E5" office:value-type="string">
            <text:p text:style-name="P211"/>
          </table:table-cell>
        </table:table-row>
      </table:table>
      <text:p text:style-name="P244"/>
      <text:p text:style-name="P218">При проведенні технічного обслуговування і ремонту транспортних засобів Учасник повинен використовувати власні запасні частини та витратні матеріали. Запасні частини та витратні матеріали повинні бути лише оригінальними. Вартість використаних запасних частин не повинна перевищувати середню ринкову вартість на момент ремонту.</text:p>
      <text:p text:style-name="P218">Учасник повинен надавати гарантію на надані послуги в порядку та строки, що передбачені Правилами надання послуг з технічного обслуговування і ремонту колісних транспортних засобів, затверджених наказом Міністерства інфраструктури України від 28.11.2014 № 615 і повинна становити не менше 6 місяців з дати прийому Замовником наданих послуг. </text:p>
      <text:p text:style-name="P219">Обсяг та перелік послуг з технічного обслуговування та ремонту транспортних засобів, що будуть фактично закуплені за весь період виконання договору, буде визначатися у процесі виконання договору згідно з заявками Замовника (нарядами замовленнями). </text:p>
      <text:p text:style-name="P129"><text:span text:style-name="T141">Вартість </text:span><text:span text:style-name="T51">людино-години (нормо-години)</text:span><text:span text:style-name="T141">, запропонована Учасником згідно його тендерної пропозиції, залишається не змінною протягом дії Договору.</text:span></text:p>
      <text:p text:style-name="P130"><text:span text:style-name="T141">Розрахункова кількість </text:span><text:span text:style-name="T51">людино-годин (нормо-годин)</text:span><text:span text:style-name="T141">, необхідних для виконання кожного виду робіт, не повинна змінюватись після погоджується з представником Замовника.</text:span></text:p>
      <text:p text:style-name="P218">Обсяг послуг з технічного обслуговування та ремонту транспортних засобів Замовника складається з:</text:p>
      <text:p text:style-name="P130"><text:span text:style-name="T141">- сумарного обсягу </text:span><text:span text:style-name="T51">людино-годин (нормо-годин)</text:span><text:span text:style-name="T141"> по наданню послуг з технічного обслуговування і ремонту транспортних засобів встановлюється відповідно фактичного обсягу проведених робіт;</text:span></text:p>
      <text:p text:style-name="P127"><text:span text:style-name="T141">- обсягу запасних частин та витратних матеріалів, які необхідно замінити або використати при наданні послуг з технічного обслуговування <text:s/>та ремонту транспортних засобів, який становить <text:s/>(не більше) </text:span><text:span text:style-name="T142">150000</text:span><text:span text:style-name="T141">,00 грн. з ПДВ.</text:span></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Таблиця12.1">
          <table:table-cell table:style-name="Таблиця12.A1" office:value-type="string">
            <text:p text:style-name="P238"/>
            <text:p text:style-name="P242">ЗАМОВНИК</text:p>
            <text:p text:style-name="P141"><text:s text:c="23"/></text:p>
            <text:p text:style-name="P220">3 ДПРЗ ГУ ДСНС України у Київській області</text:p>
            <text:p text:style-name="P220">Україна, 09701, м. Богуслав, вул. Шевченка,47</text:p>
            <text:p text:style-name="P220">р/р UA 758201720343130001000083772</text:p>
            <text:p text:style-name="P117"><text:span text:style-name="T143">р/р UA </text:span><text:span text:style-name="T145">918201720343121001200083772</text:span></text:p>
            <text:p text:style-name="P220">Державна казначейська служба України, м. Київ</text:p>
            <text:p text:style-name="P117"><text:span text:style-name="T143">Код ЄДРПОУ </text:span><text:span text:style-name="T146">38435000</text:span></text:p>
            <text:p text:style-name="P262"><text:span text:style-name="T113">e-mail: </text:span><text:a xlink:type="simple" xlink:href="mailto:jovt1977@ukr.net" text:style-name="Internet_20_link" text:visited-style-name="Visited_20_Internet_20_Link"><text:span text:style-name="Internet_20_link"><text:span text:style-name="T182">jovt1977</text:span></text:span></text:a><text:a xlink:type="simple" xlink:href="mailto:jovt1977@ukr.net" text:style-name="Internet_20_link" text:visited-style-name="Visited_20_Internet_20_Link"><text:span text:style-name="Internet_20_link"><text:span text:style-name="T195">@ukr.net</text:span></text:span></text:a><text:span text:style-name="Internet_20_link"><text:span text:style-name="T181"> <text:s/>або boguslaw026@meta.ua</text:span></text:span></text:p>
            <text:p text:style-name="P220"/>
            <text:p text:style-name="P221">Заступник начальника Загону</text:p>
            <text:p text:style-name="P222"/>
            <text:p text:style-name="P114"><text:span text:style-name="T147">_______________ Володимир ЖОВТОНОЖЕНКО <text:s text:c="4"/>мп</text:span><text:span text:style-name="T82"> <text:s text:c="9"/></text:span></text:p>
          </table:table-cell>
          <table:table-cell table:style-name="Таблиця12.A1" office:value-type="string">
            <text:p text:style-name="P240"/>
            <text:p text:style-name="P241">ВИКОНАВЕЦЬ</text:p>
          </table:table-cell>
          <table:table-cell table:style-name="Таблиця12.A1" office:value-type="string">
            <text:p text:style-name="P245"/>
          </table:table-cell>
          <table:table-cell table:style-name="Таблиця12.A1" office:value-type="string">
            <text:p text:style-name="P246"/>
          </table:table-cell>
        </table:table-row>
      </table:table>
      <text:p text:style-name="P237"><text:soft-page-break/>Додаток 2 до Договору</text:p>
      <text:p text:style-name="P132"><text:span text:style-name="T165">№___________ від ________________</text:span></text:p>
      <text:p text:style-name="P232"/>
      <text:p text:style-name="P232">Перелік транспортних засобів 3 ДПРЗ ГУ ДСНС України у Київській області, на яких можуть бути надані послуги.</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column table:style-name="Таблиця13.F"/>
        <table:table-column table:style-name="Таблиця13.G"/>
        <table:table-column table:style-name="Таблиця13.H"/>
        <table:table-column table:style-name="Таблиця13.I"/>
        <table:table-column table:style-name="Таблиця13.J"/>
        <table:table-row table:style-name="Таблиця13.1">
          <table:table-cell table:style-name="Таблиця13.A1" table:number-columns-spanned="2" office:value-type="string">
            <text:p text:style-name="P120"><text:span text:style-name="T139">№</text:span><text:span text:style-name="T140"> </text:span><text:span text:style-name="T139">з/п</text:span></text:p>
          </table:table-cell>
          <table:covered-table-cell/>
          <table:table-cell table:style-name="Таблиця13.C1" office:value-type="string">
            <text:p text:style-name="P213">Найменування техніки</text:p>
          </table:table-cell>
          <table:table-cell table:style-name="Таблиця13.C1" table:number-columns-spanned="2" office:value-type="string">
            <text:p text:style-name="P213">Марка , модель ТЗ</text:p>
          </table:table-cell>
          <table:covered-table-cell/>
          <table:table-cell table:style-name="Таблиця13.C1" office:value-type="string">
            <text:p text:style-name="P213">Рік виготовлення</text:p>
          </table:table-cell>
          <table:table-cell table:style-name="Таблиця13.G1" office:value-type="string">
            <text:p text:style-name="P213">Номер шасі (бази)</text:p>
          </table:table-cell>
          <table:table-cell table:style-name="Таблиця13.H1" table:number-columns-spanned="3" office:value-type="string">
            <text:p text:style-name="P215"/>
          </table:table-cell>
          <table:covered-table-cell/>
          <table:covered-table-cell/>
        </table:table-row>
        <table:table-row table:style-name="Таблиця13.2">
          <table:table-cell table:style-name="Таблиця13.A1" table:number-columns-spanned="2" office:value-type="string">
            <text:p text:style-name="P214">1</text:p>
          </table:table-cell>
          <table:covered-table-cell/>
          <table:table-cell table:style-name="Таблиця13.A1" office:value-type="string">
            <text:p text:style-name="P214">2</text:p>
          </table:table-cell>
          <table:table-cell table:style-name="Таблиця13.A1" table:number-columns-spanned="2" office:value-type="string">
            <text:p text:style-name="P214">3</text:p>
          </table:table-cell>
          <table:covered-table-cell/>
          <table:table-cell table:style-name="Таблиця13.A1" office:value-type="string">
            <text:p text:style-name="P214">3</text:p>
          </table:table-cell>
          <table:table-cell table:style-name="Таблиця13.G2" office:value-type="string">
            <text:p text:style-name="P214">5</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1</text:p>
          </table:table-cell>
          <table:covered-table-cell/>
          <table:table-cell table:style-name="Таблиця13.C3" office:value-type="string">
            <text:p text:style-name="P73">АЦ-40(131) 137А</text:p>
          </table:table-cell>
          <table:table-cell table:style-name="Таблиця13.C3" table:number-columns-spanned="2" office:value-type="string">
            <text:p text:style-name="P73">ЗИЛ - 131</text:p>
          </table:table-cell>
          <table:covered-table-cell/>
          <table:table-cell table:style-name="Таблиця13.C3" office:value-type="string">
            <text:p text:style-name="P73">1990</text:p>
          </table:table-cell>
          <table:table-cell table:style-name="Таблиця13.G3" office:value-type="string">
            <text:p text:style-name="P121"><text:span text:style-name="T43">XTZ</text:span><text:span text:style-name="T46">00131</text:span><text:span text:style-name="T43">HL</text:span><text:span text:style-name="T46">0880440</text:span></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2</text:p>
          </table:table-cell>
          <table:covered-table-cell/>
          <table:table-cell table:style-name="Таблиця13.C3" office:value-type="string">
            <text:p text:style-name="P73">АЦ-4-60 (530927) -515М</text:p>
          </table:table-cell>
          <table:table-cell table:style-name="Таблиця13.C3" table:number-columns-spanned="2" office:value-type="string">
            <text:p text:style-name="P73">МАЗ - 530927</text:p>
          </table:table-cell>
          <table:covered-table-cell/>
          <table:table-cell table:style-name="Таблиця13.C3" office:value-type="string">
            <text:p text:style-name="P73">2018</text:p>
          </table:table-cell>
          <table:table-cell table:style-name="Таблиця13.G3" office:value-type="string">
            <text:p text:style-name="P121"><text:span text:style-name="T43">Y</text:span><text:span text:style-name="T46">ЗМ530927</text:span><text:span text:style-name="T43">J</text:span><text:span text:style-name="T46">0000098</text:span></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3</text:p>
          </table:table-cell>
          <table:covered-table-cell/>
          <table:table-cell table:style-name="Таблиця13.C3" office:value-type="string">
            <text:p text:style-name="P73">АЦ-4-40 (432020)</text:p>
          </table:table-cell>
          <table:table-cell table:style-name="Таблиця13.A1" table:number-columns-spanned="2" office:value-type="string">
            <text:p text:style-name="P71">УРАЛ 432020</text:p>
          </table:table-cell>
          <table:covered-table-cell/>
          <table:table-cell table:style-name="Таблиця13.A1" office:value-type="string">
            <text:p text:style-name="P71">1988</text:p>
          </table:table-cell>
          <table:table-cell table:style-name="Таблиця13.G2" office:value-type="string">
            <text:p text:style-name="P73">ХТР43202010098641</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4</text:p>
          </table:table-cell>
          <table:covered-table-cell/>
          <table:table-cell table:style-name="Таблиця13.C3" office:value-type="string">
            <text:p text:style-name="P268">АЦ40(131)137А</text:p>
          </table:table-cell>
          <table:table-cell table:style-name="Таблиця13.C3" table:number-columns-spanned="2" office:value-type="string">
            <text:p text:style-name="P73">ЗИЛ - 131</text:p>
          </table:table-cell>
          <table:covered-table-cell/>
          <table:table-cell table:style-name="Таблиця13.C3" office:value-type="string">
            <text:p text:style-name="P268">1988</text:p>
          </table:table-cell>
          <table:table-cell table:style-name="Таблиця13.G3" office:value-type="string">
            <text:p text:style-name="P268">823744</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5</text:p>
          </table:table-cell>
          <table:covered-table-cell/>
          <table:table-cell table:style-name="Таблиця13.C3" office:value-type="string">
            <text:p text:style-name="P74">АЦ-40(131) 137А</text:p>
          </table:table-cell>
          <table:table-cell table:style-name="Таблиця13.C3" table:number-columns-spanned="2" office:value-type="string">
            <text:p text:style-name="P71">ЗИЛ - 131</text:p>
          </table:table-cell>
          <table:covered-table-cell/>
          <table:table-cell table:style-name="Таблиця13.C3" office:value-type="string">
            <text:p text:style-name="P70">1984</text:p>
          </table:table-cell>
          <table:table-cell table:style-name="Таблиця13.G3" office:value-type="string">
            <text:p text:style-name="P74">589528</text:p>
          </table:table-cell>
          <table:table-cell table:style-name="Таблиця13.H1" table:number-columns-spanned="3" office:value-type="string">
            <text:p text:style-name="P72"/>
          </table:table-cell>
          <table:covered-table-cell/>
          <table:covered-table-cell/>
        </table:table-row>
        <table:table-row table:style-name="Таблиця13.2">
          <table:table-cell table:style-name="Таблиця13.A1" table:number-columns-spanned="2" office:value-type="string">
            <text:p text:style-name="P70">6</text:p>
          </table:table-cell>
          <table:covered-table-cell/>
          <table:table-cell table:style-name="Таблиця13.A1" office:value-type="string">
            <text:p text:style-name="P120"><text:span text:style-name="Стиль_20_10_20_пт"><text:span text:style-name="T52">АА-40(43105)189</text:span></text:span></text:p>
          </table:table-cell>
          <table:table-cell table:style-name="Таблиця13.C3" table:number-columns-spanned="2" office:value-type="string">
            <text:p text:style-name="P272">КАМАЗ -43105</text:p>
          </table:table-cell>
          <table:covered-table-cell/>
          <table:table-cell table:style-name="Таблиця13.C3" office:value-type="string">
            <text:p text:style-name="P272">1986</text:p>
          </table:table-cell>
          <table:table-cell table:style-name="Таблиця13.G3" office:value-type="string">
            <text:p text:style-name="P271"><text:span text:style-name="Стиль_20_10_20_пт"><text:span text:style-name="T53">007275</text:span></text:span></text:p>
          </table:table-cell>
          <table:table-cell table:style-name="Таблиця13.H1" table:number-columns-spanned="3" office:value-type="string">
            <text:p text:style-name="P78"/>
          </table:table-cell>
          <table:covered-table-cell/>
          <table:covered-table-cell/>
        </table:table-row>
        <table:table-row table:style-name="Таблиця13.9">
          <table:table-cell table:style-name="Таблиця13.A1" table:number-columns-spanned="2" office:value-type="string">
            <text:p text:style-name="P76">7</text:p>
          </table:table-cell>
          <table:covered-table-cell/>
          <table:table-cell table:style-name="Таблиця13.A1" office:value-type="string">
            <text:p text:style-name="P76">АЦ Scania P113ML4x2L</text:p>
          </table:table-cell>
          <table:table-cell table:style-name="Таблиця13.C3" table:number-columns-spanned="2" office:value-type="string">
            <text:p text:style-name="P77">Scania P113ML4x2L</text:p>
          </table:table-cell>
          <table:covered-table-cell/>
          <table:table-cell table:style-name="Таблиця13.C3" office:value-type="string">
            <text:p text:style-name="P73">1989</text:p>
          </table:table-cell>
          <table:table-cell table:style-name="Таблиця13.G3" office:value-type="string">
            <text:p text:style-name="P120"><text:span text:style-name="T43">YS2</text:span><text:span text:style-name="T46">PM4X2Z01138538</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8</text:p>
          </table:table-cell>
          <table:covered-table-cell/>
          <table:table-cell table:style-name="Таблиця13.A1" office:value-type="string">
            <text:p text:style-name="P76">АЦ Daimler-Benz 1019AF</text:p>
          </table:table-cell>
          <table:table-cell table:style-name="Таблиця13.C3" table:number-columns-spanned="2" office:value-type="string">
            <text:p text:style-name="P77">Daimler-Benz 1019AF</text:p>
          </table:table-cell>
          <table:covered-table-cell/>
          <table:table-cell table:style-name="Таблиця13.C3" office:value-type="string">
            <text:p text:style-name="P73">1982</text:p>
          </table:table-cell>
          <table:table-cell table:style-name="Таблиця13.G3" office:value-type="string">
            <text:p text:style-name="P76">38018314840565</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9</text:p>
          </table:table-cell>
          <table:covered-table-cell/>
          <table:table-cell table:style-name="Таблиця13.C3" office:value-type="string">
            <text:p text:style-name="P74">АЦ JELCZ 008GMB 2,5/8</text:p>
          </table:table-cell>
          <table:table-cell table:style-name="Таблиця13.C3" table:number-columns-spanned="2" office:value-type="string">
            <text:p text:style-name="P120"><text:span text:style-name="T48"><text:s/></text:span><text:span text:style-name="T46">JELCZ 008GMB 2,5/8</text:span></text:p>
          </table:table-cell>
          <table:covered-table-cell/>
          <table:table-cell table:style-name="Таблиця13.C3" office:value-type="string">
            <text:p text:style-name="P74">1988</text:p>
          </table:table-cell>
          <table:table-cell table:style-name="Таблиця13.G3" office:value-type="string">
            <text:p text:style-name="P73">11406</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0</text:p>
          </table:table-cell>
          <table:covered-table-cell/>
          <table:table-cell table:style-name="Таблиця13.C3" office:value-type="string">
            <text:p text:style-name="P74">АЦ RENAULT JS00B538</text:p>
          </table:table-cell>
          <table:table-cell table:style-name="Таблиця13.C3" table:number-columns-spanned="2" office:value-type="string">
            <text:p text:style-name="P74">RENAULT JS00B538</text:p>
          </table:table-cell>
          <table:covered-table-cell/>
          <table:table-cell table:style-name="Таблиця13.C3" office:value-type="string">
            <text:p text:style-name="P73">1996</text:p>
          </table:table-cell>
          <table:table-cell table:style-name="Таблиця13.G3" office:value-type="string">
            <text:p text:style-name="P74">VF6JS00A000009198</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1</text:p>
          </table:table-cell>
          <table:covered-table-cell/>
          <table:table-cell table:style-name="Таблиця13.C3" office:value-type="string">
            <text:p text:style-name="P74">АЦ RENAULT BA 03X2</text:p>
          </table:table-cell>
          <table:table-cell table:style-name="Таблиця13.C3" table:number-columns-spanned="2" office:value-type="string">
            <text:p text:style-name="P73">RENAULT BA 03X2</text:p>
          </table:table-cell>
          <table:covered-table-cell/>
          <table:table-cell table:style-name="Таблиця13.C3" office:value-type="string">
            <text:p text:style-name="P73">1990</text:p>
          </table:table-cell>
          <table:table-cell table:style-name="Таблиця13.G3" office:value-type="string">
            <text:p text:style-name="P74">VF6BA03A000012431</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2</text:p>
          </table:table-cell>
          <table:covered-table-cell/>
          <table:table-cell table:style-name="Таблиця13.C3" office:value-type="string">
            <text:p text:style-name="P269"><text:span text:style-name="T57">АЦ STEYR</text:span><text:span text:style-name="T56"> 14</text:span><text:span text:style-name="T57">S</text:span><text:span text:style-name="T56">28/</text:span><text:span text:style-name="T57">L</text:span><text:span text:style-name="T56">36/4</text:span><text:span text:style-name="T57">x</text:span><text:span text:style-name="T56">4</text:span><text:span text:style-name="T57">L</text:span></text:p>
          </table:table-cell>
          <table:table-cell table:style-name="Таблиця13.C3" table:number-columns-spanned="2" office:value-type="string">
            <text:p text:style-name="P270"><text:span text:style-name="T58"><text:s/></text:span><text:span text:style-name="T57">STEYR 14S28/L36/4x4L</text:span></text:p>
          </table:table-cell>
          <table:covered-table-cell/>
          <table:table-cell table:style-name="Таблиця13.C3" office:value-type="string">
            <text:p text:style-name="P77">2004</text:p>
          </table:table-cell>
          <table:table-cell table:style-name="Таблиця13.G3" office:value-type="string">
            <text:p text:style-name="P258"><text:span text:style-name="T49">VANL</text:span><text:span text:style-name="T50">80</text:span><text:span text:style-name="T49">Z</text:span><text:span text:style-name="T45">ZX</text:span><text:span text:style-name="T50">4</text:span><text:span text:style-name="T45">Y</text:span><text:span text:style-name="T50">128923</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3</text:p>
          </table:table-cell>
          <table:covered-table-cell/>
          <table:table-cell table:style-name="Таблиця13.C3" office:value-type="string">
            <text:p text:style-name="P269"><text:span text:style-name="T57">АЦ STEYR</text:span><text:span text:style-name="T56"> 14</text:span><text:span text:style-name="T57">S</text:span><text:span text:style-name="T56">28/</text:span><text:span text:style-name="T57">L</text:span><text:span text:style-name="T56">36/4</text:span><text:span text:style-name="T57">x</text:span><text:span text:style-name="T56">4</text:span><text:span text:style-name="T57">L</text:span></text:p>
          </table:table-cell>
          <table:table-cell table:style-name="Таблиця13.C3" table:number-columns-spanned="2" office:value-type="string">
            <text:p text:style-name="P270"><text:span text:style-name="T58"><text:s/></text:span><text:span text:style-name="T57">STEYR 14S28/L36/4x4L</text:span></text:p>
          </table:table-cell>
          <table:covered-table-cell/>
          <table:table-cell table:style-name="Таблиця13.C3" office:value-type="string">
            <text:p text:style-name="P77">2004</text:p>
          </table:table-cell>
          <table:table-cell table:style-name="Таблиця13.G3" office:value-type="string">
            <text:p text:style-name="P121"><text:span text:style-name="T49">VANL80Z</text:span><text:span text:style-name="T45">Z</text:span><text:span text:style-name="T49">25</text:span><text:span text:style-name="T45">Y145975</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4</text:p>
          </table:table-cell>
          <table:covered-table-cell/>
          <table:table-cell table:style-name="Таблиця13.C3" office:value-type="string">
            <text:p text:style-name="P70">АРА-М (2705)</text:p>
          </table:table-cell>
          <table:table-cell table:style-name="Таблиця13.C3" table:number-columns-spanned="2" office:value-type="string">
            <text:p text:style-name="P70">ГАЗ-2705</text:p>
          </table:table-cell>
          <table:covered-table-cell/>
          <table:table-cell table:style-name="Таблиця13.C3" office:value-type="string">
            <text:p text:style-name="P70">2006</text:p>
          </table:table-cell>
          <table:table-cell table:style-name="Таблиця13.G3" office:value-type="string">
            <text:p text:style-name="P70">Х9627050060499354</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5</text:p>
          </table:table-cell>
          <table:covered-table-cell/>
          <table:table-cell table:style-name="Таблиця13.C3" office:value-type="string">
            <text:p text:style-name="P269"><text:span text:style-name="T56">ГАЗ -33</text:span><text:span text:style-name="T59">-</text:span><text:span text:style-name="T56">07</text:span></text:p>
          </table:table-cell>
          <table:table-cell table:style-name="Таблиця13.C3" table:number-columns-spanned="2" office:value-type="string">
            <text:p text:style-name="P269"><text:span text:style-name="T56">ГАЗ -33</text:span><text:span text:style-name="T59">-</text:span><text:span text:style-name="T56">07</text:span></text:p>
          </table:table-cell>
          <table:covered-table-cell/>
          <table:table-cell table:style-name="Таблиця13.C3" office:value-type="string">
            <text:p text:style-name="P73">1993</text:p>
          </table:table-cell>
          <table:table-cell table:style-name="Таблиця13.G3" office:value-type="string">
            <text:p text:style-name="P121"><text:span text:style-name="T43">XTH</text:span><text:span text:style-name="T46">330700</text:span><text:span text:style-name="T43">P</text:span><text:span text:style-name="T46">15167</text:span><text:span text:style-name="T49">82511</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6</text:p>
          </table:table-cell>
          <table:covered-table-cell/>
          <table:table-cell table:style-name="Таблиця13.C3" office:value-type="string">
            <text:p text:style-name="P120"><text:span text:style-name="T46">ГАЗ-53-1</text:span><text:span text:style-name="T43">2</text:span></text:p>
          </table:table-cell>
          <table:table-cell table:style-name="Таблиця13.C3" table:number-columns-spanned="2" office:value-type="string">
            <text:p text:style-name="P120"><text:span text:style-name="T46">ГАЗ-53-1</text:span><text:span text:style-name="T43">2</text:span></text:p>
          </table:table-cell>
          <table:covered-table-cell/>
          <table:table-cell table:style-name="Таблиця13.C3" office:value-type="string">
            <text:p text:style-name="P71">1992</text:p>
          </table:table-cell>
          <table:table-cell table:style-name="Таблиця13.G3" office:value-type="string">
            <text:p text:style-name="P73">ХТН531100N117819</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7</text:p>
          </table:table-cell>
          <table:covered-table-cell/>
          <table:table-cell table:style-name="Таблиця13.C3" office:value-type="string">
            <text:p text:style-name="P74">ГАЗ-53-14</text:p>
          </table:table-cell>
          <table:table-cell table:style-name="Таблиця13.C3" table:number-columns-spanned="2" office:value-type="string">
            <text:p text:style-name="P74">ГАЗ-53-14</text:p>
          </table:table-cell>
          <table:covered-table-cell/>
          <table:table-cell table:style-name="Таблиця13.C3" office:value-type="string">
            <text:p text:style-name="P73">1987</text:p>
          </table:table-cell>
          <table:table-cell table:style-name="Таблиця13.G3" office:value-type="string">
            <text:p text:style-name="P121"><text:span text:style-name="T46">ХТН531400</text:span><text:span text:style-name="T43">H</text:span><text:span text:style-name="T46">11</text:span><text:span text:style-name="T43">13515</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8</text:p>
          </table:table-cell>
          <table:covered-table-cell/>
          <table:table-cell table:style-name="Таблиця13.C3" office:value-type="string">
            <text:p text:style-name="P74">ВАЗ-21099</text:p>
          </table:table-cell>
          <table:table-cell table:style-name="Таблиця13.C3" table:number-columns-spanned="2" office:value-type="string">
            <text:p text:style-name="P74">ВАЗ-21099</text:p>
          </table:table-cell>
          <table:covered-table-cell/>
          <table:table-cell table:style-name="Таблиця13.C3" office:value-type="string">
            <text:p text:style-name="P73">2001</text:p>
          </table:table-cell>
          <table:table-cell table:style-name="Таблиця13.G3" office:value-type="string">
            <text:p text:style-name="P73">ХТА21099013001013</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19</text:p>
          </table:table-cell>
          <table:covered-table-cell/>
          <table:table-cell table:style-name="Таблиця13.C3" office:value-type="string">
            <text:p text:style-name="P120"><text:span text:style-name="T43">SAAB</text:span><text:span text:style-name="T46"> 9000</text:span></text:p>
          </table:table-cell>
          <table:table-cell table:style-name="Таблиця13.C3" table:number-columns-spanned="2" office:value-type="string">
            <text:p text:style-name="P120"><text:span text:style-name="T43">SAAB</text:span><text:span text:style-name="T46"> 9000</text:span></text:p>
          </table:table-cell>
          <table:covered-table-cell/>
          <table:table-cell table:style-name="Таблиця13.C3" office:value-type="string">
            <text:p text:style-name="P73">1988</text:p>
          </table:table-cell>
          <table:table-cell table:style-name="Таблиця13.G3" office:value-type="string">
            <text:p text:style-name="P121"><text:span text:style-name="T43">YS</text:span><text:span text:style-name="T46">3</text:span><text:span text:style-name="T43">CD</text:span><text:span text:style-name="T46">55</text:span><text:span text:style-name="T43">L</text:span><text:span text:style-name="T46">7</text:span><text:span text:style-name="T43">J</text:span><text:span text:style-name="T46">2017362</text:span></text:p>
          </table:table-cell>
          <table:table-cell table:style-name="Таблиця13.H1" table:number-columns-spanned="3" office:value-type="string">
            <text:p text:style-name="P78"/>
          </table:table-cell>
          <table:covered-table-cell/>
          <table:covered-table-cell/>
        </table:table-row>
        <table:table-row table:style-name="Таблиця13.2">
          <table:table-cell table:style-name="Таблиця13.A1" table:number-columns-spanned="2" office:value-type="string">
            <text:p text:style-name="P76">20</text:p>
          </table:table-cell>
          <table:covered-table-cell/>
          <table:table-cell table:style-name="Таблиця13.C3" office:value-type="string">
            <text:p text:style-name="P76">Daewoo Lanos</text:p>
          </table:table-cell>
          <table:table-cell table:style-name="Таблиця13.C3" table:number-columns-spanned="2" office:value-type="string">
            <text:p text:style-name="P76">Daewoo Lanos</text:p>
          </table:table-cell>
          <table:covered-table-cell/>
          <table:table-cell table:style-name="Таблиця13.C3" office:value-type="string">
            <text:p text:style-name="P73">2008</text:p>
          </table:table-cell>
          <table:table-cell table:style-name="Таблиця13.G3" office:value-type="string">
            <text:p text:style-name="P121"><text:span text:style-name="T43">SVPTF</text:span><text:span text:style-name="T46">69</text:span><text:span text:style-name="T43">YD</text:span><text:span text:style-name="T46">8</text:span><text:span text:style-name="T43">W</text:span><text:span text:style-name="T46">38094</text:span></text:p>
          </table:table-cell>
          <table:table-cell table:style-name="Таблиця13.H1" table:number-columns-spanned="3" office:value-type="string">
            <text:p text:style-name="P75"/>
          </table:table-cell>
          <table:covered-table-cell/>
          <table:covered-table-cell/>
        </table:table-row>
        <table:table-row table:style-name="Таблиця13.2">
          <table:table-cell table:style-name="Таблиця13.A1" table:number-columns-spanned="2" office:value-type="string">
            <text:p text:style-name="P74">21</text:p>
          </table:table-cell>
          <table:covered-table-cell/>
          <table:table-cell table:style-name="Таблиця13.C3" office:value-type="string">
            <text:p text:style-name="P74">Opel Omega-B</text:p>
          </table:table-cell>
          <table:table-cell table:style-name="Таблиця13.C3" table:number-columns-spanned="2" office:value-type="string">
            <text:p text:style-name="P70">Opel Omega-B</text:p>
          </table:table-cell>
          <table:covered-table-cell/>
          <table:table-cell table:style-name="Таблиця13.C3" office:value-type="string">
            <text:p text:style-name="P70">2001</text:p>
          </table:table-cell>
          <table:table-cell table:style-name="Таблиця13.G3" office:value-type="string">
            <text:p text:style-name="P74">W0L0VBF6911119927</text:p>
          </table:table-cell>
          <table:table-cell table:style-name="Таблиця13.H1" table:number-columns-spanned="3" office:value-type="string">
            <text:p text:style-name="P75"/>
          </table:table-cell>
          <table:covered-table-cell/>
          <table:covered-table-cell/>
        </table:table-row>
        <table:table-row table:style-name="Таблиця13.2">
          <table:table-cell table:style-name="Таблиця13.A24" table:number-columns-spanned="2" office:value-type="string">
            <text:p text:style-name="P74">22</text:p>
          </table:table-cell>
          <table:covered-table-cell/>
          <table:table-cell table:style-name="Таблиця13.C24" office:value-type="string">
            <text:p text:style-name="P74">САРМ-С IVECO-MAGIRUS</text:p>
          </table:table-cell>
          <table:table-cell table:style-name="Таблиця13.C24" table:number-columns-spanned="2" office:value-type="string">
            <text:p text:style-name="P70">IVECO-MAGIRUS 65-12A</text:p>
          </table:table-cell>
          <table:covered-table-cell/>
          <table:table-cell table:style-name="Таблиця13.C24" office:value-type="string">
            <text:p text:style-name="P70">1989</text:p>
          </table:table-cell>
          <table:table-cell table:style-name="Таблиця13.G24" office:value-type="string">
            <text:p text:style-name="P74">WJMA6580M04085750</text:p>
          </table:table-cell>
          <table:table-cell table:style-name="Таблиця13.H1" table:number-columns-spanned="3" office:value-type="string">
            <text:p text:style-name="P217"/>
          </table:table-cell>
          <table:covered-table-cell/>
          <table:covered-table-cell/>
        </table:table-row>
        <table:table-row table:style-name="Таблиця13.2">
          <table:table-cell table:style-name="Таблиця13.A24" table:number-columns-spanned="2" office:value-type="string">
            <text:p text:style-name="P216">23</text:p>
          </table:table-cell>
          <table:covered-table-cell/>
          <table:table-cell table:style-name="Таблиця13.C24" office:value-type="string">
            <text:p text:style-name="P76">АЦ Scania P93ML4x2L</text:p>
          </table:table-cell>
          <table:table-cell table:style-name="Таблиця13.C24" table:number-columns-spanned="2" office:value-type="string">
            <text:p text:style-name="P77">Scania P93ML4x2L</text:p>
          </table:table-cell>
          <table:covered-table-cell/>
          <table:table-cell table:style-name="Таблиця13.C24" office:value-type="string">
            <text:p text:style-name="P73">1991</text:p>
          </table:table-cell>
          <table:table-cell table:style-name="Таблиця13.G24" office:value-type="string">
            <text:p text:style-name="P120"><text:span text:style-name="T43">YS2</text:span><text:span text:style-name="T46">PM4X2Z01175520</text:span></text:p>
          </table:table-cell>
          <table:table-cell table:style-name="Таблиця13.H1" table:number-columns-spanned="3" office:value-type="string">
            <text:p text:style-name="P239"/>
          </table:table-cell>
          <table:covered-table-cell/>
          <table:covered-table-cell/>
        </table:table-row>
        <text:soft-page-break/>
        <table:table-row table:style-name="Таблиця13.26">
          <table:table-cell table:style-name="Таблиця13.H1" office:value-type="string">
            <text:p text:style-name="P263"/>
          </table:table-cell>
          <table:table-cell table:style-name="Таблиця13.B26" table:number-columns-spanned="3" office:value-type="string">
            <text:p text:style-name="P238"/>
            <text:p text:style-name="P242">ЗАМОВНИК</text:p>
            <text:p text:style-name="P141"><text:s text:c="23"/></text:p>
            <text:p text:style-name="P220">3 ДПРЗ ГУ ДСНС України у Київській області</text:p>
            <text:p text:style-name="P220">Україна, 09701, м. Богуслав, вул. Шевченка,47</text:p>
            <text:p text:style-name="P220">р/р UA 758201720343130001000083772</text:p>
            <text:p text:style-name="P117"><text:span text:style-name="T143">р/р UA </text:span><text:span text:style-name="T145">918201720343121001200083772</text:span></text:p>
            <text:p text:style-name="P220">Державна казначейська служба України, м. Київ</text:p>
            <text:p text:style-name="P117"><text:span text:style-name="T143">Код ЄДРПОУ </text:span><text:span text:style-name="T146">38435000</text:span></text:p>
            <text:p text:style-name="P262"><text:span text:style-name="T113">e-mail: </text:span><text:a xlink:type="simple" xlink:href="mailto:jovt1977@ukr.net" text:style-name="Internet_20_link" text:visited-style-name="Visited_20_Internet_20_Link"><text:span text:style-name="Internet_20_link"><text:span text:style-name="T182">jovt1977</text:span></text:span></text:a><text:a xlink:type="simple" xlink:href="mailto:jovt1977@ukr.net" text:style-name="Internet_20_link" text:visited-style-name="Visited_20_Internet_20_Link"><text:span text:style-name="Internet_20_link"><text:span text:style-name="T195">@ukr.net</text:span></text:span></text:a><text:span text:style-name="Internet_20_link"><text:span text:style-name="T28"> </text:span></text:span><text:span text:style-name="Internet_20_link"><text:span text:style-name="T181"><text:s/>або boguslaw026@meta.ua</text:span></text:span></text:p>
            <text:p text:style-name="P220"/>
            <text:p text:style-name="P221">Заступник начальника Загону</text:p>
            <text:p text:style-name="P222"/>
            <text:p text:style-name="P115"><text:span text:style-name="T175">_______________ </text:span><text:span text:style-name="T176">Володимир ЖОВТОНОЖЕНКО <text:s text:c="4"/></text:span></text:p>
            <text:p text:style-name="P243"/>
            <text:p text:style-name="P115"><text:span text:style-name="T175">мп</text:span><text:span text:style-name="T174"> <text:s text:c="9"/></text:span></text:p>
            <text:p text:style-name="P141"><text:s text:c="22"/></text:p>
          </table:table-cell>
          <table:covered-table-cell/>
          <table:covered-table-cell/>
          <table:table-cell table:style-name="Таблиця13.B26" table:number-columns-spanned="4" office:value-type="string">
            <text:p text:style-name="P240"/>
            <text:p text:style-name="P241">ВИКОНАВЕЦЬ</text:p>
          </table:table-cell>
          <table:covered-table-cell/>
          <table:covered-table-cell/>
          <table:covered-table-cell/>
          <table:table-cell table:style-name="Таблиця13.B26" office:value-type="string">
            <text:p text:style-name="P245"/>
          </table:table-cell>
          <table:table-cell table:style-name="Таблиця13.B26" office:value-type="string">
            <text:p text:style-name="P246"/>
          </table:table-cell>
        </table:table-row>
      </table:table>
      <text:p text:style-name="P231"/>
      <text:p text:style-name="P230"/>
      <text:p text:style-name="P230"/>
      <text:p text:style-name="P230"/>
      <text:p text:style-name="P230"/>
      <text:p text:style-name="P230"/>
      <text:p text:style-name="P230"/>
      <text:p text:style-name="P230"/>
      <text:p text:style-name="P230"/>
      <text:p text:style-name="P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tiqua" svg:font-family="Antiqua, 'Century Gothic'" style:font-family-generic="swiss"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rdiaUPC" svg:font-family="CordiaUPC, Arial" style:font-family-generic="swiss" style:font-pitch="variable"/>
    <style:font-face style:name="Courier New" svg:font-family="'Courier New'" style:font-family-generic="modern"/>
    <style:font-face style:name="Droid Sans Fallback" svg:font-family="'Droid Sans Fallback', 'Times New R'" style:font-family-generic="roman"/>
    <style:font-face style:name="FrankRuehl" svg:font-family="FrankRuehl, Arial" style:font-family-generic="swiss" style:font-pitch="variable"/>
    <style:font-face style:name="FreeSans" svg:font-family="FreeSans, 'Times New Roman'" style:font-family-generic="roma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Times New Roman'" style:font-family-generic="roman"/>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uk" fo:country="UA"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uk" fo:country="UA"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fo:line-height="115%" fo:hyphenation-ladder-count="no-limit"/>
      <style:text-properties fo:language="ru" fo:country="RU" style:font-name-asian="Times New Roman" style:font-family-asian="'Times New Roman'" style:font-family-generic-asian="roman" style:font-pitch-asian="variable" fo:hyphenate="false" fo:hyphenation-remain-char-count="2" fo:hyphenation-push-char-count="2" loext:hyphenation-no-caps="false"/>
    </style:style>
    <style:style style:name="List" style:family="paragraph" style:parent-style-name="Text_20_body" style:class="list">
      <style:text-properties style:font-name-complex="Lohit Devanagari2" style:font-family-complex="'Lohit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fo:margin-top="0cm" fo:margin-bottom="0.353cm" style:contextual-spacing="false" fo:line-height="115%" fo:hyphenation-ladder-count="no-limit" text:number-lines="false" text:line-number="0"/>
      <style:text-properties fo:language="ru" fo:country="RU" style:font-name-asian="Times New Roman" style:font-family-asian="'Times New Roman'" style:font-family-generic-asian="roman" style:font-pitch-asian="variable" style:font-name-complex="Lohit Devanagari2" style:font-family-complex="'Lohit Devanagari', 'Times New Roman'" style:font-family-generic-complex="roma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j"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100%" fo:text-indent="1cm" style:auto-text-indent="false"/>
      <style:text-properties style:font-name="Antiqua" fo:font-family="Antiqua, 'Century Gothic'"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LO-normal" style:family="paragraph">
      <style:paragraph-properties fo:line-height="115%"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Зc7аe0гe3оeeлebоeeвe2оeeкea" style:family="paragraph" style:parent-style-name="Standard">
      <style:paragraph-properties fo:margin-left="0.564cm" fo:margin-right="0cm" fo:margin-top="0cm" fo:margin-bottom="0cm" style:contextual-spacing="false" fo:line-height="100%" fo:text-align="center" style:justify-single-word="false" fo:orphans="0" fo:widows="0" fo:hyphenation-ladder-count="no-limit" fo:text-indent="0cm" style:auto-text-indent="false"/>
      <style:text-properties fo:color="#00000a" loext:opacity="100%" style:font-name="Liberation Serif2" fo:font-family="'Liberation Serif', 'Times New Roman'" style:font-family-generic="roman"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Liberation Serif2" style:font-family-complex="'Liberation Serif', 'Times New Roman'" style:font-family-generic-complex="roman" style:font-pitch-complex="variable" style:font-size-complex="9pt"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loext:opacity="100%" style:font-name="Liberation Serif2" fo:font-family="'Liberation Serif', 'Times New Roman'" style:font-family-generic="roman" style:font-pitch="variable" fo:font-size="12pt" fo:language="en" fo:country="US" style:letter-kerning="true" style:font-name-asian="Calibri2"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font-size="10pt" style:font-size-asian="10pt" style:font-name-complex="Times New Roman" style:font-family-complex="'Times New Roman'" style:font-family-generic-complex="roman" style:font-pitch-complex="variable" style:font-size-complex="10pt"/>
    </style:style>
    <style:style style:name="Основной_20_текст1" style:display-name="Основной текст1" style:family="paragraph" style:parent-style-name="Standard">
      <style:paragraph-properties fo:margin-left="0cm" fo:margin-right="0cm" fo:margin-top="0cm" fo:margin-bottom="0cm" style:contextual-spacing="false" fo:line-height="100%" fo:orphans="0" fo:widows="0" fo:hyphenation-ladder-count="no-limit" fo:text-indent="0.706cm" style:auto-text-indent="false"/>
      <style:text-properties style:font-name="Times New Roman" fo:font-family="'Times New Roman'" style:font-family-generic="roman" style:font-pitch="variable" fo:font-size="10pt" fo:language="ru" fo:country="RU" style:font-size-asian="10pt" style:language-asian="none" style:country-asian="non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Подпись_20_к_20_таблице" style:display-name="Подпись к таблице" style:family="paragraph" style:parent-style-name="Standard">
      <style:paragraph-properties fo:margin-left="0cm" fo:margin-right="0cm" fo:margin-top="0cm" fo:margin-bottom="0cm" style:contextual-spacing="false" fo:line-height="100%" fo:orphans="0" fo:widows="0" fo:hyphenation-ladder-count="no-limit" fo:text-indent="0.776cm" style:auto-text-indent="false"/>
      <style:text-properties fo:font-size="10pt" fo:language="ru" fo:country="RU" fo:font-style="italic" style:font-size-asian="10pt" style:font-style-asian="italic"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1pt" fo:language="ru" fo:country="RU" style:font-name-asian="Calibri2"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vertical-align="baseline"/>
      <style:text-properties style:font-name="Liberation Serif2" fo:font-family="'Liberation Serif', 'Times New Roman'" style:font-family-generic="roman" style:font-pitch="variable" fo:font-size="12pt" style:letter-kerning="true" style:font-size-asian="12pt" style:language-asian="zh" style:country-asian="CN" style:font-name-complex="Lohit Devanagari2" style:font-family-complex="'Lohit Devanagari', 'Times New Roman'" style:font-family-generic-complex="roman" style:font-size-complex="12pt" style:language-complex="hi" style:country-complex="IN" fo:hyphenate="false" fo:hyphenation-remain-char-count="2" fo:hyphenation-push-char-count="2" loext:hyphenation-no-caps="false"/>
    </style:style>
    <style:style style:name="xfmc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аголовок1" style:family="paragraph" style:parent-style-name="Standard" style:next-style-name="Text_20_body">
      <style:paragraph-properties fo:margin-top="0.423cm" fo:margin-bottom="0.212cm" style:contextual-spacing="false" fo:line-height="115%" fo:hyphenation-ladder-count="no-limit" fo:keep-with-next="always"/>
      <style:text-properties style:font-name="Liberation Sans" fo:font-family="'Liberation Sans', Arial" style:font-family-generic="swiss" style:font-pitch="variable" fo:font-size="14pt" fo:language="ru" fo:country="RU" style:font-name-asian="Times New Roman" style:font-family-asian="'Times New Roman'" style:font-family-generic-asian="roman" style:font-pitch-asian="variable" style:font-size-asian="14pt" style:font-name-complex="Lohit Devanagari2" style:font-family-complex="'Lohit Devanagari', 'Times New Roman'" style:font-family-generic-complex="roman" style:font-size-complex="14pt"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line-height="115%" fo:hyphenation-ladder-count="no-limit" text:number-lines="false" text:line-number="0"/>
      <style:text-properties fo:font-size="12pt" fo:language="ru" fo:country="RU" fo:font-style="italic" style:font-name-asian="Times New Roman" style:font-family-asian="'Times New Roman'" style:font-family-generic-asian="roman" style:font-pitch-asian="variable" style:font-size-asian="12pt" style:font-style-asian="italic" style:font-name-complex="Lohit Devanagari2" style:font-family-complex="'Lohit Devanagari', 'Times New Roman'" style:font-family-generic-complex="roman" style:font-size-complex="12pt"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353cm" style:contextual-spacing="false" fo:line-height="115%" fo:hyphenation-ladder-count="no-limit"/>
      <style:text-properties fo:language="ru" fo:country="RU" style:font-name-asian="Times New Roman" style:font-family-asian="'Times New Roman'" style:font-family-generic-asian="roman" style:font-pitch-asian="variable"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language="ru" fo:country="RU" style:font-name-asian="Times New Roman" style:font-family-asian="'Times New Roman'" style:font-family-generic-asian="roman" style:font-pitch-asian="variable"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language="ru" fo:country="RU" style:font-name-asian="Times New Roman" style:font-family-asian="'Times New Roman'" style:font-family-generic-asian="roman" style:font-pitch-asian="variable"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line-height="115%" fo:hyphenation-ladder-count="no-limit"/>
      <style:text-properties fo:language="ru" fo:country="RU" style:font-name-asian="Times New Roman" style:font-family-asian="'Times New Roman'" style:font-family-generic-asian="roman" style:font-pitch-asian="variable" fo:hyphenate="false" fo:hyphenation-remain-char-count="2" fo:hyphenation-push-char-count="2" loext:hyphenation-no-caps="false"/>
    </style:style>
    <style:style style:name="ДТЄК" style:family="paragraph" style:parent-style-name="Contents_20_1">
      <style:paragraph-properties fo:line-height="100%"/>
      <style:text-properties fo:font-size="12pt" fo:language="en" fo:country="US"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0" style:family="paragraph" style:parent-style-name="Standard">
      <style:paragraph-properties fo:margin-top="0cm" fo:margin-bottom="0.353cm" style:contextual-spacing="false" fo:line-height="0.448cm" fo:orphans="0" fo:widows="0"/>
      <style:text-properties fo:color="#000000" loext:opacity="100%"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Текст" style:family="paragraph">
      <style:paragraph-properties fo:margin-left="0cm" fo:margin-right="0cm" style:line-height-at-least="0.37cm" fo:text-align="justify" style:justify-single-word="false" fo:orphans="0" fo:widows="0" fo:hyphenation-ladder-count="no-limit" fo:text-indent="0.801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n" fo:country="US" style:font-name-asian="Calibri2"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ext-properties style:font-name="Times New Roman CYR" fo:font-family="'Times New Roman CYR'"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CYR" style:font-family-complex="'Times New Roman CYR'" style:font-family-generic-complex="roman" style:font-pitch-complex="variable" style:font-size-complex="12pt" fo:hyphenate="false" fo:hyphenation-remain-char-count="2" fo:hyphenation-push-char-count="2" loext:hyphenation-no-caps="false"/>
    </style:style>
    <style:style style:name="xfmc0" style:family="paragraph" style:parent-style-name="Standard">
      <style:paragraph-properties fo:margin-top="0.494cm" fo:margin-bottom="0.494cm" style:contextual-spacing="false" fo:line-height="115%" fo:hyphenation-ladder-count="no-limit" style:punctuation-wrap="simple" style:vertical-align="baseline"/>
      <style:text-properties fo:color="#00000a" loext:opacity="100%" style:font-name="Liberation Serif1" fo:font-family="'Liberation Serif', 'Times New Roman'" style:font-family-generic="roman" fo:font-size="12pt" style:font-name-asian="Droid Sans Fallback" style:font-family-asian="'Droid Sans Fallback', 'Times New R'" style:font-family-generic-asian="roman" style:font-size-asian="12pt" style:language-asian="zh" style:country-asian="CN" style:font-name-complex="FreeSans" style:font-family-complex="FreeSans, 'Times New Roman'" style:font-family-generic-complex="roman" style:font-size-complex="12pt" style:language-complex="hi" style:country-complex="IN" fo:hyphenate="false" fo:hyphenation-remain-char-count="2" fo:hyphenation-push-char-count="2" loext:hyphenation-no-caps="false"/>
    </style:style>
    <style:style style:name="msonorma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estern" style:family="paragraph" style:parent-style-name="Standard">
      <style:paragraph-properties fo:margin-left="0cm" fo:margin-right="11.342cm" fo:margin-top="0.494cm" fo:margin-bottom="0.494cm" style:contextual-spacing="false" fo:line-height="100%" fo:text-align="justify" style:justify-single-word="false" fo:hyphenation-ladder-count="no-limit" fo:text-indent="0cm" style:auto-text-indent="false"/>
      <style:text-properties fo:color="#000000" loext:opacity="10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иль_20_10_20_пт_20_По_20_центру" style:display-name="Стиль 10 пт По центру" style:family="paragraph" style:parent-style-name="Standard">
      <style:paragraph-properties fo:text-align="center" style:justify-single-word="false"/>
      <style:text-properties fo:font-size="10pt" fo:language="uk" fo:country="UA" style:font-size-asian="10pt" style:font-size-complex="10pt"/>
    </style:style>
    <style:style style:name="LO-normal1"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text-scale="100%"/>
    </style:style>
    <style:style style:name="WW8Num3z0"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text-scale="100%"/>
    </style:style>
    <style:style style:name="WW8Num4z0" style:family="text">
      <style:text-properties style:font-name-complex="Times New Roman" style:font-family-complex="'Times New Roman'" style:font-family-generic-complex="roman" style:font-pitch-complex="variable"/>
    </style:style>
    <style:style style:name="WW8Num7z0" style:family="text">
      <style:text-properties style:text-underline-style="none"/>
    </style:style>
    <style:style style:name="WW8Num9z0" style:family="text">
      <style:text-properties fo:color="#000000" loext:opacity="100%" style:font-name="Times New Roman" fo:font-family="'Times New Roman'" style:font-family-generic="roman" style:font-pitch="variable" fo:font-size="12pt" fo:font-style="normal" fo:font-weight="bold" style:font-name-asian="Calibri2"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text-underline-style="non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text-underline-style="none"/>
    </style:style>
    <style:style style:name="WW8Num17z0" style:family="text"/>
    <style:style style:name="WW8Num18z0" style:family="text">
      <style:text-properties style:font-name="Symbol" fo:font-family="Symbol" style:font-family-generic="roman" style:font-pitch="variable" style:font-charset="x-symbol"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loext:opacity="100%" fo:font-weight="normal" style:font-weight-asian="normal"/>
    </style:style>
    <style:style style:name="WW8Num23z0" style:family="text">
      <style:text-properties style:font-name-asian="Calibri2" style:font-family-asian="Calibri" style:font-family-generic-asian="swiss" style:font-pitch-asian="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text-underline-style="none"/>
    </style:style>
    <style:style style:name="WW8Num33z0" style:family="text"/>
    <style:style style:name="WW8Num34z0" style:family="text">
      <style:text-properties style:text-underline-style="none"/>
    </style:style>
    <style:style style:name="WW8Num35z0" style:family="text">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language="uk" fo:country="UA"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language="uk" fo:country="UA"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language="uk" fo:country="UA"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text-properties style:font-name="Calibri2" fo:font-family="Calibri" style:font-family-generic="swiss" style:font-pitch="variable" fo:font-size="14pt" fo:language="uk" fo:country="UA"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text-properties style:font-name="Calibri2" fo:font-family="Calibri" style:font-family-generic="swiss" style:font-pitch="variable" fo:font-size="13pt" fo:language="uk" fo:country="UA"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Calibri2" fo:font-family="Calibri" style:font-family-generic="swiss" style:font-pitch="variable" fo:language="uk" fo:country="UA" fo:font-weight="bold" style:font-weight-asian="bold" style:font-name-complex="Times New Roman" style:font-family-complex="'Times New Roman'" style:font-family-generic-complex="roman" style:font-pitch-complex="variable" style:font-weight-complex="bold"/>
    </style:style>
    <style:style style:name="Название_20_Знак" style:display-name="Название Знак" style:family="text">
      <style:text-properties style:font-name="Cambria" fo:font-family="Cambria" style:font-family-generic="roman" style:font-pitch="variable" fo:font-size="16pt" fo:language="uk" fo:country="UA"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_20_Знак" style:display-name="Абзац списка Знак" style:family="text"/>
    <style:style style:name="Internet_20_link" style:display-name="Internet link" style:family="text">
      <style:text-properties fo:color="#0563c1" loext:opacity="100%" style:text-underline-style="solid" style:text-underline-width="auto" style:text-underline-color="font-color" style:font-name-complex="Times New Roman" style:font-family-complex="'Times New Roman'" style:font-family-generic-complex="roman" style:font-pitch-complex="variable"/>
    </style:style>
    <style:style style:name="Неразрешенное_20_упоминание1" style:display-name="Неразрешенное упоминание1" style:family="text">
      <style:text-properties fo:color="#605e5c" loext:opacity="100%" fo:background-color="#e1dfdd" style:font-name-complex="Times New Roman" style:font-family-complex="'Times New Roman'" style:font-family-generic-complex="roman" style:font-pitch-complex="variable"/>
    </style:style>
    <style:style style:name="Текст_20_выноски_20_Знак1" style:display-name="Текст выноски Знак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бычный_20__28_веб_29__20_Знак" style:display-name="Обычный (веб) Знак" style:family="text">
      <style:text-properties fo:font-size="12pt" fo:language="uk" fo:country="UA" style:font-name-asian="Times New Roman" style:font-family-asian="'Times New Roman'" style:font-family-generic-asian="roman" style:font-pitch-asian="variable" style:font-size-asian="12pt"/>
    </style:style>
    <style:style style:name="qowt-font2-timesnewroman" style:family="text"/>
    <style:style style:name="Подзаголовок_20_Знак" style:display-name="Подзаголовок Знак" style:family="text">
      <style:text-properties style:font-name="Cambria" fo:font-family="Cambria"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1" style:display-name="Текст примечания Знак1" style:family="text">
      <style:text-properties fo:font-size="10pt" style:font-size-asian="10pt" style:font-name-complex="Times New Roman" style:font-family-complex="'Times New Roman'" style:font-family-generic-complex="roman" style:font-pitch-complex="variable" style:font-size-complex="10pt"/>
    </style:style>
    <style:style style:name="Тема_20_примечания_20_Знак1" style:display-name="Тема примечания Знак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2_20_Знак" style:display-name="Основной текст 2 Знак" style:family="text">
      <style:text-properties style:font-name="Calibri2" fo:font-family="Calibri" style:font-family-generic="swiss" style:font-pitch="variable" fo:language="uk" fo:country="UA" style:font-name-complex="Times New Roman" style:font-family-complex="'Times New Roman'" style:font-family-generic-complex="roman" style:font-pitch-complex="variable" style:language-complex="ar" style:country-complex="SA"/>
    </style:style>
    <style:style style:name="Основной_20_текст_5f_" style:display-name="Основной текст_" style:family="text"/>
    <style:style style:name="Подпись_20_к_20_таблице_5f_" style:display-name="Подпись к таблице_" style:family="text">
      <style:text-properties fo:font-style="italic" style:font-style-asian="italic"/>
    </style:style>
    <style:style style:name="Без_20_интервала_20_Знак" style:display-name="Без интервала Знак" style:family="text">
      <style:text-properties style:font-name="Times New Roman" fo:font-family="'Times New Roman'" style:font-family-generic="roman" style:font-pitch="variable" fo:font-size="11pt" fo:language="ru" fo:country="RU" style:font-size-asian="11pt" style:font-name-complex="Times New Roman" style:font-family-complex="'Times New Roman'" style:font-family-generic-complex="roman" style:font-pitch-complex="variable"/>
    </style:style>
    <style:style style:name="xfm_5f_68297900" style:display-name="xfm_68297900" style:family="text"/>
    <style:style style:name="Обычный_20__28_веб_29__20_Знак1_20_Знак" style:display-name="Обычный (веб) Знак1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language="uk" fo:country="UA"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Текст_20_примечания_20_Знак" style:display-name="Текст примечания Знак" style:family="text">
      <style:text-properties fo:font-size="10pt" style:font-size-asian="10pt"/>
    </style:style>
    <style:style style:name="Тема_20_примечания_20_Знак" style:display-name="Тема примечания Знак" style:family="text">
      <style:text-properties fo:font-size="10pt" fo:font-weight="bold" style:font-size-asian="10pt" style:font-weight-asian="bold"/>
    </style:style>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Знак_20_Знак1" style:display-name="Знак Знак1" style:family="text">
      <style:text-properties style:font-name="Times New Roman" fo:font-family="'Times New Roman'" style:font-family-generic="roman" style:font-pitch="variable" fo:font-size="12pt" fo:language="uk" fo:country="UA" fo:font-weight="bold" style:font-size-asian="12pt" style:font-weight-asian="bold"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fo:language="uk" fo:country="UA" style:font-size-asian="10pt" style:font-name-complex="Times New Roman" style:font-family-complex="'Times New Roman'" style:font-family-generic-complex="roman" style:font-pitch-complex="variable"/>
    </style:style>
    <style:style style:name="Стандартный_20_HTML_20_Знак" style:display-name="Стандартный HTML Знак" style:family="text">
      <style:text-properties style:font-name="Times New Roman" fo:font-family="'Times New Roman'" style:font-family-generic="roman" style:font-pitch="variable" fo:font-size="10pt" fo:language="uk" fo:country="UA" style:font-size-asian="10pt" style:font-name-complex="Times New Roman" style:font-family-complex="'Times New Roman'" style:font-family-generic-complex="roman" style:font-pitch-complex="variable"/>
    </style:style>
    <style:style style:name="Гіперпосилання1" style:family="text">
      <style:text-properties fo:color="#0000ff" loext:opacity="100%" style:text-underline-style="solid" style:text-underline-width="auto" style:text-underline-color="font-color"/>
    </style:style>
    <style:style style:name="Знак_20_Знак" style:display-name="Знак Знак" style:family="text">
      <style:text-properties fo:color="#243f60" loext:opacity="100%"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ДТЄК_20_Знак" style:display-name="ДТЄК Знак" style:family="text">
      <style:text-properties style:font-name="Calibri2" fo:font-family="Calibri" style:font-family-generic="swiss" style:font-pitch="variable" fo:font-size="12pt" fo:language="en" fo:country="US" style:font-size-asian="12pt" style:font-name-complex="Calibri2"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Font_20_Style17" style:display-name="Font Style17"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Гіперпосилання1" style:family="text">
      <style:text-properties fo:color="#0000ff" loext:opacity="100%" style:text-underline-style="solid" style:text-underline-width="auto" style:text-underline-color="font-color" style:font-name-asian="Times New Roman" style:font-family-asian="'Times New Roman'" style:font-family-generic-asian="roman" style:font-pitch-asian="variable"/>
    </style:style>
    <style:style style:name="Шрифт_20_абзацу_20_за_20_промовчанням" style:display-name="Шрифт абзацу за промовчанням"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language="ru" fo:country="RU"/>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1" style:family="text">
      <style:text-properties fo:color="#000000" loext:opacity="100%" fo:language="ru" fo:country="RU"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1" style:family="text">
      <style:text-properties fo:color="#000000" loext:opacity="100%" fo:language="ru" fo:country="RU"/>
    </style:style>
    <style:style style:name="WW8Num7z2" style:family="text">
      <style:text-properties style:font-name="Liberation Serif2" fo:font-family="'Liberation Serif', 'Times New Roman'" style:font-family-generic="roman" style:font-pitch="variable" style:font-name-complex="Liberation Serif2" style:font-family-complex="'Liberation Serif', 'Times New Roman'" style:font-family-generic-complex="roman" style:font-pitch-complex="variable"/>
    </style:style>
    <style:style style:name="WW8Num7z1" style:family="text">
      <style:text-properties fo:color="#000000" loext:opacity="100%" style:font-name="Times New Roman" fo:font-family="'Times New Roman'" style:font-family-generic="roman" style:font-pitch="variable" fo:font-size="12pt" fo:language="ru" fo:country="RU" style:text-underline-style="none" fo:font-weight="bold" style:font-size-asian="12pt" style:font-weight-asian="bold"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language="ru" fo:country="RU"/>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1" style:family="text">
      <style:text-properties fo:color="#000000" loext:opacity="100%" fo:language="ru" fo:country="RU"/>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color="#000000" loext:opacity="100%" fo:language="ru" fo:country="RU"/>
    </style:style>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Основной_20_текст_20_Знак" style:display-name="Основной текст Знак" style:family="text">
      <style:text-properties fo:language="uk" fo:country="UA" style:font-name-complex="Times New Roman" style:font-family-complex="'Times New Roman'" style:font-family-generic-complex="roman" style:font-pitch-complex="variable"/>
    </style:style>
    <style:style style:name="Верхний_20_колонтитул_20_Знак1" style:display-name="Верхний колонтитул Знак1" style:family="text">
      <style:text-properties fo:language="uk" fo:country="UA" style:font-name-complex="Times New Roman" style:font-family-complex="'Times New Roman'" style:font-family-generic-complex="roman" style:font-pitch-complex="variable"/>
    </style:style>
    <style:style style:name="Нижний_20_колонтитул_20_Знак1" style:display-name="Нижний колонтитул Знак1" style:family="text">
      <style:text-properties fo:language="uk" fo:country="UA" style:font-name-complex="Times New Roman" style:font-family-complex="'Times New Roman'" style:font-family-generic-complex="roman" style:font-pitch-complex="variable"/>
    </style:style>
    <style:style style:name="Стандартный_20_HTML_20_Знак1" style:display-name="Стандартный HTML Знак1" style:family="text">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Unresolved_20_Mention" style:display-name="Unresolved Mention" style:family="text">
      <style:text-properties fo:color="#605e5c" loext:opacity="100%" fo:background-color="#e1dfdd"/>
    </style:style>
    <style:style style:name="h-hidden" style:family="text" style:parent-style-name="Основной_20_шрифт_20_абзаца"/>
    <style:style style:name="Без_20_интервала_20_Знак1" style:display-name="Без интервала Знак1" style:family="text">
      <style:text-properties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ps" style:family="text"/>
    <style:style style:name="Переглянуте_20_гіперпосилання1" style:display-name="Переглянуте гіперпосилання1" style:family="text">
      <style:text-properties fo:color="#954f72"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language="uk" fo:country="UA"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uk" style:country-complex="UA" style:font-style-complex="normal" style:font-weight-complex="normal" style:text-scale="100%"/>
    </style:style>
    <style:style style:name="Основной_20_текст_20__28_2_29__20__2b__20_FrankRuehl" style:display-name="Основной текст (2) + FrankRuehl" style:family="text">
      <style:text-properties fo:font-variant="normal" fo:text-transform="none" fo:color="#000000" loext:opacity="100%" style:text-line-through-style="none" style:text-line-through-type="none" style:text-position="0% 100%" style:font-name="FrankRuehl" fo:font-family="FrankRuehl, Arial" style:font-family-generic="swiss" style:font-pitch="variable" fo:font-size="15pt" fo:letter-spacing="normal" fo:language="uk" fo:country="UA" fo:font-style="normal" style:text-underline-style="none" fo:font-weight="normal" style:font-name-asian="FrankRuehl" style:font-family-asian="FrankRuehl, Arial" style:font-family-generic-asian="swiss" style:font-pitch-asian="variable" style:font-size-asian="15pt" style:font-style-asian="normal" style:font-weight-asian="normal" style:font-name-complex="FrankRuehl" style:font-family-complex="FrankRuehl, Arial" style:font-family-generic-complex="swiss" style:font-pitch-complex="variable" style:font-size-complex="15pt" style:language-complex="uk" style:country-complex="UA" style:font-style-complex="normal" style:font-weight-complex="normal" style:text-scale="100%"/>
    </style:style>
    <style:style style:name="Основной_20_текст_20__28_2_29__20__2b__20_CordiaUPC" style:display-name="Основной текст (2) + CordiaUPC" style:family="text">
      <style:text-properties fo:font-variant="normal" fo:text-transform="none" fo:color="#000000" loext:opacity="100%" style:text-line-through-style="none" style:text-line-through-type="none" style:text-position="0% 100%" style:font-name="CordiaUPC" fo:font-family="CordiaUPC, Arial" style:font-family-generic="swiss" style:font-pitch="variable" fo:font-size="22pt" fo:letter-spacing="normal" fo:language="uk" fo:country="UA" fo:font-style="normal" style:text-underline-style="none" fo:font-weight="bold" style:font-name-asian="CordiaUPC" style:font-family-asian="CordiaUPC, Arial" style:font-family-generic-asian="swiss" style:font-pitch-asian="variable" style:font-size-asian="22pt" style:font-style-asian="normal" style:font-weight-asian="bold" style:font-name-complex="CordiaUPC" style:font-family-complex="CordiaUPC, Arial" style:font-family-generic-complex="swiss" style:font-pitch-complex="variable" style:font-size-complex="22pt" style:language-complex="uk" style:country-complex="UA" style:font-style-complex="normal" style:font-weight-complex="bold" style:text-scale="100%"/>
    </style:style>
    <style:style style:name="Стиль_20_10_20_пт" style:display-name="Стиль 10 пт" style:family="text">
      <style:text-properties fo:font-size="10pt" style:font-size-asian="10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15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55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94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95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9.34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1.35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74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14.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2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82cm" style:contextual-spacing="false" fo:text-align="end" style:justify-single-word="false"/>
    </style:style>
    <style:style style:name="MP2" style:family="paragraph" style:parent-style-name="Standard">
      <style:paragraph-properties fo:margin-top="0cm" fo:margin-bottom="0.282cm" style:contextual-spacing="false" fo:text-align="end" style:justify-single-word="false"/>
      <style:text-properties style:font-name="Times New Roman" fo:font-size="12pt" style:font-size-asian="12pt" style:font-name-complex="Times New Roman" style:font-size-complex="12pt"/>
    </style:style>
    <style:style style:name="MP3" style:family="paragraph" style:parent-style-name="Standard">
      <style:paragraph-properties fo:margin-top="0cm" fo:margin-bottom="0.282cm" style:contextual-spacing="false" fo:line-height="105%" fo:orphans="2" fo:widows="2" style:writing-mode="lr-tb"/>
    </style:style>
    <style:page-layout style:name="Mpm1">
      <style:page-layout-properties fo:page-width="21.001cm" fo:page-height="29.7cm" style:num-format="1" style:print-orientation="portrait" fo:margin-top="1.249cm" fo:margin-bottom="1.24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3cm" fo:margin-top="0.654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text:page-number text:select-page="current">40</text:page-number></text:p>
      </style:footer>
      <style:footer-first>
        <text:p text:style-name="MP3"/>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ua12</meta:initial-creator>
    <meta:creation-date>2024-01-25T11:50:00</meta:creation-date>
    <dc:date>2024-03-18T14:42:29.941054957</dc:date>
    <meta:print-date>2024-03-18T11:53:00</meta:print-date>
    <meta:editing-cycles>16</meta:editing-cycles>
    <meta:editing-duration>PT3H13M47S</meta:editing-duration>
    <meta:document-statistic meta:table-count="13" meta:image-count="0" meta:object-count="0" meta:page-count="40" meta:paragraph-count="892" meta:word-count="12208" meta:character-count="95149" meta:non-whitespace-character-count="82994"/>
    <meta:generator>LibreOffice/7.3.7.2$Linux_X86_64 LibreOffice_project/30$Build-2</meta:generator>
  </office:meta>
</office:document-meta>
</file>