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358cm" fo:margin-left="-0.203cm" fo:margin-top="0cm" fo:margin-bottom="0cm" table:align="left" style:writing-mode="lr-tb"/>
    </style:style>
    <style:style style:name="Таблиця7.A" style:family="table-column">
      <style:table-column-properties style:column-width="8.976cm"/>
    </style:style>
    <style:style style:name="Таблиця7.B" style:family="table-column">
      <style:table-column-properties style:column-width="8.382cm"/>
    </style:style>
    <style:style style:name="Таблиця7.1" style:family="table-row">
      <style:table-row-properties fo:keep-together="auto"/>
    </style:style>
    <style:style style:name="Таблиця7.A1" style:family="table-cell">
      <style:table-cell-properties fo:background-color="#ffffff" fo:padding-left="0.141cm" fo:padding-right="0.141cm" fo:padding-top="0.176cm" fo:padding-bottom="0.176cm" fo:border="none">
        <style:background-image/>
      </style:table-cell-properties>
    </style:style>
    <style:style style:name="P1" style:family="paragraph" style:parent-style-name="Just">
      <style:paragraph-properties fo:margin-top="0cm" fo:margin-bottom="0cm" style:contextual-spacing="false"/>
      <style:text-properties fo:language="uk" fo:country="UA" officeooo:paragraph-rsid="0004d7e5"/>
    </style:style>
    <style:style style:name="P2" style:family="paragraph" style:parent-style-name="Just">
      <style:paragraph-properties fo:margin-top="0cm" fo:margin-bottom="0cm" style:contextual-spacing="false"/>
      <style:text-properties officeooo:paragraph-rsid="0004d7e5"/>
    </style:style>
    <style:style style:name="P3" style:family="paragraph" style:parent-style-name="Standard">
      <style:paragraph-properties fo:margin-left="0cm" fo:margin-right="0cm" fo:margin-top="0cm" fo:margin-bottom="0cm" style:contextual-spacing="false" fo:text-align="center" style:justify-single-word="false" fo:text-indent="-0.004cm" style:auto-text-indent="false"/>
      <style:text-properties style:font-name="Times New Roman" fo:font-size="12pt" fo:font-weight="bold" officeooo:paragraph-rsid="0004d7e5" style:font-size-asian="12pt" style:font-weight-asian="bold" style:font-name-complex="Times New Roman1" style:font-size-complex="12pt"/>
    </style:style>
    <style:style style:name="P4" style:family="paragraph" style:parent-style-name="Standard">
      <style:paragraph-properties fo:margin-left="0cm" fo:margin-right="0cm" fo:margin-top="0cm" fo:margin-bottom="0cm" style:contextual-spacing="false" fo:line-height="100%" fo:text-align="center" style:justify-single-word="false" fo:text-indent="-0.004cm" style:auto-text-indent="false"/>
      <style:text-properties style:font-name="Times New Roman" fo:font-weight="bold" officeooo:paragraph-rsid="0004d7e5" style:font-weight-asian="bold" style:font-name-complex="Times New Roman1"/>
    </style:style>
    <style:style style:name="P5" style:family="paragraph" style:parent-style-name="Standard">
      <style:paragraph-properties fo:margin-left="0cm" fo:margin-right="0cm" fo:margin-top="0cm" fo:margin-bottom="0cm" style:contextual-spacing="false" fo:line-height="100%" fo:text-indent="-0.004cm" style:auto-text-indent="false"/>
      <style:text-properties style:font-name="Times New Roman" fo:font-weight="bold" officeooo:paragraph-rsid="0004d7e5" style:font-weight-asian="bold" style:font-name-complex="Times New Roman1"/>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004cm" style:auto-text-indent="false"/>
      <style:text-properties style:font-name="Times New Roman" officeooo:paragraph-rsid="0004d7e5" style:font-name-complex="Times New Roman1"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004cm" style:auto-text-indent="false"/>
      <style:text-properties style:font-name="Times New Roman" officeooo:paragraph-rsid="0004d7e5" style:font-name-complex="Times New Roman1"/>
    </style:style>
    <style:style style:name="P8" style:family="paragraph" style:parent-style-name="Standard">
      <style:paragraph-properties fo:margin-left="0cm" fo:margin-right="0cm" fo:margin-top="0cm" fo:margin-bottom="0cm" style:contextual-spacing="false" fo:line-height="100%" fo:text-align="center" style:justify-single-word="false" fo:text-indent="-0.004cm" style:auto-text-indent="false"/>
      <style:text-properties style:font-name="Times New Roman" fo:language="uk" fo:country="UA" fo:font-weight="bold" officeooo:paragraph-rsid="0004d7e5" style:font-weight-asian="bold" style:font-name-complex="Times New Roman1"/>
    </style:style>
    <style:style style:name="P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004cm" style:auto-text-indent="false"/>
      <style:text-properties style:font-name="Times New Roman" fo:font-size="11pt" fo:language="uk" fo:country="UA" fo:font-weight="bold" officeooo:paragraph-rsid="0004d7e5" style:letter-kerning="false" style:font-size-asian="11pt" style:language-asian="uk" style:country-asian="UA" style:font-weight-asian="bold" style:font-name-complex="Times New Roman1" style:font-size-complex="11pt" style:language-complex="ar" style:country-complex="SA"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004cm" style:auto-text-indent="false"/>
      <style:text-properties style:font-name="Times New Roman" fo:font-size="11pt" fo:language="uk" fo:country="UA" fo:font-weight="bold" officeooo:paragraph-rsid="0004d7e5" style:letter-kerning="false" style:font-size-asian="11pt" style:language-asian="uk" style:country-asian="UA" style:font-weight-asian="bold" style:font-name-complex="Times New Roman1" style:font-size-complex="11pt" style:language-complex="ar" style:country-complex="SA"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004cm" style:auto-text-indent="false"/>
      <style:text-properties style:font-name="Times New Roman" fo:font-size="11pt" fo:language="uk" fo:country="UA" fo:font-weight="bold" officeooo:paragraph-rsid="0004d7e5" style:letter-kerning="false" style:font-size-asian="11pt" style:language-asian="uk" style:country-asian="UA" style:font-weight-asian="bold" style:font-name-complex="Times New Roman1" style:font-size-complex="11pt" style:language-complex="ar" style:country-complex="SA"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004cm" style:auto-text-indent="false"/>
      <style:text-properties style:font-name="Times New Roman" fo:font-size="11pt" fo:language="uk" fo:country="UA" officeooo:paragraph-rsid="0004d7e5" style:letter-kerning="false" style:font-size-asian="11pt" style:language-asian="uk" style:country-asian="UA" style:font-name-complex="Times New Roman1" style:font-size-complex="11pt" style:language-complex="ar" style:country-complex="SA"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004cm" style:auto-text-indent="false"/>
      <style:text-properties officeooo:paragraph-rsid="0004d7e5"/>
    </style:style>
    <style:style style:name="P14" style:family="paragraph" style:parent-style-name="Standard">
      <style:paragraph-properties fo:margin-top="0cm" fo:margin-bottom="0cm" style:contextual-spacing="false" fo:line-height="100%" fo:text-align="end" style:justify-single-word="false"/>
      <style:text-properties style:font-name="Times New Roman" fo:font-size="12pt" fo:letter-spacing="-0.012cm" style:text-underline-style="solid" style:text-underline-width="auto" style:text-underline-color="font-color" fo:font-weight="bold" officeooo:paragraph-rsid="0004d7e5" style:font-size-asian="12pt" style:font-weight-asian="bold" style:font-name-complex="Times New Roman1" style:font-size-complex="12pt" style:font-weight-complex="bold"/>
    </style:style>
    <style:style style:name="P15" style:family="paragraph" style:parent-style-name="Standard">
      <style:paragraph-properties fo:margin-top="0cm" fo:margin-bottom="0cm" style:contextual-spacing="false" fo:line-height="100%" fo:text-align="end" style:justify-single-word="false"/>
      <style:text-properties style:font-name="Times New Roman" fo:font-size="12pt" style:text-underline-style="solid" style:text-underline-width="auto" style:text-underline-color="font-color" fo:font-weight="bold" officeooo:paragraph-rsid="0004d7e5" style:font-size-asian="12pt" style:font-weight-asian="bold" style:font-name-complex="Times New Roman1" style:font-size-complex="12pt"/>
    </style:style>
    <style:style style:name="P16" style:family="paragraph" style:parent-style-name="Standard">
      <style:paragraph-properties fo:margin-top="0cm" fo:margin-bottom="0cm" style:contextual-spacing="false" fo:line-height="100%" fo:text-align="center" style:justify-single-word="false"/>
      <style:text-properties style:font-name="Times New Roman" fo:font-size="12pt" style:text-underline-style="solid" style:text-underline-width="auto" style:text-underline-color="font-color" fo:font-weight="bold" officeooo:paragraph-rsid="0004d7e5" style:font-size-asian="12pt" style:font-weight-asian="bold" style:font-name-complex="Times New Roman1" style:font-size-complex="12pt"/>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4d7e5" style:font-size-asian="12pt" style:font-weight-asian="bold" style:font-name-complex="Times New Roman1" style:font-size-complex="12pt" style:font-weight-complex="bold"/>
    </style:style>
    <style:style style:name="P18" style:family="paragraph" style:parent-style-name="Standard">
      <style:paragraph-properties fo:margin-top="0cm" fo:margin-bottom="0cm" style:contextual-spacing="false" fo:line-height="100%"/>
      <style:text-properties style:font-name="Times New Roman" fo:font-weight="bold" officeooo:paragraph-rsid="0004d7e5" style:font-weight-asian="bold" style:font-name-complex="Times New Roman1"/>
    </style:style>
    <style:style style:name="P19" style:family="paragraph" style:parent-style-name="Standard">
      <style:paragraph-properties fo:margin-top="0cm" fo:margin-bottom="0cm" style:contextual-spacing="false" fo:text-align="justify" style:justify-single-word="false"/>
      <style:text-properties style:font-name="Times New Roman" officeooo:paragraph-rsid="0004d7e5" style:font-name-complex="Times New Roman1"/>
    </style:style>
    <style:style style:name="P20" style:family="paragraph" style:parent-style-name="Standard">
      <style:paragraph-properties fo:margin-left="0cm" fo:margin-right="-0.176cm" fo:margin-top="0cm" fo:margin-bottom="0cm" style:contextual-spacing="false" fo:line-height="100%" fo:text-align="justify" style:justify-single-word="false" fo:text-indent="-0.004cm" style:auto-text-indent="false"/>
      <style:text-properties style:font-name="Times New Roman" fo:font-weight="bold" officeooo:paragraph-rsid="0004d7e5" style:font-weight-asian="bold" style:font-name-complex="Times New Roman1"/>
    </style:style>
    <style:style style:name="P21" style:family="paragraph" style:parent-style-name="Standard">
      <style:paragraph-properties fo:margin-left="0cm" fo:margin-right="-0.176cm" fo:margin-top="0cm" fo:margin-bottom="0cm" style:contextual-spacing="false" fo:line-height="100%" fo:text-align="center" style:justify-single-word="false" fo:text-indent="-0.004cm" style:auto-text-indent="false"/>
      <style:text-properties style:font-name="Times New Roman" fo:font-weight="bold" officeooo:paragraph-rsid="0004d7e5" style:font-weight-asian="bold" style:font-name-complex="Times New Roman1"/>
    </style:style>
    <style:style style:name="P22" style:family="paragraph" style:parent-style-name="Standard">
      <style:paragraph-properties fo:margin-left="0cm" fo:margin-right="-0.176cm" fo:margin-top="0cm" fo:margin-bottom="0cm" style:contextual-spacing="false" fo:line-height="100%" fo:text-align="justify" style:justify-single-word="false" fo:text-indent="-0.004cm" style:auto-text-indent="false"/>
      <style:text-properties style:font-name="Times New Roman" officeooo:paragraph-rsid="0004d7e5" style:font-name-complex="Times New Roman1"/>
    </style:style>
    <style:style style:name="P23" style:family="paragraph" style:parent-style-name="Standard">
      <style:paragraph-properties fo:margin-left="0cm" fo:margin-right="-0.176cm" fo:margin-top="0cm" fo:margin-bottom="0cm" style:contextual-spacing="false" fo:line-height="100%" fo:text-align="justify" style:justify-single-word="false" fo:text-indent="-0.004cm" style:auto-text-indent="false"/>
      <style:text-properties style:font-name="Times New Roman" fo:language="uk" fo:country="UA" officeooo:paragraph-rsid="0004d7e5" style:font-name-complex="Times New Roman1"/>
    </style:style>
    <style:style style:name="P24" style:family="paragraph" style:parent-style-name="Standard">
      <style:paragraph-properties fo:margin-left="0cm" fo:margin-right="-0.176cm" fo:margin-top="0cm" fo:margin-bottom="0cm" style:contextual-spacing="false" fo:line-height="100%" fo:text-align="justify" style:justify-single-word="false" fo:text-indent="-0.004cm" style:auto-text-indent="false"/>
      <style:text-properties officeooo:paragraph-rsid="0004d7e5"/>
    </style:style>
    <style:style style:name="P25" style:family="paragraph" style:parent-style-name="Standard">
      <style:paragraph-properties fo:margin-left="0cm" fo:margin-right="-0.18cm" fo:margin-top="0cm" fo:margin-bottom="0cm" style:contextual-spacing="false" fo:line-height="100%" fo:text-align="center" style:justify-single-word="false" fo:text-indent="-0.004cm" style:auto-text-indent="false"/>
      <style:text-properties style:font-name="Times New Roman" fo:font-weight="bold" officeooo:paragraph-rsid="0004d7e5" style:font-weight-asian="bold" style:font-name-complex="Times New Roman1"/>
    </style:style>
    <style:style style:name="P26" style:family="paragraph" style:parent-style-name="Standard">
      <style:paragraph-properties fo:margin-left="0cm" fo:margin-right="-0.18cm" fo:margin-top="0cm" fo:margin-bottom="0cm" style:contextual-spacing="false" fo:line-height="100%" fo:text-align="justify" style:justify-single-word="false" fo:text-indent="-0.004cm" style:auto-text-indent="false"/>
      <style:text-properties style:font-name="Times New Roman" fo:font-weight="bold" officeooo:paragraph-rsid="0004d7e5" style:font-weight-asian="bold" style:font-name-complex="Times New Roman1"/>
    </style:style>
    <style:style style:name="P27" style:family="paragraph" style:parent-style-name="Standard">
      <style:paragraph-properties fo:margin-left="0cm" fo:margin-right="-0.18cm" fo:margin-top="0cm" fo:margin-bottom="0cm" style:contextual-spacing="false" fo:line-height="100%" fo:text-align="justify" style:justify-single-word="false" fo:text-indent="-0.004cm" style:auto-text-indent="false"/>
      <style:text-properties style:font-name="Times New Roman" officeooo:paragraph-rsid="0004d7e5" style:font-name-complex="Times New Roman1"/>
    </style:style>
    <style:style style:name="P28" style:family="paragraph" style:parent-style-name="Text_20_body">
      <style:paragraph-properties fo:margin-left="0cm" fo:margin-right="0cm" fo:margin-top="0cm" fo:margin-bottom="0.212cm" style:contextual-spacing="false" fo:text-align="justify" style:justify-single-word="false" fo:orphans="2" fo:widows="2" fo:text-indent="0.635cm" style:auto-text-indent="false" fo:padding="0cm" fo:border="none"/>
      <style:text-properties fo:font-variant="normal" fo:text-transform="none" fo:color="#000000" loext:opacity="100%" style:font-name="Times New Roman" fo:font-size="12pt" fo:letter-spacing="normal" fo:font-style="normal" fo:font-weight="normal" officeooo:paragraph-rsid="0004d7e5" style:font-size-asian="12pt" style:font-size-complex="12pt"/>
    </style:style>
    <style:style style:name="P29" style:family="paragraph" style:parent-style-name="Text_20_body">
      <style:paragraph-properties fo:margin-left="0cm" fo:margin-right="0cm" fo:margin-top="0cm" fo:margin-bottom="0.212cm" style:contextual-spacing="false" fo:text-align="justify" style:justify-single-word="false" fo:orphans="2" fo:widows="2" fo:text-indent="0.635cm" style:auto-text-indent="false" fo:padding="0cm" fo:border="none"/>
      <style:text-properties officeooo:paragraph-rsid="0004d7e5"/>
    </style:style>
    <style:style style:name="T1" style:family="text">
      <style:text-properties style:font-name="Times New Roman" fo:font-weight="bold"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fo:font-style="italic" style:font-style-asian="italic" style:font-name-complex="Times New Roman1"/>
    </style:style>
    <style:style style:name="T4" style:family="text">
      <style:text-properties style:font-name="Times New Roman" fo:font-size="12pt" fo:language="uk" fo:country="UA" style:letter-kerning="false" style:font-name-asian="Times New Roman1" style:font-size-asian="12pt" style:language-asian="uk" style:country-asian="UA" style:font-name-complex="Times New Roman1" style:font-size-complex="12pt" style:language-complex="ar" style:country-complex="SA"/>
    </style:style>
    <style:style style:name="T5" style:family="text">
      <style:text-properties style:font-name="Times New Roman" fo:font-size="12pt" fo:language="uk" fo:country="UA" officeooo:rsid="000ca5ff" style:letter-kerning="false" style:font-name-asian="Times New Roman1" style:font-size-asian="12pt" style:language-asian="uk" style:country-asian="UA" style:font-name-complex="Times New Roman1" style:font-size-complex="12pt" style:language-complex="ar" style:country-complex="SA"/>
    </style:style>
    <style:style style:name="T6" style:family="text">
      <style:text-properties style:font-name="Times New Roman" fo:font-size="12pt" fo:language="uk" fo:country="UA" style:letter-kerning="false" style:font-name-asian="Times New Roman1" style:font-size-asian="12pt" style:language-asian="uk" style:country-asian="UA" style:font-size-complex="12pt" style:language-complex="ar" style:country-complex="SA"/>
    </style:style>
    <style:style style:name="T7" style:family="text">
      <style:text-properties style:font-name="Times New Roman" fo:font-size="12pt" fo:language="uk" fo:country="UA" officeooo:rsid="000ca5ff" style:letter-kerning="false" style:font-name-asian="Times New Roman1" style:font-size-asian="12pt" style:language-asian="uk" style:country-asian="UA" style:font-size-complex="12pt" style:language-complex="ar" style:country-complex="SA"/>
    </style:style>
    <style:style style:name="T8" style:family="text">
      <style:text-properties style:font-name="Times New Roman" fo:font-size="12pt" fo:language="uk" fo:country="UA" style:letter-kerning="false" fo:background-color="#ffffff" loext:char-shading-value="0" style:font-name-asian="Times New Roman1" style:font-size-asian="12pt" style:language-asian="uk" style:country-asian="UA" style:font-name-complex="Times New Roman1" style:font-size-complex="12pt" style:language-complex="ar" style:country-complex="SA" style:font-weight-complex="bold"/>
    </style:style>
    <style:style style:name="T9" style:family="text">
      <style:text-properties style:font-name="Times New Roman" fo:font-size="12pt" fo:language="uk" fo:country="UA" officeooo:rsid="000c4177" style:letter-kerning="false" fo:background-color="#ffffff" loext:char-shading-value="0" style:font-name-asian="Times New Roman1" style:font-size-asian="12pt" style:language-asian="uk" style:country-asian="UA" style:font-name-complex="Times New Roman1" style:font-size-complex="12pt" style:language-complex="ar" style:country-complex="SA" style:font-weight-complex="bold"/>
    </style:style>
    <style:style style:name="T10" style:family="text">
      <style:text-properties style:font-name="Times New Roman" fo:font-size="12pt" fo:language="en" fo:country="US" officeooo:rsid="000ca5ff" style:letter-kerning="false" style:font-name-asian="Times New Roman1" style:font-size-asian="12pt" style:language-asian="uk" style:country-asian="UA" style:font-size-complex="12pt" style:language-complex="ar" style:country-complex="SA"/>
    </style:style>
    <style:style style:name="T11" style:family="text">
      <style:text-properties style:font-name="Times New Roman" fo:font-size="12pt" fo:language="en" fo:country="US" officeooo:rsid="000ca5ff" style:letter-kerning="false" style:font-name-asian="Times New Roman1" style:font-size-asian="12pt" style:language-asian="uk" style:country-asian="UA" style:font-name-complex="Times New Roman1" style:font-size-complex="12pt" style:language-complex="ar" style:country-complex="SA"/>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style>
    <style:style style:name="T14" style:family="text">
      <style:text-properties style:font-name="Times New Roman" fo:background-color="#ffffff" loext:char-shading-value="0" style:font-name-complex="Times New Roman1"/>
    </style:style>
    <style:style style:name="T15" style:family="text">
      <style:text-properties style:font-name="Times New Roman" fo:background-color="#ffffff" loext:char-shading-value="0" style:font-name-complex="Times New Roman1" style:font-weight-complex="bold"/>
    </style:style>
    <style:style style:name="T16" style:family="text">
      <style:text-properties style:font-name="Times New Roman" fo:language="uk" fo:country="UA" style:font-name-complex="Times New Roman1"/>
    </style:style>
    <style:style style:name="T17" style:family="text">
      <style:text-properties style:font-name="Times New Roman" fo:language="uk" fo:country="UA" officeooo:rsid="000d3b00" style:font-name-complex="Times New Roman1"/>
    </style:style>
    <style:style style:name="T18" style:family="text">
      <style:text-properties style:font-name="Times New Roman" fo:font-size="9pt" fo:language="uk" fo:country="UA" officeooo:rsid="000c4177" style:letter-kerning="false" fo:background-color="#ffffff" loext:char-shading-value="0" style:font-name-asian="Times New Roman1" style:font-size-asian="9pt" style:language-asian="uk" style:country-asian="UA" style:font-name-complex="Times New Roman1" style:font-size-complex="9pt" style:language-complex="ar" style:country-complex="SA" style:font-weight-complex="bold"/>
    </style:style>
    <style:style style:name="T19" style:family="text">
      <style:text-properties fo:color="#000000" loext:opacity="100%" style:font-name="Times New Roman" fo:font-weight="bold" style:font-weight-asian="bold" style:font-name-complex="Times New Roman1"/>
    </style:style>
    <style:style style:name="T20" style:family="text">
      <style:text-properties fo:color="#000000" loext:opacity="100%" style:font-name="Times New Roman" fo:font-size="12pt" fo:language="uk" fo:country="UA" style:font-size-asian="12pt" style:font-size-complex="12pt"/>
    </style:style>
    <style:style style:name="T21" style:family="text">
      <style:text-properties fo:color="#ff0000" loext:opacity="100%" style:font-name="Times New Roman" style:font-name-complex="Times New Roman1"/>
    </style:style>
    <style:style style:name="T22" style:family="text">
      <style:text-properties fo:language="uk" fo:country="UA"/>
    </style:style>
    <style:style style:name="T23" style:family="text">
      <style:text-properties fo:font-variant="normal" fo:text-transform="none" fo:color="#000000" loext:opacity="100%" style:font-name="Times New Roman" fo:font-size="12pt" fo:letter-spacing="normal" fo:language="uk" fo:country="UA" fo:font-style="normal" fo:font-weight="normal" style:font-size-asian="12pt" style:font-size-complex="12pt"/>
    </style:style>
    <style:style style:name="T24" style:family="text">
      <style:text-properties fo:font-variant="normal" fo:text-transform="none" fo:color="#000000" loext:opacity="100%" style:font-name="Times New Roman" fo:font-size="12pt" fo:letter-spacing="normal" fo:language="uk" fo:country="UA" fo:font-style="normal" fo:font-weight="normal" officeooo:rsid="000d3b00" style:font-size-asian="12pt" style:font-size-complex="12pt"/>
    </style:style>
    <style:style style:name="T25"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26"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fo:background-color="transparent" loext:char-shading-value="0"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ДОДАТОК №3</text:p>
      <text:p text:style-name="P15">ДО ТЕНДЕРНОЇ ДОКУМЕНТАЦІЇ</text:p>
      <text:p text:style-name="P15"/>
      <text:p text:style-name="P15"/>
      <text:p text:style-name="P16">ПРОЄКТ ДОГОВОРУ</text:p>
      <text:p text:style-name="P16"/>
      <text:p text:style-name="P17"/>
      <text:p text:style-name="P4">ДОГОВІР № ______</text:p>
      <text:p text:style-name="P4"/>
      <text:p text:style-name="P5"><text:s/>___________ <text:s text:c="6"/><text:tab/> <text:s text:c="7"/><text:tab/> <text:s text:c="19"/><text:tab/> <text:s text:c="36"/>«__» ____________202__ року</text:p>
      <text:p text:style-name="P20"/>
      <text:p text:style-name="P24"><text:span text:style-name="T1">________________________</text:span><text:span text:style-name="T2"> в особі _________________________, що діє на підставі ___________________ (далі – Замовник), з однієї сторони, та ____________________________________ в особі ___________________________</text:span><text:span text:style-name="T3">, </text:span><text:span text:style-name="T2">що діє на підставі ______________________________________ (далі – Виконавець), з іншої сторони, разом – Сторони, керуючись Бюджетним, Цивільним та Господарським кодексами України, Законом України <text:s/>«Про публічні закупівлі» уклали цей Договір (далі – Договір) за результатами процедури закупівлі/спрощеної закупівлі ID______________ про наступне:</text:span></text:p>
      <text:p text:style-name="P4"/>
      <text:p text:style-name="P4">І. ПРЕДМЕТ ДОГОВОРУ</text:p>
      <text:p text:style-name="P22">1.1. Виконавець зобов’язується надати Замовнику послуги, зазначені в пункті 1.2 цього Договору, а Замовник – прийняти та оплатити такі послуги за вартістю, на умовах та у порядку, встановленими цим Договором.</text:p>
      <text:p text:style-name="P24"><text:span text:style-name="T2">1.2. Найменування послуг: </text:span><text:span text:style-name="T19">____________________ </text:span><text:span text:style-name="T2">(далі – послуги). Виконавець надає такі послуги:</text:span></text:p>
      <text:p text:style-name="P24"><text:span text:style-name="T2">- Забезпечення харчування</text:span><text:span text:style-name="T4"> учнів 1-4 класів, учнів закладів загальної середньої освіти комунальної форми власності Львівської міської територіальної громади з числа дітей <text:s/>(рідних, пасинків, падчерок, усиновлених) </text:span><text:span text:style-name="T7">учасників бойових дій <text:s/>(яким у встановленому порядку надано такий статус); </text:span><text:span text:style-name="T6"><text:s/></text:span><text:span text:style-name="T7">учнів закладів загальної середньої освіти комунальної форми власності <text:s/>Львівської міської територіальної громади з числа дітей (рідних, усиновлених, пасинків, падчерок) постраждалих учасників <text:s/>Революції <text:s/>Гідності та Героїв Небесної Сотні; дітей з багатодітних сімей; дітей працівників закладів охорони здоров’я , померлих внаслідок <text:s/>коронавірусної хвороби (</text:span><text:span text:style-name="T10">COVID 19</text:span><text:span text:style-name="T7">); </text:span><text:span text:style-name="T5">дітей з числа внутрішньо переміщених осіб чи дітей, які мають статус дитини,яка постраждала <text:s/>внаслідок воєнних дій і збройних конфліктів</text:span><text:span text:style-name="T12">;</text:span></text:p>
      <text:p text:style-name="P24"><text:span text:style-name="T2">- Забезпечення харчування</text:span><text:span text:style-name="T15"> </text:span><text:span text:style-name="T8">дітей-сиріт, дітей, позбавлених батьківського піклування, дітей з особливими освітніми потребами, які навчаються у спеціальних та інклюзивних класах, дітей із сімей, які отримують допомогу згідно із Законом України «Про державну соціальну допомогу малозабезпеченим сім’ям»,</text:span><text:span text:style-name="T9"> дітей з числа <text:s/>осіб, визначених у ст.10 і 10-1 Закону України “Про статус ветеранів війни, гарантії їх соціального захисту”.</text:span></text:p>
      <text:p text:style-name="P22">1.3. Послуги надаються відповідно до сформованих узгоджених заявок щодо кількості дітей на харчування.</text:p>
      <text:p text:style-name="P22">1.4. Обсяги закупівлі можуть бути зменшені залежно від реального фінансування видатків Замовника, зокрема з урахуванням фактичного обсягу видатків Замовника згідно статті 41 Закону України «Про публічні закупівлі», шляхом укладання додаткової угоди до цього Договору.</text:p>
      <text:p text:style-name="P22">1.5. Договірні зобов’язання Замовника виникають при наявності відповідних бюджетних асигнувань. </text:p>
      <text:p text:style-name="P21"/>
      <text:p text:style-name="P21">ІІ. ЯКІСТЬ ПОСЛУГ</text:p>
      <text:p text:style-name="P22">2.1. Виконавець повинен надати Замовнику послуги, передбачені цим Договором, якість яких відповідає чинним нормативно-правовим актам України.</text:p>
      <text:p text:style-name="P23"><text:soft-page-break/>2.2. Виконавець зобов’язується щоденно проводити бракераж страв у відповідності з діючим законодавством України.</text:p>
      <text:p text:style-name="P22">2.3. Виконавець зобов’язується дотримуватися вимог законодавства щодо санітарно-епідеміологічного стану приміщень, де готуються страви, зберігаються продукти харчування (продовольча сировина) та здійснюється безпосереднє харчування дітей, а також вимог законодавства про проходження працівниками санітарного огляду.</text:p>
      <text:p text:style-name="P22">2.4. Виконавець зобов’язується проводити закупівлю продуктів харчування та продовольчої сировини, які будуть використовуватися у шкільній їдальні для приготування їжі, що відповідають вимогам законодавства щодо їх безпеки і якості (ГОСТ, ДСТУ, ТУ тощо) та мають документи, які підтверджують якість та походження продуктів харчування (декларація виробника, сертифікат якості товару, висновок санітарно-епідеміологічної експертизи тощо).</text:p>
      <text:p text:style-name="P22">2.5. Виконавець зобов’язується при обробленні сировини, виготовленні страв та виробів дотримуватись усіх технологічних процесів та санітарних норм згідно з нормативно-технологічною документацією. Виконавець при обробленні сировини, виготовленні страв та виробів повинен враховувати пропозиції та зауваження зі сторони адміністрації школи, дітей, батьківського комітету та інших учасників освітнього процесу щодо якості страв та їх асортименту.</text:p>
      <text:p text:style-name="P24"><text:span text:style-name="T2">2.6. Виконавець зобов’язується під час надання послуг застосовувати заходи із захисту довкілля, передбачені законодавством України.</text:span><text:span text:style-name="T1"> </text:span></text:p>
      <text:p text:style-name="P18"/>
      <text:p text:style-name="P4">ІІІ. ЦІНА ДОГОВОРУ</text:p>
      <text:p text:style-name="P13"><text:span text:style-name="T2">3.1. Ціна Договору становить <text:s/>_________ гривень без <text:s/>ПДВ/ </text:span><text:span text:style-name="T17">ПДВ</text:span><text:span text:style-name="T2">(сума прописом).</text:span></text:p>
      <text:p text:style-name="P22">3.2. Будь-які розрахунки за цим Договором здійснюються у національній валюті України – гривні.</text:p>
      <text:p text:style-name="P22">3.3. Ціна цього Договору може бути зменшена за взаємною згодою Сторін.</text:p>
      <text:p text:style-name="P25"/>
      <text:p text:style-name="P25">ІV. ПОРЯДОК ЗДІЙСНЕННЯ ОПЛАТИ</text:p>
      <text:p text:style-name="P22">4.1. Розрахунки здійснюються Замовником протягом 15 робочих днів після підписання сторонами Акту приймання-передачі наданих послуг шляхом безготівкового перерахування коштів на розрахунковий рахунок Виконавця, при умові наявності відповідного бюджетного фінансування на вказані цілі.</text:p>
      <text:p text:style-name="P22">4.2. У разі затримки у виділенні бюджетних асигнувань розрахунки за послуги здійснюються протягом 10 робочих днів з дати отримання Замовником бюджетних асигнувань на здійснення закупівлі.</text:p>
      <text:p text:style-name="P22">4.3. Будь-які штрафні та оперативно-господарські санкції у випадку, передбаченому пунктом 4.2 цього Договору до Замовника не застосовуються.</text:p>
      <text:p text:style-name="P25"/>
      <text:p text:style-name="P25">V. НАДАННЯ ПОСЛУГ</text:p>
      <text:p text:style-name="P24"><text:span text:style-name="T2">5.1. Строк надання послуг: до </text:span><text:span text:style-name="T16">3</text:span><text:span text:style-name="T17">1</text:span><text:span text:style-name="T16">.12.202</text:span><text:span text:style-name="T17">3</text:span><text:span text:style-name="T2"> р. включно.</text:span></text:p>
      <text:p text:style-name="P24"><text:span text:style-name="T2">5.2. Місце надання послуг: </text:span><text:span text:style-name="T13">79069, м. Львів, вул. Брюховицька, 99</text:span><text:span text:style-name="T1">.</text:span></text:p>
      <text:p text:style-name="P22">5.3. Вартість послуги: </text:p>
      <text:p text:style-name="P24"><text:span text:style-name="T2">- харчування </text:span><text:span text:style-name="T4">учнів 1-4 класів, учнів закладів загальної середньої освіти комунальної форми власності Львівської міської територіальної громади з числа дітей <text:s/>(рідних, пасинків, падчерок, усиновлених) </text:span><text:span text:style-name="T5">учасників бойових дій <text:s/>(яким у встановленому порядку надано такий статус); </text:span><text:span text:style-name="T4"><text:s/></text:span><text:span text:style-name="T5">учнів закладів загальної середньої освіти комунальної форми власності <text:s/>Львівської міської територіальної громади з числа дітей (рідних, усиновлених, пасинків, падчерок) постраждалих учасників <text:s/>Революції <text:s/>Гідності та Героїв Небесної Сотні; дітей з багатодітних сімей; дітей працівників закладів охорони здоров’я , померлих внаслідок <text:s/>коронавірусної хвороби (</text:span><text:span text:style-name="T11">COVID 19</text:span><text:span text:style-name="T5">); дітей з числа внутрішньо переміщених осіб чи дітей, які мають статус дитини,яка постраждала <text:s/>внаслідок воєнних дій і збройних конфліктів</text:span><text:span text:style-name="T2">– ________________ грн./день (на одну дитину);</text:span></text:p>
      <text:p text:style-name="P24"><text:soft-page-break/><text:span text:style-name="T2">- </text:span><text:span text:style-name="T15">харчування </text:span><text:span text:style-name="T8">дітей-сиріт, дітей, позбавлених батьківського піклування, дітей з особливими освітніми потребами, які навчаються у спеціальних та інклюзивних класах, дітей із сімей, які отримують допомогу згідно із Законом України «Про державну соціальну допомогу малозабезпеченим сім’ям», </text:span><text:span text:style-name="T9">дітей з числа <text:s/>осіб, визначених у ст.10 і 10-1 Закону України “Про статус ветеранів війни, гарантії їх соціального захисту”</text:span><text:span text:style-name="T18"> </text:span><text:span text:style-name="T15"><text:s/>– ___________грн/день (на одну дитину).</text:span></text:p>
      <text:p text:style-name="P22">5.4. Обсяг послуги на кожен день визначається представником Виконавця за погодженням із представником Замовника <text:s/>відповідно до кількості фактично присутніх у навчальному закладі дітей у цей день (кількість дітей, які фактично отримають харчування) шляхом подання Замовником заявок у порядку, який встановлюється Виконавцем. Подання заявок здійснюється завчасно з відведенням достатнього строку для приготування їжі.</text:p>
      <text:p text:style-name="P22">5.5. Процес організації харчування складається з визначення форми його організації, відпрацьованого режиму, графіку харчування дітей та з дотриманням графіку завезення Виконавцем продуктів харчування і продовольчої сировини. Харчування учнів, завезення продуктів та інші процеси, пов’язані з організацією харчування, мають відбуватися тільки в робочі дні.</text:p>
      <text:p text:style-name="P22">5.6. Замовник може визначити та узгодити з Виконавцем форму організації послуги <text:s/>харчування, в тому числі:</text:p>
      <text:p text:style-name="P22">- мультипрофільне харчування, що передбачає пропозицію 2-3 комплексів страв на вибір;</text:p>
      <text:p text:style-name="P22">- мультипрофільне харчування «Шведській стіл», що передбачає пропозицію самостійного вибору окремих блюд з числа запропонованих у <text:s/>меню-розкладі (основного блюда, салату, фруктів тощо);</text:p>
      <text:p text:style-name="P22">- напівфабрикатної лінійки продуктів, що передбачає використання напівфабрикатів та заморожених продуктів, що відповідають вимогам і нормам <text:s/>харчування дітей в закладах освіти. <text:s/></text:p>
      <text:p text:style-name="P22"><text:tab/>5.7. Приготування страв здійснюється з продуктів Виконавця. Виконавець забезпечує суворе дотримання правил приймання продуктів, а також умов і строків зберігання і реалізації продуктів, що швидко псуються. Термін реалізації продуктів, на момент отримання має бути не менше 70% максимально допустимого для кожного окремого продукту.</text:p>
      <text:p text:style-name="P22">5.8. Режим харчування дітей, для яких надаються послуги за цим Договором, визначається керівником навчального закладу. Виконавець зобов’язаний надавати послуги з організації харчування дітей відповідно до встановленого у навчальному закладі режиму харчування для вікових, пільгових категорій дітей та у відповідності до потреби організації дієтичного лікувального харчування.</text:p>
      <text:p text:style-name="P22">5.9. Замовник може проводити перевірку надання послуги за цим Договором в частині якості та обсягів як окремих продуктів, так і готової порції наданої послуги, для чого Замовником утворюється відповідна робоча група з числа працівників Замовника.</text:p>
      <text:p text:style-name="P22">5.9.1. За результатами перевірки складається Акт про проведення перевірки, який підписується представниками обох Сторін.</text:p>
      <text:p text:style-name="P22">5.9.2. Замовник з власної ініціативи має право проводити перевірки надання послуги за цим Договором (наприклад надходження до Замовника повідомлення про порушення, допущені Виконавцем під час надання послуги за цим Договором, виникнення у Замовника сумнівів щодо обсягів та/або якості наданих послуг за будь-який період тощо).</text:p>
      <text:p text:style-name="P22">5.9.3. Виконавець зобов’язаний підписати Акт, передбачений п. 5.9.1 цього Договору. У випадку наявності заперечень чи інших зауважень Виконавець має право викласти свою окрему думку стосовно змісту Акту, про що зазначається в ньому, та зобов’язаний підписати його.</text:p>
      <text:p text:style-name="P22">5.9.4. Замовник може залучати до проведення перевірок представників органів місцевого самоврядування, громадськості, профспілок, батьківських комітетів, інших фахівців та зацікавлених осіб з власної ініціативи або на їх вимогу.</text:p>
      <text:p text:style-name="P25">VІ. ПРАВА ТА ОБОВ´ЯЗКИ СТОРІН</text:p>
      <text:p text:style-name="P26">6.1. Замовник зобов’язаний:</text:p>
      <text:p text:style-name="P22"><text:soft-page-break/>6.1.1. Своєчасно та в повному обсязі сплачувати за надані послуги відповідно до умов цього Договору.</text:p>
      <text:p text:style-name="P22">6.1.2. Приймати надані послуги належної якості згідно з Актом приймання-передачі наданих послуг.</text:p>
      <text:p text:style-name="P22">6.1.3. Не розголошувати без згоди Виконавця інформацію, що є конфіденційною або становить комерційну таємницю, яка стала відома Замовнику під час виконання Договору.</text:p>
      <text:p text:style-name="P22">6.1.4. У разі зміни реквізитів повідомити Виконавця письмово протягом 5 робочих днів з дати їх зміни;</text:p>
      <text:p text:style-name="P22">6.1.5. Сприяти представникам громадськості, профспілок, батьківських комітетів, іншим фахівцям та зацікавленим особам в здійсненні громадського контролю за наданням Виконавцем послуги належної якості.</text:p>
      <text:p text:style-name="P26">6.2. Замовник має право: </text:p>
      <text:p text:style-name="P22">6.2.1. Достроково розірвати цей Договір в односторонньому порядку відповідно до норм законодавства у разі невиконання зобов’язань Виконавцем за цим Договором, письмово повідомивши його за 10 днів до бажаної дати розірвання Договору.</text:p>
      <text:p text:style-name="P22">6.2.2. Вимагати від Виконавця своєчасного та належного виконання умов цього Договору.</text:p>
      <text:p text:style-name="P22">6.2.3. Зменшувати обсяг закупівлі послуги та ціну цього Договору з урахуванням фактичного обсягу видатків.</text:p>
      <text:p text:style-name="P22">6.2.4. Повернути Виконавцю Акт приймання-передачі наданих послуг у разі неналежного його оформлення (відсутності печатки, підписів, наявність арифметичних помилок, недостовірної інформації тощо) та/або у разі надання послуг Виконавцем неналежної якості .</text:p>
      <text:p text:style-name="P22">6.2.5. Щоденно здійснювати контроль за якістю харчування.</text:p>
      <text:p text:style-name="P22">6.2.6. Проводити перевірки надання Виконавцем послуги з організації харчування дітей у частині якості та кількості надання послуги.</text:p>
      <text:p text:style-name="P22">6.2.7. Контролювати обсяги послуг, що надаються за цим Договором, у тому числі шляхом перевірки журналів обліку дітей, які харчуються.</text:p>
      <text:p text:style-name="P22">6.2.8. Щоденно здійснювати перевірку виходу харчового продукту і страви в цілому, дотримання натуральних норм харчування та наявності медичних книжок працівників Виконавця.</text:p>
      <text:p text:style-name="P22">6.2.9. У разі необхідності вимагати проведення лабораторних досліджень щодо якісних показників (характеристик) харчових продуктів (готової страви), їх відповідності вимогам Замовника за рахунок Виконавця.</text:p>
      <text:p text:style-name="P22">6.2.10. У разі встановлення Замовником залишків готової страви/відходів більше ніж 50 % від загального обсягу наданої послуги на день вагового контролю, Замовник вважає, що послуга Виконавцем не надана та не підлягає оплаті.</text:p>
      <text:p text:style-name="P22">6.2.11. Вносити зміни до цього Договору у випадках, передбачених законодавством та цим Договором, за погодженням з Виконавцем.</text:p>
      <text:p text:style-name="P26">6.3. Виконавець зобов’язаний:</text:p>
      <text:p text:style-name="P22">6.3.1. Забезпечити надання послуг у строки, встановлені цим Договором.</text:p>
      <text:p text:style-name="P22">6.3.2. Забезпечити надання послуг, якість яких відповідає умовам, встановленим розділом ІІ цього Договору.</text:p>
      <text:p text:style-name="P22">6.3.3. Під час надання послуг дотримуватись примірного чотиритижневого сезонного меню погодженого з Держпродспоживслужбою та директором навчального закладу.</text:p>
      <text:p text:style-name="P22">6.3.4. Дотримуватися норм харчування відповідно до вимог законодавства, яке регулює надання послуг громадського харчування.</text:p>
      <text:p text:style-name="P22">6.3.5. Мати в наявності (за необхідності пред’явити) документи, встановлені нормативно-правовими актами України, що засвідчують якість та безпеку, дату та місце виготовлення продуктів харчування, які закуповуються для харчування дітей.</text:p>
      <text:p text:style-name="P22">6.3.6. Спільно з Замовником щоденно оформляти акти реалізації страв.</text:p>
      <text:p text:style-name="P22">6.3.7. Забезпечити приміщення, де буде здійснюватися приготування їжі та/або безпосереднє харчування дітей, належним кухонним інвентарем у достатній кількості, миючими засобами тощо, а працівників – відповідним спецодягом відповідно до вимог законодавства.</text:p>
      <text:p text:style-name="P22"><text:soft-page-break/>6.3.8. Мати спеціалізований персонал для забезпечення постачання якісної продукції харчування.</text:p>
      <text:p text:style-name="P24"><text:span text:style-name="T2">6.3.9. Забезпечувати приготування їжі лише з безпечних і якісних продуктів харчування, продовольчої сировини у необхідній кількості, дотримуватись</text:span><text:span text:style-name="T21"> </text:span><text:span text:style-name="T2">умов і термінів їх зберігання, технології виготовлення страв, правил особистої гігієни працівників харчоблоків, виконувати норми харчування.</text:span></text:p>
      <text:p text:style-name="P23">6.3.10. Організовувати доставку автотранспортом необхідних продуктів, вивіз тари з приміщень харчоблоків.</text:p>
      <text:p text:style-name="P22">6.3.11. Здійснювати контроль за своєчасним та належним проходженням персоналом Виконавця обов’язкових медичних та інших профілактичних оглядів відповідно до вимог законодавства.</text:p>
      <text:p text:style-name="P19">6.3.12. На момент початку дії договору забезпечити укладання договору на щоденний вивіз продуктових відходів.</text:p>
      <text:p text:style-name="P22">6.3.13. Забезпечити проведення коштом Виконавця лабораторних досліджень щодо якісних показників (характеристик) харчових продуктів (готової страви);</text:p>
      <text:p text:style-name="P22"><text:s/>6.3.14.  У разі зміни реквізитів повідомити Замовника письмово протягом 10 робочих днів з дати їх зміни.</text:p>
      <text:p text:style-name="P26">6.4. Виконавець має право:</text:p>
      <text:p text:style-name="P22">6.4.1. Своєчасно та в повному обсязі отримувати кошти за надані послуги відповідно до умов Договору.</text:p>
      <text:p text:style-name="P24"><text:span text:style-name="T2">6.4.2. Достроково розірвати цей Договір в односторонньому порядку </text:span><text:span text:style-name="T3">відповідно до норм законодавства</text:span><text:span text:style-name="T2"> у разі невиконання зобов’язань Замовником за цим Договором, письмово повідомивши його за 30 днів до бажаної дати розірвання Договору</text:span><text:span text:style-name="T21">.</text:span></text:p>
      <text:p text:style-name="P25">VIІ. ВІДПОВІДАЛЬНІСТЬ СТОРІН</text:p>
      <text:p text:style-name="P27">7.1. У разі невиконання або неналежного виконання умов цього Договору Сторони несуть відповідальність, передбачену законодавством та цим Договором.</text:p>
      <text:p text:style-name="P27">7.2. У разі порушення Виконавцем своїх зобов’язань за цим Договором Замовник має право <text:s/>вимагати сплати наступних штрафних санкцій:</text:p>
      <text:p text:style-name="P27">7.2.1. За порушення умов цього Договору щодо якості послуги, які надаються за цим Договором, Замовник стягує з Виконавця штраф у розмірі двадцяти відсотків вартості неякісних послуг;</text:p>
      <text:p text:style-name="P22">7.2.2. За порушення умов цього Договору щодо обсягів послуги, які надаються за цим Договором, Замовник стягує з Виконавця штраф у розмірі двадцяти відсотків вартості не наданих у повному обсязі послуг;</text:p>
      <text:p text:style-name="P24"><text:span text:style-name="T2">7.2.3. </text:span><text:span text:style-name="T14">За порушення строків виконання зобов’язання з Виконавця стягується пеня у розмірі 0,1 відсотка вартості послуг, з яких допущено прострочення виконання за кожний день прострочення, а за прострочення понад тридцять днів додатково стягується штраф у розмірі семи відсотків вартості послуг.</text:span></text:p>
      <text:p text:style-name="P22">7.3. Факт порушення зобов’язання або невиконання умов договору фіксується у Акті про проведення перевірки і є підставою для застосування штрафних санкцій:</text:p>
      <text:p text:style-name="P22">7.3.1. Виконавець зобов’язаний сплатити Замовнику штрафні санкції у строки та у порядку, визначеному законодавством;</text:p>
      <text:p text:style-name="P24"><text:span text:style-name="T2">7.3.2. До претензії про сплату штрафних санкцій обов’язково додається розрахунок штрафних санкцій, де вказується за яке саме порушення накладаються штрафні санкції (</text:span><text:span text:style-name="T3">посилання на пункт цього Договору, нормативно-правового акта</text:span><text:span text:style-name="T2">), їх розмір та загальна сума;</text:span></text:p>
      <text:p text:style-name="P22">7.3.3. Застосування штрафних санкцій не звільняє Виконавця від обов’язку виконання своїх зобов’язань за цим Договором.</text:p>
      <text:p text:style-name="P22">7.4. Виконавець несе матеріальну відповідальність за шкоду, заподіяну третім особам під час надання послуг за цим Договором, у тому числі пов’язану з наданням неякісних послуг та іншими негативними наслідками, які можуть настати в процесі виконання цього Договору.</text:p>
      <text:p text:style-name="P4">VIІІ. ОПЕРАТИВНО-ГОСПОДАРСЬКІ САНКЦІЇ</text:p>
      <text:p text:style-name="P13"><text:soft-page-break/><text:span text:style-name="T2">8.1. Сторони прийшли до взаємної згоди щодо можливості застосування оперативно-господарських санкцій, зокрема, відмова від встановлення на майбутнє господарських відносин із стороною, яка порушує зобов’язання </text:span><text:span text:style-name="T3">(пункт 4 частини першої статті 236 Господарського кодексу України)</text:span><text:span text:style-name="T2">.</text:span></text:p>
      <text:p text:style-name="P7">8.2. Відмова від встановлення на майбутнє господарських відносин із Стороною, яка порушує зобов’язання, може застосовуватися Замовником до Виконавця за невиконання Виконавцем своїх зобов’язань перед Замовником в частині, що стосується:</text:p>
      <text:p text:style-name="P7">- якості надання послуг;</text:p>
      <text:p text:style-name="P7">- розірвання аналогічного за своєю природою договору з Замовником у разі прострочення строку виконання зобов’язань;</text:p>
      <text:p text:style-name="P7">- розірвання аналогічного за своєю природою договору з Замовником у разі неналежного виконання зобов’язань.</text:p>
      <text:p text:style-name="P7">8.3. У разі порушення зобов’язань Виконавцем Замовник має право на односторонню відмову від виконання свого зобов’язання, із звільненням від відповідальності за таку відмову.</text:p>
      <text:p text:style-name="P7">8.4. У разі порушення Виконавцем умов щодо порядку строків та якості послуг, Замовник має право в будь-який час як протягом строку дії цього Договору, так і протягом одного року після спливу строку дії цього Договору, застосувати до Виконавця оперативно-господарську санкцію у формі відмови від встановлення на майбутнє господарських відносин, направивши Виконавцю повідомлення про застосування оперативно-господарських санкцій.</text:p>
      <text:p text:style-name="P7">8.5. Строк дії оперативно-господарської санкції визначає Замовник, але він не може перевищувати трьох років з моменту початку її застосування. Замовник повідомляє Виконавця про застосування до нього оперативно-господарської санкції та строк її дії шляхом направлення повідомлення у спосіб, передбачений пунктом 14.3 цього Договору.</text:p>
      <text:p text:style-name="P25">ІХ. ОБСТАВИНИ НЕПЕРЕБОРНОЇ СИЛИ</text:p>
      <text:p text:style-name="P7">9.1. Під обставинами непереборної сили у цьому Договорі розуміються випадки та непереборна сила, перелік яких визначений ст. 14¹ Закону України “Про торгово-промислові палати в Україні” від 02.12.1997 № 671/97-ВР (із змінами та доповненнями).</text:p>
      <text:p text:style-name="P7">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цього Договору та виникли поза волею Сторін.</text:p>
      <text:p text:style-name="P7">9.3. Сторона, що не може виконувати зобов’язання за цим Договором унаслідок дії обставин непереборної сили, повинна не пізніше ніж протягом двох днів з моменту отримання документів, що підтверджують форс-мажор, повідомити про це іншу Сторону у письмовій формі шляхом поштового <text:s/>(електронного – у разі домовленості Сторін) надсилання відповідного листа-повідомлення на адресу вказану у договорі.</text:p>
      <text:p text:style-name="P7">9.4. Доказом виникнення обставин непереборної сили та строку їх дії є відповідне підтвердження (свідоцтво, видане Торгово-промисловою палатою, є достатнім підтвердженням наявності і тривалості дії непереборної сили).</text:p>
      <text:p text:style-name="P7">9.5. У разі, коли строк дії обставин непереборної сили продовжується більше ніж 20 календарних днів, кожна зі Сторін в установленому порядку має право розірвати цей Договір.</text:p>
      <text:p text:style-name="P4">Х. АНТИКОРУПЦІЙНЕ ЗАСТЕРЕЖЕННЯ</text:p>
      <text:p text:style-name="P7">10.1. Сторони зобов’язуються забезпечити повну відповідальність свого персоналу вимогам антикорупційного законодавства України.</text:p>
      <text:p text:style-name="P7">10.2. 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 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p>
      <text:p text:style-name="P7">10.3.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text:soft-page-break/>пункті 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p>
      <text:p text:style-name="P7">10.4. Сторони підтверджують, що їх працівники не використовують надані їм служб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осіб, в тому числі щоб схилити цю особу до протиправного використання наданих їй службових повноважень чи пов’язаних з ними можливостями.</text:p>
      <text:p text:style-name="P7">10.5. Сторони підтверджують, що їх працівники ознайомлені про кримінальну, адміністративну, цивільно-правову та дисциплінарну відповідальність за порушення антикорупційного законодавства. </text:p>
      <text:p text:style-name="P25">XІ. ПОРЯДОК ВИРІШЕННЯ СПОРІВ</text:p>
      <text:p text:style-name="P23">11.1. У випадку виникнення спорів або розбіжностей Сторони зобов’язуються вирішувати їх шляхом взаємних переговорів та консультацій.</text:p>
      <text:p text:style-name="P22">11.2. У разі недосягнення Сторонами згоди спори (розбіжності) вирішуються у судовому порядку.</text:p>
      <text:p text:style-name="P25">XІІ. СТРОК ДІЇ ДОГОВОРУ</text:p>
      <text:p text:style-name="P13"><text:span text:style-name="T2">12.1. Цей Договір набирає чинності з дати його укладення Сторонами і діє до 31 грудня 202</text:span><text:span text:style-name="T17">3</text:span><text:span text:style-name="T2"> року, а в частині проведення розрахунків - до повного виконання Сторонами своїх зобов’язань за цим Договором.</text:span></text:p>
      <text:p text:style-name="P24"><text:span text:style-name="T2">12.2. Дія цього Договору може продовжуватися на строк, достатній для проведення процедури закупівлі</text:span><text:span text:style-name="T14"> на початку наступного року в </text:span><text:span text:style-name="T2">обсязі, що не перевищує 20 відсотків суми, визначеної в початковому Договорі, якщо видатки на досягнення цієї цілі затверджено в установленому порядку.</text:span></text:p>
      <text:p text:style-name="P8">ХІІІ. ПОРЯДОК ЗМІНИ УМОВ ДОГОВОРУ </text:p>
      <text:p text:style-name="P2"><text:span text:style-name="T22">1</text:span><text:span text:style-name="T20">3.1. </text:span><text:span text:style-name="T23">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28"><text:bookmark text:name="n74"/>1) зменшення обсягів закупівлі, зокрема з урахуванням фактичного обсягу видатків замовника;</text:p>
      <text:p text:style-name="P28"><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28"><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28"><text:bookmark text:name="n77"/>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8"><text:bookmark text:name="n78"/>5) погодження зміни ціни в договорі про закупівлю в бік зменшення (без зміни кількості (обсягу) та якості товарів, робіт і послуг);</text:p>
      <text:p text:style-name="P28"><text:bookmark text:name="n79"/><text:soft-page-break/>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28"><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9"><text:bookmark text:name="n81"/><text:span text:style-name="T25">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T26">частини шостої</text:span></text:a><text:span text:style-name="T25"> статті 41 Закону </text:span><text:span text:style-name="T24">України “Про публічні закупівлі”</text:span><text:span text:style-name="T25">.</text:span></text:p>
      <text:p text:style-name="P1">13.3. Пропозиції щодо внесення змін до цього Договору може робити кожна із Сторін цього Договору.</text:p>
      <text:p text:style-name="P1">13.4. Пропозиція Сторони щодо внесення змін до цього Договору має містити обґрунтування необхідності внесення таких змін до цього Договору. Обмін інформацією щодо внесення змін до цього Договору здійснюється у письмовій формі шляхом взаємного листування.</text:p>
      <text:p text:style-name="P1">13.5. Додаткові угоди та Додатки до цього Договору є його невід’ємними частинами і мають юридичну силу у разі, якщо вони викладені у письмовій формі, підписані Сторонами та скріплені їх печатками.</text:p>
      <text:p text:style-name="P21">ХІV. ПРИКІНЦЕВІ ПОЛОЖЕННЯ</text:p>
      <text:p text:style-name="P7">14.1. Усі правовідносини, що виникають з цього Договору або пов’язані з ним, у тому числі пов'язані з дійсністю, укладенням, виконанням, зміною та припиненням цього Договору, тлумаченням його умов, визначенням наслідків недійсності або порушення цього Договору, регламентуються цим Договором та відповідними нормами законодавства, а також застосовними до таких правовідносин звичаями ділового обороту на підставі принципів добросовісності, розумності та справедливості.</text:p>
      <text:p text:style-name="P7">14.2. Відступлення права вимоги та (або) переведення боргу за цим Договором однією із Сторін до третіх осіб не допускається.</text:p>
      <text:p text:style-name="P7">14.3. Будь-яке повідомлення, що надсилається Сторонами згідно з цим Договором повинно подаватися у письмовій формі, із дотриманням відповідних процедур підтвердження отримання такого повідомлення при доставці особисто, поштою на адресу відповідної Сторони.</text:p>
      <text:p text:style-name="P7">14.4. Це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по одному для кожної із Сторін.</text:p>
      <text:p text:style-name="P7"/>
      <text:p text:style-name="P27"/>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9">Замовник</text:p>
            <text:p text:style-name="P9">______________________________________</text:p>
            <text:p text:style-name="P12">Адреса:______________________________</text:p>
            <text:p text:style-name="P12">_____________________________________</text:p>
            <text:p text:style-name="P12">р/р №________________________________</text:p>
            <text:p text:style-name="P12">в ____________________________________</text:p>
            <text:p text:style-name="P12">Код ЄДРПОУ ______________________</text:p>
            <text:p text:style-name="P12">тел._____________________________</text:p>
            <text:p text:style-name="P6"/>
            <text:p text:style-name="P10">_____________________/________________/</text:p>
          </table:table-cell>
          <table:table-cell table:style-name="Таблиця7.A1" office:value-type="string">
            <text:p text:style-name="P9">Виконавець</text:p>
            <text:p text:style-name="P9">___________________________________</text:p>
            <text:p text:style-name="P12">Адреса:______________________________</text:p>
            <text:p text:style-name="P12">_____________________________________</text:p>
            <text:p text:style-name="P12">р/р №________________________________</text:p>
            <text:p text:style-name="P12">в ___________________________________</text:p>
            <text:p text:style-name="P12">Код ЄДРПОУ ______________________</text:p>
            <text:p text:style-name="P12">тел._____________________________</text:p>
            <text:p text:style-name="P6"/>
            <text:p text:style-name="P11">_____________________/________________/</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Just" style:family="paragraph" style:default-outline-level="">
      <style:paragraph-properties fo:margin-left="0cm" fo:margin-right="0cm" fo:margin-top="0.071cm" fo:margin-bottom="0.071cm" style:contextual-spacing="false" fo:line-height="100%" fo:text-align="justify" style:justify-single-word="false" fo:orphans="2" fo:widows="2" fo:hyphenation-ladder-count="no-limit" fo:text-indent="1.002cm" style:auto-text-indent="false" style:punctuation-wrap="simpl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1-13T15:32:52.186000000</dc:date>
    <meta:editing-duration>PT1M22S</meta:editing-duration>
    <meta:editing-cycles>3</meta:editing-cycles>
    <meta:document-statistic meta:table-count="1" meta:image-count="0" meta:object-count="0" meta:page-count="8" meta:paragraph-count="159" meta:word-count="3363" meta:character-count="26643" meta:non-whitespace-character-count="23316"/>
  </office:meta>
</office:document-meta>
</file>