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office:font-face-decls>
  <office:automatic-styles>
    <style:style style:name="Таблиця2" style:family="table">
      <style:table-properties style:width="17.6cm" fo:margin-left="0.002cm" fo:margin-top="0cm" fo:margin-bottom="0cm" table:align="left" style:writing-mode="lr-tb"/>
    </style:style>
    <style:style style:name="Таблиця2.A" style:family="table-column">
      <style:table-column-properties style:column-width="9.252cm"/>
    </style:style>
    <style:style style:name="Таблиця2.B" style:family="table-column">
      <style:table-column-properties style:column-width="4.553cm"/>
    </style:style>
    <style:style style:name="Таблиця2.C" style:family="table-column">
      <style:table-column-properties style:column-width="3.794cm"/>
    </style:style>
    <style:style style:name="Таблиця2.1" style:family="table-row">
      <style:table-row-properties style:row-height="0.847cm" fo:keep-together="auto"/>
    </style:style>
    <style:style style:name="Таблиця2.A1" style:family="table-cell">
      <style:table-cell-properties style:vertical-align="middle" fo:padding-left="0.191cm" fo:padding-right="0.191cm" fo:padding-top="0cm" fo:padding-bottom="0cm" fo:border-left="none" fo:border-right="none" fo:border-top="none" fo:border-bottom="0.5pt solid #000000"/>
    </style:style>
    <style:style style:name="Таблиця2.2" style:family="table-row">
      <style:table-row-properties style:min-row-height="0.529cm" fo:keep-together="auto"/>
    </style:style>
    <style:style style:name="Таблиця2.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2.B2" style:family="table-cell">
      <style:table-cell-properties style:vertical-align="bottom" fo:padding-left="0.191cm" fo:padding-right="0.191cm" fo:padding-top="0cm" fo:padding-bottom="0cm" fo:border-left="none" fo:border-right="0.5pt solid #000000" fo:border-top="none" fo:border-bottom="0.5pt solid #000000"/>
    </style:style>
    <style:style style:name="Таблиця2.D2" style:family="table-cell">
      <style:table-cell-properties fo:padding-left="0.191cm" fo:padding-right="0.191cm" fo:padding-top="0cm" fo:padding-bottom="0cm" fo:border="none"/>
    </style:style>
    <style:style style:name="Таблиця2.3" style:family="table-row">
      <style:table-row-properties style:min-row-height="1.517cm" fo:keep-together="auto"/>
    </style:style>
    <style:style style:name="Таблиця2.B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2.D3" style:family="table-cell">
      <style:table-cell-properties fo:padding-left="0.191cm" fo:padding-right="0.191cm" fo:padding-top="0cm" fo:padding-bottom="0cm" fo:border="none"/>
    </style:style>
    <style:style style:name="Таблиця2.4" style:family="table-row">
      <style:table-row-properties style:min-row-height="1.058cm" fo:keep-together="auto"/>
    </style:style>
    <style:style style:name="Таблиця2.D4" style:family="table-cell">
      <style:table-cell-properties fo:padding-left="0.191cm" fo:padding-right="0.191cm" fo:padding-top="0cm" fo:padding-bottom="0cm" fo:border="none"/>
    </style:style>
    <style:style style:name="Таблиця2.5" style:family="table-row">
      <style:table-row-properties style:min-row-height="1.062cm" fo:keep-together="auto"/>
    </style:style>
    <style:style style:name="Таблиця2.D5" style:family="table-cell">
      <style:table-cell-properties fo:padding-left="0.191cm" fo:padding-right="0.191cm" fo:padding-top="0cm" fo:padding-bottom="0cm" fo:border="none"/>
    </style:style>
    <style:style style:name="Таблиця2.6" style:family="table-row">
      <style:table-row-properties style:min-row-height="2.962cm" fo:keep-together="auto"/>
    </style:style>
    <style:style style:name="Таблиця2.A6" style:family="table-cell">
      <style:table-cell-properties style:vertical-align="middle" fo:padding-left="0.191cm" fo:padding-right="0.191cm" fo:padding-top="0cm" fo:padding-bottom="0cm" fo:border="0.5pt solid #000000"/>
    </style:style>
    <style:style style:name="Таблиця2.B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я2.D6" style:family="table-cell">
      <style:table-cell-properties fo:padding-left="0.191cm" fo:padding-right="0.191cm" fo:padding-top="0cm" fo:padding-bottom="0cm" fo:border="none"/>
    </style:style>
    <style:style style:name="P1" style:family="paragraph" style:parent-style-name="List_20_Paragraph" style:list-style-name="WWNum39">
      <style:paragraph-properties fo:margin-left="0cm" fo:margin-right="-0.004cm" fo:margin-top="0cm" fo:margin-bottom="0cm" style:contextual-spacing="true" fo:line-height="115%" fo:text-align="justify" style:justify-single-word="false" fo:text-indent="1cm" style:auto-text-indent="false">
        <style:tab-stops>
          <style:tab-stop style:position="1.251cm"/>
          <style:tab-stop style:position="2.752cm"/>
        </style:tab-stops>
      </style:paragraph-properties>
      <style:text-properties officeooo:paragraph-rsid="00022f6f"/>
    </style:style>
    <style:style style:name="P2" style:family="paragraph" style:parent-style-name="Standard">
      <style:paragraph-properties fo:orphans="2" fo:widows="2" fo:hyphenation-ladder-count="no-limit"/>
      <style:text-properties fo:color="#000000" loext:opacity="100%" style:font-name="Times New Roman" fo:font-size="11pt" fo:font-weight="bold" officeooo:paragraph-rsid="00022f6f"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fo:orphans="2" fo:widows="2" fo:hyphenation-ladder-count="no-limit"/>
      <style:text-properties fo:color="#000000" loext:opacity="100%" style:font-name="Times New Roman" fo:font-size="11pt" fo:font-weight="bold" officeooo:paragraph-rsid="00022f6f"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2" fo:widows="2" fo:hyphenation-ladder-count="no-limit"/>
      <style:text-properties fo:color="#000000" loext:opacity="100%" style:font-name="Times New Roman" fo:font-size="11pt" fo:font-weight="bold" officeooo:paragraph-rsid="00022f6f"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orphans="2" fo:widows="2" fo:hyphenation-ladder-count="no-limit"/>
      <style:text-properties fo:color="#000000" loext:opacity="100%" style:font-name="Times New Roman" fo:font-size="11pt" officeooo:paragraph-rsid="00022f6f"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2" fo:widows="2" fo:hyphenation-ladder-count="no-limit"/>
      <style:text-properties fo:color="#000000" loext:opacity="100%" style:font-name="Times New Roman" fo:font-size="11pt" officeooo:paragraph-rsid="00022f6f"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officeooo:paragraph-rsid="00022f6f" style:font-size-asian="11pt" style:language-asian="zh" style:country-asian="CN" style:font-name-complex="Times New Roman1" style:font-size-complex="11pt"/>
    </style:style>
    <style:style style:name="P8" style:family="paragraph" style:parent-style-name="Standard">
      <style:paragraph-properties fo:text-align="end"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orphans="0" fo:widows="0"/>
      <style:text-properties officeooo:paragraph-rsid="00022f6f"/>
    </style:style>
    <style:style style:name="P11" style:family="paragraph" style:parent-style-name="Standard">
      <style:paragraph-properties fo:text-align="justify"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justify" style:justify-single-word="false" fo:orphans="0" fo:widows="0"/>
      <style:text-properties officeooo:paragraph-rsid="00022f6f"/>
    </style:style>
    <style:style style:name="P14" style:family="paragraph" style:parent-style-name="Standard">
      <style:paragraph-properties fo:text-align="justify" style:justify-single-word="false" fo:keep-with-next="always"/>
      <style:text-properties officeooo:paragraph-rsid="00022f6f"/>
    </style:style>
    <style:style style:name="P15" style:family="paragraph" style:parent-style-name="Standard">
      <style:paragraph-properties fo:margin-left="0cm" fo:margin-right="0cm" fo:text-align="justify" style:justify-single-word="false" fo:text-indent="1cm" style:auto-text-indent="false"/>
      <style:text-properties officeooo:paragraph-rsid="00022f6f"/>
    </style:style>
    <style:style style:name="P16" style:family="paragraph" style:parent-style-name="Standard">
      <style:paragraph-properties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orphans="0" fo:widows="0"/>
      <style:text-properties officeooo:paragraph-rsid="00022f6f"/>
    </style:style>
    <style:style style:name="P18" style:family="paragraph" style:parent-style-name="Standard">
      <style:paragraph-properties fo:margin-left="0cm" fo:margin-right="0cm" fo:line-height="0.483cm" fo:text-align="justify" style:justify-single-word="false" fo:hyphenation-ladder-count="no-limit" fo:text-indent="0.9cm" style:auto-text-indent="false">
        <style:tab-stops>
          <style:tab-stop style:position="1.52cm"/>
        </style:tab-stops>
      </style:paragraph-properties>
      <style:text-properties officeooo:paragraph-rsid="00022f6f"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282cm" style:contextual-spacing="false" fo:line-height="105%" fo:text-align="justify"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line-height="105%"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line-height="115%"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004cm" fo:line-height="115%" fo:text-align="justify" style:justify-single-word="false" fo:orphans="2" fo:widows="2" fo:hyphenation-ladder-count="no-limit" fo:text-indent="1cm" style:auto-text-indent="false">
        <style:tab-stops>
          <style:tab-stop style:position="1.251cm"/>
          <style:tab-stop style:position="2.752cm"/>
        </style:tab-stops>
      </style:paragraph-properties>
      <style:text-properties officeooo:paragraph-rsid="00022f6f"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1pt" fo:font-weight="bold" style:font-size-asian="11pt" style:font-weight-asian="bold" style:font-name-complex="Times New Roman1" style:font-size-complex="11pt"/>
    </style:style>
    <style:style style:name="T2" style:family="text">
      <style:text-properties fo:color="#000000" loext:opacity="100%" style:font-name="Times New Roman" fo:font-size="11pt" fo:font-weight="bold" style:font-size-asian="11pt" style:language-asian="zh" style:country-asian="CN" style:font-weight-asian="bold" style:font-name-complex="Times New Roman1" style:font-size-complex="11pt"/>
    </style:style>
    <style:style style:name="T3" style:family="text">
      <style:text-properties fo:color="#000000" loext:opacity="100%" style:font-name="Times New Roman" fo:font-size="11pt" style:font-size-asian="11pt" style:font-name-complex="Times New Roman1" style:font-size-complex="11pt"/>
    </style:style>
    <style:style style:name="T4" style:family="text">
      <style:text-properties fo:color="#000000" loext:opacity="100%" style:font-name="Times New Roman" fo:font-size="11pt" style:font-size-asian="11pt" style:language-asian="zh" style:country-asian="CN" style:font-name-complex="Times New Roman1" style:font-size-complex="11pt" style:language-complex="hi" style:country-complex="IN"/>
    </style:style>
    <style:style style:name="T5" style:family="text">
      <style:text-properties fo:color="#000000" loext:opacity="100%" style:font-name="Times New Roman" fo:font-size="11pt" style:font-size-asian="11pt" style:language-asian="zh" style:country-asian="CN" style:font-name-complex="Times New Roman1" style:font-size-complex="11pt"/>
    </style:style>
    <style:style style:name="T6" style:family="text">
      <style:text-properties fo:color="#000000" loext:opacity="100%"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7" style:family="text">
      <style:text-properties fo:color="#000000" loext:opacity="100%" style:font-name="Times New Roman" fo:font-size="11pt" fo:background-color="#ffffff" loext:char-shading-value="0" style:font-size-asian="11pt" style:font-name-complex="Times New Roman1" style:font-size-complex="11pt"/>
    </style:style>
    <style:style style:name="T8" style:family="text">
      <style:text-properties fo:color="#000000" loext:opacity="100%" style:font-name="Times New Roman" fo:font-size="11pt" style:letter-kerning="true" style:font-size-asian="11pt" style:language-asian="zh" style:country-asian="CN" style:font-name-complex="Times New Roman1" style:font-size-complex="11pt" style:language-complex="hi" style:country-complex="IN"/>
    </style:style>
    <style:style style:name="T9" style:family="text">
      <style:text-properties fo:color="#000000" loext:opacity="100%" style:font-name="Times New Roman" fo:font-style="italic" fo:font-weight="bold" style:language-asian="ar" style:country-asian="SA" style:font-style-asian="italic" style:font-weight-asian="bold" style:font-name-complex="Times New Roman1" style:font-weight-complex="bold"/>
    </style:style>
    <style:style style:name="T10" style:family="text">
      <style:text-properties fo:color="#000000" loext:opacity="100%" style:font-name="Times New Roman"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Додаток 1 до тендерної документації</text:span></text:p>
      <text:p text:style-name="P9"><text:span text:style-name="T1">Інформація про необхідні технічні, якісні та кількісні характеристики предмета закупівлі - технічні вимоги до предмета закупівлі</text:span></text:p>
      <text:p text:style-name="P9"><text:span text:style-name="T1">ТЕХНІЧНА СПЕЦИФІКАЦІЯ</text:span></text:p>
      <text:p text:style-name="P9"><text:span text:style-name="T1">Електрична енергія</text:span></text:p>
      <text:p text:style-name="P9"><text:span text:style-name="T1">Код <text:s/>ДК 021:2015 - 09310000-5 Електрична енергія</text:span></text:p>
      <text:p text:style-name="P9"><text:span text:style-name="T1">Детальний опис предмета закупівлі та вимоги щодо якості</text:span></text:p>
      <text:p text:style-name="P3"/>
      <text:p text:style-name="P11"><text:span text:style-name="T3">Закупівля здійснюється із застосуванням норм Закону України “Про публічні закупівлі» від 25.12.2015 року №922 з усіма внесеними змінами та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16"><text:span text:style-name="T6">Предмет закупівлі:</text:span><text:span text:style-name="T3"> Товар. ДК 021:2015: 09310000-5 - Електрична енергія</text:span></text:p>
      <text:p text:style-name="P16"><text:span text:style-name="T6">Мета використання товару</text:span><text:span text:style-name="T3">: для задоволення потреб замовника </text:span></text:p>
      <text:p text:style-name="P14"><text:span text:style-name="T6">Найменування замовника: </text:span><text:span text:style-name="T9">Управління освіти, культури та спорту Великобурлуцької селищної ради</text:span></text:p>
      <text:p text:style-name="P11"><text:span text:style-name="T6">Юридична адреса замовника</text:span><text:span text:style-name="T3">:</text:span><text:span text:style-name="T7"> 62602, Україна , Харківська обл., селище міського типу Великий Бурлук, вулиця Центральна, будинок 21</text:span></text:p>
      <text:p text:style-name="P11"><text:span text:style-name="T6">Код за ЄДРПОУ:</text:span><text:span text:style-name="T3"> 42850645</text:span></text:p>
      <text:p text:style-name="P16"><text:span text:style-name="T6">Назва предмета закупівлі із зазначенням коду та назви відповідних класифікаторів предмета закупівлі і частин предмета закупівлі (лотів) (за наявності):</text:span><text:span text:style-name="T3"> ДК 021:2015:09310000-5: Електрична енергія</text:span></text:p>
      <text:p text:style-name="P16"><text:span text:style-name="T6">Кількість товарів:</text:span><text:span text:style-name="T3"> </text:span><text:span text:style-name="T1">155 000 <text:s/>кВт/год.</text:span></text:p>
      <text:p text:style-name="P16"><text:span text:style-name="T6">Місце поставки товарів:</text:span><text:span text:style-name="T3"> </text:span><text:span text:style-name="T4">62602, Україна, Харківська область, Куп’янський район, заклади, підпорядковані замовнику</text:span></text:p>
      <text:p text:style-name="P16"><text:span text:style-name="T6">Строк поставки товарів:</text:span><text:span text:style-name="T3"> до 31 грудня 2024 року.</text:span></text:p>
      <text:p text:style-name="P16"><text:span text:style-name="T6">Категорія площадки вимірювання Споживача:</text:span><text:span text:style-name="T3"> Група "Б"</text:span></text:p>
      <text:p text:style-name="P16"><text:span text:style-name="T6">Клас напруги</text:span><text:span text:style-name="T3">: другий</text:span></text:p>
      <text:p text:style-name="P11"><text:span text:style-name="T3">Обґрунтування очікуваної вартості предмета закупівлі: Розрахунок очікуваної вартості здійснювався методом порівняння ринкових цін, а саме: проведено моніторинг цін, шляхом здійснення пошуку, збору та аналізу загальнодоступної інформації про ціну товару. Крім цього, був проведений аналіз закупівель аналогічного товару через офіційний портал оприлюднення інформації про публічні закупівлі України «Рrоzоrrо» та аналіз даних ДП «Оператор ринку», які розміщені на його офіційному веб-сайті www.оrее.соm.uа, в тому числі коливання вартості електричної енергії.</text:span></text:p>
      <text:p text:style-name="P5"/>
      <text:p text:style-name="P11"><text:span text:style-name="T3">Очікувана вартість предмету закупівлі розрахована наступним чином:</text:span></text:p>
      <text:p text:style-name="P16"><text:span text:style-name="T3">Цфакт = (Цод*(1+k/100) +Tосп); де:</text:span></text:p>
      <text:p text:style-name="P16"><text:span text:style-name="T3">1.Цфакт – очікувана вартість електричної енергії за 1кВт/год;</text:span></text:p>
      <text:p text:style-name="P16"><text:span text:style-name="T3">2. «Цод» – ціна за 1 кВт/год електричної енергії. </text:span></text:p>
      <text:p text:style-name="P16"><text:span text:style-name="T3">Цод для процедури закупівлі становить – <text:s/>4,8078 грн. за 1 кВт/год без ПДВ.</text:span></text:p>
      <text:p text:style-name="P11"><text:span text:style-name="T3">Дане значення визначено як середньозважена ціна <text:s/>у торговій зоні Об'єднана Енергетична Система України за другу декаду січня 2024 р з урахуванням індикатора діапазону можливого коливання ціни в періоді постачання, </text:span></text:p>
      <text:p text:style-name="P16"><text:span text:style-name="T3">а саме: 4,37868 грн. за 1 кВт/год без ПДВ за даними ДП Оператор ринку, розміщеними на офіційному веб-сайті www.оrее.соm.uа.</text:span></text:p>
      <text:p text:style-name="P16"><text:span text:style-name="T3">Величину індикатора <text:s/>можливого коливання ціни в періоді постачання визначено в розмірі <text:s/>≈ 10%, та дорівнює <text:s/>0,42912 грн.</text:span></text:p>
      <text:p text:style-name="P16"><text:span text:style-name="T3">3. « k » – коефіцієнт прибутковості Постачальника, запропонований Учасником у відсотках від <text:s/>ціни <text:s/>електричної енергії (Цод)</text:span><text:bookmark text:name="_GoBack"/></text:p>
      <text:p text:style-name="P16"><text:span text:style-name="T3">4. «Тосп» - тариф на послуги з передачі електричної енергії на 2024 рік, затверджений регулятором для оператора системи передачі відповідно до постанови НКРЕКП від 09.12.2023 р. № 2322 – 0,52857 грн. за 1 кВт/год без ПДВ</text:span></text:p>
      <text:p text:style-name="P16"><text:span text:style-name="T3">Очікувана вартість предмета закупівлі «ОВ» розрахована за формулою:</text:span></text:p>
      <text:p text:style-name="P16"><text:span text:style-name="T3">ОВ = Цфакт * Ф*1,2, де <text:s/></text:span></text:p>
      <text:p text:style-name="P16"><text:span text:style-name="T3">«1,2» - математичне вираження ставки податку на додану вартість (ПДВ – 20%),</text:span></text:p>
      <text:p text:style-name="P16"><text:span text:style-name="T3">Ф – плановий обсяг споживання електричної енергії (кВт/год) – 155 000 кВт/год</text:span></text:p>
      <text:p text:style-name="P6"><text:soft-page-break/></text:p>
      <text:p text:style-name="P16"><text:span text:style-name="T3">Учасник повинен підтвердити включення усіх складових витрат за наступним розрахунком, та доповнити дані у Таблиці 1 та надати розрахунок згідно таблиці 1 у складі тендерної прпозиції:</text:span></text:p>
      <text:p text:style-name="P16"><text:span text:style-name="T3">Таблиця 1 розрахунку ціни за 1 кВт/год</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columns-spanned="3" office:value-type="string">
            <text:p text:style-name="P10"><text:span text:style-name="T3"/></text:p>
          </table:table-cell>
          <table:covered-table-cell/>
          <table:covered-table-cell/>
        </table:table-row>
        <table:table-row table:style-name="Таблиця2.2">
          <table:table-cell table:style-name="Таблиця2.A2" office:value-type="string">
            <text:p text:style-name="P13"><text:span text:style-name="T3">Назва показника</text:span></text:p>
          </table:table-cell>
          <table:table-cell table:style-name="Таблиця2.B2" office:value-type="string">
            <text:p text:style-name="P10"><text:span text:style-name="T3">значення показника</text:span></text:p>
          </table:table-cell>
          <table:table-cell table:style-name="Таблиця2.B2" office:value-type="string">
            <text:p text:style-name="P17"><text:span text:style-name="T3">Одиниця виміру</text:span></text:p>
          </table:table-cell>
          <table:table-cell table:style-name="Таблиця2.D2" office:value-type="string">
            <text:p text:style-name="P17"/>
          </table:table-cell>
        </table:table-row>
        <table:table-row table:style-name="Таблиця2.3">
          <table:table-cell table:style-name="Таблиця2.A2" office:value-type="string">
            <text:p text:style-name="P13"><text:span text:style-name="T3">Цфакт (Цфакт = (Цод*(1+k/100)+Tосп) (зазначається учасником, не більше п’яти знаків після коми)</text:span></text:p>
          </table:table-cell>
          <table:table-cell table:style-name="Таблиця2.B3" office:value-type="string">
            <text:p text:style-name="P10"><text:span text:style-name="T3">_______</text:span></text:p>
          </table:table-cell>
          <table:table-cell table:style-name="Таблиця2.B3" office:value-type="string">
            <text:p text:style-name="P10"><text:span text:style-name="T3">грн. без ПДВ</text:span></text:p>
          </table:table-cell>
          <table:table-cell table:style-name="Таблиця2.D3" office:value-type="string">
            <text:p text:style-name="P17"/>
          </table:table-cell>
        </table:table-row>
        <table:table-row table:style-name="Таблиця2.4">
          <table:table-cell table:style-name="Таблиця2.A2" office:value-type="string">
            <text:p text:style-name="P13"><text:span text:style-name="T3">Цод для процедури закупівлі становить</text:span></text:p>
          </table:table-cell>
          <table:table-cell table:style-name="Таблиця2.B3" office:value-type="string">
            <text:p text:style-name="P10"><text:span text:style-name="T3">4,8078</text:span></text:p>
          </table:table-cell>
          <table:table-cell table:style-name="Таблиця2.B3" office:value-type="string">
            <text:p text:style-name="P10"><text:span text:style-name="T3">грн. без ПДВ</text:span></text:p>
          </table:table-cell>
          <table:table-cell table:style-name="Таблиця2.D4" office:value-type="string">
            <text:p text:style-name="P17"/>
          </table:table-cell>
        </table:table-row>
        <table:table-row table:style-name="Таблиця2.5">
          <table:table-cell table:style-name="Таблиця2.A2" office:value-type="string">
            <text:p text:style-name="P13"><text:span text:style-name="T3">k - коефіцієнт прибутковості Постачальника (зазначається учасником)</text:span></text:p>
          </table:table-cell>
          <table:table-cell table:style-name="Таблиця2.B3" office:value-type="string">
            <text:p text:style-name="P10"><text:span text:style-name="T3">___</text:span></text:p>
          </table:table-cell>
          <table:table-cell table:style-name="Таблиця2.B3" office:value-type="string">
            <text:p text:style-name="P10"><text:span text:style-name="T3">відсотків</text:span></text:p>
          </table:table-cell>
          <table:table-cell table:style-name="Таблиця2.D5" office:value-type="string">
            <text:p text:style-name="P17"/>
          </table:table-cell>
        </table:table-row>
        <table:table-row table:style-name="Таблиця2.6">
          <table:table-cell table:style-name="Таблиця2.A6" office:value-type="string">
            <text:p text:style-name="P13"><text:span text:style-name="T3">Тосп – ціна (тариф) послуг оператора системи передачі, яка встановлена Регулятором на відповідний розрахунковий період відповідно до постанови НКРЕКП від 09.12.2023 р. № 2322 (однаковий для всіх учасників)</text:span></text:p>
          </table:table-cell>
          <table:table-cell table:style-name="Таблиця2.B6" office:value-type="string">
            <text:p text:style-name="P10"><text:span text:style-name="T3">0,52857</text:span></text:p>
          </table:table-cell>
          <table:table-cell table:style-name="Таблиця2.B6" office:value-type="string">
            <text:p text:style-name="P10"><text:span text:style-name="T3">грн. без ПДВ</text:span></text:p>
          </table:table-cell>
          <table:table-cell table:style-name="Таблиця2.D6" office:value-type="string">
            <text:p text:style-name="P17"/>
          </table:table-cell>
        </table:table-row>
      </table:table>
      <text:p text:style-name="P2"/>
      <text:p text:style-name="P18"><text:span text:style-name="T8">Учасник безумовно повинен погодитися, що величина «</text:span><text:span text:style-name="T3">k</text:span><text:span text:style-name="T8">» не може бути від’ємною (в тому числі за результатами аукціону)</text:span><text:span text:style-name="T5">.</text:span></text:p>
      <text:p text:style-name="P18"><text:span text:style-name="T5">У разі подання пропозиції, яка не відповідає цим <text:s/>вимогам, пропозиція не буде розглядатись та оцінюватись і буде відхилена як така, що не <text:s/>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п.</text:span><text:a xlink:type="simple" xlink:href="https://zakon.rada.gov.ua/laws/show/1178-2022-%D0%BF#n588" text:style-name="Default_20_Style" text:visited-style-name="Default_20_Style"><text:span text:style-name="T5">43</text:span></text:a><text:span text:style-name="T5"> Особливостей</text:span></text:p>
      <text:p text:style-name="P19"><text:span text:style-name="T8">У випадку зменшення ціни закупівлі за результатами проведеного аукціону, Замовник самостійно розраховує показники Учасника, шляхом зменшення показника «</text:span><text:span text:style-name="T3">k</text:span><text:span text:style-name="T8">» Учасника, та у випадку значення «</text:span><text:span text:style-name="T3">k</text:span><text:span text:style-name="T8">» від’ємного , відхиляє пропозицію Учасника, як таку, що не </text:span><text:span text:style-name="T5">відповідає умовам технічної специфікації та іншим вимогам щодо предмета закупівлі тендерної документації.</text:span></text:p>
      <text:p text:style-name="P4"/>
      <text:p text:style-name="P16"><text:span text:style-name="T2">Технічні та якісні характеристики</text:span><text:span text:style-name="T5">:</text:span></text:p>
      <text:p text:style-name="P12"><text:span text:style-name="T5">1. Технічні та якісні характеристики предмету закупівлі, що закуповується повинні відповідати технічним умовам та стандартам, передбаченим законодавством України діючими на період постачання товару. Якість постачання – безперервне, комерційна якість постачання.</text:span></text:p>
      <text:p text:style-name="P12"><text:span text:style-name="T5">2. Учасник-постачальник повинен забезпечувати дотримання загальних та гарантованих стандартів якості постачання електричної енергії, в тому числі, що передбачені згідно Порядку забезпечення стандартів якості електропостачання та надання компенсацій споживачам за їх недотримання, затвердженого постановою НКРЕКП від 12.06.2018 р. № 375, Закону України «Про ринок електричної енергії», Правил роздрібного ринку електричної енергії, інших нормативно-правових актів. </text:span></text:p>
      <text:p text:style-name="P12"><text:span text:style-name="T5">3. Відповідно до положень пункту 11.4.6 глави 11.4 розділу XІ Кодексу систем розподілу, затвердженого постановою НКРЕКП від 14.03.2018 № 310, параметри якості електричної енергії в точках приєднання споживачів у нормальних умовах експлуатації мають відповідати параметрам, визначеним у ДСТУ ЕN 50160:2014 «Характеристики напруги електропостачання в електричних мережах загального призначення». </text:span></text:p>
      <text:p text:style-name="P12"><text:span text:style-name="T5">4. Учасник визначає ціни на товар, який він пропонує поставити за Договором, з урахуванням усіх своїх витрат, які можуть бути ним понесені у ході виконання договору про закупівлю.</text:span></text:p>
      <text:p text:style-name="P21"><text:span text:style-name="T5">5. Постачальник повинен бути включений до переліку суб’єктів господарської діяльності, які мають ліцензії з постачання електричної енергії, який розміщений на офіційному веб-порталі Національної комісії, що здійснює державне регулювання у сферах енергетики та комунальних послуг.</text:span></text:p>
      <text:p text:style-name="P20"><text:soft-page-break/><text:span text:style-name="T5">В складі тендерної пропозиції учасник обов’язково повинен надати наступні документи:</text:span></text:p>
      <text:p text:style-name="P15"><text:span text:style-name="T5">-довідки(ку) від Оператора системи передачі електричної енергії про наявність Учасника у переліку постачальників з якими укладено договір про надання послуг з передачі електричної енергії та інформацію, щодо відсутністі заборгованості учасника за послуги передачі електричної енергії та відсутність заборгованості <text:s/>по пені. Довідки(ка) повинні(на) бути датовані(на) місяцем оголошення цієї закупівлі;</text:span></text:p>
      <text:p text:style-name="P20"><text:span text:style-name="T5">- інформація про наявність Учасника в Реєстрі електропостачальників, які отримали доступ до електричних мереж території провадження господарської діяльності з розподілу електричної енергії <text:s/>АТ «Харківобленерго», розміщеного на офіційному сайті АТ «Харківобленерго» станом на місяць оголошення цієї закупівлі;</text:span></text:p>
      <text:p text:style-name="P12"><text:span text:style-name="T5">- інформація <text:s/>про відсутність заборгованості перед оператором системи розподілу АТ «Харківобленерго» станом на місяць оголошення цієї закупівлі. </text:span></text:p>
      <text:p text:style-name="P7"/>
      <text:p text:style-name="P22"><text:span text:style-name="T5">Постачання електричної енергії споживачу регулюється чинним законодавством України:</text:span></text:p>
      <text:list text:style-name="WWNum39">
        <text:list-item>
          <text:p text:style-name="P1"><text:span text:style-name="T10">Кодексом систем розподілу, затвердженого постановою Національної комісії регулювання електроенергетики та комунальних послуг України від 14.03.2018 № 310;</text:span></text:p>
        </text:list-item>
        <text:list-item>
          <text:p text:style-name="P1"><text:span text:style-name="T10">Кодексом системи передачі, затвердженого постановою Національної комісії регулювання електроенергетики та комунальних послуг України від 14.03.2018 № 309;</text:span></text:p>
        </text:list-item>
        <text:list-item>
          <text:p text:style-name="P1"><text:span text:style-name="T10">Законом України від 13.04.2017 № 2019-VІІІ «Про ринок електричної енергії»;</text:span></text:p>
        </text:list-item>
        <text:list-item>
          <text:p text:style-name="P1"><text:span text:style-name="T10">Правилами роздрібного ринку електричної енергії, затвердженими постановою Національної комісії регулювання електроенергетики та комунальних послуг України від 14.03.2018 № 312.</text:span></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line-height="105%" fo:orphans="2" fo:widows="2" fo:hyphenation-ladder-count="no-limit" fo:text-indent="0cm" style:auto-text-indent="false"/>
      <style:text-properties style:font-name="Calibri" fo:font-family="Calibri" style:font-family-generic="roman" style:font-pitch="variable" fo:font-size="11pt" fo:language="ru" fo:country="RU"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01" style:display-name="ListLabel 401" style:family="text">
      <style:text-properties style:font-name-asian="Times New Roman1" style:font-family-asian="'Times New Roman'" style:font-family-generic-asian="system" style:font-pitch-asian="variable"/>
    </style:style>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bullet text:level="1" text:style-name="ListLabel_20_40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12:41:32.780000000</meta:creation-date>
    <dc:date>2024-01-31T12:43:37.160000000</dc:date>
    <meta:editing-duration>PT2M4S</meta:editing-duration>
    <meta:editing-cycles>1</meta:editing-cycles>
    <meta:document-statistic meta:table-count="1" meta:image-count="0" meta:object-count="0" meta:page-count="3" meta:paragraph-count="68" meta:word-count="1065" meta:character-count="8284" meta:non-whitespace-character-count="7258"/>
    <meta:generator>LibreOffice/7.4.2.3$Windows_X86_64 LibreOffice_project/382eef1f22670f7f4118c8c2dd222ec7ad009daf</meta:generator>
  </office:meta>
</office:document-meta>
</file>