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5" style:family="table">
      <style:table-properties style:width="18.673cm" fo:margin-left="-0.212cm" fo:margin-top="0cm" fo:margin-bottom="0cm" table:align="left" style:writing-mode="lr-tb"/>
    </style:style>
    <style:style style:name="Таблиця5.A" style:family="table-column">
      <style:table-column-properties style:column-width="8.992cm"/>
    </style:style>
    <style:style style:name="Таблиця5.B" style:family="table-column">
      <style:table-column-properties style:column-width="9.678cm"/>
    </style:style>
    <style:style style:name="Таблиця5.1" style:family="table-row">
      <style:table-row-properties fo:keep-together="auto"/>
    </style:style>
    <style:style style:name="Таблиця5.A1" style:family="table-cell">
      <style:table-cell-properties fo:padding-left="0.018cm" fo:padding-right="0.018cm" fo:padding-top="0cm" fo:padding-bottom="0cm" fo:border="none"/>
    </style:style>
    <style:style style:name="Таблиця6" style:family="table">
      <style:table-properties style:width="16.828cm" fo:margin-left="0.002cm" fo:margin-top="0cm" fo:margin-bottom="0cm" table:align="left" style:writing-mode="lr-tb"/>
    </style:style>
    <style:style style:name="Таблиця6.A" style:family="table-column">
      <style:table-column-properties style:column-width="0.808cm"/>
    </style:style>
    <style:style style:name="Таблиця6.B" style:family="table-column">
      <style:table-column-properties style:column-width="9.133cm"/>
    </style:style>
    <style:style style:name="Таблиця6.C" style:family="table-column">
      <style:table-column-properties style:column-width="6.886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0.5pt solid #000000"/>
    </style:style>
    <style:style style:name="Таблиця7" style:family="table">
      <style:table-properties style:width="17.477cm" fo:margin-left="0.215cm" fo:margin-top="0cm" fo:margin-bottom="0cm" table:align="left" style:writing-mode="lr-tb"/>
    </style:style>
    <style:style style:name="Таблиця7.A" style:family="table-column">
      <style:table-column-properties style:column-width="1.034cm"/>
    </style:style>
    <style:style style:name="Таблиця7.B" style:family="table-column">
      <style:table-column-properties style:column-width="4.687cm"/>
    </style:style>
    <style:style style:name="Таблиця7.C" style:family="table-column">
      <style:table-column-properties style:column-width="2.94cm"/>
    </style:style>
    <style:style style:name="Таблиця7.D" style:family="table-column">
      <style:table-column-properties style:column-width="2.937cm"/>
    </style:style>
    <style:style style:name="Таблиця7.1" style:family="table-row">
      <style:table-row-properties style:min-row-height="2.667cm" fo:keep-together="auto"/>
    </style:style>
    <style:style style:name="Таблиця7.A1" style:family="table-cell">
      <style:table-cell-properties style:vertical-align="middle" fo:padding-left="0.012cm" fo:padding-right="0.012cm" fo:padding-top="0cm" fo:padding-bottom="0cm" fo:border="0.75pt solid #000000"/>
    </style:style>
    <style:style style:name="Таблиця7.2" style:family="table-row">
      <style:table-row-properties style:min-row-height="0.954cm" fo:keep-together="auto"/>
    </style:style>
    <style:style style:name="Таблиця7.E2" style:family="table-cell">
      <style:table-cell-properties fo:padding-left="0.012cm" fo:padding-right="0.012cm" fo:padding-top="0cm" fo:padding-bottom="0cm" fo:border="0.75pt solid #000000"/>
    </style:style>
    <style:style style:name="Таблиця7.F2" style:family="table-cell">
      <style:table-cell-properties fo:padding-left="0.012cm" fo:padding-right="0.012cm" fo:padding-top="0cm" fo:padding-bottom="0cm" fo:border="0.75pt solid #000000"/>
    </style:style>
    <style:style style:name="Таблиця7.3" style:family="table-row">
      <style:table-row-properties style:min-row-height="0.914cm" fo:keep-together="auto"/>
    </style:style>
    <style:style style:name="Таблиця7.F3" style:family="table-cell">
      <style:table-cell-properties fo:padding-left="0.012cm" fo:padding-right="0.012cm" fo:padding-top="0cm" fo:padding-bottom="0cm" fo:border="0.75pt solid #000000"/>
    </style:style>
    <style:style style:name="Таблиця7.4" style:family="table-row">
      <style:table-row-properties style:min-row-height="0.963cm" fo:keep-together="auto"/>
    </style:style>
    <style:style style:name="Таблиця7.F4" style:family="table-cell">
      <style:table-cell-properties fo:padding-left="0.012cm" fo:padding-right="0.012cm" fo:padding-top="0cm" fo:padding-bottom="0cm" fo:border="0.75pt solid #000000"/>
    </style:style>
    <style:style style:name="Таблиця8" style:family="table">
      <style:table-properties style:width="18.673cm" fo:margin-left="-0.212cm" fo:margin-top="0cm" fo:margin-bottom="0cm" table:align="left" style:writing-mode="lr-tb"/>
    </style:style>
    <style:style style:name="Таблиця8.A" style:family="table-column">
      <style:table-column-properties style:column-width="8.992cm"/>
    </style:style>
    <style:style style:name="Таблиця8.B" style:family="table-column">
      <style:table-column-properties style:column-width="9.678cm"/>
    </style:style>
    <style:style style:name="Таблиця8.1" style:family="table-row">
      <style:table-row-properties fo:keep-together="auto"/>
    </style:style>
    <style:style style:name="Таблиця8.A1" style:family="table-cell">
      <style:table-cell-properties fo:padding-left="0.018cm" fo:padding-right="0.018cm" fo:padding-top="0cm" fo:padding-bottom="0cm" fo:border="none"/>
    </style:style>
    <style:style style:name="Таблиця9" style:family="table">
      <style:table-properties style:width="19.35cm" fo:margin-top="0cm" fo:margin-bottom="0cm" table:align="center" style:writing-mode="lr-tb"/>
    </style:style>
    <style:style style:name="Таблиця9.A" style:family="table-column">
      <style:table-column-properties style:column-width="0.75cm"/>
    </style:style>
    <style:style style:name="Таблиця9.B" style:family="table-column">
      <style:table-column-properties style:column-width="4.847cm"/>
    </style:style>
    <style:style style:name="Таблиця9.C" style:family="table-column">
      <style:table-column-properties style:column-width="5.75cm"/>
    </style:style>
    <style:style style:name="Таблиця9.D" style:family="table-column">
      <style:table-column-properties style:column-width="4.156cm"/>
    </style:style>
    <style:style style:name="Таблиця9.E" style:family="table-column">
      <style:table-column-properties style:column-width="3.847cm"/>
    </style:style>
    <style:style style:name="Таблиця9.1" style:family="table-row">
      <style:table-row-properties fo:keep-together="auto"/>
    </style:style>
    <style:style style:name="Таблиця9.A1" style:family="table-cell">
      <style:table-cell-properties fo:padding="0.097cm" fo:border-left="0.25pt solid #000000" fo:border-right="none" fo:border-top="0.25pt solid #000000" fo:border-bottom="0.25pt solid #000000"/>
    </style:style>
    <style:style style:name="Таблиця9.E1" style:family="table-cell">
      <style:table-cell-properties fo:padding="0.097cm" fo:border="0.25pt solid #000000"/>
    </style:style>
    <style:style style:name="Таблиця9.A2" style:family="table-cell">
      <style:table-cell-properties fo:padding="0.097cm" fo:border-left="0.25pt solid #000000" fo:border-right="none" fo:border-top="none" fo:border-bottom="none"/>
    </style:style>
    <style:style style:name="Таблиця9.E2" style:family="table-cell">
      <style:table-cell-properties fo:padding="0.097cm" fo:border-left="0.25pt solid #000000" fo:border-right="0.25pt solid #000000" fo:border-top="none" fo:border-bottom="none"/>
    </style:style>
    <style:style style:name="Таблиця9.A3" style:family="table-cell">
      <style:table-cell-properties fo:padding="0.097cm" fo:border-left="0.25pt solid #000000" fo:border-right="none" fo:border-top="none" fo:border-bottom="0.25pt solid #000000"/>
    </style:style>
    <style:style style:name="Таблиця9.E3" style:family="table-cell">
      <style:table-cell-properties fo:padding="0.097cm" fo:border-left="0.25pt solid #000000" fo:border-right="0.25pt solid #000000" fo:border-top="none" fo:border-bottom="0.25pt solid #000000"/>
    </style:style>
    <style:style style:name="Таблиця10" style:family="table">
      <style:table-properties style:width="18.673cm" fo:margin-left="-0.212cm" fo:margin-top="0cm" fo:margin-bottom="0cm" table:align="left" style:writing-mode="lr-tb"/>
    </style:style>
    <style:style style:name="Таблиця10.A" style:family="table-column">
      <style:table-column-properties style:column-width="8.992cm"/>
    </style:style>
    <style:style style:name="Таблиця10.B" style:family="table-column">
      <style:table-column-properties style:column-width="9.678cm"/>
    </style:style>
    <style:style style:name="Таблиця10.1" style:family="table-row">
      <style:table-row-properties fo:keep-together="auto"/>
    </style:style>
    <style:style style:name="Таблиця10.A1" style:family="table-cell">
      <style:table-cell-properties fo:padding-left="0.018cm" fo:padding-right="0.018cm" fo:padding-top="0cm" fo:padding-bottom="0cm" fo:border="none"/>
    </style:style>
    <style:style style:name="Таблиця11" style:family="table">
      <style:table-properties style:width="16.847cm" fo:margin-left="-0.543cm" fo:margin-top="0cm" fo:margin-bottom="0cm" table:align="left" style:writing-mode="lr-tb"/>
    </style:style>
    <style:style style:name="Таблиця11.A" style:family="table-column">
      <style:table-column-properties style:column-width="1.425cm"/>
    </style:style>
    <style:style style:name="Таблиця11.B" style:family="table-column">
      <style:table-column-properties style:column-width="6.327cm"/>
    </style:style>
    <style:style style:name="Таблиця11.C" style:family="table-column">
      <style:table-column-properties style:column-width="9.095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left="0.5pt solid #000000" fo:border-right="none" fo:border-top="0.5pt solid #000000" fo:border-bottom="0.5pt solid #000000"/>
    </style:style>
    <style:style style:name="Таблиця11.C1" style:family="table-cell">
      <style:table-cell-properties fo:padding-left="0.191cm" fo:padding-right="0.191cm" fo:padding-top="0cm" fo:padding-bottom="0cm" fo:border="0.5pt solid #000000"/>
    </style:style>
    <style:style style:name="Таблиця11.6" style:family="table-row">
      <style:table-row-properties style:min-row-height="0.349cm" fo:keep-together="auto"/>
    </style:style>
    <style:style style:name="Таблиця12" style:family="table">
      <style:table-properties style:width="18.673cm" fo:margin-left="-0.212cm" fo:margin-top="0cm" fo:margin-bottom="0cm" table:align="left" style:writing-mode="lr-tb"/>
    </style:style>
    <style:style style:name="Таблиця12.A" style:family="table-column">
      <style:table-column-properties style:column-width="8.992cm"/>
    </style:style>
    <style:style style:name="Таблиця12.B" style:family="table-column">
      <style:table-column-properties style:column-width="9.678cm"/>
    </style:style>
    <style:style style:name="Таблиця12.1" style:family="table-row">
      <style:table-row-properties fo:keep-together="auto"/>
    </style:style>
    <style:style style:name="Таблиця12.A1" style:family="table-cell">
      <style:table-cell-properties fo:padding-left="0.018cm" fo:padding-right="0.018cm" fo:padding-top="0cm" fo:padding-bottom="0cm" fo:border="none"/>
    </style:style>
    <style:style style:name="P1" style:family="paragraph" style:parent-style-name="List_20_Paragraph" style:list-style-name="WWNum39">
      <style:paragraph-properties fo:margin-left="0cm" fo:margin-right="-0.004cm" fo:margin-top="0cm" fo:margin-bottom="0cm" style:contextual-spacing="true" fo:line-height="115%" fo:text-align="justify" style:justify-single-word="false" fo:text-indent="1cm" style:auto-text-indent="false">
        <style:tab-stops>
          <style:tab-stop style:position="1.251cm"/>
          <style:tab-stop style:position="2.752cm"/>
        </style:tab-stops>
      </style:paragraph-properties>
      <style:text-properties officeooo:paragraph-rsid="00022f6f"/>
    </style:style>
    <style:style style:name="P2" style:family="paragraph" style:parent-style-name="List_20_Paragraph" style:list-style-name="WWNum1">
      <style:paragraph-properties fo:margin-left="0.762cm" fo:margin-right="-1.005cm" fo:margin-top="0cm" fo:margin-bottom="0cm" style:contextual-spacing="true" fo:line-height="100%" fo:text-align="justify" style:justify-single-word="false" fo:orphans="0" fo:widows="0" fo:text-indent="-0.762cm" style:auto-text-indent="false" text:number-lines="false" text:line-number="0" style:snap-to-layout-grid="false">
        <style:tab-stops>
          <style:tab-stop style:position="0.762cm"/>
        </style:tab-stops>
      </style:paragraph-properties>
      <style:text-properties officeooo:paragraph-rsid="00061c43"/>
    </style:style>
    <style:style style:name="P3" style:family="paragraph" style:parent-style-name="List_20_Paragraph" style:list-style-name="WWNum1">
      <style:paragraph-properties fo:margin-left="0.762cm" fo:margin-right="0.101cm" fo:margin-top="0cm" fo:margin-bottom="0cm" style:contextual-spacing="true" fo:line-height="100%" fo:text-align="justify" style:justify-single-word="false" fo:orphans="0" fo:widows="0" fo:hyphenation-ladder-count="no-limit" fo:text-indent="-0.762cm" style:auto-text-indent="false">
        <style:tab-stops>
          <style:tab-stop style:position="0.762cm"/>
        </style:tab-stops>
      </style:paragraph-properties>
      <style:text-properties officeooo:paragraph-rsid="00061c43"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
      <style:paragraph-properties fo:margin-left="0.762cm" fo:margin-right="-1.005cm" fo:margin-top="0cm" fo:margin-bottom="0cm" style:contextual-spacing="true" fo:line-height="100%" fo:text-align="justify" style:justify-single-word="false" fo:orphans="0" fo:widows="0" fo:text-indent="-0.762cm" style:auto-text-indent="false" text:number-lines="false" text:line-number="0" style:snap-to-layout-grid="false">
        <style:tab-stops>
          <style:tab-stop style:position="0.762cm"/>
        </style:tab-stops>
      </style:paragraph-properties>
      <style:text-properties fo:color="#000000" loext:opacity="100%" style:font-name="Times New Roman" fo:language="uk" fo:country="UA" officeooo:paragraph-rsid="00061c43" style:letter-kerning="true" fo:background-color="#ffffff" style:font-name-asian="SimSun" style:language-asian="hi" style:country-asian="IN" style:language-complex="hi" style:country-complex="IN"/>
    </style:style>
    <style:style style:name="P5"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1.251cm" fo:margin-right="0.402cm" fo:orphans="2" fo:widows="2" fo:hyphenation-ladder-count="no-limit" fo:text-indent="0cm" style:auto-text-indent="false"/>
      <style:text-properties fo:color="#000000" loext:opacity="100%" style:font-name="Times New Roman" fo:font-size="11pt" fo:font-weight="bold" officeooo:paragraph-rsid="00051772"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orphans="2" fo:widows="2" fo:hyphenation-ladder-count="no-limit"/>
      <style:text-properties fo:color="#000000" loext:opacity="100%" style:font-name="Times New Roman" fo:font-size="11pt" fo:font-weight="bold" officeooo:paragraph-rsid="00022f6f" style:font-size-asian="11pt"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orphans="2" fo:widows="2" fo:hyphenation-ladder-count="no-limit"/>
      <style:text-properties fo:color="#000000" loext:opacity="100%" style:font-name="Times New Roman" fo:font-size="11pt" fo:font-weight="bold" officeooo:paragraph-rsid="00022f6f"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orphans="2" fo:widows="2" fo:hyphenation-ladder-count="no-limit"/>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text-align="center" style:justify-single-word="false" fo:orphans="2" fo:widows="2" fo:hyphenation-ladder-count="no-limit" fo:text-indent="1.27cm" style:auto-text-indent="false"/>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fo:orphans="2" fo:widows="2" fo:hyphenation-ladder-count="no-limit"/>
      <style:text-properties fo:color="#000000" loext:opacity="100%" style:font-name="Times New Roman" fo:font-size="11pt" fo:font-weight="bold" officeooo:paragraph-rsid="00036a90"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loext:graphic-properties draw:fill="solid" draw:fill-color="#ffffff"/>
      <style:paragraph-properties fo:margin-left="0cm" fo:margin-right="0cm" fo:line-height="105%" fo:orphans="2" fo:widows="2" fo:hyphenation-ladder-count="no-limit" fo:text-indent="1.27cm" style:auto-text-indent="false" fo:background-color="#ffffff"/>
      <style:text-properties fo:color="#000000" loext:opacity="100%" style:font-name="Times New Roman" fo:font-size="11pt" fo:font-weight="bold" officeooo:paragraph-rsid="00051772"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751cm" fo:margin-right="0cm" fo:line-height="105%" fo:orphans="2" fo:widows="2" fo:hyphenation-ladder-count="no-limit" fo:text-indent="0cm" style:auto-text-indent="false"/>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line-height="105%" fo:text-align="justify" style:justify-single-word="false" fo:orphans="2" fo:widows="2" fo:hyphenation-ladder-count="no-limit" fo:text-indent="1.251cm" style:auto-text-indent="false"/>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105%" fo:text-align="justify" style:justify-single-word="false" fo:orphans="2" fo:widows="2" fo:hyphenation-ladder-count="no-limit"/>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751cm" fo:margin-right="0cm" fo:line-height="105%" fo:text-align="justify" style:justify-single-word="false" fo:orphans="2" fo:widows="2" fo:hyphenation-ladder-count="no-limit" fo:text-indent="1.249cm" style:auto-text-indent="false"/>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05%" fo:text-align="justify" style:justify-single-word="false" fo:orphans="0" fo:widows="0" fo:hyphenation-ladder-count="no-limit"/>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05%" fo:text-align="center" style:justify-single-word="false" fo:orphans="2" fo:widows="2" fo:hyphenation-ladder-count="no-limit">
        <style:tab-stops>
          <style:tab-stop style:position="0cm"/>
        </style:tab-stops>
      </style:paragraph-properties>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503cm" fo:line-height="105%" fo:text-align="center" style:justify-single-word="false" fo:orphans="2" fo:widows="2" fo:hyphenation-ladder-count="no-limit" fo:text-indent="0cm" style:auto-text-indent="false">
        <style:tab-stops>
          <style:tab-stop style:position="1.249cm"/>
        </style:tab-stops>
      </style:paragraph-properties>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05%" fo:text-align="center" style:justify-single-word="false" fo:hyphenation-ladder-count="no-limit"/>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05%" fo:text-align="justify" style:justify-single-word="false" fo:orphans="2" fo:widows="2" fo:hyphenation-ladder-count="no-limit"/>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105%" fo:text-align="justify" style:justify-single-word="false" fo:orphans="2" fo:widows="2" fo:hyphenation-ladder-count="no-limit" fo:text-indent="1.249cm" style:auto-text-indent="false"/>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105%" fo:text-align="justify" style:justify-single-word="false" fo:orphans="0" fo:widows="0" fo:hyphenation-ladder-count="no-limit"/>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1.27cm" fo:margin-right="0cm" fo:line-height="105%" fo:text-align="end" style:justify-single-word="false" fo:orphans="2" fo:widows="2" fo:hyphenation-ladder-count="no-limit" fo:text-indent="0cm" style:auto-text-indent="false"/>
      <style:text-properties fo:color="#000000" loext:opacity="100%" style:font-name="Times New Roman" fo:font-size="11pt" fo:font-weight="bold" officeooo:paragraph-rsid="00061c43"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align="end" style:justify-single-word="false" fo:orphans="2" fo:widows="2" fo:hyphenation-ladder-count="no-limit" fo:text-indent="1cm" style:auto-text-indent="false"/>
      <style:text-properties fo:color="#000000" loext:opacity="100%" style:font-name="Times New Roman" fo:font-size="11pt" fo:font-weight="bold" officeooo:paragraph-rsid="00036a90" style:font-size-asian="11pt" style:language-asian="uk" style:country-asian="UA"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105%" fo:text-align="justify" style:justify-single-word="false" fo:orphans="2" fo:widows="2" fo:hyphenation-ladder-count="no-limit" text:number-lines="false" text:line-number="0"/>
      <style:text-properties fo:color="#000000" loext:opacity="100%" style:font-name="Times New Roman" fo:font-size="11pt" fo:font-weight="bold" officeooo:paragraph-rsid="00061c43" style:letter-kerning="true" style:font-name-asian="SimSun" style:font-size-asian="11pt" style:language-asian="hi" style:country-asian="IN" style:font-weight-asian="bold"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orphans="2" fo:widows="2" fo:hyphenation-ladder-count="no-limit"/>
      <style:text-properties fo:color="#000000" loext:opacity="100%" style:font-name="Times New Roman" fo:font-size="11pt" officeooo:paragraph-rsid="00022f6f" style:font-size-asian="11pt"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text-properties fo:color="#000000" loext:opacity="100%" style:font-name="Times New Roman" fo:font-size="11pt" officeooo:paragraph-rsid="00051772" style:font-size-asian="11pt" style:font-name-complex="Times New Roman1" style:font-size-complex="11pt"/>
    </style:style>
    <style:style style:name="P30"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officeooo:paragraph-rsid="00022f6f" style:font-size-asian="11pt" style:language-asian="zh" style:country-asian="CN" style:font-name-complex="Times New Roman1" style:font-size-complex="11pt"/>
    </style:style>
    <style:style style:name="P31" style:family="paragraph" style:parent-style-name="Standard">
      <style:paragraph-properties fo:margin-left="0.176cm" fo:margin-right="0cm" fo:text-align="justify" style:justify-single-word="false" fo:orphans="0" fo:widows="0" fo:hyphenation-ladder-count="no-limit" fo:text-indent="0cm" style:auto-text-indent="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247cm" fo:text-align="justify" style:justify-single-word="false" fo:orphans="0" fo:widows="0" fo:hyphenation-ladder-count="no-limit" fo:text-indent="0cm" style:auto-text-indent="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05%" fo:orphans="0" fo:widows="0" fo:hyphenation-ladder-count="no-limit" style:snap-to-layout-grid="false"/>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105%" fo:orphans="0" fo:widows="0"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05%" fo:orphans="2" fo:widows="2" fo:hyphenation-ladder-count="no-limit">
        <style:tab-stops>
          <style:tab-stop style:position="13.07cm"/>
        </style:tab-stops>
      </style:paragraph-properties>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0.001cm" fo:margin-right="0cm" fo:line-height="105%" fo:orphans="2" fo:widows="2" fo:hyphenation-ladder-count="no-limit" fo:text-indent="0cm" style:auto-text-indent="false"/>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05%" fo:orphans="2" fo:widows="2"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0.502cm" fo:margin-right="0cm" fo:line-height="105%" fo:orphans="2" fo:widows="2" fo:hyphenation-ladder-count="no-limit" fo:text-indent="0cm" style:auto-text-indent="false"/>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105%" fo:text-align="justify" style:justify-single-word="false" fo:orphans="2" fo:widows="2"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cm" fo:line-height="105%" fo:text-align="justify" style:justify-single-word="false" fo:orphans="2" fo:widows="2" fo:hyphenation-ladder-count="no-limit" fo:text-indent="1.249cm" style:auto-text-indent="false"/>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line-height="105%" fo:text-align="justify" style:justify-single-word="false" fo:orphans="2" fo:widows="2" fo:hyphenation-ladder-count="no-limit" fo:text-indent="1.251cm" style:auto-text-indent="false"/>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105%" fo:text-align="justify" style:justify-single-word="false" fo:orphans="0" fo:widows="0"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105%" fo:text-align="center" style:justify-single-word="false" fo:orphans="2" fo:widows="2"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05%" fo:text-align="center" style:justify-single-word="false" fo:orphans="0" fo:widows="0"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orphans="2" fo:widows="2" fo:hyphenation-ladder-count="no-limit"/>
      <style:text-properties fo:color="#000000" loext:opacity="100%" style:font-name="Times New Roman" fo:font-size="11pt" officeooo:paragraph-rsid="00036a90"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041cm" fo:text-align="center" style:justify-single-word="false" fo:orphans="2" fo:widows="2" fo:hyphenation-ladder-count="no-limit" fo:text-indent="0cm" style:auto-text-indent="false">
        <style:tab-stops>
          <style:tab-stop style:position="0.635cm"/>
        </style:tab-stops>
      </style:paragraph-properties>
      <style:text-properties fo:color="#000000" loext:opacity="100%" style:font-name="Times New Roman" fo:font-size="11pt" officeooo:paragraph-rsid="00061c43" style:font-size-asian="11pt" style:language-asian="zh" style:country-asian="CN"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105%" fo:orphans="2" fo:widows="2" fo:hyphenation-ladder-count="no-limit"/>
      <style:text-properties fo:color="#000000" loext:opacity="100%" style:font-name="Times New Roman" fo:font-size="11pt" officeooo:paragraph-rsid="00061c43" style:font-size-asian="11pt" style:language-asian="zh" style:country-asian="CN" style:font-name-complex="Times New Roman1" style:font-size-complex="11pt" text:display="none"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105%" fo:text-align="justify" style:justify-single-word="false" fo:orphans="0" fo:widows="0" fo:hyphenation-ladder-count="no-limit"/>
      <style:text-properties fo:color="#000000" loext:opacity="100%" style:font-name="Times New Roman" fo:font-size="11pt" officeooo:paragraph-rsid="00061c43" style:font-size-asian="11pt" style:language-asian="uk" style:country-asian="UA"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102cm" fo:margin-right="0cm" fo:line-height="105%" fo:text-align="center" style:justify-single-word="false" fo:orphans="0" fo:widows="0" fo:hyphenation-ladder-count="no-limit" fo:text-indent="0cm" style:auto-text-indent="false"/>
      <style:text-properties fo:color="#000000" loext:opacity="100%" style:font-name="Times New Roman" fo:font-size="11pt" officeooo:paragraph-rsid="00061c43" style:font-size-asian="11pt" style:language-asian="uk" style:country-asian="UA"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105%" fo:text-align="center" style:justify-single-word="false" fo:orphans="0" fo:widows="0" fo:hyphenation-ladder-count="no-limit"/>
      <style:text-properties fo:color="#000000" loext:opacity="100%" style:font-name="Times New Roman" fo:font-size="11pt" officeooo:paragraph-rsid="00061c43" style:font-size-asian="11pt" style:language-asian="uk" style:country-asian="UA"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176cm" fo:margin-right="0cm" fo:text-align="justify" style:justify-single-word="false" fo:orphans="0" fo:widows="0" fo:hyphenation-ladder-count="no-limit" fo:text-indent="0cm" style:auto-text-indent="false"/>
      <style:text-properties fo:color="#000000" loext:opacity="100%" style:font-name="Times New Roman" fo:font-size="11pt" fo:font-style="italic" officeooo:paragraph-rsid="00036a90" style:font-size-asian="11pt" style:language-asian="zh" style:country-asian="CN" style:font-style-asian="italic"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105%" fo:orphans="2" fo:widows="2" fo:hyphenation-ladder-count="no-limit"/>
      <style:text-properties fo:color="#000000" loext:opacity="100%" style:font-name="Times New Roman" fo:font-size="11pt" fo:font-style="italic" officeooo:paragraph-rsid="00061c43" style:font-size-asian="11pt" style:language-asian="zh" style:country-asian="CN" style:font-style-asian="italic"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046cm" fo:line-height="105%" fo:text-align="justify" style:justify-single-word="false" fo:orphans="2" fo:widows="2" fo:hyphenation-ladder-count="no-limit" fo:text-indent="0cm" style:auto-text-indent="false">
        <style:tab-stops>
          <style:tab-stop style:position="1.249cm"/>
        </style:tab-stops>
      </style:paragraph-properties>
      <style:text-properties fo:color="#000000" loext:opacity="100%" style:font-name="Times New Roman" fo:font-size="11pt" fo:font-style="italic" officeooo:paragraph-rsid="00061c43" style:font-size-asian="11pt" style:language-asian="zh" style:country-asian="CN" style:font-style-asian="italic"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1.251cm" fo:margin-right="0cm" fo:line-height="105%" fo:text-align="justify" style:justify-single-word="false" fo:orphans="2" fo:widows="2" fo:hyphenation-ladder-count="no-limit" fo:text-indent="2.521cm" style:auto-text-indent="false"/>
      <style:text-properties fo:color="#000000" loext:opacity="100%" style:font-name="Times New Roman" fo:font-size="11pt" fo:font-style="italic" fo:font-weight="bold" officeooo:paragraph-rsid="00061c43" style:font-size-asian="11pt" style:language-asian="zh" style:country-asian="CN" style:font-style-asian="italic"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105%" fo:orphans="2" fo:widows="2" fo:hyphenation-ladder-count="no-limit"/>
      <style:text-properties fo:color="#000000" loext:opacity="100%" style:font-name="Times New Roman" fo:font-size="11pt" fo:font-style="italic" fo:font-weight="bold" officeooo:paragraph-rsid="00061c43" style:font-size-asian="11pt" style:language-asian="uk" style:country-asian="UA" style:font-style-asian="italic" style:font-weight-asian="bold" style:font-name-complex="Times New Roman1" style:font-size-complex="11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105%" fo:text-align="center" style:justify-single-word="false" fo:orphans="2" fo:widows="2" fo:hyphenation-ladder-count="no-limit" text:number-lines="false" text:line-number="0" style:snap-to-layout-grid="false"/>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105%" fo:text-align="center" style:justify-single-word="false" fo:orphans="0" fo:widows="0" fo:hyphenation-ladder-count="no-limit" text:number-lines="false" text:line-number="0" style:snap-to-layout-grid="false"/>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105%" fo:orphans="0" fo:widows="0" fo:hyphenation-ladder-count="no-limit" text:number-lines="false" text:line-number="0" style:snap-to-layout-grid="false"/>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105%" fo:orphans="2" fo:widows="2" fo:hyphenation-ladder-count="no-limit"/>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105%" fo:text-align="justify" style:justify-single-word="false" fo:orphans="2" fo:widows="2" fo:hyphenation-ladder-count="no-limit"/>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105%" fo:orphans="0" fo:widows="0" fo:hyphenation-ladder-count="no-limit" style:snap-to-layout-grid="false"/>
      <style:text-properties fo:color="#000000" loext:opacity="100%" style:font-name="Times New Roman" fo:font-size="11pt" officeooo:paragraph-rsid="00061c43" style:letter-kerning="true" style:font-name-asian="SimSun" style:font-size-asian="11pt" style:language-asian="hi" style:country-asian="IN" style:font-name-complex="Times New Roman1" style:font-size-complex="11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cm" fo:margin-right="0cm" fo:text-align="end" style:justify-single-word="false" fo:orphans="2" fo:widows="2" fo:hyphenation-ladder-count="no-limit" fo:text-indent="0cm" style:auto-text-indent="false" fo:break-before="page"/>
      <style:text-properties officeooo:paragraph-rsid="00061c43"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1.251cm" fo:margin-right="0.402cm" fo:text-align="end" style:justify-single-word="false" fo:orphans="2" fo:widows="2"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center"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text-align="center" style:justify-single-word="false" fo:orphans="2" fo:widows="2" fo:hyphenation-ladder-count="no-limit" fo:text-indent="1.27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text-align="center" style:justify-single-word="false"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solid" draw:fill-color="#ffffff"/>
      <style:paragraph-properties fo:text-align="center" style:justify-single-word="false" fo:orphans="2" fo:widows="2" fo:hyphenation-ladder-count="no-limit" fo:background-color="#ffffff"/>
      <style:text-properties officeooo:paragraph-rsid="00051772"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1">
      <style:paragraph-properties fo:margin-left="1.27cm" fo:margin-right="0cm" fo:text-align="center" style:justify-single-word="false" fo:orphans="2" fo:widows="2" fo:text-indent="-1.27cm" style:auto-text-indent="false"/>
      <style:text-properties officeooo:paragraph-rsid="00061c43"/>
    </style:style>
    <style:style style:name="P69" style:family="paragraph" style:parent-style-name="Standard">
      <style:paragraph-properties fo:text-align="center" style:justify-single-word="false" fo:orphans="0" fo:widows="0"/>
      <style:text-properties officeooo:paragraph-rsid="00022f6f"/>
    </style:style>
    <style:style style:name="P70" style:family="paragraph" style:parent-style-name="Standard">
      <style:paragraph-properties fo:margin-left="0.176cm" fo:margin-right="0cm" fo:text-align="center"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solid" draw:fill-color="#ffffff"/>
      <style:paragraph-properties fo:text-align="justify" style:justify-single-word="false" fo:orphans="2" fo:widows="2" fo:hyphenation-ladder-count="no-limit" fo:background-color="#ffffff"/>
      <style:text-properties officeooo:paragraph-rsid="00051772"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text-align="justify" style:justify-single-word="false" fo:orphans="0" fo:widows="0"/>
      <style:text-properties officeooo:paragraph-rsid="00022f6f"/>
    </style:style>
    <style:style style:name="P75" style:family="paragraph" style:parent-style-name="Standard">
      <style:paragraph-properties fo:margin-left="0.176cm" fo:margin-right="0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cm" fo:margin-right="0.247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justify" style:justify-single-word="false" fo:orphans="0" fo:widows="0"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176cm" fo:margin-right="0cm" fo:text-align="justify" style:justify-single-word="false" fo:orphans="0" fo:widows="0" fo:hyphenation-ladder-count="no-limit" fo:text-indent="0.018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247cm" fo:margin-right="0.247cm" fo:text-align="justify" style:justify-single-word="false" fo:orphans="0" fo:widows="0" fo:hyphenation-ladder-count="no-limit" fo:text-indent="0cm" style:auto-text-indent="false"/>
      <style:text-properties officeooo:paragraph-rsid="00036a90"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text-align="justify" style:justify-single-word="false" fo:keep-with-next="always"/>
      <style:text-properties officeooo:paragraph-rsid="00022f6f"/>
    </style:style>
    <style:style style:name="P81" style:family="paragraph" style:parent-style-name="Standard">
      <style:paragraph-properties fo:margin-left="0cm" fo:margin-right="0cm" fo:text-align="justify" style:justify-single-word="false" fo:text-indent="1cm" style:auto-text-indent="false"/>
      <style:text-properties officeooo:paragraph-rsid="00022f6f"/>
    </style:style>
    <style:style style:name="P82" style:family="paragraph" style:parent-style-name="Standard">
      <style:paragraph-properties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orphans="0" fo:widows="0"/>
      <style:text-properties officeooo:paragraph-rsid="00022f6f"/>
    </style:style>
    <style:style style:name="P85" style:family="paragraph" style:parent-style-name="Standard">
      <style:paragraph-properties fo:margin-left="0cm" fo:margin-right="0cm" fo:line-height="0.483cm" fo:text-align="justify" style:justify-single-word="false" fo:hyphenation-ladder-count="no-limit" fo:text-indent="0.9cm" style:auto-text-indent="false">
        <style:tab-stops>
          <style:tab-stop style:position="1.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cm" fo:margin-bottom="0.282cm" style:contextual-spacing="false" fo:line-height="105%" fo:text-align="justify" style:justify-single-word="false" fo:orphans="2" fo:widows="2" fo:hyphenation-ladder-count="no-limit"/>
      <style:text-properties officeooo:paragraph-rsid="00022f6f"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line-height="10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cm" fo:margin-right="0cm" fo:line-height="105%" fo:text-align="justify" style:justify-single-word="false" fo:orphans="2" fo:widows="2" fo:hyphenation-ladder-count="no-limit" fo:text-indent="1.249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line-height="105%" fo:text-align="justify" style:justify-single-word="false" fo:orphans="2" fo:widows="2" fo:hyphenation-ladder-count="no-limit" fo:text-indent="1.251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line-height="105%" fo:text-align="justify" style:justify-single-word="false" fo:orphans="2" fo:widows="2"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line-height="105%" fo:text-align="justify" style:justify-single-word="false"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line-height="105%" fo:text-align="center" style:justify-single-word="false" fo:orphans="2" fo:widows="2" fo:hyphenation-ladder-count="no-limit"/>
      <style:text-properties officeooo:paragraph-rsid="00036a90"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line-height="105%" fo:text-align="center" style:justify-single-word="false" fo:orphans="2" fo:widows="2" fo:hyphenation-ladder-count="no-limit" text:number-lines="false" text:line-number="0" style:snap-to-layout-grid="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line-height="105%" fo:text-align="center" style:justify-single-word="false" fo:orphans="2" fo:widows="2"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751cm" fo:margin-right="0cm" fo:line-height="105%" fo:text-align="center" style:justify-single-word="false" fo:orphans="2" fo:widows="2"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503cm" fo:line-height="105%" fo:text-align="center" style:justify-single-word="false" fo:orphans="2" fo:widows="2" fo:hyphenation-ladder-count="no-limit" fo:text-indent="0cm" style:auto-text-indent="false">
        <style:tab-stops>
          <style:tab-stop style:position="1.249cm"/>
        </style:tab-stops>
      </style:paragraph-properties>
      <style:text-properties officeooo:paragraph-rsid="00061c43"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105%" fo:text-align="center" style:justify-single-word="false" fo:orphans="0" fo:widows="0" fo:hyphenation-ladder-count="no-limit" text:number-lines="false" text:line-number="0" style:snap-to-layout-grid="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105%" fo:text-align="center" style:justify-single-word="false"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1.565cm" fo:line-height="105%" fo:text-align="center"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369cm" fo:line-height="105%" fo:text-align="center"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686cm" fo:line-height="105%" fo:text-align="center"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10.001cm" fo:margin-right="0cm" fo:line-height="105%" fo:orphans="2" fo:widows="2"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line-height="105%" fo:orphans="2" fo:widows="2"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line-height="105%" fo:orphans="0" fo:widows="0" fo:hyphenation-ladder-count="no-limit" text:number-lines="false" text:line-number="0" style:snap-to-layout-grid="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line-height="105%"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line-height="105%" fo:text-align="end" style:justify-single-word="false" fo:orphans="2" fo:widows="2" fo:hyphenation-ladder-count="no-limit" fo:break-before="pag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line-height="105%" fo:text-align="end" style:justify-single-word="false" fo:orphans="2" fo:widows="2"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10.502cm" fo:margin-right="0cm" fo:line-height="105%" fo:text-align="end" style:justify-single-word="false" fo:orphans="2" fo:widows="2" fo:hyphenation-ladder-count="no-limit" fo:text-indent="0cm" style:auto-text-indent="false" fo:break-before="pag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cm" fo:margin-right="0cm" fo:line-height="115%" fo:text-align="justify" style:justify-single-word="false" fo:orphans="2" fo:widows="2" fo:hyphenation-ladder-count="no-limit" fo:text-indent="1cm" style:auto-text-indent="false"/>
      <style:text-properties officeooo:paragraph-rsid="00022f6f"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0.004cm" fo:line-height="115%" fo:text-align="justify" style:justify-single-word="false" fo:orphans="2" fo:widows="2" fo:hyphenation-ladder-count="no-limit" fo:text-indent="1cm" style:auto-text-indent="false">
        <style:tab-stops>
          <style:tab-stop style:position="1.251cm"/>
          <style:tab-stop style:position="2.752cm"/>
        </style:tab-stops>
      </style:paragraph-properties>
      <style:text-properties officeooo:paragraph-rsid="00022f6f"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padding="0cm" fo:border="none" style:shadow="none" style:join-border="false"/>
      <style:text-properties officeooo:paragraph-rsid="00061c43"/>
    </style:style>
    <style:style style:name="P112" style:family="paragraph" style:parent-style-name="Standard">
      <style:paragraph-properties fo:line-height="0.482cm" fo:text-align="center" style:justify-single-word="false"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485cm" fo:line-height="0.482cm" fo:text-align="end"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381cm" style:line-height-at-least="0.441cm" fo:text-align="center"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line-height="0.473cm" fo:text-align="center" style:justify-single-word="false"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line-height="0.473cm" fo:orphans="0" fo:widows="0" fo:hyphenation-ladder-count="no-limit"/>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cm" fo:margin-right="0.485cm" fo:line-height="0.473cm" fo:text-align="end"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381cm" fo:line-height="0.513cm" fo:text-align="center" style:justify-single-word="false" fo:orphans="0" fo:widows="0" fo:hyphenation-ladder-count="no-limit" fo:text-indent="0cm" style:auto-text-indent="false"/>
      <style:text-properties officeooo:paragraph-rsid="00061c43" fo:hyphenate="false" fo:hyphenation-remain-char-count="2" fo:hyphenation-push-char-count="2" loext:hyphenation-no-caps="false" loext:hyphenation-no-last-word="false" loext:hyphenation-word-char-count="5" loext:hyphenation-zone="no-limit"/>
    </style:style>
    <style:style style:name="P119" style:family="paragraph" style:parent-style-name="rvps2">
      <style:paragraph-properties fo:margin-left="0cm" fo:margin-right="0cm" fo:margin-top="0cm" fo:margin-bottom="0cm" style:contextual-spacing="false" fo:text-align="justify" style:justify-single-word="false" fo:text-indent="1.27cm" style:auto-text-indent="false"/>
      <style:text-properties officeooo:paragraph-rsid="00036a90"/>
    </style:style>
    <style:style style:name="P120" style:family="paragraph" style:parent-style-name="rvps2">
      <style:paragraph-properties fo:margin-left="0cm" fo:margin-right="0cm" fo:margin-top="0cm" fo:margin-bottom="0cm" style:contextual-spacing="false" fo:text-align="justify" style:justify-single-word="false" fo:text-indent="1.249cm" style:auto-text-indent="false"/>
      <style:text-properties officeooo:paragraph-rsid="00036a90"/>
    </style:style>
    <style:style style:name="P121" style:family="paragraph" style:parent-style-name="rvps2">
      <style:paragraph-properties fo:margin-top="0cm" fo:margin-bottom="0cm" style:contextual-spacing="false" fo:text-align="justify" style:justify-single-word="false"/>
      <style:text-properties officeooo:paragraph-rsid="00036a90"/>
    </style:style>
    <style:style style:name="P122" style:family="paragraph" style:parent-style-name="rvps2">
      <style:paragraph-properties fo:margin-top="0cm" fo:margin-bottom="0cm" style:contextual-spacing="false" fo:text-align="justify" style:justify-single-word="false"/>
      <style:text-properties fo:color="#000000" loext:opacity="100%" fo:font-size="11pt" officeooo:paragraph-rsid="00036a90" style:font-size-asian="11pt" style:font-size-complex="11pt"/>
    </style:style>
    <style:style style:name="P123" style:family="paragraph" style:parent-style-name="Обычный1">
      <style:paragraph-properties fo:margin-top="0cm" fo:margin-bottom="0cm" style:contextual-spacing="false" fo:line-height="100%" fo:text-align="center" style:justify-single-word="false"/>
      <style:text-properties fo:color="#000000" loext:opacity="100%" fo:font-size="11pt" fo:language="uk" fo:country="UA" fo:font-weight="bold" officeooo:paragraph-rsid="00061c43" style:font-size-asian="11pt" style:font-weight-asian="bold" style:font-size-complex="11pt" style:font-weight-complex="bold"/>
    </style:style>
    <style:style style:name="P124" style:family="paragraph" style:parent-style-name="Содержимое_20_таблицы">
      <style:paragraph-properties fo:text-align="justify" style:justify-single-word="false"/>
      <style:text-properties fo:color="#000000" loext:opacity="100%" style:font-name="Times New Roman" fo:font-size="11pt" officeooo:paragraph-rsid="00061c43" style:font-size-asian="11pt" style:font-name-complex="Times New Roman1" style:font-size-complex="11pt"/>
    </style:style>
    <style:style style:name="T1" style:family="text">
      <style:text-properties fo:color="#000000" loext:opacity="100%" style:font-name="Times New Roman" fo:font-size="11pt" fo:font-weight="bold" style:font-size-asian="11pt" style:font-weight-asian="bold" style:font-name-complex="Times New Roman1" style:font-size-complex="11pt"/>
    </style:style>
    <style:style style:name="T2" style:family="text">
      <style:text-properties fo:color="#000000" loext:opacity="100%" style:font-name="Times New Roman" fo:font-size="11pt" fo:font-weight="bold" style:font-size-asian="11pt" style:language-asian="zh" style:country-asian="CN" style:font-weight-asian="bold" style:font-name-complex="Times New Roman1" style:font-size-complex="11pt"/>
    </style:style>
    <style:style style:name="T3" style:family="text">
      <style:text-properties fo:color="#000000" loext:opacity="100%" style:font-name="Times New Roman" fo:font-size="11pt" fo:font-weight="bold" style:font-size-asian="11pt" style:language-asian="zh" style:country-asian="CN" style:font-weight-asian="bold" style:font-name-complex="Times New Roman1" style:font-size-complex="11pt" style:font-weight-complex="bold"/>
    </style:style>
    <style:style style:name="T4" style:family="text">
      <style:text-properties fo:color="#000000" loext:opacity="100%" style:font-name="Times New Roman" fo:font-size="11pt" fo:font-weight="bold" style:font-size-asian="11pt" style:language-asian="zh" style:country-asian="CN" style:font-weight-asian="bold" style:font-size-complex="11pt"/>
    </style:style>
    <style:style style:name="T5" style:family="text">
      <style:text-properties fo:color="#000000" loext:opacity="100%" style:font-name="Times New Roman" fo:font-size="11pt" fo:font-weight="bold" style:font-size-asian="11pt" style:language-asian="uk" style:country-asian="UA" style:font-weight-asian="bold" style:font-name-complex="Times New Roman1" style:font-size-complex="11pt"/>
    </style:style>
    <style:style style:name="T6" style:family="text">
      <style:text-properties fo:color="#000000" loext:opacity="100%" style:font-name="Times New Roman" fo:font-size="11pt" fo:font-weight="bold" style:letter-kerning="true" style:font-name-asian="SimSun" style:font-size-asian="11pt" style:language-asian="hi" style:country-asian="IN" style:font-weight-asian="bold" style:font-name-complex="Times New Roman1" style:font-size-complex="11pt" style:language-complex="hi" style:country-complex="IN"/>
    </style:style>
    <style:style style:name="T7" style:family="text">
      <style:text-properties fo:color="#000000" loext:opacity="100%" style:font-name="Times New Roman" fo:font-size="11pt" style:font-size-asian="11pt" style:font-name-complex="Times New Roman1" style:font-size-complex="11pt"/>
    </style:style>
    <style:style style:name="T8" style:family="text">
      <style:text-properties fo:color="#000000" loext:opacity="100%" style:font-name="Times New Roman" fo:font-size="11pt" style:font-size-asian="11pt" style:language-asian="zh" style:country-asian="CN" style:font-name-complex="Times New Roman1" style:font-size-complex="11pt" style:language-complex="hi" style:country-complex="IN"/>
    </style:style>
    <style:style style:name="T9" style:family="text">
      <style:text-properties fo:color="#000000" loext:opacity="100%" style:font-name="Times New Roman" fo:font-size="11pt" style:font-size-asian="11pt" style:language-asian="zh" style:country-asian="CN" style:font-name-complex="Times New Roman1" style:font-size-complex="11pt"/>
    </style:style>
    <style:style style:name="T10" style:family="text">
      <style:text-properties fo:color="#000000" loext:opacity="100%" style:font-name="Times New Roman" fo:font-size="11pt" style:font-size-asian="11pt" style:language-asian="zh" style:country-asian="CN" style:font-name-complex="Times New Roman1" style:font-size-complex="11pt" style:font-weight-complex="bold"/>
    </style:style>
    <style:style style:name="T11" style:family="text">
      <style:text-properties fo:color="#000000" loext:opacity="100%" style:font-name="Times New Roman" fo:font-size="11pt" style:font-size-asian="11pt" style:language-asian="uk" style:country-asian="UA" style:font-name-complex="Times New Roman1" style:font-size-complex="11pt"/>
    </style:style>
    <style:style style:name="T12"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13" style:family="text">
      <style:text-properties fo:color="#000000" loext:opacity="100%" style:font-name="Times New Roman" fo:font-size="11pt" style:text-underline-style="solid" style:text-underline-width="auto" style:text-underline-color="font-color" fo:font-weight="bold" style:font-size-asian="11pt" style:language-asian="zh" style:country-asian="CN" style:font-weight-asian="bold" style:font-name-complex="Times New Roman1" style:font-size-complex="11pt"/>
    </style:style>
    <style:style style:name="T14" style:family="text">
      <style:text-properties fo:color="#000000" loext:opacity="100%" style:font-name="Times New Roman" fo:font-size="11pt" fo:background-color="#ffffff" loext:char-shading-value="0" style:font-size-asian="11pt" style:font-name-complex="Times New Roman1" style:font-size-complex="11pt"/>
    </style:style>
    <style:style style:name="T15" style:family="text">
      <style:text-properties fo:color="#000000" loext:opacity="100%" style:font-name="Times New Roman" fo:font-size="11pt" style:letter-kerning="true" style:font-size-asian="11pt" style:language-asian="zh" style:country-asian="CN" style:font-name-complex="Times New Roman1" style:font-size-complex="11pt" style:language-complex="hi" style:country-complex="IN"/>
    </style:style>
    <style:style style:name="T16" style:family="text">
      <style:text-properties fo:color="#000000" loext:opacity="100%" style:font-name="Times New Roman" fo:font-size="11pt" style:letter-kerning="true" style:font-name-asian="SimSun" style:font-size-asian="11pt" style:language-asian="hi" style:country-asian="IN" style:font-name-complex="Times New Roman1" style:font-size-complex="11pt" style:language-complex="hi" style:country-complex="IN"/>
    </style:style>
    <style:style style:name="T17" style:family="text">
      <style:text-properties fo:color="#000000" loext:opacity="100%" style:font-name="Times New Roman" fo:font-size="11pt" style:letter-kerning="true" fo:background-color="#ffffff" loext:char-shading-value="0" style:font-size-asian="11pt" style:language-asian="hi" style:country-asian="IN" style:font-name-complex="Times New Roman1" style:font-size-complex="11pt" style:language-complex="hi" style:country-complex="IN" style:font-weight-complex="bold"/>
    </style:style>
    <style:style style:name="T18" style:family="text">
      <style:text-properties fo:color="#000000" loext:opacity="100%" style:font-name="Times New Roman" fo:font-size="11pt" fo:font-style="italic" style:font-size-asian="11pt" style:language-asian="zh" style:country-asian="CN" style:font-style-asian="italic" style:font-name-complex="Times New Roman1" style:font-size-complex="11pt"/>
    </style:style>
    <style:style style:name="T19" style:family="text">
      <style:text-properties fo:color="#000000" loext:opacity="100%" style:font-name="Times New Roman" fo:font-size="11pt" fo:font-style="italic" fo:font-weight="bold" style:font-size-asian="11pt" style:language-asian="zh" style:country-asian="CN" style:font-style-asian="italic" style:font-weight-asian="bold" style:font-name-complex="Times New Roman1" style:font-size-complex="11pt"/>
    </style:style>
    <style:style style:name="T20" style:family="text">
      <style:text-properties fo:color="#000000" loext:opacity="100%" style:font-name="Times New Roman" fo:font-style="italic" fo:font-weight="bold" style:language-asian="ar" style:country-asian="SA" style:font-style-asian="italic" style:font-weight-asian="bold" style:font-name-complex="Times New Roman1" style:font-weight-complex="bold"/>
    </style:style>
    <style:style style:name="T21" style:family="text">
      <style:text-properties fo:color="#000000" loext:opacity="100%" style:font-name="Times New Roman" fo:font-style="italic" fo:font-weight="bold" style:font-style-asian="italic" style:font-weight-asian="bold"/>
    </style:style>
    <style:style style:name="T22" style:family="text">
      <style:text-properties fo:color="#000000" loext:opacity="100%" style:font-name="Times New Roman" fo:language="uk" fo:country="UA"/>
    </style:style>
    <style:style style:name="T23" style:family="text">
      <style:text-properties fo:color="#000000" loext:opacity="100%" style:font-name="Times New Roman" fo:language="uk" fo:country="UA" style:letter-kerning="true" fo:background-color="#ffffff" loext:char-shading-value="0" style:font-name-asian="SimSun" style:language-asian="hi" style:country-asian="IN" style:language-complex="hi" style:country-complex="IN"/>
    </style:style>
    <style:style style:name="T24" style:family="text">
      <style:text-properties fo:color="#000000" loext:opacity="100%" style:font-name="Times New Roman" fo:language="uk" fo:country="UA" fo:font-weight="bold" style:letter-kerning="true" fo:background-color="#ffffff" loext:char-shading-value="0" style:font-name-asian="SimSun" style:language-asian="hi" style:country-asian="IN" style:font-weight-asian="bold" style:language-complex="hi" style:country-complex="IN"/>
    </style:style>
    <style:style style:name="T25" style:family="text">
      <style:text-properties fo:color="#000000" loext:opacity="100%" style:font-name="Times New Roman" fo:language="uk" fo:country="UA" fo:font-weight="bold" style:font-weight-asian="bold"/>
    </style:style>
    <style:style style:name="T26" style:family="text">
      <style:text-properties fo:color="#000000" loext:opacity="100%" style:font-name="Times New Roman" fo:font-size="14pt" fo:font-style="italic" fo:font-weight="bold" style:font-size-asian="14pt" style:language-asian="ar" style:country-asian="SA" style:font-style-asian="italic" style:font-weight-asian="bold" style:font-name-complex="Times New Roman1" style:font-size-complex="14pt" style:font-weight-complex="bold"/>
    </style:style>
    <style:style style:name="T27" style:family="text">
      <style:text-properties fo:color="#000000" loext:opacity="100%" style:font-name="Times New Roman" style:font-weight-complex="bold"/>
    </style:style>
    <style:style style:name="T28" style:family="text">
      <style:text-properties fo:color="#000000" loext:opacity="100%" style:font-name="Times New Roman"/>
    </style:style>
    <style:style style:name="T29" style:family="text">
      <style:text-properties fo:color="#000000" loext:opacity="100%" style:font-name="Times New Roman" fo:font-weight="bold" style:font-weight-asian="bold"/>
    </style:style>
    <style:style style:name="T30" style:family="text">
      <style:text-properties fo:color="#000000" loext:opacity="100%" fo:font-size="11pt" style:font-size-asian="11pt" style:font-size-complex="11pt"/>
    </style:style>
    <style:style style:name="T31" style:family="text">
      <style:text-properties fo:color="#000000" loext:opacity="1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Додаток 4 до тендерної документації</text:span></text:p>
      <text:p text:style-name="P63"><text:span text:style-name="T1"><text:s/>Проект договору про закупівлю</text:span></text:p>
      <text:p text:style-name="P35"/>
      <text:p text:style-name="P35"/>
      <text:list xml:id="list4170953418" text:style-name="WWNum1">
        <text:list-item>
          <text:list>
            <text:list-item>
              <text:list>
                <text:list-item>
                  <text:p text:style-name="P68"><text:span text:style-name="T3">ДОГОВІР №___________</text:span></text:p>
                </text:list-item>
                <text:list-item>
                  <text:p text:style-name="P68"><text:span text:style-name="T3">про закупівлю (постачання) електричної енергії</text:span></text:p>
                </text:list-item>
              </text:list>
            </text:list-item>
          </text:list>
        </text:list-item>
      </text:list>
      <text:p text:style-name="P18"/>
      <text:list xml:id="list124604105912079" text:continue-numbering="true" text:style-name="WWNum1">
        <text:list-item>
          <text:p text:style-name="P2"><text:span text:style-name="T23"><text:tab/><text:tab/><text:tab/><text:tab/><text:tab/><text:tab/><text:tab/><text:tab/><text:tab/>“</text:span><text:span text:style-name="T24">___</text:span><text:span text:style-name="T23">”</text:span><text:span text:style-name="T24"> _____________ <text:s/></text:span><text:span text:style-name="T23">202__ р.</text:span></text:p>
        </text:list-item>
        <text:list-item>
          <text:p text:style-name="P4"/>
        </text:list-item>
        <text:list-item>
          <text:p text:style-name="P3"><text:span text:style-name="T22">_______________________________________________________________ (надалі – </text:span><text:span text:style-name="T25">Постачальник</text:span><text:span text:style-name="T22">, який діє на підставі ліцензії _________________ від ____________ № , в особі _________________________________________________________, що діє на підставі _________________________________________, з однієї сторони, та</text:span></text:p>
        </text:list-item>
      </text:list>
      <text:p text:style-name="P111"><text:span text:style-name="T26">Управління освіти, культури та спорту Великобурлуцької селищної ради</text:span><text:span text:style-name="T27"> </text:span><text:span text:style-name="T28">(надалі – </text:span><text:span text:style-name="T29">Споживач</text:span><text:span text:style-name="T28">), в особі ______________________________________________, що діє на підставі _______________, з другого боку, (разом – іменуються Сторони), керуючись вимогами Цивільного та Господарського кодексів України, Законом України «Про ринок електричної енергії», Правилами роздрібного ринку електричної енергії, затвердженими постановою Національної комісії, що здійснює державне регулювання у сферах енергетики та комунальних послуг від 14.03.2018 № 312 (далі ПРРЕЕ), а також пунктом 10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зі змінами) (далі – </text:span><text:span text:style-name="T21">Особливості</text:span><text:span text:style-name="T28">), уклали цей договір про наступне -</text:span></text:p>
      <text:list xml:id="list124603858550396" text:continue-numbering="true" text:style-name="WWNum1">
        <text:list-item>
          <text:list>
            <text:list-item>
              <text:list>
                <text:list-item>
                  <text:p text:style-name="P68"><text:span text:style-name="T3">1. ЗАГАЛЬНІ ПОЛОЖЕННЯ</text:span></text:p>
                </text:list-item>
              </text:list>
            </text:list-item>
          </text:list>
        </text:list-item>
      </text:list>
      <text:p text:style-name="P88"><text:span text:style-name="T9">1.1. Цей Договір встановлює порядок та умови постачання електричної енергії як товарної продукції Споживачу постачальником електричної енергії та укладається Сторонами, згідно чинного законодавства України.</text:span></text:p>
      <text:p text:style-name="P88"><text:span text:style-name="T9">1.2. Умови цього Договору розроблені відповідно до Закону України «Про ринок електричної енергії»,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N 312 (далі — ПРРЕЕ), Закону України «Про публічні закупівлі» від 25.12.2015 № 922-VІІІ зі змінами та Постанови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text:span></text:p>
      <text:p text:style-name="P88"><text:span text:style-name="T9">1.3. Постачальник підтверджує наявність ліцензії від _________ № _____ на право провадження господарської діяльності з постачання електричної енергії споживачу. Постачальник зобов’язується забезпечити дійсність ліцензії на ввесь строк дії Договору.</text:span></text:p>
      <text:p text:style-name="P39"/>
      <text:list xml:id="list124605773541918" text:continue-numbering="true" text:style-name="WWNum1">
        <text:list-item>
          <text:list>
            <text:list-item>
              <text:list>
                <text:list-item>
                  <text:p text:style-name="P68"><text:span text:style-name="T3">2. ПРЕДМЕТ ДОГОВОРУ</text:span></text:p>
                </text:list-item>
              </text:list>
            </text:list-item>
          </text:list>
        </text:list-item>
      </text:list>
      <text:p text:style-name="P88"><text:span text:style-name="T9">2.1. В порядку та на умовах цього Договору, Постачальник постачає </text:span><text:span text:style-name="T2">електрична енергія (код за ДК 021:2015 — 09310000-5 — Електрична енергія)</text:span><text:span text:style-name="T9"> (далі — Товар/електрична енергія) для забезпечення потреб електроустановок Споживача, а Споживач <text:s/>оплачує Постачальнику вартість використаної (купленої) електричної енергії згідно з умовами цього Договору.</text:span></text:p>
      <text:p text:style-name="P88"><text:span text:style-name="T9">2.2. Обов'язковою умовою для постачання електричної енергії Споживачу є наявність у Постачальника <text:s/>укладеного в установленому порядку з оператором системи передачі <text:s/>договору про надання послуг з передачі.</text:span></text:p>
      <text:p text:style-name="P39"/>
      <text:list xml:id="list124605189385291" text:continue-numbering="true" text:style-name="WWNum1">
        <text:list-item>
          <text:list>
            <text:list-item>
              <text:list>
                <text:list-item>
                  <text:p text:style-name="P68"><text:span text:style-name="T3">3. УМОВИ ПОСТАЧАННЯ</text:span></text:p>
                </text:list-item>
              </text:list>
            </text:list-item>
          </text:list>
        </text:list-item>
      </text:list>
      <text:p text:style-name="P88"><text:span text:style-name="T9">3.1. Початком постачання електричної енергії Споживачу є дата, що зазначена в Повідомленні про намір укласти договір про закупівлю (постачання) електричної енергії (Додаток № 1), що є невід’ємною частиною до цього Договору.</text:span></text:p>
      <text:p text:style-name="P88"><text:soft-page-break/><text:span text:style-name="T9">3.2. Строк (термін) постачання електричної енергії: до _____________ року (включно). </text:span></text:p>
      <text:p text:style-name="P88"><text:span text:style-name="T9">3.3. Місце поставки Товару: </text:span><text:span text:style-name="T18">_________________</text:span></text:p>
      <text:p text:style-name="P88"><text:span text:style-name="T9">3.4. Обсяг електричної енергії за цим Договором становить </text:span><text:span text:style-name="T13">155 000 кВт/год.</text:span><text:span text:style-name="T9"> Щомісячне споживання електричної енергії визначено в Обсягах постачання електричної енергії на 2024 р. (Додаток 4), що є невід’ємною частиною цього Договору.</text:span></text:p>
      <text:p text:style-name="P88"><text:span text:style-name="T9">3.5.Обсяг переданої (спожитої) електричної енергії за розрахунковий період, що підлягає оплаті Споживачем, визначається на межі балансової належності на підставі даних комерційного обліку (лічильників), визначених в Додатку №3 до цього Договору.</text:span></text:p>
      <text:p text:style-name="P88"><text:span text:style-name="T9">3.6. Обсяги закупівлі Товару можуть бути зменшені, зокрема, залежно від реального фінансування видатків Споживача.</text:span></text:p>
      <text:p text:style-name="P88"><text:span text:style-name="T9">3.7. Початком постачання електричної енергії Споживачу є дата, зазначена в Додатку 1.</text:span></text:p>
      <text:p text:style-name="P88"><text:span text:style-name="T9">3.8. Постачальник за цим Договором не має права вимагати від Споживача будь-якої іншої плати за електричну енергію, що не визначена у цьому Договорі.</text:span></text:p>
      <text:p text:style-name="P39"/>
      <text:list xml:id="list124605286547474" text:continue-numbering="true" text:style-name="WWNum1">
        <text:list-item>
          <text:list>
            <text:list-item>
              <text:list>
                <text:list-item>
                  <text:p text:style-name="P68"><text:span text:style-name="T3">4. ЯКІСТЬ ПОСТАЧАННЯ ЕЛЕКТРИЧНОЇ ЕНЕРГІЇ</text:span></text:p>
                </text:list-item>
              </text:list>
            </text:list-item>
          </text:list>
        </text:list-item>
      </text:list>
      <text:p text:style-name="P88"><text:span text:style-name="T9">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span></text:p>
      <text:p text:style-name="P88"><text:span text:style-name="T9">4.2. Постачальник зобов'язується забезпечити комерційну якість послуг, які надаються, надання роз’яснень положень <text:s/>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 </text:span></text:p>
      <text:p text:style-name="P88"><text:span text:style-name="T9">4.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нормативно-правовими актами Національної комісії, що здійснює державне регулювання у сферах енергетики та комунальних послуг, опублікувати на своєму офіційному веб-сайті порядок надання компенсацій та їх розміри. </text:span></text:p>
      <text:p text:style-name="P39"/>
      <text:list xml:id="list124605103014092" text:continue-numbering="true" text:style-name="WWNum1">
        <text:list-item>
          <text:list>
            <text:list-item>
              <text:list>
                <text:list-item>
                  <text:p text:style-name="P68"><text:span text:style-name="T3">5. ЦІНА ДОГОВОРУ, ЦІНА ЗА ОДИНИЦЮ, ПОРЯДОК ОБЛІКУ ТА ОПЛАТИ ЕЛЕКТРИЧНОЇ ЕНЕРГІЇ</text:span></text:p>
                </text:list-item>
              </text:list>
            </text:list-item>
          </text:list>
        </text:list-item>
      </text:list>
      <text:p text:style-name="P88"><text:span text:style-name="T9">5.1. Ціна Договору становить __________________грн. (_________________), у т.ч. ПДВ: __________________ грн. (____________) та зазначається відповідно до Специфікації (Додаток № 2), що є невід'ємною частиною цього Договору.</text:span></text:p>
      <text:p text:style-name="P88"><text:span text:style-name="T9">5.1.1. Ціна за одиницю Товару (Цфакт) що склалася за результатами процедури відкритих торгів з особливостями, <text:s/>становить:</text:span></text:p>
      <text:p text:style-name="P88"><text:span text:style-name="T9">Цфакт <text:s/>= ____ грн. за 1 кВт*год. без ПДВ; (Ціна за одиницю Товару)</text:span></text:p>
      <text:p text:style-name="P88"><text:span text:style-name="T9">У т.ч.:</text:span></text:p>
      <text:p text:style-name="P88"><text:span text:style-name="T9">Цод = <text:s text:c="4"/>_______ грн. за 1 кВт*год. без ПДВ; (ціна закупівлі одиниці Товару (актуальна) на день укладення Договору, з урахуванням тендерної пропозиції Постачальника));</text:span></text:p>
      <text:p text:style-name="P88"><text:span text:style-name="T9">Тосп = _______ грн. за 1 кВт*год .без ПДВ; (ціна (тариф) послуг оператора системи передачі, яка встановлена Регулятором на відповідний розрахунковий період відповідно до постанови НКРЕКП від 09.12.2023 р. № 2322);</text:span></text:p>
      <text:p text:style-name="P88"><text:span text:style-name="T9">М = _______ грн. за 1 кВт*год. без ПДВ; (маржа постачальника у гривнях, що склалася за результатами процедури відкритих торгів з особливостями та не змінюється протягом усього строку дії Договору);</text:span></text:p>
      <text:p text:style-name="P88"><text:span text:style-name="T9">Крім того ПДВ 20% <text:s/>_______ грн., всього з ПДВ ______ грн.</text:span></text:p>
      <text:p text:style-name="P88"><text:span text:style-name="T9">5.1.2 <text:s/>Ціна за одиницю Товару (Цфакт) з наступного розрахункового періоду визначається за підсумками розрахункового періоду (місяця) за такою формулою: </text:span></text:p>
      <text:p text:style-name="P88"><text:span text:style-name="T9">Цфакт = (К * Цод + Тосп + М) + ПДВ (20%), де:</text:span></text:p>
      <text:p text:style-name="P88"><text:span text:style-name="T9">Цод – ціна закупівлі одиниці Товару (актуальна) на день укладення Договору або останнього внесення змін за одиницю товару <text:s/>до цього Договору, грн. за 1 кВт*год. без ПДВ;</text:span></text:p>
      <text:p text:style-name="P88"><text:soft-page-break/><text:span text:style-name="T9">Тосп = _______ грн. за 1 кВт*год .без ПДВ; (ціна (тариф) послуг оператора системи передачі, яка встановлена Регулятором на відповідний розрахунковий період відповідно до постанови НКРЕКП від 09.12.2023 р. № 2322);</text:span></text:p>
      <text:p text:style-name="P88"><text:span text:style-name="T9">М — маржа постачальника у гривнях, що склалася за результатами процедури відкритих торгів з особливостями та не змінюється протягом усього строку дії Договору та становить _____ грн. за 1 кВт*год. без ПДВ;</text:span></text:p>
      <text:p text:style-name="P88"><text:span text:style-name="T9">К – коефіцієнт коливання ціни закупівлі одиниці Товару, який на момент укладення Договору становить 1 (один) і визначається за формулою:</text:span></text:p>
      <text:p text:style-name="P88"><text:span text:style-name="T9">К = Цпсз / Ц0сз, де:</text:span></text:p>
      <text:p text:style-name="P88"><text:span text:style-name="T9">Цпсз – поточна середньозважена ціна купівлі-продажу електричної енергії за результатами торгів на ринку «на добу наперед» за розрахунковий період — календарний місяць, грн. за 1 кВт*год. без ПДВ;</text:span></text:p>
      <text:p text:style-name="P88"><text:span text:style-name="T9">Ц0сз – середньозважена ціна закупівлі одиниці Товару за результатами торгів на ринку «на добу наперед» за грудень <text:s/>2023 року, в подальшому — за місяць, що передує розрахунковому, згідно з інформацією, оприлюдненою Оператором ринку електричної енергії на сайті httрs://www.оrее.соm.uа/, грн. за 1 кВт*год. без ПДВ.</text:span></text:p>
      <text:p text:style-name="P88"><text:span text:style-name="T9">5.1.3. Зміна ціни за одиницю товару регламентується щомісячно шляхом укладання додаткових угод, підготовлених з урахуванням пункту 5.1.2 <text:s/>цього Додатку. </text:span></text:p>
      <text:p text:style-name="P88"><text:span text:style-name="T9">5.1.4. Зміна ціни на ринку «на добу наперед» підтверджується інформацією з сайту Оператора ринку httрs://www.оrее.соm.uа/. </text:span></text:p>
      <text:p text:style-name="P88"><text:span text:style-name="T9">5.1.5. Зміна тарифу на послуги з передачі електричної енергії підтверджується постановами Регулятора.</text:span></text:p>
      <text:p text:style-name="P88"><text:span text:style-name="T9">5.2. Споживач може зменшувати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88"><text:span text:style-name="T9">5.3. Ціна 1 кВт/год електричної енергії зазначається у Специфікація (Додатку № 2), що є невід'ємною частиною цього Договору. </text:span></text:p>
      <text:p text:style-name="P88"><text:span text:style-name="T9">5.4. Сума коштів, яку має оплатити Споживач за спожиту в розрахунковому періоді електричну енергію, визначається як добуток <text:s/>фактичного обсягу спожитої електричної енергії на визначену ціну електричної енергії. Сума податку на додану вартість (ПДВ) нараховується згідно Податкового кодексу України. Споживач розраховується з Постачальником за електричну енергію за цінами, що визначаються відповідно до Додатку № 2.</text:span></text:p>
      <text:p text:style-name="P88"><text:span text:style-name="T9">5.4.1. Споживач здійснює плату за послугу з передачі електричної енергії у складі вартості (ціни) електричної енергії Постачальника. </text:span></text:p>
      <text:p text:style-name="P88"><text:span text:style-name="T9">5.5. Ціна електричної енергії має зазначатися Постачальником у рахунках про оплату електричної енергії та актах приймання-передачі електричної енергії, у тому числі у разі її зміни.</text:span></text:p>
      <text:p text:style-name="P88"><text:span text:style-name="T9">5.6. Форма та вид розрахунків – безготівковий переказ.</text:span></text:p>
      <text:p text:style-name="P88"><text:span text:style-name="T9">5.7. У відповідності до Правил роздрібного ринку електричної енергії обсяги спожитої електричної енергії визначаються за </text:span><text:span text:style-name="T2">розрахунковий період, який становить один календарний місяць</text:span><text:span text:style-name="T9">. Розрахунковий період за цим Договором становить календарний місяць. Перший розрахунковий період починається з дня початку постачання електроенергії і закінчується в останній день відповідного календарного місяця.</text:span></text:p>
      <text:p text:style-name="P88"><text:span text:style-name="T9">5.8. Обсяг спожитої протягом розрахункового періоду електричної енергії визначається в порядку, встановленому Кодексом комерційного обліку електричної енергії, затвердженого постановою Національної комісії, що здійснює державне регулювання у сферах енергетики та комунальних послуг, від 14.03.2018 № 311 та інших нормативно-правових актів України. (далі – ККОЕЕ). </text:span></text:p>
      <text:p text:style-name="P88"><text:span text:style-name="T9">5.9. Оплата за електричну енергію за цим Договором здійснюється Споживачем виключно шляхом перерахування коштів на поточний рахунок із спеціальним режимом використання Постачальника. <text:s text:c="3"/></text:span></text:p>
      <text:p text:style-name="P88"><text:span text:style-name="T9">Оплата вважається здійсненою після того, як на поточний рахунок із спеціальним режимом використання Постачальника надійшла вся сума коштів, що підлягає сплаті за електричну енергію відповідно до умов цього Договору. Поточний рахунок із спеціальним режимом використання Постачальника зазначається у платіжних документах Постачальника, у тому числі у разі його зміни.</text:span></text:p>
      <text:p text:style-name="P88"><text:span text:style-name="T9">5.10. Акт прийому передачі електричної енергії оплачується протягом 20 (двадцати) календарних днів, з дня отримання акта приймання передачі.</text:span></text:p>
      <text:p text:style-name="P88"><text:soft-page-break/><text:span text:style-name="T9">Надання рахунку за електричну енергію та Акту приймання-передачі електричної енергії здійснюється відповідно шляхом відправлення зазначених документів на електронну адресу, поштову адресу, що зазначені у п. 14.4. Договору або надісланням за допомогою системи електронного документообігу (за умови укладення відповідної додаткової угоди до Договору).</text:span></text:p>
      <text:p text:style-name="P88"><text:span text:style-name="T9">Всі платіжні документи, що виставляються Постачальником Споживачу, мають містити чітку інформацію про суму платежу,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span></text:p>
      <text:p text:style-name="P89"><text:span text:style-name="T9">5.11. У разі, якщо поставка здійснена лише частково, оплата здійснюється пропорційно за фактично поставлену кількість Товару. Оплата здійснюється відповідно до ст. 49 Бюджетного кодексу України.</text:span></text:p>
      <text:p text:style-name="P89"><text:span text:style-name="T9">Згідно ст. 23 Бюджетного кодексу України бюджетні зобов’язання та платежі з бюджету здійснюються лише за наявності відповідного бюджетного призначення. За відсутності у зазначеному періоді на відповідному рахунку Споживача коштів, виділених на оплату зобов’язань згідно з цим Договором, оплату Споживач здійснює з моменту реєстрації Казначейством відповідного бюджетного зобов’язання та будь-які штрафні санкції в такому випадку до Споживача не застосовуються.</text:span></text:p>
      <text:p text:style-name="P89"><text:span text:style-name="T9">5.12. Споживач не несе відповідальності перед Постачальником за несвоєчасне перерахування коштів за поставлений Товар у разі тимчасового не проведення платежів Державною казначейською службою України, але не складає з себе зобов’язань оплатити вартість поставленого Товару.</text:span></text:p>
      <text:p text:style-name="P89"><text:span text:style-name="T9">5.13. Якщо Споживач <text:s/>не здійснив оплату за цим Договором у строки, передбачені п. 5.10. Договору, Постачальник має право здійснити заходи з припинення постачання електричної енергії Споживачу у порядку, визначеному ПРРЕЕ.</text:span></text:p>
      <text:p text:style-name="P88"><text:span text:style-name="T9">5.14. У разі виникнення у Споживача заборгованості за електричну енергію за цим Договором Споживач повинен звернутися до Постачальника із заявою про складення графіка погашення заборгованості на строк не більше 12 (дванадцяти)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 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span></text:p>
      <text:p text:style-name="P90"><text:span text:style-name="T9">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span></text:p>
      <text:p text:style-name="P88"><text:span text:style-name="T9">5.15. Звіряння фактичного обсягу спожитої електричної енергії здійснюється шляхом оформлення між Споживачем та Постачальником Акту прийому-передачі електричної енергії, сформованого згідно з даними адміністратора комерційного обліку в порядку, встановленому Кодексом комерційного обліку <text:s/>на останній день розрахункового періоду Споживача.</text:span></text:p>
      <text:p text:style-name="P88"><text:span text:style-name="T9">5.16. Постачальник надає Споживачу два примірники Акту прийому-передачі електричної енергії, які Споживач протягом З (трьох) робочих днів з дати отримання підписує, <text:s/>скріплює печаткою (за наявності) та передає один з них Постачальнику особисто або надсилає на адресу його місцезнаходження, визначену в Договорі. У разі неповернення Споживачем Акту прийому-передачі електричної енергії протягом 3 (трьох) робочих днів з дати отримання, він вважається погодженим Сторонами та вважається підписаним.</text:span></text:p>
      <text:p text:style-name="P21"/>
      <text:p text:style-name="P94"><text:span text:style-name="T3">6. ПРАВА ТА ОБОВ'ЯЗКИ СПОЖИВАЧА</text:span></text:p>
      <text:p text:style-name="P88"><text:span text:style-name="T3">6.1. Споживач <text:s/>має право:</text:span></text:p>
      <text:p text:style-name="P88"><text:span text:style-name="T9">1) отримувати електричну енергію на умовах, зазначених у цьому Договорі;</text:span></text:p>
      <text:p text:style-name="P88"><text:span text:style-name="T9">2)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text:span></text:p>
      <text:p text:style-name="P88"><text:span text:style-name="T9">3)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 чинного законодавства та/або цього Договору;</text:span></text:p>
      <text:p text:style-name="P88"><text:soft-page-break/><text:span text:style-name="T9">4) безоплатно отримувати інформацію про обсяги та інші параметри власного споживання електричної енергії;</text:span></text:p>
      <text:p text:style-name="P88"><text:span text:style-name="T9">5) звертатися до Постачальника для вирішення будь-яких питань, пов'язаних з виконанням цього Договору;</text:span></text:p>
      <text:p text:style-name="P88"><text:span text:style-name="T9">6)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span></text:p>
      <text:p text:style-name="P88"><text:span text:style-name="T9">7) проводити звіряння фактичних розрахунків в установленому ПРРЕЕ порядку з підписанням відповідного акта;</text:span></text:p>
      <text:p text:style-name="P88"><text:span text:style-name="T9">8) вільно обирати іншого електропостачальника та розірвати цей Договір у встановленому чинним законодавством України порядку;</text:span></text:p>
      <text:p text:style-name="P88"><text:span text:style-name="T9">9)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span></text:p>
      <text:p text:style-name="P88"><text:span text:style-name="T9">10)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span></text:p>
      <text:p text:style-name="P88"><text:span text:style-name="T9">11)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 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span></text:p>
      <text:p text:style-name="P88"><text:span text:style-name="T9">12) коригувати прогнозовані обсяги споживання електричної енергії, наведені у Додаток 4 до цього Договору, в межах обсягу продажу електричної енергії за цим Договором, вказаного в пункті 3.5. цього Договору. У такому разі Сторони вносять відповідні зміни до цього Договору;</text:span></text:p>
      <text:p text:style-name="P88"><text:span text:style-name="T9">13) зменшувати фізичні величини закупівлі електричної енергії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88"><text:span text:style-name="T9">14) достроково розірвати цей Договір в разі невиконання або неналежного виконання Постачальником взятих на себе зобов'язань, повідомивши про це Постачальника не пізніше ніж за 20 днів до запланованої дати його розірвання. У такому разі Сторони вносять відповідні зміни до цього Договору;</text:span></text:p>
      <text:p text:style-name="P88"><text:span text:style-name="T9">15) інші права, передбачені чинним законодавством і цим Договором</text:span></text:p>
      <text:p text:style-name="P88"><text:span text:style-name="T3">6.2. Споживач <text:s/>зобов'язується:</text:span></text:p>
      <text:p text:style-name="P88"><text:span text:style-name="T9">1) забезпечувати своєчасну та повну оплату спожитої електричної енергії згідно з умовами цього Договору;</text:span></text:p>
      <text:p text:style-name="P88"><text:span text:style-name="T9">2)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не допускати несанкціонованого споживання електричної енергії;</text:span></text:p>
      <text:p text:style-name="P88"><text:span text:style-name="T9">З) безперешкодно допускати на свою територію, де розташовані вузли обліку електричної енергії, засоби вимірювальної техніки тощо, представників Постачальника після пред'явлення ними службових посвідчень для звіряння показів щодо фактично спожитої електричної енергії;</text:span></text:p>
      <text:p text:style-name="P88"><text:span text:style-name="T9">4) <text:s/>раціонально використовувати електричну енергію, обережно поводитися з електричними пристроями та не допускати несанкціонованого споживання електричної енергії;</text:span></text:p>
      <text:p text:style-name="P88"><text:span text:style-name="T9">5) виконувати інші обов'язки, покладені на Споживача чинним законодавством та/або цим Договором.</text:span></text:p>
      <text:p text:style-name="P21"/>
      <text:p text:style-name="P94"><text:span text:style-name="T3">7. ПРАВА І ОБОВ'ЯЗКИ ПОСТАЧАЛЬНИКА</text:span></text:p>
      <text:p text:style-name="P88"><text:span text:style-name="T3">7.1. Постачальник має право:</text:span></text:p>
      <text:p text:style-name="P88"><text:span text:style-name="T9">1) отримувати від Споживача плату за поставлену електричну енергію;</text:span></text:p>
      <text:p text:style-name="P88"><text:span text:style-name="T9">2) контролювати правильність оформлення Споживачем платіжних документів;</text:span></text:p>
      <text:p text:style-name="P88"><text:span text:style-name="T9">3) ініціювати припинення постачання електричної енергії Споживачу у порядку та на умовах, визначених цим Договором та чинним законодавством;</text:span></text:p>
      <text:p text:style-name="P88"><text:span text:style-name="T9">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span></text:p>
      <text:p text:style-name="P88"><text:soft-page-break/><text:span text:style-name="T9">5) проводити разом з Споживачем звіряння фактично використаних обсягів електричної енергії з підписанням відповідного акта;</text:span></text:p>
      <text:p text:style-name="P88"><text:span text:style-name="T9">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text:span></text:p>
      <text:p text:style-name="P88"><text:span text:style-name="T9">7) інші права, передбачені чинним законодавством і цим Договором.</text:span></text:p>
      <text:p text:style-name="P88"><text:span text:style-name="T3">7.2. Постачальник зобов'язується:</text:span></text:p>
      <text:p text:style-name="P88"><text:span text:style-name="T9">1) надавати постачання електричної енергії Споживачу із дотриманням установлених показників якості електропостачання, які характеризують рівень комерційної якості постачання електричної енергії, перелік та величини яких затверджуються Регулятором;</text:span></text:p>
      <text:p text:style-name="P88"><text:span text:style-name="T9">2) нараховувати і виставляти рахунки Споживачу за поставлену електричну енергію відповідно до вимог та у порядку, передбачених ПРРЕЕ та цим Договором;</text:span></text:p>
      <text:p text:style-name="P88"><text:span text:style-name="T9">3)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електропостачальника та іншу інформацію, що вимагається цим Договором та чинним законодавством, а також інформацію про ефективне споживання електричної енергії;</text:span></text:p>
      <text:p text:style-name="P88"><text:span text:style-name="T9">4) видавати Споживачу безоплатно платіжні документи та форми звернень;</text:span></text:p>
      <text:p text:style-name="P88"><text:span text:style-name="T9">5) надавати за запитом Споживача інформацію, необхідну для здійснення переходу Споживача до іншого електропостачальника, відповідно до ПРРЕЕ;</text:span></text:p>
      <text:p text:style-name="P88"><text:span text:style-name="T9">6) надавати Споживачу прогнозний остаточний рахунок не пізніше ніж за 5 (п'ять) робочих днів до дати зміни електропостачальника;</text:span></text:p>
      <text:p text:style-name="P88"><text:span text:style-name="T9">7) за вимогою Споживача надавати підтвердження фактичної вартості електроенергії закупленої для потреб Споживача;</text:span></text:p>
      <text:p text:style-name="P88"><text:span text:style-name="T9">8) повідомляти оператора комерційного обліку про звернення Споживача із заявою про намір змінити електропостачальника</text:span></text:p>
      <text:p text:style-name="P88"><text:span text:style-name="T9">9)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span></text:p>
      <text:p text:style-name="P88"><text:span text:style-name="T9">10)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span></text:p>
      <text:p text:style-name="P88"><text:span text:style-name="T9">11) здійснювати компенсацію та (або) відшкодування збитків Споживачу у разі недотримання електропостачальником показників якості послуг, визначених Регулятором;</text:span></text:p>
      <text:p text:style-name="P88"><text:span text:style-name="T9">12) забезпечувати конфіденційність даних, отриманих від Споживача;</text:span></text:p>
      <text:p text:style-name="P88"><text:span text:style-name="T9">13)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span></text:p>
      <text:p text:style-name="P88"><text:span text:style-name="T9">вибрати іншого електропостачальника та про наслідки невиконання цього;</text:span></text:p>
      <text:p text:style-name="P88"><text:span text:style-name="T9">перейти до електропостачальника, на якого в установленому порядку покладені спеціальні обов’язки (постачальник «останньої надії»);</text:span></text:p>
      <text:p text:style-name="P88"><text:span text:style-name="T9">на відшкодування збитків, завданих у зв’язку з неможливістю подальшого виконання Постачальником своїх зобов’язань за цим Договором;</text:span></text:p>
      <text:p text:style-name="P88"><text:span text:style-name="T9">14) виконувати інші обов'язки, покладені на Споживача чинним законодавством та/або цим Договором.</text:span></text:p>
      <text:p text:style-name="P39"/>
      <text:p text:style-name="P94"><text:span text:style-name="T3">8. ПОРЯДОК ПРИПИНЕННЯ ТА ВІДНОВЛЕННЯ ПОСТАЧАННЯ ЕЛЕКТРИЧНОЇ ЕНЕРГІЇ</text:span></text:p>
      <text:p text:style-name="P88"><text:span text:style-name="T9">8.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span></text:p>
      <text:p text:style-name="P88"><text:span text:style-name="T9">8.2. Припинення електропостачання не звільняє Споживача від обов'язку сплатити заборгованість Постачальнику за цим Договором.</text:span></text:p>
      <text:p text:style-name="P88"><text:span text:style-name="T9">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 та відшкодування витрат Постачальника на припинення та відновлення постачання електричної енергії.</text:span></text:p>
      <text:p text:style-name="P88"><text:soft-page-break/><text:span text:style-name="T9">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text:s/>має звернутися до оператора системи.</text:span></text:p>
      <text:p text:style-name="P88"><text:span text:style-name="T9">8.5. Припинення повністю або частково постачання електричної енергії споживачу здійснюється у відповідності до вимог п. 7.5 ПРРЕЕ.</text:span></text:p>
      <text:p text:style-name="P39"/>
      <text:p text:style-name="P94"><text:span text:style-name="T3">9. ВІДПОВІДАЛЬНІСТЬ СТОРІН</text:span></text:p>
      <text:p text:style-name="P88"><text:span text:style-name="T9">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span></text:p>
      <text:p text:style-name="P88"><text:span text:style-name="T9">9.2. Постачальник електричної енергії несе відповідальність у порядку, передбаченому законодавством України, за завдані Споживачу збитки внаслідок порушення ним умов договору та цих ПРРЕЕ.</text:span></text:p>
      <text:p text:style-name="P88"><text:span text:style-name="T9">9.3. Постачальник не відповідає за будь-які перебої у передачі електричної енергії, які стосуються функціонування, обслуговування та/або розвитку системи передачі, що сталися з вини відповідального оператора системи.</text:span></text:p>
      <text:p text:style-name="P88"><text:span text:style-name="T9">9.4. У разі зміни умов Договору про постачання електричної енергії Споживачу, Постачальник не пізніше ніж за 20 (двадцять) календарних днів до їх застосування повідомляє про це Споживача з урахуванням інформації про право Споживача розірвати Договір.</text:span></text:p>
      <text:p text:style-name="P88"><text:bookmark text:name="n2397"/><text:span text:style-name="T9">9.5. Сторони дійшли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З6 Господарського кодексу України).</text:span></text:p>
      <text:p text:style-name="P21"/>
      <text:p text:style-name="P94"><text:span text:style-name="T3">10. ПОРЯДОК ЗМІНИ ЕЛЕКТРОПОСТАЧАЛЬНИКА</text:span></text:p>
      <text:p text:style-name="P88"><text:span text:style-name="T9">10.1. Зміна постачальника електричної енергії здійснюється згідно з порядком, встановленим ПРРЕЕ.</text:span></text:p>
      <text:p text:style-name="P21"/>
      <text:p text:style-name="P94"><text:span text:style-name="T3">11. ПОРЯДОК РОЗВ'ЯЗАННЯ СПОРІВ</text:span></text:p>
      <text:p text:style-name="P88"><text:span text:style-name="T9">11.1. Спори та розбіжності, що можуть виникнути при <text:s/>виконанні умов цього Договору, можуть бути узгоджені шляхом переговорів між Сторонами.</text:span></text:p>
      <text:p text:style-name="P88"><text:span text:style-name="T9">Під час вирішення спорів Сторони мають керуватися порядком врегулювання спорів, встановленим ПРРЕЕ.</text:span></text:p>
      <text:p text:style-name="P88"><text:span text:style-name="T9">11.2. У разі недосягнення між Сторонами згоди шляхом проведення переговорів або у разі незгоди Споживача із рішенням ІКЦ чи неотримання ним у встановлені 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 реалізує державну політику в електроенергетичному комплексі), та інших уповноважених органів.</text:span></text:p>
      <text:p text:style-name="P21"/>
      <text:p text:style-name="P94"><text:span text:style-name="T3">12. ОБСТАВИНИ НЕПЕРЕБОРНОЇ СИЛИ</text:span></text:p>
      <text:p text:style-name="P88"><text:span text:style-name="T9">12.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форс-мажорних обставин),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блокади, громадські заворушення, прояви тероризму, масові страйки й локаути, бойкоти та ін.).</text:span></text:p>
      <text:p text:style-name="P88"><text:span text:style-name="T9">12.2. У разі, коли дія зазначених обставин триває більш ніж 30 (тридцять) днів, кожна із Сторін має право на розірвання Договору і не несе відповідальності за таке розірвання за умови, що вона повідомить про це іншу Сторону не пізніше, ніж за З0 (тридцять) календарних днів до розірвання. Достатнім доказом дії таких обставин та терміну дії є документ, виданий Торгово-</text:span><text:soft-page-break/><text:span text:style-name="T9">промисловою палатою України, її регіональним відділенням або іншим уповноваженим на це органом.</text:span></text:p>
      <text:p text:style-name="P88"><text:span text:style-name="T9">12.3. Сторони погодили для здійснення повідомлень про обставини непереборної силиСторони користуватися каналами зв’язку, які вказані в реквізитах Сторін.</text:span></text:p>
      <text:p text:style-name="P88"><text:span text:style-name="T9">12.4. Обставин непереборної сили не мають преюдиційного характеру і в разі їх виникнення Сторона, яка посилається на них як на підставу неможливості виконання зобов’язання, повинна не тільки довести наявність таких обставин, але й те, що ці обставини були форс-мажорними саме для конкретного випадку виконання господарського зобов’язання.</text:span></text:p>
      <text:p text:style-name="P88"><text:span text:style-name="T9">Доведення наявності непереборної сили покладається на особу, яка порушила зобов’язання. Саме вона має подавати відповідні докази в разі виникнення спору.</text:span></text:p>
      <text:p text:style-name="P39"/>
      <text:p text:style-name="P94"><text:span text:style-name="T3">13. СТРОК ДІЇ ДОГОВОРУ. ПОРЯДОК ВНЕСЕННЯ ЗМІН</text:span></text:p>
      <text:p text:style-name="P88"><text:span text:style-name="T9">13.1. Договір набуває чинності з дня підписання його Сторонами і діє до 31 грудня 2024 року (включно), в частині розрахунків – до їх повного виконання.</text:span></text:p>
      <text:p text:style-name="P88"><text:span text:style-name="T9">13.2. У разі закінчення строку дії Договору про постачання електричної енергії або дострокового його розірвання (за ініціативою електропостачальника) Постачальник не пізніше ніж за 20 (двадцять) календарних днів до передбачуваного дня припинення дії Договору та постачання електричної енергії повинен повідомити про це Споживача,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із зазначенням дати припинення постачання електричної енергії Споживачу.</text:span></text:p>
      <text:p text:style-name="P88"><text:span text:style-name="T9">13.3. Дія цього Договору також припиняється у наступних випадках:</text:span></text:p>
      <text:p text:style-name="P88"><text:span text:style-name="T9">- набуття Постачальником статусу «Дефолтний», завершення строку дії або анулювання ліцензії Постачальника на провадження господарської діяльності з постачання електричної енергії;</text:span></text:p>
      <text:p text:style-name="P88"><text:span text:style-name="T9">- банкрутства або припинення господарської діяльності Постачальником;</text:span></text:p>
      <text:p text:style-name="P88"><text:span text:style-name="T9">- у разі зміни електропостачальника;</text:span></text:p>
      <text:p text:style-name="P88"><text:span text:style-name="T9">- у разі зміни власника / користувача об’єкта Споживача;</text:span></text:p>
      <text:p text:style-name="P88"><text:span text:style-name="T9">- у разі застосування до Постачальника санкцій відповідно до Закону України «Про санкції», указів Президента України, якими вводяться в дію рішення Ради національної безпеки і оборони України про застосування персональних спеціальних економічних та та інших обмежувальних заходів (санкцій).</text:span></text:p>
      <text:p text:style-name="P88"><text:span text:style-name="T9">13.3.1. Постачальник має право в односторонньому порядку розірвати цей Договір достроково, повідомивши Споживача про це не пізніше ніж за 20 (двадцять) календарних днів до очікуваної дати розірвання, у випадках якщо Споживач прострочив оплату за постачання електричної енергії згідно з Договором у розмірі більшому ніж вартість електричної енергії, спожитої протягом двох попередніх місяців, за умови, що Постачальник здійснив попередження Споживачу про можливе розірвання цього Договору;</text:span></text:p>
      <text:p text:style-name="P88"><text:span text:style-name="T9">13.3.2. Договір вважається розірваним з підстав, передбачених пунктом 13.3. Договору, з дати зазначеної у повідомленні (листі) Постачальника. Останнім днем постачання електричної енергії Споживачу вважається дата розірвання Договору, що зазначена у повідомленні (листі) Постачальника.</text:span></text:p>
      <text:p text:style-name="P88"><text:span text:style-name="T9">Повідомлення (лист) про дострокове розірвання Договору надсилається Постачальником листом з описом вкладення за місцезнаходженням Споживача згідно Єдиного державного реєстру юридичних осіб, фізичних осіб-підприємців та громадських формувань або за адресою, зазначеною Споживачем у Договорі та додатках до нього.</text:span></text:p>
      <text:p text:style-name="P88"><text:span text:style-name="T9">13.4. У разі розірвання Договору Сторони не звільняються від відповідальності за порушення умов цього Договору.</text:span></text:p>
      <text:p text:style-name="P88"><text:span text:style-name="T9">13.5. Зміни до цього Договору можуть вноситись, у випадках зазначених у цьому Договорі та оформляється у письмовій формі шляхом укладання відповідної додаткової угоди (угод) Сторонами.</text:span></text:p>
      <text:p text:style-name="P88"><text:span text:style-name="T9">13.6. Пропозицію про внесення змін до Договору може здійснити будь-яка Сторона Договору шляхом направлення офіційного листа (пропозиції) іншій Стороні.Сторона, яка ініціює зміну умов Договору, надсилає іншій Стороні пропозицію про зміну умов Договору з обґрунтуванням підстав для внесення відповідних змін, до якої додаються: проект Додаткової угоди про зміну умов Договору та документальне підтвердження підстав для зміни умов у випадках, передбачених цим Договором. Обмін інформацією щодо внесення змін до Договору здійснюється у письмовій формі шляхом </text:span><text:soft-page-break/><text:span text:style-name="T9">взаємного листування. Сторона яка одержала пропозицію про зміну Договору, у 20 (двадцяти) денний строк після одержання пропозиції повідомляє другій стороні про результати розгляду.</text:span></text:p>
      <text:p text:style-name="P88"><text:span text:style-name="T9">13.7. Зміна Договору допускається лише за згодою Сторін, якщо інше не встановлено Договором або чинним законодавством України. Водно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чинним законодавством України.</text:span></text:p>
      <text:p text:style-name="P88"><text:span text:style-name="T9">13.8. Додатки та додаткові угоди до цього Договору є невід’ємними частинами цього Договору та мають юридичну силу у разі, викладення їх у письмовій формі, підписані Сторонами.</text:span></text:p>
      <text:p text:style-name="P88"><text:span text:style-name="T9">13.9. Договір укладається відповідно до Цивільного і Господарського кодексів України з урахуванням положень <text:s/>статті 41 Закону, крім частин </text:span><text:a xlink:type="simple" xlink:href="https://zakon.rada.gov.ua/laws/show/922-19#n1762" office:target-frame-name="_blank" xlink:show="new" text:style-name="Default_20_Style" text:visited-style-name="Default_20_Style"><text:span text:style-name="T9">другої - п’ятої</text:span></text:a><text:span text:style-name="T9">, </text:span><text:a xlink:type="simple" xlink:href="https://zakon.rada.gov.ua/laws/show/922-19#n1779" office:target-frame-name="_blank" xlink:show="new" text:style-name="Default_20_Style" text:visited-style-name="Default_20_Style"><text:span text:style-name="T9">сьомої - дев’ятої</text:span></text:a><text:span text:style-name="T9"> статті 41 Закону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далі – Особливості). Істотні умови Договору, не можуть змінюватися після його підписання до виконання зобов’язань Сторонами в повному обсязі, крім випадків визначених у <text:s/>пункту 19 Особливостей, а саме:</text:span></text:p>
      <text:p text:style-name="P88"><text:span text:style-name="T9">1) зменшення обсягів закупівлі, зокрема з урахуванням фактичного обсягу видатків Споживача. </text:span><text:span text:style-name="T18">Сторони можуть внести зміни до Договору у разі зменшення обсягів закупівлі, зокрема з урахуванням фактичного обсягу видатків Споживача, а також у випадку зменшення обсягу споживчої потреби. У такому випадку ціна Договору зменшується в залежності від зміни таких обсягів. У разі відмови Постачальника від укладання відповідної додаткової угоди або ухилення від її підписання у визначений Договором строк, Споживач має право зменшити обсяг закупівля (відмовитися від відповідної частини обсягу (кількості)) та внести відповідні зміни до умов Договору в односторонньому порядку</text:span><text:span text:style-name="T9">;</text:span></text:p>
      <text:p text:style-name="P88"><text:span text:style-name="T9">2) погодження зміни ціни за одиницю Товару в Договорі у разі коливання ціни такого Товару на ринку, що відбулося з моменту укладення Договору або останнього внесення змін д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на момент його укладення. </text:span><text:span text:style-name="T18">Під поняттям «коливання ціни на ринку» Сторони розуміють порівняння ціни Товару на дату укладання Договору, та на дату внесення змін до Договору в частині встановлення ціни за одиницю Товару, або порівняння ціни Товару на дату внесення наступних змін до Договору, пропорційно (у разі виникнення об’єктивних обставин документального підтвердження обставин, щодо підтвердження коливання ціни Товару на ринку пропорційно збільшенню ціни такого Товару на ринку). Під пропорційною зміною розуміється збільшення ціни саме на такий відсоток, на який відбулось коливання ціни Товару. Розрахунок відсотків зміни ціни і кількості Товару здійснюється у додатковій угоді від ціни підписаного Договору, а у наступних додаткових угодах за потреби – від останньої зміни ціни та кількості Товару. </text:span></text:p>
      <text:p text:style-name="P88"><text:span text:style-name="T18">Наявність факту коливання ціни товару на ринку підтверджується довідкою(ами) (завіреними копіями довідок) компетентного органу (Торгово-промислової палати України та/або її регіональних представництв або ДП «Держзовнішінформ», або ДП «Укрпромзовнішекспертиза» чи іншого погодженого Сторонами органу щодо величини коливання на ринку. В письмовому зверненні Постачальник наводить посилання на зміни в нормативно-правових актах щодо формування ціни або умов постачання електричної енергії, на підставі яких вносяться зміни/доповнення до цього Договору. Абсолютні цінові показники за вказаними довідками необхідно розуміти Сторонам як орієнтир (індикатор) для внесення змін до Договору, але право узгодження нової ціни залишається за Сторонами. При цьому Споживач має право відмовитись від такої пропозиції Постачальника у разі надання Постачальником документу(ів), який(які) не підтверджують коливання ціни такого Товару на ринку або не є належним документальним підтвердженням підвищення ціни.</text:span></text:p>
      <text:p text:style-name="P88"><text:span text:style-name="T18">Зміна ціни на ринку «на добу наперед» підтверджується інформацією з сайту Оператора ринку httрs://www.оrее.соm.uа/. До розрахунку ціни за одиницю Товару приймається ціна щодо розміру ціни на Товар на момент укладання Договору/внесення змін до Договору та на момент звернення до вказаних органів, установ, організацій, що підтверджує коливання (зміни) цін на ринку на Товар, що є предметом закупівлі за цим Договором. Кожна зміна до Договору має містити окреме </text:span><text:soft-page-break/><text:span text:style-name="T18">документальне підтвердження. Зміна ціни за одиницю Товару можлива тільки за умови здійснення поставки Товару за раніше встановленою ціною. Зміна ціни відбувається з дати підписання Сторонами додаткової угоди про внесення змін до цього Договору про закупівлю, якщо іншої дати не зазначено Сторонами в такій додатковій угоді. </text:span></text:p>
      <text:p text:style-name="P88"><text:span text:style-name="T18">Зміна ціни (тарифу) на 1 кВт/год електричної енергії за цим Договором здійснюється не раніше закінчення першого розрахункового періоду;</text:span></text:p>
      <text:p text:style-name="P88"><text:span text:style-name="T9">3) покращення якості предмета закупівлі за умови, що таке покращення не призведе до збільшення суми, визначеної в Договорі. </text:span><text:span text:style-name="T18">Сторони можуть внести зміни до Договору у випадку покращення якості предмета закупівлі за <text:s/>умови, що така зміна не призведе до зміни предмета закупівлі та відповідає встановленим вимогам та функціональним характеристикам Товару і є покращенням його <text:s/>якості;</text:span></text:p>
      <text:p text:style-name="P88"><text:span text:style-name="T9">4) продовження строку дії Договору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Споживача, за умови, що такі зміни не призведуть до збільшення суми, визначеної в Договорі. </text:span><text:span text:style-name="T18">Сторони можуть внести зміни до Договору та продовжити строк дії Договору та виконання зобов`язан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Споживача тощо, за умови, що такі зміни не призведуть до збільшення суми, визначеної в Договорі;</text:span></text:p>
      <text:p text:style-name="P88"><text:span text:style-name="T9">5) погодження зміни ціни в Договорі в бік зменшення (без зміни кількості (обсягу) та якості товарів, робіт і послуг). </text:span><text:span text:style-name="T18">Сторони можуть внести зміни до Договору у разі узгодженої зміни ціни в бік зменшення (без зміни кількості (обсягу) та якості Товару). Предмет Договору, кількість (обсяг) та якість Товару не змінюються. Ціна Договору про закупівлю зменшується пропорційно узгодженому зменшенню ціни, у тому числі у разі зменшення ціни за Товар.</text:span></text:p>
      <text:p text:style-name="P88"><text:span text:style-name="T9">6) зміни ціни в Договорі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text:span><text:span text:style-name="T18">Сторони можуть внести зміни до Договору у разі зміни згідно із законодавством ставок податків і зборів, які мають бути включені до ціни Договору та/або зміни умов щодо надання пільг з оподаткування, які можуть бути включені до ціни Договору, ціна змінюється пропорційно до змін таких ставок та/або змін умов щодо надання пільг з оподаткування. Зміна ціни у зв’язку із зміною ставок податків і зборів та/або зміною умов щодо надання пільг з оподаткування може відбуватися в бік зменшення, сума Договору може змінюватися в залежності від таких змін без зміни обсягу закупівлі. Нову (змінену) ціну Сторони застосовують з дня введення в дію відповідного документа, яким затверджені чи встановлені такі ставки, податки і збори та / або зміни щодо надання пільг з оподаткування, або зміни щодо системи оподаткування – пропорційно до зміни таких ставок та / або пільг з оподаткування, або пропорційно до зміни податкового навантаження внаслідок зміни системи оподаткування, якщо інше не встановлено чинним законодавством України (у тому числі відповідним документом). Зміна ціни відбувається пропорційно зміненій (зміненим) частині (частинам) складової такої ціни, у тому числі змінюється й загальна вартість Договору;</text:span></text:p>
      <text:p text:style-name="P88"><text:span text:style-name="T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Рlаtts, АRGUS, регульованих цін (тарифів), нормативів, середньозважених цін на електроенергію на ринку «на добу наперед», що застосовуються в Договорі, у разі встановлення в Договорі порядку зміни ціни. </text:span><text:span text:style-name="T18">У такому випадку Сторони можуть внести відповідні зміни в разі зміни регульованих цін (тарифів) на послуги з передачі електричної енергії, середньозважених цін на електричну енергію на ринку «на добу наперед». Підставою для зміни регульованих цін (тарифів) і нормативів, які застосовуються у Договорі, а саме: тарифу на послуги з передачі електричної енергії, який враховується у складі ціни за електричну енергію, що постачається за Договором, є письмове звернення Сторони Договору та набрання чинності документом, яким затверджені чи встановлені регульовані ціни (тарифи) і нормативи, що застосовуються у даному Договорі. У даному випадку ціна за 1 кВт/год електричної енергії <text:s/>за Договором змінюється на розмір збільшення або зменшення регулярного тарифу на послуги з передачі електричної енергії.</text:span></text:p>
      <text:p text:style-name="P88"><text:soft-page-break/><text:span text:style-name="T18">Нову (змінену) ціну Сторони застосовують з дня введення в дію відповідного документа, яким затверджені чи встановле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 документом).</text:span></text:p>
      <text:p text:style-name="P88"><text:span text:style-name="T18">У разі зміни <text:s/>середньозважених цін на електроенергію на ринку «на добу наперед» Сторона, яка пропонує такі зміни, надає документальне підтвердження факту коливання ціни електричної енергії на Ринку «на добу на перед» у торговій зоні «ОЕС України» (інформація з офіційного сайту Акціонерного товариства «Оператор ринку» (</text:span><text:a xlink:type="simple" xlink:href="https://www.oree.com.ua" text:style-name="Default_20_Style" text:visited-style-name="Default_20_Style"><text:span text:style-name="T18">httрs://www.оrее.соm.uа</text:span></text:a><text:span text:style-name="T18">).Перерахунок ціни за 1 кВт/год електричної енергії</text:span><text:span text:style-name="T9">,</text:span><text:span text:style-name="T18">у разі зміни середньозважених цін на електроенергію на ринку «на добу наперед», здійснюється за підсумками розрахункового періоду (календарного місяця), порядок зміни ціни викладено у п.5.1.2 цього Договору.</text:span></text:p>
      <text:p text:style-name="P88"><text:span text:style-name="T9">8) зміни умов у зв’язку із застосуванням положень частини шостої статті 41 Закону України «Про публічні закупівлі».</text:span><text:span text:style-name="T18">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text:span><text:span text:style-name="T9">.</text:span></text:p>
      <text:p text:style-name="P88"><text:span text:style-name="T9">13.10.У випадку істотної зміни обставин, якими Сторони керувалися при укладанні Договору, внаслідок чого Товар перестане відповідати вимогам (потребам) Сторін, до Договору вносяться зміни, або його дія припиняється, що оформлюється додатковою угодою, крім випадків одностороннього розірвання Договору, передбачених цим Договором.</text:span></text:p>
      <text:p text:style-name="P40"/>
      <text:p text:style-name="P94"><text:span text:style-name="T2">14. ІНШІ УМОВИ</text:span></text:p>
      <text:p text:style-name="P88"><text:span text:style-name="T9">14.1. Укладаючи даний Договір Сторони підтверджують, що умови та правові наслідки Договору їм зрозумілі, Договір відповідає їх дійсним намірам і волевиявленню. </text:span></text:p>
      <text:p text:style-name="P88"><text:span text:style-name="T9">14.2.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або надіслані за допомогою системи електронного документообігу (за умови укладення відповідної додаткової угоди до Договору) або на електронну адресу, зазначену у п. 14.3 Договору. <text:s/>Датою отримання таких повідомлень буде вважатися дата їх особистого вручення або дата поштового штемпеля відділу зв'язку одержувача, або дата запису про надсилання відповідного електронного повідомлення у системі електронного документообігу або дата відправлення на зазначену у п.14.3 Договору електронну адресу.</text:span></text:p>
      <text:p text:style-name="P88"><text:span text:style-name="T9">14.3. Сторони погодили, що для забезпечення своєчасного надання до Постачальника та отримання від Постачальника інформації, передбаченої чинним законодавством, використовуються наступні електронні адреси:</text:span></text:p>
      <text:p text:style-name="P88"><text:span text:style-name="T9">- Постачальник: </text:span><text:span text:style-name="T18">.</text:span></text:p>
      <text:p text:style-name="P88"><text:span text:style-name="T9">- Споживач:.</text:span></text:p>
      <text:p text:style-name="P88"><text:span text:style-name="T9">14.4.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p>
      <text:p text:style-name="P88"><text:span text:style-name="T9">14.5. Кожна зі Сторін, укладаючи даний Договір, підтверджує наступне: вона має усі передбачені чинним законодавством України та установчими документами повноваження на укладання та виконання даного Договору; її представник, який підписує даний Договір та додатки до нього, має усі необхідні повноваження відповідно до законодавства та установчих документів для того, щоб представляти Сторону та укласти від її імені даний Договір; не вимагається будь-яких подальших/попередніх затверджень даного Договору та додатків до нього; не існує будь-яких обмежень на укладання Стороною (підписання представником Сторони) цього Договору та додатків до нього.</text:span></text:p>
      <text:p text:style-name="P88"><text:span text:style-name="T9">14.6 Підписанням цього Договору Сторони у відповідності до вимог Закону України «Про основні засади примусового вилучення в Україні об’єктів права власності Російської Федерації та її резидентів»,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підтверджують відсутність обставин, які заважали б добросовісно і належним чином здійснювати свої права та виконувати свої обов’язки по укладеним договорам відповідно до вимог чинного законодавства України та міжнародного права, а також про відсутність </text:span><text:soft-page-break/><text:span text:style-name="T9">будь-яких факторів/обставин пов’язаності із державою-агресором, зазначених у вказаних вище нормативних документах.</text:span></text:p>
      <text:p text:style-name="P88"><text:span text:style-name="T9">14.7. Цей Договір складено при повному розумінні Сторонами його умов та термінології українською мовою у двох автентичних примірниках, які мають однакову юридичну силу, по одному екземпляру для кожної зі Сторін</text:span></text:p>
      <text:p text:style-name="P88"><text:span text:style-name="T9">14.8. На момент укладення цього Договору Споживач є __________________________.</text:span></text:p>
      <text:p text:style-name="P88"><text:span text:style-name="T9">14.9. На момент укладення цього Договору Постачальник є ____________________.</text:span></text:p>
      <text:p text:style-name="P22"/>
      <text:p text:style-name="P94"><text:span text:style-name="T3">15. ДОДАТКИ ДО ДОГОВОРУ</text:span></text:p>
      <text:p text:style-name="P88"><text:span text:style-name="T9">Невід'ємною частиною Договору є додатки:</text:span></text:p>
      <text:p text:style-name="P90"><text:span text:style-name="T9">Додаток № 1 − Повідомлення про намір укласти договір про закупівлю (постачання) електричної енергії.</text:span></text:p>
      <text:p text:style-name="P90"><text:span text:style-name="T9">Додаток № 2 − Специфікація.</text:span></text:p>
      <text:p text:style-name="P90"><text:span text:style-name="T9">Додаток № 3 − Інформація щодо об'єктів Споживача.</text:span></text:p>
      <text:p text:style-name="P90"><text:span text:style-name="T10">Додаток № 4</text:span><text:span text:style-name="T9"> − </text:span><text:span text:style-name="T10">Обсяги постачання електричної енергії на 2024 р.</text:span></text:p>
      <text:p text:style-name="P94"><text:span text:style-name="T2">16. РЕКВІЗИТИ ТА ПІДПИСИ СТОРІН</text:span></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91"><text:span text:style-name="T3">Постачальник:</text:span></text:p>
          </table:table-cell>
          <table:table-cell table:style-name="Таблиця5.A1" office:value-type="string">
            <text:p text:style-name="P91"><text:span text:style-name="T3">Споживач:</text:span></text:p>
          </table:table-cell>
        </table:table-row>
        <table:table-row table:style-name="Таблиця5.1">
          <table:table-cell table:style-name="Таблиця5.A1" office:value-type="string">
            <text:p text:style-name="P23"/>
            <text:p text:style-name="P91"><text:span text:style-name="T3">___________________(______________)<text:line-break/></text:span></text:p>
          </table:table-cell>
          <table:table-cell table:style-name="Таблиця5.A1" office:value-type="string">
            <text:p text:style-name="P23"/>
            <text:p text:style-name="P91"><text:span text:style-name="T3">___________________(_____________)</text:span></text:p>
          </table:table-cell>
        </table:table-row>
        <table:table-row table:style-name="Таблиця5.1">
          <table:table-cell table:style-name="Таблиця5.A1" office:value-type="string">
            <text:p text:style-name="P23"/>
          </table:table-cell>
          <table:table-cell table:style-name="Таблиця5.A1" office:value-type="string">
            <text:p text:style-name="P42"/>
          </table:table-cell>
        </table:table-row>
      </table:table>
      <text:p text:style-name="P36"/>
      <text:p text:style-name="P102"><text:span text:style-name="T9">Додаток 1</text:span></text:p>
      <text:p text:style-name="P102"><text:span text:style-name="T9">до Договору№ _____________</text:span></text:p>
      <text:p text:style-name="P102"><text:span text:style-name="T9">від «_____» ____________ 202_ р.</text:span></text:p>
      <text:p text:style-name="P43"/>
      <text:p text:style-name="P94"><text:span text:style-name="T2">ПОВІДОМЛЕННЯ </text:span></text:p>
      <text:p text:style-name="P94"><text:span text:style-name="T2">про намір укласти договір про закупівлю (постачання) електричної енергії</text:span></text:p>
      <text:p text:style-name="P43"/>
      <text:p text:style-name="P89"><text:span text:style-name="T9">Керуючись статтями Цивільного кодексу України, Правилами роздрібного ринку електричної енергії, затвердженими постановою НКРЕКП від 14.03.2018 № 312 (далі – Правила роздрібного ринку), ______________________ цим листом повідомляє про намір укласти договір про закупівлю (постачання) електричної енергії з ______________________________ та надає наступну інформацію:</text:span></text:p>
      <text:p text:style-name="P14"/>
      <text:p text:style-name="P89"><text:span text:style-name="T2">Персоніфіковані дані Споживача:</text:span></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91"><text:span text:style-name="T11">1</text:span></text:p>
          </table:table-cell>
          <table:table-cell table:style-name="Таблиця6.A1" office:value-type="string">
            <text:p text:style-name="P91"><text:span text:style-name="T11">Найменування Споживача</text:span></text:p>
          </table:table-cell>
          <table:table-cell table:style-name="Таблиця6.A1" office:value-type="string">
            <text:p text:style-name="P48"/>
          </table:table-cell>
        </table:table-row>
        <table:table-row table:style-name="Таблиця6.1">
          <table:table-cell table:style-name="Таблиця6.A1" office:value-type="string">
            <text:p text:style-name="P91"><text:span text:style-name="T11">2</text:span></text:p>
          </table:table-cell>
          <table:table-cell table:style-name="Таблиця6.A1" office:value-type="string">
            <text:p text:style-name="P91"><text:span text:style-name="T11">Код ЄДРПОУ</text:span></text:p>
          </table:table-cell>
          <table:table-cell table:style-name="Таблиця6.A1" office:value-type="string">
            <text:p text:style-name="P48"/>
          </table:table-cell>
        </table:table-row>
        <table:table-row table:style-name="Таблиця6.1">
          <table:table-cell table:style-name="Таблиця6.A1" office:value-type="string">
            <text:p text:style-name="P91"><text:span text:style-name="T11">3</text:span></text:p>
          </table:table-cell>
          <table:table-cell table:style-name="Таблиця6.A1" office:value-type="string">
            <text:p text:style-name="P91"><text:span text:style-name="T11">Вид об'єкта</text:span></text:p>
          </table:table-cell>
          <table:table-cell table:style-name="Таблиця6.A1" office:value-type="string">
            <text:p text:style-name="P48"/>
          </table:table-cell>
        </table:table-row>
        <table:table-row table:style-name="Таблиця6.1">
          <table:table-cell table:style-name="Таблиця6.A1" office:value-type="string">
            <text:p text:style-name="P91"><text:span text:style-name="T11">4</text:span></text:p>
          </table:table-cell>
          <table:table-cell table:style-name="Таблиця6.A1" office:value-type="string">
            <text:p text:style-name="P91"><text:span text:style-name="T11">Адреса об’єкта, ЕІС-код точки (точок) комерційного обліку</text:span></text:p>
          </table:table-cell>
          <table:table-cell table:style-name="Таблиця6.A1" office:value-type="string">
            <text:p text:style-name="P34"/>
          </table:table-cell>
        </table:table-row>
        <table:table-row table:style-name="Таблиця6.1">
          <table:table-cell table:style-name="Таблиця6.A1" office:value-type="string">
            <text:p text:style-name="P91"><text:span text:style-name="T11">5</text:span></text:p>
          </table:table-cell>
          <table:table-cell table:style-name="Таблиця6.A1" office:value-type="string">
            <text:p text:style-name="P91"><text:span text:style-name="T11">Найменування Оператора розподілу електричної енергії</text:span></text:p>
          </table:table-cell>
          <table:table-cell table:style-name="Таблиця6.A1" office:value-type="string">
            <text:p text:style-name="P105"><text:span text:style-name="T16">АТ “Харківобленерго”</text:span></text:p>
          </table:table-cell>
        </table:table-row>
      </table:table>
      <text:p text:style-name="P41"/>
      <text:p text:style-name="P89"><text:span text:style-name="T9">Початок постачання з «_____»_______________20____р.</text:span></text:p>
      <text:p text:style-name="P89"><text:span text:style-name="T2">*Примітка:</text:span></text:p>
      <text:p text:style-name="P89"><text:span text:style-name="T9">За кожним об’єктом споживача надаються окремі ЕІС-коди точок комерційного обліку у Інформація щодо об'єктів Споживача.</text:span></text:p>
      <text:p text:style-name="P89"><text:span text:style-name="T9">З моменту підписання цього Повідомлення в установленому Правилами роздрібного ринку порядку 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span></text:p>
      <text:p text:style-name="P89"><text:span text:style-name="T9">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text:span><text:soft-page-break/><text:span text:style-name="T9">отримання цих даних згідно з чинним законодавством, у тому числі щодо кількісних та/або вартісних обсягів наданих за Договором послуг.</text:span></text:p>
      <text:p text:style-name="P14"/>
      <text:p text:style-name="P89"><text:span text:style-name="T2">Відмітка про згоду Споживача на обробку персональних даних:</text:span></text:p>
      <text:p text:style-name="P90"><text:span text:style-name="T2">____________________<text:tab/>_________________<text:tab/>______________________</text:span></text:p>
      <text:p text:style-name="P103"><text:span text:style-name="T9"><text:tab/>(дата)<text:tab/><text:tab/><text:tab/>(особистий підпис)<text:tab/><text:tab/>(П.І.Б. Споживача)</text:span></text:p>
      <text:p text:style-name="P15"/>
      <text:p text:style-name="P89"><text:span text:style-name="T2">*Примітка:</text:span></text:p>
      <text:p text:style-name="P89"><text:span text:style-name="T9">Споживач зобов'язується у місячний строк повідомити Постачальника про зміну будь-якої інформації та даних, зазначених у Повідомлення.</text:span></text:p>
      <text:p text:style-name="P37"/>
      <text:p text:style-name="P103"><text:span text:style-name="T2">Реквізити Споживача:</text:span></text:p>
      <text:p text:style-name="P103"><text:span text:style-name="T9">____________________________________</text:span></text:p>
      <text:p text:style-name="P37"/>
      <text:p text:style-name="P103"><text:span text:style-name="T2">Відмітка про підписання Споживачем цього <text:s/>Повідомлення:</text:span></text:p>
      <text:p text:style-name="P90"><text:span text:style-name="T2">____________________<text:tab/><text:tab/>_________________<text:tab/>______________________</text:span></text:p>
      <text:p text:style-name="P103"><text:span text:style-name="T9">(дата подання Повідомлення)<text:tab/> (особистий підпис)<text:tab/><text:tab/>(П.І.Б. Споживача)</text:span></text:p>
      <text:p text:style-name="P106"><text:span text:style-name="T9">Додаток 2</text:span></text:p>
      <text:p text:style-name="P107"><text:span text:style-name="T9">до договору про </text:span><text:span text:style-name="T17">закупівлю</text:span></text:p>
      <text:p text:style-name="P107"><text:span text:style-name="T17">(постачання) електричної енергії </text:span></text:p>
      <text:p text:style-name="P103"><text:span text:style-name="T9"><text:s text:c="98"/>№ _______від «___» ______ 202_ р.</text:span></text:p>
      <text:p text:style-name="P39"/>
      <text:p text:style-name="P39"/>
      <text:p text:style-name="P39"/>
      <text:p text:style-name="P95"><text:span text:style-name="T2">СПЕЦИФІКАЦІЯ</text:span></text:p>
      <text:p text:style-name="P13"/>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C"/>
        <table:table-column table:style-name="Таблиця7.D"/>
        <table:table-row table:style-name="Таблиця7.1">
          <table:table-cell table:style-name="Таблиця7.A1" office:value-type="string">
            <text:p text:style-name="P98"><text:span text:style-name="T2">№ з/п</text:span></text:p>
          </table:table-cell>
          <table:table-cell table:style-name="Таблиця7.A1" office:value-type="string">
            <text:p text:style-name="P99"><text:span text:style-name="T2">Найменування Товару</text:span></text:p>
          </table:table-cell>
          <table:table-cell table:style-name="Таблиця7.A1" office:value-type="string">
            <text:p text:style-name="P98"><text:span text:style-name="T2">Одиниця виміру</text:span></text:p>
          </table:table-cell>
          <table:table-cell table:style-name="Таблиця7.A1" office:value-type="string">
            <text:p text:style-name="P112"><text:span text:style-name="T2">Кількість</text:span></text:p>
          </table:table-cell>
          <table:table-cell table:style-name="Таблиця7.A1" office:value-type="string">
            <text:p text:style-name="P100"><text:span text:style-name="T19">Вартість за одиницю (грн., з ПДВ)</text:span></text:p>
            <text:p text:style-name="P114"><text:span text:style-name="T18">якщо ПДВ передбачено</text:span></text:p>
          </table:table-cell>
          <table:table-cell table:style-name="Таблиця7.A1" office:value-type="string">
            <text:p text:style-name="P101"><text:span text:style-name="T19">Загальна сума (грн., з ПДВ)</text:span></text:p>
            <text:p text:style-name="P114"><text:span text:style-name="T18">якщо ПДВ передбачено</text:span></text:p>
          </table:table-cell>
        </table:table-row>
        <table:table-row table:style-name="Таблиця7.2">
          <table:table-cell table:style-name="Таблиця7.A1" office:value-type="string">
            <text:p text:style-name="P115"><text:span text:style-name="T2">1.</text:span></text:p>
          </table:table-cell>
          <table:table-cell table:style-name="Таблиця7.A1" office:value-type="string">
            <text:p text:style-name="P116"><text:span text:style-name="T9">Електрична енергія</text:span></text:p>
          </table:table-cell>
          <table:table-cell table:style-name="Таблиця7.A1" office:value-type="string">
            <text:p text:style-name="P118"><text:span text:style-name="T9">кВт./год</text:span></text:p>
          </table:table-cell>
          <table:table-cell table:style-name="Таблиця7.A1" office:value-type="string">
            <text:p text:style-name="P98"><text:span text:style-name="T2">155 000</text:span></text:p>
          </table:table-cell>
          <table:table-cell table:style-name="Таблиця7.E2" office:value-type="string">
            <text:p text:style-name="P34"/>
          </table:table-cell>
          <table:table-cell table:style-name="Таблиця7.F2" office:value-type="string">
            <text:p text:style-name="P34"/>
          </table:table-cell>
        </table:table-row>
        <table:table-row table:style-name="Таблиця7.3">
          <table:table-cell table:style-name="Таблиця7.A1" table:number-columns-spanned="5" office:value-type="string">
            <text:p text:style-name="P117"><text:span text:style-name="T2">Всього з ПДВ: </text:span><text:span text:style-name="T18">(якщо ПДВ передбачено)</text:span></text:p>
          </table:table-cell>
          <table:covered-table-cell/>
          <table:covered-table-cell/>
          <table:covered-table-cell/>
          <table:covered-table-cell/>
          <table:table-cell table:style-name="Таблиця7.F3" office:value-type="string">
            <text:p text:style-name="P34"/>
          </table:table-cell>
        </table:table-row>
        <table:table-row table:style-name="Таблиця7.4">
          <table:table-cell table:style-name="Таблиця7.A1" table:number-columns-spanned="5" office:value-type="string">
            <text:p text:style-name="P113"><text:span text:style-name="T2">в т.ч. ПДВ 20% </text:span><text:span text:style-name="T18">(якщо ПДВ передбачено)</text:span></text:p>
          </table:table-cell>
          <table:covered-table-cell/>
          <table:covered-table-cell/>
          <table:covered-table-cell/>
          <table:covered-table-cell/>
          <table:table-cell table:style-name="Таблиця7.F4" office:value-type="string">
            <text:p text:style-name="P34"/>
          </table:table-cell>
        </table:table-row>
      </table:table>
      <text:p text:style-name="P54"/>
      <text:p text:style-name="P16"/>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91"><text:span text:style-name="T3">Постачальник:</text:span></text:p>
          </table:table-cell>
          <table:table-cell table:style-name="Таблиця8.A1" office:value-type="string">
            <text:p text:style-name="P91"><text:span text:style-name="T3">Споживач:</text:span></text:p>
          </table:table-cell>
        </table:table-row>
        <table:table-row table:style-name="Таблиця8.1">
          <table:table-cell table:style-name="Таблиця8.A1" office:value-type="string">
            <text:p text:style-name="P23"/>
            <text:p text:style-name="P23"/>
            <text:p text:style-name="P23"/>
            <text:p text:style-name="P23"/>
            <text:p text:style-name="P23"/>
            <text:p text:style-name="P23"/>
            <text:p text:style-name="P23"/>
            <text:p text:style-name="P23"/>
            <text:p text:style-name="P23"/>
            <text:p text:style-name="P91"><text:span text:style-name="T3">___________________(______________)<text:line-break/></text:span></text:p>
          </table:table-cell>
          <table:table-cell table:style-name="Таблиця8.A1" office:value-type="string">
            <text:p text:style-name="P17"/>
            <text:p text:style-name="P17"/>
            <text:p text:style-name="P17"/>
            <text:p text:style-name="P17"/>
            <text:p text:style-name="P17"/>
            <text:p text:style-name="P17"/>
            <text:p text:style-name="P17"/>
            <text:p text:style-name="P17"/>
            <text:p text:style-name="P23"/>
            <text:p text:style-name="P91"><text:span text:style-name="T3">___________________(_____________)<text:line-break/></text:span></text:p>
          </table:table-cell>
        </table:table-row>
        <table:table-row table:style-name="Таблиця8.1">
          <table:table-cell table:style-name="Таблиця8.A1" office:value-type="string">
            <text:p text:style-name="P23"/>
          </table:table-cell>
          <table:table-cell table:style-name="Таблиця8.A1" office:value-type="string">
            <text:p text:style-name="P42"/>
          </table:table-cell>
        </table:table-row>
      </table:table>
      <text:p text:style-name="P39"/>
      <text:p text:style-name="P37"/>
      <text:p text:style-name="P108"><text:span text:style-name="T9">Додаток 3</text:span></text:p>
      <text:p text:style-name="P107"><text:span text:style-name="T9">до договору про </text:span><text:span text:style-name="T17">закупівлю</text:span></text:p>
      <text:p text:style-name="P107"><text:span text:style-name="T17">(постачання) електричної енергії </text:span></text:p>
      <text:p text:style-name="P103"><text:span text:style-name="T9"><text:s text:c="98"/>№ _______від «___» ______ 202_ р.</text:span></text:p>
      <text:p text:style-name="P39"/>
      <text:p text:style-name="P52"/>
      <text:p text:style-name="P53"/>
      <text:p text:style-name="P93"><text:span text:style-name="T6">Інформація щодо об'єктів Споживача</text:span></text:p>
      <text:p text:style-name="P56"/>
      <text:p text:style-name="P123"/>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57"/>
            <text:p text:style-name="P97"><text:span text:style-name="T16">№ п/п</text:span></text:p>
          </table:table-cell>
          <table:table-cell table:style-name="Таблиця9.A1" office:value-type="string">
            <text:p text:style-name="P97"><text:span text:style-name="T16">Вид об'єкта</text:span></text:p>
          </table:table-cell>
          <table:table-cell table:style-name="Таблиця9.A1" office:value-type="string">
            <text:p text:style-name="P97"><text:span text:style-name="T16">Адреса за об`єктом Замовника</text:span></text:p>
          </table:table-cell>
          <table:table-cell table:style-name="Таблиця9.A1" office:value-type="string">
            <text:p text:style-name="P97"><text:span text:style-name="T16">ЕІС код точки комерційного обліку за об`єктом Замовника</text:span></text:p>
          </table:table-cell>
          <table:table-cell table:style-name="Таблиця9.E1" office:value-type="string">
            <text:p text:style-name="P97"><text:span text:style-name="T16">Найменування Оператора, з яким Замовник уклав договір розподілу/передачі електричної енергії</text:span></text:p>
          </table:table-cell>
        </table:table-row>
        <table:table-row table:style-name="Таблиця9.1">
          <table:table-cell table:style-name="Таблиця9.A2" office:value-type="string">
            <text:p text:style-name="P104"><text:span text:style-name="T16">1</text:span></text:p>
          </table:table-cell>
          <table:table-cell table:style-name="Таблиця9.A2" office:value-type="string">
            <text:p text:style-name="P58"/>
          </table:table-cell>
          <table:table-cell table:style-name="Таблиця9.A2" office:value-type="string">
            <text:p text:style-name="P61"/>
          </table:table-cell>
          <table:table-cell table:style-name="Таблиця9.A2" office:value-type="string">
            <text:p text:style-name="P58"/>
          </table:table-cell>
          <table:table-cell table:style-name="Таблиця9.E2" office:value-type="string">
            <text:p text:style-name="P97"><text:span text:style-name="T16">АТ “Харківобленерго”</text:span></text:p>
          </table:table-cell>
        </table:table-row>
        <table:table-row table:style-name="Таблиця9.1">
          <table:table-cell table:style-name="Таблиця9.A3" office:value-type="string">
            <text:p text:style-name="P58"/>
          </table:table-cell>
          <table:table-cell table:style-name="Таблиця9.A3" office:value-type="string">
            <text:p text:style-name="P58"/>
          </table:table-cell>
          <table:table-cell table:style-name="Таблиця9.A3" office:value-type="string">
            <text:p text:style-name="P61"/>
          </table:table-cell>
          <table:table-cell table:style-name="Таблиця9.A3" office:value-type="string">
            <text:p text:style-name="P58"/>
          </table:table-cell>
          <table:table-cell table:style-name="Таблиця9.E3" office:value-type="string">
            <text:p text:style-name="P57"/>
          </table:table-cell>
        </table:table-row>
        <table:table-row table:style-name="Таблиця9.1">
          <table:table-cell table:style-name="Таблиця9.A3" office:value-type="string">
            <text:p text:style-name="P104"><text:span text:style-name="T16">n</text:span></text:p>
          </table:table-cell>
          <table:table-cell table:style-name="Таблиця9.A3" office:value-type="string">
            <text:p text:style-name="P58"/>
          </table:table-cell>
          <table:table-cell table:style-name="Таблиця9.A3" office:value-type="string">
            <text:p text:style-name="P61"/>
          </table:table-cell>
          <table:table-cell table:style-name="Таблиця9.A3" office:value-type="string">
            <text:p text:style-name="P58"/>
          </table:table-cell>
          <table:table-cell table:style-name="Таблиця9.E3" office:value-type="string">
            <text:p text:style-name="P57"/>
          </table:table-cell>
        </table:table-row>
      </table:table>
      <text:p text:style-name="P59"/>
      <text:p text:style-name="P47"/>
      <text:p text:style-name="P60"/>
      <text:p text:style-name="P26"/>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91"><text:span text:style-name="T3">Постачальник:</text:span></text:p>
          </table:table-cell>
          <table:table-cell table:style-name="Таблиця10.A1" office:value-type="string">
            <text:p text:style-name="P91"><text:span text:style-name="T3">Споживач:</text:span></text:p>
          </table:table-cell>
        </table:table-row>
        <table:table-row table:style-name="Таблиця10.1">
          <table:table-cell table:style-name="Таблиця10.A1" office:value-type="string">
            <text:p text:style-name="P23"/>
            <text:p text:style-name="P23"/>
            <text:p text:style-name="P23"/>
            <text:p text:style-name="P23"/>
            <text:p text:style-name="P23"/>
            <text:p text:style-name="P23"/>
            <text:p text:style-name="P91"><text:span text:style-name="T3">___________________(______________)<text:line-break/></text:span></text:p>
          </table:table-cell>
          <table:table-cell table:style-name="Таблиця10.A1" office:value-type="string">
            <text:p text:style-name="P17"/>
            <text:p text:style-name="P17"/>
            <text:p text:style-name="P17"/>
            <text:p text:style-name="P17"/>
            <text:p text:style-name="P17"/>
            <text:p text:style-name="P23"/>
            <text:p text:style-name="P91"><text:span text:style-name="T3">___________________(_____________)<text:line-break/></text:span></text:p>
          </table:table-cell>
        </table:table-row>
      </table:table>
      <text:p text:style-name="P38"/>
      <text:p text:style-name="P108"><text:span text:style-name="T9">Додаток 4</text:span></text:p>
      <text:p text:style-name="P107"><text:span text:style-name="T9">до договору про </text:span><text:span text:style-name="T17">закупівлю</text:span></text:p>
      <text:p text:style-name="P107"><text:span text:style-name="T17">(постачання) електричної енергії </text:span></text:p>
      <text:p text:style-name="P103"><text:span text:style-name="T9"><text:s text:c="100"/>№ ______від «___» ______ 202_ р.</text:span></text:p>
      <text:p text:style-name="P39"/>
      <text:p text:style-name="P38"/>
      <text:p text:style-name="P38"/>
      <text:p text:style-name="P96"><text:span text:style-name="T3">ОБСЯГИ ПОСТАЧАННЯ ЕЛЕКТРИЧНОЇ ЕНЕРГІЇ НА 2024 р.</text:span></text:p>
      <text:p text:style-name="P19"/>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98"><text:span text:style-name="T11">№ з/п</text:span></text:p>
          </table:table-cell>
          <table:table-cell table:style-name="Таблиця11.A1" office:value-type="string">
            <text:p text:style-name="P98"><text:span text:style-name="T11">Місяць</text:span></text:p>
          </table:table-cell>
          <table:table-cell table:style-name="Таблиця11.C1" office:value-type="string">
            <text:p text:style-name="P98"><text:span text:style-name="T11">Обсяги електричної енергії (кВт/год)*</text:span></text:p>
          </table:table-cell>
        </table:table-row>
        <table:table-row table:style-name="Таблиця11.1">
          <table:table-cell table:style-name="Таблиця11.A1" office:value-type="string">
            <text:p text:style-name="P98"><text:span text:style-name="T11">1</text:span></text:p>
          </table:table-cell>
          <table:table-cell table:style-name="Таблиця11.A1" office:value-type="string">
            <text:p text:style-name="P98"><text:span text:style-name="T11">січень</text:span></text:p>
          </table:table-cell>
          <table:table-cell table:style-name="Таблиця11.C1" office:value-type="string">
            <text:p text:style-name="P49"/>
          </table:table-cell>
        </table:table-row>
        <table:table-row table:style-name="Таблиця11.1">
          <table:table-cell table:style-name="Таблиця11.A1" office:value-type="string">
            <text:p text:style-name="P98"><text:span text:style-name="T11">2</text:span></text:p>
          </table:table-cell>
          <table:table-cell table:style-name="Таблиця11.A1" office:value-type="string">
            <text:p text:style-name="P98"><text:span text:style-name="T11">лютий</text:span></text:p>
          </table:table-cell>
          <table:table-cell table:style-name="Таблиця11.C1" office:value-type="string">
            <text:p text:style-name="P49"/>
          </table:table-cell>
        </table:table-row>
        <table:table-row table:style-name="Таблиця11.1">
          <table:table-cell table:style-name="Таблиця11.A1" office:value-type="string">
            <text:p text:style-name="P98"><text:span text:style-name="T11">3</text:span></text:p>
          </table:table-cell>
          <table:table-cell table:style-name="Таблиця11.A1" office:value-type="string">
            <text:p text:style-name="P98"><text:span text:style-name="T11">березень</text:span></text:p>
          </table:table-cell>
          <table:table-cell table:style-name="Таблиця11.C1" office:value-type="string">
            <text:p text:style-name="P50"/>
          </table:table-cell>
        </table:table-row>
        <table:table-row table:style-name="Таблиця11.1">
          <table:table-cell table:style-name="Таблиця11.A1" office:value-type="string">
            <text:p text:style-name="P98"><text:span text:style-name="T11">4</text:span></text:p>
          </table:table-cell>
          <table:table-cell table:style-name="Таблиця11.A1" office:value-type="string">
            <text:p text:style-name="P98"><text:span text:style-name="T11">квітень</text:span></text:p>
          </table:table-cell>
          <table:table-cell table:style-name="Таблиця11.C1" office:value-type="string">
            <text:p text:style-name="P50"/>
          </table:table-cell>
        </table:table-row>
        <table:table-row table:style-name="Таблиця11.6">
          <table:table-cell table:style-name="Таблиця11.A1" office:value-type="string">
            <text:p text:style-name="P98"><text:span text:style-name="T11">5</text:span></text:p>
          </table:table-cell>
          <table:table-cell table:style-name="Таблиця11.A1" office:value-type="string">
            <text:p text:style-name="P98"><text:span text:style-name="T11">травень</text:span></text:p>
          </table:table-cell>
          <table:table-cell table:style-name="Таблиця11.C1" office:value-type="string">
            <text:p text:style-name="P50"/>
          </table:table-cell>
        </table:table-row>
        <table:table-row table:style-name="Таблиця11.1">
          <table:table-cell table:style-name="Таблиця11.A1" office:value-type="string">
            <text:p text:style-name="P98"><text:span text:style-name="T11">6</text:span></text:p>
          </table:table-cell>
          <table:table-cell table:style-name="Таблиця11.A1" office:value-type="string">
            <text:p text:style-name="P98"><text:span text:style-name="T11">червень</text:span></text:p>
          </table:table-cell>
          <table:table-cell table:style-name="Таблиця11.C1" office:value-type="string">
            <text:p text:style-name="P50"/>
          </table:table-cell>
        </table:table-row>
        <table:table-row table:style-name="Таблиця11.1">
          <table:table-cell table:style-name="Таблиця11.A1" office:value-type="string">
            <text:p text:style-name="P98"><text:span text:style-name="T11">7</text:span></text:p>
          </table:table-cell>
          <table:table-cell table:style-name="Таблиця11.A1" office:value-type="string">
            <text:p text:style-name="P98"><text:span text:style-name="T11">липень</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98"><text:span text:style-name="T11">8</text:span></text:p>
          </table:table-cell>
          <table:table-cell table:style-name="Таблиця11.A1" office:value-type="string">
            <text:p text:style-name="P98"><text:span text:style-name="T11">серпень</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98"><text:span text:style-name="T11">9</text:span></text:p>
          </table:table-cell>
          <table:table-cell table:style-name="Таблиця11.A1" office:value-type="string">
            <text:p text:style-name="P98"><text:span text:style-name="T11">вересень</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98"><text:span text:style-name="T11">10</text:span></text:p>
          </table:table-cell>
          <table:table-cell table:style-name="Таблиця11.A1" office:value-type="string">
            <text:p text:style-name="P98"><text:span text:style-name="T11">жовтень</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98"><text:span text:style-name="T11">11</text:span></text:p>
          </table:table-cell>
          <table:table-cell table:style-name="Таблиця11.A1" office:value-type="string">
            <text:p text:style-name="P98"><text:span text:style-name="T11">листопад</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98"><text:span text:style-name="T11">12</text:span></text:p>
          </table:table-cell>
          <table:table-cell table:style-name="Таблиця11.A1" office:value-type="string">
            <text:p text:style-name="P98"><text:span text:style-name="T11">грудень</text:span></text:p>
          </table:table-cell>
          <table:table-cell table:style-name="Таблиця11.C1" office:value-type="string">
            <text:p text:style-name="P44"/>
          </table:table-cell>
        </table:table-row>
        <table:table-row table:style-name="Таблиця11.1">
          <table:table-cell table:style-name="Таблиця11.A1" office:value-type="string">
            <text:p text:style-name="P50"/>
          </table:table-cell>
          <table:table-cell table:style-name="Таблиця11.A1" office:value-type="string">
            <text:p text:style-name="P98"><text:span text:style-name="T5">Всього</text:span></text:p>
          </table:table-cell>
          <table:table-cell table:style-name="Таблиця11.C1" office:value-type="string">
            <text:p text:style-name="P98"><text:span text:style-name="T2">155 000</text:span></text:p>
          </table:table-cell>
        </table:table-row>
      </table:table>
      <text:p text:style-name="P55"/>
      <text:p text:style-name="P55"/>
      <text:p text:style-name="P55"/>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91"><text:span text:style-name="T3">Постачальник:</text:span></text:p>
          </table:table-cell>
          <table:table-cell table:style-name="Таблиця12.A1" office:value-type="string">
            <text:p text:style-name="P91"><text:span text:style-name="T3">Споживач:</text:span></text:p>
          </table:table-cell>
        </table:table-row>
        <table:table-row table:style-name="Таблиця12.1">
          <table:table-cell table:style-name="Таблиця12.A1" office:value-type="string">
            <text:p text:style-name="P23"/>
            <text:p text:style-name="P23"/>
            <text:p text:style-name="P23"/>
            <text:p text:style-name="P23"/>
            <text:p text:style-name="P23"/>
            <text:p text:style-name="P23"/>
            <text:p text:style-name="P23"/>
            <text:p text:style-name="P23"/>
            <text:p text:style-name="P23"/>
            <text:p text:style-name="P91"><text:span text:style-name="T3">___________________(______________)<text:line-break/></text:span></text:p>
          </table:table-cell>
          <table:table-cell table:style-name="Таблиця12.A1" office:value-type="string">
            <text:p text:style-name="P17"/>
            <text:p text:style-name="P17"/>
            <text:p text:style-name="P17"/>
            <text:p text:style-name="P17"/>
            <text:p text:style-name="P17"/>
            <text:p text:style-name="P17"/>
            <text:p text:style-name="P17"/>
            <text:p text:style-name="P17"/>
            <text:p text:style-name="P23"/>
            <text:p text:style-name="P91"><text:span text:style-name="T3">___________________(_____________)<text:line-break/></text:span></text:p>
          </table:table-cell>
        </table:table-row>
        <table:table-row table:style-name="Таблиця12.1">
          <table:table-cell table:style-name="Таблиця12.A1" office:value-type="string">
            <text:p text:style-name="P23"/>
          </table:table-cell>
          <table:table-cell table:style-name="Таблиця12.A1" office:value-type="string">
            <text:p text:style-name="P42"/>
          </table:table-cell>
        </table:table-row>
      </table:table>
      <text:p text:style-name="P124"/>
      <text:p text:style-name="P39"/>
      <text:p text:style-name="P37"/>
      <text:p text:style-name="P24"/>
      <text:p text:style-name="P103"><text:span text:style-name="T9">*Додатки до договору заповнюються Замовником під час підписання договору про закупівлю з Переможцем.</text:span></text:p>
      <text:p text:style-name="P20"/>
      <text:p text:style-name="P37"/>
      <text:p text:style-name="P46"/>
      <text:list xml:id="list124605232584959" text:continue-numbering="true" text:style-name="WWNum1">
        <text:list-item>
          <text:list>
            <text:list-item>
              <text:list>
                <text:list-item>
                  <text:p text:style-name="P68"><text:span text:style-name="T1"/></text:p>
                </text:list-item>
              </text:list>
            </text:list-item>
          </text:list>
        </text:list-item>
      </text:list>
      <text:p text:style-name="P6"/>
      <text:p text:style-name="P29"><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line-height="105%" fo:orphans="2" fo:widows="2" fo:hyphenation-ladder-count="no-limit" fo:text-indent="0cm" style:auto-text-indent="false"/>
      <style:text-properties style:font-name="Calibri" fo:font-family="Calibri" style:font-family-generic="roman" style:font-pitch="variable" fo:font-size="11pt" fo:language="ru" fo:country="RU"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rvps2"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font-size="12pt" fo:language="ru" fo:country="RU"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fo:language="de" fo:country="DE" style:language-asian="ja" style:country-asian="JP" style:language-complex="fa" style:country-complex="IR" fo:hyphenate="false" fo:hyphenation-remain-char-count="2" fo:hyphenation-push-char-count="2" loext:hyphenation-no-caps="false" loext:hyphenation-no-last-word="false" loext:hyphenation-word-char-count="5" loext:hyphenation-zone="no-limit"/>
    </style:style>
    <style:style style:name="Содержимое_20_таблицы" style:display-name="Содержимое таблицы" style:family="paragraph" style:parent-style-name="Standard_20__28_user_29_">
      <style:paragraph-properties text:number-lines="false" text:line-number="0" style:punctuation-wrap="hanging" style:vertical-align="baseline"/>
      <style:text-properties style:font-name="Liberation Serif" fo:font-family="'Liberation Serif'" style:font-family-generic="roman" style:font-pitch="variable" fo:font-size="12pt" fo:language="uk" fo:country="UA"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01" style:display-name="ListLabel 401" style:family="text">
      <style:text-properties style:font-name-asian="Times New Roman1" style:font-family-asian="'Times New Roman'" style:font-family-generic-asian="system" style:font-pitch-asian="variable"/>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Шрифт_20_абзацу_20_за_20_замовчуванням1" style:display-name="Шрифт абзацу за замовчуванням1" style:family="text"/>
    <style:style style:name="rvts0" style:family="text" style:parent-style-name="Шрифт_20_абзацу_20_за_20_замовчуванням1">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ListLabel_20_40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4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3" style:num-format="">
        <style:list-level-properties text:list-level-position-and-space-mode="label-alignment">
          <style:list-level-label-alignment text:label-followed-by="nothing"/>
        </style:list-level-properties>
      </text:list-level-style-number>
      <text:list-level-style-number text:level="2" text:style-name="ListLabel_20_84" style:num-format="">
        <style:list-level-properties text:list-level-position-and-space-mode="label-alignment">
          <style:list-level-label-alignment text:label-followed-by="nothing"/>
        </style:list-level-properties>
      </text:list-level-style-number>
      <text:list-level-style-number text:level="3" text:style-name="ListLabel_20_85" style:num-format="">
        <style:list-level-properties text:list-level-position-and-space-mode="label-alignment">
          <style:list-level-label-alignment text:label-followed-by="nothing"/>
        </style:list-level-properties>
      </text:list-level-style-number>
      <text:list-level-style-number text:level="4" text:style-name="ListLabel_20_86" style:num-format="">
        <style:list-level-properties text:list-level-position-and-space-mode="label-alignment">
          <style:list-level-label-alignment text:label-followed-by="nothing"/>
        </style:list-level-properties>
      </text:list-level-style-number>
      <text:list-level-style-number text:level="5" text:style-name="ListLabel_20_87" style:num-format="">
        <style:list-level-properties text:list-level-position-and-space-mode="label-alignment">
          <style:list-level-label-alignment text:label-followed-by="nothing"/>
        </style:list-level-properties>
      </text:list-level-style-number>
      <text:list-level-style-number text:level="6" text:style-name="ListLabel_20_88" style:num-format="">
        <style:list-level-properties text:list-level-position-and-space-mode="label-alignment">
          <style:list-level-label-alignment text:label-followed-by="nothing"/>
        </style:list-level-properties>
      </text:list-level-style-number>
      <text:list-level-style-number text:level="7" text:style-name="ListLabel_20_89" style:num-format="">
        <style:list-level-properties text:list-level-position-and-space-mode="label-alignment">
          <style:list-level-label-alignment text:label-followed-by="nothing"/>
        </style:list-level-properties>
      </text:list-level-style-number>
      <text:list-level-style-number text:level="8" text:style-name="ListLabel_20_90" style:num-format="">
        <style:list-level-properties text:list-level-position-and-space-mode="label-alignment">
          <style:list-level-label-alignment text:label-followed-by="nothing"/>
        </style:list-level-properties>
      </text:list-level-style-number>
      <text:list-level-style-number text:level="9" text:style-name="ListLabel_20_9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12:41:32.780000000</meta:creation-date>
    <dc:date>2024-01-31T12:46:03.556000000</dc:date>
    <meta:editing-duration>PT4M29S</meta:editing-duration>
    <meta:editing-cycles>4</meta:editing-cycles>
    <meta:generator>LibreOffice/7.4.2.3$Windows_X86_64 LibreOffice_project/382eef1f22670f7f4118c8c2dd222ec7ad009daf</meta:generator>
    <meta:document-statistic meta:table-count="8" meta:image-count="0" meta:object-count="0" meta:page-count="16" meta:paragraph-count="310" meta:word-count="6334" meta:character-count="49265" meta:non-whitespace-character-count="42845"/>
  </office:meta>
</office:document-meta>
</file>