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light" svg:font-family="robotolight,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9.253cm"/>
    </style:style>
    <style:style style:name="Таблица1.B" style:family="table-column">
      <style:table-column-properties style:column-width="2.251cm"/>
    </style:style>
    <style:style style:name="Таблица1.C" style:family="table-column">
      <style:table-column-properties style:column-width="2.249cm"/>
    </style:style>
    <style:style style:name="Таблица1.D" style:family="table-column">
      <style:table-column-properties style:column-width="2.752cm"/>
    </style:style>
    <style:style style:name="Таблица1.E" style:family="table-column">
      <style:table-column-properties style:column-width="2.499cm"/>
    </style:style>
    <style:style style:name="Таблица1.F" style:family="table-column">
      <style:table-column-properties style:column-width="0.489cm"/>
    </style:style>
    <style:style style:name="Таблица1.1" style:family="table-row">
      <style:table-row-properties style:min-row-height="2.753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cm" fo:border-left="0.1pt solid #000000" fo:border-right="none" fo:border-top="none" fo:border-bottom="none" style:writing-mode="lr-tb"/>
    </style:style>
    <style:style style:name="Таблица1.2" style:family="table-row">
      <style:table-row-properties style:min-row-height="1.891cm" fo:keep-together="auto"/>
    </style:style>
    <style:style style:name="Таблица1.A2" style:family="table-cell">
      <style:table-cell-properties style:vertical-align="top" fo:padding="0.097cm" fo:border-left="0.25pt solid #000000" fo:border-right="none" fo:border-top="0.25pt solid #000000" fo:border-bottom="none" style:writing-mode="lr-tb"/>
    </style:style>
    <style:style style:name="Таблица1.B2" style:family="table-cell">
      <style:table-cell-properties style:vertical-align="top" fo:padding="0.097cm" fo:border-left="0.5pt solid #000000" fo:border-right="none" fo:border-top="0.25pt solid #000000" fo:border-bottom="none" style:writing-mode="lr-tb"/>
    </style:style>
    <style:style style:name="Таблица1.D2" style:family="table-cell">
      <style:table-cell-properties style:vertical-align="top" fo:padding="0.097cm" fo:border-left="0.5pt solid #000000" fo:border-right="0.25pt solid #000000" fo:border-top="0.25pt solid #000000" fo:border-bottom="none" style:writing-mode="lr-tb"/>
    </style:style>
    <style:style style:name="Таблица1.F2" style:family="table-cell">
      <style:table-cell-properties fo:padding="0cm" fo:border="none"/>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Standard">
      <style:paragraph-properties fo:text-align="justify" style:justify-single-word="false"/>
      <style:text-properties style:font-name="Times New Roman" fo:font-size="12pt" officeooo:rsid="003c41a9" officeooo:paragraph-rsid="002bbe76" style:font-size-asian="12pt" style:font-size-complex="12pt" style:font-weight-complex="bold"/>
    </style:style>
    <style:style style:name="P5" style:family="paragraph" style:parent-style-name="Вc2мecіb3сf1тf2_20_тf2аe0бe1лebиe8цf6іb3">
      <style:paragraph-properties fo:text-align="center" style:justify-single-word="false"/>
      <style:text-properties fo:color="#000000" loext:opacity="100%" style:font-name="Times New Roman" fo:font-size="12pt" fo:language="en" fo:country="US" fo:font-weight="bold" officeooo:rsid="00570702" officeooo:paragraph-rsid="00570702" style:font-size-asian="12pt" style:font-weight-asian="bold" style:font-name-complex="Times New Roman" style:font-size-complex="12pt" style:font-weight-complex="bold"/>
    </style:style>
    <style:style style:name="P6"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7"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8"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9"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2"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8"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9"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20"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21"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2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23"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24"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25"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rsid="00548969" officeooo:paragraph-rsid="00548969" style:font-size-asian="12pt" style:font-weight-asian="bold" style:font-size-complex="12pt" style:font-weight-complex="bold"/>
    </style:style>
    <style:style style:name="P26"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7"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28"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9" style:family="paragraph" style:parent-style-name="Table_20_Contents">
      <style:paragraph-properties fo:margin-left="1.018cm" fo:margin-right="0cm" fo:text-indent="0cm" style:auto-text-indent="false" style:snap-to-layout-grid="false"/>
      <style:text-properties style:font-name="Times New Roman" fo:font-size="12pt" officeooo:paragraph-rsid="002bbe76" style:font-size-asian="12pt" style:font-size-complex="12pt"/>
    </style:style>
    <style:style style:name="P30"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31"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70702" style:font-size-asian="12pt" style:font-size-complex="12pt"/>
    </style:style>
    <style:style style:name="P32"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33"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34"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35"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36"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37"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38"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39"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0"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1"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2"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45"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6"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47"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48"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49"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0" style:family="paragraph" style:parent-style-name="Standard">
      <style:text-properties style:font-name="Times New Roman" fo:font-size="12pt" officeooo:paragraph-rsid="0021bb4f" style:font-size-asian="12pt" style:font-size-complex="12pt"/>
    </style:style>
    <style:style style:name="P51"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52"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56"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57"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58"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59"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60"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1"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6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65"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66"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67"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548969" style:font-size-asian="12pt" style:font-size-complex="12pt"/>
    </style:style>
    <style:style style:name="P6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70"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72"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7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74"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5" style:family="paragraph" style:parent-style-name="Standard">
      <style:paragraph-properties style:snap-to-layout-grid="false"/>
      <style:text-properties style:font-name="Times New Roman" fo:font-size="12pt" officeooo:paragraph-rsid="002bbe76" style:font-size-asian="12pt" style:font-size-complex="12pt"/>
    </style:style>
    <style:style style:name="P76"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77"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78"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0"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1"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2"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3"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4"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8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86"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87"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88"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89"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90"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91"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92"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93"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94"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4" style:family="text">
      <style:text-properties fo:color="#000000" loext:opacity="100%" style:font-name="Times New Roman" fo:font-size="12pt" fo:background-color="#ffffff" loext:char-shading-value="0" style:font-size-asian="12pt" style:font-size-complex="12pt"/>
    </style:style>
    <style:style style:name="T5"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fo:language="uk" fo:country="UA" fo:font-style="italic" style:font-size-asian="12pt" style:font-style-asian="italic" style:font-size-complex="12pt"/>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fo:background-color="#ffffff" loext:char-shading-value="0" style:font-name-asian="Times New Roman" style:font-name-complex="Times New Roman"/>
    </style:style>
    <style:style style:name="T10"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11" style:family="text">
      <style:text-properties fo:color="#000000" loext:opacity="100%" style:font-name="Times New Roman" fo:language="uk" fo:country="UA" fo:font-style="italic" style:font-style-asian="italic"/>
    </style:style>
    <style:style style:name="T12" style:family="text">
      <style:text-properties fo:color="#000000" loext:opacity="100%" fo:font-weight="bold" style:font-name-asian="Times New Roman" style:font-weight-asian="bold" style:font-name-complex="Times New Roman"/>
    </style:style>
    <style:style style:name="T13" style:family="text">
      <style:text-properties fo:color="#000000" loext:opacity="100%" fo:font-weight="bold" officeooo:rsid="0022259e" style:font-name-asian="Times New Roman" style:font-weight-asian="bold" style:font-name-complex="Times New Roman"/>
    </style:style>
    <style:style style:name="T14" style:family="text">
      <style:text-properties fo:color="#000000" loext:opacity="100%" fo:language="ru" fo:country="RU"/>
    </style:style>
    <style:style style:name="T15" style:family="text">
      <style:text-properties fo:color="#000000" loext:opacity="100%" fo:font-weight="normal" style:letter-kerning="true" style:font-weight-asian="normal" style:language-complex="hi" style:country-complex="IN"/>
    </style:style>
    <style:style style:name="T16" style:family="text">
      <style:text-properties fo:color="#000000" loext:opacity="100%" fo:font-weight="normal" style:letter-kerning="true" style:font-weight-asian="normal" style:language-complex="hi" style:country-complex="IN" style:font-style-complex="italic"/>
    </style:style>
    <style:style style:name="T17" style:family="text">
      <style:text-properties fo:color="#000000" loext:opacity="100%" fo:font-weight="normal" style:letter-kerning="true" style:language-asian="ja" style:country-asian="JP" style:font-weight-asian="normal" style:language-complex="hi" style:country-complex="IN"/>
    </style:style>
    <style:style style:name="T18" style:family="text">
      <style:text-properties fo:color="#000000" loext:opacity="100%" fo:font-weight="normal" style:letter-kerning="true" style:font-size-asian="12pt" style:font-weight-asian="normal" style:font-size-complex="12pt" style:language-complex="hi" style:country-complex="IN"/>
    </style:style>
    <style:style style:name="T19" style:family="text">
      <style:text-properties fo:color="#000000" loext:opacity="100%" fo:font-weight="normal" style:letter-kerning="true" style:font-size-asian="12pt" style:font-weight-asian="normal" style:font-size-complex="12pt" style:language-complex="hi" style:country-complex="IN" style:font-style-complex="italic"/>
    </style:style>
    <style:style style:name="T20" style:family="text">
      <style:text-properties fo:color="#000000" loext:opacity="100%" fo:font-weight="normal" style:letter-kerning="true" style:font-size-asian="12pt" style:language-asian="ja" style:country-asian="JP" style:font-weight-asian="normal" style:font-size-complex="12pt" style:language-complex="hi" style:country-complex="IN"/>
    </style:style>
    <style:style style:name="T21" style:family="text">
      <style:text-properties fo:color="#000000" loext:opacity="100%" fo:font-weight="normal" style:font-weight-asian="normal"/>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style:font-weight-asian="normal" style:font-name-complex="Times New Roman" style:font-weight-complex="normal"/>
    </style:style>
    <style:style style:name="T24" style:family="text">
      <style:text-properties fo:color="#000000" loext:opacity="100%" fo:font-weight="normal" officeooo:rsid="004914a7" style:font-weight-asian="normal" style:font-name-complex="Times New Roman" style:font-weight-complex="normal"/>
    </style:style>
    <style:style style:name="T25" style:family="text">
      <style:text-properties fo:color="#000000" loext:opacity="100%" fo:font-weight="normal" style:font-size-asian="12pt" style:font-weight-asian="normal" style:font-size-complex="12pt"/>
    </style:style>
    <style:style style:name="T26" style:family="text">
      <style:text-properties fo:color="#000000" loext:opacity="100%" fo:font-weight="normal" style:font-size-asian="12pt" style:font-weight-asian="normal" style:font-size-complex="12pt" style:font-weight-complex="normal"/>
    </style:style>
    <style:style style:name="T27" style:family="text">
      <style:text-properties fo:color="#000000" loext:opacity="100%" fo:font-weight="normal" style:font-size-asian="12pt" style:font-weight-asian="normal" style:font-name-complex="Times New Roman" style:font-size-complex="12pt" style:font-weight-complex="normal"/>
    </style:style>
    <style:style style:name="T28" style:family="text">
      <style:text-properties fo:color="#000000" loext:opacity="100%" fo:font-weight="normal" officeooo:rsid="004914a7" style:font-size-asian="12pt" style:font-weight-asian="normal" style:font-name-complex="Times New Roman" style:font-size-complex="12pt" style:font-weight-complex="normal"/>
    </style:style>
    <style:style style:name="T29" style:family="text">
      <style:text-properties fo:color="#000000" loext:opacity="100%" fo:letter-spacing="-0.002cm" fo:font-weight="normal" style:letter-kerning="true" style:language-asian="ja" style:country-asian="JP" style:font-weight-asian="normal" style:language-complex="hi" style:country-complex="IN"/>
    </style:style>
    <style:style style:name="T30" style:family="text">
      <style:text-properties fo:color="#000000" loext:opacity="100%" fo:letter-spacing="-0.002cm" fo:font-weight="normal" style:letter-kerning="true" style:font-size-asian="12pt" style:language-asian="ja" style:country-asian="JP" style:font-weight-asian="normal" style:font-size-complex="12pt" style:language-complex="hi" style:country-complex="IN"/>
    </style:style>
    <style:style style:name="T31" style:family="text">
      <style:text-properties fo:color="#000000" loext:opacity="100%" style:font-name-asian="Times New Roman" style:font-name-complex="Times New Roman"/>
    </style:style>
    <style:style style:name="T32" style:family="text">
      <style:text-properties fo:color="#000000" loext:opacity="100%" fo:font-size="12pt" fo:background-color="#ffffff" loext:char-shading-value="0" style:font-name-asian="Times New Roman" style:font-size-asian="12pt" style:font-name-complex="Times New Roman" style:font-size-complex="12pt"/>
    </style:style>
    <style:style style:name="T33" style:family="text">
      <style:text-properties fo:color="#000000" loext:opacity="100%" fo:font-size="12pt" fo:background-color="#ffffff" loext:char-shading-value="0" style:font-size-asian="12pt" style:font-size-complex="12pt"/>
    </style:style>
    <style:style style:name="T34" style:family="text">
      <style:text-properties fo:color="#000000" loext:opacity="100%" fo:font-size="12pt" fo:language="ru" fo:country="RU" fo:background-color="#ffffff" loext:char-shading-value="0" style:font-size-asian="12pt" style:language-asian="ar" style:country-asian="SA" style:font-size-complex="12pt" style:language-complex="ar" style:country-complex="SA"/>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fo:language="uk" fo:country="UA" fo:font-style="italic" style:font-size-asian="12pt" style:font-style-asian="italic" style:font-size-complex="12pt"/>
    </style:style>
    <style:style style:name="T37"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8" style:family="text">
      <style:text-properties fo:color="#000000" loext:opacity="100%" style:font-name="Times New Roman" fo:font-size="12pt" fo:background-color="#ffffff" loext:char-shading-value="0" style:font-size-asian="12pt" style:font-size-complex="12pt"/>
    </style:style>
    <style:style style:name="T39"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40" style:family="text">
      <style:text-properties fo:color="#000000" loext:opacity="100%" style:font-name="Times New Roman" fo:font-size="12pt" style:font-size-asian="12pt" style:font-size-complex="12pt"/>
    </style:style>
    <style:style style:name="T41" style:family="text">
      <style:text-properties fo:color="#000000" loext:opacity="100%" style:font-name="Times New Roman" fo:font-size="12pt" fo:language="uk" fo:country="UA" fo:font-style="italic" style:font-size-asian="12pt" style:font-style-asian="italic" style:font-size-complex="12pt"/>
    </style:style>
    <style:style style:name="T42" style:family="text">
      <style:text-properties fo:language="uk" fo:country="UA"/>
    </style:style>
    <style:style style:name="T43" style:family="text">
      <style:text-properties fo:language="uk" fo:country="UA" officeooo:rsid="0033f81f"/>
    </style:style>
    <style:style style:name="T44" style:family="text">
      <style:text-properties fo:language="uk" fo:country="UA" officeooo:rsid="0040ae05"/>
    </style:style>
    <style:style style:name="T45" style:family="text">
      <style:text-properties fo:font-weight="bold" style:font-weight-asian="bold"/>
    </style:style>
    <style:style style:name="T46" style:family="text">
      <style:text-properties fo:font-weight="bold" style:letter-kerning="true" style:language-asian="ja" style:country-asian="JP" style:font-weight-asian="bold" style:language-complex="hi" style:country-complex="IN"/>
    </style:style>
    <style:style style:name="T47" style:family="text">
      <style:text-properties fo:font-weight="bold" style:letter-kerning="true" style:font-weight-asian="bold" style:language-complex="hi" style:country-complex="IN"/>
    </style:style>
    <style:style style:name="T48" style:family="text">
      <style:text-properties style:font-name="Times New Roman"/>
    </style:style>
    <style:style style:name="T49" style:family="text">
      <style:text-properties style:font-name="Times New Roman" fo:font-size="12pt" fo:font-weight="bold" style:font-size-asian="12pt" style:font-weight-asian="bold"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officeooo:rsid="00359d22" style:font-size-asian="12pt" style:font-size-complex="12pt"/>
    </style:style>
    <style:style style:name="T52" style:family="text">
      <style:text-properties style:font-name="Times New Roman" fo:font-size="12pt" officeooo:rsid="002f81d4" style:font-size-asian="12pt" style:font-size-complex="12pt"/>
    </style:style>
    <style:style style:name="T53" style:family="text">
      <style:text-properties style:font-name="Times New Roman" fo:font-size="12pt" officeooo:rsid="00375a5e" style:font-size-asian="12pt" style:font-size-complex="12pt"/>
    </style:style>
    <style:style style:name="T54" style:family="text">
      <style:text-properties style:font-name="Times New Roman" fo:font-size="12pt" officeooo:rsid="0031761a" style:font-size-asian="12pt" style:font-size-complex="12pt"/>
    </style:style>
    <style:style style:name="T55" style:family="text">
      <style:text-properties style:font-name="Times New Roman" fo:font-size="12pt" fo:font-style="italic" style:font-size-asian="12pt" style:font-style-asian="italic" style:font-size-complex="12pt"/>
    </style:style>
    <style:style style:name="T56" style:family="text">
      <style:text-properties style:font-name="Times New Roman" fo:font-size="12pt" fo:language="uk" fo:country="UA" style:font-size-asian="12pt" style:font-size-complex="12pt"/>
    </style:style>
    <style:style style:name="T57" style:family="text">
      <style:text-properties style:font-name="Times New Roman" fo:font-size="12pt" fo:language="uk" fo:country="UA" officeooo:rsid="00359d22" style:font-size-asian="12pt" style:font-size-complex="12pt"/>
    </style:style>
    <style:style style:name="T58" style:family="text">
      <style:text-properties style:font-name="Times New Roman" fo:font-size="12pt" fo:language="uk" fo:country="UA" officeooo:rsid="00375a5e" style:font-size-asian="12pt" style:font-size-complex="12pt"/>
    </style:style>
    <style:style style:name="T59" style:family="text">
      <style:text-properties style:font-name="Times New Roman" fo:font-size="12pt" fo:language="en" fo:country="US" officeooo:rsid="00359d22" style:font-size-asian="12pt" style:font-size-complex="12pt"/>
    </style:style>
    <style:style style:name="T60" style:family="text">
      <style:text-properties style:font-name="Times New Roman" fo:font-size="12pt" fo:language="en" fo:country="US" officeooo:rsid="0031761a" style:font-size-asian="12pt" style:font-size-complex="12pt"/>
    </style:style>
    <style:style style:name="T61" style:family="text">
      <style:text-properties style:font-name="Times New Roman" fo:font-weight="bold" style:font-weight-asian="bold"/>
    </style:style>
    <style:style style:name="T62" style:family="text">
      <style:text-properties style:font-name="Times New Roman" fo:font-style="italic" style:font-style-asian="italic"/>
    </style:style>
    <style:style style:name="T63" style:family="text">
      <style:text-properties style:font-name="Times New Roman" fo:language="uk" fo:country="UA"/>
    </style:style>
    <style:style style:name="T64" style:family="text">
      <style:text-properties style:font-name="Times New Roman" fo:language="uk" fo:country="UA" officeooo:rsid="00359d22"/>
    </style:style>
    <style:style style:name="T65" style:family="text">
      <style:text-properties style:font-name="Times New Roman" fo:language="uk" fo:country="UA" officeooo:rsid="00375a5e"/>
    </style:style>
    <style:style style:name="T66" style:family="text">
      <style:text-properties style:font-name="Times New Roman" fo:language="en" fo:country="US" officeooo:rsid="00359d22"/>
    </style:style>
    <style:style style:name="T67" style:family="text">
      <style:text-properties style:font-name="Times New Roman" fo:language="en" fo:country="US" officeooo:rsid="0031761a"/>
    </style:style>
    <style:style style:name="T68" style:family="text">
      <style:text-properties style:font-name="Times New Roman" officeooo:rsid="00359d22"/>
    </style:style>
    <style:style style:name="T69" style:family="text">
      <style:text-properties style:font-name="Times New Roman" officeooo:rsid="002f81d4"/>
    </style:style>
    <style:style style:name="T70" style:family="text">
      <style:text-properties style:font-name="Times New Roman" officeooo:rsid="00375a5e"/>
    </style:style>
    <style:style style:name="T71" style:family="text">
      <style:text-properties style:font-name="Times New Roman" officeooo:rsid="0031761a"/>
    </style:style>
    <style:style style:name="T72" style:family="text">
      <style:text-properties fo:color="#121212" loext:opacity="100%"/>
    </style:style>
    <style:style style:name="T73" style:family="text">
      <style:text-properties fo:color="#121212" loext:opacity="100%" fo:font-weight="bold" style:font-weight-asian="bold"/>
    </style:style>
    <style:style style:name="T74" style:family="text">
      <style:text-properties fo:font-style="italic" style:letter-kerning="true" style:font-style-asian="italic" style:language-complex="hi" style:country-complex="IN" style:font-style-complex="italic"/>
    </style:style>
    <style:style style:name="T75" style:family="text">
      <style:text-properties fo:font-style="italic" style:font-name-asian="Times New Roman" style:font-style-asian="italic" style:font-name-complex="Times New Roman"/>
    </style:style>
    <style:style style:name="T76" style:family="text">
      <style:text-properties style:letter-kerning="true"/>
    </style:style>
    <style:style style:name="T77" style:family="text">
      <style:text-properties style:letter-kerning="true" style:language-complex="hi" style:country-complex="IN"/>
    </style:style>
    <style:style style:name="T78" style:family="text">
      <style:text-properties style:letter-kerning="true" style:language-complex="hi" style:country-complex="IN" style:font-style-complex="italic"/>
    </style:style>
    <style:style style:name="T79" style:family="text">
      <style:text-properties officeooo:rsid="002bdb09" style:letter-kerning="true" style:language-complex="hi" style:country-complex="IN" style:font-style-complex="italic"/>
    </style:style>
    <style:style style:name="T80" style:family="text">
      <style:text-properties officeooo:rsid="0031761a" style:letter-kerning="true" style:language-complex="hi" style:country-complex="IN"/>
    </style:style>
    <style:style style:name="T81" style:family="text">
      <style:text-properties officeooo:rsid="002d2499" style:letter-kerning="true" style:language-complex="hi" style:country-complex="IN"/>
    </style:style>
    <style:style style:name="T82" style:family="text">
      <style:text-properties officeooo:rsid="0046bfe0" style:letter-kerning="true" style:language-complex="hi" style:country-complex="IN"/>
    </style:style>
    <style:style style:name="T83" style:family="text">
      <style:text-properties style:letter-kerning="true" style:language-asian="ja" style:country-asian="JP" style:language-complex="hi" style:country-complex="IN"/>
    </style:style>
    <style:style style:name="T84" style:family="text">
      <style:text-properties style:letter-kerning="true" style:font-name-asian="MS Mincho" style:language-asian="ja" style:country-asian="JP" style:language-complex="hi" style:country-complex="IN"/>
    </style:style>
    <style:style style:name="T85" style:family="text">
      <style:text-properties officeooo:rsid="0031761a" style:letter-kerning="true" style:font-name-asian="MS Mincho" style:language-asian="ja" style:country-asian="JP" style:language-complex="hi" style:country-complex="IN"/>
    </style:style>
    <style:style style:name="T86" style:family="text">
      <style:text-properties officeooo:rsid="0046bfe0" style:letter-kerning="true" fo:background-color="#ffffff" loext:char-shading-value="0" style:language-complex="hi" style:country-complex="IN"/>
    </style:style>
    <style:style style:name="T87" style:family="text">
      <style:text-properties style:letter-kerning="true" style:font-size-asian="12pt" style:font-size-complex="12pt" style:language-complex="hi" style:country-complex="IN" style:font-style-complex="italic"/>
    </style:style>
    <style:style style:name="T88" style:family="text">
      <style:text-properties fo:color="#4f81bd" loext:opacity="100%"/>
    </style:style>
    <style:style style:name="T89" style:family="text">
      <style:text-properties fo:color="#ff0000" loext:opacity="100%"/>
    </style:style>
    <style:style style:name="T90" style:family="text">
      <style:text-properties fo:color="#ff0000" loext:opacity="100%" fo:language="ru" fo:country="RU" fo:font-style="italic" style:font-style-asian="italic"/>
    </style:style>
    <style:style style:name="T91" style:family="text">
      <style:text-properties fo:color="#ff0000" loext:opacity="100%" fo:font-style="italic" style:font-style-asian="italic"/>
    </style:style>
    <style:style style:name="T92" style:family="text">
      <style:text-properties fo:color="#221e1f" loext:opacity="100%"/>
    </style:style>
    <style:style style:name="T93" style:family="text">
      <style:text-properties fo:background-color="#ffffff" loext:char-shading-value="0"/>
    </style:style>
    <style:style style:name="T94" style:family="text">
      <style:text-properties fo:color="#4a86e8" loext:opacity="100%" style:font-name="Times New Roman" fo:font-size="12pt" fo:font-style="italic" style:font-size-asian="12pt" style:font-style-asian="italic" style:font-size-complex="12pt"/>
    </style:style>
    <style:style style:name="T95" style:family="text">
      <style:text-properties fo:color="#4a86e8" loext:opacity="100%" style:font-name="Times New Roman" fo:font-style="italic" style:font-style-asian="italic"/>
    </style:style>
    <style:style style:name="T96" style:family="text">
      <style:text-properties fo:color="#4a86e8" loext:opacity="100%" fo:font-size="12pt" fo:font-style="italic" style:font-size-asian="12pt" style:font-style-asian="italic" style:font-size-complex="12pt"/>
    </style:style>
    <style:style style:name="T97" style:family="text">
      <style:text-properties fo:color="#4a86e8" loext:opacity="100%" style:font-name="Times New Roman" fo:font-size="12pt" fo:font-style="italic" style:font-size-asian="12pt" style:font-style-asian="italic" style:font-size-complex="12pt"/>
    </style:style>
    <style:style style:name="T98" style:family="text">
      <style:text-properties fo:letter-spacing="-0.002cm" style:letter-kerning="true" style:language-asian="ja" style:country-asian="JP" style:language-complex="hi" style:country-complex="IN"/>
    </style:style>
    <style:style style:name="T99" style:family="text">
      <style:text-properties fo:language="ru" fo:country="RU"/>
    </style:style>
    <style:style style:name="T100" style:family="text">
      <style:text-properties fo:language="ru" fo:country="RU" fo:font-weight="bold" style:font-weight-asian="bold"/>
    </style:style>
    <style:style style:name="T101" style:family="text">
      <style:text-properties officeooo:rsid="0027db26"/>
    </style:style>
    <style:style style:name="T102" style:family="text">
      <style:text-properties fo:color="#111111" loext:opacity="100%" fo:font-weight="normal" style:font-weight-asian="normal" style:font-name-complex="Times New Roman"/>
    </style:style>
    <style:style style:name="T103" style:family="text">
      <style:text-properties officeooo:rsid="002da9e1"/>
    </style:style>
    <style:style style:name="T104" style:family="text">
      <style:text-properties officeooo:rsid="0031761a"/>
    </style:style>
    <style:style style:name="T105" style:family="text">
      <style:text-properties officeooo:rsid="003c5f67"/>
    </style:style>
    <style:style style:name="T106" style:family="text">
      <style:text-properties style:font-name-complex="Times New Roman1"/>
    </style:style>
    <style:style style:name="T107" style:family="text">
      <style:text-properties style:font-name-asian="Times New Roman" style:font-name-complex="Times New Roman"/>
    </style:style>
    <style:style style:name="T108" style:family="text">
      <style:text-properties officeooo:rsid="00359d22"/>
    </style:style>
    <style:style style:name="T109" style:family="text">
      <style:text-properties fo:font-weight="normal" style:font-weight-asian="normal" style:font-weight-complex="normal"/>
    </style:style>
    <style:style style:name="T110" style:family="text">
      <style:text-properties fo:font-weight="normal" style:font-size-asian="12pt" style:font-weight-asian="normal" style:font-size-complex="12pt" style:font-weight-complex="normal"/>
    </style:style>
    <style:style style:name="T111" style:family="text">
      <style:text-properties fo:language="en" fo:country="US" officeooo:rsid="00320e80"/>
    </style:style>
    <style:style style:name="T112" style:family="text">
      <style:text-properties officeooo:rsid="003fcbff"/>
    </style:style>
    <style:style style:name="T113" style:family="text">
      <style:text-properties style:font-weight-complex="bold"/>
    </style:style>
    <style:style style:name="T114" style:family="text">
      <style:text-properties officeooo:rsid="003c41a9" style:font-weight-complex="bold" loext:padding="0cm" loext:border="none"/>
    </style:style>
    <style:style style:name="T115" style:family="text">
      <style:text-properties fo:font-variant="normal" fo:text-transform="none" fo:color="#040c28" loext:opacity="100%" fo:letter-spacing="normal" fo:font-style="normal" fo:font-weight="normal" fo:background-color="#ffffff" loext:char-shading-value="0"/>
    </style:style>
    <style:style style:name="T116" style:family="text">
      <style:text-properties fo:font-variant="normal" fo:text-transform="none" fo:color="#040c28" loext:opacity="100%" fo:letter-spacing="normal" fo:font-style="normal" fo:font-weight="normal" officeooo:rsid="004914a7" fo:background-color="#ffffff" loext:char-shading-value="0"/>
    </style:style>
    <style:style style:name="T117" style:family="text">
      <style:text-properties fo:font-variant="normal" fo:text-transform="none" fo:color="#202124" loext:opacity="100%" fo:letter-spacing="normal" fo:font-style="normal" fo:font-weight="normal" fo:background-color="#ffffff" loext:char-shading-value="0"/>
    </style:style>
    <style:style style:name="T118" style:family="text">
      <style:text-properties fo:font-variant="normal" fo:text-transform="none" fo:color="#000000" loext:opacity="100%" fo:letter-spacing="normal" fo:font-style="normal" fo:font-weight="normal" style:font-weight-asian="normal" style:font-name-complex="Times New Roman" style:font-weight-complex="normal" loext:padding="0cm" loext:border="none"/>
    </style:style>
    <style:style style:name="T119" style:family="text">
      <style:text-properties fo:font-variant="normal" fo:text-transform="none" fo:color="#000000" loext:opacity="100%" fo:letter-spacing="normal" fo:font-style="normal" fo:font-weight="normal" style:font-size-asian="12pt" style:font-weight-asian="normal" style:font-name-complex="Times New Roman" style:font-size-complex="12pt" style:font-weight-complex="normal" loext:padding="0cm" loext:border="none"/>
    </style:style>
    <style:style style:name="T120" style:family="text">
      <style:text-properties fo:font-variant="normal" fo:text-transform="none" fo:color="#000000" loext:opacity="100%" fo:letter-spacing="normal" fo:font-style="normal" fo:font-weight="normal" officeooo:rsid="003c41a9" style:font-weight-complex="bold" loext:padding="0cm" loext:border="none"/>
    </style:style>
    <style:style style:name="T121"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122" style:family="text">
      <style:text-properties fo:font-variant="normal" fo:text-transform="none" fo:color="#000000" loext:opacity="100%" fo:letter-spacing="normal" fo:font-style="normal" fo:font-weight="bold" officeooo:rsid="003c41a9" style:font-weight-complex="bold" loext:padding="0cm" loext:border="none"/>
    </style:style>
    <style:style style:name="T123"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124"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125" style:family="text">
      <style:text-properties fo:font-variant="normal" fo:text-transform="none" fo:color="#000000" loext:opacity="100%" style:font-name="robotobold" fo:font-size="22.5pt" fo:letter-spacing="normal" fo:font-style="normal" fo:font-weight="bold" officeooo:rsid="004914a7" style:font-weight-asian="bold" style:font-name-complex="Times New Roman" style:font-weight-complex="bold" loext:padding="0cm" loext:border="none"/>
    </style:style>
    <style:style style:name="T126" style:family="text">
      <style:text-properties fo:font-variant="normal" fo:text-transform="none" fo:color="#000000" loext:opacity="100%" style:font-name="robotobold" fo:font-size="22.5pt" fo:letter-spacing="normal" fo:font-style="normal" fo:font-weight="normal" officeooo:rsid="003c41a9" style:font-weight-complex="bold" loext:padding="0cm" loext:border="none"/>
    </style:style>
    <style:style style:name="T127" style:family="text">
      <style:text-properties fo:font-variant="normal" fo:text-transform="none" fo:color="#000000" loext:opacity="100%" style:font-name="robotobold" fo:letter-spacing="normal" fo:font-style="normal" fo:font-weight="bold" officeooo:rsid="004914a7" style:font-weight-asian="bold" style:font-name-complex="Times New Roman" style:font-weight-complex="bold" loext:padding="0cm" loext:border="none"/>
    </style:style>
    <style:style style:name="T128" style:family="text">
      <style:text-properties fo:font-variant="normal" fo:text-transform="none" fo:color="#000000" loext:opacity="100%" style:font-name="robotobold" fo:letter-spacing="normal" fo:font-style="normal" fo:font-weight="normal" officeooo:rsid="003c41a9" style:font-weight-complex="bold" loext:padding="0cm" loext:border="none"/>
    </style:style>
    <style:style style:name="T129" style:family="text">
      <style:text-properties fo:font-variant="normal" fo:text-transform="none" fo:color="#777777" loext:opacity="100%" fo:letter-spacing="normal" fo:font-style="normal" fo:font-weight="normal" style:font-weight-asian="normal" style:font-name-complex="Times New Roman" style:font-weight-complex="normal" loext:padding="0cm" loext:border="none"/>
    </style:style>
    <style:style style:name="T130" style:family="text">
      <style:text-properties fo:font-variant="normal" fo:text-transform="none" fo:color="#777777" loext:opacity="100%" fo:letter-spacing="normal" fo:font-style="normal" fo:font-weight="normal" style:font-size-asian="12pt" style:font-weight-asian="normal" style:font-name-complex="Times New Roman" style:font-size-complex="12pt" style:font-weight-complex="normal" loext:padding="0cm" loext:border="none"/>
    </style:style>
    <style:style style:name="T131" style:family="text">
      <style:text-properties officeooo:rsid="004bb8f7"/>
    </style:style>
    <style:style style:name="T132" style:family="text">
      <style:text-properties fo:font-size="12pt" style:font-size-asian="12pt" style:font-size-complex="12pt"/>
    </style:style>
    <style:style style:name="T133" style:family="text">
      <style:text-properties fo:font-size="12pt" officeooo:rsid="00359d22" style:font-size-asian="12pt" style:font-size-complex="12pt"/>
    </style:style>
    <style:style style:name="T134" style:family="text">
      <style:text-properties fo:font-size="12pt" officeooo:rsid="002f81d4" style:font-size-asian="12pt" style:font-size-complex="12pt"/>
    </style:style>
    <style:style style:name="T135" style:family="text">
      <style:text-properties fo:font-size="12pt" officeooo:rsid="00375a5e" style:font-size-asian="12pt" style:font-size-complex="12pt"/>
    </style:style>
    <style:style style:name="T136" style:family="text">
      <style:text-properties fo:font-size="12pt" officeooo:rsid="0031761a" style:font-size-asian="12pt" style:font-size-complex="12pt"/>
    </style:style>
    <style:style style:name="T137" style:family="text">
      <style:text-properties fo:font-size="12pt" fo:font-weight="bold" style:font-size-asian="12pt" style:font-weight-asian="bold" style:font-size-complex="12pt"/>
    </style:style>
    <style:style style:name="T138" style:family="text">
      <style:text-properties fo:font-size="12pt" fo:font-style="italic" style:font-size-asian="12pt" style:font-style-asian="italic" style:font-size-complex="12pt"/>
    </style:style>
    <style:style style:name="T139" style:family="text">
      <style:text-properties fo:font-size="12pt" fo:language="uk" fo:country="UA" style:font-size-asian="12pt" style:font-size-complex="12pt"/>
    </style:style>
    <style:style style:name="T140" style:family="text">
      <style:text-properties fo:font-size="12pt" fo:language="uk" fo:country="UA" officeooo:rsid="00359d22" style:font-size-asian="12pt" style:font-size-complex="12pt"/>
    </style:style>
    <style:style style:name="T141" style:family="text">
      <style:text-properties fo:font-size="12pt" fo:language="uk" fo:country="UA" officeooo:rsid="00375a5e" style:font-size-asian="12pt" style:font-size-complex="12pt"/>
    </style:style>
    <style:style style:name="T142" style:family="text">
      <style:text-properties fo:font-size="12pt" fo:language="en" fo:country="US" officeooo:rsid="00359d22" style:font-size-asian="12pt" style:font-size-complex="12pt"/>
    </style:style>
    <style:style style:name="T143" style:family="text">
      <style:text-properties fo:font-size="12pt" fo:language="en" fo:country="US" officeooo:rsid="0031761a" style:font-size-asian="12pt" style:font-size-complex="12pt"/>
    </style:style>
    <style:style style:name="T144" style:family="text">
      <style:text-properties style:font-size-asian="12pt" style:font-size-complex="12pt" style:font-weight-complex="bold"/>
    </style:style>
    <style:style style:name="T145" style:family="text">
      <style:text-properties officeooo:rsid="003c41a9" style:font-size-asian="12pt" style:font-size-complex="12pt" style:font-weight-complex="bold" loext:padding="0cm" loext:border="none"/>
    </style:style>
    <style:style style:name="T146" style:family="text">
      <style:text-properties style:font-name="Times New Roman" fo:font-size="12pt" fo:font-weight="bold" style:font-size-asian="12pt" style:font-weight-asian="bold" style:font-size-complex="12pt"/>
    </style:style>
    <style:style style:name="T147" style:family="text">
      <style:text-properties style:font-name="Times New Roman" fo:font-size="12pt" style:font-size-asian="12pt" style:font-size-complex="12pt"/>
    </style:style>
    <style:style style:name="T148" style:family="text">
      <style:text-properties style:font-name="Times New Roman" fo:font-size="12pt" officeooo:rsid="00359d22" style:font-size-asian="12pt" style:font-size-complex="12pt"/>
    </style:style>
    <style:style style:name="T149" style:family="text">
      <style:text-properties style:font-name="Times New Roman" fo:font-size="12pt" officeooo:rsid="002f81d4" style:font-size-asian="12pt" style:font-size-complex="12pt"/>
    </style:style>
    <style:style style:name="T150" style:family="text">
      <style:text-properties style:font-name="Times New Roman" fo:font-size="12pt" officeooo:rsid="00375a5e" style:font-size-asian="12pt" style:font-size-complex="12pt"/>
    </style:style>
    <style:style style:name="T151" style:family="text">
      <style:text-properties style:font-name="Times New Roman" fo:font-size="12pt" officeooo:rsid="0031761a" style:font-size-asian="12pt" style:font-size-complex="12pt"/>
    </style:style>
    <style:style style:name="T152" style:family="text">
      <style:text-properties style:font-name="Times New Roman" fo:font-size="12pt" fo:font-style="italic" style:font-size-asian="12pt" style:font-style-asian="italic" style:font-size-complex="12pt"/>
    </style:style>
    <style:style style:name="T153" style:family="text">
      <style:text-properties style:font-name="Times New Roman" fo:font-size="12pt" fo:language="uk" fo:country="UA" style:font-size-asian="12pt" style:font-size-complex="12pt"/>
    </style:style>
    <style:style style:name="T154" style:family="text">
      <style:text-properties style:font-name="Times New Roman" fo:font-size="12pt" fo:language="uk" fo:country="UA" officeooo:rsid="00359d22" style:font-size-asian="12pt" style:font-size-complex="12pt"/>
    </style:style>
    <style:style style:name="T155" style:family="text">
      <style:text-properties style:font-name="Times New Roman" fo:font-size="12pt" fo:language="uk" fo:country="UA" officeooo:rsid="00375a5e" style:font-size-asian="12pt" style:font-size-complex="12pt"/>
    </style:style>
    <style:style style:name="T156" style:family="text">
      <style:text-properties style:font-name="Times New Roman" fo:font-size="12pt" fo:language="en" fo:country="US" officeooo:rsid="00359d22" style:font-size-asian="12pt" style:font-size-complex="12pt"/>
    </style:style>
    <style:style style:name="T157" style:family="text">
      <style:text-properties style:font-name="Times New Roman" fo:font-size="12pt" fo:language="en" fo:country="US" officeooo:rsid="0031761a"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06"><text:s text:c="52"/></text:span>Договір про закупівлю <text:span text:style-name="T43">№ </text:span><text:span text:style-name="T44">_________</text:span></text:p>
      <text:p text:style-name="P44"/>
      <text:p text:style-name="P36"/>
      <text:p text:style-name="P50"><text:s text:c="2"/>м. Червоноград <text:tab/></text:p>
      <text:p text:style-name="P50"><text:tab/><text:tab/><text:tab/><text:tab/><text:tab/> <text:s text:c="46"/>«<text:span text:style-name="T108">_____</text:span>» <text:span text:style-name="T131">___________</text:span>202<text:span text:style-name="T101">4</text:span> року</text:p>
      <text:p text:style-name="P50"/>
      <text:p text:style-name="P2"><text:span text:style-name="T49">Комунальне підприємство "Червонограджитлокомунсервіс" <text:s text:c="2"/></text:span><text:span text:style-name="T50">(далі – Покупець) в особі директора Кукоби Юрія Михайловича </text:span><text:span text:style-name="Font_20_Style14"><text:span text:style-name="T55"><text:s/></text:span></text:span><text:span text:style-name="T50">, який діє на підставі Статуту, з однієї сторони, та</text:span><text:span text:style-name="T57">_</text:span><text:span text:style-name="T59">_</text:span><text:span text:style-name="T57">________________________________</text:span><text:span text:style-name="T50">(далі–Продавець)</text:span><text:span text:style-name="T51">___________________</text:span><text:span text:style-name="Font_20_Style14"><text:span text:style-name="T55">,</text:span></text:span><text:span text:style-name="T50">який діє на підставі </text:span><text:span text:style-name="T52">Статуту </text:span><text:span text:style-name="T50">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37">1. ПРЕДМЕТ ДОГОВОРУ</text:p>
      <text:p text:style-name="P31"><text:span text:style-name="T15"><text:s text:c="9"/>1.1. </text:span><text:span text:style-name="T17">Продавець зобов’язується в порядку та на умовах, визначених цим </text:span><text:span text:style-name="T29">Договором, </text:span><text:span text:style-name="T21">поставити та передати </text:span><text:span text:style-name="T29">у власність Покупцю </text:span><text:span text:style-name="T17"><text:s/>«Товар» код </text:span><text:span text:style-name="T29">за </text:span><text:span text:style-name="T16">ДК 021:2015 Єдиний закупівельний словник, <text:s/>CPV</text:span><text:span text:style-name="T78"> </text:span><text:span text:style-name="T109"><text:s/></text:span><text:span text:style-name="T22">-</text:span><text:span text:style-name="T118">34350000-5</text:span><text:span text:style-name="T129"> - </text:span><text:span text:style-name="T118">Шини для транспортних засобів великої та малої тоннажності </text:span><text:span text:style-name="T23"><text:s/></text:span><text:span text:style-name="T24">(</text:span><text:span text:style-name="T121">Шина вантажна ROYAL BLACK 315/80R22,5 157/154M RD318 20PR, ведуча</text:span></text:p>
      <text:p text:style-name="P31"><text:span text:style-name="T124"><text:s/></text:span><text:span text:style-name="T123">)</text:span><text:span text:style-name="T102">, </text:span><text:span text:style-name="T17">а Покупець зобов’язується прийняти Товар і оплатити його згідно з умовами Договору</text:span><text:span text:style-name="T83">.</text:span></text:p>
      <text:p text:style-name="P51"><text:span text:style-name="T98"><text:s text:c="5"/>1.2. Продавець зобов’язується передати Покупцеві Товар у комплектності відповідно </text:span><text:span text:style-name="T83">до Специфікації (Додаток №1).</text:span></text:p>
      <text:p text:style-name="P77"><text:s text:c="6"/>1.3. Продавець гарантує, що Товар є новим (не використовуваним). </text:p>
      <text:p text:style-name="P78">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69"><text:span text:style-name="T83">1.5.</text:span><text:span text:style-name="T46"> </text:span><text:span text:style-name="T83">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38">2. УМОВИ ПОСТАВКИ ТА ПЕРЕДАЧІ ТОВАРУ, ЯКІСТЬ ТОВАРУ </text:p>
      <text:p text:style-name="P6"><text:span text:style-name="T42">2.1. Продавець зобов</text:span>’<text:span text:style-name="T42">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7">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7">2.3. Місце поставки (передачі) товару: вулиця Коновальця,3, <text:s/>м. Червонограда Львівської області, 80100,</text:p>
      <text:p text:style-name="P7">2.4. Поставка товару здійснюється силами і за рахунок Продавця в повному обсязі згідно заявки Покупця.</text:p>
      <text:p text:style-name="P7">2.5. Датою поставки товару є дата в накладній, проставленій Покупцем в день його прийняття.</text:p>
      <text:p text:style-name="P7"><text:s/>2.6. Право власності на товар та <text:s/>ризик випадкового його знищення переходить до Покупця з моменту <text:s/>фактичного отримання товару.</text:p>
      <text:p text:style-name="P53"><text:s/><text:span text:style-name="T77">2.</text:span><text:span text:style-name="T80">7</text:span><text:span text:style-name="T77">.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79">2.<text:span text:style-name="T104">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53"><text:soft-page-break/><text:span text:style-name="T84">2.</text:span><text:span text:style-name="T85">9</text:span><text:span text:style-name="T84">.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1"/>
      <text:p text:style-name="P39">3. ЦІНА ДОГОВОРУ</text:p>
      <text:p text:style-name="P54">3.1. Ціна на Товар встановлюється в національній валюті України — гривні.</text:p>
      <text:p text:style-name="P1"><text:span text:style-name="T50">3.2. Ціна цього Договору визначена на основі Специфікації (Додаток № 1) та становить </text:span><text:span text:style-name="T53">________</text:span><text:span text:style-name="T54"> </text:span><text:span text:style-name="T50">грн (</text:span><text:span text:style-name="T53">____________________________грн)</text:span><text:span text:style-name="T50">, в тому числі ПДВ – </text:span><text:span text:style-name="T53">____________</text:span><text:span text:style-name="T60"> </text:span><text:span text:style-name="T50">грн <text:s/>(</text:span><text:span text:style-name="T58">_______________________________</text:span><text:span text:style-name="T50"> грн )</text:span><text:span text:style-name="Font_20_Style14"><text:span text:style-name="T55"> .</text:span></text:span></text:p>
      <text:p text:style-name="P55">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93">здійснення вантажно-розвантажувальних послуг при поставці Товару;</text:span> </text:p>
      <text:p text:style-name="P55">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79"/>
      <text:p text:style-name="P45"><text:span text:style-name="T47">4. ПОРЯДОК ЗДІЙСНЕННЯ ОПЛАТИ</text:span><text:span text:style-name="T100"> </text:span></text:p>
      <text:p text:style-name="P55">4.1. Розрахунок за поставлений Товар здійснюється в розмірі 100 % упродовж<text:span text:style-name="T1"> </text:span><text:span text:style-name="T77">30 (тридцяти) </text:span><text:span text:style-name="T14"><text:s/></text:span><text:span text:style-name="T1">календарних днів</text:span><text:span text:style-name="T88"> </text:span>з дати поставки Товару на адресу Покупця на<text:span text:style-name="T1"> підставі наданого оригіналу <text:s/></text:span>видаткової накладної<text:span text:style-name="T99"> та рахунку,</text:span> <text:span text:style-name="T77">які мають бути оформлені належним чином.</text:span><text:span text:style-name="T99"> </text:span><text:span text:style-name="T90"><text:s text:c="47"/></text:span><text:span text:style-name="T77">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41">5. ТЕРМІН ТА МІСЦЕ ПОСТАВКИ ТОВАРУ</text:p>
      <text:p text:style-name="P52"><text:span text:style-name="T77">5.1. Строк поставки Товару</text:span><text:span text:style-name="T78"> - </text:span><text:s/><text:span text:style-name="T77"><text:s/></text:span><text:span text:style-name="T78">окремими партіями</text:span> з дня підписання договору до 31 грудня 202<text:span text:style-name="T111">4</text:span> року, обсяг і строк поставки <text:s/>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78"> але не пізніше 31.12.202</text:span><text:span text:style-name="T79">4</text:span><text:span text:style-name="T78"> року. <text:s/></text:span><text:span text:style-name="T31"><text:s/></text:span></text:p>
      <text:p text:style-name="P56"><text:span text:style-name="T77">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82">та </text:span><text:span text:style-name="T86">т</text:span><text:span text:style-name="T115">оварно</text:span><text:span text:style-name="T117">-</text:span><text:span text:style-name="T115">транспортн</text:span><text:span text:style-name="T116">ої</text:span><text:span text:style-name="T115"> накладн</text:span><text:span text:style-name="T116">ої.</text:span><text:span text:style-name="T93"> </text:span></text:p>
      <text:p text:style-name="P80">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58"><text:span text:style-name="T76">5.4. Ризик випадкової загибелі чи випадкового псування відчужуваного Товару переходить від </text:span><text:span text:style-name="T77">Продавця до Покупця</text:span><text:span text:style-name="T76"> одночасно з виникненням у останнього права власності.</text:span></text:p>
      <text:p text:style-name="P8"><text:s/>5.5. Поставка товарів здійснюється силами і за рахунок Продавця в повному обсязі згідно заявки <text:s/>Покупця.</text:p>
      <text:p text:style-name="P8"><text:s/>5.6. Датою поставки товарів є дата в накладній, проставленій <text:s/>Покупцем в день його прийняття.</text:p>
      <text:p text:style-name="P8"><text:s/>5.7. Право власності на товари та <text:s/>ризик випадкового їх знищення переходить до Покупця з моменту їх фактичного отримання.</text:p>
      <text:p text:style-name="P8"/>
      <text:p text:style-name="P40">6. ПРАВА ТА ОБОВ’ЯЗКИ СТОРІН</text:p>
      <text:p text:style-name="P55"><text:span text:style-name="T73">6.1. </text:span><text:span text:style-name="T47">Покупець </text:span><text:span text:style-name="T73"><text:s/>зобов’язаний:</text:span></text:p>
      <text:p text:style-name="P87">6.1.1. Своєчасно та в повному обсязі здійснювати розрахунки за поставлений Товар.</text:p>
      <text:p text:style-name="P55"><text:span text:style-name="T72">6.1.2. Приймати поставлений Товар згідно з </text:span><text:span text:style-name="T1">видатковою накладною / актом про прийняття-передання </text:span>Товару<text:span text:style-name="T89">.</text:span></text:p>
      <text:p text:style-name="P55"><text:span text:style-name="T1">6.1.3. Оглянути поставлений Товар у </text:span><text:span text:style-name="T89"><text:s/></text:span><text:span text:style-name="T1">день поставки.</text:span></text:p>
      <text:p text:style-name="P55"><text:span text:style-name="T73">6.2. </text:span><text:span text:style-name="T47">Покупець </text:span><text:span text:style-name="T73"><text:s/>має право:</text:span></text:p>
      <text:p text:style-name="P89"><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7">6.2.2. Контролювати поставку Товару у строки, встановлені цим Договором.</text:p>
      <text:p text:style-name="P55"><text:span text:style-name="T72">6.2.3. З</text:span>алучати фахівців <text:span text:style-name="T77">Покупця</text:span> або сторонніх експертів для приймання Товару від <text:span text:style-name="T72">Постачальника.</text:span></text:p>
      <text:p text:style-name="P55"><text:span text:style-name="T72">6.2.4. Повернути неякісний Товар П</text:span><text:span text:style-name="T77">родавцю.</text:span><text:span text:style-name="T72"> </text:span></text:p>
      <text:p text:style-name="P57"><text:span text:style-name="T72">6.2.5. Зменшувати обсяг закупівлі Товару та ціну </text:span><text:span text:style-name="T1">(загальну вартість) цього</text:span><text:span text:style-name="T72">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55">6.2.6. Повернути <text:span text:style-name="T1">видаткову накладну / акт про прийняття-передання</text:span><text:span text:style-name="T91"> </text:span>Товару<text:span text:style-name="T89"> </text:span>Постачальнику без здійснення оплати в разі неналежного оформлення документів. </text:p>
      <text:p text:style-name="P55"><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92">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0">6.3. Продавець зобов’язаний:</text:p>
      <text:p text:style-name="P87">6.3.1. Забезпечити поставку <text:s/>Товару в терміни, встановлені цим Договором.</text:p>
      <text:p text:style-name="P87">6.3.2. Забезпечити відповідність якості Товару встановленим нормам якості на такий Товар.</text:p>
      <text:p text:style-name="P55">6.3.3. <text:span text:style-name="T1">Надавати разом із Товаром супроводжувальні документи, що підтверджують якість Товару.</text:span></text:p>
      <text:p text:style-name="P55">6.3.4. Усунути недоліки (дефекти) Товару або замінити неякісний Товар на Товар належної якості. <text:s text:c="2"/></text:p>
      <text:p text:style-name="P90">6.4. Продавець <text:s/>має право:</text:p>
      <text:p text:style-name="P88">6.4.1. Своєчасно та в повному обсязі отримати плату за поставлений Товар.</text:p>
      <text:p text:style-name="P91"/>
      <text:p text:style-name="P46"><text:span text:style-name="T47">7. ВІДПОВІДАЛЬНІСТЬ СТОРІН</text:span><text:span text:style-name="T45">.</text:span></text:p>
      <text:p text:style-name="P87">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9">7.2. <text:span text:style-name="T1">За непоставку, несвоєчасну поставку або недопоставку Товару Постачальник сплачує Замовнику пеню в розмірі 0,1</text:span><text:span text:style-name="T88">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55">7.3. За порушення умов Договору щодо якості Товару з Постачальника стягується штраф у розмірі 20 % від вартості неякісного Товару.</text:p>
      <text:p text:style-name="P55"><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2">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70">7.7. У випадках, не передбачених умовами цього Договору, Сторони несуть відповідальність, передбачену чинним законодавством України. </text:p>
      <text:p text:style-name="P71">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93">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79">7.9. Оперативно-господарські санкції.</text:p>
      <text:p text:style-name="P79">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79"><text:tab/>якості поставленого Товару;</text:p>
      <text:p text:style-name="P79"><text:tab/>розірвання аналогічного за своєю природою Договору з Покупцем у разі прострочення строку поставки Товару;</text:p>
      <text:p text:style-name="P79"><text:tab/>розірвання аналогічного за своєю природою Договору з Покупцем у разі прострочення строку усунення дефектів.</text:p>
      <text:p text:style-name="P79">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79">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79"/>
      <text:p text:style-name="P47"><text:span text:style-name="T47">8. ОБСТАВИНИ НЕПЕРЕБОРНОЇ СИЛИ</text:span><text:span text:style-name="T45"> <text:s text:c="2"/>(форс-мажор)</text:span></text:p>
      <text:p text:style-name="P83">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3">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3"><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3">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3">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3">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3">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3">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3">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3"/>
      <text:p text:style-name="P48"><text:span text:style-name="T47">9. ВИРІШЕННЯ СПОРІВ</text:span><text:span text:style-name="T45"> </text:span></text:p>
      <text:p text:style-name="P60">9.1. У випадку виникнення спорів або розбіжностей Сторони зобов’язуються вирішувати їх шляхом переговорів та консультацій.</text:p>
      <text:p text:style-name="P61">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38">10. СТРОК ДІЇ ДОГОВОРУ</text:p>
      <text:p text:style-name="P53"><text:span text:style-name="T77">10.1. Цей Договір набирає чинності з дати його підписання Сторонами і діє до 31 грудня 202</text:span><text:span text:style-name="T81">4</text:span><text:span text:style-name="T77"> року, в частині розрахунків – до повного їх виконання.</text:span></text:p>
      <text:p text:style-name="P79">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79">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53"><text:span text:style-name="T77"><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77"><text:s text:c="3"/></text:span></text:p>
      <text:p text:style-name="P62"><text:soft-page-break/><text:span text:style-name="T12"><text:s text:c="11"/>11. П</text:span><text:span text:style-name="T13">ОРЯДОК ВНЕСЕННЯ ЗМІН ДО УМОВ ДОГОВОРУ</text:span></text:p>
      <text:p text:style-name="P62"/>
      <text:p text:style-name="P72"><text:bookmark text:name="_heading=h.2jxsxqh Копия 2"/><text:span text:style-name="T107">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75">(за наявності)</text:span><text:span text:style-name="T107"> та є невід’ємною частиною Договору. </text:span></text:p>
      <text:p text:style-name="P84">11.2. Пропозицію щодо внесення змін до Договору може зробити кожна зі Сторін Договору.</text:p>
      <text:p text:style-name="P84">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85">1.4. Зміна істотних умов Договору допускається у таких випадках:</text:p>
      <text:p text:style-name="P3"><text:span text:style-name="T3">1) </text:span><text:span text:style-name="T4">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50"> <text:s text:c="77"/></text:span><text:span text:style-name="T56"><text:s text:c="38"/></text:span><text:span text:style-name="T4">3) покращення якості предмета закупівлі за умови, що таке покращення не призведе до збільшення суми, визначеної в договорі про закупівлю;</text:span><text:span text:style-name="T50"> <text:s text:c="119"/></text:span><text:span text:style-name="T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50"> <text:s text:c="33"/></text:span><text:span text:style-name="T4">5) погодження зміни ціни в договорі про закупівлю в бік зменшення (без зміни кількості (обсягу) та якості товарів, робіт і послуг);</text:span><text:span text:style-name="T50"> <text:s text:c="95"/></text:span><text:span text:style-name="T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50"> <text:s text:c="48"/></text:span><text:span text:style-name="T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50"> <text:s text:c="54"/></text:span><text:span text:style-name="T4">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5">частини шостої</text:span></text:span></text:a><text:span text:style-name="T4"> статті 41 Закону</text:span><text:span text:style-name="T6">,</text:span><text:span text:style-name="T94"> </text:span><text:span text:style-name="T6">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7">;</text:span><text:span text:style-name="T50"> <text:s text:c="19"/></text:span></text:p>
      <text:p text:style-name="P3"><text:span text:style-name="T50"><text:s/></text:span><text:span text:style-name="T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5">№ 382</text:span></text:span></text:a><text:span text:style-name="T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50"> <text:s/></text:span></text:p>
      <text:p text:style-name="P92"><text:soft-page-break/></text:p>
      <text:p text:style-name="P72"><text:span text:style-name="T107">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47"> </text:span></text:p>
      <text:p text:style-name="P63">11.6. Дія Договору припиняється:</text:p>
      <text:p text:style-name="P65">— за згодою Сторін;</text:p>
      <text:p text:style-name="P65">— з інших підстав, передбачених цим Договором та чинним законодавством України.</text:p>
      <text:p text:style-name="P63">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4">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64">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64">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93">11.11. У випадках, не передбачених цим Договором, Сторони керуються чинним законодавством України.</text:p>
      <text:p text:style-name="P42"/>
      <text:p text:style-name="P38">12. ДОДАТКИ ДО ДОГОВОРУ</text:p>
      <text:p text:style-name="P53"><text:span text:style-name="T77">12.1. Невід’ємною частиною цього Договору є Специфікація (Додаток № 1)</text:span><text:span text:style-name="T74">.</text:span></text:p>
      <text:p text:style-name="P86"/>
      <text:p text:style-name="P9">ЮРИДИЧНІ АДРЕСИ, БАНКІВСЬКІ РЕКВІЗИТИ І ПІДПИСИ СТОРІН</text:p>
      <text:p text:style-name="P9"/>
      <text:p text:style-name="P9"/>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10">ПОКУПЕЦЬ</text:p>
          </table:table-cell>
          <table:table-cell table:style-name="Таблица10.A1" office:value-type="string">
            <text:p text:style-name="P10">ПРОДАВЕЦЬ</text:p>
          </table:table-cell>
        </table:table-row>
        <table:table-row table:style-name="Таблица10.2">
          <table:table-cell table:style-name="Таблица10.A1" office:value-type="string">
            <text:p text:style-name="P12">КП «Червонограджитлокомунсервіс»</text:p>
            <text:p text:style-name="P13">80100 м. Червоноград, вул.Шевська,1а</text:p>
            <text:p text:style-name="P13">Західне ГРУ ПАТ “Приват Банк”</text:p>
            <text:p text:style-name="P13">р/р UA 533052990000026003021015847 <text:s text:c="2"/></text:p>
            <text:p text:style-name="P13">МФО МФО 305299</text:p>
            <text:p text:style-name="P13">ЄДРПОУ 31616100 <text:s/></text:p>
            <text:p text:style-name="P13">ІПН 316161013137 ,витяг №1913134500056 з реєстру платників ПДВ <text:s text:c="19"/></text:p>
            <text:p text:style-name="P13">Директор КП "ЧЖКС"</text:p>
            <text:p text:style-name="P14"/>
          </table:table-cell>
          <table:table-cell table:style-name="Таблица10.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8"><text:s/><text:tab/><text:tab/><text:tab/><text:tab/><text:tab/> </text:p>
      <text:p text:style-name="P19">____________<text:tab/>Ю<text:span text:style-name="T103">рій </text:span>К<text:span text:style-name="T103">УКОБА</text:span><text:tab/><text:tab/>____________/_______________/<text:tab/> <text:s text:c="10"/>М.П.<text:tab/><text:tab/><text:tab/><text:tab/><text:tab/><text:tab/> <text:s text:c="10"/>М.П.</text:p>
      <text:p text:style-name="P18"><text:s/></text:p>
      <text:p text:style-name="P94"/>
      <text:p text:style-name="P73"/>
      <text:p text:style-name="P66"><text:s text:c="76"/>Додаток 1 </text:p>
      <text:p text:style-name="P74"><text:s text:c="75"/>до договору від __ _______202<text:span text:style-name="T112">4</text:span> року <text:s/>№ __ <text:s/></text:p>
      <text:p text:style-name="P49"/>
      <text:p text:style-name="P33"><text:s text:c="33"/></text:p>
      <text:p text:style-name="P67"><text:s text:c="57"/>Специфікація</text:p>
      <text:p text:style-name="P6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2"/>
            <text:p text:style-name="P22"/>
            <text:p text:style-name="P22">Найменування</text:p>
          </table:table-cell>
          <table:table-cell table:style-name="Таблица1.A1" office:value-type="string">
            <text:p text:style-name="P22"/>
            <text:p text:style-name="P22">Одиниці</text:p>
            <text:p text:style-name="P24">виміру</text:p>
          </table:table-cell>
          <table:table-cell table:style-name="Таблица1.A1" office:value-type="string">
            <text:p text:style-name="P22"/>
            <text:p text:style-name="P22">Кількість</text:p>
            <text:p text:style-name="P22"/>
          </table:table-cell>
          <table:table-cell table:style-name="Таблица1.A1" office:value-type="string">
            <text:p text:style-name="P22"/>
            <text:p text:style-name="P22">Ціна за од.</text:p>
            <text:p text:style-name="P22">грн</text:p>
          </table:table-cell>
          <table:table-cell table:style-name="Таблица1.A1" office:value-type="string">
            <text:p text:style-name="P23"/>
            <text:p text:style-name="P23">Сума</text:p>
            <text:p text:style-name="P23">грн</text:p>
          </table:table-cell>
          <table:table-cell table:style-name="Таблица1.F1" office:value-type="string">
            <text:p text:style-name="P75"/>
          </table:table-cell>
        </table:table-row>
        <table:table-row table:style-name="Таблица1.2">
          <table:table-cell table:style-name="Таблица1.A2" office:value-type="string">
            <text:p text:style-name="P68"><text:span text:style-name="T113"><text:s/></text:span><text:span text:style-name="T114"><text:line-break/></text:span><text:span text:style-name="T120">Шина вантажна ROYAL BLACK 315/80R22,5 157/154M RD318 20PR, ведуча</text:span></text:p>
            <text:p text:style-name="P68"><text:span text:style-name="T114"/></text:p>
            <text:p text:style-name="P29"/>
          </table:table-cell>
          <table:table-cell table:style-name="Таблица1.B2" office:value-type="string">
            <text:p text:style-name="P25">шт</text:p>
          </table:table-cell>
          <table:table-cell table:style-name="Таблица1.B2" office:value-type="string">
            <text:p text:style-name="P5">2</text:p>
          </table:table-cell>
          <table:table-cell table:style-name="Таблица1.D2" office:value-type="string">
            <text:p text:style-name="P30"/>
          </table:table-cell>
          <table:table-cell table:style-name="Таблица1.D2" office:value-type="string">
            <text:p text:style-name="P26"/>
          </table:table-cell>
          <table:table-cell table:style-name="Таблица1.F2" office:value-type="string">
            <text:p text:style-name="P34"/>
          </table:table-cell>
        </table:table-row>
        <table:table-row table:style-name="Таблица1.3">
          <table:table-cell table:style-name="Таблица1.A3" table:number-columns-spanned="4" office:value-type="string">
            <text:p text:style-name="P27"><text:s text:c="44"/>ЗАГАЛЬНА ВАРТІСТЬ</text:p>
          </table:table-cell>
          <table:covered-table-cell/>
          <table:covered-table-cell/>
          <table:covered-table-cell/>
          <table:table-cell table:style-name="Таблица1.E3" office:value-type="string">
            <text:p text:style-name="P28"/>
          </table:table-cell>
          <table:table-cell table:style-name="Таблица1.F3" office:value-type="string">
            <text:p text:style-name="P34"/>
          </table:table-cell>
        </table:table-row>
      </table:table>
      <text:p text:style-name="P76"/>
      <text:p text:style-name="P35">Ціна прописом________________________________________________________________, з/без ПДВ.</text:p>
      <text:p text:style-name="P9">ЮРИДИЧНІ АДРЕСИ, БАНКІВСЬКІ РЕКВІЗИТИ І ПІДПИСИ СТОРІН</text:p>
      <text:p text:style-name="P9"/>
      <table:table table:name="Таблица3" table:style-name="Таблица3">
        <table:table-column table:style-name="Таблица3.A" table:number-columns-repeated="2"/>
        <table:table-row table:style-name="Таблица3.1">
          <table:table-cell table:style-name="Таблица3.A1" office:value-type="string">
            <text:p text:style-name="P11">ПОКУПЕЦЬ</text:p>
          </table:table-cell>
          <table:table-cell table:style-name="Таблица3.A1" office:value-type="string">
            <text:p text:style-name="P10">ПРОДАВЕЦЬ</text:p>
          </table:table-cell>
        </table:table-row>
        <table:table-row table:style-name="Таблица3.2">
          <table:table-cell table:style-name="Таблица3.A1" office:value-type="string">
            <text:p text:style-name="P12">КП «Червонограджитлокомунсервіс»</text:p>
            <text:p text:style-name="P13">80100, м. Червоноград, вул.Шевська,1а</text:p>
            <text:p text:style-name="P13"><text:s/>Західне ГРУ ПАТ “Приват Банк”</text:p>
            <text:p text:style-name="P13">р/р UA 533052990000026003021015847 <text:s text:c="2"/></text:p>
            <text:p text:style-name="P13">МФО МФО 305299</text:p>
            <text:p text:style-name="P13">ЄДРПОУ 31616100 <text:s/></text:p>
            <text:p text:style-name="P13">ІПН 316161013137, витяг №1913134500056 з Реєстру платників ПДВ <text:s text:c="19"/></text:p>
            <text:p text:style-name="P13"/>
            <text:p text:style-name="P13">Директор КП "ЧЖКС"</text:p>
            <text:p text:style-name="P15"/>
          </table:table-cell>
          <table:table-cell table:style-name="Таблица3.A1" office:value-type="string">
            <text:p text:style-name="P17">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8"><text:s/><text:tab/><text:tab/><text:tab/><text:tab/><text:tab/> </text:p>
      <text:p text:style-name="P21">____________<text:tab/>Ю<text:span text:style-name="T105">рій </text:span>К<text:span text:style-name="T105">УКОБА</text:span><text:tab/><text:tab/> <text:s text:c="26"/>____________/_______________/<text:tab/> <text:s text:c="20"/>____________/_______________/<text:tab/></text:p>
      <text:p text:style-name="P20">М.П. <text:s text:c="93"/>М.П.</text:p>
      <text:p text:style-name="P18"/>
      <text:p text:style-name="P43"/>
      <text:p text:style-name="P76"><text:s/></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light" svg:font-family="robotolight,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28T16:07:55.100000000</dc:date>
    <meta:editing-duration>PT6H45M4S</meta:editing-duration>
    <meta:editing-cycles>71</meta:editing-cycles>
    <meta:generator>LibreOffice/7.4.5.1$Windows_x86 LibreOffice_project/9c0871452b3918c1019dde9bfac75448afc4b57f</meta:generator>
    <meta:document-statistic meta:table-count="3" meta:image-count="0" meta:object-count="0" meta:page-count="8" meta:paragraph-count="155" meta:word-count="3198" meta:character-count="26090" meta:non-whitespace-character-count="21431"/>
  </office:meta>
</office:document-meta>
</file>