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4cm" fo:text-align="start" style:justify-single-word="false"/>
      <style:text-properties officeooo:paragraph-rsid="000b0e8e"/>
    </style:style>
    <style:style style:name="P2" style:family="paragraph" style:parent-style-name="Standard">
      <style:paragraph-properties fo:text-align="center" style:justify-single-word="false"/>
      <style:text-properties fo:font-size="11pt" fo:font-weight="bold" officeooo:paragraph-rsid="000b0e8e"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officeooo:paragraph-rsid="000b0e8e"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officeooo:paragraph-rsid="000b0e8e" style:font-size-asian="11pt" style:font-size-complex="11pt"/>
    </style:style>
    <style:style style:name="P5" style:family="paragraph" style:parent-style-name="Standard">
      <style:paragraph-properties fo:text-align="center" style:justify-single-word="false"/>
      <style:text-properties fo:font-size="11pt" officeooo:paragraph-rsid="000b0e8e" style:font-size-asian="11pt" style:font-size-complex="11pt"/>
    </style:style>
    <style:style style:name="P6" style:family="paragraph" style:parent-style-name="Standard">
      <style:paragraph-properties fo:text-align="justify" style:justify-single-word="false"/>
      <style:text-properties fo:font-size="11pt" officeooo:paragraph-rsid="000b0e8e" style:font-size-asian="11pt" style:font-size-complex="11pt"/>
    </style:style>
    <style:style style:name="P7" style:family="paragraph" style:parent-style-name="Standard">
      <style:paragraph-properties fo:text-align="justify" style:justify-single-word="false"/>
      <style:text-properties fo:font-size="11pt" officeooo:paragraph-rsid="000b0e8e" style:font-size-asian="11pt" style:font-name-complex="Times New Roman" style:font-size-complex="11pt"/>
    </style:style>
    <style:style style:name="P8" style:family="paragraph" style:parent-style-name="Standard">
      <style:paragraph-properties fo:text-align="center" style:justify-single-word="false"/>
      <style:text-properties fo:color="#000000" loext:opacity="100%" fo:font-size="11pt" fo:font-weight="bold" officeooo:paragraph-rsid="000b0e8e" style:font-size-asian="11pt" style:font-weight-asian="bold" style:font-size-complex="11pt" style:font-weight-complex="bold"/>
    </style:style>
    <style:style style:name="P9" style:family="paragraph" style:parent-style-name="Standard">
      <style:paragraph-properties fo:text-align="justify" style:justify-single-word="false"/>
      <style:text-properties officeooo:paragraph-rsid="000b0e8e"/>
    </style:style>
    <style:style style:name="P10" style:family="paragraph" style:parent-style-name="Standard">
      <style:paragraph-properties fo:text-align="center" style:justify-single-word="false"/>
      <style:text-properties officeooo:paragraph-rsid="000b0e8e"/>
    </style:style>
    <style:style style:name="P11" style:family="paragraph" style:parent-style-name="Standard">
      <style:paragraph-properties fo:text-align="justify" style:justify-single-word="false"/>
      <style:text-properties officeooo:paragraph-rsid="000b0e8e"/>
    </style:style>
    <style:style style:name="P12" style:family="paragraph" style:parent-style-name="Standard">
      <style:paragraph-properties fo:margin-left="0cm" fo:margin-right="0cm" fo:text-align="justify" style:justify-single-word="false" fo:text-indent="1.27cm" style:auto-text-indent="false"/>
      <style:text-properties officeooo:paragraph-rsid="000b0e8e"/>
    </style:style>
    <style:style style:name="P13" style:family="paragraph" style:parent-style-name="Standard">
      <style:paragraph-properties fo:margin-left="0cm" fo:margin-right="0cm" fo:line-height="0.4cm" fo:text-align="justify" style:justify-single-word="false" fo:text-indent="0.953cm" style:auto-text-indent="false"/>
      <style:text-properties officeooo:paragraph-rsid="000b0e8e"/>
    </style:style>
    <style:style style:name="P14" style:family="paragraph" style:parent-style-name="Standard">
      <style:paragraph-properties fo:margin-left="0cm" fo:margin-right="0cm" fo:line-height="0.4cm" fo:text-align="start" style:justify-single-word="false" fo:text-indent="0.953cm" style:auto-text-indent="false"/>
      <style:text-properties officeooo:paragraph-rsid="000b0e8e" style:font-name-complex="Times New Roman" style:font-size-complex="12pt"/>
    </style:style>
    <style:style style:name="P15" style:family="paragraph" style:parent-style-name="Text_20_body">
      <style:paragraph-properties fo:text-align="justify" style:justify-single-word="false"/>
      <style:text-properties style:font-name="Times New Roman" fo:font-size="11pt" fo:language="ru" fo:country="RU" officeooo:paragraph-rsid="000b0e8e" style:font-size-asian="11pt" style:font-name-complex="Times New Roman" style:font-size-complex="11pt"/>
    </style:style>
    <style:style style:name="P16" style:family="paragraph" style:parent-style-name="Text_20_body">
      <style:paragraph-properties fo:text-align="justify" style:justify-single-word="false"/>
      <style:text-properties officeooo:paragraph-rsid="000b0e8e"/>
    </style:style>
    <style:style style:name="T1" style:family="text">
      <style:text-properties fo:font-size="12pt" style:text-underline-style="none" fo:font-weight="bold" style:letter-kerning="true" style:font-size-asian="12pt" style:font-weight-asian="bold" style:font-name-complex="Times New Roman" style:font-size-complex="12pt" style:font-style-complex="italic"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size="11pt" style:font-size-asian="11pt" style:font-name-complex="Times New Roman" style:font-size-complex="11pt"/>
    </style:style>
    <style:style style:name="T6" style:family="text">
      <style:text-properties fo:font-size="11pt" style:font-size-asian="11pt" style:font-name-complex="Times New Roman" style:font-size-complex="12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background-color="#c0c0c0" loext:char-shading-value="0" style:font-size-asian="11pt" style:font-size-complex="11pt"/>
    </style:style>
    <style:style style:name="T10" style:family="text">
      <style:text-properties fo:font-size="11pt" fo:language="en" fo:country="US" style:font-size-asian="11pt" style:font-size-complex="11pt"/>
    </style:style>
    <style:style style:name="T11" style:family="text">
      <style:text-properties fo:font-size="11pt" fo:language="en" fo:country="US" fo:font-weight="bold" style:font-size-asian="11pt" style:font-weight-asian="bold" style:font-size-complex="11pt" style:font-weight-complex="bold"/>
    </style:style>
    <style:style style:name="T12" style:family="text">
      <style:text-properties fo:font-size="11pt" fo:language="ru" fo:country="RU" style:font-size-asian="11pt" style:font-size-complex="11pt"/>
    </style:style>
    <style:style style:name="T13"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14" style:family="text">
      <style:text-properties style:use-window-font-color="true" loext:opacity="0%" fo:font-size="11pt" fo:language="en" fo:country="US"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15"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16" style:family="text">
      <style:text-properties style:font-name="Times New Roman" fo:font-size="11pt" fo:language="ru" fo:country="RU"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fo:color="#000000" loext:opacity="100%" fo:font-size="11pt" style:font-size-asian="11pt" style:font-name-complex="Times New Roman" style:font-size-complex="11pt"/>
    </style:style>
    <style:style style:name="T19"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0"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2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роект Договору</text:p>
      <text:p text:style-name="P8">на послуги з прибирання та підмітання вулиць</text:p>
      <text:p text:style-name="P4"/>
      <text:p text:style-name="P9"><text:span text:style-name="T2">м.Прилуки<text:tab/><text:tab/><text:tab/><text:tab/><text:tab/><text:tab/><text:tab/><text:tab/> <text:s text:c="3"/>_____________ <text:s/>202</text:span><text:span text:style-name="T13">4</text:span><text:span text:style-name="T2"> року</text:span></text:p>
      <text:p text:style-name="P4"/>
      <text:p text:style-name="P12"><text:span text:style-name="T2">Управління житлово-комунального господарства Прилуцької міської ради в особі _________________________, що діє на підставі Положення про управління житлово-комунального господарства Прилуцької міської ради (далі “</text:span><text:span text:style-name="T7">Замовник</text:span><text:span text:style-name="T2">”) з однієї сторони, і __________________________________________________, що діє на підставі ________________________________, (далі "</text:span><text:span text:style-name="T7">Виконавець</text:span><text:span text:style-name="T2">"), з іншої сторони, разом Сторони,</text:span><text:span text:style-name="T8"> </text:span><text:span text:style-name="T2">уклали, цей договір про таке (далі - </text:span><text:span text:style-name="T8">Договір</text:span><text:span text:style-name="T2">):</text:span></text:p>
      <text:p text:style-name="P2">I. Предмет договору </text:p>
      <text:p text:style-name="P4"><text:tab/>1.1. Виконавець зобов'язується надати Замовникові послуги згідно ДК 021: 2015 90610000-6 <text:s/>Послуги з прибирання та підмітання вулиць, а Замовник - прийняти і оплатити такі <text:s/>послуги.</text:p>
      <text:p text:style-name="P4"><text:tab/>1.2. Обсяги закупівлі послуг можуть бути зменшені залежно від реального фінансування видатків. </text:p>
      <text:p text:style-name="P9"><text:span text:style-name="T2"><text:tab/>1.3. </text:span><text:span text:style-name="T4">Перелік та обсяги робіт при наданні послуги не є вичерпними та можуть коригуватися замовником в рамках суми укладеного договору</text:span><text:span text:style-name="T2">. </text:span></text:p>
      <text:p text:style-name="P2">II. Якість товарів, робіт чи послуг </text:p>
      <text:p text:style-name="P4"><text:tab/>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9"><text:bookmark-start text:name="381"/><text:span text:style-name="T2"><text:tab/></text:span><text:bookmark-end text:name="381"/><text:span text:style-name="T2">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4">.</text:span></text:p>
      <text:p text:style-name="P2">III. Ціна договору </text:p>
      <text:p text:style-name="P9"><text:bookmark-start text:name="401"/><text:span text:style-name="T2"><text:tab/>3.1.</text:span><text:bookmark-end text:name="401"/><text:span text:style-name="T2"> Ціна цього Договору становить _______________ грн. з ПДВ/ без ПДВ.</text:span></text:p>
      <text:p text:style-name="P9"><text:span text:style-name="T2"><text:tab/></text:span><text:bookmark-start text:name="411"/><text:span text:style-name="T2">3.2. </text:span><text:bookmark-end text:name="411"/><text:span text:style-name="T2">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9"><text:span text:style-name="T2"><text:tab/></text:span><text:bookmark-start text:name="431"/><text:span text:style-name="T2">3</text:span><text:bookmark-end text:name="431"/><text:span text:style-name="T9">.</text:span><text:span text:style-name="T2">3. Ціна цього Договору може бути зменшена за взаємною згодою Сторін.</text:span></text:p>
      <text:p text:style-name="P2">IV. Порядок здійснення оплати </text:p>
      <text:p text:style-name="P9"><text:bookmark-start text:name="46"/><text:span text:style-name="T2"><text:tab/>4.1</text:span><text:bookmark-end text:name="46"/><text:span text:style-name="T2">. Розрахунки проводяться шляхом:</text:span></text:p>
      <text:p text:style-name="P9"><text:bookmark-start text:name="471"/><text:span text:style-name="T2"><text:tab/></text:span><text:bookmark-end text:name="471"/><text:span text:style-name="T2">оплати Замовником за надані послуги, на підставі підписаних Сторонами та скріплених печатками актів виконаних робіт, які подаються Виконавцем. Оплата проводиться протягом 30 (тридцяти) календарних днів з моменту підписання акта виконаних робіт (наданих послуг) шляхом перерахування грошових коштів на розрахунковий рахунок Виконавця. При надходженні коштів з бюджету на рахунок Замовника, останнім надаються платіжні </text:span><text:span text:style-name="T13">інструкції</text:span><text:span text:style-name="T2"> до Прилуцького управління Державної казначейської служби України Чернігівської області. Подальші розрахунково - касові операції здійснюються Прилуцьким УДКСУ Чернігівської області.</text:span></text:p>
      <text:p text:style-name="P2">V. Надання <text:s/>послуг </text:p>
      <text:p text:style-name="P9"><text:bookmark-start text:name="541"/><text:bookmark-start text:name="571"/><text:span text:style-name="T2"><text:tab/>5.</text:span><text:bookmark-end text:name="541"/><text:bookmark-end text:name="571"/><text:span text:style-name="T2">1. Термін надання послуг: до 31 грудня 202</text:span><text:span text:style-name="T13">4</text:span><text:span text:style-name="T2"> року.</text:span></text:p>
      <text:p text:style-name="P2"><text:bookmark text:name="581"/>VI. Права та обов'язки сторін </text:p>
      <text:p text:style-name="P9"><text:bookmark-start text:name="631"/><text:span text:style-name="T2"><text:tab/>6.1</text:span><text:bookmark-end text:name="631"/><text:span text:style-name="T2">. Замовник зобов'язаний:</text:span></text:p>
      <text:p text:style-name="P9"><text:bookmark-start text:name="641"/><text:span text:style-name="T2"><text:tab/></text:span><text:bookmark-end text:name="641"/><text:span text:style-name="T2">6.1.1. Сплачувати за надані послуги;</text:span></text:p>
      <text:p text:style-name="P9"><text:bookmark-start text:name="651"/><text:span text:style-name="T2"><text:tab/></text:span><text:bookmark-end text:name="651"/><text:span text:style-name="T2">6.1.2. Приймати надані <text:s/>послуги згідно з актами виконаних робіт;</text:span></text:p>
      <text:p text:style-name="P9"><text:bookmark-start text:name="66"/><text:span text:style-name="T2"><text:tab/></text:span><text:bookmark-end text:name="66"/><text:span text:style-name="T2">6.2. Замовник має право:</text:span></text:p>
      <text:p text:style-name="P9"><text:bookmark-start text:name="681"/><text:span text:style-name="T2"><text:tab/></text:span><text:bookmark-end text:name="681"/><text:span text:style-name="T2">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4"><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4"><text:tab/>6.2.3.Вносити Виконавцю пропозиції стосовно покращення якості Послуги;</text:p>
      <text:p text:style-name="P4"><text:tab/>6.2.4.Отримувати від Виконавця інформацію про хід виконання послуг;</text:p>
      <text:p text:style-name="P9"><text:span text:style-name="T2"><text:tab/>6.2.</text:span><text:span text:style-name="T13">5.</text:span><text:span text:style-name="T2"> В односторонньому порядку розірвати цей Договір у разі відмови Виконавця зменшити очікувану суму Договору, якщо </text:span><text:span text:style-name="T13">рішенням міської ради зменшено бюджетні призначення на 2024 рік на </text:span><text:span text:style-name="T2"><text:s/>даний предмет закупівлі.</text:span></text:p>
      <text:p text:style-name="P4"><text:tab/>6.2.6. В односторонньому порядку розірвати цей Договір у разі тривалого ненадання Виконавцем послуг, чи надання не в повному обсязі Виконавцем послуг по вині Виконавця.</text:p>
      <text:p text:style-name="P4"><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soft-page-break/><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9"><text:bookmark-start text:name="691"/><text:span text:style-name="T2"><text:tab/></text:span><text:bookmark-end text:name="691"/><text:span text:style-name="T2">6.2.</text:span><text:span text:style-name="T13">8</text:span><text:span text:style-name="T2">.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9"><text:bookmark-start text:name="711"/><text:span text:style-name="T2"><text:tab/></text:span><text:bookmark-end text:name="711"/><text:span text:style-name="T2">6.2.</text:span><text:span text:style-name="T13">9</text:span><text:span text:style-name="T2">. Вимагати надання послуг, відповідно до діючих норм надання послуг та умов цього Договору;</text:span></text:p>
      <text:p text:style-name="P9"><text:span text:style-name="T2"><text:tab/></text:span><text:bookmark-start text:name="72"/><text:bookmark-start text:name="73"/><text:span text:style-name="T2">6.2.</text:span><text:span text:style-name="T13">10</text:span><text:span text:style-name="T2">. </text:span><text:bookmark-end text:name="72"/><text:bookmark-end text:name="73"/><text:span text:style-name="T2">Перевіряти якість наданих послуг.</text:span></text:p>
      <text:p text:style-name="P4"><text:tab/>6.3. Виконавець зобов'язаний:</text:p>
      <text:p text:style-name="P9"><text:bookmark-start text:name="741"/><text:span text:style-name="T2"><text:tab/></text:span><text:bookmark-end text:name="741"/><text:span text:style-name="T2">6.3.1. Забезпечити надання послуг у строки, встановлені цим Договором;</text:span></text:p>
      <text:p text:style-name="P9"><text:bookmark-start text:name="751"/><text:span text:style-name="T2"><text:tab/></text:span><text:bookmark-end text:name="751"/><text:span text:style-name="T2">6.3.2. Забезпечити <text:s/>надання <text:s/>послуг, <text:s/>якість <text:s/>яких <text:s/>відповідає <text:s/>умовам, <text:s/>установленим розділом II цього Договору;</text:span></text:p>
      <text:p text:style-name="P9"><text:span text:style-name="T2"><text:tab/></text:span><text:bookmark-start text:name="761"/><text:span text:style-name="T2">6.3.3. </text:span><text:bookmark-end text:name="761"/><text:span text:style-name="T2">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4"><text:tab/>6.3.4. Під час надання послуг забезпечити додержання вимог щодо охорони навколишнього середовища, Правил охорони праці та інших нормативних актів.</text:p>
      <text:p text:style-name="P4"><text:tab/>6.4. Виконавець має право:</text:p>
      <text:p text:style-name="P9"><text:bookmark-start text:name="781"/><text:span text:style-name="T2"><text:tab/></text:span><text:bookmark-end text:name="781"/><text:span text:style-name="T2">6.4.1. Своєчасно та в <text:s/>повному обсязі отримувати плату за надані послуги;</text:span></text:p>
      <text:p text:style-name="P9"><text:bookmark-start text:name="791"/><text:span text:style-name="T2"><text:tab/></text:span><text:bookmark-end text:name="791"/><text:span text:style-name="T2">6.4.2. У разі невиконання зобов'язань Замовником Виконавець має право <text:s text:c="2"/>достроково розірвати цей Договір, повідомивши про це Замовника у строк 30 календарних днів до розірвання;</text:span></text:p>
      <text:p text:style-name="P10"><text:span text:style-name="T8">VII. Відповідальність сторін</text:span><text:span text:style-name="T2"> </text:span></text:p>
      <text:p text:style-name="P4"><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9"><text:bookmark-start text:name="841"/><text:span text:style-name="T2"><text:tab/></text:span><text:bookmark-end text:name="841"/><text:span text:style-name="T2">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2">VIII. Обставини непереборної сили </text:p>
      <text:p text:style-name="P4"><text:bookmark text:name="881"/><text:tab/>8.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text:s text:c="2"/>виникли поза волею Сторін (аварія, катастрофа, стихійне лихо, епідемія, епізоотія, війна, акти уряду, які можуть вплинути на умови виконання цього Договору). </text:p>
      <text:p text:style-name="P9"><text:bookmark-start text:name="891"/><text:span text:style-name="T2"><text:tab/></text:span><text:bookmark-end text:name="891"/><text:span text:style-name="T2">8.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9"><text:bookmark-start text:name="901"/><text:span text:style-name="T2"><text:tab/></text:span><text:bookmark-end text:name="901"/><text:span text:style-name="T2">8.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9"><text:bookmark-start text:name="911"/><text:span text:style-name="T2"><text:tab/></text:span><text:bookmark-end text:name="911"/><text:span text:style-name="T2">8.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 </text:span></text:p>
      <text:p text:style-name="P2">IX. Вирішення спорів </text:p>
      <text:p text:style-name="P4"><text:bookmark text:name="941"/><text:tab/>9.1. У випадку виникнення спорів або розбіжностей Сторони зобов'язуються вирішувати їх шляхом взаємних переговорів та консультацій. </text:p>
      <text:p text:style-name="P9"><text:bookmark-start text:name="951"/><text:span text:style-name="T2"><text:tab/></text:span><text:bookmark-end text:name="951"/><text:span text:style-name="T2">9.2. У разі недосягнення Сторонами згоди спори <text:s/>(розбіжності) вирішуються у судовому порядку.</text:span></text:p>
      <text:p text:style-name="P2">X. Строк дії договору </text:p>
      <text:p text:style-name="P9"><text:bookmark text:name="1001"/><text:span text:style-name="T2"><text:tab/>10.1. Цей <text:s text:c="2"/>Договір набирає чинності з моменту підписання і діє до 31.12.202</text:span><text:span text:style-name="T13">4</text:span><text:span text:style-name="T2"> року, а в частині оплати — до повного його виконання Сторонами.</text:span></text:p>
      <text:p text:style-name="P9"><text:span text:style-name="T2"><text:tab/></text:span><text:bookmark-start text:name="1011"/><text:span text:style-name="T2">10.2. </text:span><text:bookmark-end text:name="1011"/><text:span text:style-name="T2">В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4"><text:tab/>10.3. Цей Договір укладається і підписується у 2-х примірниках, що мають однакову юридичну силу.</text:p>
      <text:p text:style-name="P10"><text:span text:style-name="T14">XI</text:span><text:span text:style-name="T8">. Антикорупційне застереження</text:span></text:p>
      <text:p text:style-name="P9"><text:span text:style-name="T2"><text:tab/></text:span><text:span text:style-name="T15">11</text:span><text:span text:style-name="T2">.1.Сторони зобов’язуються забезпечити повну відповідальність своїх працівників вимогам антикорупційного законодавства.</text:span></text:p>
      <text:p text:style-name="P9"><text:span text:style-name="T2"><text:tab/>1</text:span><text:span text:style-name="T15">1</text:span><text:span text:style-name="T2">.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span></text:p>
      <text:p text:style-name="P9"><text:span text:style-name="T2"><text:tab/></text:span><text:span text:style-name="T10">11.3</text:span><text:span text:style-name="T2">.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span></text:p>
      <text:p text:style-name="P9"><text:soft-page-break/><text:span text:style-name="T2"><text:tab/></text:span><text:span text:style-name="T10">11.4</text:span><text:span text:style-name="T2">.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span></text:p>
      <text:p text:style-name="P9"><text:span text:style-name="T2"><text:tab/></text:span><text:span text:style-name="T10">11.5</text:span><text:span text:style-name="T2">.Під діями працівника, здійснюваними на користь стимулюючої його Сторони, розуміються:</text:span></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9"><text:span text:style-name="T2"><text:tab/></text:span><text:span text:style-name="T10">11.6</text:span><text:span text:style-name="T2">.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span></text:p>
      <text:p text:style-name="P9"><text:span text:style-name="T2"><text:tab/></text:span><text:span text:style-name="T10">11.7</text:span><text:span text:style-name="T2">.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span></text:p>
      <text:p text:style-name="P9"><text:span text:style-name="T2"><text:tab/></text:span><text:span text:style-name="T10">11.8</text:span><text:span text:style-name="T2">.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span></text:p>
      <text:p text:style-name="P9"><text:span text:style-name="T2"><text:tab/></text:span><text:span text:style-name="T10">11.9</text:span><text:span text:style-name="T2">.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span></text:p>
      <text:p text:style-name="P9"><text:span text:style-name="T2"><text:tab/></text:span><text:span text:style-name="T10">11.10</text:span><text:span text:style-name="T2">.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span></text:p>
      <text:p text:style-name="P9"><text:span text:style-name="T2"><text:tab/></text:span><text:span text:style-name="T10">11.11</text:span><text:span text:style-name="T2">.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span></text:p>
      <text:p text:style-name="P4"/>
      <text:p text:style-name="P10"><text:span text:style-name="T8">XI</text:span><text:span text:style-name="T11">I</text:span><text:span text:style-name="T8">. Інші умови</text:span></text:p>
      <text:p text:style-name="P9"><text:span text:style-name="T2"><text:tab/>1</text:span><text:span text:style-name="T13">2</text:span><text:span text:style-name="T2">.1. Умови договору про закупівлю не повинні відрізнятися від змісту тендерної документації переможця процедури закупівлі.</text:span></text:p>
      <text:p text:style-name="P9"><text:span text:style-name="T2"><text:tab/>Істотні умови договору про закупівлю не можуть змінюватися після його підписання до виконання зобов</text:span><text:span text:style-name="T12">'</text:span><text:span text:style-name="T2">язань сторонами у повному обсязі, крім випадків:</text:span></text:p>
      <text:p text:style-name="P9"><text:span text:style-name="T4"><text:tab/>1)</text:span><text:span text:style-name="T6">зменшення обсягів закупівлі, зокрема з урахуванням фактичного обсягу видатків замовника;</text:span></text:p>
      <text:p text:style-name="P7"><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9"><text:span text:style-name="T2"><text:tab/></text:span><text:span text:style-name="T4">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5"><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5"><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5"><text:bookmark text:name="n5151"/><text:soft-page-break/><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6"><text:bookmark text:name="n5161"/><text:span text:style-name="T16"><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7">Platts</text:span><text:span text:style-name="T16">, </text:span><text:span text:style-name="T17">ARGUS</text:span><text:span text:style-name="T16">,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9"><text:span text:style-name="T18"><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4">частини шостої</text:span></text:span></text:a><text:span text:style-name="T18"> статті 41 Закону</text:span></text:p>
      <text:p text:style-name="P4"/>
      <text:p text:style-name="P9"><text:span text:style-name="T2"><text:tab/>1</text:span><text:span text:style-name="T13">2</text:span><text:span text:style-name="T2">.2. На вимогу однієї сторони інша не має права відмовити в проведенні взаємозвірки розрахунків станом на дату, в якій зацікавлена ініціююча Сторона у складанні відповідного акта, підписаного і скріпленого печатками Сторін.</text:span></text:p>
      <text:p text:style-name="P9"><text:span text:style-name="T2"><text:tab/></text:span><text:bookmark-start text:name="1051"/><text:span text:style-name="T2">1</text:span><text:span text:style-name="T13">2</text:span><text:span text:style-name="T2">.3. </text:span><text:bookmark-end text:name="1051"/><text:span text:style-name="T2">Сторони зобов’язуються своєчасно сповіщати про всі зміни реквізитів у письмовій формі.</text:span></text:p>
      <text:p text:style-name="P9"><text:span text:style-name="T2"><text:tab/>1</text:span><text:span text:style-name="T13">2</text:span><text:span text:style-name="T2">.4. Зміни і доповнення до Договору вносяться за згодою Сторін.</text:span></text:p>
      <text:p text:style-name="P2"/>
      <text:p text:style-name="P2">XIIІ. Додатки до договору </text:p>
      <text:p text:style-name="P2"><text:bookmark text:name="1081"/></text:p>
      <text:p text:style-name="P4"><text:tab/></text:p>
      <text:p text:style-name="P10"><text:bookmark-start text:name="1091"/><text:span text:style-name="T8">X</text:span><text:bookmark-end text:name="1091"/><text:span text:style-name="T8">I</text:span><text:span text:style-name="T14">V</text:span><text:span text:style-name="T8">. Місцезнаходження та банківські реквізити сторін </text:span></text:p>
      <text:p text:style-name="P4"><text:bookmark text:name="1131"/></text:p>
      <text:p text:style-name="P4"/>
      <text:p text:style-name="P3"><text:tab/>ЗАМОВНИК<text:tab/><text:tab/><text:tab/><text:tab/><text:tab/>ВИКОНАВЕЦЬ</text:p>
      <text:p text:style-name="P5"><text:bookmark text:name="1141"/></text:p>
      <text:p text:style-name="P4">Управління житлово-комунального господарства</text:p>
      <text:p text:style-name="P4">Прилуцької міської ради<text:tab/><text:tab/><text:tab/><text:tab/><text:tab/><text:tab/><text:tab/><text:tab/><text:tab/></text:p>
      <text:p text:style-name="P4">ОД: 26211349<text:tab/><text:tab/><text:tab/><text:tab/><text:tab/></text:p>
      <text:p text:style-name="P4">17500, Чернігівська обл., м. Прилуки<text:tab/><text:tab/></text:p>
      <text:p text:style-name="P4">вул. Незалежності, 82,<text:tab/><text:tab/><text:tab/><text:tab/></text:p>
      <text:p text:style-name="P4">тел./факс: (04637) 3-04-79<text:tab/><text:tab/><text:tab/><text:tab/></text:p>
      <text:p text:style-name="P9"><text:span text:style-name="T2">р/р </text:span><text:span text:style-name="T10">UA</text:span><text:span text:style-name="T2"><text:tab/><text:tab/><text:tab/></text:span></text:p>
      <text:p text:style-name="P4">ДКСУ м. Києва</text:p>
      <text:p text:style-name="P4"><text:tab/><text:tab/><text:tab/><text:tab/><text:tab/><text:tab/></text:p>
      <text:p text:style-name="P13"><text:span text:style-name="Основной_20_шрифт_20_абзаца3"><text:span text:style-name="T19">_____________________</text:span></text:span><text:span text:style-name="Основной_20_шрифт_20_абзаца3"><text:span text:style-name="T20">_</text:span></text:span></text:p>
      <text:p text:style-name="P14"/>
      <text:p text:style-name="P14"/>
      <text:p text:style-name="P1"><text:span text:style-name="Основной_20_шрифт_20_абзаца3"><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4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3T13:29:23.318000000</meta:creation-date>
    <dc:date>2024-01-03T13:30:15.080000000</dc:date>
    <meta:editing-duration>PT52S</meta:editing-duration>
    <meta:editing-cycles>1</meta:editing-cycles>
    <meta:document-statistic meta:table-count="0" meta:image-count="0" meta:object-count="0" meta:page-count="4" meta:paragraph-count="103" meta:word-count="1929" meta:character-count="14821" meta:non-whitespace-character-count="12813"/>
    <meta:generator>LibreOffice/7.0.4.2$Windows_X86_64 LibreOffice_project/dcf040e67528d9187c66b2379df5ea4407429775</meta:generator>
  </office:meta>
</office:document-meta>
</file>