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adornments="Regular" style:font-family-generic="roman" style:font-pitch="variable"/>
    <style:font-face style:name="Times New Roman2" svg:font-family="'Times New Roman'"/>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51cm"/>
    </style:style>
    <style:style style:name="Таблиця1.B" style:family="table-column">
      <style:table-column-properties style:column-width="6.117cm"/>
    </style:style>
    <style:style style:name="Таблиця1.C" style:family="table-column">
      <style:table-column-properties style:column-width="0.123cm"/>
    </style:style>
    <style:style style:name="Таблиця1.D" style:family="table-column">
      <style:table-column-properties style:column-width="10.44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6.694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3" style:family="table">
      <style:table-properties style:width="18.004cm" fo:margin-left="-0.769cm" fo:margin-top="0cm" fo:margin-bottom="0cm" table:align="left" style:writing-mode="lr-tb"/>
    </style:style>
    <style:style style:name="Таблиця3.A" style:family="table-column">
      <style:table-column-properties style:column-width="1.439cm"/>
    </style:style>
    <style:style style:name="Таблиця3.B" style:family="table-column">
      <style:table-column-properties style:column-width="6.152cm"/>
    </style:style>
    <style:style style:name="Таблиця3.C" style:family="table-column">
      <style:table-column-properties style:column-width="4.837cm"/>
    </style:style>
    <style:style style:name="Таблиця3.D" style:family="table-column">
      <style:table-column-properties style:column-width="5.576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C1" style:family="table-cell">
      <style:table-cell-properties style:vertical-align="middle" fo:padding="0.026cm" fo:border="0.5pt solid #000000" style:writing-mode="lr-tb"/>
    </style:style>
    <style:style style:name="Таблиця3.B2" style:family="table-cell">
      <style:table-cell-properties fo:padding-left="0.191cm" fo:padding-right="0.191cm" fo:padding-top="0cm" fo:padding-bottom="0cm" fo:border="0.5pt solid #000000" style:writing-mode="lr-tb"/>
    </style:style>
    <style:style style:name="Таблиця3.C2" style:family="table-cell">
      <style:table-cell-properties fo:padding="0.026cm" fo:border="0.5pt solid #000000" style:writing-mode="lr-tb"/>
    </style:style>
    <style:style style:name="Таблиця3.D2" style:family="table-cell">
      <style:table-cell-properties fo:padding-left="0.191cm" fo:padding-right="0.191cm" fo:padding-top="0cm" fo:padding-bottom="0cm" fo:border="0.5pt solid #000000" style:writing-mode="lr-tb"/>
    </style:style>
    <style:style style:name="Таблиця3.B3" style:family="table-cell">
      <style:table-cell-properties fo:padding-left="0.191cm" fo:padding-right="0.191cm" fo:padding-top="0cm" fo:padding-bottom="0cm" fo:border="0.5pt solid #000000" style:writing-mode="lr-tb"/>
    </style:style>
    <style:style style:name="Таблиця3.C3" style:family="table-cell">
      <style:table-cell-properties fo:padding="0.026cm" fo:border="0.5pt solid #000000" style:writing-mode="lr-tb"/>
    </style:style>
    <style:style style:name="Таблиця3.D3" style:family="table-cell">
      <style:table-cell-properties fo:padding-left="0.191cm" fo:padding-right="0.191cm" fo:padding-top="0cm" fo:padding-bottom="0cm" fo:border="0.5pt solid #000000" style:writing-mode="lr-tb"/>
    </style:style>
    <style:style style:name="Таблиця3.B4" style:family="table-cell">
      <style:table-cell-properties fo:padding-left="0.191cm" fo:padding-right="0.191cm" fo:padding-top="0cm" fo:padding-bottom="0cm" fo:border="0.5pt solid #000000" style:writing-mode="lr-tb"/>
    </style:style>
    <style:style style:name="Таблиця3.C4" style:family="table-cell">
      <style:table-cell-properties fo:padding="0.026cm" fo:border="0.5pt solid #000000" style:writing-mode="lr-tb"/>
    </style:style>
    <style:style style:name="Таблиця3.D4" style:family="table-cell">
      <style:table-cell-properties fo:padding-left="0.191cm" fo:padding-right="0.191cm" fo:padding-top="0cm" fo:padding-bottom="0cm" fo:border="0.5pt solid #000000" style:writing-mode="lr-tb"/>
    </style:style>
    <style:style style:name="Таблиця3.B5" style:family="table-cell">
      <style:table-cell-properties fo:padding-left="0.191cm" fo:padding-right="0.191cm" fo:padding-top="0cm" fo:padding-bottom="0cm" fo:border="0.5pt solid #000000" style:writing-mode="lr-tb"/>
    </style:style>
    <style:style style:name="Таблиця3.C5" style:family="table-cell">
      <style:table-cell-properties fo:padding="0.026cm" fo:border="0.5pt solid #000000" style:writing-mode="lr-tb"/>
    </style:style>
    <style:style style:name="Таблиця3.D5" style:family="table-cell">
      <style:table-cell-properties fo:padding-left="0.191cm" fo:padding-right="0.191cm" fo:padding-top="0cm" fo:padding-bottom="0cm" fo:border="0.5pt solid #000000" style:writing-mode="lr-tb"/>
    </style:style>
    <style:style style:name="Таблиця3.B6" style:family="table-cell">
      <style:table-cell-properties fo:padding-left="0.191cm" fo:padding-right="0.191cm" fo:padding-top="0cm" fo:padding-bottom="0cm" fo:border="0.5pt solid #000000" style:writing-mode="lr-tb"/>
    </style:style>
    <style:style style:name="Таблиця3.C6" style:family="table-cell">
      <style:table-cell-properties fo:padding="0.026cm" fo:border="0.5pt solid #000000" style:writing-mode="lr-tb"/>
    </style:style>
    <style:style style:name="Таблиця3.D6" style:family="table-cell">
      <style:table-cell-properties fo:padding-left="0.191cm" fo:padding-right="0.191cm" fo:padding-top="0cm" fo:padding-bottom="0cm" fo:border="0.5pt solid #000000" style:writing-mode="lr-tb"/>
    </style:style>
    <style:style style:name="Таблиця3.B7" style:family="table-cell">
      <style:table-cell-properties fo:padding-left="0.191cm" fo:padding-right="0.191cm" fo:padding-top="0cm" fo:padding-bottom="0cm" fo:border="0.5pt solid #000000" style:writing-mode="lr-tb"/>
    </style:style>
    <style:style style:name="Таблиця3.C7" style:family="table-cell">
      <style:table-cell-properties fo:padding="0.026cm" fo:border="0.5pt solid #000000" style:writing-mode="lr-tb"/>
    </style:style>
    <style:style style:name="Таблиця3.D7" style:family="table-cell">
      <style:table-cell-properties fo:padding-left="0.191cm" fo:padding-right="0.191cm" fo:padding-top="0cm" fo:padding-bottom="0cm" fo:border="0.5pt solid #000000" style:writing-mode="lr-tb"/>
    </style:style>
    <style:style style:name="Таблиця3.B8" style:family="table-cell">
      <style:table-cell-properties fo:padding-left="0.191cm" fo:padding-right="0.191cm" fo:padding-top="0cm" fo:padding-bottom="0cm" fo:border="0.5pt solid #000000" style:writing-mode="lr-tb"/>
    </style:style>
    <style:style style:name="Таблиця3.C8" style:family="table-cell">
      <style:table-cell-properties fo:padding="0.026cm" fo:border="0.5pt solid #000000" style:writing-mode="lr-tb"/>
    </style:style>
    <style:style style:name="Таблиця3.D8" style:family="table-cell">
      <style:table-cell-properties fo:padding-left="0.191cm" fo:padding-right="0.191cm" fo:padding-top="0cm" fo:padding-bottom="0cm" fo:border="0.5pt solid #000000" style:writing-mode="lr-tb"/>
    </style:style>
    <style:style style:name="Таблиця3.B9" style:family="table-cell">
      <style:table-cell-properties fo:padding-left="0.191cm" fo:padding-right="0.191cm" fo:padding-top="0cm" fo:padding-bottom="0cm" fo:border="0.5pt solid #000000" style:writing-mode="lr-tb"/>
    </style:style>
    <style:style style:name="Таблиця3.C9" style:family="table-cell">
      <style:table-cell-properties fo:padding="0.026cm" fo:border="0.5pt solid #000000" style:writing-mode="lr-tb"/>
    </style:style>
    <style:style style:name="Таблиця3.D9" style:family="table-cell">
      <style:table-cell-properties fo:padding-left="0.191cm" fo:padding-right="0.191cm" fo:padding-top="0cm" fo:padding-bottom="0cm" fo:border="0.5pt solid #000000" style:writing-mode="lr-tb"/>
    </style:style>
    <style:style style:name="Таблиця3.B10" style:family="table-cell">
      <style:table-cell-properties fo:padding-left="0.191cm" fo:padding-right="0.191cm" fo:padding-top="0cm" fo:padding-bottom="0cm" fo:border="0.5pt solid #000000" style:writing-mode="lr-tb"/>
    </style:style>
    <style:style style:name="Таблиця3.C10" style:family="table-cell">
      <style:table-cell-properties fo:padding="0.026cm" fo:border="0.5pt solid #000000" style:writing-mode="lr-tb"/>
    </style:style>
    <style:style style:name="Таблиця3.D10" style:family="table-cell">
      <style:table-cell-properties fo:padding-left="0.191cm" fo:padding-right="0.191cm" fo:padding-top="0cm" fo:padding-bottom="0cm" fo:border="0.5pt solid #000000" style:writing-mode="lr-tb"/>
    </style:style>
    <style:style style:name="Таблиця3.B11" style:family="table-cell">
      <style:table-cell-properties fo:padding-left="0.191cm" fo:padding-right="0.191cm" fo:padding-top="0cm" fo:padding-bottom="0cm" fo:border="0.5pt solid #000000" style:writing-mode="lr-tb"/>
    </style:style>
    <style:style style:name="Таблиця3.C11" style:family="table-cell">
      <style:table-cell-properties fo:padding="0.026cm" fo:border="0.5pt solid #000000" style:writing-mode="lr-tb"/>
    </style:style>
    <style:style style:name="Таблиця3.D11" style:family="table-cell">
      <style:table-cell-properties fo:padding-left="0.191cm" fo:padding-right="0.191cm" fo:padding-top="0cm" fo:padding-bottom="0cm" fo:border="0.5pt solid #000000" style:writing-mode="lr-tb"/>
    </style:style>
    <style:style style:name="Таблиця3.B12" style:family="table-cell">
      <style:table-cell-properties fo:padding-left="0.191cm" fo:padding-right="0.191cm" fo:padding-top="0cm" fo:padding-bottom="0cm" fo:border="0.5pt solid #000000" style:writing-mode="lr-tb"/>
    </style:style>
    <style:style style:name="Таблиця3.C12" style:family="table-cell">
      <style:table-cell-properties fo:padding="0.026cm" fo:border="0.5pt solid #000000" style:writing-mode="lr-tb"/>
    </style:style>
    <style:style style:name="Таблиця3.D12" style:family="table-cell">
      <style:table-cell-properties fo:padding-left="0.191cm" fo:padding-right="0.191cm" fo:padding-top="0cm" fo:padding-bottom="0cm" fo:border="0.5pt solid #000000" style:writing-mode="lr-tb"/>
    </style:style>
    <style:style style:name="Таблиця3.B13" style:family="table-cell">
      <style:table-cell-properties fo:padding-left="0.191cm" fo:padding-right="0.191cm" fo:padding-top="0cm" fo:padding-bottom="0cm" fo:border="0.5pt solid #000000" style:writing-mode="lr-tb"/>
    </style:style>
    <style:style style:name="Таблиця3.C13" style:family="table-cell">
      <style:table-cell-properties fo:padding="0.026cm" fo:border="0.5pt solid #000000" style:writing-mode="lr-tb"/>
    </style:style>
    <style:style style:name="Таблиця3.D13" style:family="table-cell">
      <style:table-cell-properties fo:padding-left="0.191cm" fo:padding-right="0.191cm" fo:padding-top="0cm" fo:padding-bottom="0cm" fo:border="0.5pt solid #000000" style:writing-mode="lr-tb"/>
    </style:style>
    <style:style style:name="Таблиця3.B14" style:family="table-cell">
      <style:table-cell-properties fo:padding-left="0.191cm" fo:padding-right="0.191cm" fo:padding-top="0cm" fo:padding-bottom="0cm" fo:border="0.5pt solid #000000" style:writing-mode="lr-tb"/>
    </style:style>
    <style:style style:name="Таблиця3.C14" style:family="table-cell">
      <style:table-cell-properties fo:padding="0.026cm" fo:border="0.5pt solid #000000" style:writing-mode="lr-tb"/>
    </style:style>
    <style:style style:name="Таблиця3.D14" style:family="table-cell">
      <style:table-cell-properties fo:padding-left="0.191cm" fo:padding-right="0.191cm" fo:padding-top="0cm" fo:padding-bottom="0cm" fo:border="0.5pt solid #000000" style:writing-mode="lr-tb"/>
    </style:style>
    <style:style style:name="Таблиця5" style:family="table">
      <style:table-properties style:width="16.984cm" fo:margin-top="0cm" fo:margin-bottom="0cm" table:align="center" style:writing-mode="lr-tb"/>
    </style:style>
    <style:style style:name="Таблиця5.A" style:family="table-column">
      <style:table-column-properties style:column-width="1.476cm"/>
    </style:style>
    <style:style style:name="Таблиця5.B" style:family="table-column">
      <style:table-column-properties style:column-width="5.526cm"/>
    </style:style>
    <style:style style:name="Таблиця5.C" style:family="table-column">
      <style:table-column-properties style:column-width="9.982cm"/>
    </style:style>
    <style:style style:name="Таблиця5.1" style:family="table-row">
      <style:table-row-properties style:min-row-height="1.217cm" fo:keep-together="auto"/>
    </style:style>
    <style:style style:name="Таблиця5.A1" style:family="table-cell">
      <style:table-cell-properties style:vertical-align="middle" fo:padding="0.176cm" fo:border="1pt solid #000000" style:writing-mode="lr-tb"/>
    </style:style>
    <style:style style:name="Таблиця5.2" style:family="table-row">
      <style:table-row-properties style:min-row-height="3.65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C2" style:family="table-cell">
      <style:table-cell-properties fo:padding="0.176cm" fo:border="1pt solid #000000" style:writing-mode="lr-tb"/>
    </style:style>
    <style:style style:name="Таблиця4" style:family="table">
      <style:table-properties style:width="17cm" table:align="margins"/>
    </style:style>
    <style:style style:name="Таблиця4.A" style:family="table-column">
      <style:table-column-properties style:column-width="8.5cm" style:rel-column-width="32767*"/>
    </style:style>
    <style:style style:name="Таблиця4.B" style:family="table-column">
      <style:table-column-properties style:column-width="8.5cm" style:rel-column-width="32768*"/>
    </style:style>
    <style:style style:name="Таблиця4.A1" style:family="table-cell">
      <style:table-cell-properties style:writing-mode="page"/>
    </style:style>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1.252cm"/>
    </style:style>
    <style:style style:name="Таблиця9.B" style:family="table-column">
      <style:table-column-properties style:column-width="5.948cm"/>
    </style:style>
    <style:style style:name="Таблиця9.C" style:family="table-column">
      <style:table-column-properties style:column-width="2.193cm"/>
    </style:style>
    <style:style style:name="Таблиця9.D" style:family="table-column">
      <style:table-column-properties style:column-width="2.004cm"/>
    </style:style>
    <style:style style:name="Таблиця9.E" style:family="table-column">
      <style:table-column-properties style:column-width="2.21cm"/>
    </style:style>
    <style:style style:name="Таблиця9.F" style:family="table-column">
      <style:table-column-properties style:column-width="3.403cm"/>
    </style:style>
    <style:style style:name="Таблиця9.1" style:family="table-row">
      <style:table-row-properties style:min-row-height="1.946cm" fo:keep-together="auto"/>
    </style:style>
    <style:style style:name="Таблиця9.A1" style:family="table-cell">
      <style:table-cell-properties fo:background-color="transparent" fo:padding-left="0.009cm" fo:padding-right="0.009cm" fo:padding-top="0cm" fo:padding-bottom="0cm" fo:border="0.5pt solid #000000">
        <style:background-image/>
      </style:table-cell-properties>
    </style:style>
    <style:style style:name="Таблиця9.2" style:family="table-row">
      <style:table-row-properties style:min-row-height="0.713cm" fo:keep-together="auto"/>
    </style:style>
    <style:style style:name="Таблиця2" style:family="table">
      <style:table-properties style:width="17.053cm" fo:margin-left="0cm" fo:margin-top="0cm" fo:margin-bottom="0cm" table:align="left" style:writing-mode="lr-tb"/>
    </style:style>
    <style:style style:name="Таблиця2.A" style:family="table-column">
      <style:table-column-properties style:column-width="1.252cm"/>
    </style:style>
    <style:style style:name="Таблиця2.B" style:family="table-column">
      <style:table-column-properties style:column-width="6.345cm"/>
    </style:style>
    <style:style style:name="Таблиця2.C" style:family="table-column">
      <style:table-column-properties style:column-width="1.905cm"/>
    </style:style>
    <style:style style:name="Таблиця2.D" style:family="table-column">
      <style:table-column-properties style:column-width="2.304cm"/>
    </style:style>
    <style:style style:name="Таблиця2.E" style:family="table-column">
      <style:table-column-properties style:column-width="2.739cm"/>
    </style:style>
    <style:style style:name="Таблиця2.F" style:family="table-column">
      <style:table-column-properties style:column-width="2.508cm"/>
    </style:style>
    <style:style style:name="Таблиця2.1" style:family="table-row">
      <style:table-row-properties style:min-row-height="1.946cm" fo:keep-together="auto"/>
    </style:style>
    <style:style style:name="Таблиця2.A1" style:family="table-cell">
      <style:table-cell-properties fo:background-color="transparent" fo:padding-left="0.009cm" fo:padding-right="0.009cm" fo:padding-top="0cm" fo:padding-bottom="0cm" fo:border="0.5pt solid #000000">
        <style:background-image/>
      </style:table-cell-properties>
    </style:style>
    <style:style style:name="Таблиця2.2" style:family="table-row">
      <style:table-row-properties style:min-row-height="0.713cm" fo:keep-together="auto"/>
    </style:style>
    <style:style style:name="Таблиця6" style:family="table">
      <style:table-properties style:width="18.004cm" fo:margin-left="-0.769cm" fo:margin-top="0cm" fo:margin-bottom="0cm" table:align="left" style:writing-mode="lr-tb"/>
    </style:style>
    <style:style style:name="Таблиця6.A" style:family="table-column">
      <style:table-column-properties style:column-width="1.439cm"/>
    </style:style>
    <style:style style:name="Таблиця6.B" style:family="table-column">
      <style:table-column-properties style:column-width="6.152cm"/>
    </style:style>
    <style:style style:name="Таблиця6.C" style:family="table-column">
      <style:table-column-properties style:column-width="4.837cm"/>
    </style:style>
    <style:style style:name="Таблиця6.D" style:family="table-column">
      <style:table-column-properties style:column-width="5.576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6.C1" style:family="table-cell">
      <style:table-cell-properties style:vertical-align="middle" fo:padding="0.026cm" fo:border="0.5pt solid #000000" style:writing-mode="lr-tb"/>
    </style:style>
    <style:style style:name="Таблиця6.B2" style:family="table-cell">
      <style:table-cell-properties fo:padding-left="0.191cm" fo:padding-right="0.191cm" fo:padding-top="0cm" fo:padding-bottom="0cm" fo:border="0.5pt solid #000000" style:writing-mode="lr-tb"/>
    </style:style>
    <style:style style:name="Таблиця6.C2" style:family="table-cell">
      <style:table-cell-properties fo:padding="0.026cm" fo:border="0.5pt solid #000000" style:writing-mode="lr-tb"/>
    </style:style>
    <style:style style:name="Таблиця6.D2" style:family="table-cell">
      <style:table-cell-properties fo:padding-left="0.191cm" fo:padding-right="0.191cm" fo:padding-top="0cm" fo:padding-bottom="0cm" fo:border="0.5pt solid #000000" style:writing-mode="lr-tb"/>
    </style:style>
    <style:style style:name="Таблиця6.B3" style:family="table-cell">
      <style:table-cell-properties fo:padding-left="0.191cm" fo:padding-right="0.191cm" fo:padding-top="0cm" fo:padding-bottom="0cm" fo:border="0.5pt solid #000000" style:writing-mode="lr-tb"/>
    </style:style>
    <style:style style:name="Таблиця6.C3" style:family="table-cell">
      <style:table-cell-properties fo:padding="0.026cm" fo:border="0.5pt solid #000000" style:writing-mode="lr-tb"/>
    </style:style>
    <style:style style:name="Таблиця6.D3" style:family="table-cell">
      <style:table-cell-properties fo:padding-left="0.191cm" fo:padding-right="0.191cm" fo:padding-top="0cm" fo:padding-bottom="0cm" fo:border="0.5pt solid #000000" style:writing-mode="lr-tb"/>
    </style:style>
    <style:style style:name="Таблиця6.B4" style:family="table-cell">
      <style:table-cell-properties fo:padding-left="0.191cm" fo:padding-right="0.191cm" fo:padding-top="0cm" fo:padding-bottom="0cm" fo:border="0.5pt solid #000000" style:writing-mode="lr-tb"/>
    </style:style>
    <style:style style:name="Таблиця6.C4" style:family="table-cell">
      <style:table-cell-properties fo:padding="0.026cm" fo:border="0.5pt solid #000000" style:writing-mode="lr-tb"/>
    </style:style>
    <style:style style:name="Таблиця6.D4" style:family="table-cell">
      <style:table-cell-properties fo:padding-left="0.191cm" fo:padding-right="0.191cm" fo:padding-top="0cm" fo:padding-bottom="0cm" fo:border="0.5pt solid #000000" style:writing-mode="lr-tb"/>
    </style:style>
    <style:style style:name="Таблиця6.B5" style:family="table-cell">
      <style:table-cell-properties fo:padding-left="0.191cm" fo:padding-right="0.191cm" fo:padding-top="0cm" fo:padding-bottom="0cm" fo:border="0.5pt solid #000000" style:writing-mode="lr-tb"/>
    </style:style>
    <style:style style:name="Таблиця6.C5" style:family="table-cell">
      <style:table-cell-properties fo:padding="0.026cm" fo:border="0.5pt solid #000000" style:writing-mode="lr-tb"/>
    </style:style>
    <style:style style:name="Таблиця6.D5" style:family="table-cell">
      <style:table-cell-properties fo:padding-left="0.191cm" fo:padding-right="0.191cm" fo:padding-top="0cm" fo:padding-bottom="0cm" fo:border="0.5pt solid #000000" style:writing-mode="lr-tb"/>
    </style:style>
    <style:style style:name="Таблиця6.B6" style:family="table-cell">
      <style:table-cell-properties fo:padding-left="0.191cm" fo:padding-right="0.191cm" fo:padding-top="0cm" fo:padding-bottom="0cm" fo:border="0.5pt solid #000000" style:writing-mode="lr-tb"/>
    </style:style>
    <style:style style:name="Таблиця6.C6" style:family="table-cell">
      <style:table-cell-properties fo:padding="0.026cm" fo:border="0.5pt solid #000000" style:writing-mode="lr-tb"/>
    </style:style>
    <style:style style:name="Таблиця6.D6" style:family="table-cell">
      <style:table-cell-properties fo:padding-left="0.191cm" fo:padding-right="0.191cm" fo:padding-top="0cm" fo:padding-bottom="0cm" fo:border="0.5pt solid #000000" style:writing-mode="lr-tb"/>
    </style:style>
    <style:style style:name="Таблиця6.B7" style:family="table-cell">
      <style:table-cell-properties fo:padding-left="0.191cm" fo:padding-right="0.191cm" fo:padding-top="0cm" fo:padding-bottom="0cm" fo:border="0.5pt solid #000000" style:writing-mode="lr-tb"/>
    </style:style>
    <style:style style:name="Таблиця6.C7" style:family="table-cell">
      <style:table-cell-properties fo:padding="0.026cm" fo:border="0.5pt solid #000000" style:writing-mode="lr-tb"/>
    </style:style>
    <style:style style:name="Таблиця6.D7" style:family="table-cell">
      <style:table-cell-properties fo:padding-left="0.191cm" fo:padding-right="0.191cm" fo:padding-top="0cm" fo:padding-bottom="0cm" fo:border="0.5pt solid #000000" style:writing-mode="lr-tb"/>
    </style:style>
    <style:style style:name="Таблиця6.B8" style:family="table-cell">
      <style:table-cell-properties fo:padding-left="0.191cm" fo:padding-right="0.191cm" fo:padding-top="0cm" fo:padding-bottom="0cm" fo:border="0.5pt solid #000000" style:writing-mode="lr-tb"/>
    </style:style>
    <style:style style:name="Таблиця6.C8" style:family="table-cell">
      <style:table-cell-properties fo:padding="0.026cm" fo:border="0.5pt solid #000000" style:writing-mode="lr-tb"/>
    </style:style>
    <style:style style:name="Таблиця6.D8" style:family="table-cell">
      <style:table-cell-properties fo:padding-left="0.191cm" fo:padding-right="0.191cm" fo:padding-top="0cm" fo:padding-bottom="0cm" fo:border="0.5pt solid #000000" style:writing-mode="lr-tb"/>
    </style:style>
    <style:style style:name="Таблиця6.B9" style:family="table-cell">
      <style:table-cell-properties fo:padding-left="0.191cm" fo:padding-right="0.191cm" fo:padding-top="0cm" fo:padding-bottom="0cm" fo:border="0.5pt solid #000000" style:writing-mode="lr-tb"/>
    </style:style>
    <style:style style:name="Таблиця6.C9" style:family="table-cell">
      <style:table-cell-properties fo:padding="0.026cm" fo:border="0.5pt solid #000000" style:writing-mode="lr-tb"/>
    </style:style>
    <style:style style:name="Таблиця6.D9" style:family="table-cell">
      <style:table-cell-properties fo:padding-left="0.191cm" fo:padding-right="0.191cm" fo:padding-top="0cm" fo:padding-bottom="0cm" fo:border="0.5pt solid #000000" style:writing-mode="lr-tb"/>
    </style:style>
    <style:style style:name="Таблиця6.B10" style:family="table-cell">
      <style:table-cell-properties fo:padding-left="0.191cm" fo:padding-right="0.191cm" fo:padding-top="0cm" fo:padding-bottom="0cm" fo:border="0.5pt solid #000000" style:writing-mode="lr-tb"/>
    </style:style>
    <style:style style:name="Таблиця6.C10" style:family="table-cell">
      <style:table-cell-properties fo:padding="0.026cm" fo:border="0.5pt solid #000000" style:writing-mode="lr-tb"/>
    </style:style>
    <style:style style:name="Таблиця6.D10" style:family="table-cell">
      <style:table-cell-properties fo:padding-left="0.191cm" fo:padding-right="0.191cm" fo:padding-top="0cm" fo:padding-bottom="0cm" fo:border="0.5pt solid #000000" style:writing-mode="lr-tb"/>
    </style:style>
    <style:style style:name="Таблиця6.B11" style:family="table-cell">
      <style:table-cell-properties fo:padding-left="0.191cm" fo:padding-right="0.191cm" fo:padding-top="0cm" fo:padding-bottom="0cm" fo:border="0.5pt solid #000000" style:writing-mode="lr-tb"/>
    </style:style>
    <style:style style:name="Таблиця6.C11" style:family="table-cell">
      <style:table-cell-properties fo:padding="0.026cm" fo:border="0.5pt solid #000000" style:writing-mode="lr-tb"/>
    </style:style>
    <style:style style:name="Таблиця6.D11" style:family="table-cell">
      <style:table-cell-properties fo:padding-left="0.191cm" fo:padding-right="0.191cm" fo:padding-top="0cm" fo:padding-bottom="0cm" fo:border="0.5pt solid #000000" style:writing-mode="lr-tb"/>
    </style:style>
    <style:style style:name="Таблиця6.B12" style:family="table-cell">
      <style:table-cell-properties fo:padding-left="0.191cm" fo:padding-right="0.191cm" fo:padding-top="0cm" fo:padding-bottom="0cm" fo:border="0.5pt solid #000000" style:writing-mode="lr-tb"/>
    </style:style>
    <style:style style:name="Таблиця6.C12" style:family="table-cell">
      <style:table-cell-properties fo:padding="0.026cm" fo:border="0.5pt solid #000000" style:writing-mode="lr-tb"/>
    </style:style>
    <style:style style:name="Таблиця6.D12" style:family="table-cell">
      <style:table-cell-properties fo:padding-left="0.191cm" fo:padding-right="0.191cm" fo:padding-top="0cm" fo:padding-bottom="0cm" fo:border="0.5pt solid #000000" style:writing-mode="lr-tb"/>
    </style:style>
    <style:style style:name="Таблиця6.B13" style:family="table-cell">
      <style:table-cell-properties fo:padding-left="0.191cm" fo:padding-right="0.191cm" fo:padding-top="0cm" fo:padding-bottom="0cm" fo:border="0.5pt solid #000000" style:writing-mode="lr-tb"/>
    </style:style>
    <style:style style:name="Таблиця6.C13" style:family="table-cell">
      <style:table-cell-properties fo:padding="0.026cm" fo:border="0.5pt solid #000000" style:writing-mode="lr-tb"/>
    </style:style>
    <style:style style:name="Таблиця6.D13" style:family="table-cell">
      <style:table-cell-properties fo:padding-left="0.191cm" fo:padding-right="0.191cm" fo:padding-top="0cm" fo:padding-bottom="0cm" fo:border="0.5pt solid #000000" style:writing-mode="lr-tb"/>
    </style:style>
    <style:style style:name="Таблиця6.B14" style:family="table-cell">
      <style:table-cell-properties fo:padding-left="0.191cm" fo:padding-right="0.191cm" fo:padding-top="0cm" fo:padding-bottom="0cm" fo:border="0.5pt solid #000000" style:writing-mode="lr-tb"/>
    </style:style>
    <style:style style:name="Таблиця6.C14" style:family="table-cell">
      <style:table-cell-properties fo:padding="0.026cm" fo:border="0.5pt solid #000000" style:writing-mode="lr-tb"/>
    </style:style>
    <style:style style:name="Таблиця6.D14" style:family="table-cell">
      <style:table-cell-properties fo:padding-left="0.191cm" fo:padding-right="0.191cm" fo:padding-top="0cm" fo:padding-bottom="0cm" fo:border="0.5pt solid #000000" style:writing-mode="lr-tb"/>
    </style:style>
    <style:style style:name="Таблиця7" style:family="table">
      <style:table-properties style:width="16.984cm" fo:margin-top="0cm" fo:margin-bottom="0cm" table:align="center" style:writing-mode="lr-tb"/>
    </style:style>
    <style:style style:name="Таблиця7.A" style:family="table-column">
      <style:table-column-properties style:column-width="1.476cm"/>
    </style:style>
    <style:style style:name="Таблиця7.B" style:family="table-column">
      <style:table-column-properties style:column-width="5.526cm"/>
    </style:style>
    <style:style style:name="Таблиця7.C" style:family="table-column">
      <style:table-column-properties style:column-width="9.982cm"/>
    </style:style>
    <style:style style:name="Таблиця7.1" style:family="table-row">
      <style:table-row-properties style:min-row-height="1.217cm" fo:keep-together="auto"/>
    </style:style>
    <style:style style:name="Таблиця7.A1" style:family="table-cell">
      <style:table-cell-properties style:vertical-align="middle" fo:padding="0.176cm" fo:border="1pt solid #000000" style:writing-mode="lr-tb"/>
    </style:style>
    <style:style style:name="Таблиця7.2" style:family="table-row">
      <style:table-row-properties style:min-row-height="3.653cm" fo:keep-together="auto"/>
    </style:style>
    <style:style style:name="Таблиця7.A2" style:family="table-cell">
      <style:table-cell-properties fo:padding="0.176cm" fo:border="1pt solid #000000" style:writing-mode="lr-tb"/>
    </style:style>
    <style:style style:name="Таблиця7.B2" style:family="table-cell">
      <style:table-cell-properties fo:padding="0.176cm" fo:border="1pt solid #000000" style:writing-mode="lr-tb"/>
    </style:style>
    <style:style style:name="Таблиця7.C2" style:family="table-cell">
      <style:table-cell-properties fo:padding="0.176cm" fo:border="1pt solid #000000" style:writing-mode="lr-tb"/>
    </style:style>
    <style:style style:name="Таблиця8" style:family="table">
      <style:table-properties style:width="17cm" table:align="margins"/>
    </style:style>
    <style:style style:name="Таблиця8.A" style:family="table-column">
      <style:table-column-properties style:column-width="8.5cm" style:rel-column-width="32767*"/>
    </style:style>
    <style:style style:name="Таблиця8.B" style:family="table-column">
      <style:table-column-properties style:column-width="8.5cm" style:rel-column-width="32768*"/>
    </style:style>
    <style:style style:name="Таблиця8.A1" style:family="table-cell">
      <style:table-cell-properties style:writing-mode="page"/>
    </style:style>
    <style:style style:name="Таблиця10" style:family="table">
      <style:table-properties style:width="17.009cm" fo:margin-left="0cm" fo:margin-top="0cm" fo:margin-bottom="0cm" table:align="left" style:writing-mode="lr-tb"/>
    </style:style>
    <style:style style:name="Таблиця10.A" style:family="table-column">
      <style:table-column-properties style:column-width="0.907cm"/>
    </style:style>
    <style:style style:name="Таблиця10.B" style:family="table-column">
      <style:table-column-properties style:column-width="6.294cm"/>
    </style:style>
    <style:style style:name="Таблиця10.C" style:family="table-column">
      <style:table-column-properties style:column-width="2.193cm"/>
    </style:style>
    <style:style style:name="Таблиця10.D" style:family="table-column">
      <style:table-column-properties style:column-width="2.004cm"/>
    </style:style>
    <style:style style:name="Таблиця10.E" style:family="table-column">
      <style:table-column-properties style:column-width="2.21cm"/>
    </style:style>
    <style:style style:name="Таблиця10.F" style:family="table-column">
      <style:table-column-properties style:column-width="3.403cm"/>
    </style:style>
    <style:style style:name="Таблиця10.1" style:family="table-row">
      <style:table-row-properties style:min-row-height="1.946cm" fo:keep-together="auto"/>
    </style:style>
    <style:style style:name="Таблиця10.A1" style:family="table-cell">
      <style:table-cell-properties fo:background-color="transparent" fo:padding-left="0.009cm" fo:padding-right="0.009cm" fo:padding-top="0cm" fo:padding-bottom="0cm" fo:border="0.5pt solid #000000">
        <style:background-image/>
      </style:table-cell-properties>
    </style:style>
    <style:style style:name="Таблиця10.2" style:family="table-row">
      <style:table-row-properties style:min-row-height="0.713cm" fo:keep-together="auto"/>
    </style:style>
    <style:style style:name="Таблиця11" style:family="table">
      <style:table-properties style:width="17.053cm" fo:margin-left="0cm" fo:margin-top="0cm" fo:margin-bottom="0cm" table:align="left" style:writing-mode="lr-tb"/>
    </style:style>
    <style:style style:name="Таблиця11.A" style:family="table-column">
      <style:table-column-properties style:column-width="1.252cm"/>
    </style:style>
    <style:style style:name="Таблиця11.B" style:family="table-column">
      <style:table-column-properties style:column-width="6.345cm"/>
    </style:style>
    <style:style style:name="Таблиця11.C" style:family="table-column">
      <style:table-column-properties style:column-width="1.905cm"/>
    </style:style>
    <style:style style:name="Таблиця11.D" style:family="table-column">
      <style:table-column-properties style:column-width="2.304cm"/>
    </style:style>
    <style:style style:name="Таблиця11.E" style:family="table-column">
      <style:table-column-properties style:column-width="2.739cm"/>
    </style:style>
    <style:style style:name="Таблиця11.F" style:family="table-column">
      <style:table-column-properties style:column-width="2.508cm"/>
    </style:style>
    <style:style style:name="Таблиця11.1" style:family="table-row">
      <style:table-row-properties style:min-row-height="1.946cm" fo:keep-together="auto"/>
    </style:style>
    <style:style style:name="Таблиця11.A1" style:family="table-cell">
      <style:table-cell-properties fo:background-color="transparent" fo:padding-left="0.009cm" fo:padding-right="0.009cm" fo:padding-top="0cm" fo:padding-bottom="0cm" fo:border="0.5pt solid #000000">
        <style:background-image/>
      </style:table-cell-properties>
    </style:style>
    <style:style style:name="Таблиця11.2" style:family="table-row">
      <style:table-row-properties style:min-row-height="0.713cm" fo:keep-together="auto"/>
    </style:style>
    <style:style style:name="P1"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2" style:family="paragraph" style:parent-style-name="Standard">
      <style:paragraph-properties fo:margin-left="1.27cm" fo:margin-right="0cm" fo:margin-top="0cm" fo:margin-bottom="0cm" style:contextual-spacing="false" fo:line-height="100%" fo:text-align="justify" style:justify-single-word="false" fo:text-indent="-0.27cm" style:auto-text-indent="false">
        <style:tab-stops>
          <style:tab-stop style:position="1.752cm"/>
          <style:tab-stop style:position="3cm"/>
        </style:tab-stops>
      </style:paragraph-properties>
      <style:text-properties style:font-name="Times New Roman" fo:font-size="12pt" fo:font-weight="bold" officeooo:paragraph-rsid="008f5ef1" style:font-size-asian="12pt" style:font-weight-asian="bold" style:font-size-complex="12pt"/>
    </style:style>
    <style:style style:name="P3" style:family="paragraph" style:parent-style-name="Standard">
      <style:paragraph-properties fo:margin-left="1.27cm" fo:margin-right="0cm" fo:margin-top="0cm" fo:margin-bottom="0cm" style:contextual-spacing="false" fo:line-height="100%" fo:text-align="justify" style:justify-single-word="false" fo:text-indent="-0.27cm" style:auto-text-indent="false">
        <style:tab-stops>
          <style:tab-stop style:position="1.752cm"/>
          <style:tab-stop style:position="3cm"/>
        </style:tab-stops>
      </style:paragraph-properties>
      <style:text-properties style:font-name="Times New Roman" fo:font-size="12pt" fo:font-weight="bold" officeooo:paragraph-rsid="00ba1862" style:font-size-asian="12pt" style:font-weight-asian="bold" style:font-size-complex="12pt"/>
    </style:style>
    <style:style style:name="P4" style:family="paragraph" style:parent-style-name="Standard">
      <style:paragraph-properties fo:margin-left="0cm" fo:margin-right="0.067cm" fo:margin-top="0cm" fo:margin-bottom="0cm" style:contextual-spacing="false" fo:line-height="100%" fo:text-align="end" style:justify-single-word="false" fo:text-indent="0cm" style:auto-text-indent="false">
        <style:tab-stops>
          <style:tab-stop style:position="17.503cm"/>
        </style:tab-stops>
      </style:paragraph-properties>
      <style:text-properties style:font-name="Times New Roman" fo:font-size="12pt" fo:font-weight="bold" officeooo:paragraph-rsid="00b81e8d" style:font-size-asian="12pt" style:font-weight-asian="bold" style:font-size-complex="12pt"/>
    </style:style>
    <style:style style:name="P5" style:family="paragraph" style:parent-style-name="Standard">
      <style:paragraph-properties fo:margin-left="0cm" fo:margin-right="0.067cm" fo:margin-top="0cm" fo:margin-bottom="0cm" style:contextual-spacing="false" fo:line-height="100%" fo:text-align="end" style:justify-single-word="false" fo:text-indent="0cm" style:auto-text-indent="false">
        <style:tab-stops>
          <style:tab-stop style:position="17.503cm"/>
        </style:tab-stops>
      </style:paragraph-properties>
      <style:text-properties style:font-name="Times New Roman" fo:font-size="12pt" fo:font-weight="bold" officeooo:paragraph-rsid="00ba1862" style:font-size-asian="12pt" style:font-weight-asian="bold" style:font-size-complex="12pt"/>
    </style:style>
    <style:style style:name="P6" style:family="paragraph" style:parent-style-name="List_20_Paragraph">
      <loext:graphic-properties draw:fill="solid" draw:fill-color="#ffffff"/>
      <style:paragraph-properties fo:margin-left="0cm" fo:margin-right="0cm" fo:margin-top="0cm" fo:margin-bottom="0cm" style:contextual-spacing="true" fo:text-align="center" style:justify-single-word="false" fo:text-indent="0cm" style:auto-text-indent="false" fo:background-color="#ffffff"/>
      <style:text-properties style:font-name="Times New Roman" fo:font-size="12pt" fo:font-weight="bold" officeooo:paragraph-rsid="008be57e" style:font-size-asian="12pt" style:font-weight-asian="bold" style:font-size-complex="12pt"/>
    </style:style>
    <style:style style:name="P7" style:family="paragraph" style:parent-style-name="List_20_Paragraph">
      <loext:graphic-properties draw:fill="solid" draw:fill-color="#ffffff"/>
      <style:paragraph-properties fo:text-align="center" style:justify-single-word="false" fo:background-color="#ffffff"/>
      <style:text-properties style:font-name="Times New Roman" fo:font-size="12pt" fo:font-weight="bold" officeooo:paragraph-rsid="008be57e" style:font-size-asian="12pt" style:font-weight-asian="bold" style:font-size-complex="12pt"/>
    </style:style>
    <style:style style:name="P8" style:family="paragraph" style:parent-style-name="List_20_Paragraph">
      <loext:graphic-properties draw:fill="solid" draw:fill-color="#ffffff"/>
      <style:paragraph-properties fo:margin-left="0cm" fo:margin-right="0cm" fo:margin-top="0cm" fo:margin-bottom="0cm" style:contextual-spacing="true" fo:text-align="center" style:justify-single-word="false" fo:text-indent="0cm" style:auto-text-indent="false" fo:background-color="#ffffff"/>
      <style:text-properties style:font-name="Times New Roman" fo:font-size="12pt" fo:font-weight="bold" officeooo:paragraph-rsid="00ba1862" style:font-size-asian="12pt" style:font-weight-asian="bold" style:font-size-complex="12pt"/>
    </style:style>
    <style:style style:name="P9" style:family="paragraph" style:parent-style-name="List_20_Paragraph">
      <loext:graphic-properties draw:fill="solid" draw:fill-color="#ffffff"/>
      <style:paragraph-properties fo:text-align="center" style:justify-single-word="false" fo:background-color="#ffffff"/>
      <style:text-properties style:font-name="Times New Roman" fo:font-size="12pt" fo:font-weight="bold" officeooo:paragraph-rsid="00ba1862" style:font-size-asian="12pt" style:font-weight-asian="bold" style:font-size-complex="12pt"/>
    </style:style>
    <style:style style:name="P10" style:family="paragraph" style:parent-style-name="Text_20_body">
      <style:paragraph-properties fo:orphans="0" fo:widows="0"/>
      <style:text-properties style:font-name="Times New Roman" fo:font-size="12pt" fo:font-weight="bold" officeooo:rsid="00839193" officeooo:paragraph-rsid="00b81e8d" style:font-size-asian="12pt" style:font-weight-asian="bold" style:font-size-complex="12pt" style:font-weight-complex="bold"/>
    </style:style>
    <style:style style:name="P11" style:family="paragraph" style:parent-style-name="Text_20_body">
      <style:paragraph-properties fo:orphans="0" fo:widows="0"/>
      <style:text-properties style:font-name="Times New Roman" fo:font-size="12pt" fo:font-weight="bold" officeooo:rsid="00839193" officeooo:paragraph-rsid="00ba1862"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b667ac" style:font-size-asian="12pt" style:language-asian="en" style:country-asian="US" style:font-weight-asian="bold" style:font-size-complex="12pt" style:language-complex="en" style:country-complex="US"/>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ba1862" style:font-size-asian="12pt" style:language-asian="en" style:country-asian="US" style:font-weight-asian="bold" style:font-size-complex="12pt" style:language-complex="en" style:country-complex="US"/>
    </style:style>
    <style:style style:name="P14" style:family="paragraph" style:parent-style-name="Table_20_Paragraph">
      <style:paragraph-properties fo:margin-left="0.36cm" fo:margin-right="0.309cm" fo:orphans="0" fo:widows="0" fo:text-indent="0.055cm" style:auto-text-indent="false"/>
      <style:text-properties style:font-name="Times New Roman" fo:font-size="12pt" officeooo:paragraph-rsid="007c1a20" style:font-size-asian="12pt" style:font-size-complex="12pt"/>
    </style:style>
    <style:style style:name="P15" style:family="paragraph" style:parent-style-name="Table_20_Paragraph">
      <style:paragraph-properties fo:margin-left="0.99cm" fo:margin-right="0cm" fo:orphans="0" fo:widows="0" fo:text-indent="0cm" style:auto-text-indent="false"/>
      <style:text-properties style:font-name="Times New Roman" fo:font-size="12pt" officeooo:paragraph-rsid="007c1a20" style:font-size-asian="12pt" style:font-size-complex="12pt"/>
    </style:style>
    <style:style style:name="P16" style:family="paragraph" style:parent-style-name="Table_20_Paragraph">
      <style:paragraph-properties fo:margin-left="0.213cm" fo:margin-right="0cm" fo:orphans="0" fo:widows="0" fo:text-indent="0cm" style:auto-text-indent="false"/>
      <style:text-properties style:font-name="Times New Roman" fo:font-size="12pt" officeooo:paragraph-rsid="007c1a20" style:font-size-asian="12pt" style:font-size-complex="12pt"/>
    </style:style>
    <style:style style:name="P17" style:family="paragraph" style:parent-style-name="Table_20_Paragraph">
      <style:paragraph-properties fo:margin-left="0.91cm" fo:margin-right="0cm" fo:orphans="0" fo:widows="0" fo:text-indent="0cm" style:auto-text-indent="false"/>
      <style:text-properties style:font-name="Times New Roman" fo:font-size="12pt" officeooo:paragraph-rsid="007c1a20" style:font-size-asian="12pt" style:font-size-complex="12pt"/>
    </style:style>
    <style:style style:name="P18" style:family="paragraph" style:parent-style-name="Table_20_Paragraph">
      <style:paragraph-properties fo:margin-left="0cm" fo:margin-right="0cm" fo:orphans="0" fo:widows="0" fo:text-indent="0cm" style:auto-text-indent="false"/>
      <style:text-properties style:font-name="Times New Roman" fo:font-size="12pt" officeooo:paragraph-rsid="007c1a20" style:font-size-asian="12pt" style:font-size-complex="12pt"/>
    </style:style>
    <style:style style:name="P19" style:family="paragraph" style:parent-style-name="Table_20_Paragraph">
      <style:paragraph-properties fo:margin-left="0.36cm" fo:margin-right="0.309cm" fo:orphans="0" fo:widows="0" fo:text-indent="0.055cm" style:auto-text-indent="false"/>
      <style:text-properties style:font-name="Times New Roman" fo:font-size="12pt" officeooo:paragraph-rsid="00b81e8d" style:font-size-asian="12pt" style:font-size-complex="12pt"/>
    </style:style>
    <style:style style:name="P20" style:family="paragraph" style:parent-style-name="Table_20_Paragraph">
      <style:paragraph-properties fo:margin-left="0.99cm" fo:margin-right="0cm" fo:orphans="0" fo:widows="0" fo:text-indent="0cm" style:auto-text-indent="false"/>
      <style:text-properties style:font-name="Times New Roman" fo:font-size="12pt" officeooo:paragraph-rsid="00b81e8d" style:font-size-asian="12pt" style:font-size-complex="12pt"/>
    </style:style>
    <style:style style:name="P21" style:family="paragraph" style:parent-style-name="Table_20_Paragraph">
      <style:paragraph-properties fo:margin-left="0.213cm" fo:margin-right="0cm" fo:orphans="0" fo:widows="0" fo:text-indent="0cm" style:auto-text-indent="false"/>
      <style:text-properties style:font-name="Times New Roman" fo:font-size="12pt" officeooo:paragraph-rsid="00b81e8d" style:font-size-asian="12pt" style:font-size-complex="12pt"/>
    </style:style>
    <style:style style:name="P22" style:family="paragraph" style:parent-style-name="Table_20_Paragraph">
      <style:paragraph-properties fo:margin-left="0.91cm" fo:margin-right="0cm" fo:orphans="0" fo:widows="0" fo:text-indent="0cm" style:auto-text-indent="false"/>
      <style:text-properties style:font-name="Times New Roman" fo:font-size="12pt" officeooo:paragraph-rsid="00b81e8d" style:font-size-asian="12pt" style:font-size-complex="12pt"/>
    </style:style>
    <style:style style:name="P23" style:family="paragraph" style:parent-style-name="Table_20_Paragraph">
      <style:paragraph-properties fo:margin-left="0cm" fo:margin-right="0cm" fo:orphans="0" fo:widows="0" fo:text-indent="0cm" style:auto-text-indent="false"/>
      <style:text-properties style:font-name="Times New Roman" fo:font-size="12pt" officeooo:paragraph-rsid="00b81e8d" style:font-size-asian="12pt" style:font-size-complex="12pt"/>
    </style:style>
    <style:style style:name="P24" style:family="paragraph" style:parent-style-name="Table_20_Paragraph">
      <style:paragraph-properties fo:margin-left="0.36cm" fo:margin-right="0.309cm" fo:orphans="0" fo:widows="0" fo:text-indent="0.055cm" style:auto-text-indent="false"/>
      <style:text-properties style:font-name="Times New Roman" fo:font-size="12pt" officeooo:paragraph-rsid="00ba1862" style:font-size-asian="12pt" style:font-size-complex="12pt"/>
    </style:style>
    <style:style style:name="P25" style:family="paragraph" style:parent-style-name="Table_20_Paragraph">
      <style:paragraph-properties fo:margin-left="0.99cm" fo:margin-right="0cm" fo:orphans="0" fo:widows="0" fo:text-indent="0cm" style:auto-text-indent="false"/>
      <style:text-properties style:font-name="Times New Roman" fo:font-size="12pt" officeooo:paragraph-rsid="00ba1862" style:font-size-asian="12pt" style:font-size-complex="12pt"/>
    </style:style>
    <style:style style:name="P26" style:family="paragraph" style:parent-style-name="Table_20_Paragraph">
      <style:paragraph-properties fo:margin-left="0.213cm" fo:margin-right="0cm" fo:orphans="0" fo:widows="0" fo:text-indent="0cm" style:auto-text-indent="false"/>
      <style:text-properties style:font-name="Times New Roman" fo:font-size="12pt" officeooo:paragraph-rsid="00ba1862" style:font-size-asian="12pt" style:font-size-complex="12pt"/>
    </style:style>
    <style:style style:name="P27" style:family="paragraph" style:parent-style-name="Table_20_Paragraph">
      <style:paragraph-properties fo:margin-left="0.91cm" fo:margin-right="0cm" fo:orphans="0" fo:widows="0" fo:text-indent="0cm" style:auto-text-indent="false"/>
      <style:text-properties style:font-name="Times New Roman" fo:font-size="12pt" officeooo:paragraph-rsid="00ba1862" style:font-size-asian="12pt" style:font-size-complex="12pt"/>
    </style:style>
    <style:style style:name="P28" style:family="paragraph" style:parent-style-name="Table_20_Paragraph">
      <style:paragraph-properties fo:margin-left="0cm" fo:margin-right="0cm" fo:orphans="0" fo:widows="0" fo:text-indent="0cm" style:auto-text-indent="false"/>
      <style:text-properties style:font-name="Times New Roman" fo:font-size="12pt" officeooo:paragraph-rsid="00ba1862" style:font-size-asian="12pt" style:font-size-complex="12pt"/>
    </style:style>
    <style:style style:name="P29" style:family="paragraph" style:parent-style-name="Table_20_Paragraph">
      <style:paragraph-properties fo:margin-left="-0.021cm" fo:margin-right="0cm" fo:text-align="center" style:justify-single-word="false" fo:orphans="0" fo:widows="0" fo:text-indent="0.021cm" style:auto-text-indent="false"/>
      <style:text-properties style:font-name="Times New Roman" fo:font-size="12pt" officeooo:paragraph-rsid="007c1a20" style:font-size-asian="12pt" style:font-size-complex="12pt"/>
    </style:style>
    <style:style style:name="P30" style:family="paragraph" style:parent-style-name="Table_20_Paragraph">
      <style:paragraph-properties fo:margin-left="0.199cm" fo:margin-right="0.191cm" fo:text-align="center" style:justify-single-word="false" fo:orphans="0" fo:widows="0" fo:text-indent="0cm" style:auto-text-indent="false"/>
      <style:text-properties style:font-name="Times New Roman" fo:font-size="12pt" officeooo:paragraph-rsid="007c1a20" style:font-size-asian="12pt" style:font-size-complex="12pt"/>
    </style:style>
    <style:style style:name="P31" style:family="paragraph" style:parent-style-name="Table_20_Paragraph">
      <style:paragraph-properties fo:margin-left="0.205cm" fo:margin-right="0.191cm" fo:text-align="center" style:justify-single-word="false" fo:orphans="0" fo:widows="0" fo:text-indent="0cm" style:auto-text-indent="false"/>
      <style:text-properties style:font-name="Times New Roman" fo:font-size="12pt" officeooo:paragraph-rsid="007c1a20" style:font-size-asian="12pt" style:font-size-complex="12pt"/>
    </style:style>
    <style:style style:name="P32" style:family="paragraph" style:parent-style-name="Table_20_Paragraph">
      <style:paragraph-properties fo:margin-left="0.369cm" fo:margin-right="0.358cm" fo:text-align="center" style:justify-single-word="false" fo:orphans="0" fo:widows="0" fo:text-indent="0cm" style:auto-text-indent="false"/>
      <style:text-properties style:font-name="Times New Roman" fo:font-size="12pt" officeooo:paragraph-rsid="007c1a20" style:font-size-asian="12pt" style:font-size-complex="12pt"/>
    </style:style>
    <style:style style:name="P33" style:family="paragraph" style:parent-style-name="Table_20_Paragraph">
      <style:paragraph-properties fo:margin-left="0.333cm" fo:margin-right="0.219cm" fo:text-align="center" style:justify-single-word="false" fo:orphans="0" fo:widows="0" fo:text-indent="0cm" style:auto-text-indent="false"/>
      <style:text-properties style:font-name="Times New Roman" fo:font-size="12pt" officeooo:paragraph-rsid="007c1a20" style:font-size-asian="12pt" style:font-size-complex="12pt"/>
    </style:style>
    <style:style style:name="P34"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7c1a20" style:font-size-asian="12pt" style:font-size-complex="12pt"/>
    </style:style>
    <style:style style:name="P35" style:family="paragraph" style:parent-style-name="Table_20_Paragraph">
      <style:paragraph-properties fo:margin-left="-0.021cm" fo:margin-right="0cm" fo:text-align="center" style:justify-single-word="false" fo:orphans="0" fo:widows="0" fo:text-indent="0.021cm" style:auto-text-indent="false"/>
      <style:text-properties style:font-name="Times New Roman" fo:font-size="12pt" officeooo:paragraph-rsid="00b81e8d" style:font-size-asian="12pt" style:font-size-complex="12pt"/>
    </style:style>
    <style:style style:name="P36" style:family="paragraph" style:parent-style-name="Table_20_Paragraph">
      <style:paragraph-properties fo:margin-left="0.199cm" fo:margin-right="0.191cm" fo:text-align="center" style:justify-single-word="false" fo:orphans="0" fo:widows="0" fo:text-indent="0cm" style:auto-text-indent="false"/>
      <style:text-properties style:font-name="Times New Roman" fo:font-size="12pt" officeooo:paragraph-rsid="00b81e8d" style:font-size-asian="12pt" style:font-size-complex="12pt"/>
    </style:style>
    <style:style style:name="P37" style:family="paragraph" style:parent-style-name="Table_20_Paragraph">
      <style:paragraph-properties fo:margin-left="0.205cm" fo:margin-right="0.191cm" fo:text-align="center" style:justify-single-word="false" fo:orphans="0" fo:widows="0" fo:text-indent="0cm" style:auto-text-indent="false"/>
      <style:text-properties style:font-name="Times New Roman" fo:font-size="12pt" officeooo:paragraph-rsid="00b81e8d" style:font-size-asian="12pt" style:font-size-complex="12pt"/>
    </style:style>
    <style:style style:name="P38" style:family="paragraph" style:parent-style-name="Table_20_Paragraph">
      <style:paragraph-properties fo:margin-left="0.369cm" fo:margin-right="0.358cm" fo:text-align="center" style:justify-single-word="false" fo:orphans="0" fo:widows="0" fo:text-indent="0cm" style:auto-text-indent="false"/>
      <style:text-properties style:font-name="Times New Roman" fo:font-size="12pt" officeooo:paragraph-rsid="00b81e8d" style:font-size-asian="12pt" style:font-size-complex="12pt"/>
    </style:style>
    <style:style style:name="P39" style:family="paragraph" style:parent-style-name="Table_20_Paragraph">
      <style:paragraph-properties fo:margin-left="0.333cm" fo:margin-right="0.219cm" fo:text-align="center" style:justify-single-word="false" fo:orphans="0" fo:widows="0" fo:text-indent="0cm" style:auto-text-indent="false"/>
      <style:text-properties style:font-name="Times New Roman" fo:font-size="12pt" officeooo:paragraph-rsid="00b81e8d" style:font-size-asian="12pt" style:font-size-complex="12pt"/>
    </style:style>
    <style:style style:name="P40"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81e8d" style:font-size-asian="12pt" style:font-size-complex="12pt"/>
    </style:style>
    <style:style style:name="P41" style:family="paragraph" style:parent-style-name="Table_20_Paragraph">
      <style:paragraph-properties fo:margin-left="-0.021cm" fo:margin-right="0cm" fo:text-align="center" style:justify-single-word="false" fo:orphans="0" fo:widows="0" fo:text-indent="0.021cm" style:auto-text-indent="false"/>
      <style:text-properties style:font-name="Times New Roman" fo:font-size="12pt" officeooo:paragraph-rsid="00ba1862" style:font-size-asian="12pt" style:font-size-complex="12pt"/>
    </style:style>
    <style:style style:name="P42" style:family="paragraph" style:parent-style-name="Table_20_Paragraph">
      <style:paragraph-properties fo:margin-left="0.199cm" fo:margin-right="0.191cm" fo:text-align="center" style:justify-single-word="false" fo:orphans="0" fo:widows="0" fo:text-indent="0cm" style:auto-text-indent="false"/>
      <style:text-properties style:font-name="Times New Roman" fo:font-size="12pt" officeooo:paragraph-rsid="00ba1862" style:font-size-asian="12pt" style:font-size-complex="12pt"/>
    </style:style>
    <style:style style:name="P43" style:family="paragraph" style:parent-style-name="Table_20_Paragraph">
      <style:paragraph-properties fo:margin-left="0.205cm" fo:margin-right="0.191cm" fo:text-align="center" style:justify-single-word="false" fo:orphans="0" fo:widows="0" fo:text-indent="0cm" style:auto-text-indent="false"/>
      <style:text-properties style:font-name="Times New Roman" fo:font-size="12pt" officeooo:paragraph-rsid="00ba1862" style:font-size-asian="12pt" style:font-size-complex="12pt"/>
    </style:style>
    <style:style style:name="P44" style:family="paragraph" style:parent-style-name="Table_20_Paragraph">
      <style:paragraph-properties fo:margin-left="0.369cm" fo:margin-right="0.358cm" fo:text-align="center" style:justify-single-word="false" fo:orphans="0" fo:widows="0" fo:text-indent="0cm" style:auto-text-indent="false"/>
      <style:text-properties style:font-name="Times New Roman" fo:font-size="12pt" officeooo:paragraph-rsid="00ba1862" style:font-size-asian="12pt" style:font-size-complex="12pt"/>
    </style:style>
    <style:style style:name="P45" style:family="paragraph" style:parent-style-name="Table_20_Paragraph">
      <style:paragraph-properties fo:margin-left="0.333cm" fo:margin-right="0.219cm" fo:text-align="center" style:justify-single-word="false" fo:orphans="0" fo:widows="0" fo:text-indent="0cm" style:auto-text-indent="false"/>
      <style:text-properties style:font-name="Times New Roman" fo:font-size="12pt" officeooo:paragraph-rsid="00ba1862" style:font-size-asian="12pt" style:font-size-complex="12pt"/>
    </style:style>
    <style:style style:name="P46"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a1862" style:font-size-asian="12pt" style:font-size-complex="12pt"/>
    </style:style>
    <style:style style:name="P47" style:family="paragraph" style:parent-style-name="List_20_Paragraph">
      <loext:graphic-properties draw:fill="solid" draw:fill-color="#ffffff"/>
      <style:paragraph-properties fo:text-align="center" style:justify-single-word="false" fo:background-color="#ffffff"/>
      <style:text-properties style:font-name="Times New Roman" fo:font-size="12pt" officeooo:paragraph-rsid="008be57e" style:font-size-asian="12pt" style:font-size-complex="12pt"/>
    </style:style>
    <style:style style:name="P48" style:family="paragraph" style:parent-style-name="Table_20_Contents">
      <style:paragraph-properties fo:text-align="center" style:justify-single-word="false"/>
      <style:text-properties style:font-name="Times New Roman" fo:font-size="12pt" style:font-size-asian="12pt" style:font-size-complex="12pt"/>
    </style:style>
    <style:style style:name="P49" style:family="paragraph" style:parent-style-name="List_20_Paragraph">
      <loext:graphic-properties draw:fill="solid" draw:fill-color="#ffffff"/>
      <style:paragraph-properties fo:text-align="center" style:justify-single-word="false" fo:background-color="#ffffff"/>
      <style:text-properties style:font-name="Times New Roman" fo:font-size="12pt" officeooo:paragraph-rsid="00ba1862"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paragraph-rsid="00ba1862" style:font-size-asian="12pt" style:font-size-complex="12pt"/>
    </style:style>
    <style:style style:name="P51" style:family="paragraph" style:parent-style-name="Table_20_Paragraph">
      <style:paragraph-properties fo:margin-left="8.581cm" fo:margin-right="0cm" fo:text-align="end" style:justify-single-word="false" fo:orphans="0" fo:widows="0" fo:text-indent="0cm" style:auto-text-indent="false"/>
      <style:text-properties style:font-name="Times New Roman" fo:font-size="12pt" officeooo:paragraph-rsid="007c1a20" style:font-size-asian="12pt" style:font-size-complex="12pt"/>
    </style:style>
    <style:style style:name="P52" style:family="paragraph" style:parent-style-name="Table_20_Paragraph">
      <style:paragraph-properties fo:margin-left="8.581cm" fo:margin-right="0cm" fo:text-align="end" style:justify-single-word="false" fo:orphans="0" fo:widows="0" fo:text-indent="0cm" style:auto-text-indent="false"/>
      <style:text-properties style:font-name="Times New Roman" fo:font-size="12pt" officeooo:paragraph-rsid="00b81e8d" style:font-size-asian="12pt" style:font-size-complex="12pt"/>
    </style:style>
    <style:style style:name="P53" style:family="paragraph" style:parent-style-name="Table_20_Paragraph">
      <style:paragraph-properties fo:margin-left="8.581cm" fo:margin-right="0cm" fo:text-align="end" style:justify-single-word="false" fo:orphans="0" fo:widows="0" fo:text-indent="0cm" style:auto-text-indent="false"/>
      <style:text-properties style:font-name="Times New Roman" fo:font-size="12pt" officeooo:paragraph-rsid="00ba1862" style:font-size-asian="12pt" style:font-size-complex="12pt"/>
    </style:style>
    <style:style style:name="P54" style:family="paragraph" style:parent-style-name="Standard">
      <style:paragraph-properties fo:margin-left="0cm" fo:margin-right="0.249cm" fo:margin-top="0cm" fo:margin-bottom="0cm" style:contextual-spacing="false" fo:line-height="100%" fo:text-align="justify" style:justify-single-word="false" fo:text-indent="1cm" style:auto-text-indent="false">
        <style:tab-stops>
          <style:tab-stop style:position="1.27cm"/>
          <style:tab-stop style:position="2.54cm"/>
        </style:tab-stops>
      </style:paragraph-properties>
      <style:text-properties style:font-name="Times New Roman" fo:font-size="12pt" officeooo:paragraph-rsid="008f5ef1" style:font-size-asian="12pt" style:font-size-complex="12pt"/>
    </style:style>
    <style:style style:name="P55" style:family="paragraph" style:parent-style-name="Standard">
      <style:paragraph-properties fo:margin-left="0cm" fo:margin-right="0.249cm" fo:margin-top="0cm" fo:margin-bottom="0cm" style:contextual-spacing="false" fo:line-height="100%" fo:text-align="justify" style:justify-single-word="false" fo:text-indent="1cm" style:auto-text-indent="false">
        <style:tab-stops>
          <style:tab-stop style:position="1.27cm"/>
          <style:tab-stop style:position="2.54cm"/>
        </style:tab-stops>
      </style:paragraph-properties>
      <style:text-properties style:font-name="Times New Roman" fo:font-size="12pt" officeooo:paragraph-rsid="00ba1862" style:font-size-asian="12pt" style:font-size-complex="12pt"/>
    </style:style>
    <style:style style:name="P56" style:family="paragraph" style:parent-style-name="Standard">
      <style:paragraph-properties fo:margin-left="0cm" fo:margin-right="0.73cm" fo:margin-top="0cm" fo:margin-bottom="0cm" style:contextual-spacing="false" fo:line-height="100%" fo:text-align="justify" style:justify-single-word="false" fo:text-indent="1.251cm" style:auto-text-indent="false"/>
      <style:text-properties style:font-name="Times New Roman" fo:font-size="12pt" officeooo:paragraph-rsid="008f5ef1" style:font-size-asian="12pt"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8f5ef1"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812cm"/>
        </style:tab-stops>
      </style:paragraph-properties>
      <style:text-properties style:font-name="Times New Roman" fo:font-size="12pt" officeooo:paragraph-rsid="00b81e8d" style:font-size-asian="12pt"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812cm"/>
        </style:tab-stops>
      </style:paragraph-properties>
      <style:text-properties style:font-name="Times New Roman" fo:font-size="12pt" officeooo:paragraph-rsid="00ba1862" style:font-size-asian="12pt" style:font-size-complex="12pt"/>
    </style:style>
    <style:style style:name="P60" style:family="paragraph" style:parent-style-name="Text_20_body">
      <style:paragraph-properties fo:line-height="100%" fo:text-align="justify" style:justify-single-word="false">
        <style:tab-stops>
          <style:tab-stop style:position="1.501cm"/>
        </style:tab-stops>
      </style:paragraph-properties>
      <style:text-properties style:font-name="Times New Roman" fo:font-size="12pt" officeooo:paragraph-rsid="00b81e8d" style:font-size-asian="12pt" style:font-size-complex="12pt"/>
    </style:style>
    <style:style style:name="P61" style:family="paragraph" style:parent-style-name="Standard">
      <style:paragraph-properties fo:margin-left="0cm" fo:margin-right="0.73cm" fo:margin-top="0cm" fo:margin-bottom="0cm" style:contextual-spacing="false" fo:line-height="100%" fo:text-align="justify" style:justify-single-word="false" fo:text-indent="1.251cm" style:auto-text-indent="false"/>
      <style:text-properties style:font-name="Times New Roman" fo:font-size="12pt" officeooo:paragraph-rsid="00ba1862" style:font-size-asian="12pt" style:font-size-complex="12pt"/>
    </style:style>
    <style:style style:name="P62"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ba1862" style:font-size-asian="12pt" style:font-size-complex="12pt"/>
    </style:style>
    <style:style style:name="P63"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fo:font-size="12pt" officeooo:paragraph-rsid="00b81e8d" style:font-size-asian="12pt" style:font-size-complex="12pt"/>
    </style:style>
    <style:style style:name="P64"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fo:font-size="12pt" officeooo:paragraph-rsid="00ba1862" style:font-size-asian="12pt" style:font-size-complex="12pt"/>
    </style:style>
    <style:style style:name="P65" style:family="paragraph" style:parent-style-name="Text_20_body">
      <style:paragraph-properties fo:line-height="100%" fo:text-align="start" style:justify-single-word="false">
        <style:tab-stops>
          <style:tab-stop style:position="11.906cm"/>
          <style:tab-stop style:position="12.929cm"/>
          <style:tab-stop style:position="15.616cm"/>
        </style:tab-stops>
      </style:paragraph-properties>
      <style:text-properties style:font-name="Times New Roman" fo:font-size="12pt" officeooo:paragraph-rsid="00b81e8d" style:font-size-asian="12pt" style:font-size-complex="12pt"/>
    </style:style>
    <style:style style:name="P66" style:family="paragraph" style:parent-style-name="Text_20_body">
      <style:paragraph-properties fo:line-height="100%" fo:text-align="start" style:justify-single-word="false">
        <style:tab-stops>
          <style:tab-stop style:position="11.906cm"/>
          <style:tab-stop style:position="12.929cm"/>
          <style:tab-stop style:position="15.616cm"/>
        </style:tab-stops>
      </style:paragraph-properties>
      <style:text-properties style:font-name="Times New Roman" fo:font-size="12pt" officeooo:paragraph-rsid="00ba1862" style:font-size-asian="12pt" style:font-size-complex="12pt"/>
    </style:style>
    <style:style style:name="P67"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fo:font-size="12pt" officeooo:paragraph-rsid="00b81e8d" style:font-size-asian="12pt" style:font-size-complex="12pt"/>
    </style:style>
    <style:style style:name="P68"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fo:font-size="12pt" officeooo:paragraph-rsid="00ba1862" style:font-size-asian="12pt" style:font-size-complex="12pt"/>
    </style:style>
    <style:style style:name="P69"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fo:font-size="12pt" officeooo:paragraph-rsid="00b81e8d" style:font-size-asian="12pt" style:font-size-complex="12pt"/>
    </style:style>
    <style:style style:name="P70" style:family="paragraph" style:parent-style-name="Standard">
      <style:paragraph-properties fo:margin-top="0cm" fo:margin-bottom="0cm" style:contextual-spacing="false" fo:text-align="justify" style:justify-single-word="false">
        <style:tab-stops>
          <style:tab-stop style:position="0.751cm"/>
          <style:tab-stop style:position="1cm"/>
        </style:tab-stops>
      </style:paragraph-properties>
      <style:text-properties style:font-name="Times New Roman" fo:font-size="12pt" officeooo:paragraph-rsid="00b81e8d" style:font-size-asian="12pt" style:font-size-complex="12pt"/>
    </style:style>
    <style:style style:name="P71"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fo:font-size="12pt" officeooo:paragraph-rsid="00ba1862" style:font-size-asian="12pt" style:font-size-complex="12pt"/>
    </style:style>
    <style:style style:name="P72" style:family="paragraph" style:parent-style-name="Standard">
      <style:paragraph-properties fo:margin-top="0cm" fo:margin-bottom="0cm" style:contextual-spacing="false" fo:text-align="justify" style:justify-single-word="false">
        <style:tab-stops>
          <style:tab-stop style:position="0.751cm"/>
          <style:tab-stop style:position="1cm"/>
        </style:tab-stops>
      </style:paragraph-properties>
      <style:text-properties style:font-name="Times New Roman" fo:font-size="12pt" officeooo:paragraph-rsid="00ba1862" style:font-size-asian="12pt" style:font-size-complex="12pt"/>
    </style:style>
    <style:style style:name="P73" style:family="paragraph" style:parent-style-name="Standard">
      <style:paragraph-properties fo:margin-top="0cm" fo:margin-bottom="0cm" style:contextual-spacing="false"/>
      <style:text-properties style:font-name="Times New Roman" fo:font-size="12pt" officeooo:paragraph-rsid="00b81e8d" style:font-size-asian="12pt" style:font-size-complex="12pt" text:display="none"/>
    </style:style>
    <style:style style:name="P74" style:family="paragraph" style:parent-style-name="Standard">
      <style:paragraph-properties fo:margin-top="0cm" fo:margin-bottom="0cm" style:contextual-spacing="false"/>
      <style:text-properties style:font-name="Times New Roman" fo:font-size="12pt" officeooo:paragraph-rsid="00ba1862" style:font-size-asian="12pt" style:font-size-complex="12pt" text:display="none"/>
    </style:style>
    <style:style style:name="P75" style:family="paragraph" style:parent-style-name="Text_20_body">
      <style:paragraph-properties fo:margin-left="0cm" fo:margin-right="0.714cm" fo:text-indent="0cm" style:auto-text-indent="false">
        <style:tab-stops>
          <style:tab-stop style:position="1.45cm"/>
          <style:tab-stop style:position="4.734cm"/>
        </style:tab-stops>
      </style:paragraph-properties>
      <style:text-properties style:font-name="Times New Roman" fo:font-size="12pt" officeooo:paragraph-rsid="00b81e8d" style:font-size-asian="12pt" style:font-size-complex="12pt"/>
    </style:style>
    <style:style style:name="P76" style:family="paragraph" style:parent-style-name="Text_20_body">
      <style:paragraph-properties fo:margin-left="0cm" fo:margin-right="0.714cm" fo:text-indent="0cm" style:auto-text-indent="false">
        <style:tab-stops>
          <style:tab-stop style:position="1.45cm"/>
          <style:tab-stop style:position="4.734cm"/>
        </style:tab-stops>
      </style:paragraph-properties>
      <style:text-properties style:font-name="Times New Roman" fo:font-size="12pt" officeooo:paragraph-rsid="00ba1862" style:font-size-asian="12pt" style:font-size-complex="12pt"/>
    </style:style>
    <style:style style:name="P77" style:family="paragraph" style:parent-style-name="Text_20_body">
      <style:paragraph-properties fo:margin-top="0.005cm" fo:margin-bottom="0cm" style:contextual-spacing="false"/>
      <style:text-properties style:font-name="Times New Roman" fo:font-size="12pt" officeooo:paragraph-rsid="00b81e8d" style:font-size-asian="12pt" style:font-size-complex="12pt"/>
    </style:style>
    <style:style style:name="P78" style:family="paragraph" style:parent-style-name="Text_20_body">
      <style:paragraph-properties fo:margin-top="0.005cm" fo:margin-bottom="0cm" style:contextual-spacing="false"/>
      <style:text-properties style:font-name="Times New Roman" fo:font-size="12pt" officeooo:paragraph-rsid="00ba1862" style:font-size-asian="12pt" style:font-size-complex="12pt"/>
    </style:style>
    <style:style style:name="P79" style:family="paragraph" style:parent-style-name="Table_20_Paragraph">
      <style:paragraph-properties fo:margin-left="0cm" fo:margin-right="0.418cm" fo:text-align="center" style:justify-single-word="false" fo:orphans="0" fo:widows="0" fo:text-indent="0cm" style:auto-text-indent="false"/>
      <style:text-properties style:font-name="Times New Roman" fo:font-size="12pt" officeooo:paragraph-rsid="007c1a20" style:font-size-asian="12pt" style:language-asian="ar" style:country-asian="SA" style:font-size-complex="12pt"/>
    </style:style>
    <style:style style:name="P80"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7c1a20" style:font-size-asian="12pt" style:language-asian="ar" style:country-asian="SA" style:font-size-complex="12pt"/>
    </style:style>
    <style:style style:name="P81" style:family="paragraph" style:parent-style-name="Table_20_Paragraph">
      <style:paragraph-properties fo:margin-left="0cm" fo:margin-right="0.7cm" fo:text-align="center" style:justify-single-word="false" fo:orphans="0" fo:widows="0" fo:text-indent="0cm" style:auto-text-indent="false"/>
      <style:text-properties style:font-name="Times New Roman" fo:font-size="12pt" officeooo:paragraph-rsid="007c1a20" style:font-size-asian="12pt" style:language-asian="ar" style:country-asian="SA" style:font-size-complex="12pt"/>
    </style:style>
    <style:style style:name="P82" style:family="paragraph" style:parent-style-name="Table_20_Paragraph">
      <style:paragraph-properties fo:margin-left="0cm" fo:margin-right="0.418cm" fo:text-align="center" style:justify-single-word="false" fo:orphans="0" fo:widows="0" fo:text-indent="0cm" style:auto-text-indent="false"/>
      <style:text-properties style:font-name="Times New Roman" fo:font-size="12pt" officeooo:paragraph-rsid="00b81e8d" style:font-size-asian="12pt" style:language-asian="ar" style:country-asian="SA" style:font-size-complex="12pt"/>
    </style:style>
    <style:style style:name="P83"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81e8d" style:font-size-asian="12pt" style:language-asian="ar" style:country-asian="SA" style:font-size-complex="12pt"/>
    </style:style>
    <style:style style:name="P84" style:family="paragraph" style:parent-style-name="Table_20_Paragraph">
      <style:paragraph-properties fo:margin-left="0cm" fo:margin-right="0.7cm" fo:text-align="center" style:justify-single-word="false" fo:orphans="0" fo:widows="0" fo:text-indent="0cm" style:auto-text-indent="false"/>
      <style:text-properties style:font-name="Times New Roman" fo:font-size="12pt" officeooo:paragraph-rsid="00b81e8d" style:font-size-asian="12pt" style:language-asian="ar" style:country-asian="SA" style:font-size-complex="12pt"/>
    </style:style>
    <style:style style:name="P85" style:family="paragraph" style:parent-style-name="Table_20_Paragraph">
      <style:paragraph-properties fo:margin-left="0cm" fo:margin-right="0.418cm" fo:text-align="center" style:justify-single-word="false" fo:orphans="0" fo:widows="0" fo:text-indent="0cm" style:auto-text-indent="false"/>
      <style:text-properties style:font-name="Times New Roman" fo:font-size="12pt" officeooo:paragraph-rsid="00ba1862" style:font-size-asian="12pt" style:language-asian="ar" style:country-asian="SA" style:font-size-complex="12pt"/>
    </style:style>
    <style:style style:name="P86"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a1862" style:font-size-asian="12pt" style:language-asian="ar" style:country-asian="SA" style:font-size-complex="12pt"/>
    </style:style>
    <style:style style:name="P87" style:family="paragraph" style:parent-style-name="Table_20_Paragraph">
      <style:paragraph-properties fo:margin-left="0cm" fo:margin-right="0.7cm" fo:text-align="center" style:justify-single-word="false" fo:orphans="0" fo:widows="0" fo:text-indent="0cm" style:auto-text-indent="false"/>
      <style:text-properties style:font-name="Times New Roman" fo:font-size="12pt" officeooo:paragraph-rsid="00ba1862" style:font-size-asian="12pt" style:language-asian="ar" style:country-asian="SA" style:font-size-complex="12pt"/>
    </style:style>
    <style:style style:name="P88"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7c1a20" style:font-size-asian="12pt" style:language-asian="ar" style:country-asian="SA" style:font-size-complex="12pt" style:font-weight-complex="bold"/>
    </style:style>
    <style:style style:name="P89"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81e8d" style:font-size-asian="12pt" style:language-asian="ar" style:country-asian="SA" style:font-size-complex="12pt" style:font-weight-complex="bold"/>
    </style:style>
    <style:style style:name="P90"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ba1862" style:font-size-asian="12pt" style:language-asian="ar" style:country-asian="SA" style:font-size-complex="12pt" style:font-weight-complex="bold"/>
    </style:style>
    <style:style style:name="P9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officeooo:paragraph-rsid="007d14b4" style:font-size-asian="12pt" style:language-asian="en" style:country-asian="US" style:font-size-complex="12pt" style:language-complex="en" style:country-complex="US" fo:hyphenate="true" fo:hyphenation-remain-char-count="2" fo:hyphenation-push-char-count="2" loext:hyphenation-no-caps="false"/>
    </style:style>
    <style:style style:name="P9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officeooo:paragraph-rsid="00ba1862" style:font-size-asian="12pt" style:language-asian="en" style:country-asian="US" style:font-size-complex="12pt" style:language-complex="en" style:country-complex="US" fo:hyphenate="true" fo:hyphenation-remain-char-count="2" fo:hyphenation-push-char-count="2" loext:hyphenation-no-caps="false"/>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7c1a20" style:font-size-asian="12pt" style:language-asian="en" style:country-asian="US" style:font-size-complex="12pt" style:language-complex="en" style:country-complex="US"/>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7d14b4" style:font-size-asian="12pt" style:language-asian="en" style:country-asian="US" style:font-size-complex="12pt" style:language-complex="en" style:country-complex="US"/>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b667ac" style:font-size-asian="12pt" style:language-asian="en" style:country-asian="US" style:font-size-complex="12pt" style:language-complex="en" style:country-complex="US"/>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8f5ef1" style:font-size-asian="12pt" style:language-asian="en" style:country-asian="US" style:font-size-complex="12pt" style:language-complex="en" style:country-complex="US"/>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ba1862" style:font-size-asian="12pt" style:language-asian="en" style:country-asian="US" style:font-size-complex="12pt" style:language-complex="en" style:country-complex="US"/>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ba1862" style:font-size-asian="12pt" style:language-asian="en" style:country-asian="US" style:font-size-complex="12pt" style:language-complex="en" style:country-complex="US"/>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0.501cm"/>
        </style:tab-stops>
      </style:paragraph-properties>
      <style:text-properties style:font-name="Times New Roman" fo:font-size="12pt" officeooo:paragraph-rsid="008f5ef1" style:font-size-asian="12pt" style:language-asian="ru" style:country-asian="RU"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vertical-align="baseline">
        <style:tab-stops>
          <style:tab-stop style:position="0.501cm"/>
        </style:tab-stops>
      </style:paragraph-properties>
      <style:text-properties style:font-name="Times New Roman" fo:font-size="12pt" officeooo:paragraph-rsid="008f5ef1" style:font-size-asian="12pt" style:language-asian="ru" style:country-asian="RU" style:font-size-complex="12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vertical-align="baseline">
        <style:tab-stops>
          <style:tab-stop style:position="0.501cm"/>
        </style:tab-stops>
      </style:paragraph-properties>
      <style:text-properties style:font-name="Times New Roman" fo:font-size="12pt" officeooo:paragraph-rsid="00ba1862" style:font-size-asian="12pt" style:language-asian="ru" style:country-asian="RU" style:font-size-complex="12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0.501cm"/>
        </style:tab-stops>
      </style:paragraph-properties>
      <style:text-properties style:font-name="Times New Roman" fo:font-size="12pt" officeooo:paragraph-rsid="00ba1862" style:font-size-asian="12pt" style:language-asian="ru" style:country-asian="RU" style:font-size-complex="12pt"/>
    </style:style>
    <style:style style:name="P10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fo:padding="0cm" fo:border="none" style:shadow="none">
        <style:tab-stops>
          <style:tab-stop style:position="2.057cm"/>
        </style:tab-stops>
      </style:paragraph-properties>
      <style:text-properties style:font-name="Times New Roman" fo:font-size="12pt" officeooo:paragraph-rsid="00af4d80" style:font-size-asian="12pt" style:language-asian="ru" style:country-asian="RU" style:font-size-complex="12pt"/>
    </style:style>
    <style:style style:name="P10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fo:padding="0cm" fo:border="none" style:shadow="none">
        <style:tab-stops>
          <style:tab-stop style:position="2.057cm"/>
        </style:tab-stops>
      </style:paragraph-properties>
      <style:text-properties style:font-name="Times New Roman" fo:font-size="12pt" officeooo:paragraph-rsid="00ba1862" style:font-size-asian="12pt" style:language-asian="ru" style:country-asian="RU" style:font-size-complex="12pt"/>
    </style:style>
    <style:style style:name="P105" style:family="paragraph" style:parent-style-name="Standard">
      <style:paragraph-properties fo:text-align="start" style:justify-single-word="false" fo:orphans="0" fo:widows="0"/>
      <style:text-properties style:font-name="Times New Roman" fo:font-size="12pt" officeooo:rsid="007d14b4" officeooo:paragraph-rsid="00b667ac" style:font-size-asian="12pt"/>
    </style:style>
    <style:style style:name="P106" style:family="paragraph" style:parent-style-name="Standard">
      <style:paragraph-properties fo:text-align="start" style:justify-single-word="false" fo:orphans="0" fo:widows="0"/>
      <style:text-properties style:font-name="Times New Roman" fo:font-size="12pt" officeooo:rsid="007d14b4" officeooo:paragraph-rsid="00b81e8d" style:font-size-asian="12pt"/>
    </style:style>
    <style:style style:name="P107" style:family="paragraph" style:parent-style-name="Standard">
      <style:paragraph-properties fo:text-align="start" style:justify-single-word="false" fo:orphans="0" fo:widows="0"/>
      <style:text-properties style:font-name="Times New Roman" fo:font-size="12pt" officeooo:rsid="007d14b4" officeooo:paragraph-rsid="00ba1862" style:font-size-asian="12pt"/>
    </style:style>
    <style:style style:name="P108" style:family="paragraph" style:parent-style-name="Standard">
      <style:paragraph-properties fo:text-align="start" style:justify-single-word="false" fo:orphans="0" fo:widows="0"/>
      <style:text-properties style:font-name="Times New Roman" fo:font-size="12pt" officeooo:rsid="00bdca05" officeooo:paragraph-rsid="00bdca05" style:font-size-asian="12pt"/>
    </style:style>
    <style:style style:name="P109"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style:font-name="Times New Roman" fo:font-size="12pt" fo:font-weight="normal" officeooo:rsid="008cfdfd" officeooo:paragraph-rsid="009fa894" style:font-size-asian="12pt" style:font-weight-asian="normal" style:font-size-complex="12pt" style:font-weight-complex="normal"/>
    </style:style>
    <style:style style:name="P110"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style:font-name="Times New Roman" fo:font-size="12pt" fo:font-weight="normal" officeooo:rsid="008cfdfd" officeooo:paragraph-rsid="00ba1862" style:font-size-asian="12pt" style:font-weight-asian="normal" style:font-size-complex="12pt" style:font-weight-complex="normal"/>
    </style:style>
    <style:style style:name="P111"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officeooo:paragraph-rsid="009ea07a" style:font-size-asian="12pt" style:font-style-asian="normal" style:font-weight-asian="bold" style:font-size-complex="12pt" style:font-style-complex="normal" style:font-weight-complex="bold"/>
    </style:style>
    <style:style style:name="P112"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officeooo:paragraph-rsid="00aae019" style:font-size-asian="12pt" style:font-style-asian="normal" style:font-weight-asian="bold" style:font-size-complex="12pt" style:font-style-complex="normal" style:font-weight-complex="bold"/>
    </style:style>
    <style:style style:name="P113"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officeooo:paragraph-rsid="00ba1862" style:font-size-asian="12pt" style:font-style-asian="normal" style:font-weight-asian="bold" style:font-size-complex="12pt" style:font-style-complex="normal" style:font-weight-complex="bold"/>
    </style:style>
    <style:style style:name="P114"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115"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116"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117"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118"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style:font-name="Times New Roman" fo:font-size="12pt" fo:font-style="normal" fo:font-weight="normal" officeooo:rsid="009b6e03" officeooo:paragraph-rsid="009b6e03" style:font-size-asian="12pt" style:language-asian="en" style:country-asian="US"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normal" officeooo:paragraph-rsid="009ea07a" style:font-size-asian="12pt" style:font-style-asian="italic" style:font-weight-asian="normal" style:font-size-complex="12pt" style:font-style-complex="italic" style:font-weight-complex="normal"/>
    </style:style>
    <style:style style:name="P12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normal" officeooo:paragraph-rsid="00aae019" style:font-size-asian="12pt" style:font-style-asian="italic" style:font-weight-asian="normal" style:font-size-complex="12pt" style:font-style-complex="italic" style:font-weight-complex="normal"/>
    </style:style>
    <style:style style:name="P121"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normal" officeooo:paragraph-rsid="00ba1862" style:font-size-asian="12pt" style:font-style-asian="italic" style:font-weight-asian="normal" style:font-size-complex="12pt" style:font-style-complex="italic" style:font-weight-complex="normal"/>
    </style:style>
    <style:style style:name="P12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officeooo:paragraph-rsid="007c1a20" style:font-size-asian="12pt" style:language-asian="en" style:country-asian="US" style:font-style-asian="italic" style:font-weight-asian="bold" style:font-size-complex="12pt" style:language-complex="en" style:country-complex="US" style:font-style-complex="italic" style:font-weight-complex="bold"/>
    </style:style>
    <style:style style:name="P12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officeooo:paragraph-rsid="00ba1862" style:font-size-asian="12pt" style:language-asian="en" style:country-asian="US" style:font-style-asian="italic" style:font-weight-asian="bold" style:font-size-complex="12pt" style:language-complex="en" style:country-complex="US" style:font-style-complex="italic" style:font-weight-complex="bold"/>
    </style:style>
    <style:style style:name="P124" style:family="paragraph" style:parent-style-name="Table_20_Contents">
      <style:paragraph-properties fo:text-align="center" style:justify-single-word="false"/>
      <style:text-properties style:font-name="Times New Roman" fo:font-size="12pt" fo:font-style="italic" officeooo:rsid="00af4d80" officeooo:paragraph-rsid="00af4d80" style:font-size-asian="12pt" style:font-style-asian="italic" style:font-size-complex="12pt" style:font-style-complex="italic"/>
    </style:style>
    <style:style style:name="P125" style:family="paragraph" style:parent-style-name="Table_20_Contents">
      <style:paragraph-properties fo:text-align="center" style:justify-single-word="false"/>
      <style:text-properties style:font-name="Times New Roman" fo:font-size="12pt" fo:font-style="italic" officeooo:rsid="00af4d80" officeooo:paragraph-rsid="00ba1862" style:font-size-asian="12pt" style:font-style-asian="italic" style:font-size-complex="12pt" style:font-style-complex="italic"/>
    </style:style>
    <style:style style:name="P126" style:family="paragraph" style:parent-style-name="List_20_Paragraph">
      <loext:graphic-properties draw:fill="solid" draw:fill-color="#ffffff"/>
      <style:paragraph-properties fo:text-align="center" style:justify-single-word="false" fo:background-color="#ffffff"/>
      <style:text-properties style:font-name="Times New Roman" fo:font-size="12pt" fo:language="ru" fo:country="RU" fo:font-weight="bold" officeooo:rsid="008be57e" officeooo:paragraph-rsid="00ab6667" style:font-size-asian="12pt" style:font-weight-asian="bold" style:font-size-complex="12pt" style:font-weight-complex="bold"/>
    </style:style>
    <style:style style:name="P127" style:family="paragraph" style:parent-style-name="List_20_Paragraph">
      <loext:graphic-properties draw:fill="solid" draw:fill-color="#ffffff"/>
      <style:paragraph-properties fo:text-align="center" style:justify-single-word="false" fo:background-color="#ffffff"/>
      <style:text-properties style:font-name="Times New Roman" fo:font-size="12pt" fo:language="ru" fo:country="RU" fo:font-weight="bold" officeooo:rsid="008be57e" officeooo:paragraph-rsid="00ba1862" style:font-size-asian="12pt" style:font-weight-asian="bold" style:font-size-complex="12pt" style:font-weight-complex="bold"/>
    </style:style>
    <style:style style:name="P128"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style:font-name="Times New Roman" fo:font-size="12pt" style:text-underline-style="solid" style:text-underline-width="auto" style:text-underline-color="font-color" fo:font-weight="normal" officeooo:rsid="008cfdfd" officeooo:paragraph-rsid="009fa894" style:font-size-asian="12pt" style:font-weight-asian="normal" style:font-size-complex="12pt" style:font-weight-complex="normal"/>
    </style:style>
    <style:style style:name="P129"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style:font-name="Times New Roman" fo:font-size="12pt" style:text-underline-style="solid" style:text-underline-width="auto" style:text-underline-color="font-color" fo:font-weight="normal" officeooo:rsid="008cfdfd" officeooo:paragraph-rsid="00bfa762" style:font-size-asian="12pt" style:font-weight-asian="normal" style:font-size-complex="12pt" style:font-weight-complex="normal"/>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officeooo:paragraph-rsid="007c1a20" style:font-size-asian="12pt" style:language-asian="en" style:country-asian="US" style:font-size-complex="12pt" style:language-complex="en" style:country-complex="US"/>
    </style:style>
    <style:style style:name="P131"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officeooo:paragraph-rsid="00b667ac" style:font-size-asian="12pt" style:language-asian="en" style:country-asian="US" style:font-size-complex="12pt" style:language-complex="en" style:country-complex="US"/>
    </style:style>
    <style:style style:name="P132"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none" officeooo:paragraph-rsid="00ba1862" style:font-size-asian="12pt" style:language-asian="en" style:country-asian="US" style:font-size-complex="12pt" style:language-complex="en" style:country-complex="US"/>
    </style:style>
    <style:style style:name="P133" style:family="paragraph" style:parent-style-name="List_20_Paragraph">
      <loext:graphic-properties draw:fill="solid" draw:fill-color="#ffffff"/>
      <style:paragraph-properties fo:text-align="center" style:justify-single-word="false" fo:background-color="#ffffff"/>
      <style:text-properties style:font-name="Times New Roman" fo:font-size="12pt" fo:language="uk" fo:country="UA" fo:font-weight="bold" officeooo:rsid="00ab6667" officeooo:paragraph-rsid="00ab6667" style:font-size-asian="12pt" style:font-weight-asian="bold" style:font-size-complex="12pt" style:font-weight-complex="bold"/>
    </style:style>
    <style:style style:name="P134" style:family="paragraph" style:parent-style-name="List_20_Paragraph">
      <loext:graphic-properties draw:fill="solid" draw:fill-color="#ffffff"/>
      <style:paragraph-properties fo:text-align="center" style:justify-single-word="false" fo:background-color="#ffffff"/>
      <style:text-properties style:font-name="Times New Roman" fo:font-size="12pt" fo:language="uk" fo:country="UA" fo:font-weight="bold" officeooo:rsid="00ab6667" officeooo:paragraph-rsid="00ba1862" style:font-size-asian="12pt" style:font-weight-asian="bold" style:font-size-complex="12pt" style:font-weight-complex="bold"/>
    </style:style>
    <style:style style:name="P135"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839193" officeooo:paragraph-rsid="00b81e8d" style:font-size-asian="12pt" style:font-size-complex="12pt" fo:hyphenate="true" fo:hyphenation-remain-char-count="2" fo:hyphenation-push-char-count="2" loext:hyphenation-no-caps="false"/>
    </style:style>
    <style:style style:name="P136"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839193" officeooo:paragraph-rsid="00ba1862" style:font-size-asian="12pt" style:font-size-complex="12pt" fo:hyphenate="true" fo:hyphenation-remain-char-count="2" fo:hyphenation-push-char-count="2" loext:hyphenation-no-caps="false"/>
    </style:style>
    <style:style style:name="P137"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b81e8d" officeooo:paragraph-rsid="00b81e8d" style:font-size-asian="12pt" style:font-size-complex="12pt" fo:hyphenate="true" fo:hyphenation-remain-char-count="2" fo:hyphenation-push-char-count="2" loext:hyphenation-no-caps="false"/>
    </style:style>
    <style:style style:name="P138"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b81e8d" officeooo:paragraph-rsid="00ba1862" style:font-size-asian="12pt" style:font-size-complex="12pt" fo:hyphenate="true" fo:hyphenation-remain-char-count="2" fo:hyphenation-push-char-count="2" loext:hyphenation-no-caps="false"/>
    </style:style>
    <style:style style:name="P139" style:family="paragraph" style:parent-style-name="Standard">
      <style:paragraph-properties fo:margin-left="3.752cm" fo:margin-right="0cm" fo:line-height="100%" fo:text-align="justify" style:justify-single-word="false" fo:orphans="0" fo:widows="0" fo:text-indent="-2.752cm" style:auto-text-indent="false"/>
      <style:text-properties style:font-name="Times New Roman" officeooo:paragraph-rsid="00799baa" style:font-name-asian="Times New Roman3" style:font-name-complex="Times New Roman3"/>
    </style:style>
    <style:style style:name="P140"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3" style:font-name-complex="Times New Roman3"/>
    </style:style>
    <style:style style:name="P141"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3" style:font-name-complex="Times New Roman3"/>
    </style:style>
    <style:style style:name="P142" style:family="paragraph" style:parent-style-name="Standard">
      <style:paragraph-properties fo:text-align="justify" style:justify-single-word="false" fo:orphans="0" fo:widows="0">
        <style:tab-stops/>
      </style:paragraph-properties>
      <style:text-properties style:font-name="Times New Roman" style:font-name-asian="Times New Roman3" style:font-name-complex="Times New Roman3"/>
    </style:style>
    <style:style style:name="P143" style:family="paragraph" style:parent-style-name="Standard">
      <style:paragraph-properties fo:text-align="justify" style:justify-single-word="false" fo:orphans="0" fo:widows="0">
        <style:tab-stops/>
      </style:paragraph-properties>
      <style:text-properties style:font-name="Times New Roman" officeooo:paragraph-rsid="0078ef19" style:font-name-asian="Times New Roman3" style:font-name-complex="Times New Roman3"/>
    </style:style>
    <style:style style:name="P144"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3" style:font-name-complex="Times New Roman3"/>
    </style:style>
    <style:style style:name="P145" style:family="paragraph" style:parent-style-name="Standard">
      <style:paragraph-properties fo:line-height="100%" fo:text-align="justify" style:justify-single-word="false"/>
      <style:text-properties style:font-name="Times New Roman" style:font-name-asian="Times New Roman3"/>
    </style:style>
    <style:style style:name="P146" style:family="paragraph" style:parent-style-name="Standard">
      <style:paragraph-properties fo:line-height="100%" fo:text-align="center" style:justify-single-word="false"/>
      <style:text-properties style:font-name="Times New Roman" style:font-name-asian="Times New Roman3"/>
    </style:style>
    <style:style style:name="P147" style:family="paragraph" style:parent-style-name="Standard">
      <style:paragraph-properties fo:line-height="100%"/>
      <style:text-properties style:font-name="Times New Roman" fo:font-weight="bold" style:font-weight-asian="bold" style:font-weight-complex="bold"/>
    </style:style>
    <style:style style:name="P14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9" style:family="paragraph" style:parent-style-name="Standard">
      <style:paragraph-properties fo:line-height="100%" fo:text-align="center" style:justify-single-word="false"/>
      <style:text-properties style:font-name="Times New Roman" fo:font-weight="bold" officeooo:rsid="00a32680" officeooo:paragraph-rsid="00a32680" style:font-weight-asian="bold" style:font-weight-complex="bold"/>
    </style:style>
    <style:style style:name="P150" style:family="paragraph" style:parent-style-name="List_20_Paragraph"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style:font-name="Times New Roman" fo:font-weight="bold" officeooo:rsid="0082e424" officeooo:paragraph-rsid="00b81e8d" style:font-weight-asian="bold" style:font-weight-complex="bold"/>
    </style:style>
    <style:style style:name="P151" style:family="paragraph" style:parent-style-name="List_20_Paragraph"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style:font-name="Times New Roman" fo:font-weight="bold" officeooo:rsid="0082e424" officeooo:paragraph-rsid="00ba1862" style:font-weight-asian="bold" style:font-weight-complex="bold"/>
    </style:style>
    <style:style style:name="P152"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fo:font-weight="bold" officeooo:rsid="0018b101" officeooo:paragraph-rsid="00b81e8d" style:font-weight-asian="bold" style:font-weight-complex="bold"/>
    </style:style>
    <style:style style:name="P153"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fo:font-weight="bold" officeooo:rsid="0018b101" officeooo:paragraph-rsid="00ba1862" style:font-weight-asian="bold" style:font-weight-complex="bold"/>
    </style:style>
    <style:style style:name="P154"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155"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156"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157" style:family="paragraph" style:parent-style-name="Standard">
      <style:paragraph-properties fo:line-height="115%" fo:orphans="0" fo:widows="0">
        <style:tab-stops/>
      </style:paragraph-properties>
      <style:text-properties style:font-name="Times New Roman" fo:font-weight="bold" style:font-weight-asian="bold"/>
    </style:style>
    <style:style style:name="P158"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799baa" style:font-weight-asian="bold" style:font-name-complex="Times New Roman3"/>
    </style:style>
    <style:style style:name="P159"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3"/>
    </style:style>
    <style:style style:name="P160"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officeooo:paragraph-rsid="00ba1862" style:font-weight-asian="bold" style:font-name-complex="Times New Roman3"/>
    </style:style>
    <style:style style:name="P161"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ba1862" style:font-weight-asian="bold" style:font-name-complex="Times New Roman3"/>
    </style:style>
    <style:style style:name="P162" style:family="paragraph" style:parent-style-name="Standard">
      <style:paragraph-properties fo:margin-top="0cm" fo:margin-bottom="0cm" style:contextual-spacing="false" fo:line-height="100%" fo:text-align="justify" style:justify-single-word="false"/>
      <style:text-properties style:font-name="Times New Roman" fo:font-weight="bold" officeooo:paragraph-rsid="007c1a20" style:font-weight-asian="bold" style:font-name-complex="Times New Roman3"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Times New Roman" fo:font-weight="bold" officeooo:paragraph-rsid="00ba1862" style:font-weight-asian="bold" style:font-name-complex="Times New Roman3" style:font-weight-complex="bold"/>
    </style:style>
    <style:style style:name="P164" style:family="paragraph" style:parent-style-name="List_20_Paragraph">
      <style:paragraph-properties fo:text-align="center" style:justify-single-word="false"/>
      <style:text-properties style:font-name="Times New Roman" fo:font-weight="bold" officeooo:rsid="0082e424" officeooo:paragraph-rsid="00b81e8d" style:font-weight-asian="bold"/>
    </style:style>
    <style:style style:name="P165" style:family="paragraph" style:parent-style-name="List_20_Paragraph">
      <style:paragraph-properties fo:text-align="center" style:justify-single-word="false" fo:keep-together="always" fo:keep-with-next="always"/>
      <style:text-properties style:font-name="Times New Roman" fo:font-weight="bold" officeooo:rsid="0082e424" officeooo:paragraph-rsid="00b81e8d" style:font-weight-asian="bold"/>
    </style:style>
    <style:style style:name="P166"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3" style:font-weight-asian="bold" style:font-name-complex="Times New Roman3"/>
    </style:style>
    <style:style style:name="P167" style:family="paragraph" style:parent-style-name="Standard">
      <style:paragraph-properties fo:line-height="100%" fo:text-align="center" style:justify-single-word="false"/>
      <style:text-properties style:font-name="Times New Roman" fo:font-weight="bold" style:font-name-asian="Times New Roman3" style:font-weight-asian="bold" style:font-weight-complex="bold"/>
    </style:style>
    <style:style style:name="P168" style:family="paragraph" style:parent-style-name="Standard">
      <style:paragraph-properties fo:line-height="100%" fo:text-align="justify" style:justify-single-word="false"/>
      <style:text-properties style:font-name="Times New Roman" fo:font-weight="bold" style:font-name-asian="Times New Roman3" style:font-weight-asian="bold" style:font-weight-complex="bold"/>
    </style:style>
    <style:style style:name="P169" style:family="paragraph" style:parent-style-name="Standard">
      <style:paragraph-properties fo:line-height="100%" fo:text-align="justify" style:justify-single-word="false"/>
      <style:text-properties style:font-name="Times New Roman" fo:font-weight="bold" officeooo:paragraph-rsid="00a2c73d" style:font-name-asian="Times New Roman3" style:font-weight-asian="bold" style:font-weight-complex="bold"/>
    </style:style>
    <style:style style:name="P170" style:family="paragraph" style:parent-style-name="Standard">
      <style:paragraph-properties fo:line-height="100%" fo:text-align="center" style:justify-single-word="false"/>
      <style:text-properties style:font-name="Times New Roman"/>
    </style:style>
    <style:style style:name="P171" style:family="paragraph" style:parent-style-name="Standard">
      <style:paragraph-properties fo:line-height="100%"/>
      <style:text-properties style:font-name="Times New Roman"/>
    </style:style>
    <style:style style:name="P172" style:family="paragraph" style:parent-style-name="Normal_20__28_Web_29_1">
      <style:paragraph-properties fo:margin-top="0cm" fo:margin-bottom="0cm" style:contextual-spacing="false" fo:line-height="100%" fo:text-align="justify" style:justify-single-word="false"/>
      <style:text-properties style:font-name="Times New Roman" officeooo:paragraph-rsid="007c1a20"/>
    </style:style>
    <style:style style:name="P173" style:family="paragraph" style:parent-style-name="Standard">
      <style:paragraph-properties fo:margin-left="0cm" fo:margin-right="0.125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 officeooo:paragraph-rsid="007c1a20"/>
    </style:style>
    <style:style style:name="P174" style:family="paragraph" style:parent-style-name="Standard">
      <style:paragraph-properties fo:margin-left="0cm" fo:margin-right="0.125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 officeooo:paragraph-rsid="00ba1862"/>
    </style:style>
    <style:style style:name="P175"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officeooo:paragraph-rsid="007d14b4" fo:hyphenate="tru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officeooo:paragraph-rsid="00ba1862" fo:hyphenate="tru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style:text-properties style:font-name="Times New Roman" officeooo:paragraph-rsid="00b667ac"/>
    </style:style>
    <style:style style:name="P17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812cm"/>
        </style:tab-stops>
      </style:paragraph-properties>
      <style:text-properties style:font-name="Times New Roman" officeooo:paragraph-rsid="00b81e8d"/>
    </style:style>
    <style:style style:name="P17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812cm"/>
        </style:tab-stops>
      </style:paragraph-properties>
      <style:text-properties style:font-name="Times New Roman" officeooo:paragraph-rsid="00ba1862"/>
    </style:style>
    <style:style style:name="P180"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paragraph-rsid="00b81e8d"/>
    </style:style>
    <style:style style:name="P181"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paragraph-rsid="00ba1862"/>
    </style:style>
    <style:style style:name="P182" style:family="paragraph" style:parent-style-name="Text_20_body">
      <style:paragraph-properties fo:line-height="100%" fo:text-align="justify" style:justify-single-word="false">
        <style:tab-stops>
          <style:tab-stop style:position="11.906cm"/>
          <style:tab-stop style:position="12.929cm"/>
          <style:tab-stop style:position="15.616cm"/>
        </style:tab-stops>
      </style:paragraph-properties>
      <style:text-properties style:font-name="Times New Roman" officeooo:paragraph-rsid="00b81e8d"/>
    </style:style>
    <style:style style:name="P183" style:family="paragraph" style:parent-style-name="Text_20_body">
      <style:paragraph-properties fo:line-height="100%" fo:text-align="justify" style:justify-single-word="false">
        <style:tab-stops>
          <style:tab-stop style:position="11.906cm"/>
          <style:tab-stop style:position="12.929cm"/>
          <style:tab-stop style:position="15.616cm"/>
        </style:tab-stops>
      </style:paragraph-properties>
      <style:text-properties style:font-name="Times New Roman" officeooo:paragraph-rsid="00ba1862"/>
    </style:style>
    <style:style style:name="P184" style:family="paragraph" style:parent-style-name="Normal_20__28_Web_29_1">
      <style:paragraph-properties fo:margin-top="0cm" fo:margin-bottom="0cm" style:contextual-spacing="false" fo:line-height="100%" fo:text-align="justify" style:justify-single-word="false"/>
      <style:text-properties style:font-name="Times New Roman" officeooo:paragraph-rsid="00ba1862"/>
    </style:style>
    <style:style style:name="P185" style:family="paragraph" style:parent-style-name="Standard">
      <style:paragraph-properties fo:margin-top="0cm" fo:margin-bottom="0cm" style:contextual-spacing="false" fo:line-height="100%" fo:text-align="justify" style:justify-single-word="false"/>
      <style:text-properties style:font-name="Times New Roman" officeooo:paragraph-rsid="00ba1862"/>
    </style:style>
    <style:style style:name="P186"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officeooo:paragraph-rsid="00b81e8d"/>
    </style:style>
    <style:style style:name="P187"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officeooo:paragraph-rsid="00ba1862"/>
    </style:style>
    <style:style style:name="P18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189"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190"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91"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192"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425800"/>
    </style:style>
    <style:style style:name="P193" style:family="paragraph" style:parent-style-name="Standard">
      <style:paragraph-properties fo:line-height="115%" fo:orphans="0" fo:widows="0">
        <style:tab-stops/>
      </style:paragraph-properties>
      <style:text-properties style:font-name="Times New Roman" fo:language="ru" fo:country="RU"/>
    </style:style>
    <style:style style:name="P194"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3"/>
    </style:style>
    <style:style style:name="P195"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3"/>
    </style:style>
    <style:style style:name="P196"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3" fo:hyphenate="true" loext:hyphenation-no-caps="false"/>
    </style:style>
    <style:style style:name="P197"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198"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199"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200"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201" style:family="paragraph" style:parent-style-name="Standard">
      <style:paragraph-properties fo:line-height="100%" fo:text-align="center" style:justify-single-word="false"/>
      <style:text-properties style:font-name="Times New Roman" fo:language="ru" fo:country="RU" fo:font-weight="bold" officeooo:paragraph-rsid="00b81e8d" style:font-weight-asian="bold" style:font-weight-complex="bold"/>
    </style:style>
    <style:style style:name="P202" style:family="paragraph" style:parent-style-name="Standard">
      <style:paragraph-properties fo:line-height="100%" fo:text-align="center" style:justify-single-word="false"/>
      <style:text-properties style:font-name="Times New Roman" fo:language="ru" fo:country="RU" fo:font-weight="bold" officeooo:paragraph-rsid="00ba1862" style:font-weight-asian="bold" style:font-weight-complex="bold"/>
    </style:style>
    <style:style style:name="P203" style:family="paragraph" style:parent-style-name="Standard">
      <style:paragraph-properties fo:line-height="115%" fo:orphans="0" fo:widows="0">
        <style:tab-stops/>
      </style:paragraph-properties>
      <style:text-properties style:font-name="Times New Roman" fo:language="ru" fo:country="RU" fo:font-weight="bold" officeooo:paragraph-rsid="009b6e03" style:font-name-asian="Times New Roman3" style:font-weight-asian="bold"/>
    </style:style>
    <style:style style:name="P20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20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20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20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208"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209" style:family="paragraph" style:parent-style-name="Standard">
      <style:paragraph-properties fo:line-height="115%" fo:orphans="0" fo:widows="0">
        <style:tab-stops/>
      </style:paragraph-properties>
      <style:text-properties style:font-name="Times New Roman"/>
    </style:style>
    <style:style style:name="P21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211"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21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officeooo:paragraph-rsid="00ba1862" style:font-style-asian="italic" style:font-weight-asian="bold" style:font-style-complex="italic"/>
    </style:style>
    <style:style style:name="P21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214"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1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21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21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218"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officeooo:paragraph-rsid="00799baa" style:font-style-asian="italic" style:font-weight-asian="normal" style:font-name-complex="Times New Roman3" style:font-style-complex="italic" style:font-weight-complex="normal"/>
    </style:style>
    <style:style style:name="P219"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officeooo:paragraph-rsid="00ba1862" style:font-style-asian="italic" style:font-weight-asian="normal" style:font-name-complex="Times New Roman3" style:font-style-complex="italic" style:font-weight-complex="normal"/>
    </style:style>
    <style:style style:name="P22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22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22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style:text-underline-style="none" officeooo:rsid="006cf662" officeooo:paragraph-rsid="006cf662" style:font-style-asian="normal" style:font-style-complex="normal"/>
    </style:style>
    <style:style style:name="P22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224"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25"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26" style:family="paragraph" style:parent-style-name="Standard">
      <style:paragraph-properties fo:line-height="115%" fo:text-align="justify" style:justify-single-word="false" fo:orphans="0" fo:widows="0">
        <style:tab-stops/>
      </style:paragraph-properties>
      <style:text-properties style:font-name="Times New Roman" fo:font-style="normal" style:font-name-asian="Times New Roman3" style:font-style-asian="normal" style:font-name-complex="Times New Roman3" style:font-style-complex="normal"/>
    </style:style>
    <style:style style:name="P227"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228"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229"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25001c" style:font-weight-asian="normal" style:font-weight-complex="normal"/>
    </style:style>
    <style:style style:name="P230"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font-weight="normal" officeooo:rsid="0082e424" officeooo:paragraph-rsid="00b81e8d" style:font-weight-asian="normal" style:font-weight-complex="normal"/>
    </style:style>
    <style:style style:name="P231"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font-weight="normal" officeooo:rsid="0082e424" officeooo:paragraph-rsid="00ba1862" style:font-weight-asian="normal" style:font-weight-complex="normal"/>
    </style:style>
    <style:style style:name="P23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language="uk" fo:country="UA" fo:font-style="normal" fo:font-weight="normal" officeooo:rsid="0040c8d9" officeooo:paragraph-rsid="0040c8d9" style:font-style-asian="normal" style:font-weight-asian="normal" style:font-style-complex="normal" style:font-weight-complex="normal"/>
    </style:style>
    <style:style style:name="P233" style:family="paragraph" style:parent-style-name="Standard">
      <style:paragraph-properties fo:line-height="115%" fo:text-align="justify" style:justify-single-word="false" fo:orphans="0" fo:widows="0">
        <style:tab-stops/>
      </style:paragraph-properties>
      <style:text-properties style:font-name="Times New Roman" fo:language="uk" fo:country="UA" officeooo:rsid="0076d4ac" officeooo:paragraph-rsid="0076d4ac"/>
    </style:style>
    <style:style style:name="P234" style:family="paragraph" style:parent-style-name="Standard">
      <style:paragraph-properties fo:line-height="115%" fo:text-align="justify" style:justify-single-word="false" fo:orphans="0" fo:widows="0">
        <style:tab-stops/>
      </style:paragraph-properties>
      <style:text-properties style:font-name="Times New Roman" fo:language="uk" fo:country="UA" officeooo:rsid="009b6e03" officeooo:paragraph-rsid="009b6e03"/>
    </style:style>
    <style:style style:name="P235"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normal" officeooo:rsid="009b6e03" officeooo:paragraph-rsid="009b6e03" style:font-weight-asian="normal" style:font-weight-complex="normal"/>
    </style:style>
    <style:style style:name="P236"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normal" officeooo:rsid="00a4c01b" officeooo:paragraph-rsid="00a4c01b" style:font-weight-asian="normal" style:font-weight-complex="normal"/>
    </style:style>
    <style:style style:name="P237"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normal" officeooo:rsid="00a4c01b" officeooo:paragraph-rsid="00a92cde" style:font-weight-asian="normal" style:font-weight-complex="normal"/>
    </style:style>
    <style:style style:name="P238"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normal" officeooo:rsid="00a4c01b" officeooo:paragraph-rsid="00a7a80b" style:font-weight-asian="normal" style:font-weight-complex="normal"/>
    </style:style>
    <style:style style:name="P239"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40"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41"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42"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43" style:family="paragraph" style:parent-style-name="List_20_Paragraph">
      <style:paragraph-properties fo:margin-left="0.501cm" fo:margin-right="0cm" fo:text-align="justify" style:justify-single-word="false" fo:orphans="0" fo:widows="0" fo:hyphenation-ladder-count="no-limit" fo:text-indent="0cm" style:auto-text-indent="false">
        <style:tab-stops>
          <style:tab-stop style:position="1.501cm"/>
          <style:tab-stop style:position="3.535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44" style:family="paragraph" style:parent-style-name="List_20_Paragraph">
      <style:paragraph-properties fo:margin-left="0.501cm" fo:margin-right="0cm" fo:text-align="justify" style:justify-single-word="false" fo:orphans="0" fo:widows="0" fo:hyphenation-ladder-count="no-limit" fo:text-indent="0cm" style:auto-text-indent="false">
        <style:tab-stops>
          <style:tab-stop style:position="1.501cm"/>
          <style:tab-stop style:position="3.535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45"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46"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47"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48"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49"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250"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251"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b81e8d" style:language-asian="ar" style:country-asian="SA" fo:hyphenate="true" fo:hyphenation-remain-char-count="2" fo:hyphenation-push-char-count="2" loext:hyphenation-no-caps="false"/>
    </style:style>
    <style:style style:name="P252"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ba1862" style:language-asian="ar" style:country-asian="SA" fo:hyphenate="true" fo:hyphenation-remain-char-count="2" fo:hyphenation-push-char-count="2" loext:hyphenation-no-caps="false"/>
    </style:style>
    <style:style style:name="P253"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b81e8d" style:language-asian="ar" style:country-asian="SA"/>
    </style:style>
    <style:style style:name="P254"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ba1862" style:language-asian="ar" style:country-asian="SA"/>
    </style:style>
    <style:style style:name="P255"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uk" fo:country="UA" fo:font-weight="bold" officeooo:rsid="00839193" officeooo:paragraph-rsid="00b81e8d" style:font-weight-asian="bold" style:font-weight-complex="bold"/>
    </style:style>
    <style:style style:name="P256"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uk" fo:country="UA" fo:font-weight="bold" officeooo:rsid="00839193" officeooo:paragraph-rsid="00ba1862" style:font-weight-asian="bold" style:font-weight-complex="bold"/>
    </style:style>
    <style:style style:name="P257"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style:font-name="Times New Roman" fo:language="uk" fo:country="UA" fo:font-weight="bold" officeooo:rsid="00839193" officeooo:paragraph-rsid="00ba1862" style:font-weight-asian="bold" style:font-weight-complex="bold"/>
    </style:style>
    <style:style style:name="P258" style:family="paragraph" style:parent-style-name="Standard">
      <style:paragraph-properties fo:line-height="100%" fo:text-align="center" style:justify-single-word="false"/>
      <style:text-properties style:font-name="Times New Roman" officeooo:rsid="004c28d0" officeooo:paragraph-rsid="004c28d0"/>
    </style:style>
    <style:style style:name="P25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636e61" officeooo:paragraph-rsid="00636e61"/>
    </style:style>
    <style:style style:name="P260" style:family="paragraph" style:parent-style-name="Standard">
      <style:paragraph-properties fo:line-height="115%" fo:orphans="0" fo:widows="0">
        <style:tab-stops/>
      </style:paragraph-properties>
      <style:text-properties style:font-name="Times New Roman" officeooo:rsid="006446f8" officeooo:paragraph-rsid="006446f8"/>
    </style:style>
    <style:style style:name="P26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officeooo:rsid="006446f8" officeooo:paragraph-rsid="006446f8"/>
    </style:style>
    <style:style style:name="P262" style:family="paragraph" style:parent-style-name="Standard">
      <style:paragraph-properties fo:margin-top="0cm" fo:margin-bottom="0cm" style:contextual-spacing="false" fo:line-height="100%" fo:text-align="end" style:justify-single-word="false" fo:orphans="0" fo:widows="0"/>
      <style:text-properties style:font-name="Times New Roman" fo:font-size="11pt" fo:font-style="italic" officeooo:paragraph-rsid="007c1a20" style:font-size-asian="11pt" style:language-asian="en" style:country-asian="US" style:font-style-asian="italic" style:font-size-complex="12pt"/>
    </style:style>
    <style:style style:name="P263" style:family="paragraph" style:parent-style-name="Standard">
      <style:paragraph-properties fo:margin-left="0cm" fo:margin-right="-0.265cm" fo:margin-top="0cm" fo:margin-bottom="0cm" style:contextual-spacing="false" fo:line-height="100%" fo:text-align="end" style:justify-single-word="false" fo:orphans="0" fo:widows="0" fo:text-indent="0cm" style:auto-text-indent="false"/>
      <style:text-properties style:font-name="Times New Roman" fo:font-size="11pt" fo:font-style="italic" officeooo:paragraph-rsid="007c1a20" style:font-size-asian="11pt" style:language-asian="en" style:country-asian="US" style:font-style-asian="italic" style:font-size-complex="12pt"/>
    </style:style>
    <style:style style:name="P264" style:family="paragraph" style:parent-style-name="Standard">
      <style:paragraph-properties fo:margin-top="0cm" fo:margin-bottom="0cm" style:contextual-spacing="false" fo:line-height="100%" fo:text-align="end" style:justify-single-word="false" fo:orphans="0" fo:widows="0"/>
      <style:text-properties style:font-name="Times New Roman" fo:font-size="11pt" fo:font-style="italic" officeooo:paragraph-rsid="00b81e8d" style:font-size-asian="11pt" style:language-asian="en" style:country-asian="US" style:font-style-asian="italic" style:font-size-complex="12pt"/>
    </style:style>
    <style:style style:name="P265" style:family="paragraph" style:parent-style-name="Standard">
      <style:paragraph-properties fo:margin-top="0cm" fo:margin-bottom="0cm" style:contextual-spacing="false" fo:line-height="100%" fo:text-align="end" style:justify-single-word="false" fo:orphans="0" fo:widows="0"/>
      <style:text-properties style:font-name="Times New Roman" fo:font-size="11pt" fo:font-style="italic" officeooo:paragraph-rsid="00ba1862" style:font-size-asian="11pt" style:language-asian="en" style:country-asian="US" style:font-style-asian="italic" style:font-size-complex="12pt"/>
    </style:style>
    <style:style style:name="P266" style:family="paragraph" style:parent-style-name="Standard">
      <style:paragraph-properties fo:margin-left="0cm" fo:margin-right="-0.265cm" fo:margin-top="0cm" fo:margin-bottom="0cm" style:contextual-spacing="false" fo:line-height="100%" fo:text-align="end" style:justify-single-word="false" fo:orphans="0" fo:widows="0" fo:text-indent="0cm" style:auto-text-indent="false"/>
      <style:text-properties style:font-name="Times New Roman" fo:font-size="11pt" fo:font-style="italic" officeooo:paragraph-rsid="00ba1862" style:font-size-asian="11pt" style:language-asian="en" style:country-asian="US" style:font-style-asian="italic" style:font-size-complex="12pt"/>
    </style:style>
    <style:style style:name="P267" style:family="paragraph" style:parent-style-name="Standard">
      <style:paragraph-properties fo:margin-left="0cm" fo:margin-right="-0.265cm" fo:margin-top="0cm" fo:margin-bottom="0cm" style:contextual-spacing="false" fo:line-height="100%" fo:orphans="0" fo:widows="0" fo:text-indent="0cm" style:auto-text-indent="false"/>
      <style:text-properties style:font-name="Times New Roman" fo:font-size="11pt" fo:font-style="italic" officeooo:paragraph-rsid="00b81e8d" style:font-size-asian="11pt" style:language-asian="en" style:country-asian="US" style:font-style-asian="italic" style:font-size-complex="12pt"/>
    </style:style>
    <style:style style:name="P268" style:family="paragraph" style:parent-style-name="Standard">
      <style:paragraph-properties fo:margin-left="0cm" fo:margin-right="-0.265cm" fo:margin-top="0cm" fo:margin-bottom="0cm" style:contextual-spacing="false" fo:line-height="100%" fo:orphans="0" fo:widows="0" fo:text-indent="0cm" style:auto-text-indent="false"/>
      <style:text-properties style:font-name="Times New Roman" fo:font-size="11pt" fo:font-style="italic" officeooo:paragraph-rsid="00ba1862" style:font-size-asian="11pt" style:language-asian="en" style:country-asian="US" style:font-style-asian="italic" style:font-size-complex="12pt"/>
    </style:style>
    <style:style style:name="P269" style:family="paragraph" style:parent-style-name="Standard">
      <style:paragraph-properties fo:orphans="0" fo:widows="0"/>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70" style:family="paragraph" style:parent-style-name="Standard">
      <style:paragraph-properties fo:orphans="0" fo:widows="0"/>
      <style:text-properties style:font-name="Times New Roman" fo:font-size="11pt" fo:font-style="italic" fo:font-weight="normal" officeooo:paragraph-rsid="00ba1862" style:font-size-asian="11pt" style:font-style-asian="italic" style:font-weight-asian="normal" style:font-size-complex="11pt" style:font-style-complex="italic" style:font-weight-complex="normal"/>
    </style:style>
    <style:style style:name="P271" style:family="paragraph" style:parent-style-name="Standard">
      <style:paragraph-properties fo:margin-left="3.752cm" fo:margin-right="0cm" fo:line-height="100%" fo:text-indent="-2.752cm" style:auto-text-indent="false"/>
      <style:text-properties style:font-name="Times New Roman" style:text-underline-style="none" fo:font-weight="bold" style:font-name-asian="Times New Roman3" style:font-weight-asian="bold" style:font-name-complex="Times New Roman3" style:font-weight-complex="bold"/>
    </style:style>
    <style:style style:name="P272" style:family="paragraph" style:parent-style-name="Standard">
      <style:paragraph-properties fo:margin-left="3.752cm" fo:margin-right="0cm" fo:line-height="100%" fo:text-align="justify" style:justify-single-word="false" fo:text-indent="-2.752cm" style:auto-text-indent="false"/>
      <style:text-properties style:font-name="Times New Roman" style:text-underline-style="none" fo:font-weight="bold" officeooo:rsid="00ab6667" officeooo:paragraph-rsid="00ab6667" style:font-name-asian="Times New Roman3" style:font-weight-asian="bold" style:font-name-complex="Times New Roman3" style:font-weight-complex="bold"/>
    </style:style>
    <style:style style:name="P273" style:family="paragraph" style:parent-style-name="Standard">
      <style:paragraph-properties fo:margin-left="3.752cm" fo:margin-right="0cm" fo:line-height="100%" fo:text-align="justify" style:justify-single-word="false" fo:text-indent="-2.752cm" style:auto-text-indent="false"/>
      <style:text-properties style:font-name="Times New Roman" style:text-underline-style="none" fo:font-weight="bold" officeooo:rsid="00bba88f" officeooo:paragraph-rsid="00bba88f" style:font-name-asian="Times New Roman3" style:font-weight-asian="bold" style:font-name-complex="Times New Roman3" style:font-weight-complex="bold"/>
    </style:style>
    <style:style style:name="P274" style:family="paragraph" style:parent-style-name="Standard">
      <style:paragraph-properties fo:margin-left="3.752cm" fo:margin-right="0cm" fo:line-height="100%" fo:text-align="justify" style:justify-single-word="false" fo:text-indent="-2.752cm" style:auto-text-indent="false"/>
      <style:text-properties style:font-name="Times New Roman" style:text-underline-style="none" fo:font-weight="normal" officeooo:rsid="00385450" officeooo:paragraph-rsid="00ab6667" style:font-name-asian="Times New Roman3" style:font-weight-asian="normal" style:font-name-complex="Times New Roman3" style:font-weight-complex="normal"/>
    </style:style>
    <style:style style:name="P275" style:family="paragraph" style:parent-style-name="Standard" style:master-page-name="">
      <loext:graphic-properties draw:fill="none"/>
      <style:paragraph-properties fo:margin-left="0cm" fo:margin-right="0cm" fo:line-height="100%" fo:text-indent="0cm" style:auto-text-indent="false" style:page-number="auto" fo:background-color="transparent"/>
      <style:text-properties style:font-name="Times New Roman" style:text-underline-style="none" fo:font-weight="normal" officeooo:rsid="00385450" officeooo:paragraph-rsid="00a0d7ce" style:font-name-asian="Times New Roman3" style:font-weight-asian="normal" style:font-name-complex="Times New Roman3" style:font-weight-complex="normal"/>
    </style:style>
    <style:style style:name="P276" style:family="paragraph" style:parent-style-name="Standard" style:master-page-name="">
      <loext:graphic-properties draw:fill="none"/>
      <style:paragraph-properties fo:margin-left="0cm" fo:margin-right="0cm" fo:line-height="100%" fo:text-indent="0cm" style:auto-text-indent="false" style:page-number="auto" fo:background-color="transparent"/>
      <style:text-properties style:font-name="Times New Roman" style:text-underline-style="none" fo:font-weight="normal" officeooo:rsid="00385450" officeooo:paragraph-rsid="00ba1862" style:font-name-asian="Times New Roman3" style:font-weight-asian="normal" style:font-name-complex="Times New Roman3" style:font-weight-complex="normal"/>
    </style:style>
    <style:style style:name="P277" style:family="paragraph" style:parent-style-name="Standard">
      <style:paragraph-properties fo:margin-left="3.752cm" fo:margin-right="0cm" fo:line-height="100%" fo:text-align="center" style:justify-single-word="false" fo:text-indent="-2.752cm" style:auto-text-indent="false"/>
      <style:text-properties style:font-name="Times New Roman" style:text-underline-style="none" fo:font-weight="normal" officeooo:rsid="00385450" officeooo:paragraph-rsid="00ba1862" style:font-name-asian="Times New Roman3" style:font-weight-asian="normal" style:font-name-complex="Times New Roman3" style:font-weight-complex="normal"/>
    </style:style>
    <style:style style:name="P278" style:family="paragraph" style:parent-style-name="Standard">
      <style:paragraph-properties fo:line-height="115%" fo:text-align="justify" style:justify-single-word="false" fo:orphans="0" fo:widows="0">
        <style:tab-stops/>
      </style:paragraph-properties>
      <style:text-properties style:font-name="Times New Roman" officeooo:rsid="00a4c01b" officeooo:paragraph-rsid="00a92cde"/>
    </style:style>
    <style:style style:name="P279" style:family="paragraph" style:parent-style-name="Standard">
      <style:paragraph-properties fo:margin-left="0cm" fo:margin-right="0cm" fo:line-height="100%" fo:orphans="0" fo:widows="0" fo:text-indent="-0.004cm" style:auto-text-indent="false"/>
      <style:text-properties style:font-name="Times New Roman" fo:font-size="10.5pt" style:font-name-asian="Times New Roman3" style:font-size-asian="10.5pt" style:font-name-complex="Times New Roman3" style:font-size-complex="10.5pt"/>
    </style:style>
    <style:style style:name="P280" style:family="paragraph" style:parent-style-name="Standard">
      <style:paragraph-properties fo:margin-left="0cm" fo:margin-right="0cm" fo:line-height="100%" fo:orphans="0" fo:widows="0" fo:text-indent="-0.004cm" style:auto-text-indent="false"/>
      <style:text-properties style:font-name="Times New Roman" fo:font-size="10.5pt" officeooo:paragraph-rsid="00b20d5c" style:font-name-asian="Times New Roman3" style:font-size-asian="10.5pt" style:font-name-complex="Times New Roman3" style:font-size-complex="10.5pt"/>
    </style:style>
    <style:style style:name="P281" style:family="paragraph" style:parent-style-name="Standard">
      <style:paragraph-properties fo:margin-left="0cm" fo:margin-right="0cm" fo:line-height="100%" fo:orphans="0" fo:widows="0" fo:text-indent="-0.004cm" style:auto-text-indent="false"/>
      <style:text-properties style:font-name="Times New Roman" fo:font-size="10.5pt" fo:language="en" fo:country="US" style:font-name-asian="Times New Roman3" style:font-size-asian="10.5pt" style:font-name-complex="Times New Roman3" style:font-size-complex="10.5pt"/>
    </style:style>
    <style:style style:name="P282" style:family="paragraph" style:parent-style-name="Standard">
      <style:paragraph-properties fo:margin-left="0cm" fo:margin-right="0cm" fo:line-height="100%" fo:orphans="0" fo:widows="0" fo:text-indent="-0.004cm" style:auto-text-indent="false"/>
      <style:text-properties style:font-name="Times New Roman" fo:font-size="10.5pt" fo:language="en" fo:country="US" fo:font-weight="bold" style:font-name-asian="Times New Roman3" style:font-size-asian="10.5pt" style:font-weight-asian="bold" style:font-name-complex="Times New Roman3" style:font-size-complex="10.5pt"/>
    </style:style>
    <style:style style:name="P283" style:family="paragraph" style:parent-style-name="Standard">
      <style:paragraph-properties fo:margin-left="0cm" fo:margin-right="0cm" fo:line-height="100%" fo:orphans="0" fo:widows="0" fo:text-indent="-0.004cm" style:auto-text-indent="false"/>
      <style:text-properties style:font-name="Times New Roman" fo:font-size="10.5pt" fo:font-weight="normal" style:font-name-asian="Times New Roman3" style:font-size-asian="10.5pt" style:font-weight-asian="normal" style:font-name-complex="Times New Roman3" style:font-size-complex="10.5pt" style:font-weight-complex="normal"/>
    </style:style>
    <style:style style:name="P284" style:family="paragraph" style:parent-style-name="Standard">
      <style:paragraph-properties fo:text-align="start" style:justify-single-word="false" fo:orphans="0" fo:widows="0"/>
      <style:text-properties style:font-name="Times New Roman" fo:font-size="8pt" officeooo:rsid="007d14b4" officeooo:paragraph-rsid="00b667ac" style:font-size-asian="8pt" style:font-size-complex="8pt"/>
    </style:style>
    <style:style style:name="P285" style:family="paragraph" style:parent-style-name="Standard">
      <style:paragraph-properties fo:text-align="start" style:justify-single-word="false" fo:orphans="0" fo:widows="0"/>
      <style:text-properties style:font-name="Times New Roman" fo:font-size="8pt" officeooo:rsid="007d14b4" officeooo:paragraph-rsid="00ba1862" style:font-size-asian="8pt" style:font-size-complex="8pt"/>
    </style:style>
    <style:style style:name="P28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8pt" style:font-size-asian="8pt" style:language-asian="uk" style:country-asian="UA" style:font-size-complex="8pt"/>
    </style:style>
    <style:style style:name="P28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8pt" officeooo:paragraph-rsid="00ba1862" style:font-size-asian="8pt" style:language-asian="uk" style:country-asian="UA" style:font-size-complex="8pt"/>
    </style:style>
    <style:style style:name="P288" style:family="paragraph" style:parent-style-name="Standard">
      <style:paragraph-properties fo:text-align="start" style:justify-single-word="false" fo:orphans="0" fo:widows="0"/>
      <style:text-properties style:font-name="Times New Roman" fo:font-size="8pt" fo:font-weight="bold" officeooo:rsid="007d14b4" officeooo:paragraph-rsid="00b81e8d" style:font-size-asian="8pt" style:font-weight-asian="bold" style:font-size-complex="8pt" style:font-weight-complex="bold"/>
    </style:style>
    <style:style style:name="P289" style:family="paragraph" style:parent-style-name="Standard">
      <style:paragraph-properties fo:text-align="start" style:justify-single-word="false" fo:orphans="0" fo:widows="0"/>
      <style:text-properties style:font-name="Times New Roman" fo:font-size="8pt" fo:font-weight="bold" officeooo:rsid="007d14b4" officeooo:paragraph-rsid="00ba1862" style:font-size-asian="8pt" style:font-weight-asian="bold" style:font-size-complex="8pt" style:font-weight-complex="bold"/>
    </style:style>
    <style:style style:name="P290"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officeooo:paragraph-rsid="00b81e8d"/>
    </style:style>
    <style:style style:name="P291"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officeooo:paragraph-rsid="00ba1862"/>
    </style:style>
    <style:style style:name="P292"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officeooo:paragraph-rsid="00b81e8d"/>
    </style:style>
    <style:style style:name="P293"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officeooo:paragraph-rsid="00ba1862"/>
    </style:style>
    <style:style style:name="P294" style:family="paragraph" style:parent-style-name="List_20_Paragraph">
      <style:paragraph-properties fo:text-align="justify" style:justify-single-word="false" fo:keep-together="always" fo:keep-with-next="always"/>
      <style:text-properties style:font-name="Times New Roman" officeooo:paragraph-rsid="00b81e8d"/>
    </style:style>
    <style:style style:name="P295" style:family="paragraph" style:parent-style-name="List_20_Paragraph">
      <style:paragraph-properties fo:text-align="justify" style:justify-single-word="false" fo:keep-together="always" fo:keep-with-next="always"/>
      <style:text-properties style:font-name="Times New Roman" officeooo:paragraph-rsid="00ba1862"/>
    </style:style>
    <style:style style:name="P296"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paragraph-rsid="00b81e8d"/>
    </style:style>
    <style:style style:name="P297" style:family="paragraph" style:parent-style-name="Standard">
      <style:paragraph-properties fo:margin-top="0cm" fo:margin-bottom="0cm" style:contextual-spacing="false" fo:text-align="justify" style:justify-single-word="false"/>
      <style:text-properties style:font-name="Times New Roman" officeooo:paragraph-rsid="00b81e8d"/>
    </style:style>
    <style:style style:name="P298"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officeooo:paragraph-rsid="00b81e8d"/>
    </style:style>
    <style:style style:name="P299"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officeooo:paragraph-rsid="00ba1862"/>
    </style:style>
    <style:style style:name="P300"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paragraph-rsid="00ba1862"/>
    </style:style>
    <style:style style:name="P301" style:family="paragraph" style:parent-style-name="Standard">
      <style:paragraph-properties fo:margin-top="0cm" fo:margin-bottom="0cm" style:contextual-spacing="false" fo:text-align="justify" style:justify-single-word="false"/>
      <style:text-properties style:font-name="Times New Roman" officeooo:paragraph-rsid="00ba1862"/>
    </style:style>
    <style:style style:name="P302" style:family="paragraph" style:parent-style-name="List_20_Paragraph">
      <style:paragraph-properties fo:margin-top="0.423cm" fo:margin-bottom="0cm" style:contextual-spacing="false" fo:text-align="center" style:justify-single-word="false"/>
      <style:text-properties style:font-name="Times New Roman" officeooo:paragraph-rsid="00b81e8d"/>
    </style:style>
    <style:style style:name="P303" style:family="paragraph" style:parent-style-name="List_20_Paragraph">
      <style:paragraph-properties fo:text-align="center" style:justify-single-word="false"/>
      <style:text-properties style:font-name="Times New Roman" officeooo:paragraph-rsid="00b81e8d"/>
    </style:style>
    <style:style style:name="P304" style:family="paragraph" style:parent-style-name="List_20_Paragraph">
      <style:paragraph-properties fo:margin-top="0.423cm" fo:margin-bottom="0cm" style:contextual-spacing="false" fo:text-align="center" style:justify-single-word="false"/>
      <style:text-properties style:font-name="Times New Roman" officeooo:paragraph-rsid="00ba1862"/>
    </style:style>
    <style:style style:name="P305" style:family="paragraph" style:parent-style-name="List_20_Paragraph">
      <style:paragraph-properties fo:text-align="center" style:justify-single-word="false"/>
      <style:text-properties style:font-name="Times New Roman" officeooo:paragraph-rsid="00ba1862"/>
    </style:style>
    <style:style style:name="P306"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fo:font-weight="normal" officeooo:rsid="0082e424" officeooo:paragraph-rsid="00b81e8d" style:font-weight-asian="normal" style:font-weight-complex="normal"/>
    </style:style>
    <style:style style:name="P307"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fo:font-weight="normal" officeooo:rsid="0082e424" officeooo:paragraph-rsid="00ba1862" style:font-weight-asian="normal" style:font-weight-complex="normal"/>
    </style:style>
    <style:style style:name="P308"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officeooo:rsid="00839193" officeooo:paragraph-rsid="00b81e8d"/>
    </style:style>
    <style:style style:name="P309"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officeooo:rsid="00839193" officeooo:paragraph-rsid="00ba1862"/>
    </style:style>
    <style:style style:name="P310"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style:font-name="Times New Roman" fo:language="en" fo:country="US" officeooo:rsid="00839193" officeooo:paragraph-rsid="00ba1862"/>
    </style:style>
    <style:style style:name="P311"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rsid="00839193" officeooo:paragraph-rsid="00b81e8d"/>
    </style:style>
    <style:style style:name="P312"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rsid="00839193" officeooo:paragraph-rsid="00ba1862"/>
    </style:style>
    <style:style style:name="P313"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font-size="6pt" fo:language="uk" fo:country="UA" fo:font-weight="bold" officeooo:rsid="00839193" officeooo:paragraph-rsid="00b81e8d" style:font-size-asian="5.25pt" style:font-weight-asian="bold" style:font-size-complex="6pt" style:font-weight-complex="bold"/>
    </style:style>
    <style:style style:name="P314"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officeooo:rsid="0082e424" officeooo:paragraph-rsid="00b81e8d"/>
    </style:style>
    <style:style style:name="P315"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officeooo:rsid="0082e424" officeooo:paragraph-rsid="00ba1862"/>
    </style:style>
    <style:style style:name="P316"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officeooo:paragraph-rsid="00b81e8d" fo:hyphenate="true" fo:hyphenation-remain-char-count="2" fo:hyphenation-push-char-count="2" loext:hyphenation-no-caps="false"/>
    </style:style>
    <style:style style:name="P317"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officeooo:paragraph-rsid="00ba1862" fo:hyphenate="true" fo:hyphenation-remain-char-count="2" fo:hyphenation-push-char-count="2" loext:hyphenation-no-caps="false"/>
    </style:style>
    <style:style style:name="P318" style:family="paragraph" style:parent-style-name="Standard">
      <style:paragraph-properties fo:line-height="100%" fo:text-align="center" style:justify-single-word="false"/>
    </style:style>
    <style:style style:name="P319" style:family="paragraph" style:parent-style-name="Standard">
      <style:paragraph-properties fo:line-height="100%" fo:text-align="center" style:justify-single-word="false"/>
      <style:text-properties officeooo:paragraph-rsid="009a7226"/>
    </style:style>
    <style:style style:name="P32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aae019"/>
    </style:style>
    <style:style style:name="P321"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32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a1862"/>
    </style:style>
    <style:style style:name="P323" style:family="paragraph" style:parent-style-name="Standard">
      <style:paragraph-properties fo:line-height="100%" fo:text-align="justify" style:justify-single-word="false" fo:orphans="0" fo:widows="0"/>
    </style:style>
    <style:style style:name="P324" style:family="paragraph" style:parent-style-name="Standard">
      <style:paragraph-properties fo:margin-left="0cm" fo:margin-right="0cm" fo:line-height="100%" fo:text-align="justify" style:justify-single-word="false" fo:orphans="0" fo:widows="0" fo:text-indent="0cm" style:auto-text-indent="false"/>
      <style:text-properties officeooo:paragraph-rsid="00799baa"/>
    </style:style>
    <style:style style:name="P325"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officeooo:paragraph-rsid="00aae019"/>
    </style:style>
    <style:style style:name="P326"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text-properties officeooo:paragraph-rsid="00aae019"/>
    </style:style>
    <style:style style:name="P327"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aae019"/>
    </style:style>
    <style:style style:name="P328"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officeooo:paragraph-rsid="00ba1862"/>
    </style:style>
    <style:style style:name="P329"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text-properties officeooo:paragraph-rsid="00ba1862"/>
    </style:style>
    <style:style style:name="P330"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ba1862"/>
    </style:style>
    <style:style style:name="P331"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33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ba1862"/>
    </style:style>
    <style:style style:name="P333" style:family="paragraph" style:parent-style-name="Standard">
      <style:paragraph-properties fo:margin-top="0cm" fo:margin-bottom="0cm" style:contextual-spacing="false" fo:line-height="100%" fo:text-align="justify" style:justify-single-word="false" fo:orphans="0" fo:widows="0" style:vertical-align="baseline"/>
      <style:text-properties officeooo:paragraph-rsid="00aae019"/>
    </style:style>
    <style:style style:name="P334" style:family="paragraph" style:parent-style-name="Standard">
      <style:paragraph-properties fo:margin-top="0cm" fo:margin-bottom="0cm" style:contextual-spacing="false" fo:line-height="100%" fo:text-align="justify" style:justify-single-word="false" fo:orphans="0" fo:widows="0" style:vertical-align="baseline"/>
      <style:text-properties officeooo:paragraph-rsid="00ba1862"/>
    </style:style>
    <style:style style:name="P335" style:family="paragraph" style:parent-style-name="Standard">
      <style:paragraph-properties fo:margin-left="0cm" fo:margin-right="0cm" fo:line-height="100%" fo:text-align="justify" style:justify-single-word="false" fo:orphans="0" fo:widows="0" fo:text-indent="0cm" style:auto-text-indent="false"/>
      <style:text-properties officeooo:paragraph-rsid="00aad30f"/>
    </style:style>
    <style:style style:name="P336" style:family="paragraph" style:parent-style-name="Standard">
      <style:paragraph-properties fo:margin-left="3.752cm" fo:margin-right="0cm" fo:line-height="100%" fo:text-align="justify" style:justify-single-word="false" fo:text-indent="-2.752cm" style:auto-text-indent="false"/>
      <style:text-properties officeooo:paragraph-rsid="009eec43"/>
    </style:style>
    <style:style style:name="P337" style:family="paragraph" style:parent-style-name="Standard">
      <style:paragraph-properties fo:margin-top="0cm" fo:margin-bottom="0cm" style:contextual-spacing="false" fo:line-height="100%" fo:text-align="end" style:justify-single-word="false"/>
      <style:text-properties officeooo:paragraph-rsid="00799baa"/>
    </style:style>
    <style:style style:name="P338" style:family="paragraph" style:parent-style-name="Standard">
      <style:paragraph-properties fo:margin-left="3.752cm" fo:margin-right="0cm" fo:line-height="100%" fo:text-align="end" style:justify-single-word="false" fo:text-indent="-2.752cm" style:auto-text-indent="false"/>
      <style:text-properties officeooo:paragraph-rsid="00a0d7ce"/>
    </style:style>
    <style:style style:name="P339" style:family="paragraph" style:parent-style-name="Standard">
      <style:paragraph-properties fo:margin-left="3.752cm" fo:margin-right="0cm" fo:line-height="100%" fo:text-align="end" style:justify-single-word="false" fo:text-indent="-2.752cm" style:auto-text-indent="false"/>
      <style:text-properties officeooo:paragraph-rsid="00ba1862"/>
    </style:style>
    <style:style style:name="P340" style:family="paragraph" style:parent-style-name="Standard">
      <style:paragraph-properties fo:margin-top="0cm" fo:margin-bottom="0cm" style:contextual-spacing="false" fo:line-height="100%" fo:text-align="end" style:justify-single-word="false"/>
      <style:text-properties officeooo:paragraph-rsid="00ba1862"/>
    </style:style>
    <style:style style:name="P341"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officeooo:paragraph-rsid="00aae019"/>
    </style:style>
    <style:style style:name="P342"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officeooo:paragraph-rsid="00ba1862"/>
    </style:style>
    <style:style style:name="P343" style:family="paragraph" style:parent-style-name="Standard">
      <style:paragraph-properties fo:line-height="115%" fo:orphans="0" fo:widows="0">
        <style:tab-stops/>
      </style:paragraph-properties>
    </style:style>
    <style:style style:name="P344" style:family="paragraph" style:parent-style-name="Standard">
      <style:paragraph-properties fo:line-height="115%" fo:orphans="0" fo:widows="0">
        <style:tab-stops/>
      </style:paragraph-properties>
      <style:text-properties officeooo:paragraph-rsid="009b6e03"/>
    </style:style>
    <style:style style:name="P345" style:family="paragraph" style:parent-style-name="No_20_Spacing">
      <style:paragraph-properties fo:line-height="115%" fo:text-align="justify" style:justify-single-word="false" fo:orphans="0" fo:widows="0">
        <style:tab-stops/>
      </style:paragraph-properties>
    </style:style>
    <style:style style:name="P346" style:family="paragraph" style:parent-style-name="Standard">
      <style:paragraph-properties fo:line-height="115%" fo:text-align="justify" style:justify-single-word="false" fo:orphans="0" fo:widows="0">
        <style:tab-stops/>
      </style:paragraph-properties>
    </style:style>
    <style:style style:name="P34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348"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34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35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351"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352"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353"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354" style:family="paragraph" style:parent-style-name="Standard">
      <style:paragraph-properties fo:line-height="115%" fo:text-align="justify" style:justify-single-word="false" fo:orphans="0" fo:widows="0">
        <style:tab-stops/>
      </style:paragraph-properties>
      <style:text-properties officeooo:paragraph-rsid="00425800"/>
    </style:style>
    <style:style style:name="P355" style:family="paragraph" style:parent-style-name="Standard">
      <style:paragraph-properties fo:line-height="115%" fo:text-align="justify" style:justify-single-word="false" fo:orphans="0" fo:widows="0">
        <style:tab-stops/>
      </style:paragraph-properties>
      <style:text-properties officeooo:paragraph-rsid="005b8827"/>
    </style:style>
    <style:style style:name="P356"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text-properties officeooo:paragraph-rsid="00636e61"/>
    </style:style>
    <style:style style:name="P35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officeooo:paragraph-rsid="006c5924"/>
    </style:style>
    <style:style style:name="P358" style:family="paragraph" style:parent-style-name="Standard">
      <style:paragraph-properties fo:line-height="115%" fo:text-align="center" style:justify-single-word="false" fo:orphans="0" fo:widows="0">
        <style:tab-stops/>
      </style:paragraph-properties>
    </style:style>
    <style:style style:name="P359"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360"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361" style:family="paragraph" style:parent-style-name="Standard">
      <style:paragraph-properties fo:line-height="115%" fo:text-align="justify" style:justify-single-word="false" fo:orphans="0" fo:widows="0">
        <style:tab-stops/>
      </style:paragraph-properties>
      <style:text-properties fo:language="ru" fo:country="RU"/>
    </style:style>
    <style:style style:name="P36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363"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364"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365"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366"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367"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368"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officeooo:paragraph-rsid="009b6e03" style:font-weight-asian="bold"/>
    </style:style>
    <style:style style:name="P369"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officeooo:rsid="006ecfae" officeooo:paragraph-rsid="009b6e03" style:font-weight-asian="bold"/>
    </style:style>
    <style:style style:name="P370"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officeooo:rsid="00a32680" officeooo:paragraph-rsid="00a32680" style:font-weight-asian="bold" style:font-weight-complex="bold"/>
    </style:style>
    <style:style style:name="P371"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372"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3" style:language-asian="ru" style:country-asian="RU" style:font-weight-asian="bold" style:font-name-complex="Times New Roman3" style:font-weight-complex="bold"/>
    </style:style>
    <style:style style:name="P37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3" style:language-asian="ru" style:country-asian="RU" style:font-weight-asian="bold" style:font-name-complex="Times New Roman3" style:font-weight-complex="bold"/>
    </style:style>
    <style:style style:name="P374"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officeooo:paragraph-rsid="00ba1862" style:font-name-asian="Times New Roman3" style:language-asian="ru" style:country-asian="RU" style:font-weight-asian="bold" style:font-name-complex="Times New Roman3" style:font-weight-complex="bold"/>
    </style:style>
    <style:style style:name="P3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paragraph-rsid="00ba1862" style:font-name-asian="Times New Roman3" style:language-asian="ru" style:country-asian="RU" style:font-weight-asian="bold" style:font-name-complex="Times New Roman3" style:font-weight-complex="bold"/>
    </style:style>
    <style:style style:name="P376"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3" style:language-asian="ru" style:country-asian="RU" style:font-weight-asian="bold" style:font-name-complex="Times New Roman3" style:font-weight-complex="bold"/>
    </style:style>
    <style:style style:name="P377"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paragraph-rsid="00ba1862" style:font-name-asian="Times New Roman3" style:language-asian="ru" style:country-asian="RU" style:font-weight-asian="bold" style:font-name-complex="Times New Roman3" style:font-weight-complex="bold"/>
    </style:style>
    <style:style style:name="P37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379"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380"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 style:language-complex="en" style:country-complex="US"/>
    </style:style>
    <style:style style:name="P38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38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383"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384"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385"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fo:color="#000000" loext:opacity="100%" style:font-name="Times New Roman" fo:font-size="12pt" officeooo:paragraph-rsid="009ea07a" style:font-size-asian="12pt" style:font-size-complex="12pt"/>
    </style:style>
    <style:style style:name="P386"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fo:color="#000000" loext:opacity="100%" style:font-name="Times New Roman" fo:font-size="12pt" officeooo:paragraph-rsid="00ba1862" style:font-size-asian="12pt" style:font-size-complex="12pt"/>
    </style:style>
    <style:style style:name="P387"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388"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389"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P390"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fo:color="#000000" loext:opacity="100%" style:font-name="Times New Roman" fo:font-size="12pt" fo:font-weight="normal" officeooo:rsid="008cfdfd" officeooo:paragraph-rsid="008cfdfd" fo:background-color="#ffffff" style:font-size-asian="12pt" style:font-weight-asian="normal" style:font-name-complex="Arial1" style:font-size-complex="12pt" style:font-weight-complex="normal"/>
    </style:style>
    <style:style style:name="P391" style:family="paragraph" style:parent-style-name="List_20_Paragraph">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fo:color="#000000" loext:opacity="100%" style:font-name="Times New Roman" fo:font-size="12pt" fo:font-weight="normal" officeooo:rsid="008cfdfd" officeooo:paragraph-rsid="00ba1862" fo:background-color="#ffffff" style:font-size-asian="12pt" style:font-weight-asian="normal" style:font-name-complex="Arial1" style:font-size-complex="12pt" style:font-weight-complex="normal"/>
    </style:style>
    <style:style style:name="P39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style="italic" fo:font-weight="bold" officeooo:paragraph-rsid="009ea07a" style:font-size-asian="12pt" style:font-style-asian="italic" style:font-weight-asian="bold" style:font-size-complex="12pt" style:font-style-complex="italic"/>
    </style:style>
    <style:style style:name="P393"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style="italic" fo:font-weight="bold" officeooo:paragraph-rsid="00aae019" style:font-size-asian="12pt" style:font-style-asian="italic" style:font-weight-asian="bold" style:font-size-complex="12pt" style:font-style-complex="italic"/>
    </style:style>
    <style:style style:name="P394"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style="italic" fo:font-weight="bold" officeooo:paragraph-rsid="00ba1862" style:font-size-asian="12pt" style:font-style-asian="italic" style:font-weight-asian="bold" style:font-size-complex="12pt" style:font-style-complex="italic"/>
    </style:style>
    <style:style style:name="P395"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2pt" fo:language="uk" fo:country="UA" officeooo:rsid="00b667ac" officeooo:paragraph-rsid="00b667ac" style:font-size-asian="12pt" style:language-asian="ar" style:country-asian="SA" style:font-size-complex="12pt"/>
    </style:style>
    <style:style style:name="P396"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2pt" fo:language="uk" fo:country="UA" officeooo:rsid="00b667ac" officeooo:paragraph-rsid="00ba1862" style:font-size-asian="12pt" style:language-asian="ar" style:country-asian="SA" style:font-size-complex="12pt"/>
    </style:style>
    <style:style style:name="P397"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2pt" fo:language="uk" fo:country="UA" officeooo:rsid="002035c0" officeooo:paragraph-rsid="00b81e8d" style:font-size-asian="12pt" style:language-asian="ar" style:country-asian="SA" style:font-size-complex="12pt"/>
    </style:style>
    <style:style style:name="P398"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2pt" fo:language="uk" fo:country="UA" officeooo:rsid="002035c0" officeooo:paragraph-rsid="00ba1862" style:font-size-asian="12pt" style:language-asian="ar" style:country-asian="SA" style:font-size-complex="12pt"/>
    </style:style>
    <style:style style:name="P39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style="normal" fo:font-weight="bold" officeooo:paragraph-rsid="00799baa" fo:background-color="#ffffff" style:font-size-asian="12pt" style:font-style-asian="normal" style:font-weight-asian="bold" style:font-name-complex="Times New Roman3" style:font-size-complex="12pt" style:font-style-complex="normal" style:font-weight-complex="bold"/>
    </style:style>
    <style:style style:name="P40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style="normal" fo:font-weight="bold" officeooo:paragraph-rsid="00ba1862" fo:background-color="#ffffff" style:font-size-asian="12pt" style:font-style-asian="normal" style:font-weight-asian="bold" style:font-name-complex="Times New Roman3" style:font-size-complex="12pt" style:font-style-complex="normal" style:font-weight-complex="bold"/>
    </style:style>
    <style:style style:name="P401"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402" style:family="paragraph" style:parent-style-name="Standard">
      <style:paragraph-properties fo:line-height="115%" fo:orphans="0" fo:widows="0">
        <style:tab-stops/>
      </style:paragraph-properties>
      <style:text-properties fo:color="#000000" loext:opacity="100%" style:font-name="Times New Roman"/>
    </style:style>
    <style:style style:name="P403"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404"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40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40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P407" style:family="paragraph" style:parent-style-name="Standard">
      <style:paragraph-properties fo:line-height="115%" fo:orphans="0" fo:widows="0">
        <style:tab-stops/>
      </style:paragraph-properties>
      <style:text-properties fo:color="#000000" loext:opacity="100%" style:font-name="Times New Roman" officeooo:rsid="006446f8" officeooo:paragraph-rsid="006446f8"/>
    </style:style>
    <style:style style:name="P40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fo:color="#000000" loext:opacity="100%" style:font-name="Times New Roman" officeooo:rsid="006446f8" officeooo:paragraph-rsid="006446f8"/>
    </style:style>
    <style:style style:name="P40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799baa" fo:background-color="#ffffff" style:font-size-asian="11pt" style:font-style-asian="normal" style:font-weight-asian="bold" style:font-name-complex="Times New Roman3" style:font-size-complex="11pt" style:font-style-complex="normal" style:font-weight-complex="normal"/>
    </style:style>
    <style:style style:name="P410"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ba1862" fo:background-color="#ffffff" style:font-size-asian="11pt" style:font-style-asian="normal" style:font-weight-asian="bold" style:font-name-complex="Times New Roman3" style:font-size-complex="11pt" style:font-style-complex="normal" style:font-weight-complex="normal"/>
    </style:style>
    <style:style style:name="P41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rsid="00aae019" officeooo:paragraph-rsid="00aae019" fo:background-color="#ffffff" style:font-size-asian="11pt" style:font-style-asian="normal" style:font-weight-asian="bold" style:font-name-complex="Times New Roman3" style:font-size-complex="11pt" style:font-style-complex="normal" style:font-weight-complex="normal"/>
    </style:style>
    <style:style style:name="P412"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rsid="00aae019" officeooo:paragraph-rsid="00ba1862" fo:background-color="#ffffff" style:font-size-asian="11pt" style:font-style-asian="normal" style:font-weight-asian="bold" style:font-name-complex="Times New Roman3" style:font-size-complex="11pt" style:font-style-complex="normal" style:font-weight-complex="normal"/>
    </style:style>
    <style:style style:name="P413"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officeooo:paragraph-rsid="00aae019" style:font-name-asian="Times New Roman3" style:font-size-asian="11pt" style:language-asian="ru" style:country-asian="RU" style:font-weight-asian="bold" style:font-name-complex="Tahoma" style:font-size-complex="11pt" style:font-weight-complex="bold"/>
    </style:style>
    <style:style style:name="P414"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officeooo:paragraph-rsid="00aae019" style:font-name-asian="Times New Roman3" style:font-size-asian="11pt" style:language-asian="ru" style:country-asian="RU" style:font-weight-asian="bold" style:font-name-complex="Tahoma" style:font-size-complex="11pt" style:font-weight-complex="bold"/>
    </style:style>
    <style:style style:name="P415"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officeooo:paragraph-rsid="00ba1862" style:font-name-asian="Times New Roman3" style:font-size-asian="11pt" style:language-asian="ru" style:country-asian="RU" style:font-weight-asian="bold" style:font-name-complex="Tahoma" style:font-size-complex="11pt" style:font-weight-complex="bold"/>
    </style:style>
    <style:style style:name="P416"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officeooo:paragraph-rsid="00ba1862" style:font-name-asian="Times New Roman3" style:font-size-asian="11pt" style:language-asian="ru" style:country-asian="RU" style:font-weight-asian="bold" style:font-name-complex="Tahoma" style:font-size-complex="11pt" style:font-weight-complex="bold"/>
    </style:style>
    <style:style style:name="P417"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18"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19"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0"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1"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22"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2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24"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25"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6"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8"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29"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officeooo:paragraph-rsid="00aae019" style:font-name-asian="Times New Roman3" style:font-size-asian="11pt" style:language-asian="ru" style:country-asian="RU" style:font-name-complex="Tahoma" style:font-size-complex="11pt"/>
    </style:style>
    <style:style style:name="P430"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officeooo:paragraph-rsid="00ba1862" style:font-name-asian="Times New Roman3" style:font-size-asian="11pt" style:language-asian="ru" style:country-asian="RU" style:font-name-complex="Tahoma" style:font-size-complex="11pt"/>
    </style:style>
    <style:style style:name="P43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officeooo:paragraph-rsid="00aae019" style:font-name-asian="Times New Roman3" style:font-size-asian="11pt" style:language-asian="ru" style:country-asian="RU" style:font-name-complex="Tahoma" style:font-size-complex="11pt"/>
    </style:style>
    <style:style style:name="P432"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officeooo:paragraph-rsid="00ba1862" style:font-name-asian="Times New Roman3" style:font-size-asian="11pt" style:language-asian="ru" style:country-asian="RU" style:font-name-complex="Tahoma" style:font-size-complex="11pt"/>
    </style:style>
    <style:style style:name="P43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aae019" style:font-name-asian="Segoe UI" style:font-size-asian="11pt" style:font-name-complex="Tahoma" style:font-size-complex="11pt"/>
    </style:style>
    <style:style style:name="P434"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a1862" style:font-name-asian="Segoe UI" style:font-size-asian="11pt" style:font-name-complex="Tahoma" style:font-size-complex="11pt"/>
    </style:style>
    <style:style style:name="P435"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officeooo:paragraph-rsid="00aae019" style:font-name-asian="Segoe UI" style:font-size-asian="11pt" style:font-name-complex="Tahoma" style:font-size-complex="11pt"/>
    </style:style>
    <style:style style:name="P436"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style:text-underline-style="none" fo:font-weight="normal" officeooo:paragraph-rsid="008be57e" fo:background-color="#ffffff" style:font-size-asian="11pt" style:font-style-asian="italic" style:font-weight-asian="normal" style:font-name-complex="Times New Roman3" style:font-size-complex="11pt" style:font-style-complex="italic" style:font-weight-complex="normal"/>
    </style:style>
    <style:style style:name="P43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style:text-underline-style="none" fo:font-weight="normal" officeooo:paragraph-rsid="00ba1862" fo:background-color="#ffffff" style:font-size-asian="11pt" style:font-style-asian="italic" style:font-weight-asian="normal" style:font-name-complex="Times New Roman3" style:font-size-complex="11pt" style:font-style-complex="italic" style:font-weight-complex="normal"/>
    </style:style>
    <style:style style:name="P43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fo:font-weight="normal" officeooo:rsid="00aae019" officeooo:paragraph-rsid="00aae019" fo:background-color="#ffffff" style:font-size-asian="11pt" style:font-style-asian="italic" style:font-weight-asian="normal" style:font-name-complex="Times New Roman3" style:font-size-complex="11pt" style:font-style-complex="italic" style:font-weight-complex="normal"/>
    </style:style>
    <style:style style:name="P43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fo:font-weight="normal" officeooo:rsid="00aae019" officeooo:paragraph-rsid="00ba1862" fo:background-color="#ffffff" style:font-size-asian="11pt" style:font-style-asian="italic" style:font-weight-asian="normal" style:font-name-complex="Times New Roman3" style:font-size-complex="11pt" style:font-style-complex="italic" style:font-weight-complex="normal"/>
    </style:style>
    <style:style style:name="P44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uk" fo:country="UA" fo:font-style="normal" fo:font-weight="normal" officeooo:rsid="006ac134" officeooo:paragraph-rsid="006ac134" style:font-style-asian="normal" style:font-weight-asian="normal" style:font-style-complex="normal" style:font-weight-complex="normal"/>
    </style:style>
    <style:style style:name="P441"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uk" fo:country="UA" fo:font-style="normal" fo:font-weight="normal" officeooo:rsid="006ac134" officeooo:paragraph-rsid="00c1641c" style:font-style-asian="normal" style:font-weight-asian="normal" style:font-style-complex="normal" style:font-weight-complex="normal"/>
    </style:style>
    <style:style style:name="P442" style:family="paragraph" style:parent-style-name="List_20_Paragraph" style:master-page-name="">
      <loext:graphic-properties draw:fill="solid" draw:fill-color="#ffffff"/>
      <style:paragraph-properties fo:margin-left="0cm" fo:margin-right="0cm" fo:margin-top="0cm" fo:margin-bottom="0cm" style:contextual-spacing="true" fo:text-align="justify" style:justify-single-word="false" fo:text-indent="0cm" style:auto-text-indent="false" style:page-number="auto" fo:background-color="#ffffff"/>
      <style:text-properties fo:color="#000000" loext:opacity="100%" fo:font-size="12pt" officeooo:paragraph-rsid="008be57e" style:font-size-asian="12pt" style:font-size-complex="12pt"/>
    </style:style>
    <style:style style:name="P443" style:family="paragraph" style:parent-style-name="List_20_Paragraph" style:master-page-name="">
      <loext:graphic-properties draw:fill="solid" draw:fill-color="#ffffff"/>
      <style:paragraph-properties fo:margin-left="0cm" fo:margin-right="0cm" fo:margin-top="0cm" fo:margin-bottom="0cm" style:contextual-spacing="true" fo:text-align="justify" style:justify-single-word="false" fo:text-indent="0cm" style:auto-text-indent="false" style:page-number="auto" fo:background-color="#ffffff"/>
      <style:text-properties fo:color="#000000" loext:opacity="100%" fo:font-size="12pt" officeooo:paragraph-rsid="00ba1862" style:font-size-asian="12pt" style:font-size-complex="12pt"/>
    </style:style>
    <style:style style:name="P444" style:family="paragraph" style:parent-style-name="List_20_Paragraph">
      <loext:graphic-properties draw:fill="solid" draw:fill-color="#ffffff"/>
      <style:paragraph-properties fo:text-align="center" style:justify-single-word="false" fo:background-color="#ffffff"/>
      <style:text-properties fo:color="#000000" loext:opacity="100%" fo:font-size="12pt" officeooo:paragraph-rsid="008be57e" style:font-size-asian="12pt" style:font-size-complex="12pt"/>
    </style:style>
    <style:style style:name="P445" style:family="paragraph" style:parent-style-name="List_20_Paragraph">
      <loext:graphic-properties draw:fill="solid" draw:fill-color="#ffffff"/>
      <style:paragraph-properties fo:text-align="center" style:justify-single-word="false" fo:background-color="#ffffff"/>
      <style:text-properties fo:color="#000000" loext:opacity="100%" fo:font-size="12pt" officeooo:paragraph-rsid="00ba1862" style:font-size-asian="12pt" style:font-size-complex="12pt"/>
    </style:style>
    <style:style style:name="P446"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officeooo:paragraph-rsid="00aae019" style:font-name-asian="Segoe UI" style:font-size-asian="11pt" style:font-name-complex="Tahoma" style:font-size-complex="11pt"/>
    </style:style>
    <style:style style:name="P447"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officeooo:paragraph-rsid="00ba1862" style:font-name-asian="Segoe UI" style:font-size-asian="11pt" style:font-name-complex="Tahoma" style:font-size-complex="11pt"/>
    </style:style>
    <style:style style:name="P448" style:family="paragraph" style:parent-style-name="Standard">
      <style:paragraph-properties fo:text-align="justify" style:justify-single-word="false" fo:orphans="0" fo:widows="0">
        <style:tab-stops/>
      </style:paragraph-properties>
    </style:style>
    <style:style style:name="P449" style:family="paragraph" style:parent-style-name="Standard">
      <style:paragraph-properties fo:margin-top="0cm" fo:margin-bottom="0cm" style:contextual-spacing="false" fo:text-align="justify" style:justify-single-word="false" fo:orphans="0" fo:widows="0">
        <style:tab-stops/>
      </style:paragraph-properties>
    </style:style>
    <style:style style:name="P450"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451"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officeooo:paragraph-rsid="00b81e8d"/>
    </style:style>
    <style:style style:name="P452"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officeooo:paragraph-rsid="00ba1862"/>
    </style:style>
    <style:style style:name="P453" style:family="paragraph" style:parent-style-name="Standard">
      <style:paragraph-properties fo:line-height="95%" fo:text-align="justify" style:justify-single-word="false" fo:orphans="0" fo:widows="0">
        <style:tab-stops/>
      </style:paragraph-properties>
    </style:style>
    <style:style style:name="P454" style:family="paragraph" style:parent-style-name="Standard">
      <style:paragraph-properties fo:line-height="115%" fo:text-align="justify" style:justify-single-word="false" fo:orphans="0" fo:widows="0">
        <style:tab-stops/>
      </style:paragraph-properties>
      <style:text-properties fo:font-style="normal" fo:font-weight="normal" style:font-style-asian="normal" style:font-weight-asian="normal" style:font-style-complex="normal" style:font-weight-complex="normal"/>
    </style:style>
    <style:style style:name="P455"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6pt" fo:language="uk" fo:country="UA" fo:font-style="normal" style:text-underline-style="none" fo:font-weight="bold" officeooo:rsid="00839193" officeooo:paragraph-rsid="00839193" style:font-name-asian="Calibri1" style:font-size-asian="5.25pt" style:font-style-asian="normal" style:font-weight-asian="bold" style:font-name-complex="Times New Roman3" style:font-size-complex="6pt" style:font-style-complex="normal" style:font-weight-complex="bold"/>
    </style:style>
    <style:style style:name="P456"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6pt" fo:language="uk" fo:country="UA" fo:font-style="normal" style:text-underline-style="none" fo:font-weight="bold" officeooo:rsid="00839193" officeooo:paragraph-rsid="00b81e8d" style:font-name-asian="Calibri1" style:font-size-asian="5.25pt" style:font-style-asian="normal" style:font-weight-asian="bold" style:font-name-complex="Times New Roman3" style:font-size-complex="6pt" style:font-style-complex="normal" style:font-weight-complex="bold"/>
    </style:style>
    <style:style style:name="P457"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6pt" fo:language="uk" fo:country="UA" fo:font-style="normal" style:text-underline-style="none" fo:font-weight="bold" officeooo:rsid="00839193" officeooo:paragraph-rsid="00ba1862" style:font-name-asian="Calibri1" style:font-size-asian="5.25pt" style:font-style-asian="normal" style:font-weight-asian="bold" style:font-name-complex="Times New Roman3" style:font-size-complex="6pt" style:font-style-complex="normal" style:font-weight-complex="bold"/>
    </style:style>
    <style:style style:name="P458"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6pt" fo:letter-spacing="-0.004cm" fo:language="uk" fo:country="UA" fo:font-style="normal" style:text-underline-style="none" fo:font-weight="bold" officeooo:rsid="00839193" officeooo:paragraph-rsid="00b81e8d" style:font-name-asian="Calibri1" style:font-size-asian="5.25pt" style:language-asian="uk" style:country-asian="UA" style:font-style-asian="normal" style:font-weight-asian="bold" style:font-name-complex="Times New Roman3" style:font-size-complex="6pt" style:font-style-complex="normal" style:font-weight-complex="bold"/>
    </style:style>
    <style:style style:name="P459"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6pt" fo:letter-spacing="-0.004cm" fo:language="uk" fo:country="UA" fo:font-style="normal" style:text-underline-style="none" fo:font-weight="bold" officeooo:rsid="00839193" officeooo:paragraph-rsid="00ba1862" style:font-name-asian="Calibri1" style:font-size-asian="5.25pt" style:language-asian="uk" style:country-asian="UA" style:font-style-asian="normal" style:font-weight-asian="bold" style:font-name-complex="Times New Roman3" style:font-size-complex="6pt" style:font-style-complex="normal" style:font-weight-complex="bold"/>
    </style:style>
    <style:style style:name="P460"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2pt" fo:language="uk" fo:country="UA" fo:font-style="normal" style:text-underline-style="none" fo:font-weight="bold" officeooo:rsid="00839193" officeooo:paragraph-rsid="00799baa" style:font-name-asian="Calibri1" style:font-size-asian="12pt" style:font-style-asian="normal" style:font-weight-asian="bold" style:font-name-complex="Times New Roman3" style:font-size-complex="12pt" style:font-style-complex="normal" style:font-weight-complex="bold"/>
    </style:style>
    <style:style style:name="P461"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2pt" fo:language="uk" fo:country="UA" fo:font-style="normal" style:text-underline-style="none" fo:font-weight="bold" officeooo:rsid="00839193" officeooo:paragraph-rsid="00ba1862" style:font-name-asian="Calibri1" style:font-size-asian="12pt" style:font-style-asian="normal" style:font-weight-asian="bold" style:font-name-complex="Times New Roman3" style:font-size-complex="12pt" style:font-style-complex="normal" style:font-weight-complex="bold"/>
    </style:style>
    <style:style style:name="P462"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839193" officeooo:paragraph-rsid="00b81e8d" style:font-name-asian="Calibri1" style:font-size-asian="12pt" style:font-style-asian="normal" style:font-weight-asian="bold" style:font-name-complex="Times New Roman3" style:font-size-complex="12pt" style:font-style-complex="normal" style:font-weight-complex="bold"/>
    </style:style>
    <style:style style:name="P463"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839193" officeooo:paragraph-rsid="00ba1862" style:font-name-asian="Calibri1" style:font-size-asian="12pt" style:font-style-asian="normal" style:font-weight-asian="bold" style:font-name-complex="Times New Roman3" style:font-size-complex="12pt" style:font-style-complex="normal" style:font-weight-complex="bold"/>
    </style:style>
    <style:style style:name="P464" style:family="paragraph" style:parent-style-name="Standard">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9128e1" officeooo:paragraph-rsid="00ba1862" fo:background-color="#ffffff" style:font-name-asian="Calibri1" style:font-size-asian="10.5pt" style:font-style-asian="normal" style:font-weight-asian="bold" style:font-name-complex="Times New Roman3" style:font-size-complex="12pt" style:font-style-complex="normal" style:font-weight-complex="bold"/>
    </style:style>
    <style:style style:name="P465" style:family="paragraph" style:parent-style-name="Standard">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9128e1" officeooo:paragraph-rsid="00aae019" fo:background-color="#ffffff" style:font-name-asian="Calibri1" style:font-size-asian="10.5pt" style:font-style-asian="normal" style:font-weight-asian="bold" style:font-name-complex="Times New Roman3" style:font-size-complex="12pt" style:font-style-complex="normal" style:font-weight-complex="bold"/>
    </style:style>
    <style:style style:name="P466" style:family="paragraph" style:parent-style-name="Standard">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9128e1" officeooo:paragraph-rsid="00c198b0" fo:background-color="#ffffff" style:font-name-asian="Calibri1" style:font-size-asian="10.5pt" style:font-style-asian="normal" style:font-weight-asian="bold" style:font-name-complex="Times New Roman3" style:font-size-complex="12pt" style:font-style-complex="normal" style:font-weight-complex="bold"/>
    </style:style>
    <style:style style:name="P467"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Times New Roman" fo:font-size="12pt" fo:language="uk" fo:country="UA" fo:font-weight="normal" officeooo:rsid="0037db43" officeooo:paragraph-rsid="0052b956" style:font-name-asian="Calibri1" style:font-size-asian="12pt" style:language-asian="en" style:country-asian="US" style:font-weight-asian="normal" style:font-name-complex="Times New Roman3" style:font-size-complex="12pt" style:font-weight-complex="normal"/>
    </style:style>
    <style:style style:name="P46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uk" fo:country="UA" officeooo:rsid="00677606" officeooo:paragraph-rsid="00677606"/>
    </style:style>
    <style:style style:name="P46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officeooo:paragraph-rsid="00aae019" style:font-size-asian="12pt" style:font-style-asian="normal" style:font-size-complex="12pt" style:font-style-complex="normal"/>
    </style:style>
    <style:style style:name="P47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officeooo:paragraph-rsid="00ba1862" style:font-size-asian="12pt" style:font-style-asian="normal" style:font-size-complex="12pt" style:font-style-complex="normal"/>
    </style:style>
    <style:style style:name="P471" style:family="paragraph" style:parent-style-name="Standard">
      <style:paragraph-properties fo:margin-top="0cm" fo:margin-bottom="0cm" style:contextual-spacing="false" fo:line-height="100%" fo:text-align="end" style:justify-single-word="false"/>
      <style:text-properties fo:font-size="11pt" officeooo:paragraph-rsid="008be57e" style:font-size-asian="11pt" style:font-size-complex="11pt"/>
    </style:style>
    <style:style style:name="P472" style:family="paragraph" style:parent-style-name="Standard">
      <style:paragraph-properties fo:margin-top="0cm" fo:margin-bottom="0cm" style:contextual-spacing="false" fo:line-height="100%" fo:text-align="end" style:justify-single-word="false"/>
      <style:text-properties fo:font-size="11pt" officeooo:paragraph-rsid="00ba1862" style:font-size-asian="11pt" style:font-size-complex="11pt"/>
    </style:style>
    <style:style style:name="P473" style:family="paragraph" style:parent-style-name="Text_20_body">
      <style:paragraph-properties fo:margin-left="0cm" fo:margin-right="0.199cm" fo:margin-top="0cm" fo:margin-bottom="0.169cm" style:contextual-spacing="false" fo:line-height="100%" fo:text-align="end" style:justify-single-word="false" fo:orphans="2" fo:widows="2" fo:text-indent="0cm" style:auto-text-indent="false"/>
      <style:text-properties fo:font-variant="normal" fo:text-transform="none" fo:color="#000000" loext:opacity="100%" style:text-line-through-style="none" style:text-line-through-type="none" style:font-name="Times New Roman2" fo:font-size="11pt" fo:letter-spacing="normal" fo:font-style="italic" style:text-underline-style="none" fo:font-weight="normal" officeooo:rsid="008e5029" officeooo:paragraph-rsid="009ea07a" style:text-blinking="false" style:font-size-asian="9.60000038146973pt" style:font-style-asian="italic" style:font-weight-asian="normal" style:font-size-complex="11pt" style:font-style-complex="italic" style:font-weight-complex="normal"/>
    </style:style>
    <style:style style:name="P474" style:family="paragraph" style:parent-style-name="Text_20_body">
      <style:paragraph-properties fo:margin-left="0cm" fo:margin-right="0.199cm" fo:margin-top="0cm" fo:margin-bottom="0.169cm" style:contextual-spacing="false" fo:line-height="100%" fo:text-align="end" style:justify-single-word="false" fo:orphans="2" fo:widows="2" fo:text-indent="0cm" style:auto-text-indent="false"/>
      <style:text-properties fo:font-variant="normal" fo:text-transform="none" fo:color="#000000" loext:opacity="100%" style:text-line-through-style="none" style:text-line-through-type="none" style:font-name="Times New Roman2" fo:font-size="11pt" fo:letter-spacing="normal" fo:font-style="italic" style:text-underline-style="none" fo:font-weight="normal" officeooo:rsid="008e5029" officeooo:paragraph-rsid="00ba1862" style:text-blinking="false" style:font-size-asian="9.60000038146973pt" style:font-style-asian="italic" style:font-weight-asian="normal" style:font-size-complex="11pt" style:font-style-complex="italic" style:font-weight-complex="normal"/>
    </style:style>
    <style:style style:name="P475" style:family="paragraph" style:parent-style-name="Text_20_body">
      <style:paragraph-properties fo:margin-left="0cm" fo:margin-right="0cm" fo:margin-top="0cm" fo:margin-bottom="0.212cm" style:contextual-spacing="false" fo:line-height="100%" fo:text-align="center" style:justify-single-word="false" fo:orphans="2" fo:widows="2" fo:text-indent="0cm" style:auto-text-indent="false"/>
      <style:text-properties fo:font-variant="normal" fo:text-transform="none" fo:color="#000000" loext:opacity="100%" style:font-name="Times New Roman2" fo:font-size="11pt" fo:letter-spacing="normal" fo:font-style="italic" fo:font-weight="normal" officeooo:paragraph-rsid="009ea07a"/>
    </style:style>
    <style:style style:name="P476" style:family="paragraph" style:parent-style-name="Text_20_body">
      <style:paragraph-properties fo:margin-left="0cm" fo:margin-right="0cm" fo:margin-top="0cm" fo:margin-bottom="0.212cm" style:contextual-spacing="false" fo:line-height="100%" fo:text-align="center" style:justify-single-word="false" fo:orphans="2" fo:widows="2" fo:text-indent="0cm" style:auto-text-indent="false"/>
      <style:text-properties fo:font-variant="normal" fo:text-transform="none" fo:color="#000000" loext:opacity="100%" style:font-name="Times New Roman2" fo:font-size="11pt" fo:letter-spacing="normal" fo:font-style="italic" fo:font-weight="normal" officeooo:paragraph-rsid="00ba1862"/>
    </style:style>
    <style:style style:name="P477" style:family="paragraph" style:parent-style-name="Text_20_body">
      <style:paragraph-properties fo:margin-left="0cm" fo:margin-right="0cm" fo:margin-top="0cm" fo:margin-bottom="0.212cm" style:contextual-spacing="false" fo:line-height="100%" fo:text-align="center" style:justify-single-word="false" fo:orphans="2" fo:widows="2" fo:text-indent="0cm" style:auto-text-indent="false"/>
      <style:text-properties fo:font-variant="normal" fo:text-transform="none" fo:color="#000000" loext:opacity="100%" style:font-name="Times New Roman2" fo:font-size="11pt" fo:letter-spacing="normal" fo:font-style="normal" fo:font-weight="bold" officeooo:paragraph-rsid="009ea07a"/>
    </style:style>
    <style:style style:name="P478" style:family="paragraph" style:parent-style-name="Text_20_body">
      <style:paragraph-properties fo:margin-left="0cm" fo:margin-right="0cm" fo:margin-top="0cm" fo:margin-bottom="0.212cm" style:contextual-spacing="false" fo:line-height="100%" fo:text-align="center" style:justify-single-word="false" fo:orphans="2" fo:widows="2" fo:text-indent="0cm" style:auto-text-indent="false"/>
      <style:text-properties fo:font-variant="normal" fo:text-transform="none" fo:color="#000000" loext:opacity="100%" style:font-name="Times New Roman2" fo:font-size="11pt" fo:letter-spacing="normal" fo:font-style="normal" fo:font-weight="bold" officeooo:paragraph-rsid="00ba1862"/>
    </style:style>
    <style:style style:name="P479" style:family="paragraph" style:parent-style-name="Text_20_body">
      <style:paragraph-properties fo:margin-left="0.501cm" fo:margin-right="0cm" fo:margin-top="0cm" fo:margin-bottom="0.212cm" style:contextual-spacing="false" fo:line-height="100%" fo:orphans="2" fo:widows="2" fo:text-indent="0cm" style:auto-text-indent="false"/>
      <style:text-properties fo:font-variant="normal" fo:text-transform="none" fo:color="#000000" loext:opacity="100%" style:font-name="Times New Roman2" fo:font-size="11pt" fo:letter-spacing="normal" fo:font-style="normal" fo:font-weight="normal" officeooo:paragraph-rsid="009ea07a"/>
    </style:style>
    <style:style style:name="P480" style:family="paragraph" style:parent-style-name="Text_20_body">
      <style:paragraph-properties fo:margin-left="0cm" fo:margin-right="0cm" fo:margin-top="0cm" fo:margin-bottom="0.212cm" style:contextual-spacing="false" fo:line-height="100%" fo:orphans="2" fo:widows="2" fo:text-indent="0cm" style:auto-text-indent="false"/>
      <style:text-properties fo:font-variant="normal" fo:text-transform="none" fo:color="#000000" loext:opacity="100%" style:font-name="Times New Roman2" fo:font-size="11pt" fo:letter-spacing="normal" fo:font-style="normal" fo:font-weight="normal" officeooo:paragraph-rsid="009ea07a"/>
    </style:style>
    <style:style style:name="P481" style:family="paragraph" style:parent-style-name="Text_20_body">
      <style:paragraph-properties fo:margin-left="0cm" fo:margin-right="0cm" fo:margin-top="0cm" fo:margin-bottom="0.212cm" style:contextual-spacing="false" fo:line-height="100%" fo:orphans="2" fo:widows="2" fo:text-indent="0cm" style:auto-text-indent="false"/>
      <style:text-properties fo:font-variant="normal" fo:text-transform="none" fo:color="#000000" loext:opacity="100%" style:font-name="Times New Roman2" fo:font-size="11pt" fo:letter-spacing="normal" fo:font-style="normal" fo:font-weight="normal" officeooo:paragraph-rsid="009fa894"/>
    </style:style>
    <style:style style:name="P482" style:family="paragraph" style:parent-style-name="Text_20_body">
      <style:paragraph-properties fo:margin-left="0.501cm" fo:margin-right="0cm" fo:margin-top="0cm" fo:margin-bottom="0.212cm" style:contextual-spacing="false" fo:line-height="100%" fo:orphans="2" fo:widows="2" fo:text-indent="0cm" style:auto-text-indent="false"/>
      <style:text-properties fo:font-variant="normal" fo:text-transform="none" fo:color="#000000" loext:opacity="100%" style:font-name="Times New Roman2" fo:font-size="11pt" fo:letter-spacing="normal" fo:font-style="normal" fo:font-weight="normal" officeooo:paragraph-rsid="00ba1862"/>
    </style:style>
    <style:style style:name="P483" style:family="paragraph" style:parent-style-name="Text_20_body">
      <style:paragraph-properties fo:margin-left="0cm" fo:margin-right="0cm" fo:margin-top="0cm" fo:margin-bottom="0.212cm" style:contextual-spacing="false" fo:line-height="100%" fo:orphans="2" fo:widows="2" fo:text-indent="0cm" style:auto-text-indent="false"/>
      <style:text-properties fo:font-variant="normal" fo:text-transform="none" fo:color="#000000" loext:opacity="100%" style:font-name="Times New Roman2" fo:font-size="11pt" fo:letter-spacing="normal" fo:font-style="normal" fo:font-weight="normal" officeooo:paragraph-rsid="00ba1862"/>
    </style:style>
    <style:style style:name="P484" style:family="paragraph" style:parent-style-name="List_20_Paragraph">
      <loext:graphic-properties draw:fill="solid" draw:fill-color="#ffffff"/>
      <style:paragraph-properties fo:text-align="center" style:justify-single-word="false" fo:background-color="#ffffff"/>
      <style:text-properties fo:color="#ff0000" loext:opacity="100%" style:font-name="Arial" officeooo:paragraph-rsid="008be57e" fo:background-color="#ffffff" style:font-name-complex="Arial1"/>
    </style:style>
    <style:style style:name="P485" style:family="paragraph" style:parent-style-name="List_20_Paragraph">
      <loext:graphic-properties draw:fill="solid" draw:fill-color="#ffffff"/>
      <style:paragraph-properties fo:text-align="center" style:justify-single-word="false" fo:background-color="#ffffff"/>
      <style:text-properties fo:color="#ff0000" loext:opacity="100%" style:font-name="Arial" officeooo:paragraph-rsid="00ba1862" fo:background-color="#ffffff" style:font-name-complex="Arial1"/>
    </style:style>
    <style:style style:name="P486" style:family="paragraph" style:parent-style-name="Standard">
      <style:paragraph-properties fo:line-height="115%" fo:text-align="justify" style:justify-single-word="false" fo:orphans="0" fo:widows="0">
        <style:tab-stops/>
      </style:paragraph-properties>
      <style:text-properties fo:font-weight="normal" officeooo:paragraph-rsid="00a7a80b" style:font-weight-asian="normal" style:font-weight-complex="normal"/>
    </style:style>
    <style:style style:name="P487" style:family="paragraph" style:parent-style-name="Text_20_body" style:list-style-name="">
      <style:paragraph-properties fo:margin-left="0cm" fo:margin-right="0.071cm" fo:line-height="100%" fo:text-align="center" style:justify-single-word="false" fo:text-indent="0cm" style:auto-text-indent="false">
        <style:tab-stops>
          <style:tab-stop style:position="17.503cm"/>
        </style:tab-stops>
      </style:paragraph-properties>
      <style:text-properties style:font-name="Times New Roman" fo:font-size="12pt" fo:font-weight="bold" officeooo:paragraph-rsid="007c1a20" style:font-size-asian="12pt" style:language-asian="en" style:country-asian="US" style:font-weight-asian="bold" style:font-size-complex="12pt" style:language-complex="en" style:country-complex="US" style:font-weight-complex="bold"/>
    </style:style>
    <style:style style:name="P488" style:family="paragraph" style:parent-style-name="Text_20_body" style:list-style-name="">
      <style:paragraph-properties fo:margin-left="0cm" fo:margin-right="0.071cm" fo:line-height="100%" fo:text-align="center" style:justify-single-word="false" fo:text-indent="0cm" style:auto-text-indent="false">
        <style:tab-stops>
          <style:tab-stop style:position="17.503cm"/>
        </style:tab-stops>
      </style:paragraph-properties>
      <style:text-properties style:font-name="Times New Roman" fo:font-size="12pt" fo:font-weight="bold" officeooo:paragraph-rsid="00ba1862" style:font-size-asian="12pt" style:language-asian="en" style:country-asian="US" style:font-weight-asian="bold" style:font-size-complex="12pt" style:language-complex="en" style:country-complex="US" style:font-weight-complex="bold"/>
    </style:style>
    <style:style style:name="P489" style:family="paragraph" style:parent-style-name="Text_20_body" style:list-style-name="">
      <style:paragraph-properties fo:margin-left="0cm" fo:margin-right="0.711cm" fo:text-align="center" style:justify-single-word="false" fo:text-indent="0cm" style:auto-text-indent="false">
        <style:tab-stops>
          <style:tab-stop style:position="1.45cm"/>
          <style:tab-stop style:position="4.734cm"/>
        </style:tab-stops>
      </style:paragraph-properties>
      <style:text-properties style:font-name="Times New Roman" fo:font-size="12pt" fo:font-weight="bold" officeooo:paragraph-rsid="00b81e8d" style:font-size-asian="12pt" style:font-weight-asian="bold" style:font-size-complex="12pt"/>
    </style:style>
    <style:style style:name="P490" style:family="paragraph" style:parent-style-name="Text_20_body" style:list-style-name="">
      <style:paragraph-properties fo:margin-left="0cm" fo:margin-right="0.711cm" fo:text-align="center" style:justify-single-word="false" fo:text-indent="0cm" style:auto-text-indent="false">
        <style:tab-stops>
          <style:tab-stop style:position="1.45cm"/>
          <style:tab-stop style:position="4.734cm"/>
        </style:tab-stops>
      </style:paragraph-properties>
      <style:text-properties style:font-name="Times New Roman" fo:font-size="12pt" fo:font-weight="bold" officeooo:paragraph-rsid="00ba1862" style:font-size-asian="12pt" style:font-weight-asian="bold" style:font-size-complex="12pt"/>
    </style:style>
    <style:style style:name="P491" style:family="paragraph" style:parent-style-name="Text_20_body" style:list-style-name="">
      <style:paragraph-properties fo:margin-left="0cm" fo:margin-right="0.711cm" fo:text-indent="0cm" style:auto-text-indent="false">
        <style:tab-stops>
          <style:tab-stop style:position="1.45cm"/>
          <style:tab-stop style:position="4.734cm"/>
        </style:tab-stops>
      </style:paragraph-properties>
      <style:text-properties style:font-name="Times New Roman" fo:font-size="12pt" fo:font-weight="bold" officeooo:paragraph-rsid="00b81e8d" style:font-size-asian="12pt" style:font-weight-asian="bold" style:font-size-complex="12pt"/>
    </style:style>
    <style:style style:name="P492" style:family="paragraph" style:parent-style-name="Text_20_body" style:list-style-name="">
      <style:paragraph-properties fo:margin-left="0cm" fo:margin-right="0.711cm" fo:text-indent="0cm" style:auto-text-indent="false">
        <style:tab-stops>
          <style:tab-stop style:position="1.45cm"/>
          <style:tab-stop style:position="4.734cm"/>
        </style:tab-stops>
      </style:paragraph-properties>
      <style:text-properties style:font-name="Times New Roman" fo:font-size="12pt" fo:font-weight="bold" officeooo:paragraph-rsid="00ba1862" style:font-size-asian="12pt" style:font-weight-asian="bold" style:font-size-complex="12pt"/>
    </style:style>
    <style:style style:name="P493"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494"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495"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496"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497"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rsid="0018b101"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498"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rsid="0018b101"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499"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500"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b81e8d" style:font-size-asian="12pt" style:font-style-asian="normal" style:font-weight-asian="bold" style:font-size-complex="12pt" style:font-weight-complex="bold" fo:hyphenate="true" fo:hyphenation-remain-char-count="2" fo:hyphenation-push-char-count="2" loext:hyphenation-no-caps="false"/>
    </style:style>
    <style:style style:name="P501"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502"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ba1862" style:font-size-asian="12pt" style:font-style-asian="normal" style:font-weight-asian="bold" style:font-size-complex="12pt" style:font-weight-complex="bold" fo:hyphenate="true" fo:hyphenation-remain-char-count="2" fo:hyphenation-push-char-count="2" loext:hyphenation-no-caps="false"/>
    </style:style>
    <style:style style:name="P503"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weight="bold" officeooo:paragraph-rsid="00b81e8d" style:font-weight-asian="bold" style:font-weight-complex="bold" fo:hyphenate="true" fo:hyphenation-remain-char-count="2" fo:hyphenation-push-char-count="2" loext:hyphenation-no-caps="false"/>
    </style:style>
    <style:style style:name="P504"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weight="bold" officeooo:paragraph-rsid="00ba1862" style:font-weight-asian="bold" style:font-weight-complex="bold" fo:hyphenate="true" fo:hyphenation-remain-char-count="2" fo:hyphenation-push-char-count="2" loext:hyphenation-no-caps="false"/>
    </style:style>
    <style:style style:name="P505"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weight="bold" officeooo:paragraph-rsid="00b81e8d" style:font-weight-asian="bold" style:font-weight-complex="bold" fo:hyphenate="true" fo:hyphenation-remain-char-count="2" fo:hyphenation-push-char-count="2" loext:hyphenation-no-caps="false"/>
    </style:style>
    <style:style style:name="P506"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weight="bold" officeooo:paragraph-rsid="00b81e8d" style:font-weight-asian="bold" style:font-weight-complex="bold" fo:hyphenate="true" fo:hyphenation-remain-char-count="2" fo:hyphenation-push-char-count="2" loext:hyphenation-no-caps="false"/>
    </style:style>
    <style:style style:name="P507"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weight="bold" officeooo:paragraph-rsid="00ba1862" style:font-weight-asian="bold" style:font-weight-complex="bold" fo:hyphenate="true" fo:hyphenation-remain-char-count="2" fo:hyphenation-push-char-count="2" loext:hyphenation-no-caps="false"/>
    </style:style>
    <style:style style:name="P508"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weight="bold" officeooo:paragraph-rsid="00ba1862" style:font-weight-asian="bold" style:font-weight-complex="bold" fo:hyphenate="true" fo:hyphenation-remain-char-count="2" fo:hyphenation-push-char-count="2" loext:hyphenation-no-caps="false"/>
    </style:style>
    <style:style style:name="P509"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751cm"/>
        </style:tab-stops>
      </style:paragraph-properties>
      <style:text-properties style:font-name="Times New Roman" fo:font-weight="bold" officeooo:paragraph-rsid="00b81e8d" style:font-weight-asian="bold" style:font-weight-complex="bold" fo:hyphenate="true" fo:hyphenation-remain-char-count="2" fo:hyphenation-push-char-count="2" loext:hyphenation-no-caps="false"/>
    </style:style>
    <style:style style:name="P510"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751cm"/>
        </style:tab-stops>
      </style:paragraph-properties>
      <style:text-properties style:font-name="Times New Roman" fo:font-weight="bold" officeooo:paragraph-rsid="00ba1862" style:font-weight-asian="bold" style:font-weight-complex="bold" fo:hyphenate="true" fo:hyphenation-remain-char-count="2" fo:hyphenation-push-char-count="2" loext:hyphenation-no-caps="false"/>
    </style:style>
    <style:style style:name="P511" style:family="paragraph" style:parent-style-name="List_20_Paragraph" style:list-style-name="WWNum3aaa">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style="italic" fo:font-weight="bold" officeooo:paragraph-rsid="00c198b0" fo:background-color="#ffffff" style:font-name-asian="Times New Roman3" style:font-size-asian="12pt" style:font-style-asian="italic" style:font-weight-asian="bold" style:font-name-complex="Times New Roman3" fo:hyphenate="false" loext:hyphenation-no-caps="false"/>
    </style:style>
    <style:style style:name="P512" style:family="paragraph" style:parent-style-name="List_20_Paragraph" style:list-style-name="WWNum23">
      <style:paragraph-properties fo:margin-left="0cm" fo:margin-right="0cm" fo:margin-top="0cm" fo:margin-bottom="0cm" style:contextual-spacing="true" fo:text-align="justify" style:justify-single-word="false" fo:hyphenation-ladder-count="no-limit" fo:text-indent="1cm" style:auto-text-indent="false">
        <style:tab-stops>
          <style:tab-stop style:position="1.501cm"/>
        </style:tab-stops>
      </style:paragraph-properties>
      <style:text-properties style:font-name="Times New Roman" fo:font-size="12pt" fo:language="uk" fo:country="UA" officeooo:rsid="00b4d195" officeooo:paragraph-rsid="00b4d195" style:font-size-asian="12pt" style:language-asian="ar" style:country-asian="SA" style:font-size-complex="12pt" style:font-weight-complex="bold" fo:hyphenate="true" fo:hyphenation-remain-char-count="2" fo:hyphenation-push-char-count="2" loext:hyphenation-no-caps="false"/>
    </style:style>
    <style:style style:name="P513" style:family="paragraph" style:parent-style-name="List_20_Paragraph" style:list-style-name="WWNum23">
      <style:paragraph-properties fo:margin-left="0cm" fo:margin-right="0cm" fo:margin-top="0cm" fo:margin-bottom="0cm" style:contextual-spacing="true" fo:text-align="justify" style:justify-single-word="false" fo:hyphenation-ladder-count="no-limit" fo:text-indent="1cm" style:auto-text-indent="false">
        <style:tab-stops>
          <style:tab-stop style:position="1.501cm"/>
        </style:tab-stops>
      </style:paragraph-properties>
      <style:text-properties style:font-name="Times New Roman" fo:font-size="12pt" fo:language="uk" fo:country="UA" officeooo:rsid="00b4d195" officeooo:paragraph-rsid="00ba1862" style:font-size-asian="12pt" style:language-asian="ar" style:country-asian="SA" style:font-size-complex="12pt" style:font-weight-complex="bold" fo:hyphenate="true" fo:hyphenation-remain-char-count="2" fo:hyphenation-push-char-count="2" loext:hyphenation-no-caps="false"/>
    </style:style>
    <style:style style:name="P514" style:family="paragraph" style:parent-style-name="List_20_Paragraph" style:list-style-name="WWNum23">
      <style:paragraph-properties fo:margin-left="0cm" fo:margin-right="0.249cm" fo:margin-top="0cm" fo:margin-bottom="0cm" style:contextual-spacing="true" fo:text-align="justify" style:justify-single-word="false" fo:text-indent="1cm" style:auto-text-indent="false">
        <style:tab-stops>
          <style:tab-stop style:position="1.27cm"/>
          <style:tab-stop style:position="1.501cm"/>
          <style:tab-stop style:position="2.54cm"/>
        </style:tab-stops>
      </style:paragraph-properties>
      <style:text-properties style:font-name="Times New Roman" fo:font-size="12pt" fo:language="uk" fo:country="UA" officeooo:rsid="00b4d195" officeooo:paragraph-rsid="00b4d195" style:font-size-asian="12pt" style:language-asian="ar" style:country-asian="SA" style:font-size-complex="12pt" style:font-weight-complex="bold"/>
    </style:style>
    <style:style style:name="P515" style:family="paragraph" style:parent-style-name="List_20_Paragraph" style:list-style-name="WWNum23">
      <style:paragraph-properties fo:margin-left="0cm" fo:margin-right="0.249cm" fo:margin-top="0cm" fo:margin-bottom="0cm" style:contextual-spacing="true" fo:text-align="justify" style:justify-single-word="false" fo:text-indent="1cm" style:auto-text-indent="false">
        <style:tab-stops>
          <style:tab-stop style:position="1.27cm"/>
          <style:tab-stop style:position="1.501cm"/>
          <style:tab-stop style:position="2.54cm"/>
        </style:tab-stops>
      </style:paragraph-properties>
      <style:text-properties style:font-name="Times New Roman" fo:font-size="12pt" fo:language="uk" fo:country="UA" officeooo:rsid="00b4d195" officeooo:paragraph-rsid="00ba1862" style:font-size-asian="12pt" style:language-asian="ar" style:country-asian="SA" style:font-size-complex="12pt" style:font-weight-complex="bold"/>
    </style:style>
    <style:style style:name="P516" style:family="paragraph" style:parent-style-name="List_20_Paragraph" style:list-style-name="WWNum23">
      <style:paragraph-properties fo:margin-left="0cm" fo:margin-right="0.249cm" fo:margin-top="0cm" fo:margin-bottom="0cm" style:contextual-spacing="true" fo:text-align="justify" style:justify-single-word="false" fo:text-indent="1cm" style:auto-text-indent="false">
        <style:tab-stops>
          <style:tab-stop style:position="1.27cm"/>
          <style:tab-stop style:position="1.501cm"/>
          <style:tab-stop style:position="2.54cm"/>
        </style:tab-stops>
      </style:paragraph-properties>
      <style:text-properties style:font-name="Times New Roman" fo:font-size="12pt" fo:language="uk" fo:country="UA" officeooo:paragraph-rsid="008f5ef1" style:font-size-asian="12pt" style:language-asian="ar" style:country-asian="SA" style:font-size-complex="12pt" style:font-weight-complex="bold"/>
    </style:style>
    <style:style style:name="P517" style:family="paragraph" style:parent-style-name="List_20_Paragraph" style:list-style-name="WWNum23">
      <style:paragraph-properties fo:margin-left="0cm" fo:margin-right="0.249cm" fo:margin-top="0cm" fo:margin-bottom="0cm" style:contextual-spacing="true" fo:text-align="justify" style:justify-single-word="false" fo:text-indent="1cm" style:auto-text-indent="false">
        <style:tab-stops>
          <style:tab-stop style:position="1.27cm"/>
          <style:tab-stop style:position="1.501cm"/>
          <style:tab-stop style:position="2.54cm"/>
        </style:tab-stops>
      </style:paragraph-properties>
      <style:text-properties style:font-name="Times New Roman" fo:font-size="12pt" fo:language="uk" fo:country="UA" officeooo:paragraph-rsid="00ba1862" style:font-size-asian="12pt" style:language-asian="ar" style:country-asian="SA" style:font-size-complex="12pt" style:font-weight-complex="bold"/>
    </style:style>
    <style:style style:name="P518" style:family="paragraph" style:parent-style-name="List_20_Paragraph" style:list-style-name="WWNum22">
      <loext:graphic-properties draw:fill="solid" draw:fill-color="#ffffff"/>
      <style:paragraph-properties fo:margin-left="1.27cm" fo:margin-right="0cm" fo:margin-top="0cm" fo:margin-bottom="0cm" style:contextual-spacing="true" fo:text-align="justify" style:justify-single-word="false" fo:hyphenation-ladder-count="no-limit" fo:text-indent="-0.27cm" style:auto-text-indent="false" fo:background-color="#ffffff">
        <style:tab-stops>
          <style:tab-stop style:position="1.752cm"/>
          <style:tab-stop style:position="3cm"/>
        </style:tab-stops>
      </style:paragraph-properties>
      <style:text-properties style:font-name="Times New Roman" fo:font-size="12pt" officeooo:paragraph-rsid="008f5ef1" style:font-size-asian="12pt" style:font-size-complex="12pt" fo:hyphenate="true" fo:hyphenation-remain-char-count="2" fo:hyphenation-push-char-count="2" loext:hyphenation-no-caps="false"/>
    </style:style>
    <style:style style:name="P519" style:family="paragraph" style:parent-style-name="List_20_Paragraph" style:list-style-name="WWNum22">
      <loext:graphic-properties draw:fill="solid" draw:fill-color="#ffffff"/>
      <style:paragraph-properties fo:margin-left="1.27cm" fo:margin-right="0cm" fo:margin-top="0cm" fo:margin-bottom="0cm" style:contextual-spacing="true" fo:text-align="justify" style:justify-single-word="false" fo:hyphenation-ladder-count="no-limit" fo:text-indent="-0.27cm" style:auto-text-indent="false" fo:background-color="#ffffff">
        <style:tab-stops>
          <style:tab-stop style:position="1.752cm"/>
          <style:tab-stop style:position="3cm"/>
        </style:tab-stops>
      </style:paragraph-properties>
      <style:text-properties style:font-name="Times New Roman" fo:font-size="12pt" officeooo:paragraph-rsid="00ba1862" style:font-size-asian="12pt" style:font-size-complex="12pt" fo:hyphenate="true" fo:hyphenation-remain-char-count="2" fo:hyphenation-push-char-count="2" loext:hyphenation-no-caps="false"/>
    </style:style>
    <style:style style:name="P520"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73cm"/>
        </style:tab-stops>
      </style:paragraph-properties>
      <style:text-properties style:font-name="Times New Roman" officeooo:paragraph-rsid="00b81e8d" fo:hyphenate="true" fo:hyphenation-remain-char-count="2" fo:hyphenation-push-char-count="2" loext:hyphenation-no-caps="false"/>
    </style:style>
    <style:style style:name="P521"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73cm"/>
        </style:tab-stops>
      </style:paragraph-properties>
      <style:text-properties style:font-name="Times New Roman" officeooo:paragraph-rsid="00ba1862" fo:hyphenate="true" fo:hyphenation-remain-char-count="2" fo:hyphenation-push-char-count="2" loext:hyphenation-no-caps="false"/>
    </style:style>
    <style:style style:name="P522"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paragraph-rsid="00b81e8d" fo:hyphenate="true" fo:hyphenation-remain-char-count="2" fo:hyphenation-push-char-count="2" loext:hyphenation-no-caps="false"/>
    </style:style>
    <style:style style:name="P523"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paragraph-rsid="00ba1862" fo:hyphenate="true" fo:hyphenation-remain-char-count="2" fo:hyphenation-push-char-count="2" loext:hyphenation-no-caps="false"/>
    </style:style>
    <style:style style:name="P524"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99cm"/>
        </style:tab-stops>
      </style:paragraph-properties>
      <style:text-properties style:font-name="Times New Roman" officeooo:paragraph-rsid="00b81e8d" fo:hyphenate="true" fo:hyphenation-remain-char-count="2" fo:hyphenation-push-char-count="2" loext:hyphenation-no-caps="false"/>
    </style:style>
    <style:style style:name="P525"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99cm"/>
        </style:tab-stops>
      </style:paragraph-properties>
      <style:text-properties style:font-name="Times New Roman" officeooo:paragraph-rsid="00ba1862" fo:hyphenate="true" fo:hyphenation-remain-char-count="2" fo:hyphenation-push-char-count="2" loext:hyphenation-no-caps="false"/>
    </style:style>
    <style:style style:name="P526"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officeooo:paragraph-rsid="00b81e8d" fo:hyphenate="true" fo:hyphenation-remain-char-count="2" fo:hyphenation-push-char-count="2" loext:hyphenation-no-caps="false"/>
    </style:style>
    <style:style style:name="P527"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officeooo:paragraph-rsid="00ba1862" fo:hyphenate="true" fo:hyphenation-remain-char-count="2" fo:hyphenation-push-char-count="2" loext:hyphenation-no-caps="false"/>
    </style:style>
    <style:style style:name="P528" style:family="paragraph" style:parent-style-name="List_20_Paragraph" style:list-style-name="WWNum3">
      <style:paragraph-properties fo:margin-left="0cm" fo:margin-right="0cm" fo:text-align="justify" style:justify-single-word="false" fo:orphans="0" fo:widows="0" fo:hyphenation-ladder-count="no-limit" fo:text-indent="0cm" style:auto-text-indent="false">
        <style:tab-stops>
          <style:tab-stop style:position="0.25cm"/>
          <style:tab-stop style:position="0.751cm"/>
          <style:tab-stop style:position="2cm"/>
          <style:tab-stop style:position="3.141cm"/>
          <style:tab-stop style:position="11.229cm"/>
          <style:tab-stop style:position="15.517cm"/>
        </style:tab-stops>
      </style:paragraph-properties>
      <style:text-properties style:font-name="Times New Roman" officeooo:paragraph-rsid="00b81e8d" fo:hyphenate="true" fo:hyphenation-remain-char-count="2" fo:hyphenation-push-char-count="2" loext:hyphenation-no-caps="false"/>
    </style:style>
    <style:style style:name="P529" style:family="paragraph" style:parent-style-name="List_20_Paragraph" style:list-style-name="WWNum3">
      <style:paragraph-properties fo:margin-left="0cm" fo:margin-right="0cm" fo:text-align="justify" style:justify-single-word="false" fo:orphans="0" fo:widows="0" fo:hyphenation-ladder-count="no-limit" fo:text-indent="0cm" style:auto-text-indent="false">
        <style:tab-stops>
          <style:tab-stop style:position="0.25cm"/>
          <style:tab-stop style:position="0.751cm"/>
          <style:tab-stop style:position="2cm"/>
          <style:tab-stop style:position="3.141cm"/>
          <style:tab-stop style:position="11.229cm"/>
          <style:tab-stop style:position="15.517cm"/>
        </style:tab-stops>
      </style:paragraph-properties>
      <style:text-properties style:font-name="Times New Roman" officeooo:paragraph-rsid="00ba1862" fo:hyphenate="true" fo:hyphenation-remain-char-count="2" fo:hyphenation-push-char-count="2" loext:hyphenation-no-caps="false"/>
    </style:style>
    <style:style style:name="P530"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officeooo:paragraph-rsid="00b81e8d" fo:hyphenate="true" fo:hyphenation-remain-char-count="2" fo:hyphenation-push-char-count="2" loext:hyphenation-no-caps="false"/>
    </style:style>
    <style:style style:name="P531"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officeooo:paragraph-rsid="00ba1862" fo:hyphenate="true" fo:hyphenation-remain-char-count="2" fo:hyphenation-push-char-count="2" loext:hyphenation-no-caps="false"/>
    </style:style>
    <style:style style:name="P532"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1cm"/>
          <style:tab-stop style:position="3.628cm"/>
        </style:tab-stops>
      </style:paragraph-properties>
      <style:text-properties style:font-name="Times New Roman" officeooo:paragraph-rsid="00b81e8d" fo:hyphenate="true" fo:hyphenation-remain-char-count="2" fo:hyphenation-push-char-count="2" loext:hyphenation-no-caps="false"/>
    </style:style>
    <style:style style:name="P533"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1cm"/>
          <style:tab-stop style:position="3.628cm"/>
        </style:tab-stops>
      </style:paragraph-properties>
      <style:text-properties style:font-name="Times New Roman" officeooo:paragraph-rsid="00ba1862" fo:hyphenate="true" fo:hyphenation-remain-char-count="2" fo:hyphenation-push-char-count="2" loext:hyphenation-no-caps="false"/>
    </style:style>
    <style:style style:name="P534"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b81e8d" fo:hyphenate="true" fo:hyphenation-remain-char-count="2" fo:hyphenation-push-char-count="2" loext:hyphenation-no-caps="false"/>
    </style:style>
    <style:style style:name="P535"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ba1862" fo:hyphenate="true" fo:hyphenation-remain-char-count="2" fo:hyphenation-push-char-count="2" loext:hyphenation-no-caps="false"/>
    </style:style>
    <style:style style:name="P536"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b81e8d" fo:hyphenate="true" fo:hyphenation-remain-char-count="2" fo:hyphenation-push-char-count="2" loext:hyphenation-no-caps="false"/>
    </style:style>
    <style:style style:name="P537"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ba1862" fo:hyphenate="true" fo:hyphenation-remain-char-count="2" fo:hyphenation-push-char-count="2" loext:hyphenation-no-caps="false"/>
    </style:style>
    <style:style style:name="P538"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07cm"/>
          <style:tab-stop style:position="3.628cm"/>
        </style:tab-stops>
      </style:paragraph-properties>
      <style:text-properties style:font-name="Times New Roman" officeooo:paragraph-rsid="00b81e8d" fo:hyphenate="true" fo:hyphenation-remain-char-count="2" fo:hyphenation-push-char-count="2" loext:hyphenation-no-caps="false"/>
    </style:style>
    <style:style style:name="P539"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07cm"/>
          <style:tab-stop style:position="3.628cm"/>
        </style:tab-stops>
      </style:paragraph-properties>
      <style:text-properties style:font-name="Times New Roman" officeooo:paragraph-rsid="00ba1862" fo:hyphenate="true" fo:hyphenation-remain-char-count="2" fo:hyphenation-push-char-count="2" loext:hyphenation-no-caps="false"/>
    </style:style>
    <style:style style:name="P540"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14cm"/>
        </style:tab-stops>
      </style:paragraph-properties>
      <style:text-properties style:font-name="Times New Roman" officeooo:paragraph-rsid="00b81e8d" fo:hyphenate="true" fo:hyphenation-remain-char-count="2" fo:hyphenation-push-char-count="2" loext:hyphenation-no-caps="false"/>
    </style:style>
    <style:style style:name="P541"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14cm"/>
        </style:tab-stops>
      </style:paragraph-properties>
      <style:text-properties style:font-name="Times New Roman" officeooo:paragraph-rsid="00ba1862" fo:hyphenate="true" fo:hyphenation-remain-char-count="2" fo:hyphenation-push-char-count="2" loext:hyphenation-no-caps="false"/>
    </style:style>
    <style:style style:name="P542"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 style:position="3.399cm"/>
        </style:tab-stops>
      </style:paragraph-properties>
      <style:text-properties style:font-name="Times New Roman" officeooo:paragraph-rsid="00b81e8d" fo:hyphenate="true" fo:hyphenation-remain-char-count="2" fo:hyphenation-push-char-count="2" loext:hyphenation-no-caps="false"/>
    </style:style>
    <style:style style:name="P543"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 style:position="3.399cm"/>
        </style:tab-stops>
      </style:paragraph-properties>
      <style:text-properties style:font-name="Times New Roman" officeooo:paragraph-rsid="00ba1862" fo:hyphenate="true" fo:hyphenation-remain-char-count="2" fo:hyphenation-push-char-count="2" loext:hyphenation-no-caps="false"/>
    </style:style>
    <style:style style:name="P544"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501cm"/>
          <style:tab-stop style:position="3.593cm"/>
        </style:tab-stops>
      </style:paragraph-properties>
      <style:text-properties style:font-name="Times New Roman" officeooo:paragraph-rsid="00b81e8d" fo:hyphenate="true" fo:hyphenation-remain-char-count="2" fo:hyphenation-push-char-count="2" loext:hyphenation-no-caps="false"/>
    </style:style>
    <style:style style:name="P545"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501cm"/>
          <style:tab-stop style:position="3.593cm"/>
        </style:tab-stops>
      </style:paragraph-properties>
      <style:text-properties style:font-name="Times New Roman" officeooo:paragraph-rsid="00ba1862" fo:hyphenate="true" fo:hyphenation-remain-char-count="2" fo:hyphenation-push-char-count="2" loext:hyphenation-no-caps="false"/>
    </style:style>
    <style:style style:name="P546"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445cm"/>
        </style:tab-stops>
      </style:paragraph-properties>
      <style:text-properties style:font-name="Times New Roman" officeooo:paragraph-rsid="00b81e8d" fo:hyphenate="true" fo:hyphenation-remain-char-count="2" fo:hyphenation-push-char-count="2" loext:hyphenation-no-caps="false"/>
    </style:style>
    <style:style style:name="P547"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445cm"/>
        </style:tab-stops>
      </style:paragraph-properties>
      <style:text-properties style:font-name="Times New Roman" officeooo:paragraph-rsid="00ba1862" fo:hyphenate="true" fo:hyphenation-remain-char-count="2" fo:hyphenation-push-char-count="2" loext:hyphenation-no-caps="false"/>
    </style:style>
    <style:style style:name="P548"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35cm"/>
        </style:tab-stops>
      </style:paragraph-properties>
      <style:text-properties style:font-name="Times New Roman" officeooo:paragraph-rsid="00b81e8d" fo:hyphenate="true" fo:hyphenation-remain-char-count="2" fo:hyphenation-push-char-count="2" loext:hyphenation-no-caps="false"/>
    </style:style>
    <style:style style:name="P549"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35cm"/>
        </style:tab-stops>
      </style:paragraph-properties>
      <style:text-properties style:font-name="Times New Roman" officeooo:paragraph-rsid="00ba1862" fo:hyphenate="true" fo:hyphenation-remain-char-count="2" fo:hyphenation-push-char-count="2" loext:hyphenation-no-caps="false"/>
    </style:style>
    <style:style style:name="P550"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officeooo:paragraph-rsid="00b81e8d" fo:hyphenate="true" fo:hyphenation-remain-char-count="2" fo:hyphenation-push-char-count="2" loext:hyphenation-no-caps="false"/>
    </style:style>
    <style:style style:name="P551"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officeooo:paragraph-rsid="00ba1862" fo:hyphenate="true" fo:hyphenation-remain-char-count="2" fo:hyphenation-push-char-count="2" loext:hyphenation-no-caps="false"/>
    </style:style>
    <style:style style:name="P552"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9cm"/>
        </style:tab-stops>
      </style:paragraph-properties>
      <style:text-properties style:font-name="Times New Roman" officeooo:paragraph-rsid="00b81e8d" fo:hyphenate="true" fo:hyphenation-remain-char-count="2" fo:hyphenation-push-char-count="2" loext:hyphenation-no-caps="false"/>
    </style:style>
    <style:style style:name="P553"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9cm"/>
        </style:tab-stops>
      </style:paragraph-properties>
      <style:text-properties style:font-name="Times New Roman" officeooo:paragraph-rsid="00ba1862" fo:hyphenate="true" fo:hyphenation-remain-char-count="2" fo:hyphenation-push-char-count="2" loext:hyphenation-no-caps="false"/>
    </style:style>
    <style:style style:name="P554" style:family="paragraph" style:parent-style-name="List_20_Paragraph" style:list-style-name="WWNum9">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officeooo:paragraph-rsid="00b81e8d" fo:hyphenate="true" fo:hyphenation-remain-char-count="2" fo:hyphenation-push-char-count="2" loext:hyphenation-no-caps="false"/>
    </style:style>
    <style:style style:name="P555" style:family="paragraph" style:parent-style-name="List_20_Paragraph" style:list-style-name="WWNum9">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officeooo:paragraph-rsid="00ba1862" fo:hyphenate="true" fo:hyphenation-remain-char-count="2" fo:hyphenation-push-char-count="2" loext:hyphenation-no-caps="false"/>
    </style:style>
    <style:style style:name="P556"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b81e8d" fo:hyphenate="true" fo:hyphenation-remain-char-count="2" fo:hyphenation-push-char-count="2" loext:hyphenation-no-caps="false"/>
    </style:style>
    <style:style style:name="P557"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ba1862" fo:hyphenate="true" fo:hyphenation-remain-char-count="2" fo:hyphenation-push-char-count="2" loext:hyphenation-no-caps="false"/>
    </style:style>
    <style:style style:name="P558"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s>
      </style:paragraph-properties>
      <style:text-properties style:font-name="Times New Roman" officeooo:paragraph-rsid="00b81e8d" fo:hyphenate="true" fo:hyphenation-remain-char-count="2" fo:hyphenation-push-char-count="2" loext:hyphenation-no-caps="false"/>
    </style:style>
    <style:style style:name="P559"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s>
      </style:paragraph-properties>
      <style:text-properties style:font-name="Times New Roman" officeooo:paragraph-rsid="00ba1862" fo:hyphenate="true" fo:hyphenation-remain-char-count="2" fo:hyphenation-push-char-count="2" loext:hyphenation-no-caps="false"/>
    </style:style>
    <style:style style:name="P560"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3.311cm"/>
        </style:tab-stops>
      </style:paragraph-properties>
      <style:text-properties style:font-name="Times New Roman" officeooo:paragraph-rsid="00b81e8d" fo:hyphenate="true" fo:hyphenation-remain-char-count="2" fo:hyphenation-push-char-count="2" loext:hyphenation-no-caps="false"/>
    </style:style>
    <style:style style:name="P561"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3.311cm"/>
        </style:tab-stops>
      </style:paragraph-properties>
      <style:text-properties style:font-name="Times New Roman" officeooo:paragraph-rsid="00ba1862" fo:hyphenate="true" fo:hyphenation-remain-char-count="2" fo:hyphenation-push-char-count="2" loext:hyphenation-no-caps="false"/>
    </style:style>
    <style:style style:name="P562" style:family="paragraph" style:parent-style-name="List_20_Paragraph" style:list-style-name="WWNum16">
      <style:paragraph-properties fo:margin-left="0.501cm" fo:margin-right="0cm" fo:text-align="justify" style:justify-single-word="false" fo:orphans="0" fo:widows="0" fo:text-indent="-0.635cm" style:auto-text-indent="false">
        <style:tab-stops>
          <style:tab-stop style:position="0.501cm"/>
          <style:tab-stop style:position="0.751cm"/>
          <style:tab-stop style:position="2.812cm"/>
        </style:tab-stops>
      </style:paragraph-properties>
      <style:text-properties style:font-name="Times New Roman" officeooo:paragraph-rsid="00b81e8d"/>
    </style:style>
    <style:style style:name="P563" style:family="paragraph" style:parent-style-name="List_20_Paragraph" style:list-style-name="WWNum16">
      <style:paragraph-properties fo:margin-left="0.501cm" fo:margin-right="0cm" fo:text-align="justify" style:justify-single-word="false" fo:orphans="0" fo:widows="0" fo:text-indent="-0.635cm" style:auto-text-indent="false">
        <style:tab-stops>
          <style:tab-stop style:position="0.501cm"/>
          <style:tab-stop style:position="0.751cm"/>
          <style:tab-stop style:position="2.812cm"/>
        </style:tab-stops>
      </style:paragraph-properties>
      <style:text-properties style:font-name="Times New Roman" officeooo:paragraph-rsid="00ba1862"/>
    </style:style>
    <style:style style:name="P564" style:family="paragraph" style:parent-style-name="List_20_Paragraph" style:list-style-name="WWNum16">
      <style:paragraph-properties fo:margin-left="0.50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b81e8d"/>
    </style:style>
    <style:style style:name="P565" style:family="paragraph" style:parent-style-name="List_20_Paragraph" style:list-style-name="WWNum16">
      <style:paragraph-properties fo:margin-left="0.50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ba1862"/>
    </style:style>
    <style:style style:name="P566" style:family="paragraph" style:parent-style-name="List_20_Paragraph" style:list-style-name="WWNum18">
      <style:paragraph-properties fo:margin-left="0.75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b81e8d"/>
    </style:style>
    <style:style style:name="P567" style:family="paragraph" style:parent-style-name="List_20_Paragraph" style:list-style-name="WWNum18">
      <style:paragraph-properties fo:margin-left="0.75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ba1862"/>
    </style:style>
    <style:style style:name="P568" style:family="paragraph" style:parent-style-name="List_20_Paragraph" style:list-style-name="WWNum10" style:master-page-name="">
      <loext:graphic-properties draw:fill="none"/>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1.399cm"/>
        </style:tab-stops>
      </style:paragraph-properties>
      <style:text-properties style:font-name="Times New Roman" officeooo:paragraph-rsid="00b81e8d"/>
    </style:style>
    <style:style style:name="P569" style:family="paragraph" style:parent-style-name="List_20_Paragraph" style:list-style-name="WWNum10" style:master-page-name="">
      <loext:graphic-properties draw:fill="none"/>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1.399cm"/>
        </style:tab-stops>
      </style:paragraph-properties>
      <style:text-properties style:font-name="Times New Roman" officeooo:paragraph-rsid="00ba1862"/>
    </style:style>
    <style:style style:name="P570" style:family="paragraph" style:parent-style-name="List_20_Paragraph" style:list-style-name="WWNum10">
      <style:paragraph-properties fo:margin-left="0cm" fo:margin-right="0cm" fo:text-align="justify" style:justify-single-word="false" fo:keep-together="always" fo:text-indent="0cm" style:auto-text-indent="false" fo:keep-with-next="always"/>
      <style:text-properties style:font-name="Times New Roman" officeooo:paragraph-rsid="00b81e8d"/>
    </style:style>
    <style:style style:name="P571" style:family="paragraph" style:parent-style-name="List_20_Paragraph" style:list-style-name="WWNum10">
      <style:paragraph-properties fo:margin-left="0cm" fo:margin-right="0cm" fo:text-align="justify" style:justify-single-word="false" fo:keep-together="always" fo:text-indent="0cm" style:auto-text-indent="false" fo:keep-with-next="always"/>
      <style:text-properties style:font-name="Times New Roman" officeooo:paragraph-rsid="00ba1862"/>
    </style:style>
    <style:style style:name="P572"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rsid="00195c71" officeooo:paragraph-rsid="00b81e8d" fo:hyphenate="true" fo:hyphenation-remain-char-count="2" fo:hyphenation-push-char-count="2" loext:hyphenation-no-caps="false"/>
    </style:style>
    <style:style style:name="P573"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rsid="00195c71" officeooo:paragraph-rsid="00ba1862" fo:hyphenate="true" fo:hyphenation-remain-char-count="2" fo:hyphenation-push-char-count="2" loext:hyphenation-no-caps="false"/>
    </style:style>
    <style:style style:name="P574"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251cm"/>
          <style:tab-stop style:position="3.628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575"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251cm"/>
          <style:tab-stop style:position="3.628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576"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cm"/>
          <style:tab-stop style:position="3.628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577"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cm"/>
          <style:tab-stop style:position="3.628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578"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579"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580"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581"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582"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b81e8d" fo:hyphenate="true" fo:hyphenation-remain-char-count="2" fo:hyphenation-push-char-count="2" loext:hyphenation-no-caps="false"/>
    </style:style>
    <style:style style:name="P583"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ba1862" fo:hyphenate="true" fo:hyphenation-remain-char-count="2" fo:hyphenation-push-char-count="2" loext:hyphenation-no-caps="false"/>
    </style:style>
    <style:style style:name="P584"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3.099cm"/>
        </style:tab-stops>
      </style:paragraph-properties>
      <style:text-properties style:font-name="Times New Roman" officeooo:paragraph-rsid="00b81e8d" fo:hyphenate="true" fo:hyphenation-remain-char-count="2" fo:hyphenation-push-char-count="2" loext:hyphenation-no-caps="false"/>
    </style:style>
    <style:style style:name="P585"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3.099cm"/>
        </style:tab-stops>
      </style:paragraph-properties>
      <style:text-properties style:font-name="Times New Roman" officeooo:paragraph-rsid="00ba1862" fo:hyphenate="true" fo:hyphenation-remain-char-count="2" fo:hyphenation-push-char-count="2" loext:hyphenation-no-caps="false"/>
    </style:style>
    <style:style style:name="P586" style:family="paragraph" style:parent-style-name="List_20_Paragraph" style:list-style-name="WWNum7">
      <style:paragraph-properties fo:margin-left="0cm" fo:margin-right="0cm" fo:orphans="0" fo:widows="0" fo:hyphenation-ladder-count="no-limit" fo:text-indent="0cm" style:auto-text-indent="false">
        <style:tab-stops>
          <style:tab-stop style:position="1.501cm"/>
          <style:tab-stop style:position="3.417cm"/>
        </style:tab-stops>
      </style:paragraph-properties>
      <style:text-properties style:font-name="Times New Roman" officeooo:paragraph-rsid="00b81e8d" fo:hyphenate="true" fo:hyphenation-remain-char-count="2" fo:hyphenation-push-char-count="2" loext:hyphenation-no-caps="false"/>
    </style:style>
    <style:style style:name="P587" style:family="paragraph" style:parent-style-name="List_20_Paragraph" style:list-style-name="WWNum7">
      <style:paragraph-properties fo:margin-left="0cm" fo:margin-right="0cm" fo:orphans="0" fo:widows="0" fo:hyphenation-ladder-count="no-limit" fo:text-indent="0.501cm" style:auto-text-indent="false">
        <style:tab-stops>
          <style:tab-stop style:position="1.501cm"/>
          <style:tab-stop style:position="3.417cm"/>
        </style:tab-stops>
      </style:paragraph-properties>
      <style:text-properties style:font-name="Times New Roman" officeooo:paragraph-rsid="00b81e8d" fo:hyphenate="true" fo:hyphenation-remain-char-count="2" fo:hyphenation-push-char-count="2" loext:hyphenation-no-caps="false"/>
    </style:style>
    <style:style style:name="P588" style:family="paragraph" style:parent-style-name="List_20_Paragraph" style:list-style-name="WWNum7">
      <style:paragraph-properties fo:margin-left="0cm" fo:margin-right="0cm" fo:orphans="0" fo:widows="0" fo:hyphenation-ladder-count="no-limit" fo:text-indent="0cm" style:auto-text-indent="false">
        <style:tab-stops>
          <style:tab-stop style:position="1.501cm"/>
          <style:tab-stop style:position="3.417cm"/>
        </style:tab-stops>
      </style:paragraph-properties>
      <style:text-properties style:font-name="Times New Roman" officeooo:paragraph-rsid="00ba1862" fo:hyphenate="true" fo:hyphenation-remain-char-count="2" fo:hyphenation-push-char-count="2" loext:hyphenation-no-caps="false"/>
    </style:style>
    <style:style style:name="P589" style:family="paragraph" style:parent-style-name="List_20_Paragraph" style:list-style-name="WWNum7">
      <style:paragraph-properties fo:margin-left="0cm" fo:margin-right="0cm" fo:orphans="0" fo:widows="0" fo:hyphenation-ladder-count="no-limit" fo:text-indent="0.501cm" style:auto-text-indent="false">
        <style:tab-stops>
          <style:tab-stop style:position="1.501cm"/>
          <style:tab-stop style:position="3.417cm"/>
        </style:tab-stops>
      </style:paragraph-properties>
      <style:text-properties style:font-name="Times New Roman" officeooo:paragraph-rsid="00ba1862" fo:hyphenate="true" fo:hyphenation-remain-char-count="2" fo:hyphenation-push-char-count="2" loext:hyphenation-no-caps="false"/>
    </style:style>
    <style:style style:name="P590"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b81e8d" fo:hyphenate="true" fo:hyphenation-remain-char-count="2" fo:hyphenation-push-char-count="2" loext:hyphenation-no-caps="false"/>
    </style:style>
    <style:style style:name="P591"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ba1862" fo:hyphenate="true" fo:hyphenation-remain-char-count="2" fo:hyphenation-push-char-count="2" loext:hyphenation-no-caps="false"/>
    </style:style>
    <style:style style:name="P592"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s>
      </style:paragraph-properties>
      <style:text-properties style:font-name="Times New Roman" officeooo:paragraph-rsid="00b81e8d" fo:hyphenate="true" fo:hyphenation-remain-char-count="2" fo:hyphenation-push-char-count="2" loext:hyphenation-no-caps="false"/>
    </style:style>
    <style:style style:name="P593"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s>
      </style:paragraph-properties>
      <style:text-properties style:font-name="Times New Roman" officeooo:paragraph-rsid="00ba1862" fo:hyphenate="true" fo:hyphenation-remain-char-count="2" fo:hyphenation-push-char-count="2" loext:hyphenation-no-caps="false"/>
    </style:style>
    <style:style style:name="P594" style:family="paragraph" style:parent-style-name="List_20_Paragraph" style:list-style-name="WWNum10">
      <style:paragraph-properties fo:margin-top="0.423cm" fo:margin-bottom="0cm" style:contextual-spacing="false" fo:text-align="center" style:justify-single-word="false"/>
      <style:text-properties style:font-name="Times New Roman" officeooo:paragraph-rsid="00b81e8d"/>
    </style:style>
    <style:style style:name="P595" style:family="paragraph" style:parent-style-name="List_20_Paragraph" style:list-style-name="WWNum10">
      <style:paragraph-properties fo:text-align="center" style:justify-single-word="false"/>
      <style:text-properties style:font-name="Times New Roman" officeooo:paragraph-rsid="00b81e8d"/>
    </style:style>
    <style:style style:name="P596" style:family="paragraph" style:parent-style-name="List_20_Paragraph" style:list-style-name="WWNum10">
      <style:paragraph-properties fo:margin-top="0.423cm" fo:margin-bottom="0cm" style:contextual-spacing="false" fo:text-align="center" style:justify-single-word="false"/>
      <style:text-properties style:font-name="Times New Roman" officeooo:paragraph-rsid="00ba1862"/>
    </style:style>
    <style:style style:name="P597" style:family="paragraph" style:parent-style-name="List_20_Paragraph" style:list-style-name="WWNum10">
      <style:paragraph-properties fo:text-align="center" style:justify-single-word="false"/>
      <style:text-properties style:font-name="Times New Roman" officeooo:paragraph-rsid="00ba1862"/>
    </style:style>
    <style:style style:name="P598" style:family="paragraph" style:parent-style-name="List_20_Paragraph" style:list-style-name="WWNum10">
      <style:paragraph-properties fo:margin-top="0.423cm" fo:margin-bottom="0cm" style:contextual-spacing="false" fo:text-align="center" style:justify-single-word="false"/>
      <style:text-properties style:font-name="Times New Roman" fo:language="en" fo:country="US" fo:font-weight="bold" officeooo:rsid="0082e424" officeooo:paragraph-rsid="00b81e8d" style:font-weight-asian="bold"/>
    </style:style>
    <style:style style:name="P599" style:family="paragraph" style:parent-style-name="List_20_Paragraph" style:list-style-name="WWNum10">
      <style:paragraph-properties fo:margin-top="0.423cm" fo:margin-bottom="0cm" style:contextual-spacing="false" fo:text-align="center" style:justify-single-word="false"/>
      <style:text-properties style:font-name="Times New Roman" fo:language="en" fo:country="US" fo:font-weight="bold" officeooo:rsid="0082e424" officeooo:paragraph-rsid="00ba1862" style:font-weight-asian="bold"/>
    </style:style>
    <style:style style:name="P600" style:family="paragraph" style:parent-style-name="List_20_Paragraph" style:list-style-name="WWNum10">
      <style:paragraph-properties fo:text-align="center" style:justify-single-word="false"/>
      <style:text-properties style:font-name="Times New Roman" fo:font-weight="bold" officeooo:rsid="0082e424" officeooo:paragraph-rsid="00b81e8d" style:font-weight-asian="bold"/>
    </style:style>
    <style:style style:name="P601" style:family="paragraph" style:parent-style-name="List_20_Paragraph" style:list-style-name="WWNum10">
      <style:paragraph-properties fo:text-align="center" style:justify-single-word="false"/>
      <style:text-properties style:font-name="Times New Roman" fo:font-weight="bold" officeooo:rsid="0082e424" officeooo:paragraph-rsid="00ba1862" style:font-weight-asian="bold"/>
    </style:style>
    <style:style style:name="P602"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b81e8d" style:font-size-asian="12pt" style:language-asian="uk" style:country-asian="UA" style:font-size-complex="12pt" fo:hyphenate="true" fo:hyphenation-remain-char-count="2" fo:hyphenation-push-char-count="2" loext:hyphenation-no-caps="false"/>
    </style:style>
    <style:style style:name="P603"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ba1862" style:font-size-asian="12pt" style:language-asian="uk" style:country-asian="UA" style:font-size-complex="12pt" fo:hyphenate="true" fo:hyphenation-remain-char-count="2" fo:hyphenation-push-char-count="2" loext:hyphenation-no-caps="false"/>
    </style:style>
    <style:style style:name="P604"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b81e8d" style:font-size-asian="12pt" style:font-size-complex="12pt" fo:hyphenate="true" fo:hyphenation-remain-char-count="2" fo:hyphenation-push-char-count="2" loext:hyphenation-no-caps="false"/>
    </style:style>
    <style:style style:name="P605"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ba1862" style:font-size-asian="12pt" style:font-size-complex="12pt" fo:hyphenate="true" fo:hyphenation-remain-char-count="2" fo:hyphenation-push-char-count="2" loext:hyphenation-no-caps="false"/>
    </style:style>
    <style:style style:name="P606" style:family="paragraph" style:parent-style-name="No_20_Spacing" style:list-style-name="WWNum14">
      <style:paragraph-properties fo:margin-left="0.501cm" fo:margin-right="0cm" fo:text-align="justify" style:justify-single-word="false" fo:hyphenation-ladder-count="no-limit" fo:text-indent="-0.501cm" style:auto-text-indent="false">
        <style:tab-stops>
          <style:tab-stop style:position="0.751cm"/>
        </style:tab-stops>
      </style:paragraph-properties>
      <style:text-properties style:font-name="Times New Roman" fo:font-size="12pt" officeooo:paragraph-rsid="00b81e8d" style:font-size-asian="12pt" style:font-size-complex="12pt" fo:hyphenate="true" fo:hyphenation-remain-char-count="2" fo:hyphenation-push-char-count="2" loext:hyphenation-no-caps="false"/>
    </style:style>
    <style:style style:name="P607" style:family="paragraph" style:parent-style-name="No_20_Spacing" style:list-style-name="WWNum14">
      <style:paragraph-properties fo:margin-left="0.501cm" fo:margin-right="0cm" fo:text-align="justify" style:justify-single-word="false" fo:hyphenation-ladder-count="no-limit" fo:text-indent="-0.501cm" style:auto-text-indent="false">
        <style:tab-stops>
          <style:tab-stop style:position="0.751cm"/>
        </style:tab-stops>
      </style:paragraph-properties>
      <style:text-properties style:font-name="Times New Roman" fo:font-size="12pt" officeooo:paragraph-rsid="00ba1862" style:font-size-asian="12pt" style:font-size-complex="12pt" fo:hyphenate="true" fo:hyphenation-remain-char-count="2" fo:hyphenation-push-char-count="2" loext:hyphenation-no-caps="false"/>
    </style:style>
    <style:style style:name="P608"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officeooo:paragraph-rsid="00b81e8d" fo:hyphenate="true" fo:hyphenation-remain-char-count="2" fo:hyphenation-push-char-count="2" loext:hyphenation-no-caps="false"/>
    </style:style>
    <style:style style:name="P609"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officeooo:paragraph-rsid="00ba1862" fo:hyphenate="true" fo:hyphenation-remain-char-count="2" fo:hyphenation-push-char-count="2" loext:hyphenation-no-caps="false"/>
    </style:style>
    <style:style style:name="P610"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3" style:font-name-complex="Times New Roman3"/>
    </style:style>
    <style:style style:name="P611"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text-properties style:font-name="Times New Roman" officeooo:paragraph-rsid="00c198b0" style:font-name-asian="Times New Roman3" style:font-name-complex="Times New Roman3"/>
    </style:style>
    <style:style style:name="P612"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officeooo:paragraph-rsid="00aae019" style:font-size-asian="11pt" style:font-size-complex="11pt"/>
    </style:style>
    <style:style style:name="P613"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officeooo:paragraph-rsid="00ba1862" style:font-size-asian="11pt" style:font-size-complex="11pt"/>
    </style:style>
    <style:style style:name="P614"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ext-properties style:font-name="Times New Roman" officeooo:paragraph-rsid="00c198b0" fo:background-color="#ffffff" style:font-name-asian="Times New Roman3" style:font-name-complex="Times New Roman3"/>
    </style:style>
    <style:style style:name="P615" style:family="paragraph" style:parent-style-name="Standard" style:list-style-name="">
      <style:paragraph-properties fo:margin-left="0.63cm" fo:margin-right="0cm" fo:margin-top="0.423cm" fo:margin-bottom="0cm" style:contextual-spacing="false" fo:line-height="100%" fo:text-align="justify" style:justify-single-word="false" fo:hyphenation-ladder-count="no-limit" fo:text-indent="0cm" style:auto-text-indent="false" style:vertical-align="baseline">
        <style:tab-stops>
          <style:tab-stop style:position="0.501cm"/>
          <style:tab-stop style:position="1.752cm"/>
          <style:tab-stop style:position="2.752cm"/>
        </style:tab-stops>
      </style:paragraph-properties>
      <style:text-properties style:font-name="Times New Roman" fo:font-size="12pt" fo:font-weight="bold" officeooo:paragraph-rsid="008f5ef1" style:font-size-asian="12pt" style:font-weight-asian="bold" style:font-size-complex="12pt" fo:hyphenate="true" fo:hyphenation-remain-char-count="2" fo:hyphenation-push-char-count="2" loext:hyphenation-no-caps="false"/>
    </style:style>
    <style:style style:name="P616" style:family="paragraph" style:parent-style-name="Standard" style:list-style-name="">
      <style:paragraph-properties fo:margin-left="0.63cm" fo:margin-right="0cm" fo:margin-top="0.423cm" fo:margin-bottom="0cm" style:contextual-spacing="false" fo:line-height="100%" fo:text-align="justify" style:justify-single-word="false" fo:hyphenation-ladder-count="no-limit" fo:text-indent="0cm" style:auto-text-indent="false" style:vertical-align="baseline">
        <style:tab-stops>
          <style:tab-stop style:position="0.501cm"/>
          <style:tab-stop style:position="1.752cm"/>
          <style:tab-stop style:position="2.752cm"/>
        </style:tab-stops>
      </style:paragraph-properties>
      <style:text-properties style:font-name="Times New Roman" fo:font-size="12pt" fo:font-weight="bold" officeooo:paragraph-rsid="00ba1862" style:font-size-asian="12pt" style:font-weight-asian="bold" style:font-size-complex="12pt" fo:hyphenate="true" fo:hyphenation-remain-char-count="2" fo:hyphenation-push-char-count="2" loext:hyphenation-no-caps="false"/>
    </style:style>
    <style:style style:name="P617"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fo:font-weight="bold" officeooo:rsid="007e9693" officeooo:paragraph-rsid="00b81e8d" style:font-size-asian="12pt" style:font-weight-asian="bold" style:font-size-complex="12pt"/>
    </style:style>
    <style:style style:name="P618"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fo:font-weight="bold" officeooo:rsid="007e9693" officeooo:paragraph-rsid="00ba1862" style:font-size-asian="12pt" style:font-weight-asian="bold" style:font-size-complex="12pt"/>
    </style:style>
    <style:style style:name="P619" style:family="paragraph" style:parent-style-name="Standard" style:list-style-name="WWNum22">
      <style:paragraph-properties fo:margin-left="1.27cm" fo:margin-right="0cm" fo:margin-top="0cm" fo:margin-bottom="0cm" style:contextual-spacing="true" fo:line-height="100%" fo:text-align="justify" style:justify-single-word="false" fo:hyphenation-ladder-count="no-limit" fo:text-indent="-0.27cm" style:auto-text-indent="false" style:vertical-align="baseline">
        <style:tab-stops>
          <style:tab-stop style:position="0.501cm"/>
          <style:tab-stop style:position="1.752cm"/>
          <style:tab-stop style:position="3cm"/>
        </style:tab-stops>
      </style:paragraph-properties>
      <style:text-properties style:font-name="Times New Roman" fo:font-size="12pt" officeooo:paragraph-rsid="008f5ef1" style:font-size-asian="12pt" style:font-size-complex="12pt" fo:hyphenate="true" fo:hyphenation-remain-char-count="2" fo:hyphenation-push-char-count="2" loext:hyphenation-no-caps="false"/>
    </style:style>
    <style:style style:name="P620" style:family="paragraph" style:parent-style-name="Standard" style:list-style-name="WWNum22">
      <style:paragraph-properties fo:margin-left="1.27cm" fo:margin-right="0cm" fo:margin-top="0cm" fo:margin-bottom="0cm" style:contextual-spacing="true" fo:line-height="100%" fo:text-align="justify" style:justify-single-word="false" fo:hyphenation-ladder-count="no-limit" fo:text-indent="-0.27cm" style:auto-text-indent="false" style:vertical-align="baseline">
        <style:tab-stops>
          <style:tab-stop style:position="0.501cm"/>
          <style:tab-stop style:position="1.752cm"/>
          <style:tab-stop style:position="3cm"/>
        </style:tab-stops>
      </style:paragraph-properties>
      <style:text-properties style:font-name="Times New Roman" fo:font-size="12pt" officeooo:paragraph-rsid="00ba1862" style:font-size-asian="12pt" style:font-size-complex="12pt" fo:hyphenate="true" fo:hyphenation-remain-char-count="2" fo:hyphenation-push-char-count="2" loext:hyphenation-no-caps="false"/>
    </style:style>
    <style:style style:name="P621" style:family="paragraph" style:parent-style-name="Standard" style:list-style-name="">
      <style:paragraph-properties fo:margin-top="0cm" fo:margin-bottom="0cm" style:contextual-spacing="false" fo:line-height="100%" fo:text-align="center" style:justify-single-word="false">
        <style:tab-stops>
          <style:tab-stop style:position="11.906cm"/>
          <style:tab-stop style:position="12.929cm"/>
          <style:tab-stop style:position="15.616cm"/>
        </style:tab-stops>
      </style:paragraph-properties>
      <style:text-properties style:font-name="Times New Roman" fo:font-size="12pt" style:text-underline-style="solid" style:text-underline-width="auto" style:text-underline-color="font-color" fo:font-weight="bold" officeooo:rsid="002035c0" officeooo:paragraph-rsid="00b81e8d" style:font-size-asian="12pt" style:font-weight-asian="bold" style:font-size-complex="12pt"/>
    </style:style>
    <style:style style:name="P622" style:family="paragraph" style:parent-style-name="Standard" style:list-style-name="">
      <style:paragraph-properties fo:margin-top="0cm" fo:margin-bottom="0cm" style:contextual-spacing="false" fo:line-height="100%" fo:text-align="center" style:justify-single-word="false">
        <style:tab-stops>
          <style:tab-stop style:position="11.906cm"/>
          <style:tab-stop style:position="12.929cm"/>
          <style:tab-stop style:position="15.616cm"/>
        </style:tab-stops>
      </style:paragraph-properties>
      <style:text-properties style:font-name="Times New Roman" fo:font-size="12pt" style:text-underline-style="solid" style:text-underline-width="auto" style:text-underline-color="font-color" fo:font-weight="bold" officeooo:rsid="002035c0" officeooo:paragraph-rsid="00ba1862" style:font-size-asian="12pt" style:font-weight-asian="bold" style:font-size-complex="12pt"/>
    </style:style>
    <style:style style:name="P623" style:family="paragraph" style:parent-style-name="Standard" style:list-style-name="">
      <style:paragraph-properties fo:margin-top="0cm" fo:margin-bottom="0cm" style:contextual-spacing="false" fo:line-height="100%" fo:text-align="center" style:justify-single-word="false" fo:hyphenation-ladder-count="no-limit">
        <style:tab-stops>
          <style:tab-stop style:position="11.906cm"/>
          <style:tab-stop style:position="12.929cm"/>
          <style:tab-stop style:position="15.616cm"/>
        </style:tab-stops>
      </style:paragraph-properties>
      <style:text-properties style:font-name="Times New Roman" fo:font-size="12pt" fo:letter-spacing="-0.009cm" style:text-underline-style="none" fo:font-weight="normal" officeooo:rsid="002035c0" officeooo:paragraph-rsid="00b81e8d" style:font-size-asian="12pt" style:font-weight-asian="normal" style:font-size-complex="12pt" style:font-weight-complex="normal" fo:hyphenate="true" fo:hyphenation-remain-char-count="2" fo:hyphenation-push-char-count="2" loext:hyphenation-no-caps="false"/>
    </style:style>
    <style:style style:name="P624" style:family="paragraph" style:parent-style-name="Standard" style:list-style-name="">
      <style:paragraph-properties fo:margin-top="0cm" fo:margin-bottom="0cm" style:contextual-spacing="false" fo:line-height="100%" fo:text-align="center" style:justify-single-word="false" fo:hyphenation-ladder-count="no-limit">
        <style:tab-stops>
          <style:tab-stop style:position="11.906cm"/>
          <style:tab-stop style:position="12.929cm"/>
          <style:tab-stop style:position="15.616cm"/>
        </style:tab-stops>
      </style:paragraph-properties>
      <style:text-properties style:font-name="Times New Roman" fo:font-size="12pt" fo:letter-spacing="-0.009cm" style:text-underline-style="none" fo:font-weight="normal" officeooo:rsid="002035c0" officeooo:paragraph-rsid="00ba1862" style:font-size-asian="12pt" style:font-weight-asian="normal" style:font-size-complex="12pt" style:font-weight-complex="normal" fo:hyphenate="true" fo:hyphenation-remain-char-count="2" fo:hyphenation-push-char-count="2" loext:hyphenation-no-caps="false"/>
    </style:style>
    <style:style style:name="P625" style:family="paragraph" style:parent-style-name="Standard" style:list-style-name="" style:master-page-name="">
      <style:paragraph-properties fo:margin-top="0cm" fo:margin-bottom="0cm" style:contextual-spacing="false" fo:line-height="100%" fo:text-align="center" style:justify-single-word="false" style:page-number="auto"/>
      <style:text-properties style:font-name="Times New Roman" officeooo:paragraph-rsid="00b81e8d"/>
    </style:style>
    <style:style style:name="P626" style:family="paragraph" style:parent-style-name="Standard" style:list-style-name="" style:master-page-name="">
      <style:paragraph-properties fo:margin-top="0cm" fo:margin-bottom="0cm" style:contextual-spacing="false" fo:line-height="100%" fo:text-align="center" style:justify-single-word="false" style:page-number="auto"/>
      <style:text-properties style:font-name="Times New Roman" officeooo:paragraph-rsid="00ba1862"/>
    </style:style>
    <style:style style:name="P627" style:family="paragraph" style:parent-style-name="Standard" style:list-style-name="WWNum10">
      <style:paragraph-properties fo:margin-left="0.046cm" fo:margin-right="0cm" fo:margin-top="0cm" fo:margin-bottom="0cm" style:contextual-spacing="false" fo:line-height="100%" fo:text-align="justify" style:justify-single-word="false" fo:text-indent="-0.046cm" style:auto-text-indent="false">
        <style:tab-stops>
          <style:tab-stop style:position="0.501cm"/>
          <style:tab-stop style:position="0.751cm"/>
        </style:tab-stops>
      </style:paragraph-properties>
      <style:text-properties style:font-name="Times New Roman" officeooo:paragraph-rsid="00b81e8d"/>
    </style:style>
    <style:style style:name="P628" style:family="paragraph" style:parent-style-name="Standard" style:list-style-name="WWNum10">
      <style:paragraph-properties fo:margin-left="0.046cm" fo:margin-right="0cm" fo:margin-top="0cm" fo:margin-bottom="0cm" style:contextual-spacing="false" fo:line-height="100%" fo:text-align="justify" style:justify-single-word="false" fo:text-indent="-0.046cm" style:auto-text-indent="false">
        <style:tab-stops>
          <style:tab-stop style:position="0.501cm"/>
          <style:tab-stop style:position="0.751cm"/>
        </style:tab-stops>
      </style:paragraph-properties>
      <style:text-properties style:font-name="Times New Roman" officeooo:paragraph-rsid="00ba1862"/>
    </style:style>
    <style:style style:name="P629"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style:font-name="Times New Roman" officeooo:paragraph-rsid="00b81e8d"/>
    </style:style>
    <style:style style:name="P630"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style:font-name="Times New Roman" officeooo:paragraph-rsid="00ba1862"/>
    </style:style>
    <style:style style:name="P631"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P632"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text-properties officeooo:paragraph-rsid="00c198b0"/>
    </style:style>
    <style:style style:name="P633" style:family="paragraph" style:parent-style-name="Standard" style:list-style-name="WWNum2aaaa">
      <style:paragraph-properties fo:margin-left="1.27cm" fo:margin-right="0cm" fo:margin-top="0cm" fo:margin-bottom="0cm" style:contextual-spacing="false" fo:line-height="100%" fo:text-align="justify" style:justify-single-word="false" fo:orphans="0" fo:widows="0" fo:text-indent="-0.635cm" style:auto-text-indent="false" style:vertical-align="baseline">
        <style:tab-stops>
          <style:tab-stop style:position="0.751cm"/>
          <style:tab-stop style:position="1.752cm"/>
        </style:tab-stops>
      </style:paragraph-properties>
      <style:text-properties fo:color="#000000" loext:opacity="100%" style:font-name="Times New Roman" fo:font-size="11pt" officeooo:paragraph-rsid="00c198b0" style:font-name-asian="Segoe UI" style:font-size-asian="11pt" style:font-name-complex="Tahoma" style:font-size-complex="11pt"/>
    </style:style>
    <style:style style:name="P634"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officeooo:paragraph-rsid="00b81e8d"/>
    </style:style>
    <style:style style:name="P635"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officeooo:paragraph-rsid="00ba1862"/>
    </style:style>
    <style:style style:name="P636" style:family="paragraph" style:parent-style-name="Standard_20__28_user_29_" style:list-style-name="WWNum19">
      <style:paragraph-properties fo:text-align="justify" style:justify-single-word="false"/>
      <style:text-properties style:font-name="Times New Roman" officeooo:paragraph-rsid="00b81e8d" style:font-name-complex="Times New Roman3"/>
    </style:style>
    <style:style style:name="P637" style:family="paragraph" style:parent-style-name="Standard_20__28_user_29_" style:list-style-name="WWNum19">
      <style:paragraph-properties fo:text-align="justify" style:justify-single-word="false"/>
      <style:text-properties style:font-name="Times New Roman" officeooo:paragraph-rsid="00ba1862" style:font-name-complex="Times New Roman3"/>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37db43" style:font-weight-asian="bold" style:font-weight-complex="bold"/>
    </style:style>
    <style:style style:name="T5" style:family="text">
      <style:text-properties style:font-name="Times New Roman" fo:font-weight="bold" officeooo:rsid="003bbe0c" style:font-weight-asian="bold" style:font-weight-complex="bold"/>
    </style:style>
    <style:style style:name="T6" style:family="text">
      <style:text-properties style:font-name="Times New Roman" fo:font-weight="bold" style:font-name-asian="Times New Roman3" style:font-weight-asian="bold" style:font-weight-complex="bold"/>
    </style:style>
    <style:style style:name="T7" style:family="text">
      <style:text-properties style:font-name="Times New Roman" fo:font-weight="bold" officeooo:rsid="00636e61" style:font-name-asian="Times New Roman3" style:font-weight-asian="bold" style:font-weight-complex="bold"/>
    </style:style>
    <style:style style:name="T8" style:family="text">
      <style:text-properties style:font-name="Times New Roman" fo:font-weight="bold" officeooo:rsid="00a32680" style:font-name-asian="Times New Roman3" style:font-weight-asian="bold" style:font-weight-complex="bold"/>
    </style:style>
    <style:style style:name="T9" style:family="text">
      <style:text-properties style:font-name="Times New Roman" fo:font-weight="bold" style:font-name-asian="Times New Roman3" style:font-weight-asian="bold" style:font-name-complex="Times New Roman3"/>
    </style:style>
    <style:style style:name="T10" style:family="text">
      <style:text-properties style:font-name="Times New Roman" fo:font-weight="bold" style:font-name-asian="Times New Roman3" style:font-weight-asian="bold" style:font-name-complex="Times New Roman3" style:font-weight-complex="bold"/>
    </style:style>
    <style:style style:name="T11" style:family="text">
      <style:text-properties style:font-name="Times New Roman" fo:font-weight="bold" officeooo:rsid="002777b7" style:font-name-asian="Times New Roman3" style:font-weight-asian="bold" style:font-name-complex="Times New Roman3"/>
    </style:style>
    <style:style style:name="T12" style:family="text">
      <style:text-properties style:font-name="Times New Roman" fo:font-weight="bold" officeooo:rsid="00c198b0" style:font-name-asian="Times New Roman3" style:font-weight-asian="bold" style:font-name-complex="Times New Roman3"/>
    </style:style>
    <style:style style:name="T13" style:family="text">
      <style:text-properties style:font-name="Times New Roman" style:font-name-asian="Times New Roman3"/>
    </style:style>
    <style:style style:name="T14" style:family="text">
      <style:text-properties style:font-name="Times New Roman" style:font-name-asian="Times New Roman3" style:font-name-complex="Times New Roman3"/>
    </style:style>
    <style:style style:name="T15" style:family="text">
      <style:text-properties style:font-name="Times New Roman" officeooo:rsid="002777b7" style:font-name-asian="Times New Roman3" style:font-name-complex="Times New Roman3"/>
    </style:style>
    <style:style style:name="T16" style:family="text">
      <style:text-properties style:font-name="Times New Roman" officeooo:rsid="009236d3" style:font-name-asian="Times New Roman3" style:font-name-complex="Times New Roman3"/>
    </style:style>
    <style:style style:name="T17" style:family="text">
      <style:text-properties style:font-name="Times New Roman" officeooo:rsid="002777b7" style:font-name-asian="Times New Roman3"/>
    </style:style>
    <style:style style:name="T18" style:family="text">
      <style:text-properties style:font-name="Times New Roman" officeooo:rsid="00438921" style:font-name-asian="Times New Roman3"/>
    </style:style>
    <style:style style:name="T19" style:family="text">
      <style:text-properties style:font-name="Times New Roman" officeooo:rsid="00771097" style:font-name-asian="Times New Roman3"/>
    </style:style>
    <style:style style:name="T20" style:family="text">
      <style:text-properties style:font-name="Times New Roman" style:text-underline-style="solid" style:text-underline-width="auto" style:text-underline-color="font-color"/>
    </style:style>
    <style:style style:name="T21" style:family="text">
      <style:text-properties style:font-name="Times New Roman" style:text-underline-style="solid" style:text-underline-width="auto" style:text-underline-color="font-color" fo:font-weight="bold" style:font-weight-asian="bold" style:font-weight-complex="bold"/>
    </style:style>
    <style:style style:name="T22" style:family="text">
      <style:text-properties style:font-name="Times New Roman" fo:language="ru" fo:country="RU"/>
    </style:style>
    <style:style style:name="T23" style:family="text">
      <style:text-properties style:font-name="Times New Roman" fo:language="ru" fo:country="RU" fo:font-weight="bold" style:font-weight-asian="bold"/>
    </style:style>
    <style:style style:name="T24" style:family="text">
      <style:text-properties style:font-name="Times New Roman" fo:language="ru" fo:country="RU" fo:font-weight="bold" style:font-weight-asian="bold" style:font-weight-complex="bold"/>
    </style:style>
    <style:style style:name="T25" style:family="text">
      <style:text-properties style:font-name="Times New Roman" fo:language="ru" fo:country="RU" fo:font-weight="bold" officeooo:rsid="00bfa762" style:font-weight-asian="bold" style:font-weight-complex="bold"/>
    </style:style>
    <style:style style:name="T26" style:family="text">
      <style:text-properties style:font-name="Times New Roman" fo:language="ru" fo:country="RU" fo:font-weight="bold" style:font-name-asian="Times New Roman3" style:font-weight-asian="bold"/>
    </style:style>
    <style:style style:name="T27" style:family="text">
      <style:text-properties style:font-name="Times New Roman" fo:language="ru" fo:country="RU" fo:font-weight="bold" style:font-name-asian="Times New Roman3" style:font-weight-asian="bold" style:font-name-complex="Times New Roman3"/>
    </style:style>
    <style:style style:name="T28" style:family="text">
      <style:text-properties style:font-name="Times New Roman" fo:language="ru" fo:country="RU" style:font-name-asian="Times New Roman3"/>
    </style:style>
    <style:style style:name="T29" style:family="text">
      <style:text-properties style:font-name="Times New Roman" fo:language="ru" fo:country="RU" style:font-name-asian="Times New Roman3" style:font-name-complex="Times New Roman3"/>
    </style:style>
    <style:style style:name="T30" style:family="text">
      <style:text-properties style:font-name="Times New Roman" fo:language="ru" fo:country="RU" officeooo:rsid="002777b7" style:font-name-asian="Times New Roman3" style:font-name-complex="Times New Roman3"/>
    </style:style>
    <style:style style:name="T31" style:family="text">
      <style:text-properties style:font-name="Times New Roman" fo:language="ru" fo:country="RU" officeooo:rsid="0040341d" style:font-name-asian="Times New Roman3"/>
    </style:style>
    <style:style style:name="T32" style:family="text">
      <style:text-properties style:font-name="Times New Roman" fo:language="ru" fo:country="RU" fo:font-style="italic" fo:font-weight="bold" style:font-name-asian="Times New Roman3" style:font-style-asian="italic" style:font-weight-asian="bold" style:font-style-complex="italic" style:font-weight-complex="bold"/>
    </style:style>
    <style:style style:name="T33" style:family="text">
      <style:text-properties style:font-name="Times New Roman" fo:language="ru" fo:country="RU" fo:font-style="italic" fo:font-weight="bold" style:font-style-asian="italic" style:font-weight-asian="bold" style:font-style-complex="italic" style:font-weight-complex="bold"/>
    </style:style>
    <style:style style:name="T34" style:family="text">
      <style:text-properties style:font-name="Times New Roman" fo:language="ru" fo:country="RU" fo:font-style="italic" style:font-style-asian="italic" style:font-style-complex="italic"/>
    </style:style>
    <style:style style:name="T35" style:family="text">
      <style:text-properties style:font-name="Times New Roman" fo:language="ru" fo:country="RU" fo:font-style="normal" style:text-underline-style="none" style:font-style-asian="normal" style:font-style-complex="normal"/>
    </style:style>
    <style:style style:name="T36" style:family="text">
      <style:text-properties style:font-name="Times New Roman" fo:language="ru" fo:country="RU" officeooo:rsid="0025001c"/>
    </style:style>
    <style:style style:name="T37" style:family="text">
      <style:text-properties style:font-name="Times New Roman" fo:language="ru" fo:country="RU" officeooo:rsid="0040c8d9"/>
    </style:style>
    <style:style style:name="T38" style:family="text">
      <style:text-properties style:font-name="Times New Roman" fo:language="ru" fo:country="RU" officeooo:rsid="0089ddb3"/>
    </style:style>
    <style:style style:name="T39" style:family="text">
      <style:text-properties style:font-name="Times New Roman" fo:language="ru" fo:country="RU" fo:font-weight="normal" officeooo:rsid="00ab6667" fo:background-color="#ffffff" loext:char-shading-value="0" style:font-weight-asian="normal" style:font-name-complex="Arial1" style:font-weight-complex="normal"/>
    </style:style>
    <style:style style:name="T40" style:family="text">
      <style:text-properties style:font-name="Times New Roman" fo:font-style="italic" fo:font-weight="bold" style:font-name-asian="Times New Roman3" style:font-style-asian="italic" style:font-weight-asian="bold" style:font-style-complex="italic" style:font-weight-complex="bold"/>
    </style:style>
    <style:style style:name="T41" style:family="text">
      <style:text-properties style:font-name="Times New Roman" fo:font-style="italic" fo:font-weight="bold" style:font-name-asian="Times New Roman3" style:font-style-asian="italic" style:font-weight-asian="bold" style:font-name-complex="Times New Roman3"/>
    </style:style>
    <style:style style:name="T42" style:family="text">
      <style:text-properties style:font-name="Times New Roman" fo:font-style="italic" fo:font-weight="bold" officeooo:rsid="00783918" style:font-name-asian="Times New Roman3" style:font-style-asian="italic" style:font-weight-asian="bold" style:font-name-complex="Times New Roman3"/>
    </style:style>
    <style:style style:name="T43" style:family="text">
      <style:text-properties style:font-name="Times New Roman" fo:font-style="italic" fo:font-weight="bold" officeooo:rsid="0078ef19" style:font-name-asian="Times New Roman3" style:font-style-asian="italic" style:font-weight-asian="bold" style:font-name-complex="Times New Roman3"/>
    </style:style>
    <style:style style:name="T44" style:family="text">
      <style:text-properties style:font-name="Times New Roman" fo:font-style="italic" fo:font-weight="bold" officeooo:rsid="009236d3" style:font-name-asian="Times New Roman3" style:font-style-asian="italic" style:font-weight-asian="bold" style:font-name-complex="Times New Roman3"/>
    </style:style>
    <style:style style:name="T45" style:family="text">
      <style:text-properties style:font-name="Times New Roman" fo:font-style="italic" fo:font-weight="bold" style:font-style-asian="italic" style:font-weight-asian="bold" style:font-style-complex="italic" style:font-weight-complex="bold"/>
    </style:style>
    <style:style style:name="T46" style:family="text">
      <style:text-properties style:font-name="Times New Roman" fo:font-style="italic" fo:font-weight="bold" officeooo:rsid="00bfa762" style:font-style-asian="italic" style:font-weight-asian="bold" style:font-style-complex="italic" style:font-weight-complex="bold"/>
    </style:style>
    <style:style style:name="T47" style:family="text">
      <style:text-properties style:font-name="Times New Roman" fo:font-style="italic" fo:font-weight="bold" style:font-style-asian="italic" style:font-weight-asian="bold" style:font-name-complex="Times New Roman3" style:font-style-complex="italic" style:font-weight-complex="normal"/>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tyle="italic" officeooo:rsid="00bfa762" style:font-style-asian="italic" style:font-style-complex="italic"/>
    </style:style>
    <style:style style:name="T50" style:family="text">
      <style:text-properties style:font-name="Times New Roman" fo:font-style="italic" style:font-name-asian="Times New Roman3" style:font-style-asian="italic" style:font-name-complex="Times New Roman3"/>
    </style:style>
    <style:style style:name="T51" style:family="text">
      <style:text-properties style:font-name="Times New Roman" fo:font-style="normal" style:text-underline-style="none" fo:font-weight="normal" style:font-style-asian="normal" style:font-weight-asian="normal" style:font-style-complex="normal" style:font-weight-complex="normal"/>
    </style:style>
    <style:style style:name="T52"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54" style:family="text">
      <style:text-properties style:font-name="Times New Roman" fo:font-style="normal" style:text-underline-style="none" style:font-style-asian="normal" style:font-style-complex="normal"/>
    </style:style>
    <style:style style:name="T55" style:family="text">
      <style:text-properties style:font-name="Times New Roman" fo:font-style="normal" fo:font-weight="normal" style:font-style-asian="normal" style:font-weight-asian="normal" style:font-style-complex="normal" style:font-weight-complex="normal"/>
    </style:style>
    <style:style style:name="T56" style:family="text">
      <style:text-properties style:font-name="Times New Roman" fo:font-style="normal" fo:font-weight="normal" officeooo:rsid="0068872f" style:font-style-asian="normal" style:font-weight-asian="normal" style:font-style-complex="normal" style:font-weight-complex="normal"/>
    </style:style>
    <style:style style:name="T57" style:family="text">
      <style:text-properties style:font-name="Times New Roman" fo:font-style="normal" fo:font-weight="normal" officeooo:rsid="006c5924" style:font-style-asian="normal" style:font-weight-asian="normal" style:font-style-complex="normal" style:font-weight-complex="normal"/>
    </style:style>
    <style:style style:name="T58" style:family="text">
      <style:text-properties style:font-name="Times New Roman" fo:font-style="normal" fo:font-weight="normal" style:font-name-asian="Times New Roman3" style:font-style-asian="normal" style:font-weight-asian="normal" style:font-name-complex="Times New Roman3" style:font-style-complex="normal" style:font-weight-complex="normal"/>
    </style:style>
    <style:style style:name="T59" style:family="text">
      <style:text-properties style:font-name="Times New Roman" fo:font-style="normal" fo:font-weight="normal" officeooo:rsid="00257f87" style:font-name-asian="Times New Roman3" style:font-style-asian="normal" style:font-weight-asian="normal" style:font-name-complex="Times New Roman3" style:font-style-complex="normal" style:font-weight-complex="normal"/>
    </style:style>
    <style:style style:name="T60"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61" style:family="text">
      <style:text-properties style:font-name="Times New Roman" fo:font-style="normal" style:font-name-asian="Times New Roman3" style:font-style-asian="normal" style:font-name-complex="Times New Roman3" style:font-style-complex="normal"/>
    </style:style>
    <style:style style:name="T62" style:family="text">
      <style:text-properties style:font-name="Times New Roman" fo:font-style="normal" officeooo:rsid="002777b7" style:font-name-asian="Times New Roman3" style:font-style-asian="normal" style:font-name-complex="Times New Roman3" style:font-style-complex="normal"/>
    </style:style>
    <style:style style:name="T63" style:family="text">
      <style:text-properties style:font-name="Times New Roman" fo:font-style="normal" fo:font-weight="bold" style:font-style-asian="normal" style:font-weight-asian="bold" style:font-name-complex="Times New Roman3" style:font-style-complex="normal" style:font-weight-complex="normal"/>
    </style:style>
    <style:style style:name="T64" style:family="text">
      <style:text-properties style:font-name="Times New Roman" fo:font-style="normal" fo:font-weight="bold" officeooo:rsid="00ab6667" style:font-style-asian="normal" style:font-weight-asian="bold" style:font-name-complex="Times New Roman3" style:font-style-complex="normal" style:font-weight-complex="normal"/>
    </style:style>
    <style:style style:name="T65" style:family="text">
      <style:text-properties style:font-name="Times New Roman" fo:language="en" fo:country="US"/>
    </style:style>
    <style:style style:name="T66" style:family="text">
      <style:text-properties style:font-name="Times New Roman" fo:language="en" fo:country="US" fo:font-style="normal" style:text-underline-style="none" style:font-style-asian="normal" style:font-style-complex="normal"/>
    </style:style>
    <style:style style:name="T67"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68" style:family="text">
      <style:text-properties style:font-name="Times New Roman" fo:language="en" fo:country="US" fo:font-weight="bold" officeooo:rsid="00ab6667" fo:background-color="#ffffff" loext:char-shading-value="0" style:font-weight-asian="bold" style:font-name-complex="Arial1" style:font-weight-complex="bold"/>
    </style:style>
    <style:style style:name="T69" style:family="text">
      <style:text-properties style:font-name="Times New Roman" fo:language="en" fo:country="US" fo:font-weight="normal" officeooo:rsid="00ab6667" fo:background-color="#ffffff" loext:char-shading-value="0" style:font-weight-asian="normal" style:font-name-complex="Arial1" style:font-weight-complex="normal"/>
    </style:style>
    <style:style style:name="T70" style:family="text">
      <style:text-properties style:font-name="Times New Roman" fo:language="en" fo:country="US" fo:font-weight="normal" officeooo:rsid="00bba88f" fo:background-color="#ffffff" loext:char-shading-value="0" style:font-weight-asian="normal" style:font-name-complex="Arial1" style:font-weight-complex="normal"/>
    </style:style>
    <style:style style:name="T71" style:family="text">
      <style:text-properties style:font-name="Times New Roman" fo:font-size="12pt" fo:font-weight="bold" style:font-size-asian="12pt" style:font-weight-asian="bold"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size-asian="12pt" style:language-asian="zh" style:country-asian="CN" style:font-size-complex="12pt"/>
    </style:style>
    <style:style style:name="T74" style:family="text">
      <style:text-properties style:font-name="Times New Roman" fo:font-size="12pt" officeooo:rsid="0082e424" style:font-size-asian="12pt" style:language-asian="zh" style:country-asian="CN" style:font-size-complex="12pt"/>
    </style:style>
    <style:style style:name="T75" style:family="text">
      <style:text-properties style:font-name="Times New Roman" fo:font-size="12pt" style:text-underline-style="none" style:font-size-asian="12pt" style:font-size-complex="12pt"/>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weight="normal" style:font-name-asian="Times New Roman3" style:font-weight-asian="normal" style:font-name-complex="Times New Roman3" style:font-weight-complex="normal"/>
    </style:style>
    <style:style style:name="T78" style:family="text">
      <style:text-properties style:font-name="Times New Roman" style:text-underline-style="none" fo:font-weight="bold" officeooo:rsid="00385450" style:font-name-asian="Times New Roman3" style:font-weight-asian="bold" style:font-name-complex="Times New Roman3" style:font-weight-complex="bold"/>
    </style:style>
    <style:style style:name="T79" style:family="text">
      <style:text-properties style:font-name="Times New Roman" style:text-underline-style="none" fo:font-weight="normal" officeooo:rsid="002e194f" style:font-name-asian="Times New Roman3" style:font-weight-asian="normal" style:font-name-complex="Times New Roman3" style:font-weight-complex="normal"/>
    </style:style>
    <style:style style:name="T80" style:family="text">
      <style:text-properties style:font-name="Times New Roman" style:text-underline-style="none" fo:font-weight="normal" officeooo:rsid="00385450" style:font-name-asian="Times New Roman3" style:font-weight-asian="normal" style:font-name-complex="Times New Roman3" style:font-weight-complex="normal"/>
    </style:style>
    <style:style style:name="T81" style:family="text">
      <style:text-properties style:font-name="Times New Roman" officeooo:rsid="002140bb"/>
    </style:style>
    <style:style style:name="T82" style:family="text">
      <style:text-properties style:font-name="Times New Roman" fo:language="uk" fo:country="UA"/>
    </style:style>
    <style:style style:name="T83" style:family="text">
      <style:text-properties style:font-name="Times New Roman" fo:language="uk" fo:country="UA" fo:font-style="italic" style:font-style-asian="italic" style:font-style-complex="italic"/>
    </style:style>
    <style:style style:name="T84" style:family="text">
      <style:text-properties style:font-name="Times New Roman" fo:language="uk" fo:country="UA" fo:font-style="italic" officeooo:rsid="0025ac46" style:font-style-asian="italic" style:font-style-complex="italic"/>
    </style:style>
    <style:style style:name="T85" style:family="text">
      <style:text-properties style:font-name="Times New Roman" fo:language="uk" fo:country="UA" fo:font-weight="bold" officeooo:rsid="002777b7" style:font-name-asian="Times New Roman3" style:font-weight-asian="bold" style:font-name-complex="Times New Roman3"/>
    </style:style>
    <style:style style:name="T86" style:family="text">
      <style:text-properties style:font-name="Times New Roman" fo:language="uk" fo:country="UA" fo:font-weight="bold" officeooo:rsid="0074b8bb" style:font-name-asian="Times New Roman3" style:font-weight-asian="bold"/>
    </style:style>
    <style:style style:name="T87" style:family="text">
      <style:text-properties style:font-name="Times New Roman" fo:language="uk" fo:country="UA" fo:font-weight="bold" officeooo:rsid="009b6e03" style:font-weight-asian="bold" style:font-weight-complex="bold"/>
    </style:style>
    <style:style style:name="T88" style:family="text">
      <style:text-properties style:font-name="Times New Roman" fo:language="uk" fo:country="UA" fo:font-weight="bold" officeooo:rsid="00bfa762" style:font-weight-asian="bold" style:font-weight-complex="bold"/>
    </style:style>
    <style:style style:name="T89" style:family="text">
      <style:text-properties style:font-name="Times New Roman" fo:language="uk" fo:country="UA" officeooo:rsid="0040c8d9"/>
    </style:style>
    <style:style style:name="T90" style:family="text">
      <style:text-properties style:font-name="Times New Roman" fo:language="uk" fo:country="UA" officeooo:rsid="005b8827"/>
    </style:style>
    <style:style style:name="T91" style:family="text">
      <style:text-properties style:font-name="Times New Roman" fo:language="uk" fo:country="UA" officeooo:rsid="006c5924"/>
    </style:style>
    <style:style style:name="T92" style:family="text">
      <style:text-properties style:font-name="Times New Roman" fo:language="uk" fo:country="UA" fo:font-weight="normal" officeooo:rsid="00ab6667" fo:background-color="#ffffff" loext:char-shading-value="0" style:font-weight-asian="normal" style:font-name-complex="Arial1" style:font-weight-complex="normal"/>
    </style:style>
    <style:style style:name="T93" style:family="text">
      <style:text-properties style:font-name="Times New Roman" officeooo:rsid="0025ac46"/>
    </style:style>
    <style:style style:name="T94" style:family="text">
      <style:text-properties style:font-name="Times New Roman" officeooo:rsid="002777b7"/>
    </style:style>
    <style:style style:name="T95" style:family="text">
      <style:text-properties style:font-name="Times New Roman" officeooo:rsid="00636e61"/>
    </style:style>
    <style:style style:name="T96" style:family="text">
      <style:text-properties style:font-name="Times New Roman" fo:font-size="11pt" fo:background-color="#ffffff" loext:char-shading-value="0" style:font-size-asian="11pt" style:font-size-complex="11pt"/>
    </style:style>
    <style:style style:name="T97" style:family="text">
      <style:text-properties style:font-name="Times New Roman" fo:font-size="11pt" fo:language="en" fo:country="US" fo:background-color="#ffffff" loext:char-shading-value="0" style:font-size-asian="11pt" style:font-size-complex="11pt"/>
    </style:style>
    <style:style style:name="T98" style:family="text">
      <style:text-properties style:font-name="Times New Roman" fo:font-size="11pt" fo:font-weight="bold" fo:background-color="#ffffff" loext:char-shading-value="0" style:font-name-asian="Times New Roman3" style:font-size-asian="11pt" style:language-asian="ru" style:country-asian="RU" style:font-weight-asian="bold" style:font-name-complex="Tahoma" style:font-size-complex="11pt"/>
    </style:style>
    <style:style style:name="T99" style:family="text">
      <style:text-properties style:font-name="Times New Roman" fo:font-size="11pt" fo:font-weight="bold" style:font-name-asian="Times New Roman3" style:font-size-asian="11pt" style:language-asian="ru" style:country-asian="RU" style:font-weight-asian="bold" style:font-name-complex="Tahoma" style:font-size-complex="11pt"/>
    </style:style>
    <style:style style:name="T100" style:family="text">
      <style:text-properties style:font-name="Times New Roman" fo:font-size="11pt" fo:font-style="normal" fo:font-weight="bold" style:font-size-asian="11pt" style:font-style-asian="normal" style:font-weight-asian="bold" style:font-name-complex="Times New Roman3" style:font-size-complex="11pt" style:font-style-complex="normal" style:font-weight-complex="normal"/>
    </style:style>
    <style:style style:name="T101" style:family="text">
      <style:text-properties style:font-name="Times New Roman" fo:font-size="11pt" fo:font-style="normal" fo:font-weight="bold" officeooo:rsid="00b667ac" style:font-size-asian="11pt" style:font-style-asian="normal" style:font-weight-asian="bold" style:font-name-complex="Times New Roman3" style:font-size-complex="11pt" style:font-style-complex="normal" style:font-weight-complex="normal"/>
    </style:style>
    <style:style style:name="T102" style:family="text">
      <style:text-properties style:font-name="Times New Roman" fo:font-size="11pt" fo:font-style="italic" fo:font-weight="bold" style:font-size-asian="11pt" style:font-style-asian="italic" style:font-weight-asian="bold" style:font-name-complex="Times New Roman3" style:font-size-complex="11pt" style:font-style-complex="italic" style:font-weight-complex="normal"/>
    </style:style>
    <style:style style:name="T103" style:family="text">
      <style:text-properties style:font-name="Times New Roman" officeooo:rsid="0089ddb3"/>
    </style:style>
    <style:style style:name="T104" style:family="text">
      <style:text-properties style:font-name="Times New Roman" fo:background-color="#ffffff" loext:char-shading-value="0" style:font-name-complex="Arial1"/>
    </style:style>
    <style:style style:name="T105" style:family="text">
      <style:text-properties style:font-name="Times New Roman" officeooo:rsid="008cfdfd" fo:background-color="#ffffff" loext:char-shading-value="0" style:font-name-complex="Arial1"/>
    </style:style>
    <style:style style:name="T106" style:family="text">
      <style:text-properties style:font-name="Times New Roman" officeooo:rsid="00ab6667" fo:background-color="#ffffff" loext:char-shading-value="0" style:font-name-complex="Arial1"/>
    </style:style>
    <style:style style:name="T107" style:family="text">
      <style:text-properties style:font-name="Times New Roman" officeooo:rsid="00bba88f" fo:background-color="#ffffff" loext:char-shading-value="0" style:font-name-complex="Arial1"/>
    </style:style>
    <style:style style:name="T108" style:family="text">
      <style:text-properties style:font-name="Times New Roman" officeooo:rsid="00a32680"/>
    </style:style>
    <style:style style:name="T109" style:family="text">
      <style:text-properties style:font-name="Times New Roman" style:font-name-asian="Segoe UI Symbol" style:font-name-complex="Times New Roman3"/>
    </style:style>
    <style:style style:name="T110" style:family="text">
      <style:text-properties fo:color="#000000" loext:opacity="100%" style:font-name="Times New Roman"/>
    </style:style>
    <style:style style:name="T111" style:family="text">
      <style:text-properties fo:color="#000000" loext:opacity="100%" style:font-name="Times New Roman" fo:language="ru" fo:country="RU"/>
    </style:style>
    <style:style style:name="T112" style:family="text">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T113" style:family="text">
      <style:text-properties fo:color="#000000" loext:opacity="100%" style:font-name="Times New Roman" fo:language="ru" fo:country="RU" fo:font-style="normal" fo:font-weight="bold" style:language-asian="en" style:country-asian="US" style:font-style-asian="normal" style:font-weight-asian="bold" style:font-style-complex="normal" style:font-weight-complex="bold"/>
    </style:style>
    <style:style style:name="T114" style:family="text">
      <style:text-properties fo:color="#000000" loext:opacity="100%" style:font-name="Times New Roman" fo:language="ru" fo:country="RU" officeooo:rsid="00a92cde" fo:background-color="transparent" loext:char-shading-value="0"/>
    </style:style>
    <style:style style:name="T115" style:family="text">
      <style:text-properties fo:color="#000000" loext:opacity="100%" style:font-name="Times New Roman" fo:font-size="12pt" style:font-size-asian="12pt" style:language-asian="en" style:country-asian="US" style:font-size-complex="12pt"/>
    </style:style>
    <style:style style:name="T116" style:family="text">
      <style:text-properties fo:color="#000000" loext:opacity="100%" style:font-name="Times New Roman" fo:font-size="12pt" officeooo:rsid="0075bcc6" style:font-size-asian="12pt" style:language-asian="en" style:country-asian="US" style:font-size-complex="12pt"/>
    </style:style>
    <style:style style:name="T117" style:family="text">
      <style:text-properties fo:color="#000000" loext:opacity="100%" style:font-name="Times New Roman"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118"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19" style:family="text">
      <style:text-properties fo:color="#000000" loext:opacity="100%" style:font-name="Times New Roman" fo:font-size="12pt" fo:font-weight="normal" officeooo:rsid="00771097" style:font-size-asian="12pt" style:language-asian="en" style:country-asian="US" style:font-weight-asian="normal" style:font-size-complex="12pt" style:font-weight-complex="normal"/>
    </style:style>
    <style:style style:name="T120" style:family="text">
      <style:text-properties fo:color="#000000" loext:opacity="100%" style:font-name="Times New Roman" fo:font-size="12pt" fo:language="uk" fo:country="UA" fo:font-style="normal" fo:font-weight="normal" officeooo:rsid="0079041d" fo:background-color="transparent" loext:char-shading-value="0" style:font-name-asian="Arial1" style:font-size-asian="12pt" style:language-asian="en" style:country-asian="US" style:font-style-asian="normal" style:font-weight-asian="normal" style:font-name-complex="Times New Roman3" style:font-size-complex="12pt" style:font-style-complex="normal" style:font-weight-complex="normal"/>
    </style:style>
    <style:style style:name="T121" style:family="text">
      <style:text-properties fo:color="#000000" loext:opacity="100%" style:font-name="Times New Roman" fo:font-size="12pt" fo:language="uk" fo:country="UA" fo:font-style="normal" fo:font-weight="normal" officeooo:rsid="009ccee7" fo:background-color="transparent" loext:char-shading-value="0" style:font-name-asian="Arial1" style:font-size-asian="12pt" style:language-asian="en" style:country-asian="US" style:font-style-asian="normal" style:font-weight-asian="normal" style:font-name-complex="Times New Roman3" style:font-size-complex="12pt" style:font-style-complex="normal" style:font-weight-complex="normal"/>
    </style:style>
    <style:style style:name="T122" style:family="text">
      <style:text-properties fo:color="#000000" loext:opacity="100%" style:font-name="Times New Roman" fo:font-size="12pt" fo:language="uk" fo:country="UA" fo:font-style="normal" fo:font-weight="normal" officeooo:rsid="0079041d" fo:background-color="transparent" loext:char-shading-value="0" style:font-name-asian="Calibri1" style:font-size-asian="12pt" style:language-asian="en" style:country-asian="US" style:font-style-asian="normal" style:font-weight-asian="normal" style:font-name-complex="Times New Roman3" style:font-size-complex="12pt" style:font-style-complex="normal" style:font-weight-complex="normal"/>
    </style:style>
    <style:style style:name="T123" style:family="text">
      <style:text-properties fo:color="#000000" loext:opacity="100%" style:font-name="Times New Roman" fo:font-size="12pt" fo:language="uk" fo:country="UA" fo:font-style="normal" fo:font-weight="normal" officeooo:rsid="009ccee7" fo:background-color="transparent" loext:char-shading-value="0" style:font-name-asian="Calibri1" style:font-size-asian="12pt" style:language-asian="en" style:country-asian="US" style:font-style-asian="normal" style:font-weight-asian="normal" style:font-name-complex="Times New Roman3" style:font-size-complex="12pt" style:font-style-complex="normal" style:font-weight-complex="normal"/>
    </style:style>
    <style:style style:name="T124" style:family="text">
      <style:text-properties fo:color="#000000" loext:opacity="100%" style:font-name="Times New Roman" fo:font-size="12pt" fo:language="uk" fo:country="UA" fo:font-style="normal" fo:font-weight="normal" officeooo:rsid="00aa7f52" fo:background-color="transparent" loext:char-shading-value="0" style:font-name-asian="Calibri1" style:font-size-asian="12pt" style:language-asian="en" style:country-asian="US" style:font-style-asian="normal" style:font-weight-asian="normal" style:font-name-complex="Times New Roman3" style:font-size-complex="12pt" style:font-style-complex="normal" style:font-weight-complex="normal"/>
    </style:style>
    <style:style style:name="T125" style:family="text">
      <style:text-properties fo:color="#000000" loext:opacity="100%" style:font-name="Times New Roman" fo:font-size="12pt" fo:language="uk" fo:country="UA" fo:font-style="normal" fo:font-weight="normal" officeooo:rsid="00385450"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26" style:family="text">
      <style:text-properties fo:color="#000000" loext:opacity="100%" style:font-name="Times New Roman" fo:font-size="12pt" fo:language="uk" fo:country="UA" fo:font-style="normal" fo:font-weight="normal" officeooo:rsid="00900497"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27" style:family="text">
      <style:text-properties fo:color="#000000" loext:opacity="100%" style:font-name="Times New Roman" fo:font-size="12pt" fo:language="uk" fo:country="UA" fo:font-style="normal" style:text-underline-style="none" fo:font-weight="normal" officeooo:rsid="0079041d" fo:background-color="transparent" loext:char-shading-value="0" style:font-name-asian="Calibri1" style:font-size-asian="12pt" style:language-asian="en" style:country-asian="US" style:font-style-asian="normal" style:font-weight-asian="normal" style:font-name-complex="Times New Roman3" style:font-size-complex="12pt" style:font-style-complex="normal" style:font-weight-complex="normal"/>
    </style:style>
    <style:style style:name="T128" style:family="text">
      <style:text-properties fo:color="#000000" loext:opacity="100%" style:font-name="Times New Roman" fo:font-size="12pt" fo:language="uk" fo:country="UA" fo:font-style="normal" fo:font-weight="bold" officeooo:rsid="0079041d"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129" style:family="text">
      <style:text-properties fo:color="#000000" loext:opacity="100%" style:font-name="Times New Roman" fo:font-size="12pt" fo:language="uk" fo:country="UA" fo:font-style="normal" fo:font-weight="bold" officeooo:rsid="00385450"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130" style:family="text">
      <style:text-properties fo:color="#000000" loext:opacity="100%" style:font-name="Times New Roman" fo:font-size="12pt" fo:language="uk" fo:country="UA" fo:font-style="normal" fo:font-weight="bold" officeooo:rsid="009ccee7"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131" style:family="text">
      <style:text-properties fo:color="#000000" loext:opacity="100%" style:font-name="Times New Roman" fo:font-size="12pt" fo:language="uk" fo:country="UA" fo:font-style="normal" fo:font-weight="bold" officeooo:rsid="00900497"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132" style:family="text">
      <style:text-properties fo:color="#000000" loext:opacity="100%" style:font-name="Times New Roman" fo:font-size="12pt" fo:font-style="normal" fo:font-weight="bold" style:font-name-asian="Arial1" style:font-size-asian="12pt" style:font-style-asian="normal" style:font-weight-asian="bold" style:font-name-complex="Times New Roman3" style:font-size-complex="12pt" style:font-style-complex="normal"/>
    </style:style>
    <style:style style:name="T133" style:family="text">
      <style:text-properties fo:color="#000000" loext:opacity="100%" style:font-name="Times New Roman" fo:font-size="12pt"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34" style:family="text">
      <style:text-properties fo:color="#000000" loext:opacity="100%" style:font-name="Times New Roman" fo:font-size="12pt" fo:language="en" fo:country="US" style:text-underline-style="none" fo:font-weight="normal" officeooo:rsid="0082e424" fo:background-color="#ffffff" loext:char-shading-value="0" style:font-size-asian="12pt" style:font-weight-asian="normal" style:font-size-complex="12pt" style:font-weight-complex="normal"/>
    </style:style>
    <style:style style:name="T135" style:family="text">
      <style:text-properties fo:color="#000000" loext:opacity="100%" style:font-name="Times New Roman" fo:font-size="12pt" fo:language="ru" fo:country="RU" style:text-underline-style="none" fo:font-weight="normal" fo:background-color="#ffffff" loext:char-shading-value="0" style:font-size-asian="12pt" style:font-weight-asian="normal" style:font-size-complex="12pt" style:font-weight-complex="normal"/>
    </style:style>
    <style:style style:name="T136"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37"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38"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39" style:family="text">
      <style:text-properties fo:color="#000000" loext:opacity="100%" style:font-name="Times New Roman" fo:font-style="normal" fo:font-weight="bold" fo:background-color="#ffffff" loext:char-shading-value="0" style:font-style-asian="normal" style:font-weight-asian="bold" style:font-name-complex="Times New Roman3" style:font-style-complex="normal" style:font-weight-complex="normal"/>
    </style:style>
    <style:style style:name="T140" style:family="text">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T141" style:family="text">
      <style:text-properties fo:color="#000000" loext:opacity="100%" style:font-name="Times New Roman" fo:font-size="11pt" fo:background-color="#ffffff" loext:char-shading-value="0" style:font-name-asian="Times New Roman3" style:font-size-asian="11pt" style:language-asian="ru" style:country-asian="RU" style:font-name-complex="Tahoma" style:font-size-complex="11pt"/>
    </style:style>
    <style:style style:name="T142" style:family="text">
      <style:text-properties fo:color="#000000" loext:opacity="100%" style:font-name="Times New Roman" fo:font-size="11pt" fo:font-weight="bold" fo:background-color="#ffffff" loext:char-shading-value="0" style:font-name-asian="Times New Roman3" style:font-size-asian="11pt" style:language-asian="ru" style:country-asian="RU" style:font-weight-asian="bold" style:font-name-complex="Tahoma" style:font-size-complex="11pt"/>
    </style:style>
    <style:style style:name="T143" style:family="text">
      <style:text-properties fo:color="#000000" loext:opacity="100%" style:font-name="Times New Roman" fo:font-size="11pt" fo:font-weight="bold" fo:background-color="#ffffff" loext:char-shading-value="0" style:font-name-asian="Times New Roman3" style:font-size-asian="11pt" style:language-asian="ru" style:country-asian="RU" style:font-weight-asian="bold" style:font-name-complex="Tahoma" style:font-size-complex="11pt" style:font-style-complex="italic"/>
    </style:style>
    <style:style style:name="T144" style:family="text">
      <style:text-properties fo:color="#000000" loext:opacity="100%" style:font-name="Times New Roman" fo:font-size="11pt" fo:font-weight="bold" style:font-name-asian="Times New Roman3" style:font-size-asian="11pt" style:language-asian="ru" style:country-asian="RU" style:font-weight-asian="bold" style:font-name-complex="Tahoma" style:font-size-complex="11pt"/>
    </style:style>
    <style:style style:name="T145" style:family="text">
      <style:text-properties fo:color="#000000" loext:opacity="100%" style:font-name="Times New Roman" fo:font-size="11pt" fo:font-weight="bold" style:font-name-asian="Times New Roman3" style:font-size-asian="11pt" style:language-asian="ru" style:country-asian="RU" style:font-weight-asian="bold" style:font-name-complex="Tahoma" style:font-size-complex="11pt" style:font-style-complex="italic"/>
    </style:style>
    <style:style style:name="T146" style:family="text">
      <style:text-properties fo:color="#000000" loext:opacity="100%" style:font-name="Times New Roman" fo:font-size="11pt" fo:font-weight="bold" style:font-name-asian="Times New Roman3" style:font-size-asian="11pt" style:language-asian="ru" style:country-asian="RU" style:font-weight-asian="bold" style:font-name-complex="Tahoma" style:font-size-complex="11pt" style:font-weight-complex="bold"/>
    </style:style>
    <style:style style:name="T147" style:family="text">
      <style:text-properties fo:color="#000000" loext:opacity="100%" style:font-name="Times New Roman" fo:font-size="11pt" fo:language="en" fo:country="US" fo:font-weight="bold" style:font-name-asian="Times New Roman3" style:font-size-asian="11pt" style:language-asian="ru" style:country-asian="RU" style:font-weight-asian="bold" style:font-name-complex="Tahoma" style:font-size-complex="11pt"/>
    </style:style>
    <style:style style:name="T148" style:family="text">
      <style:text-properties fo:color="#000000" loext:opacity="100%" style:font-name="Times New Roman" fo:font-size="11pt" style:font-name-asian="Times New Roman3" style:font-size-asian="11pt" style:language-asian="ru" style:country-asian="RU" style:font-name-complex="Tahoma" style:font-size-complex="11pt"/>
    </style:style>
    <style:style style:name="T149" style:family="text">
      <style:text-properties fo:color="#000000" loext:opacity="100%" style:font-name="Times New Roman" fo:font-size="11pt" style:font-name-asian="Times New Roman3" style:font-size-asian="11pt" style:language-asian="ru" style:country-asian="RU" style:font-size-complex="11pt"/>
    </style:style>
    <style:style style:name="T150" style:family="text">
      <style:text-properties fo:color="#000000" loext:opacity="100%" style:font-name="Times New Roman" fo:font-size="11pt" style:font-name-asian="Segoe UI" style:font-size-asian="11pt" style:font-name-complex="Tahoma" style:font-size-complex="11pt"/>
    </style:style>
    <style:style style:name="T151"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3" style:font-size-complex="11pt" style:font-style-complex="normal" style:font-weight-complex="normal"/>
    </style:style>
    <style:style style:name="T152" style:family="text">
      <style:text-properties fo:color="#000000" loext:opacity="100%" style:font-name="Times New Roman" fo:font-weight="bold" style:font-name-asian="Arial1" style:font-weight-asian="bold" style:font-name-complex="Times New Roman3"/>
    </style:style>
    <style:style style:name="T153" style:family="text">
      <style:text-properties fo:color="#000000" loext:opacity="100%" style:font-name="Times New Roman" fo:font-weight="bold" officeooo:rsid="0093367f" style:font-name-asian="Arial1" style:font-weight-asian="bold" style:font-name-complex="Times New Roman3"/>
    </style:style>
    <style:style style:name="T154" style:family="text">
      <style:text-properties fo:color="#000000" loext:opacity="100%" style:font-name="Times New Roman" officeooo:rsid="00636e61" fo:background-color="transparent" loext:char-shading-value="0"/>
    </style:style>
    <style:style style:name="T155" style:family="text">
      <style:text-properties fo:color="#000000" loext:opacity="100%" style:font-name="Times New Roman" style:font-name-asian="Times New Roman3" style:language-asian="ru" style:country-asian="RU" style:font-name-complex="Times New Roman3"/>
    </style:style>
    <style:style style:name="T156" style:family="text">
      <style:text-properties fo:color="#000000" loext:opacity="100%" style:font-name="Times New Roman" officeooo:rsid="00ab6667" style:font-name-asian="Times New Roman3" style:language-asian="ru" style:country-asian="RU" style:font-name-complex="Times New Roman3"/>
    </style:style>
    <style:style style:name="T157" style:family="text">
      <style:text-properties fo:color="#000000" loext:opacity="100%" style:font-name-asian="Tahoma" style:language-asian="zh" style:country-asian="CN" style:language-complex="hi" style:country-complex="IN"/>
    </style:style>
    <style:style style:name="T158" style:family="text">
      <style:text-properties fo:color="#000000" loext:opacity="100%" officeooo:rsid="009fa894" style:font-name-asian="Tahoma" style:language-asian="zh" style:country-asian="CN" style:language-complex="hi" style:country-complex="IN"/>
    </style:style>
    <style:style style:name="T159" style:family="text">
      <style:text-properties fo:color="#000000" loext:opacity="100%" officeooo:rsid="00bfa762" style:font-name-asian="Tahoma" style:language-asian="zh" style:country-asian="CN" style:language-complex="hi" style:country-complex="IN"/>
    </style:style>
    <style:style style:name="T160" style:family="text">
      <style:text-properties fo:color="#000000" loext:opacity="100%" fo:font-size="11pt" fo:font-style="italic" fo:font-weight="normal" style:font-name-asian="Segoe UI" style:font-size-asian="11pt" style:font-style-asian="italic" style:font-weight-asian="normal" style:font-name-complex="Tahoma" style:font-size-complex="11pt" style:font-style-complex="italic" style:font-weight-complex="normal"/>
    </style:style>
    <style:style style:name="T161"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162" style:family="text">
      <style:text-properties fo:color="#000000" loext:opacity="100%" fo:font-size="11pt" fo:font-style="italic" fo:font-weight="normal" officeooo:rsid="00799baa" style:font-size-asian="11pt" style:font-style-asian="italic" style:font-weight-asian="normal" style:font-size-complex="11pt" style:font-style-complex="italic" style:font-weight-complex="normal"/>
    </style:style>
    <style:style style:name="T163" style:family="text">
      <style:text-properties fo:color="#000000" loext:opacity="100%" style:text-underline-style="solid" style:text-underline-width="auto" style:text-underline-color="font-color" style:font-name-asian="Tahoma" style:language-asian="zh" style:country-asian="CN" style:language-complex="hi" style:country-complex="IN"/>
    </style:style>
    <style:style style:name="T164" style:family="text">
      <style:text-properties officeooo:rsid="00257f87"/>
    </style:style>
    <style:style style:name="T165" style:family="text">
      <style:text-properties officeooo:rsid="0025ac46"/>
    </style:style>
    <style:style style:name="T166" style:family="text">
      <style:text-properties officeooo:rsid="002777b7"/>
    </style:style>
    <style:style style:name="T167" style:family="text">
      <style:text-properties style:text-underline-style="solid" style:text-underline-width="auto" style:text-underline-color="font-color" style:language-asian="en" style:country-asian="US" style:language-complex="en" style:country-complex="US"/>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font-weight="bold" officeooo:rsid="0082e424" style:font-weight-asian="bold" style:font-weight-complex="bold"/>
    </style:style>
    <style:style style:name="T171" style:family="text">
      <style:text-properties fo:font-weight="bold" officeooo:rsid="0018b101" style:font-weight-asian="bold" style:font-weight-complex="bold"/>
    </style:style>
    <style:style style:name="T172" style:family="text">
      <style:text-properties fo:font-weight="bold" style:font-weight-asian="bold" style:font-name-complex="Arial1" style:font-weight-complex="bold"/>
    </style:style>
    <style:style style:name="T173" style:family="text">
      <style:text-properties fo:font-weight="bold" officeooo:rsid="008cfdfd" style:font-weight-asian="bold"/>
    </style:style>
    <style:style style:name="T174" style:family="text">
      <style:text-properties fo:font-weight="bold" officeooo:rsid="0082e424" style:font-weight-asian="bold"/>
    </style:style>
    <style:style style:name="T175" style:family="text">
      <style:text-properties fo:font-weight="bold" officeooo:rsid="0018b101" style:font-weight-asian="bold"/>
    </style:style>
    <style:style style:name="T176" style:family="text">
      <style:text-properties fo:font-weight="bold" style:language-asian="en" style:country-asian="US" style:font-weight-asian="bold" style:language-complex="en" style:country-complex="US"/>
    </style:style>
    <style:style style:name="T177" style:family="text">
      <style:text-properties fo:font-weight="bold" fo:background-color="#ffffff" loext:char-shading-value="0" style:font-name-asian="Times New Roman3" style:font-weight-asian="bold" style:font-name-complex="Times New Roman3"/>
    </style:style>
    <style:style style:name="T178" style:family="text">
      <style:text-properties fo:font-weight="bold" officeooo:rsid="00c198b0" fo:background-color="#ffffff" loext:char-shading-value="0" style:font-name-asian="Times New Roman3" style:font-weight-asian="bold" style:font-name-complex="Times New Roman3"/>
    </style:style>
    <style:style style:name="T179" style:family="text">
      <style:text-properties fo:language="ru" fo:country="RU"/>
    </style:style>
    <style:style style:name="T180" style:family="text">
      <style:text-properties fo:language="ru" fo:country="RU" officeooo:rsid="002777b7"/>
    </style:style>
    <style:style style:name="T181" style:family="text">
      <style:text-properties fo:language="ru" fo:country="RU" officeooo:rsid="00677606"/>
    </style:style>
    <style:style style:name="T182" style:family="text">
      <style:text-properties fo:language="ru" fo:country="RU" officeooo:rsid="00a5d71b"/>
    </style:style>
    <style:style style:name="T183" style:family="text">
      <style:text-properties fo:language="ru" fo:country="RU" officeooo:rsid="00a7a80b"/>
    </style:style>
    <style:style style:name="T184" style:family="text">
      <style:text-properties fo:language="ru" fo:country="RU" officeooo:rsid="00a4c01b"/>
    </style:style>
    <style:style style:name="T185" style:family="text">
      <style:text-properties fo:language="ru" fo:country="RU" officeooo:rsid="00a92cde"/>
    </style:style>
    <style:style style:name="T186" style:family="text">
      <style:text-properties fo:language="ru" fo:country="RU" fo:font-weight="normal" officeooo:rsid="00a5d71b" style:font-weight-asian="normal" style:font-weight-complex="normal"/>
    </style:style>
    <style:style style:name="T187" style:family="text">
      <style:text-properties fo:language="ru" fo:country="RU" fo:font-weight="normal" officeooo:rsid="00a92cde" style:font-weight-asian="normal" style:font-weight-complex="normal"/>
    </style:style>
    <style:style style:name="T188" style:family="text">
      <style:text-properties fo:language="ru" fo:country="RU" fo:font-weight="bold" officeooo:rsid="00a92cde" style:font-weight-asian="bold" style:font-weight-complex="bold"/>
    </style:style>
    <style:style style:name="T189" style:family="text">
      <style:text-properties fo:font-size="12pt" style:font-size-asian="12pt" style:font-size-complex="12pt"/>
    </style:style>
    <style:style style:name="T190" style:family="text">
      <style:text-properties fo:font-size="12pt" officeooo:rsid="007d14b4" style:font-size-asian="12pt" style:font-size-complex="12pt"/>
    </style:style>
    <style:style style:name="T191" style:family="text">
      <style:text-properties fo:font-size="12pt" officeooo:rsid="007e9693" style:font-size-asian="12pt" style:font-size-complex="12pt"/>
    </style:style>
    <style:style style:name="T192" style:family="text">
      <style:text-properties fo:font-size="12pt" officeooo:rsid="007fe056" style:font-size-asian="12pt" style:font-size-complex="12pt"/>
    </style:style>
    <style:style style:name="T193" style:family="text">
      <style:text-properties fo:font-size="12pt" officeooo:rsid="00195c71" style:font-size-asian="12pt" style:font-size-complex="12pt"/>
    </style:style>
    <style:style style:name="T194" style:family="text">
      <style:text-properties fo:font-size="12pt" officeooo:rsid="0082e424" style:font-size-asian="12pt" style:font-size-complex="12pt"/>
    </style:style>
    <style:style style:name="T195" style:family="text">
      <style:text-properties fo:font-size="12pt" officeooo:rsid="001af8e7" style:font-size-asian="12pt" style:font-size-complex="12pt"/>
    </style:style>
    <style:style style:name="T196" style:family="text">
      <style:text-properties fo:font-size="12pt" style:font-size-asian="12pt" style:language-asian="en" style:country-asian="US" style:font-size-complex="12pt"/>
    </style:style>
    <style:style style:name="T197" style:family="text">
      <style:text-properties fo:font-size="12pt" style:font-size-asian="12pt" style:language-asian="en" style:country-asian="US" style:font-size-complex="12pt" style:language-complex="en" style:country-complex="US"/>
    </style:style>
    <style:style style:name="T198" style:family="text">
      <style:text-properties fo:font-size="12pt" officeooo:rsid="007d14b4" style:font-size-asian="12pt" style:language-asian="en" style:country-asian="US" style:font-size-complex="12pt" style:language-complex="en" style:country-complex="US"/>
    </style:style>
    <style:style style:name="T199" style:family="text">
      <style:text-properties fo:font-size="12pt" officeooo:rsid="00a2c73d" style:font-size-asian="12pt" style:language-asian="en" style:country-asian="US" style:font-size-complex="12pt" style:language-complex="en" style:country-complex="US"/>
    </style:style>
    <style:style style:name="T200" style:family="text">
      <style:text-properties fo:font-size="12pt" style:font-size-asian="12pt" style:language-asian="zh" style:country-asian="CN" style:font-size-complex="12pt"/>
    </style:style>
    <style:style style:name="T201" style:family="text">
      <style:text-properties fo:font-size="12pt" officeooo:rsid="0082e424" style:font-size-asian="12pt" style:language-asian="zh" style:country-asian="CN" style:font-size-complex="12pt"/>
    </style:style>
    <style:style style:name="T202" style:family="text">
      <style:text-properties fo:font-size="12pt" style:font-size-asian="12pt" style:language-asian="uk" style:country-asian="UA" style:font-size-complex="12pt"/>
    </style:style>
    <style:style style:name="T203" style:family="text">
      <style:text-properties fo:font-size="12pt" fo:font-weight="bold" style:font-size-asian="12pt" style:language-asian="en" style:country-asian="US" style:font-weight-asian="bold" style:font-size-complex="12pt" style:language-complex="en" style:country-complex="US"/>
    </style:style>
    <style:style style:name="T204" style:family="text">
      <style:text-properties fo:font-size="12pt" fo:font-weight="bold" officeooo:rsid="007d14b4" style:font-size-asian="12pt" style:language-asian="en" style:country-asian="US" style:font-weight-asian="bold" style:font-size-complex="12pt" style:language-complex="en" style:country-complex="US"/>
    </style:style>
    <style:style style:name="T205" style:family="text">
      <style:text-properties fo:font-size="12pt" fo:font-weight="bold" officeooo:rsid="009ea07a" style:font-size-asian="12pt" style:language-asian="en" style:country-asian="US" style:font-weight-asian="bold" style:font-size-complex="12pt" style:language-complex="en" style:country-complex="US"/>
    </style:style>
    <style:style style:name="T206" style:family="text">
      <style:text-properties fo:font-size="12pt" fo:font-weight="bold" officeooo:rsid="00a0d7ce" style:font-size-asian="12pt" style:language-asian="en" style:country-asian="US" style:font-weight-asian="bold" style:font-size-complex="12pt" style:language-complex="en" style:country-complex="US"/>
    </style:style>
    <style:style style:name="T207" style:family="text">
      <style:text-properties fo:font-size="12pt" fo:font-weight="bold" officeooo:rsid="00b667ac" style:font-size-asian="12pt" style:language-asian="en" style:country-asian="US" style:font-weight-asian="bold" style:font-size-complex="12pt" style:language-complex="en" style:country-complex="US"/>
    </style:style>
    <style:style style:name="T208" style:family="text">
      <style:text-properties fo:font-size="12pt" fo:font-weight="bold" style:font-size-asian="12pt" style:font-weight-asian="bold" style:font-size-complex="12pt"/>
    </style:style>
    <style:style style:name="T209" style:family="text">
      <style:text-properties fo:font-size="12pt" fo:font-weight="bold" officeooo:rsid="007e9693" style:font-size-asian="12pt" style:font-weight-asian="bold" style:font-size-complex="12pt" style:font-weight-complex="bold"/>
    </style:style>
    <style:style style:name="T210" style:family="text">
      <style:text-properties fo:font-size="12pt" fo:font-weight="bold" officeooo:rsid="007e9693" style:font-size-asian="12pt" style:font-weight-asian="bold" style:font-size-complex="12pt"/>
    </style:style>
    <style:style style:name="T211" style:family="text">
      <style:text-properties fo:font-size="12pt" style:text-underline-style="solid" style:text-underline-width="auto" style:text-underline-color="font-color" style:font-size-asian="12pt" style:language-asian="en" style:country-asian="US" style:font-size-complex="12pt" style:language-complex="en" style:country-complex="US"/>
    </style:style>
    <style:style style:name="T212" style:family="text">
      <style:text-properties fo:font-size="12pt" fo:font-style="normal" style:font-size-asian="12pt" style:font-style-asian="normal" style:font-size-complex="12pt"/>
    </style:style>
    <style:style style:name="T213" style:family="text">
      <style:text-properties fo:font-size="12pt" fo:font-style="normal" style:font-size-asian="12pt" style:font-style-asian="normal" style:font-size-complex="12pt" style:font-style-complex="normal"/>
    </style:style>
    <style:style style:name="T214" style:family="text">
      <style:text-properties fo:font-size="12pt" fo:font-style="normal" officeooo:rsid="0018b101" style:font-size-asian="12pt" style:font-style-asian="normal" style:font-size-complex="12pt"/>
    </style:style>
    <style:style style:name="T215" style:family="text">
      <style:text-properties fo:font-size="12pt" fo:font-style="normal" officeooo:rsid="0081be09" style:font-size-asian="12pt" style:font-style-asian="normal" style:font-size-complex="12pt"/>
    </style:style>
    <style:style style:name="T216" style:family="text">
      <style:text-properties fo:font-size="12pt" style:text-underline-style="none" fo:font-weight="bold" officeooo:rsid="00ab6667" style:font-name-asian="Times New Roman3" style:font-size-asian="12pt" style:font-weight-asian="bold" style:font-name-complex="Times New Roman3" style:font-size-complex="12pt" style:font-weight-complex="bold"/>
    </style:style>
    <style:style style:name="T217" style:family="text">
      <style:text-properties fo:font-size="12pt" style:text-underline-style="none" fo:font-weight="bold" officeooo:rsid="00b667ac" style:font-name-asian="Times New Roman3" style:font-size-asian="12pt" style:font-weight-asian="bold" style:font-name-complex="Times New Roman3" style:font-size-complex="12pt" style:font-weight-complex="bold"/>
    </style:style>
    <style:style style:name="T218" style:family="text">
      <style:text-properties fo:font-size="12pt" style:text-underline-style="none" fo:font-weight="bold" officeooo:rsid="00bdca05" style:font-name-asian="Times New Roman3" style:font-size-asian="12pt" style:font-weight-asian="bold" style:font-name-complex="Times New Roman3" style:font-size-complex="12pt" style:font-weight-complex="bold"/>
    </style:style>
    <style:style style:name="T219" style:family="text">
      <style:text-properties fo:font-size="12pt" fo:letter-spacing="-0.004cm" style:font-size-asian="12pt" style:font-size-complex="12pt"/>
    </style:style>
    <style:style style:name="T220" style:family="text">
      <style:text-properties fo:font-size="12pt" fo:letter-spacing="0.011cm" style:font-size-asian="12pt" style:font-size-complex="12pt"/>
    </style:style>
    <style:style style:name="T221" style:family="text">
      <style:text-properties fo:font-size="12pt" fo:letter-spacing="-0.005cm" style:font-size-asian="12pt" style:font-size-complex="12pt"/>
    </style:style>
    <style:style style:name="T222" style:family="text">
      <style:text-properties fo:font-size="12pt" fo:letter-spacing="-0.005cm" officeooo:rsid="007e9693" style:font-size-asian="12pt" style:font-size-complex="12pt"/>
    </style:style>
    <style:style style:name="T223" style:family="text">
      <style:text-properties fo:font-size="12pt" fo:letter-spacing="-0.005cm" fo:font-style="normal" style:font-size-asian="12pt" style:font-style-asian="normal" style:font-size-complex="12pt"/>
    </style:style>
    <style:style style:name="T224" style:family="text">
      <style:text-properties fo:font-size="12pt" fo:letter-spacing="-0.002cm" style:font-size-asian="12pt" style:font-size-complex="12pt"/>
    </style:style>
    <style:style style:name="T225" style:family="text">
      <style:text-properties fo:font-size="12pt" fo:letter-spacing="-0.007cm" fo:font-style="normal" style:font-size-asian="12pt" style:font-style-asian="normal" style:font-size-complex="12pt"/>
    </style:style>
    <style:style style:name="T226" style:family="text">
      <style:text-properties fo:font-size="12pt" fo:letter-spacing="-0.009cm" fo:font-style="normal" style:font-size-asian="12pt" style:font-style-asian="normal" style:font-size-complex="12pt"/>
    </style:style>
    <style:style style:name="T227" style:family="text">
      <style:text-properties fo:font-size="12pt" fo:letter-spacing="-0.009cm" style:font-size-asian="12pt" style:font-size-complex="12pt"/>
    </style:style>
    <style:style style:name="T228" style:family="text">
      <style:text-properties fo:font-size="12pt" fo:letter-spacing="-0.009cm" fo:font-weight="bold" officeooo:rsid="00839193" style:font-size-asian="12pt" style:font-weight-asian="bold" style:font-size-complex="12pt" style:font-weight-complex="bold"/>
    </style:style>
    <style:style style:name="T229" style:family="text">
      <style:text-properties fo:font-size="12pt" fo:background-color="#ffffff" loext:char-shading-value="0" style:font-size-asian="12pt" style:font-size-complex="12pt"/>
    </style:style>
    <style:style style:name="T230" style:family="text">
      <style:text-properties fo:font-size="12pt" fo:letter-spacing="0.101cm" fo:font-style="normal" style:font-size-asian="12pt" style:font-style-asian="normal" style:font-size-complex="12pt"/>
    </style:style>
    <style:style style:name="T231" style:family="text">
      <style:text-properties fo:font-size="12pt" fo:letter-spacing="-0.011cm" fo:font-style="normal" style:font-size-asian="12pt" style:font-style-asian="normal" style:font-size-complex="12pt"/>
    </style:style>
    <style:style style:name="T232" style:family="text">
      <style:text-properties fo:font-size="12pt" fo:language="en" fo:country="US" style:font-size-asian="12pt" style:font-size-complex="12pt"/>
    </style:style>
    <style:style style:name="T233" style:family="text">
      <style:text-properties fo:font-size="12pt" fo:language="en" fo:country="US" officeooo:rsid="0082e424" style:font-size-asian="12pt" style:font-size-complex="12pt"/>
    </style:style>
    <style:style style:name="T234" style:family="text">
      <style:text-properties fo:font-size="12pt" fo:font-weight="normal" officeooo:rsid="0082e424" style:font-size-asian="12pt" style:font-weight-asian="normal" style:font-size-complex="12pt" style:font-weight-complex="normal"/>
    </style:style>
    <style:style style:name="T235" style:family="text">
      <style:text-properties fo:font-size="12pt" fo:font-weight="normal" officeooo:rsid="0018b101" style:font-size-asian="12pt" style:font-weight-asian="normal" style:font-size-complex="12pt" style:font-weight-complex="normal"/>
    </style:style>
    <style:style style:name="T236" style:family="text">
      <style:text-properties fo:font-size="12pt" fo:letter-spacing="-0.018cm" style:font-size-asian="12pt" style:font-size-complex="12pt"/>
    </style:style>
    <style:style style:name="T237" style:family="text">
      <style:text-properties fo:font-size="12pt" fo:letter-spacing="0.005cm" style:font-size-asian="12pt" style:font-size-complex="12pt"/>
    </style:style>
    <style:style style:name="T238" style:family="text">
      <style:text-properties fo:language="uk" fo:country="UA"/>
    </style:style>
    <style:style style:name="T239" style:family="text">
      <style:text-properties fo:language="uk" fo:country="UA" fo:font-weight="bold" style:font-weight-asian="bold"/>
    </style:style>
    <style:style style:name="T240" style:family="text">
      <style:text-properties fo:language="uk" fo:country="UA" fo:font-weight="bold" style:font-weight-asian="bold" style:font-weight-complex="bold"/>
    </style:style>
    <style:style style:name="T241" style:family="text">
      <style:text-properties fo:language="uk" fo:country="UA" fo:font-weight="bold" officeooo:rsid="00737759" style:font-weight-asian="bold" style:font-weight-complex="bold"/>
    </style:style>
    <style:style style:name="T242" style:family="text">
      <style:text-properties fo:language="uk" fo:country="UA" fo:font-weight="bold" officeooo:rsid="002035c0" style:font-weight-asian="bold" style:font-weight-complex="bold"/>
    </style:style>
    <style:style style:name="T243" style:family="text">
      <style:text-properties fo:language="uk" fo:country="UA" fo:font-weight="bold" officeooo:rsid="001e3721" style:font-weight-asian="bold" style:font-weight-complex="bold"/>
    </style:style>
    <style:style style:name="T244" style:family="text">
      <style:text-properties fo:language="uk" fo:country="UA" fo:font-weight="bold" officeooo:rsid="007e9693" style:font-weight-asian="bold" style:font-weight-complex="bold"/>
    </style:style>
    <style:style style:name="T245" style:family="text">
      <style:text-properties fo:language="uk" fo:country="UA" fo:font-weight="bold" officeooo:rsid="00195c71" style:font-weight-asian="bold" style:font-weight-complex="bold"/>
    </style:style>
    <style:style style:name="T246" style:family="text">
      <style:text-properties fo:language="uk" fo:country="UA" fo:font-weight="bold" officeooo:rsid="001e3a7b" style:font-weight-asian="bold" style:font-weight-complex="bold"/>
    </style:style>
    <style:style style:name="T247" style:family="text">
      <style:text-properties fo:language="uk" fo:country="UA" officeooo:rsid="0047b448"/>
    </style:style>
    <style:style style:name="T248" style:family="text">
      <style:text-properties fo:language="uk" fo:country="UA" style:language-asian="en" style:country-asian="US" style:language-complex="en" style:country-complex="US" style:font-weight-complex="bold"/>
    </style:style>
    <style:style style:name="T249" style:family="text">
      <style:text-properties fo:language="uk" fo:country="UA" officeooo:rsid="0074b8bb"/>
    </style:style>
    <style:style style:name="T250" style:family="text">
      <style:text-properties fo:language="uk" fo:country="UA" officeooo:rsid="0076d4ac"/>
    </style:style>
    <style:style style:name="T251" style:family="text">
      <style:text-properties fo:language="uk" fo:country="UA" style:font-name-complex="Times New Roman3"/>
    </style:style>
    <style:style style:name="T252" style:family="text">
      <style:text-properties fo:language="uk" fo:country="UA" officeooo:rsid="0078ef19" style:font-name-complex="Times New Roman3"/>
    </style:style>
    <style:style style:name="T253" style:family="text">
      <style:text-properties fo:language="uk" fo:country="UA" style:font-weight-complex="bold"/>
    </style:style>
    <style:style style:name="T254" style:family="text">
      <style:text-properties fo:language="uk" fo:country="UA" officeooo:rsid="007d14b4" style:font-weight-complex="bold"/>
    </style:style>
    <style:style style:name="T255" style:family="text">
      <style:text-properties fo:language="uk" fo:country="UA" officeooo:rsid="00b667ac" style:font-weight-complex="bold"/>
    </style:style>
    <style:style style:name="T256" style:family="text">
      <style:text-properties fo:language="uk" fo:country="UA" style:language-asian="ar" style:country-asian="SA"/>
    </style:style>
    <style:style style:name="T257" style:family="text">
      <style:text-properties fo:language="uk" fo:country="UA" officeooo:rsid="0081be09" style:language-asian="ar" style:country-asian="SA"/>
    </style:style>
    <style:style style:name="T258" style:family="text">
      <style:text-properties fo:language="uk" fo:country="UA" officeooo:rsid="008f5ef1"/>
    </style:style>
    <style:style style:name="T259" style:family="text">
      <style:text-properties fo:language="uk" fo:country="UA" officeooo:rsid="00982a53"/>
    </style:style>
    <style:style style:name="T260" style:family="text">
      <style:text-properties fo:language="uk" fo:country="UA" officeooo:rsid="00a0d7ce"/>
    </style:style>
    <style:style style:name="T261" style:family="text">
      <style:text-properties fo:language="uk" fo:country="UA" officeooo:rsid="00a4c01b"/>
    </style:style>
    <style:style style:name="T262" style:family="text">
      <style:text-properties fo:language="uk" fo:country="UA" officeooo:rsid="00ab6667"/>
    </style:style>
    <style:style style:name="T263" style:family="text">
      <style:text-properties fo:language="uk" fo:country="UA" officeooo:rsid="00b20d5c"/>
    </style:style>
    <style:style style:name="T264" style:family="text">
      <style:text-properties fo:language="uk" fo:country="UA" officeooo:rsid="00b2db07"/>
    </style:style>
    <style:style style:name="T265" style:family="text">
      <style:text-properties fo:language="uk" fo:country="UA" officeooo:rsid="007e9693"/>
    </style:style>
    <style:style style:name="T266" style:family="text">
      <style:text-properties fo:language="uk" fo:country="UA" fo:font-style="normal" style:text-underline-style="solid" style:text-underline-width="auto" style:text-underline-color="font-color" fo:font-weight="bold" officeooo:rsid="002035c0" style:font-style-asian="normal" style:font-weight-asian="bold" style:font-style-complex="normal" style:font-weight-complex="bold"/>
    </style:style>
    <style:style style:name="T267" style:family="text">
      <style:text-properties fo:language="uk" fo:country="UA" fo:font-style="normal" style:text-underline-style="solid" style:text-underline-width="auto" style:text-underline-color="font-color" fo:font-weight="bold" officeooo:rsid="00bdca05" style:font-style-asian="normal" style:font-weight-asian="bold" style:font-style-complex="normal" style:font-weight-complex="bold"/>
    </style:style>
    <style:style style:name="T268" style:family="text">
      <style:text-properties fo:language="uk" fo:country="UA" officeooo:rsid="002035c0"/>
    </style:style>
    <style:style style:name="T269" style:family="text">
      <style:text-properties fo:language="uk" fo:country="UA" officeooo:rsid="00195c71"/>
    </style:style>
    <style:style style:name="T270" style:family="text">
      <style:text-properties fo:language="uk" fo:country="UA" officeooo:rsid="0081be09"/>
    </style:style>
    <style:style style:name="T271" style:family="text">
      <style:text-properties fo:language="uk" fo:country="UA" officeooo:rsid="0018b101"/>
    </style:style>
    <style:style style:name="T272" style:family="text">
      <style:text-properties fo:language="uk" fo:country="UA" officeooo:rsid="001e3a7b"/>
    </style:style>
    <style:style style:name="T273" style:family="text">
      <style:text-properties fo:language="uk" fo:country="UA" style:text-underline-style="solid" style:text-underline-width="auto" style:text-underline-color="font-color"/>
    </style:style>
    <style:style style:name="T274" style:family="text">
      <style:text-properties fo:language="uk" fo:country="UA" style:text-underline-style="solid" style:text-underline-width="auto" style:text-underline-color="font-color" officeooo:rsid="0081be09"/>
    </style:style>
    <style:style style:name="T275" style:family="text">
      <style:text-properties fo:language="uk" fo:country="UA" fo:background-color="#ffffff" loext:char-shading-value="0"/>
    </style:style>
    <style:style style:name="T276" style:family="text">
      <style:text-properties fo:language="uk" fo:country="UA" officeooo:rsid="0082e424"/>
    </style:style>
    <style:style style:name="T277" style:family="text">
      <style:text-properties fo:language="uk" fo:country="UA" fo:font-weight="normal" officeooo:rsid="0082e424" style:font-weight-asian="normal" style:font-weight-complex="normal"/>
    </style:style>
    <style:style style:name="T278" style:family="text">
      <style:text-properties fo:language="uk" fo:country="UA" fo:font-weight="normal" officeooo:rsid="00839193" style:font-weight-asian="normal" style:font-weight-complex="normal"/>
    </style:style>
    <style:style style:name="T279" style:family="text">
      <style:text-properties fo:language="uk" fo:country="UA" fo:font-weight="normal" officeooo:rsid="00bba88f" style:font-weight-asian="normal" style:font-name-complex="Arial1" style:font-weight-complex="normal"/>
    </style:style>
    <style:style style:name="T280" style:family="text">
      <style:text-properties fo:language="uk" fo:country="UA" officeooo:rsid="00bbefac"/>
    </style:style>
    <style:style style:name="T281" style:family="text">
      <style:text-properties fo:language="uk" fo:country="UA" officeooo:rsid="00bdca05"/>
    </style:style>
    <style:style style:name="T282" style:family="text">
      <style:text-properties fo:language="uk" fo:country="UA" officeooo:rsid="00c02961"/>
    </style:style>
    <style:style style:name="T283" style:family="text">
      <style:text-properties officeooo:rsid="003bbe0c"/>
    </style:style>
    <style:style style:name="T284" style:family="text">
      <style:text-properties fo:font-style="normal" fo:font-weight="normal" style:font-style-asian="normal" style:font-weight-asian="normal" style:font-style-complex="normal" style:font-weight-complex="normal"/>
    </style:style>
    <style:style style:name="T285" style:family="text">
      <style:text-properties fo:font-style="normal" fo:font-weight="normal" officeooo:rsid="002777b7" style:font-style-asian="normal" style:font-weight-asian="normal" style:font-style-complex="normal" style:font-weight-complex="normal"/>
    </style:style>
    <style:style style:name="T286" style:family="text">
      <style:text-properties fo:font-style="normal" fo:font-weight="normal" officeooo:rsid="0044920e" style:font-style-asian="normal" style:font-weight-asian="normal" style:font-style-complex="normal" style:font-weight-complex="normal"/>
    </style:style>
    <style:style style:name="T287" style:family="text">
      <style:text-properties fo:font-style="italic" style:text-underline-style="solid" style:text-underline-width="auto" style:text-underline-color="font-color" fo:font-weight="bold" style:font-style-asian="italic" style:font-weight-asian="bold"/>
    </style:style>
    <style:style style:name="T288" style:family="text">
      <style:text-properties fo:font-style="italic" style:text-underline-style="solid" style:text-underline-width="auto" style:text-underline-color="font-color" fo:font-weight="bold" officeooo:rsid="00257f87" style:font-style-asian="italic" style:font-weight-asian="bold"/>
    </style:style>
    <style:style style:name="T289" style:family="text">
      <style:text-properties fo:font-style="italic" fo:font-weight="bold" style:font-style-asian="italic" style:font-weight-asian="bold" style:font-style-complex="italic" style:font-weight-complex="bold"/>
    </style:style>
    <style:style style:name="T290" style:family="text">
      <style:text-properties fo:font-style="italic" fo:font-weight="bold" officeooo:rsid="006c5924" style:font-style-asian="italic" style:font-weight-asian="bold" style:font-style-complex="italic" style:font-weight-complex="bold"/>
    </style:style>
    <style:style style:name="T291" style:family="text">
      <style:text-properties fo:font-style="italic" fo:font-weight="bold" officeooo:rsid="006cf662" style:font-style-asian="italic" style:font-weight-asian="bold" style:font-style-complex="italic" style:font-weight-complex="bold"/>
    </style:style>
    <style:style style:name="T292" style:family="text">
      <style:text-properties fo:font-style="italic" fo:font-weight="bold" officeooo:rsid="00bfa762" style:font-style-asian="italic" style:font-weight-asian="bold" style:font-style-complex="italic" style:font-weight-complex="bold"/>
    </style:style>
    <style:style style:name="T293" style:family="text">
      <style:text-properties fo:font-style="italic" style:font-style-asian="italic" style:font-style-complex="italic"/>
    </style:style>
    <style:style style:name="T294" style:family="text">
      <style:text-properties fo:font-style="italic" officeooo:rsid="00a2c73d" style:font-style-asian="italic" style:font-style-complex="italic"/>
    </style:style>
    <style:style style:name="T295" style:family="text">
      <style:text-properties officeooo:rsid="00425800"/>
    </style:style>
    <style:style style:name="T296" style:family="text">
      <style:text-properties officeooo:rsid="00438921"/>
    </style:style>
    <style:style style:name="T297" style:family="text">
      <style:text-properties officeooo:rsid="00476b78"/>
    </style:style>
    <style:style style:name="T298" style:family="text">
      <style:text-properties officeooo:rsid="0047b448"/>
    </style:style>
    <style:style style:name="T299" style:family="text">
      <style:text-properties fo:font-weight="normal" style:font-weight-asian="normal" style:font-weight-complex="normal"/>
    </style:style>
    <style:style style:name="T300" style:family="text">
      <style:text-properties fo:font-weight="normal" officeooo:rsid="004a90f5" style:font-weight-asian="normal" style:font-weight-complex="normal"/>
    </style:style>
    <style:style style:name="T301" style:family="text">
      <style:text-properties fo:font-weight="normal" officeooo:rsid="00a3eea7" style:font-weight-asian="normal" style:font-weight-complex="normal"/>
    </style:style>
    <style:style style:name="T302" style:family="text">
      <style:text-properties fo:font-weight="normal" officeooo:rsid="00a5d71b" style:font-weight-asian="normal" style:font-weight-complex="normal"/>
    </style:style>
    <style:style style:name="T303" style:family="text">
      <style:text-properties fo:font-weight="normal" style:font-weight-asian="normal" style:font-name-complex="Arial1" style:font-weight-complex="normal"/>
    </style:style>
    <style:style style:name="T304" style:family="text">
      <style:text-properties fo:font-weight="normal" officeooo:rsid="008cfdfd" style:font-weight-asian="normal" style:font-name-complex="Arial1" style:font-weight-complex="normal"/>
    </style:style>
    <style:style style:name="T305" style:family="text">
      <style:text-properties fo:font-weight="normal" officeooo:rsid="0025001c" style:font-weight-asian="normal" style:font-name-complex="Arial1" style:font-weight-complex="normal"/>
    </style:style>
    <style:style style:name="T306" style:family="text">
      <style:text-properties fo:font-weight="normal" officeooo:rsid="00636e61" style:font-weight-asian="normal" style:font-name-complex="Arial1" style:font-weight-complex="normal"/>
    </style:style>
    <style:style style:name="T307" style:family="text">
      <style:text-properties fo:font-weight="normal" officeooo:rsid="009ea07a" style:font-weight-asian="normal" style:font-name-complex="Arial1" style:font-weight-complex="normal"/>
    </style:style>
    <style:style style:name="T308" style:family="text">
      <style:text-properties fo:font-weight="normal" officeooo:rsid="00ab6667" style:font-weight-asian="normal" style:font-name-complex="Arial1" style:font-weight-complex="normal"/>
    </style:style>
    <style:style style:name="T309" style:family="text">
      <style:text-properties fo:font-weight="normal" style:language-asian="en" style:country-asian="US" style:font-weight-asian="normal" style:font-size-complex="12pt" style:language-complex="en" style:country-complex="US" style:font-weight-complex="normal"/>
    </style:style>
    <style:style style:name="T310" style:family="text">
      <style:text-properties fo:font-weight="normal" officeooo:rsid="009ea07a" style:language-asian="en" style:country-asian="US" style:font-weight-asian="normal" style:font-size-complex="12pt" style:language-complex="en" style:country-complex="US" style:font-weight-complex="normal"/>
    </style:style>
    <style:style style:name="T311" style:family="text">
      <style:text-properties fo:font-weight="normal" officeooo:rsid="00b667ac" style:language-asian="en" style:country-asian="US" style:font-weight-asian="normal" style:font-size-complex="12pt" style:language-complex="en" style:country-complex="US" style:font-weight-complex="normal"/>
    </style:style>
    <style:style style:name="T312" style:family="text">
      <style:text-properties fo:font-weight="normal" officeooo:rsid="00bdca05" style:language-asian="en" style:country-asian="US" style:font-weight-asian="normal" style:font-size-complex="12pt" style:language-complex="en" style:country-complex="US" style:font-weight-complex="normal"/>
    </style:style>
    <style:style style:name="T313" style:family="text">
      <style:text-properties style:use-window-font-color="true" loext:opacity="0%" style:font-name="Times New Roman" fo:font-size="12pt" fo:language="uk" fo:country="UA" fo:font-weight="bold" officeooo:rsid="00799baa" style:font-name-asian="Calibri1" style:font-size-asian="12pt" style:language-asian="en" style:country-asian="US" style:font-weight-asian="bold" style:font-name-complex="Times New Roman3" style:font-size-complex="12pt" style:font-weight-complex="bold"/>
    </style:style>
    <style:style style:name="T314" style:family="text">
      <style:text-properties style:use-window-font-color="true" loext:opacity="0%" style:font-name="Times New Roman" fo:font-size="12pt" fo:language="uk" fo:country="UA" fo:font-weight="bold" officeooo:rsid="0079041d" style:font-name-asian="Calibri1" style:font-size-asian="12pt" style:language-asian="en" style:country-asian="US" style:font-weight-asian="bold" style:font-name-complex="Times New Roman3" style:font-size-complex="12pt" style:font-weight-complex="bold"/>
    </style:style>
    <style:style style:name="T315" style:family="text">
      <style:text-properties style:use-window-font-color="true" loext:opacity="0%" style:font-name="Times New Roman" fo:font-size="12pt" fo:language="uk" fo:country="UA" fo:font-weight="bold" officeooo:rsid="00aa7f52" style:font-name-asian="Calibri1" style:font-size-asian="12pt" style:language-asian="en" style:country-asian="US" style:font-weight-asian="bold" style:font-name-complex="Times New Roman3" style:font-size-complex="12pt" style:font-weight-complex="bold"/>
    </style:style>
    <style:style style:name="T316" style:family="text">
      <style:text-properties style:use-window-font-color="true" loext:opacity="0%" style:font-name="Times New Roman" fo:font-size="12pt" fo:language="uk" fo:country="UA" fo:font-weight="bold" officeooo:rsid="00aad30f" style:font-name-asian="Calibri1" style:font-size-asian="12pt" style:language-asian="en" style:country-asian="US" style:font-weight-asian="bold" style:font-name-complex="Times New Roman3" style:font-size-complex="12pt" style:font-weight-complex="bold"/>
    </style:style>
    <style:style style:name="T317" style:family="text">
      <style:text-properties style:use-window-font-color="true" loext:opacity="0%" style:font-name="Times New Roman" fo:font-size="12pt" fo:language="uk" fo:country="UA" fo:font-weight="normal" officeooo:rsid="0079041d" style:font-name-asian="Calibri1" style:font-size-asian="12pt" style:language-asian="en" style:country-asian="US" style:font-weight-asian="normal" style:font-name-complex="Times New Roman3" style:font-size-complex="12pt" style:font-weight-complex="normal"/>
    </style:style>
    <style:style style:name="T318" style:family="text">
      <style:text-properties style:use-window-font-color="true" loext:opacity="0%" style:font-name="Times New Roman" fo:font-size="12pt" fo:language="uk" fo:country="UA" fo:font-weight="normal" officeooo:rsid="00aad30f" style:font-name-asian="Calibri1" style:font-size-asian="12pt" style:language-asian="en" style:country-asian="US" style:font-weight-asian="normal" style:font-name-complex="Times New Roman3" style:font-size-complex="12pt" style:font-weight-complex="normal"/>
    </style:style>
    <style:style style:name="T319" style:family="text">
      <style:text-properties style:use-window-font-color="true" loext:opacity="0%" style:font-name="Times New Roman" fo:font-size="12pt" fo:language="uk" fo:country="UA" fo:font-weight="normal" officeooo:rsid="00ab6667" style:font-name-asian="Calibri1" style:font-size-asian="12pt" style:language-asian="en" style:country-asian="US" style:font-weight-asian="normal" style:font-name-complex="Times New Roman3" style:font-size-complex="12pt" style:font-weight-complex="normal"/>
    </style:style>
    <style:style style:name="T320" style:family="text">
      <style:text-properties style:text-underline-style="none" fo:font-weight="bold" officeooo:rsid="002e194f" style:font-name-asian="Times New Roman3" style:font-weight-asian="bold" style:font-weight-complex="bold"/>
    </style:style>
    <style:style style:name="T321" style:family="text">
      <style:text-properties style:text-underline-style="none" fo:font-weight="bold" officeooo:rsid="009ccee7" style:font-name-asian="Times New Roman3" style:font-weight-asian="bold" style:font-weight-complex="bold"/>
    </style:style>
    <style:style style:name="T322" style:family="text">
      <style:text-properties style:text-underline-style="none" officeooo:rsid="00aa7f52" style:font-name-asian="Times New Roman3"/>
    </style:style>
    <style:style style:name="T323" style:family="text">
      <style:text-properties officeooo:rsid="00636e61"/>
    </style:style>
    <style:style style:name="T324" style:family="text">
      <style:text-properties officeooo:rsid="00658363"/>
    </style:style>
    <style:style style:name="T325" style:family="text">
      <style:text-properties officeooo:rsid="00677606"/>
    </style:style>
    <style:style style:name="T326" style:family="text">
      <style:text-properties officeooo:rsid="006c5924"/>
    </style:style>
    <style:style style:name="T327" style:family="text">
      <style:text-properties officeooo:rsid="006cf662"/>
    </style:style>
    <style:style style:name="T328" style:family="text">
      <style:text-properties officeooo:rsid="00757555"/>
    </style:style>
    <style:style style:name="T329" style:family="text">
      <style:text-properties officeooo:rsid="0075bcc6"/>
    </style:style>
    <style:style style:name="T330" style:family="text">
      <style:text-properties officeooo:rsid="0076b3c6"/>
    </style:style>
    <style:style style:name="T331" style:family="text">
      <style:text-properties officeooo:rsid="0076d4ac"/>
    </style:style>
    <style:style style:name="T332" style:family="text">
      <style:text-properties officeooo:rsid="00771097"/>
    </style:style>
    <style:style style:name="T333" style:family="text">
      <style:text-properties officeooo:rsid="00783918"/>
    </style:style>
    <style:style style:name="T334" style:family="text">
      <style:text-properties officeooo:rsid="0078ef19"/>
    </style:style>
    <style:style style:name="T335" style:family="text">
      <style:text-properties style:font-name-complex="Times New Roman3"/>
    </style:style>
    <style:style style:name="T336" style:family="text">
      <style:text-properties fo:letter-spacing="-0.007cm"/>
    </style:style>
    <style:style style:name="T337" style:family="text">
      <style:text-properties fo:letter-spacing="-0.007cm" fo:language="uk" fo:country="UA"/>
    </style:style>
    <style:style style:name="T338" style:family="text">
      <style:text-properties fo:letter-spacing="-0.007cm" fo:language="uk" fo:country="UA" style:text-underline-style="solid" style:text-underline-width="auto" style:text-underline-color="font-color"/>
    </style:style>
    <style:style style:name="T339" style:family="text">
      <style:text-properties fo:letter-spacing="-0.007cm" fo:language="uk" fo:country="UA" officeooo:rsid="001e3a7b"/>
    </style:style>
    <style:style style:name="T340" style:family="text">
      <style:text-properties fo:letter-spacing="-0.002cm"/>
    </style:style>
    <style:style style:name="T341" style:family="text">
      <style:text-properties fo:letter-spacing="-0.002cm" fo:language="uk" fo:country="UA"/>
    </style:style>
    <style:style style:name="T342" style:family="text">
      <style:text-properties fo:letter-spacing="-0.002cm" fo:language="uk" fo:country="UA" officeooo:rsid="007e9693"/>
    </style:style>
    <style:style style:name="T343" style:family="text">
      <style:text-properties fo:letter-spacing="-0.002cm" fo:language="uk" fo:country="UA" officeooo:rsid="001ca375"/>
    </style:style>
    <style:style style:name="T344" style:family="text">
      <style:text-properties fo:letter-spacing="-0.002cm" fo:language="uk" fo:country="UA" officeooo:rsid="0081be09"/>
    </style:style>
    <style:style style:name="T345" style:family="text">
      <style:text-properties fo:letter-spacing="-0.002cm" fo:language="uk" fo:country="UA" officeooo:rsid="001e3a7b"/>
    </style:style>
    <style:style style:name="T346" style:family="text">
      <style:text-properties fo:letter-spacing="-0.002cm" fo:language="en" fo:country="US" officeooo:rsid="007e9693"/>
    </style:style>
    <style:style style:name="T347" style:family="text">
      <style:text-properties fo:letter-spacing="-0.002cm" fo:language="en" fo:country="US" officeooo:rsid="002035c0"/>
    </style:style>
    <style:style style:name="T348" style:family="text">
      <style:text-properties fo:letter-spacing="-0.002cm" fo:language="en" fo:country="US" officeooo:rsid="001ca375"/>
    </style:style>
    <style:style style:name="T349" style:family="text">
      <style:text-properties fo:letter-spacing="-0.002cm" fo:language="en" fo:country="US" officeooo:rsid="00c4972d"/>
    </style:style>
    <style:style style:name="T350" style:family="text">
      <style:text-properties fo:letter-spacing="-0.002cm" fo:language="en" fo:country="US" officeooo:rsid="00c4a24a"/>
    </style:style>
    <style:style style:name="T351" style:family="text">
      <style:text-properties fo:letter-spacing="-0.005cm"/>
    </style:style>
    <style:style style:name="T352" style:family="text">
      <style:text-properties fo:letter-spacing="-0.005cm" fo:language="uk" fo:country="UA"/>
    </style:style>
    <style:style style:name="T353" style:family="text">
      <style:text-properties fo:letter-spacing="-0.005cm" fo:language="uk" fo:country="UA" style:text-underline-style="solid" style:text-underline-width="auto" style:text-underline-color="font-color"/>
    </style:style>
    <style:style style:name="T354" style:family="text">
      <style:text-properties fo:letter-spacing="-0.005cm" fo:language="uk" fo:country="UA" officeooo:rsid="0081be09"/>
    </style:style>
    <style:style style:name="T355" style:family="text">
      <style:text-properties fo:letter-spacing="-0.102cm"/>
    </style:style>
    <style:style style:name="T356" style:family="text">
      <style:text-properties fo:letter-spacing="-0.102cm" fo:language="uk" fo:country="UA"/>
    </style:style>
    <style:style style:name="T357" style:family="text">
      <style:text-properties fo:letter-spacing="0.002cm"/>
    </style:style>
    <style:style style:name="T358" style:family="text">
      <style:text-properties fo:letter-spacing="0.002cm" fo:language="uk" fo:country="UA"/>
    </style:style>
    <style:style style:name="T359" style:family="text">
      <style:text-properties fo:letter-spacing="0.002cm" fo:language="uk" fo:country="UA" officeooo:rsid="002035c0"/>
    </style:style>
    <style:style style:name="T360" style:family="text">
      <style:text-properties fo:letter-spacing="0.002cm" fo:language="uk" fo:country="UA" officeooo:rsid="0081be09"/>
    </style:style>
    <style:style style:name="T361" style:family="text">
      <style:text-properties fo:letter-spacing="-0.101cm"/>
    </style:style>
    <style:style style:name="T362" style:family="text">
      <style:text-properties fo:letter-spacing="-0.101cm" fo:language="uk" fo:country="UA"/>
    </style:style>
    <style:style style:name="T363" style:family="text">
      <style:text-properties fo:letter-spacing="-0.021cm"/>
    </style:style>
    <style:style style:name="T364" style:family="text">
      <style:text-properties fo:letter-spacing="-0.021cm" fo:language="uk" fo:country="UA"/>
    </style:style>
    <style:style style:name="T365" style:family="text">
      <style:text-properties fo:letter-spacing="-0.025cm"/>
    </style:style>
    <style:style style:name="T366" style:family="text">
      <style:text-properties fo:letter-spacing="-0.025cm" fo:language="uk" fo:country="UA"/>
    </style:style>
    <style:style style:name="T367" style:family="text">
      <style:text-properties fo:letter-spacing="-0.026cm"/>
    </style:style>
    <style:style style:name="T368" style:family="text">
      <style:text-properties fo:letter-spacing="-0.026cm" fo:language="uk" fo:country="UA"/>
    </style:style>
    <style:style style:name="T369" style:family="text">
      <style:text-properties fo:color="#333333" loext:opacity="100%" style:font-name="Times New Roman"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370" style:family="text">
      <style:text-properties fo:color="#333333" loext:opacity="100%" style:font-name="Times New Roman" fo:font-size="12pt" fo:font-style="normal" fo:font-weight="bold" officeooo:rsid="00799baa" fo:background-color="#ffffff" loext:char-shading-value="0" style:font-size-asian="12pt" style:font-style-asian="normal" style:font-weight-asian="bold" style:font-size-complex="12pt" style:font-style-complex="normal" style:font-weight-complex="bold"/>
    </style:style>
    <style:style style:name="T371" style:family="text">
      <style:text-properties fo:color="#333333" loext:opacity="100%" style:font-name="Times New Roman" fo:font-size="12pt" fo:font-style="normal" fo:font-weight="bold" officeooo:rsid="009ccee7" fo:background-color="#ffffff" loext:char-shading-value="0" style:font-size-asian="12pt" style:font-style-asian="normal" style:font-weight-asian="bold" style:font-size-complex="12pt" style:font-style-complex="normal" style:font-weight-complex="bold"/>
    </style:style>
    <style:style style:name="T372" style:family="text">
      <style:text-properties officeooo:rsid="007d14b4"/>
    </style:style>
    <style:style style:name="T373" style:family="text">
      <style:text-properties officeooo:rsid="0089ddb3"/>
    </style:style>
    <style:style style:name="T374" style:family="text">
      <style:text-properties style:font-name-complex="Arial1"/>
    </style:style>
    <style:style style:name="T375" style:family="text">
      <style:text-properties officeooo:rsid="009ea07a" style:font-name-complex="Arial1"/>
    </style:style>
    <style:style style:name="T376" style:family="text">
      <style:text-properties officeooo:rsid="00ab6667" style:font-name-complex="Arial1"/>
    </style:style>
    <style:style style:name="T377" style:family="text">
      <style:text-properties officeooo:rsid="008e5029"/>
    </style:style>
    <style:style style:name="T378" style:family="text">
      <style:text-properties style:language-asian="ru" style:country-asian="RU"/>
    </style:style>
    <style:style style:name="T379" style:family="text">
      <style:text-properties officeooo:rsid="008f5ef1" style:language-asian="ru" style:country-asian="RU"/>
    </style:style>
    <style:style style:name="T380" style:family="text">
      <style:text-properties fo:letter-spacing="-0.023cm"/>
    </style:style>
    <style:style style:name="T381" style:family="text">
      <style:text-properties officeooo:rsid="009336b1"/>
    </style:style>
    <style:style style:name="T382" style:family="text">
      <style:text-properties fo:font-size="6pt" officeooo:rsid="009336b1" style:font-size-asian="6pt" style:font-size-complex="6pt"/>
    </style:style>
    <style:style style:name="T383" style:family="text">
      <style:text-properties fo:font-size="6pt" officeooo:rsid="00b667ac" style:font-size-asian="6pt" style:font-size-complex="6pt"/>
    </style:style>
    <style:style style:name="T384" style:family="text">
      <style:text-properties fo:font-size="6pt" officeooo:rsid="00a0d7ce" style:font-size-asian="6pt" style:font-size-complex="6pt"/>
    </style:style>
    <style:style style:name="T385" style:family="text">
      <style:text-properties fo:font-size="6pt" fo:language="uk" fo:country="UA" fo:font-weight="bold" style:font-size-asian="5.25pt" style:font-weight-asian="bold" style:font-size-complex="6pt" style:font-weight-complex="bold"/>
    </style:style>
    <style:style style:name="T386" style:family="text">
      <style:text-properties fo:language="en" fo:country="US"/>
    </style:style>
    <style:style style:name="T387" style:family="text">
      <style:text-properties fo:language="en" fo:country="US" officeooo:rsid="004a90f5"/>
    </style:style>
    <style:style style:name="T388" style:family="text">
      <style:text-properties fo:language="en" fo:country="US" officeooo:rsid="00948010"/>
    </style:style>
    <style:style style:name="T389" style:family="text">
      <style:text-properties fo:language="en" fo:country="US" officeooo:rsid="00982a53"/>
    </style:style>
    <style:style style:name="T390" style:family="text">
      <style:text-properties fo:language="en" fo:country="US" fo:font-weight="bold" officeooo:rsid="007e9693" style:font-weight-asian="bold" style:font-weight-complex="bold"/>
    </style:style>
    <style:style style:name="T391" style:family="text">
      <style:text-properties fo:language="en" fo:country="US" fo:font-weight="bold" officeooo:rsid="002035c0" style:font-weight-asian="bold" style:font-weight-complex="bold"/>
    </style:style>
    <style:style style:name="T392" style:family="text">
      <style:text-properties fo:language="en" fo:country="US" fo:font-weight="bold" officeooo:rsid="0082e424" style:font-weight-asian="bold"/>
    </style:style>
    <style:style style:name="T393" style:family="text">
      <style:text-properties fo:language="en" fo:country="US" officeooo:rsid="00839193"/>
    </style:style>
    <style:style style:name="T394" style:family="text">
      <style:text-properties fo:language="en" fo:country="US" fo:font-weight="normal" officeooo:rsid="00bba88f" style:font-weight-asian="normal" style:font-name-complex="Arial1" style:font-weight-complex="normal"/>
    </style:style>
    <style:style style:name="T395" style:family="text">
      <style:text-properties fo:language="en" fo:country="US" officeooo:rsid="00c2e6c5"/>
    </style:style>
    <style:style style:name="T396" style:family="text">
      <style:text-properties officeooo:rsid="007015e3"/>
    </style:style>
    <style:style style:name="T397" style:family="text">
      <style:text-properties fo:font-variant="normal" fo:text-transform="none" fo:color="#000000" loext:opacity="100%" style:text-line-through-style="none" style:text-line-through-type="none" style:font-name="Times New Roman2" fo:font-size="11pt" fo:letter-spacing="normal" fo:font-style="normal" style:text-underline-style="none" fo:font-weight="bold" officeooo:rsid="008e5029" style:text-blinking="false" style:font-size-asian="9.60000038146973pt" style:font-weight-asian="bold" style:font-size-complex="11pt" style:font-weight-complex="bold"/>
    </style:style>
    <style:style style:name="T398" style:family="text">
      <style:text-properties fo:font-variant="normal" fo:text-transform="none" fo:color="#000000" loext:opacity="100%" style:text-line-through-style="none" style:text-line-through-type="none" style:font-name="Times New Roman2" fo:font-size="11pt" fo:letter-spacing="normal" fo:font-style="normal" style:text-underline-style="none" fo:font-weight="bold" officeooo:rsid="009ea07a" style:text-blinking="false" style:font-size-asian="9.60000038146973pt" style:font-weight-asian="bold" style:font-size-complex="11pt" style:font-weight-complex="bold"/>
    </style:style>
    <style:style style:name="T399" style:family="text">
      <style:text-properties officeooo:rsid="009fa894"/>
    </style:style>
    <style:style style:name="T400" style:family="text">
      <style:text-properties officeooo:rsid="00a23537"/>
    </style:style>
    <style:style style:name="T401" style:family="text">
      <style:text-properties officeooo:rsid="00a2c73d"/>
    </style:style>
    <style:style style:name="T402" style:family="text">
      <style:text-properties officeooo:rsid="00a3eea7"/>
    </style:style>
    <style:style style:name="T403" style:family="text">
      <style:text-properties officeooo:rsid="00a5d71b"/>
    </style:style>
    <style:style style:name="T404" style:family="text">
      <style:text-properties officeooo:rsid="00aae019"/>
    </style:style>
    <style:style style:name="T405" style:family="text">
      <style:text-properties style:font-weight-complex="bold"/>
    </style:style>
    <style:style style:name="T406" style:family="text">
      <style:text-properties fo:font-size="20pt" style:font-size-asian="20pt" style:font-size-complex="20pt"/>
    </style:style>
    <style:style style:name="T407" style:family="text">
      <style:text-properties fo:font-size="20pt" fo:font-weight="bold" officeooo:rsid="00ab6667" style:font-size-asian="20pt" style:font-weight-asian="bold" style:font-size-complex="20pt" style:font-weight-complex="bold"/>
    </style:style>
    <style:style style:name="T408" style:family="text">
      <style:text-properties fo:font-size="20pt" fo:font-weight="bold" officeooo:rsid="00bba88f" style:font-size-asian="20pt" style:font-weight-asian="bold" style:font-size-complex="20pt" style:font-weight-complex="bold"/>
    </style:style>
    <style:style style:name="T409" style:family="text">
      <style:text-properties fo:font-size="20pt" style:text-underline-style="none" fo:font-weight="normal" officeooo:rsid="00385450" style:font-name-asian="Times New Roman3" style:font-size-asian="20pt" style:font-weight-asian="normal" style:font-name-complex="Times New Roman3" style:font-size-complex="20pt" style:font-weight-complex="normal"/>
    </style:style>
    <style:style style:name="T410" style:family="text">
      <style:text-properties officeooo:rsid="00b20d5c"/>
    </style:style>
    <style:style style:name="T411" style:family="text">
      <style:text-properties officeooo:rsid="00b2db07"/>
    </style:style>
    <style:style style:name="T412" style:family="text">
      <style:text-properties officeooo:rsid="00b4d195"/>
    </style:style>
    <style:style style:name="T413" style:family="text">
      <style:text-properties officeooo:rsid="00b5de46"/>
    </style:style>
    <style:style style:name="T414" style:family="text">
      <style:text-properties officeooo:rsid="00b667ac"/>
    </style:style>
    <style:style style:name="T415" style:family="text">
      <style:text-properties officeooo:rsid="00a0d7ce"/>
    </style:style>
    <style:style style:name="T416" style:family="text">
      <style:text-properties officeooo:rsid="002035c0"/>
    </style:style>
    <style:style style:name="T417" style:family="text">
      <style:text-properties fo:letter-spacing="-0.004cm" fo:language="uk" fo:country="UA"/>
    </style:style>
    <style:style style:name="T418" style:family="text">
      <style:text-properties fo:letter-spacing="-0.012cm" fo:language="uk" fo:country="UA"/>
    </style:style>
    <style:style style:name="T419" style:family="text">
      <style:text-properties fo:letter-spacing="-0.018cm" fo:language="uk" fo:country="UA"/>
    </style:style>
    <style:style style:name="T420" style:family="text">
      <style:text-properties fo:letter-spacing="-0.011cm" fo:language="uk" fo:country="UA"/>
    </style:style>
    <style:style style:name="T421" style:family="text">
      <style:text-properties fo:letter-spacing="-0.011cm" fo:language="uk" fo:country="UA" officeooo:rsid="0081be09"/>
    </style:style>
    <style:style style:name="T422" style:family="text">
      <style:text-properties officeooo:rsid="001e3a7b"/>
    </style:style>
    <style:style style:name="T423" style:family="text">
      <style:text-properties officeooo:rsid="0081be09"/>
    </style:style>
    <style:style style:name="T424" style:family="text">
      <style:text-properties officeooo:rsid="0018b101"/>
    </style:style>
    <style:style style:name="T425" style:family="text">
      <style:text-properties fo:letter-spacing="-0.009cm" fo:language="uk" fo:country="UA"/>
    </style:style>
    <style:style style:name="T426" style:family="text">
      <style:text-properties fo:letter-spacing="-0.009cm" fo:language="uk" fo:country="UA" style:text-underline-style="solid" style:text-underline-width="auto" style:text-underline-color="font-color"/>
    </style:style>
    <style:style style:name="T427" style:family="text">
      <style:text-properties fo:letter-spacing="-0.019cm" fo:language="uk" fo:country="UA"/>
    </style:style>
    <style:style style:name="T428" style:family="text">
      <style:text-properties fo:letter-spacing="-0.016cm" fo:language="uk" fo:country="UA"/>
    </style:style>
    <style:style style:name="T429" style:family="text">
      <style:text-properties fo:letter-spacing="-0.014cm" fo:language="uk" fo:country="UA"/>
    </style:style>
    <style:style style:name="T430" style:family="text">
      <style:text-properties fo:letter-spacing="0.004cm" fo:language="uk" fo:country="UA"/>
    </style:style>
    <style:style style:name="T431" style:family="text">
      <style:text-properties fo:letter-spacing="0.005cm" fo:language="uk" fo:country="UA"/>
    </style:style>
    <style:style style:name="T432" style:family="text">
      <style:text-properties fo:background-color="#ffffff" loext:char-shading-value="0"/>
    </style:style>
    <style:style style:name="T433" style:family="text">
      <style:text-properties fo:background-color="#ffffff" loext:char-shading-value="0" style:font-name-asian="Times New Roman3" style:font-name-complex="Times New Roman3"/>
    </style:style>
    <style:style style:name="T434" style:family="text">
      <style:text-properties fo:letter-spacing="0.019cm" fo:language="uk" fo:country="UA"/>
    </style:style>
    <style:style style:name="T435" style:family="text">
      <style:text-properties fo:letter-spacing="0.014cm" fo:language="uk" fo:country="UA"/>
    </style:style>
    <style:style style:name="T436" style:family="text">
      <style:text-properties fo:letter-spacing="0.018cm" fo:language="uk" fo:country="UA"/>
    </style:style>
    <style:style style:name="T437" style:family="text">
      <style:text-properties fo:letter-spacing="0.016cm" fo:language="uk" fo:country="UA"/>
    </style:style>
    <style:style style:name="T438" style:family="text">
      <style:text-properties fo:letter-spacing="0.097cm" fo:language="uk" fo:country="UA"/>
    </style:style>
    <style:style style:name="T439" style:family="text">
      <style:text-properties fo:letter-spacing="0.102cm" fo:language="uk" fo:country="UA"/>
    </style:style>
    <style:style style:name="T440" style:family="text">
      <style:text-properties fo:letter-spacing="0.104cm" fo:language="uk" fo:country="UA"/>
    </style:style>
    <style:style style:name="T441" style:family="text">
      <style:text-properties fo:letter-spacing="0.099cm" fo:language="uk" fo:country="UA"/>
    </style:style>
    <style:style style:name="T442" style:family="text">
      <style:text-properties officeooo:rsid="0082e424"/>
    </style:style>
    <style:style style:name="T443" style:family="text">
      <style:text-properties officeooo:rsid="001e3721"/>
    </style:style>
    <style:style style:name="T444" style:family="text">
      <style:text-properties officeooo:rsid="00839193"/>
    </style:style>
    <style:style style:name="T445" style:family="text">
      <style:text-properties officeooo:rsid="00b81e8d"/>
    </style:style>
    <style:style style:name="T446" style:family="text">
      <style:text-properties officeooo:rsid="00bbefac"/>
    </style:style>
    <style:style style:name="T447" style:family="text">
      <style:text-properties officeooo:rsid="00bdca05"/>
    </style:style>
    <style:style style:name="T448" style:family="text">
      <style:text-properties officeooo:rsid="00bfa762"/>
    </style:style>
    <style:style style:name="T449" style:family="text">
      <style:text-properties officeooo:rsid="00c1641c"/>
    </style:style>
    <style:style style:name="T450" style:family="text">
      <style:text-properties style:font-name-asian="Times New Roman3" style:font-name-complex="Times New Roman3"/>
    </style:style>
    <style:style style:name="T451" style:family="text">
      <style:text-properties officeooo:rsid="00c2e6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ВИКОНАВЧИЙ КОМІТЕТ РІВНЕНСЬКОЇ МІСЬКОЇ РАДИ</text:p>
      <text:p text:style-name="P147"/>
      <text:p text:style-name="P318"><text:span text:style-name="T6"><text:s text:c="96"/>“</text:span><text:span text:style-name="T3">ЗАТВЕРДЖЕНО”</text:span></text:p>
      <text:p text:style-name="P169"><text:s text:c="91"/><text:span text:style-name="T400">протоколом </text:span><text:span text:style-name="T401">щодо прийняття рішення </text:span></text:p>
      <text:p text:style-name="P169"><text:span text:style-name="T401"><text:s text:c="91"/>уповноваженою особою </text:span><text:span text:style-name="T400"><text:s/></text:span></text:p>
      <text:p text:style-name="P168"><text:s text:c="91"/>№ <text:span text:style-name="T451">76</text:span><text:span text:style-name="T386"> <text:s text:c="2"/></text:span><text:span text:style-name="T387"><text:s/></text:span>від<text:span text:style-name="T386"> <text:s/></text:span><text:span text:style-name="T395">23</text:span><text:span text:style-name="T386"> </text:span><text:span text:style-name="T388"><text:s/></text:span><text:span text:style-name="T389">к</text:span><text:span text:style-name="T259">вітня</text:span><text:span text:style-name="T323"> <text:s/></text:span>202<text:span text:style-name="T283">4 </text:span><text:s/>року <text:s text:c="13"/></text:p>
      <text:p text:style-name="P169"><text:s text:c="90"/></text:p>
      <text:p text:style-name="P169"><text:span text:style-name="T293"><text:s text:c="109"/></text:span><text:span text:style-name="T294">підпис</text:span><text:span text:style-name="T293"> <text:s text:c="11"/></text:span>Тетяна СКЛЯР</text:p>
      <text:p text:style-name="P168"><text:s text:c="94"/></text:p>
      <text:p text:style-name="P168"><text:s text:c="119"/></text:p>
      <text:p text:style-name="P168"><text:span text:style-name="T299"><text:s text:c="114"/></text:span><text:span text:style-name="T300"><text:s text:c="15"/></text:span></text:p>
      <text:p text:style-name="P145"><text:s text:c="106"/></text:p>
      <text:p text:style-name="P146"><text:s text:c="93"/></text:p>
      <text:p text:style-name="P170"/>
      <text:p text:style-name="P146"><text:s text:c="94"/></text:p>
      <text:p text:style-name="P170"/>
      <text:p text:style-name="P170"/>
      <text:p text:style-name="P170"/>
      <text:p text:style-name="P170"/>
      <text:p text:style-name="P170"/>
      <text:p text:style-name="P170"/>
      <text:p text:style-name="P258"/>
      <text:p text:style-name="P170"/>
      <text:p text:style-name="P318"><text:span text:style-name="T6"><text:s text:c="7"/></text:span><text:span text:style-name="T21">ТЕНДЕРНА ДОКУМЕНТАЦІЯ</text:span></text:p>
      <text:p text:style-name="P148"><text:tab/></text:p>
      <text:p text:style-name="P167">на закупівлю товару</text:p>
      <text:p text:style-name="P149">Комп’ютерне обладнання (2 лота)</text:p>
      <text:p text:style-name="P319"><text:span text:style-name="T3">Д</text:span><text:span text:style-name="T6">К021:2015 </text:span><text:span text:style-name="T8">3023</text:span><text:span text:style-name="T7">0000-</text:span><text:span text:style-name="T8">0</text:span></text:p>
      <text:p text:style-name="P148"/>
      <text:p text:style-name="P148"/>
      <text:p text:style-name="P148"/>
      <text:p text:style-name="P148"/>
      <text:p text:style-name="P148">ВІДКРИТІ ТОРГИ з особливостями</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
      <text:p text:style-name="P171"/>
      <text:p text:style-name="P171"/>
      <text:p text:style-name="P171"/>
      <text:p text:style-name="P170"/>
      <text:p text:style-name="P170"/>
      <text:p text:style-name="P170"/>
      <text:p text:style-name="P148"/>
      <text:p text:style-name="P148">місто Рівне — 202<text:span text:style-name="T323">4</text:span></text:p>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366">№</text:p>
          </table:table-cell>
          <table:table-cell table:style-name="Таблиця1.A1" table:number-columns-spanned="3" office:value-type="string">
            <text:p text:style-name="P156">Розділ І. Загальні положення</text:p>
          </table:table-cell>
          <table:covered-table-cell/>
          <table:covered-table-cell/>
        </table:table-row>
        <table:table-row table:style-name="Таблиця1.1">
          <table:table-cell table:style-name="Таблиця1.A2" office:value-type="string">
            <text:p text:style-name="P401">1</text:p>
          </table:table-cell>
          <table:table-cell table:style-name="Таблиця1.B2" table:number-columns-spanned="2" office:value-type="string">
            <text:p text:style-name="P401">2</text:p>
          </table:table-cell>
          <table:covered-table-cell/>
          <table:table-cell table:style-name="Таблиця1.D2" office:value-type="string">
            <text:p text:style-name="P401">3</text:p>
          </table:table-cell>
        </table:table-row>
        <table:table-row table:style-name="Таблиця1.1">
          <table:table-cell table:style-name="Таблиця1.A3" office:value-type="string">
            <text:p text:style-name="P365">1</text:p>
          </table:table-cell>
          <table:table-cell table:style-name="Таблиця1.B3" table:number-columns-spanned="2" office:value-type="string">
            <text:p text:style-name="P198">Терміни, які вживаються в тендерній документації</text:p>
          </table:table-cell>
          <table:covered-table-cell/>
          <table:table-cell table:style-name="Таблиця1.D3" office:value-type="string">
            <text:p text:style-name="P353"><text:span text:style-name="T28">Тендерну документацію розроблено відповідно до </text:span><text:span text:style-name="T31">вимог </text:span><text:span text:style-name="T28">Постанови від 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имог Закону України «Про публічні закупівлі» (далі — Закон) та </text:span><text:span text:style-name="T13"><text:s/>(далі — Особливості).</text:span><text:span text:style-name="T28"> </text:span></text:p>
            <text:p text:style-name="P195">Терміни, які використовуються у цій тендерній документації, вживаються у значеннях, наведених в Законі та Особливостях. </text:p>
          </table:table-cell>
        </table:table-row>
        <table:table-row table:style-name="Таблиця1.1">
          <table:table-cell table:style-name="Таблиця1.A4" office:value-type="string">
            <text:p text:style-name="P365">2</text:p>
          </table:table-cell>
          <table:table-cell table:style-name="Таблиця1.B4" table:number-columns-spanned="2" office:value-type="string">
            <text:p text:style-name="P155">Інформація про замовника торгів</text:p>
          </table:table-cell>
          <table:covered-table-cell/>
          <table:table-cell table:style-name="Таблиця1.D4" office:value-type="string">
            <text:p text:style-name="P363"/>
          </table:table-cell>
        </table:table-row>
        <table:table-row table:style-name="Таблиця1.5">
          <table:table-cell table:style-name="Таблиця1.A5" office:value-type="string">
            <text:p text:style-name="P402">2.1</text:p>
          </table:table-cell>
          <table:table-cell table:style-name="Таблиця1.B5" table:number-columns-spanned="2" office:value-type="string">
            <text:p text:style-name="P208">повне найменування</text:p>
          </table:table-cell>
          <table:covered-table-cell/>
          <table:table-cell table:style-name="Таблиця1.D5" office:value-type="string">
            <text:p text:style-name="P403">Виконавчий комітет Рівненської міської ради <text:s/>ЄДРПОУ – 04057758</text:p>
            <text:p text:style-name="P404">Категорія - орган місцевого самоврядування.</text:p>
          </table:table-cell>
        </table:table-row>
        <table:table-row table:style-name="Таблиця1.1">
          <table:table-cell table:style-name="Таблиця1.A6" office:value-type="string">
            <text:p text:style-name="P402">2.2</text:p>
          </table:table-cell>
          <table:table-cell table:style-name="Таблиця1.B6" table:number-columns-spanned="2" office:value-type="string">
            <text:p text:style-name="P208">місце знаходження</text:p>
          </table:table-cell>
          <table:covered-table-cell/>
          <table:table-cell table:style-name="Таблиця1.D6" office:value-type="string">
            <text:p text:style-name="P379">Україна 33028, м. Рівне, вул. Соборна, 12А.</text:p>
          </table:table-cell>
        </table:table-row>
        <table:table-row table:style-name="Таблиця1.1">
          <table:table-cell table:style-name="Таблиця1.A7" office:value-type="string">
            <text:p text:style-name="P402">2.3</text:p>
          </table:table-cell>
          <table:table-cell table:style-name="Таблиця1.B7" table:number-columns-spanned="2" office:value-type="string">
            <text:p text:style-name="P190">прізвище, ім’я та по батькові,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346"><text:span text:style-name="T111">Скляр Тетяна Анатоліївна</text:span><text:span text:style-name="T22">, <text:s/>зав</text:span><text:span text:style-name="T1">ідувач сектору роботи з публічними закупівлями відділу господарського забезпечення та закупівель, </text:span><text:span text:style-name="T22">уповноважена особа.</text:span></text:p>
            <text:p text:style-name="P355"><text:span text:style-name="T22">Електронна адреса: </text:span><text:span text:style-name="T1">tender</text:span><text:span text:style-name="T22">.</text:span><text:span text:style-name="T1">rivne</text:span><text:span text:style-name="T22">@</text:span><text:span text:style-name="T1">gmail</text:span><text:span text:style-name="T22">.</text:span><text:span text:style-name="T1">com</text:span><text:span text:style-name="T22"> </text:span></text:p>
            <text:p text:style-name="P355"><text:span text:style-name="T90">Т</text:span><text:span text:style-name="T22">елефони </text:span><text:span text:style-name="T1"><text:s/></text:span><text:span text:style-name="T22">0362 26 39 68, 098 273 82 76,</text:span><text:span text:style-name="T1"> 099 016 25 41</text:span><text:span text:style-name="T22">.</text:span></text:p>
          </table:table-cell>
        </table:table-row>
        <table:table-row table:style-name="Таблиця1.1">
          <table:table-cell table:style-name="Таблиця1.A8" office:value-type="string">
            <text:p text:style-name="P365">3</text:p>
          </table:table-cell>
          <table:table-cell table:style-name="Таблиця1.B8" table:number-columns-spanned="2" office:value-type="string">
            <text:p text:style-name="P155">Процедура закупівлі</text:p>
          </table:table-cell>
          <table:covered-table-cell/>
          <table:table-cell table:style-name="Таблиця1.D8" office:value-type="string">
            <text:p text:style-name="P403">Відкриті торги з особливостями.</text:p>
          </table:table-cell>
        </table:table-row>
        <table:table-row table:style-name="Таблиця1.1">
          <table:table-cell table:style-name="Таблиця1.A9" office:value-type="string">
            <text:p text:style-name="P365">4</text:p>
          </table:table-cell>
          <table:table-cell table:style-name="Таблиця1.B9" table:number-columns-spanned="2" office:value-type="string">
            <text:p text:style-name="P155">Інформація про предмет закупівлі</text:p>
          </table:table-cell>
          <table:covered-table-cell/>
          <table:table-cell table:style-name="Таблиця1.D9" office:value-type="string">
            <text:p text:style-name="P363"/>
          </table:table-cell>
        </table:table-row>
        <table:table-row table:style-name="Таблиця1.10">
          <table:table-cell table:style-name="Таблиця1.A10" office:value-type="string">
            <text:p text:style-name="P402">4.1</text:p>
          </table:table-cell>
          <table:table-cell table:style-name="Таблиця1.B10" table:number-columns-spanned="2" office:value-type="string">
            <text:p text:style-name="P208">назва предмета закупівлі</text:p>
          </table:table-cell>
          <table:covered-table-cell/>
          <table:table-cell table:style-name="Таблиця1.D10" office:value-type="string">
            <text:p text:style-name="P370">Комп’ютерне обладнання (2 лота)</text:p>
            <text:p text:style-name="P486"><text:span text:style-name="T36">Код національного класифікатора “Єдиний закупівельний словник” </text:span><text:span text:style-name="T22">ДК</text:span><text:span text:style-name="T1">021:2015 – </text:span><text:span text:style-name="T108">30230000-0</text:span><text:span text:style-name="T95"> </text:span><text:span text:style-name="T81"><text:s/></text:span><text:span text:style-name="T108">Комп’ютерне обладнання</text:span><text:span text:style-name="T1">.</text:span></text:p>
            <text:p text:style-name="P238">Код номенклатурного національного класифікатора України ДК021:2015 “Єдиний закупівельний словник”:</text:p>
            <text:p text:style-name="P229"><text:span text:style-name="T402">ЛОТ 1 </text:span><text:span text:style-name="T403">Багатофункціональний пристрій для сканування та друку</text:span><text:span text:style-name="T182"> </text:span><text:span text:style-name="T185">(10 шт.)</text:span><text:span text:style-name="T182"> </text:span><text:span text:style-name="T403">- </text:span><text:span text:style-name="T183">к</text:span>од номенклатурного національного класифікатора України ДК021:2015 “Єдиний закупівельний словник”: <text:span text:style-name="T184">30232100-5 Принтери </text:span><text:span text:style-name="T261">і</text:span><text:span text:style-name="T184"> плотери</text:span></text:p>
            <text:p text:style-name="P236">ЛОТ 2 <text:span text:style-name="T183">Широкоформатний струменевий </text:span><text:span text:style-name="T185">кольоровий принтер (1 шт.): </text:span>30232150-0 Струменеві принтери</text:p>
          </table:table-cell>
        </table:table-row>
        <text:soft-page-break/>
        <table:table-row table:style-name="Таблиця1.1">
          <table:table-cell table:style-name="Таблиця1.A11" office:value-type="string">
            <text:p text:style-name="P402">4.2</text:p>
          </table:table-cell>
          <table:table-cell table:style-name="Таблиця1.B11" table:number-columns-spanned="2" office:value-type="string">
            <text:p text:style-name="P193">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278"><text:span text:style-name="T301">ЛОТ 1 </text:span><text:span text:style-name="T302">Багатофункціональний пристрій для сканування та друку</text:span><text:span text:style-name="T186"> </text:span><text:span text:style-name="T187">(10 шт.)</text:span><text:span text:style-name="T186"> </text:span><text:s/></text:p>
            <text:p text:style-name="P237">ЛОТ 2 <text:span text:style-name="T183">Широкоформатний струменевий </text:span><text:span text:style-name="T185">кольоровий принтер (1 шт.)</text:span></text:p>
          </table:table-cell>
        </table:table-row>
        <table:table-row table:style-name="Таблиця1.1">
          <table:table-cell table:style-name="Таблиця1.A12" office:value-type="string">
            <text:p text:style-name="P402">4.3</text:p>
          </table:table-cell>
          <table:table-cell table:style-name="Таблиця1.B12" table:number-columns-spanned="2" office:value-type="string">
            <text:p text:style-name="P190">кількість товару </text:p>
            <text:p text:style-name="P190">місце поставки товару</text:p>
          </table:table-cell>
          <table:covered-table-cell/>
          <table:table-cell table:style-name="Таблиця1.D12" office:value-type="string">
            <text:p text:style-name="P356"><text:span text:style-name="T114">11</text:span><text:span text:style-name="T154"> </text:span><text:span text:style-name="T95">штук</text:span><text:span text:style-name="T1">, </text:span></text:p>
            <text:p text:style-name="P356"><text:span text:style-name="T22">Україна, <text:s/>33028 м. Рівне, вул. Соборна, </text:span><text:span text:style-name="T1">12А, </text:span><text:span text:style-name="T95">каб. №113</text:span></text:p>
          </table:table-cell>
        </table:table-row>
        <table:table-row table:style-name="Таблиця1.1">
          <table:table-cell table:style-name="Таблиця1.A13" office:value-type="string">
            <text:p text:style-name="P402">4.4</text:p>
            <text:p text:style-name="P402"/>
            <text:p text:style-name="P402"/>
            <text:p text:style-name="P402"/>
            <text:p text:style-name="P407">4.5</text:p>
          </table:table-cell>
          <table:table-cell table:style-name="Таблиця1.B13" table:number-columns-spanned="2" office:value-type="string">
            <text:p text:style-name="P343"><text:span text:style-name="T22">строк поста</text:span><text:span text:style-name="T38">вки </text:span><text:span text:style-name="T22">товару </text:span><text:span text:style-name="T1">(граничний термін п</text:span><text:span text:style-name="T103">о</text:span><text:span text:style-name="T1">ставки)</text:span></text:p>
            <text:p text:style-name="P209">термін поста<text:span text:style-name="T373">вки</text:span> товару</text:p>
            <text:p text:style-name="P209"/>
            <text:p text:style-name="P260">вартість закупівлі</text:p>
            <text:p text:style-name="P209"/>
            <text:p text:style-name="P209"/>
            <text:p text:style-name="P209"/>
          </table:table-cell>
          <table:covered-table-cell/>
          <table:table-cell table:style-name="Таблиця1.D13" office:value-type="string">
            <text:p text:style-name="P259">з дати підписання договору до<text:span text:style-name="T169"> 31 травня 2024 року</text:span></text:p>
            <text:p text:style-name="P204"/>
            <text:p text:style-name="P204"/>
            <text:p text:style-name="P204"/>
            <text:p text:style-name="P408"><text:span text:style-name="T188">155</text:span><text:span text:style-name="T169"> 000,00 грн. </text:span>(<text:span text:style-name="T185">сто п’ятдесят п’ять</text:span> гривень 00 копійок) з\без ПДВ*.</text:p>
            <text:p text:style-name="P261">* - із врахуванням змін перехідних положень Податкового кодексу України</text:p>
          </table:table-cell>
        </table:table-row>
        <table:table-row table:style-name="Таблиця1.1">
          <table:table-cell table:style-name="Таблиця1.A14" office:value-type="string">
            <text:p text:style-name="P364"/>
            <text:p text:style-name="P364"/>
            <text:p text:style-name="P365">5</text:p>
          </table:table-cell>
          <table:table-cell table:style-name="Таблиця1.B14" table:number-columns-spanned="2" office:value-type="string">
            <text:p text:style-name="P154"/>
            <text:p text:style-name="P154"/>
            <text:p text:style-name="P155">Недискримінація учасників</text:p>
          </table:table-cell>
          <table:covered-table-cell/>
          <table:table-cell table:style-name="Таблиця1.D14" office:value-type="string">
            <text:p text:style-name="P188">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91">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365">6</text:p>
          </table:table-cell>
          <table:table-cell table:style-name="Таблиця1.B15" table:number-columns-spanned="2" office:value-type="string">
            <text:p text:style-name="P198">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362"><text:span text:style-name="T1">Валютою тендерної пропозиції є національна валюта </text:span><text:span text:style-name="T110">України — гривня. </text:span></text:p>
            <text:p text:style-name="P378">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380"/>
            <text:p text:style-name="P364"/>
            <text:p text:style-name="P364"/>
            <text:p text:style-name="P365">7</text:p>
            <text:p text:style-name="P371"/>
          </table:table-cell>
          <table:table-cell table:style-name="Таблиця1.B16" table:number-columns-spanned="2" office:value-type="string">
            <text:p text:style-name="P198">Інформація про мову (мови), якою (якими) повинно бути складені тендерні пропозиції</text:p>
          </table:table-cell>
          <table:covered-table-cell/>
          <table:table-cell table:style-name="Таблиця1.D16" office:value-type="string">
            <text:p text:style-name="P193">Мова тендерної пропозиції — українська.</text:p>
            <text:p text:style-name="P190">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190">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346"><text:span text:style-name="T22">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208">Тендерна пропозиція та всі документи, які передбачені вимогами тендерної документації та додатки до неї, <text:soft-page-break/>складаються українською мовою. Документи або копії 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214"/>
            <text:p text:style-name="P214">ВИКЛЮЧЕННЯ:</text:p>
            <text:p text:style-name="P225">-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225">-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199">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365">1</text:p>
          </table:table-cell>
          <table:table-cell table:style-name="Таблиця1.B18" table:number-columns-spanned="2" office:value-type="string">
            <text:p text:style-name="P198">Процедура надання роз’яснень щодо тендерної документації</text:p>
          </table:table-cell>
          <table:covered-table-cell/>
          <table:table-cell table:style-name="Таблиця1.D18" office:value-type="string">
            <text:p text:style-name="P346"><text:span text:style-name="T28">Фізична/юридична особа має право не пізніше ніж за</text:span><text:span text:style-name="T32"> </text:span><text:span text:style-name="T40">3 (три) </text:span><text:span text:style-name="T32"><text:s/>дні</text:span><text:span text:style-name="T28">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194">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346"><text:span text:style-name="T28">Замовник повинен протягом </text:span><text:span text:style-name="T13">3 (</text:span><text:span text:style-name="T28">трьох</text:span><text:span text:style-name="T13">)</text:span><text:span text:style-name="T28"> днів з дати їх оприлюднення надати роз’яснення на звернення шляхом оприлюднення його в електронній системі закупівель.</text:span></text:p>
            <text:p text:style-name="P194">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346"><text:span text:style-name="T28">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32">не менше як на </text:span><text:span text:style-name="T40">4 (чотири)</text:span><text:span text:style-name="T13"> </text:span><text:span text:style-name="T28"><text:s/>дні.</text:span></text:p>
          </table:table-cell>
        </table:table-row>
        <text:soft-page-break/>
        <table:table-row table:style-name="Таблиця1.1">
          <table:table-cell table:style-name="Таблиця1.A19" office:value-type="string">
            <text:p text:style-name="P366">2</text:p>
          </table:table-cell>
          <table:table-cell table:style-name="Таблиця1.B19" table:number-columns-spanned="2" office:value-type="string">
            <text:p text:style-name="P198">Внесення змін до тендерної документації</text:p>
          </table:table-cell>
          <table:covered-table-cell/>
          <table:table-cell table:style-name="Таблиця1.D19" office:value-type="string">
            <text:p text:style-name="P346"><text:span text:style-name="T28">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32">не менше </text:span><text:span text:style-name="T40">4 (чотирьох)</text:span><text:span text:style-name="T32"> днів</text:span><text:span text:style-name="T28">.</text:span></text:p>
            <text:p text:style-name="P346"><text:span text:style-name="T2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3">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156">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366">1</text:p>
          </table:table-cell>
          <table:table-cell table:style-name="Таблиця1.B21" table:number-columns-spanned="2" office:value-type="string">
            <text:p text:style-name="P200">Зміст і спосіб подання тендерної пропозиції</text:p>
          </table:table-cell>
          <table:covered-table-cell/>
          <table:table-cell table:style-name="Таблиця1.D21" office:value-type="string">
            <text:p text:style-name="P232">Тендерн<text:span text:style-name="T324">а</text:span> пропозиці<text:span text:style-name="T324">я</text:span> пода<text:span text:style-name="T324">є</text:span>ться в електронному вигляді <text:span text:style-name="T324">шляхом заповнення електронних форм з окремими полями, <text:s/>у яких зазначається інформація про ціну, інші критерії оцінки ( у разі їх установлення замовником), інформація від учасника процедури закупівлі <text:s/>про його відповідність кваліфікаційним критеріям, наявність\відсутність підстав, </text:span><text:span text:style-name="T181">установлених у пункті 47 Особливостей і в </text:span><text:span text:style-name="T325">тендерній документації та шляхом завантаження необхідних документів, що вимагаються замовником у тендерній документації.</text:span></text:p>
            <text:p text:style-name="P350"><text:span text:style-name="T22">- інформацією щодо <text:s/>відсутності підстав, установлених у </text:span><text:span text:style-name="T37">пункті</text:span><text:span text:style-name="T89"> 47</text:span><text:span text:style-name="T82"> </text:span><text:span text:style-name="T89">Особливостей</text:span><text:span text:style-name="T22"> – згідно з </text:span><text:span text:style-name="T33">Додатком </text:span><text:span text:style-name="T45">№</text:span><text:span text:style-name="T46">2</text:span><text:span text:style-name="T45"> </text:span><text:span text:style-name="T55">до цієї тендерної документації</text:span><text:span text:style-name="T22">;</text:span></text:p>
            <text:p text:style-name="P468"><text:span text:style-name="T55">Електронна система закупівель автоматично формує та надсилає повідомлення учаснику про отримання його </text:span><text:span text:style-name="T56">тендерної </text:span><text:span text:style-name="T55">пропозиції із зазначенням дати та часу.</text:span></text:p>
            <text:p text:style-name="P468"><text:span text:style-name="T55">Кожен учасник має право подати лише одну </text:span><text:span text:style-name="T56">тендерну </text:span><text:span text:style-name="T55">пропозицію.</text:span></text:p>
            <text:p text:style-name="P440">Тендерна пропозиція повинна містити:</text:p>
            <text:p text:style-name="P441">- <text:s text:c="5"/><text:span text:style-name="T449">лист довільної форми про заходи щодо збереження довкілля;</text:span></text:p>
            <text:p text:style-name="P357"><text:soft-page-break/><text:span text:style-name="T22">- документ</text:span><text:span text:style-name="T91">и</text:span><text:span text:style-name="T22">,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33">Додатком </text:span><text:span text:style-name="T45">№</text:span><text:span text:style-name="T46">4</text:span><text:span text:style-name="T45"> </text:span><text:span text:style-name="T55">до тендерної </text:span><text:span text:style-name="T57">документації (у разі, якщо тендерна документація подається об’єднанням учасників, до неї обов’язково включається документ про створення такого об’єднання)</text:span><text:span text:style-name="T55">;</text:span></text:p>
            <text:p text:style-name="P220">- <text:span text:style-name="T326">тендерну пропозицію учасника за формою згідно </text:span><text:span text:style-name="T290">Додатка №</text:span><text:span text:style-name="T292">5</text:span><text:span text:style-name="T326"> до тендерної документації;</text:span></text:p>
            <text:p text:style-name="P220">- <text:span text:style-name="T326">документи, що підтверджують повноваження посадової особи або представника учасника (уповноваженої особи учасника процедури закупівлі) щодо підпису документів, що входять до складу тендерної пропозиції, договору за результатами закупівлі (відповідно до вимог </text:span><text:span text:style-name="T290">Додатку №1</text:span><text:span text:style-name="T326"> до тендерної документації);</text:span></text:p>
            <text:p text:style-name="P220">- <text:span text:style-name="T326">підписаний проєкт договору </text:span><text:span text:style-name="T292">Додаток №6</text:span><text:span text:style-name="T326">;</text:span></text:p>
            <text:p text:style-name="P220">- <text:span text:style-name="T327">інформацію про підтвердження відсутності підстав для відмови учаснику в участі у процедурі закупівлі відповідно до вимог, визначених у </text:span><text:span text:style-name="T291">Додатку №</text:span><text:span text:style-name="T292">2</text:span><text:span text:style-name="T327"> до тендерної документації.</text:span></text:p>
            <text:p text:style-name="P220">Рекоменду<text:span text:style-name="T448">ю</text:span>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350"><text:span text:style-name="T34">Переможець процедури закупівлі у строк, що не перевищує</text:span><text:span text:style-name="T83"> </text:span><text:span text:style-name="T84">4</text:span><text:span text:style-name="T83"> </text:span><text:span text:style-name="T84">(</text:span><text:span text:style-name="T34">чотири</text:span><text:span text:style-name="T84">)</text:span><text:span text:style-name="T34">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 закупівель документи, встановлені Додатку </text:span><text:span text:style-name="T48">№</text:span><text:span text:style-name="T49">2</text:span><text:span text:style-name="T48">(для переможця).</text:span></text:p>
            <text:p text:style-name="P210">Опис та приклади формальних несуттєвих помилок.</text:p>
            <text:p text:style-name="P350"><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22"> допущення яких учасниками не призведе до відхилення їх тендерних пропозицій у наступній редакції:</text:span></text:p>
            <text:p text:style-name="P350"><text:span text:style-name="T22">«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216"><text:soft-page-break/>Опис <text:span text:style-name="T327">та приклади </text:span>формальних помилок:</text:p>
            <text:p text:style-name="P222">Згідно з наказом Мінекономіки від 15.04.2020р. “Про затвердження переліку формальних помилок” та на виконання п.19 ч.2 ст.22 в тендерній документації наведено опис та приклади формальних (несуттєвих) помилок, допущення яких учасниками не призведе до відхилення їх тендерної пропозиції у наступній редакції:</text:p>
            <text:p text:style-name="P207">1. Інформація\документ, подана учасником у складі тендерної пропозиції, містить помилку (помилки) у частині:</text:p>
            <text:p text:style-name="P207">- уживання великої літери;</text:p>
            <text:p text:style-name="P207">- уживання розділових знаків та відмінювання слів у реченні;</text:p>
            <text:p text:style-name="P207">- використання слова або мовного звороту, запозичених з іншої мови;</text:p>
            <text:p text:style-name="P207">-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207">- застосування правил переносу частини слова з рядка в рядок;</text:p>
            <text:p text:style-name="P207">- написання слів разом та\або окремо, та\або через дефіс;</text:p>
            <text:p text:style-name="P207">-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350"><text:span text:style-name="T1">2. Помилка, зроблена учасником під час оформлення тексту документа</text:span><text:span text:style-name="T65">\</text:span><text:span text:style-name="T1">унесення інформації в окремі поля електронної фо</text:span><text:span text:style-name="T93">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205">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207">4. Окрема сторінка (сторінки) копії документа <text:soft-page-break/>(документів) не завірена підписом та\або печаткою учасника (у разі її використання).</text:p>
            <text:p text:style-name="P205">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205">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205">7. Подання документа (документів) учасником у складі тендерної пропозиції, що складений у довільній формі та не містить вихідного номера.</text:p>
            <text:p text:style-name="P205">8. Подання документа учасником у складі тендерної пропозиції, що є сканованою копією оригіналу документа\електронного документа.</text:p>
            <text:p text:style-name="P205">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205">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205">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205">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215">Приклади формальний помилок:</text:p>
            <text:p text:style-name="P221">-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221">- ”м. київ” замість “м. Київ”;</text:p>
            <text:p text:style-name="P221"><text:soft-page-break/>- “Поряд-ок” замість “Поря-док”;</text:p>
            <text:p text:style-name="P221">- “Ненадається” замість “Не надається”;</text:p>
            <text:p text:style-name="P221">- “__________№________” замість “20.06.2021 №320\13\14-10”;</text:p>
            <text:p text:style-name="P348"><text:span text:style-name="T54">учасник розмісти (завантажив” документ у форматі “</text:span><text:span text:style-name="T66">JPG”</text:span><text:span text:style-name="T54">замість документа у форматі “</text:span><text:span text:style-name="T66">рdf”.</text:span></text:p>
            <text:p text:style-name="P348"><text:span text:style-name="T35">Документи, що не передбачен</text:span><text:span text:style-name="T54">і</text:span><text:span text:style-name="T35"> законодавством для учасник</text:span><text:span text:style-name="T54">ів, фізичних </text:span><text:span text:style-name="T35">юридичних </text:span><text:span text:style-name="T54">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223">УВАГА!!!</text:p>
            <text:p text:style-name="P224">Відповідно <text:s/>до частини <text:span text:style-name="T166">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224">1) документи мають бути чіткими та розбірливими для читання;</text:p>
            <text:p text:style-name="P224">2) тендерна пропозиція учасника повинна бути підписана електронним /кваліфікованим/удосконаленим електронним підписом;</text:p>
            <text:p text:style-name="P224">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213">Винятки:</text:p>
            <text:p text:style-name="P224">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348"><text:span text:style-name="T60">Зверніть увагу</text:span><text:span text:style-name="T51">: документи тендерної пропозиції , які є не у формі електронного документа (без <text:s/></text:span><text:soft-page-break/><text:span text:style-name="T51">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224">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349"><text:span text:style-name="T51">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67">https://czo.gov.ua/verifi</text:span></text:a><text:span text:style-name="T51">.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52">е</text:span><text:span text:style-name="T51">ння учасником <text:s/>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53">3</text:span><text:span text:style-name="T51"> статті 22 Закону вимогам до учасника відповідно до законодавства та його пропозицію буде відхилено на підставі абзацу третього пункту </text:span><text:span text:style-name="T53">1</text:span><text:span text:style-name="T51"> частини </text:span><text:span text:style-name="T53">1</text:span><text:span text:style-name="T51"> статті 31 Закону.</text:span></text:p>
            <text:p text:style-name="P224">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217">Тендерні пропозиції мають право подавати всі заінтересовані особи.</text:p>
            <text:p text:style-name="P224">Кожен учасник має право подати тільки одну тендерну пропозицію.</text:p>
            <text:p text:style-name="P217">У випадку подання учасником більше однієї тендерної пропозиції учасник вважається таким, що не відповідає встановленим абзацом <text:span text:style-name="T166">1</text:span> частини <text:span text:style-name="T166">3</text:span> статті <text:soft-page-break/>22 Закону вимогам до учасника відповідно до законодавства.</text:p>
          </table:table-cell>
        </table:table-row>
        <table:table-row table:style-name="Таблиця1.22">
          <table:table-cell table:style-name="Таблиця1.A22" office:value-type="string">
            <text:p text:style-name="P365">2</text:p>
          </table:table-cell>
          <table:table-cell table:style-name="Таблиця1.B22" table:number-columns-spanned="2" office:value-type="string">
            <text:p text:style-name="P368">Забезпечення тендерної пропозиції, </text:p>
            <text:p text:style-name="P369">розмір забезпечення тендерної пропозиції</text:p>
          </table:table-cell>
          <table:covered-table-cell/>
          <table:table-cell table:style-name="Таблиця1.D22" office:value-type="string">
            <text:p text:style-name="P235"><text:span text:style-name="T396">Н</text:span>е вимагається, не передбачено.</text:p>
          </table:table-cell>
        </table:table-row>
        <table:table-row table:style-name="Таблиця1.1">
          <table:table-cell table:style-name="Таблиця1.A23" office:value-type="string">
            <text:p text:style-name="P365">3</text:p>
          </table:table-cell>
          <table:table-cell table:style-name="Таблиця1.B23" table:number-columns-spanned="2" office:value-type="string">
            <text:p text:style-name="P1">Умови повернення чи неповернення забезпечення тендерної пропозиції</text:p>
          </table:table-cell>
          <table:covered-table-cell/>
          <table:table-cell table:style-name="Таблиця1.D23" office:value-type="string">
            <text:p text:style-name="P234">Не передбачено.</text:p>
          </table:table-cell>
        </table:table-row>
        <table:table-row table:style-name="Таблиця1.1">
          <table:table-cell table:style-name="Таблиця1.A24" office:value-type="string">
            <text:p text:style-name="P365">4</text:p>
          </table:table-cell>
          <table:table-cell table:style-name="Таблиця1.B24" table:number-columns-spanned="2" office:value-type="string">
            <text:p text:style-name="P1">Строк, протягом якого тендерні пропозиції є дійсними</text:p>
          </table:table-cell>
          <table:covered-table-cell/>
          <table:table-cell table:style-name="Таблиця1.D24" office:value-type="string">
            <text:p text:style-name="P190">Тендерні пропозиції вважаються дійсними протягом <text:span text:style-name="T241">90</text:span><text:span text:style-name="T169"> днів</text:span> із дати кінцевого строку подання тендерних пропозицій.</text:p>
            <text:p text:style-name="P190">До закінчення цього строку замовник має право вимагати від учасників процедури закупівлі продовження строку дії тендерних пропозицій.</text:p>
            <text:p text:style-name="P361"><text:span text:style-name="T1">Учасник процедури закупівлі </text:span><text:span text:style-name="T20">має право:</text:span></text:p>
            <text:p text:style-name="P190">- <text:s text:c="2"/>відхилити таку вимогу, <text:span text:style-name="T249">не втрачаючи при цьому наданого ним забезпечення тендерної пропозиції</text:span>;</text:p>
            <text:p text:style-name="P190">- погодитися з вимогою та продовжити строк дії поданої ним тендерної пропозиції <text:span text:style-name="T249">і наданого забезпечення тендерної пропозиції</text:span>.</text:p>
            <text:p text:style-name="P190">У разі необхідності учасник процедури <text:span text:style-name="T249">закупівлі </text:span>має право з власної ініціативи продовжити строк дії своєї тендерної пропозиції, повідомивши про це замовник<text:span text:style-name="T249">ові</text:span> через електронну систему закупівель.</text:p>
          </table:table-cell>
        </table:table-row>
        <table:table-row table:style-name="Таблиця1.1">
          <table:table-cell table:style-name="Таблиця1.A25" office:value-type="string">
            <text:p text:style-name="P365">5</text:p>
          </table:table-cell>
          <table:table-cell table:style-name="Таблиця1.B25" table:number-columns-spanned="2" office:value-type="string">
            <text:p text:style-name="P203">Кваліфікаційні критерії до учасників та </text:p>
            <text:p text:style-name="P344"><text:span text:style-name="T26">вимоги , </text:span><text:span text:style-name="T86">згідно з пунктом 28 та пунктом 47 Особливостей</text:span></text:p>
          </table:table-cell>
          <table:covered-table-cell/>
          <table:table-cell table:style-name="Таблиця1.D25" office:value-type="string">
            <text:p text:style-name="P118">Відсутні.</text:p>
            <text:p text:style-name="P388"/>
            <text:p text:style-name="P388">Підстави, встановлені <text:span text:style-name="T295">пунктом</text:span> <text:span text:style-name="T295">4</text:span>7 <text:span text:style-name="T295">Особливостей</text:span>.</text:p>
            <text:p text:style-name="P384">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384">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384">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384">3) службову (посадову) особу учасника процедури закупівлі, яку уповноважено учасником представляти його інтереси під час проведення процедури закупівлі, <text:soft-page-break/>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384">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66">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384">5) фізична особа, яка є учасником процедури закупівлі, була засуджена за <text:span text:style-name="T328">кримінальне правопорушення</text:span>, <text:span text:style-name="T328">в</text:span>чинен<text:span text:style-name="T328">е</text:span> з корисливих мотивів (зокрема, пов’язан<text:span text:style-name="T328">е</text:span> з хабарництвом та відмиванням коштів), судимість з якої не знято або не погашено у встановленому законом порядку;</text:p>
            <text:p text:style-name="P384">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384">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384">8) учасник процедури закупівлі визнаний у встановленому законом порядку банкрутом та стосовно нього відкрита ліквідаційна процедура;</text:p>
            <text:p text:style-name="P384">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66">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384">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384">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text:soft-page-break/>Законом України "Про санкції", <text:span text:style-name="T328">крім випадку, коли активи такої особи в установленому порядку передані в управління АРМА</text:span>;</text:p>
            <text:p text:style-name="P352"><text:span text:style-name="T115">12) </text:span><text:span text:style-name="T116">керівника</text:span><text:span text:style-name="T115"> учасника процедури закупівлі, </text:span><text:span text:style-name="T116">фізичну особу, </text:span><text:span text:style-name="T115">як</text:span><text:span text:style-name="T116">а є</text:span><text:span text:style-name="T115"> <text:s/>учасником </text:span><text:span text:style-name="T116">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384">Замовник може прийняти рішення про відмову учаснику в участі у <text:span text:style-name="T329">відкритих торгах</text:span> та <text:s/>відхилити тендерну пропозицію учасника <text:span text:style-name="T329">процедури закупівлі </text:span>в разі, <text:span text:style-name="T329">коли </text:span><text:s/>учасник процедури закупівлі не виконав свої зобов’язання за раніше укладеним договором про закупівлю <text:span text:style-name="T330">і</text:span>з цим самим замовником, що призвело до його дострокового розірвання, і було застосовано санкції у вигляді штрафів та/або відшкодування збитків <text:s/>протягом трьох років з дати дострокового розірвання такого договору. <text:span text:style-name="T330">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384">Замовник не вимагає документального підтвердження <text:s/>інформації <text:span text:style-name="T330">про відсутність підстав для відхилення тендерної пропозиції учасника процедури закупівлі та\або переможця</text:span>, <text:span text:style-name="T330">визначених пунктом 47 Особливостей, у разі, </text:span><text:s/><text:span text:style-name="T330">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text:span><text:span text:style-name="T331">може бути отримана електронною системою закупівель шляхом обміну інформацією з іншими державними системами та реєстрами.</text:span> </text:p>
          </table:table-cell>
        </table:table-row>
        <table:table-row table:style-name="Таблиця1.26">
          <table:table-cell table:style-name="Таблиця1.A26" office:value-type="string">
            <text:p text:style-name="P365">6</text:p>
          </table:table-cell>
          <table:table-cell table:style-name="Таблиця1.B26" table:number-columns-spanned="2" office:value-type="string">
            <text:p text:style-name="P198">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346"><text:span text:style-name="T1">Вимоги до предмета закупівлі (технічні, якісні та кількісні характеристики) згідно з пунктом </text:span><text:span text:style-name="T94">3</text:span><text:span text:style-name="T1"> частини </text:span><text:span text:style-name="T94">2</text:span><text:span text:style-name="T1"> статті 22 Закону зазначено в </text:span><text:span text:style-name="T45">Додатку №</text:span><text:span text:style-name="T46">4</text:span><text:span text:style-name="T3"> </text:span><text:span text:style-name="T76">до <text:s/>тендерної документації.</text:span></text:p>
          </table:table-cell>
        </table:table-row>
        <table:table-row table:style-name="Таблиця1.27">
          <table:table-cell table:style-name="Таблиця1.A27" office:value-type="string">
            <text:p text:style-name="P365">7</text:p>
          </table:table-cell>
          <table:table-cell table:style-name="Таблиця1.B27" table:number-columns-spanned="2" office:value-type="string">
            <text:p text:style-name="P198">Інформація про <text:soft-page-break/>субпідрядника/співвиконавця</text:p>
            <text:p text:style-name="P197"/>
          </table:table-cell>
          <table:covered-table-cell/>
          <table:table-cell table:style-name="Таблиця1.D27" office:value-type="string">
            <text:p text:style-name="P208">Не вимагається.</text:p>
            <text:p text:style-name="P206"><text:soft-page-break/></text:p>
          </table:table-cell>
        </table:table-row>
        <table:table-row table:style-name="Таблиця1.1">
          <table:table-cell table:style-name="Таблиця1.A28" office:value-type="string">
            <text:p text:style-name="P365">8</text:p>
          </table:table-cell>
          <table:table-cell table:style-name="Таблиця1.B28" table:number-columns-spanned="2" office:value-type="string">
            <text:p text:style-name="P198">Унесення змін або відкликання тендерної пропозиції учасником</text:p>
          </table:table-cell>
          <table:covered-table-cell/>
          <table:table-cell table:style-name="Таблиця1.D28" office:value-type="string">
            <text:p text:style-name="P194">Учасник процедури закупівлі має право внести зміни до своєї тендерної пропозиції або відкликати її до закінчення кінцевого строку її подання <text:span text:style-name="T250">без втрати свого забезпечення тендерної пропозиції</text:span>.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1.1">
          <table:table-cell table:style-name="Таблиця1.A29" table:number-columns-spanned="4" office:value-type="string">
            <text:p text:style-name="P359"><text:span text:style-name="T23">Розділ </text:span><text:span text:style-name="T2">IV</text:span><text:span text:style-name="T23">.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365">1</text:p>
          </table:table-cell>
          <table:table-cell table:style-name="Таблиця1.B30" office:value-type="string">
            <text:p text:style-name="P345"><text:span text:style-name="rvts0"><text:span text:style-name="T71">Кінцевий строк подання тендерної пропозиції</text:span></text:span></text:p>
          </table:table-cell>
          <table:table-cell table:style-name="Таблиця1.C30" table:number-columns-spanned="2" office:value-type="string">
            <text:p text:style-name="P351"><text:span text:style-name="T22">Кінцевий строк подання тендерних пропозицій </text:span><text:span text:style-name="T25">0</text:span><text:span text:style-name="T88">1</text:span><text:span text:style-name="T87"> </text:span><text:span text:style-name="T88">травня </text:span><text:span text:style-name="T4"><text:s/></text:span><text:span text:style-name="T3">202</text:span><text:span text:style-name="T5">4</text:span><text:span text:style-name="T3"> року </text:span><text:span text:style-name="T5">00</text:span><text:span text:style-name="T24">.00 год.</text:span></text:p>
            <text:p text:style-name="P196">Отримана тендерна пропозиція вноситься автоматично до реєстру отриманих тендерних пропозицій.</text:p>
            <text:p text:style-name="P189">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89">Тендерні пропозиції після закінчення строку їх подання не при<text:span text:style-name="T164">й</text:span>маються електронною системою закупівель.</text:p>
          </table:table-cell>
          <table:covered-table-cell/>
        </table:table-row>
        <table:table-row table:style-name="Таблиця1.1">
          <table:table-cell table:style-name="Таблиця1.A31" office:value-type="string">
            <text:p text:style-name="P365">2</text:p>
          </table:table-cell>
          <table:table-cell table:style-name="Таблиця1.B31" table:number-columns-spanned="2" office:value-type="string">
            <text:p text:style-name="P198">Дата та час розкриття тендерної пропозиції</text:p>
          </table:table-cell>
          <table:covered-table-cell/>
          <table:table-cell table:style-name="Таблиця1.D31" office:value-type="string">
            <text:p text:style-name="P190">Дата і час розкриття <text:s/>тендерних пропозицій , дата і час проведення електронного аукціонувизначаються електронною системою закупівель автоматично в день оприлюднення замовником оголошення про проведення відкритих торгів з особливостями в електронній системі закупівель.</text:p>
            <text:p text:style-name="P192">Розкриття тендерних пропозицій відбувається відповідно до статті </text:p>
            <text:p text:style-name="P354"><text:span text:style-name="T1">28 Закону (положення абзацу </text:span><text:span text:style-name="T94">3</text:span><text:span text:style-name="T1"> частини </text:span><text:span text:style-name="T94">1</text:span><text:span text:style-name="T1"> статті 28 Закону не застосовуються).</text:span></text:p>
            <text:p text:style-name="P233">Не підлягає розкриттю інформація, що обґрунтвано визначена учасником як конфіденційна, у тому числі інформація, що містить персональні дані. </text:p>
            <text:p text:style-name="P233">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able:table-cell>
        </table:table-row>
        <table:table-row table:style-name="Таблиця1.1">
          <table:table-cell table:style-name="Таблиця1.A32" table:number-columns-spanned="4" office:value-type="string">
            <text:p text:style-name="P358"><text:span text:style-name="T23">Розділ </text:span><text:span text:style-name="T2">V</text:span><text:span text:style-name="T23">.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365">1</text:p>
          </table:table-cell>
          <table:table-cell table:style-name="Таблиця1.B33" table:number-columns-spanned="2" office:value-type="string">
            <text:p text:style-name="P198">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454"><text:span text:style-name="T28">Розгляд та </text:span><text:span text:style-name="T13">о</text:span><text:span text:style-name="T28">цінка тендерних пропозицій відбуваються відповідно до статті </text:span><text:span text:style-name="T13">29 Закону (положення частин </text:span><text:span text:style-name="T17">2</text:span><text:span text:style-name="T13">, </text:span><text:span text:style-name="T17">12</text:span><text:span text:style-name="T13"> та </text:span><text:span text:style-name="T17">16</text:span><text:span text:style-name="T13"> </text:span><text:span text:style-name="T19">абзаців 2 і 3 частини 15 </text:span><text:span text:style-name="T13">статті 29 Закону не застосовуються) з урахуванням положень пункту 4</text:span><text:span text:style-name="T18">3</text:span><text:span text:style-name="T13"> <text:s/></text:span><text:soft-page-break/><text:span text:style-name="T13">Особливостей.</text:span></text:p>
          </table:table-cell>
        </table:table-row>
        <table:table-row table:style-name="Таблиця1.1">
          <table:table-cell table:style-name="Таблиця1.A34" office:value-type="string">
            <text:p text:style-name="P364"/>
          </table:table-cell>
          <table:table-cell table:style-name="Таблиця1.B34" table:number-columns-spanned="2" office:value-type="string">
            <text:p text:style-name="P387"/>
          </table:table-cell>
          <table:covered-table-cell/>
          <table:table-cell table:style-name="Таблиця1.D34" office:value-type="string">
            <text:p text:style-name="P389"><text:span text:style-name="T289">Перелік критеріїв та методика оцінки тендерної пропозиції із зазначенням питомої ваги критерію</text:span>:</text:p>
            <text:p text:style-name="P352"><text:span text:style-name="T118">Оцінка тендерних пропозицій проводиться автоматично електронною системою закупівель на основі критеріїв і методики оцінки, зазначених </text:span><text:span text:style-name="T119">замовником </text:span><text:span text:style-name="T118">у <text:s/>тендерній документації, шляхом застосування електронного аукціону (</text:span><text:span text:style-name="T117">у разі якщо подано дві і більше тендерні пропозиції).</text:span></text:p>
            <text:p text:style-name="P382">Якщо була подана одн<text:span text:style-name="T332">а</text:span>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text:span text:style-name="T332">розкриває всю інформацію, зазначену в тендерній пропозиції, крім інформації, визначеної пунктом 40 Особливостей, </text:span>не проводить оцінку такої тендерної пропозиції та визначає таку тендерну пропозицію найбільш економічно вигідною. <text:span text:style-name="T333">Протокол розкриття тендерних пропозицій формується та оприлюднюється відповідно до частин 3 та 4 статті 28 Закону.</text:span></text:p>
            <text:p text:style-name="P382">Замовник розглядає таку тендерну пропозицію відповідно до вимог статті 29 Закону (положення частин <text:span text:style-name="T333">2-9</text:span>, <text:span text:style-name="T333">11, 12, 14, 16</text:span> статті 29 Закону не застосовуються) з урахуванням положень пункту 4<text:span text:style-name="T296">3</text:span> цих Особливостей. <text:span text:style-name="T333">Замовник розглядає найбільш економічно вигідну пропозицію учасника процедури закупівлі відповідно до цього пункту щодо її відповідності вимогам тендерної документації.</text:span></text:p>
            <text:p text:style-name="P382">Ціна тендерної пропозиції не повинна перевищувати очікувану вартість закупівлі, зазначену в оголошенні про проведення відкритих торгів з особливостями, з урахуванням абзацу другого пункту двадцять восьмого цих Особливостей.</text:p>
            <text:p text:style-name="P406"><text:span text:style-name="T284">До розгляду не приймається тендерна пропозиція, ціна якої є вищою, ніж очікувана вартість закупівлі, визначена замовником в оголошенні про проведення відкритих торгів з особливостями</text:span>.</text:p>
            <text:p text:style-name="P382">Оцінка тендерних пропозицій здійснюється на основі критерію “Ціна”. Питома вага — 100%.</text:p>
            <text:p text:style-name="P382">Найбільш економічно вигідною пропозицією буде вваж<text:span text:style-name="T164">а</text:span>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p>
            <text:p text:style-name="P382">Оцінка здійснюється щодо предмета закупівлі в <text:soft-page-break/>цілому.</text:p>
            <text:p text:style-name="P382">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ціни без зазначення найменувань та інформації про учасників.</text:p>
            <text:p text:style-name="P382">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382">Розмір мінімального кроку пониження ціни під час електронного аукціону — 0,5 %.</text:p>
            <text:p text:style-name="P382">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382">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347"><text:span text:style-name="T137">Строк розгляду тендерної пропозиції, що за результатами оцінки визначена найбільш економічно вигідною, не повинна перевищувати п’яти робочих днів</text:span><text:span text:style-name="T136"> </text:span><text:span text:style-name="T137">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382">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text:span text:style-name="T296">Особливостями</text:span>.</text:p>
            <text:p text:style-name="P382">Замовник та учасники не можуть ініціювати будь-які переговори з питань внесення змін до змісту або ціни поданої тендерної пропозиції.</text:p>
            <text:p text:style-name="P347"><text:span text:style-name="T137">Аномально низька ціна тендерної пропозиції</text:span><text:span text:style-name="T136"> </text:span><text:span text:style-name="T137">(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text:span><text:soft-page-break/><text:span text:style-name="T137">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347"><text:span text:style-name="T137">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пропозиції об</text:span><text:span text:style-name="T140">ґрунтування в довільній формі щодо цін або вартості відповідних товарів.</text:span></text:p>
            <text:p text:style-name="P405"><text:span text:style-name="T284">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285">1</text:span><text:span text:style-name="T284"> частини </text:span><text:span text:style-name="T285">14</text:span><text:span text:style-name="T284"> статті 29 Закону.</text:span></text:p>
            <text:p text:style-name="P383">Обґрунтування аномально низької ціни тендерної пропозиції може містити наступну інформацію:</text:p>
            <text:p text:style-name="P383">1) досягнення економії завдяки застосованому технологічному процесу виробництва товарів;</text:p>
            <text:p text:style-name="P383">2) сприятливі умови, за яких учасник може поставити товар за спеціальною ціновою пропозицією (знижкою);</text:p>
            <text:p text:style-name="P383">3) отримання учасником державної допомоги згідно із законодавством.</text:p>
            <text:p text:style-name="P383">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383">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405"><text:span text:style-name="T284">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text:span><text:span text:style-name="T286">визначених</text:span><text:span text:style-name="T284"> </text:span><text:span text:style-name="T286">пунктом 47 Особливостей</text:span><text:span text:style-name="T284"> або факту зазначення у тендерній пропозиції будь-якої недостовірної інформації, що є суттєвою при визначенні результатів процедури </text:span><text:soft-page-break/><text:span text:style-name="T284">закупівлі, замовник відхиляє тендерну пропозицію такого учасника згідно пункту сорок першого Особливостей.</text:span></text:p>
            <text:p text:style-name="P347"><text:span text:style-name="T112">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13">два робочі дні</text:span><text:span text:style-name="T112">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347"><text:span text:style-name="T137">Під </text:span><text:span text:style-name="T138">невідповідністю в інформації </text:span><text:span text:style-name="T137">та\або документах, що подані учасником у складі тендерної пропозиції та\або подання яких вимагається тендерною документацією, </text:span><text:span text:style-name="T138">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37">(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347"><text:span text:style-name="T138">Невідповідністю </text:span><text:span text:style-name="T137">в інформації та\або документах, які надаються учасником на виконання вимог технічної специфікації предмета закупівлі, </text:span><text:span text:style-name="T138">вважаються помилки, виправлення яких не призводить до зміни предмета закупівлі, запропонованого учасником</text:span><text:span text:style-name="T137"> у складі його тендерної пропозиції, найменування товару, марки, модулі тощо.</text:span></text:p>
            <text:p text:style-name="P382">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346"><text:span text:style-name="T22">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24">протягом 24 годин</text:span><text:span text:style-name="T22"> з моменту розміщення замовником в електронній системі закупівель повідомлення з вимогою про усунення таких невідповідностей.</text:span></text:p>
            <text:p text:style-name="P381">Замовник розглядає подані тендерні пропозиції з <text:soft-page-break/>урахуванням виправлення або невиправлення учасниками виявлених невідповідностей.</text:p>
            <text:p text:style-name="P382">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365">3</text:p>
          </table:table-cell>
          <table:table-cell table:style-name="Таблиця1.B35" table:number-columns-spanned="2" office:value-type="string">
            <text:p text:style-name="P157">Інша інформація</text:p>
          </table:table-cell>
          <table:covered-table-cell/>
          <table:table-cell table:style-name="Таблиця1.D35" office:value-type="string">
            <text:p text:style-name="P208">Вартість тендерної пропозиції ті всі інші ціни повинні бути чітко визначені.</text:p>
            <text:p text:style-name="P20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20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4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40">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142"><text:span text:style-name="T288">І</text:span><text:span text:style-name="T287">нші умови тендерної документації:</text:span></text:p>
            <text:p text:style-name="P142">1.Учасники відповідають за зміст своїх тендерних пропозицій, та повинні дотримуватись норм чинного законодавства України.</text:p>
            <text:p text:style-name="P142">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142">3.Документи, що не передбачені законодавством для <text:soft-page-break/>учасників - юридичних, фізичних осіб, у тому числі фізичних осіб - підприємців, не подаються ними у складі тендерної пропозиції.</text:p>
            <text:p text:style-name="P142">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48"><text:span text:style-name="T14">5.Учасники торгів нерезиденти для виконання вимог щодо подання документів, передбачених </text:span><text:span text:style-name="T41">Додатком </text:span><text:span text:style-name="T43">№</text:span><text:span text:style-name="T44">2</text:span><text:span text:style-name="T14"> до тендерної документації, подають <text:s/>у складі своєї пропозиції, документи, передбачені законодавством країн, де вони зареєстровані.</text:span></text:p>
            <text:p text:style-name="P448"><text:span text:style-name="T14">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15">року</text:span><text:span text:style-name="T14"> № 2297-VI.</text:span></text:p>
            <text:p text:style-name="P142">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42">7. Документи, видані державними органами, повинні відповідати вимогам нормативних актів, відповідно до яких такі документи видані.</text:p>
            <text:p text:style-name="P448"><text:span text:style-name="T14">8. Учасник, який подав тендерну пропозицію вважається таким, що згодний з про</text:span><text:span text:style-name="T16">є</text:span><text:span text:style-name="T14">ктом договору про закупівлю, викладеним в </text:span><text:span text:style-name="T41">Додатку </text:span><text:span text:style-name="T42">№</text:span><text:span text:style-name="T44">5</text:span><text:span text:style-name="T42"> </text:span><text:span text:style-name="T14"><text:s/>до <text:s/>тендерної документації </text:span><text:span text:style-name="T16">(окремий файл)</text:span><text:span text:style-name="T14"> та буде дотримуватися умов своєї тендерної пропозиції протягом строку встановленого </text:span><text:span text:style-name="T58">в п</text:span><text:span text:style-name="T59">ункті</text:span><text:span text:style-name="T58"> </text:span><text:span text:style-name="T59">четвертому</text:span><text:span text:style-name="T58"> </text:span><text:span text:style-name="T59">р</text:span><text:span text:style-name="T58">озділу </text:span><text:span text:style-name="T59">третього</text:span><text:span text:style-name="T14"> до цієї тендерної документації.</text:span></text:p>
            <text:p text:style-name="P142">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42">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66">4</text:span> частини <text:span text:style-name="T166">1</text:span> статті 236 ГКУ, як відмова від встановлення господарських відносин на майбутнє не було застосовано”.</text:p>
            <text:p text:style-name="P142">Примітка:</text:p>
            <text:p text:style-name="P449"><text:span text:style-name="T61">*У разі застосовування зазначеної санкції <text:s/>Замовник приймає рішення про відмову учаснику в участі у </text:span><text:soft-page-break/><text:span text:style-name="T61">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61">абзацом </text:span></text:a><text:a xlink:type="simple" xlink:href="https://zakon.rada.gov.ua/laws/show/922-19#n1422" text:style-name="Standard" text:visited-style-name="Standard"><text:span text:style-name="T62">1</text:span></text:a><text:span text:style-name="T61"> частини </text:span><text:span text:style-name="T62">3</text:span><text:span text:style-name="T61"> статті 22 Закону України “Про публічні закупівлі” вимогам до учасника відповідно до законодавства.</text:span></text:p>
            <text:p text:style-name="P142">11. Тендерна пропозиція учасника може містити документи з водяними знаками.</text:p>
            <text:p text:style-name="P142">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448"><text:span text:style-name="T14">-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15">року</text:span><text:span text:style-name="T14">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142">- Постанови Кабінету Міністрів України “Про застосування заборони ввезення товарів з Російської Федерації” від 09.04.2022 <text:span text:style-name="T166">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142">- <text:s/>Закону України “Про забезпечення прав і свобод громадян та правовий режим на тимчасово окупованій території України” від 15.04.2014 <text:span text:style-name="T166">року</text:span> № 1207-VII.</text:p>
            <text:p text:style-name="P143">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text:span text:style-name="T334">Ісламської Республіки Іран</text:span> державної форми власності, юридичних осіб, створених та/або зареєстрованих відповідно до законодавства Російської Федерації/ Республіки Білорусь/ <text:span text:style-name="T334">Ісламської Республіки Іран</text:span>, та юридичних осіб, кінцевими бенефіціарними власниками (власниками) яких є резиденти Російської Федерації / Республіки Білорусь/ <text:span text:style-name="T334">Ісламської Республіки Іран</text:span>, та/або у фізичних осіб (фізичних осіб — підприємців) — резидентів Російської Федерації / Республіки Білорусь/ <text:span text:style-name="T334">Ісламської Республіки Іран</text:span>,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text:span text:style-name="T334">Ісламської Республіки Іран</text:span>, за винятком товарів, робіт і послуг, необхідних для ремонту та обслуговування товарів, придбаних до набрання чинності цією постановою. </text:p>
            <text:p text:style-name="P226">У випадку не врахування учасником під час подання тендерної пропозиції, зокрема невідповідність учасника чи товару, зазначеним нормативно-правовим <text:soft-page-break/>актам, учасник вважатиметься таким, що не відповідає встановленим абзацом <text:span text:style-name="T166">1</text:span> частини <text:span text:style-name="T166">3</text:span> статті 22 Закону вимогам до учасника відповідно до законодавства, а його тендерна пропозиція підлягатиме відхиленню на підставі абз<text:span text:style-name="T164">ацу</text:span> <text:span text:style-name="T166">6</text:span> підпункту <text:span text:style-name="T297">3</text:span> пункту <text:span text:style-name="T166">4</text:span><text:span text:style-name="T297">4</text:span> Особливостей.</text:p>
          </table:table-cell>
        </table:table-row>
        <table:table-row table:style-name="Таблиця1.1">
          <table:table-cell table:style-name="Таблиця1.A36" office:value-type="string">
            <text:p text:style-name="P365">4</text:p>
          </table:table-cell>
          <table:table-cell table:style-name="Таблиця1.B36" table:number-columns-spanned="2" office:value-type="string">
            <text:p text:style-name="P157">Відхилення тендерних пропозицій</text:p>
          </table:table-cell>
          <table:covered-table-cell/>
          <table:table-cell table:style-name="Таблиця1.D36" office:value-type="string">
            <text:p text:style-name="P453"><text:span text:style-name="T9">Замовник відхиляє тендерну пропозицію</text:span><text:span text:style-name="T14"> із зазначенням аргументації в електронній системі закупівель у разі, коли:</text:span></text:p>
            <text:p text:style-name="P453"><text:span text:style-name="T10">1) </text:span><text:span text:style-name="T9">учасник процедури закупівлі</text:span><text:span text:style-name="T14">:</text:span></text:p>
            <text:p text:style-name="P144">-<text:span text:style-name="T297">підпадає під підстави, встановлені пунктом 47 Особливостей</text:span>;</text:p>
            <text:p text:style-name="P142">-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42">-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42">-не надав обґрунтування аномально низької ціни тендерної пропозиції протягом строку, визначеного в частині <text:span text:style-name="T166">14</text:span> статті 29 Закону<text:span text:style-name="T297">\абзацом 9 пункту 37 Особливостей</text:span>;</text:p>
            <text:p text:style-name="P142">-визначив конфіденційною інформацію, що не може бути визначена як конфіденційна відповідно до вимог <text:span text:style-name="T297">пункту 40 Особливостей</text:span>;</text:p>
            <text:p text:style-name="P143">-є юридичною особою – резидентом Російської Федерації/Республіки Білорусь/ <text:span text:style-name="T334">Ісламської Республіки Іран</text:span> державної форми власності, юридичною особою, створеною та/або зареєстрованою відповідно до законодавства Російської Федерації/ Республіки Білорусь/ <text:span text:style-name="T334">Ісламської Республіки Іран</text:span>, та/або юридичною особою, кінцевим бенефіціарним власником (власником) якої є резидент (резиденти) Російської Федерації/ Республіки Білорусь/ <text:span text:style-name="T334">Ісламської Республіки Іран</text:span>, або фізичною особою (фізичною особою – підприємцем) – резидентом Російської Федерації/ Республіки Білорусь/ <text:span text:style-name="T334">Ісламської Республіки Іран</text:span>, або є суб’єктом господарювання, що здійснює продаж товарів, робіт, послуг походженням з Російської Федерації/ Республіки Білорусь/ <text:span text:style-name="T334">Ісламської Республіки Іран</text:span>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65">оку</text:span> № 1178 “Про затвердження особливостей здійснення <text:soft-page-break/>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453"><text:span text:style-name="T10">2) </text:span><text:span text:style-name="T9">тендерна пропозиція:</text:span></text:p>
            <text:p text:style-name="P144">-не відповідає умовам технічної специфікації та іншим вимогам щодо предмета закупівлі тендерної документації;</text:p>
            <text:p text:style-name="P144">-викладена іншою мовою (мовами), ніж мова (мови), що передбачена тендерною документацією;</text:p>
            <text:p text:style-name="P144">-є такою, строк дії якої закінчився;</text:p>
            <text:p text:style-name="P14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44">-не відповідає вимогам, установленим у тендерній документації відповідно до абзацу <text:span text:style-name="T166">1</text:span> частини <text:span text:style-name="T166">3</text:span> статті 22 Закону;</text:p>
            <text:p text:style-name="P453"><text:span text:style-name="T10">3) </text:span><text:span text:style-name="T9">переможець процедури закупівлі:</text:span></text:p>
            <text:p text:style-name="P144">-відмовився від підписання договору про закупівлю відповідно до вимог тендерної документації або укладення договору про закупівлю;</text:p>
            <text:p text:style-name="P144">-не надав у спосіб, зазначений в тендерній документації, документи, що підтверджують відсутність підстав, <text:span text:style-name="T297">визначених у підпунктах 3,5,6,і 12 та абзаці 14 пункту 47</text:span> Особливостей;</text:p>
            <text:p text:style-name="P144">-надав недостовірну інформацію, що є суттєвою для визначення результатів процедури закупівлі, яку замовником виявлено згідно з абзацом <text:span text:style-name="T298">1</text:span> <text:span text:style-name="T298">пункту 41 Особливостей</text:span>.</text:p>
            <text:p text:style-name="P144">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66">13</text:span> частини <text:span text:style-name="T166">1 </text:span>статті 17 Закону) згідно пункту <text:span text:style-name="T166">44</text:span> Особливостей.</text:p>
            <text:p text:style-name="P453"><text:span text:style-name="T9">Замовник може відхилити тендерну пропозицію</text:span><text:span text:style-name="T14"> із зазначенням аргументації в електронній системі закупівель </text:span><text:span text:style-name="T9">у разі, коли:</text:span></text:p>
            <text:p text:style-name="P144">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44">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text:soft-page-break/>підтвердження застосування до такого учасника санкції (рішення суду або факт добровільної сплати штрафу, або відшкодування збитків).</text:p>
            <text:p text:style-name="P14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61"><text:span text:style-name="T14">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9">не пізніш як через </text:span><text:span text:style-name="T85">4 (</text:span><text:span text:style-name="T9">чотири</text:span><text:span text:style-name="T85">)</text:span><text:span text:style-name="T9"> дні </text:span><text:span text:style-name="T14">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360"><text:span text:style-name="T23">Розділ </text:span><text:span text:style-name="T2">VI</text:span><text:span text:style-name="T23">.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367">1</text:p>
          </table:table-cell>
          <table:table-cell table:style-name="Таблиця1.B38" table:number-columns-spanned="2" office:value-type="string">
            <text:p text:style-name="P198">Відміна замовником тендеру чи визнання його таким, що не відбувся</text:p>
          </table:table-cell>
          <table:covered-table-cell/>
          <table:table-cell table:style-name="Таблиця1.D38" office:value-type="string">
            <text:p text:style-name="P166">Замовник відміняє відкриті торги у разі:</text:p>
            <text:p text:style-name="P142">1) відсутності подальшої потреби в закупівлі товарів, робіт чи послуг;</text:p>
            <text:p text:style-name="P142">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42">3) скорочення обсягу видатків на здійснення закупівлі товарів, робіт чи послуг;</text:p>
            <text:p text:style-name="P142">4) коли здійснення закупівлі стало неможливим внаслідок дії обставин непереборної сили.</text:p>
            <text:p text:style-name="P448"><text:span text:style-name="T14">У разі відміни відкритих торгів замовник </text:span><text:span text:style-name="T9">протягом </text:span><text:span text:style-name="T11">1 (одного)</text:span><text:span text:style-name="T9"> робочого дня</text:span><text:span text:style-name="T14"> з дати прийняття відповідного рішення зазначає в електронній системі закупівель підстави прийняття такого рішення.</text:span></text:p>
            <text:p text:style-name="P166">Відкриті торги автоматично відміняються електронною системою закупівель у разі:</text:p>
            <text:p text:style-name="P142">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42">2) неподання жодної тендерної пропозиції для участі у відкритих торгах у строк, установлений замовником <text:soft-page-break/>згідно з цими особливостями.</text:p>
            <text:p text:style-name="P142">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42">Відкриті торги можуть бути відмінені частково (за лотом).</text:p>
            <text:p text:style-name="P14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155">2</text:p>
          </table:table-cell>
          <table:table-cell table:style-name="Таблиця1.B39" table:number-columns-spanned="2" office:value-type="string">
            <text:p text:style-name="P155">Строк укладання договору</text:p>
          </table:table-cell>
          <table:covered-table-cell/>
          <table:table-cell table:style-name="Таблиця1.D39" office:value-type="string">
            <text:p text:style-name="P448"><text:span text:style-name="T14">Замовник укладає договір про закупівлю з учасником, який визнаний переможцем процедури закупівлі, протягом строку дії його пропозиції, </text:span><text:span text:style-name="T9">не пізніше ніж через 15 </text:span><text:span text:style-name="T11">(п’ятнадцять) </text:span><text:span text:style-name="T9">днів</text:span><text:span text:style-name="T14">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9">може бути продовжений до 60 </text:span><text:span text:style-name="T11">(шістдесяти) </text:span><text:span text:style-name="T9">днів</text:span><text:span text:style-name="T14">. </text:span></text:p>
            <text:p text:style-name="P14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346"><text:span text:style-name="T29">З метою забезпечення права на оскарження рішень замовника до органу оскарження договір про закупівлю </text:span><text:span text:style-name="T27">не може бути укладено раніше ніж через </text:span><text:span text:style-name="T85">5 (</text:span><text:span text:style-name="T27">п’ять</text:span><text:span text:style-name="T85">)</text:span><text:span text:style-name="T27"> днів</text:span><text:span text:style-name="T29">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155">3</text:p>
          </table:table-cell>
          <table:table-cell table:style-name="Таблиця1.B40" table:number-columns-spanned="2" office:value-type="string">
            <text:p text:style-name="P157">Проєкт договору про закупівлю</text:p>
          </table:table-cell>
          <table:covered-table-cell/>
          <table:table-cell table:style-name="Таблиця1.D40" office:value-type="string">
            <text:p text:style-name="P450"><text:span text:style-name="T14">Проєкт договору про закупівлю - </text:span><text:span text:style-name="T16">окремий файл</text:span><text:span text:style-name="T14">.</text:span></text:p>
            <text:p text:style-name="P141">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65">другим</text:span> “Строк укладання договору про закупівлю” цього розділу.</text:p>
            <text:p text:style-name="P448"><text:span text:style-name="T41">Переможець</text:span><text:span text:style-name="T14"> процедури закупівлі під час укладення договору про закупівлю повинен надати:</text:span></text:p>
            <text:list xml:id="list887086311" text:style-name="WWNum1">
              <text:list-header>
                <text:p text:style-name="P610">- інформацію про право підписання договору про закупівлю;</text:p>
                <text:p text:style-name="P631"><text:span text:style-name="T9">- </text:span><text:span text:style-name="T77">достовірну інформацію про наявність у нього чинної ліцензії або документа дозвільного характеру </text:span><text:span text:style-name="T14">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header>
            </text:list>
            <text:p text:style-name="P226"><text:span text:style-name="T179">У випадку ненадання переможцем інформації про право підписання договору про закупівлю переможець вважається таким, що відмовився від підписання </text:span><text:soft-page-break/><text:span text:style-name="T179">договору про закупівлю відповідно до вимог тендерної документації або укладення договору про закупівлю та підлягає відхиленню на підставі абз</text:span><text:span text:style-name="T180">ацу</text:span><text:span text:style-name="T179"> </text:span><text:span text:style-name="T260">2</text:span><text:span text:style-name="T179"> підпункту 3 <text:s/>пункту 4</text:span><text:span text:style-name="T247">4</text:span><text:span text:style-name="T179"> Особливостей.</text:span></text:p>
          </table:table-cell>
        </table:table-row>
        <table:table-row table:style-name="Таблиця1.1">
          <table:table-cell table:style-name="Таблиця1.A41" office:value-type="string">
            <text:p text:style-name="P155">4</text:p>
          </table:table-cell>
          <table:table-cell table:style-name="Таблиця1.B41" table:number-columns-spanned="2" office:value-type="string">
            <text:p text:style-name="P157">Умови договору про закупівлю</text:p>
          </table:table-cell>
          <table:covered-table-cell/>
          <table:table-cell table:style-name="Таблиця1.D41" office:value-type="string">
            <text:p text:style-name="P14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66">3</text:span> – <text:span text:style-name="T166">5</text:span>, <text:span text:style-name="T166">7 </text:span>та <text:span text:style-name="T166">8 </text:span>статті 41 Закону та <text:s/>Особливостей.</text:p>
            <text:p text:style-name="P142">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42">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142">- визначення грошового еквівалента зобов’язання в іноземній валюті;</text:p>
            <text:p text:style-name="P142">-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448"><text:span text:style-name="rvts0"><text:span text:style-name="T29">- перерахунку ціни та обсягів товар</text:span></text:span><text:span text:style-name="rvts0"><text:span text:style-name="T30">у</text:span></text:span><text:span text:style-name="rvts0"><text:span text:style-name="T29">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155">5</text:p>
          </table:table-cell>
          <table:table-cell table:style-name="Таблиця1.B42" table:number-columns-spanned="2" office:value-type="string">
            <text:p text:style-name="P198">Дії замовника при відмові переможця торгів підписати договір про закупівлю</text:p>
          </table:table-cell>
          <table:covered-table-cell/>
          <table:table-cell table:style-name="Таблиця1.D42" office:value-type="string">
            <text:p text:style-name="P194"><text:span text:style-name="T335">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text:span><text:span text:style-name="T251"> </text:span><text:span text:style-name="T252">з вини учасника</text:span><text:span text:style-name="T251"> </text:span><text:span text:style-name="T335">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Закон</text:span><text:span text:style-name="T252">ом та Особливостями.</text:span></text:p>
          </table:table-cell>
        </table:table-row>
        <table:table-row table:style-name="Таблиця1.1">
          <table:table-cell table:style-name="Таблиця1.A43" office:value-type="string">
            <text:p text:style-name="P155">6</text:p>
          </table:table-cell>
          <table:table-cell table:style-name="Таблиця1.B43" table:number-columns-spanned="2" office:value-type="string">
            <text:p text:style-name="P198">Забезпечення виконання договору про закупівлю</text:p>
          </table:table-cell>
          <table:covered-table-cell/>
          <table:table-cell table:style-name="Таблиця1.D43" office:value-type="string">
            <text:p text:style-name="P208">Забезпечення виконання договору про закупівлю не вимагається.</text:p>
          </table:table-cell>
        </table:table-row>
      </table:table>
      <text:p text:style-name="P227"/>
      <text:p text:style-name="P228"/>
      <text:p text:style-name="P323"><text:bookmark-start text:name="_heading=h.2s8eyo1"/><text:bookmark-start text:name="_heading=h.2s8eyo11"/></text:p>
      <text:p text:style-name="P139">Додатки: <text:s text:c="3"/></text:p>
      <text:p text:style-name="P324"><text:span text:style-name="T10"><text:s text:c="6"/></text:span><text:span text:style-name="T317"><text:s text:c="2"/></text:span><text:span text:style-name="rvts23"><text:span text:style-name="T131">Додаток №</text:span></text:span><text:span text:style-name="rvts23"><text:span text:style-name="T130">1</text:span></text:span><text:span text:style-name="rvts23"><text:span text:style-name="T131"> <text:s text:c="2"/></text:span></text:span><text:span text:style-name="rvts23"><text:span text:style-name="T126">Інформація про Учасника.</text:span></text:span></text:p>
      <text:p text:style-name="P324"><text:span text:style-name="rvts23"><text:span text:style-name="T128"><text:s text:c="7"/>Додаток </text:span></text:span><text:span text:style-name="rvts23"><text:span text:style-name="T129">№</text:span></text:span><text:span text:style-name="rvts23"><text:span text:style-name="T130">2</text:span></text:span><text:span text:style-name="rvts23"><text:span text:style-name="T129"> </text:span></text:span><text:span text:style-name="rvts23"><text:span text:style-name="T125"><text:s text:c="2"/></text:span></text:span><text:span text:style-name="rvts23"><text:span text:style-name="T120">П</text:span></text:span><text:span text:style-name="rvts23"><text:span text:style-name="T121">ерелік </text:span></text:span><text:span text:style-name="rvts23"><text:span text:style-name="T120">документів для учасника <text:s/>та переможця процедури закупівлі, що надаються для підтвердження відсутності підстав, визначених пунктом 47 </text:span></text:span><text:span text:style-name="rvts23"><text:span text:style-name="T122">Особливостей<text:line-break/>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rvts23"><text:span text:style-name="T127">Законом України</text:span></text:span></text:a><text:span text:style-name="rvts23"><text:span text:style-name="T127"> </text:span></text:span><text:span text:style-name="rvts23"><text:span text:style-name="T122">“Про публічні закупівлі”, на період дії правового режиму воєнного стану в Україні та протягом 90 днів з дня його припинення або скасування, </text:span></text:span><text:span text:style-name="rvts23"><text:span text:style-name="T124">з</text:span></text:span><text:span text:style-name="rvts23"><text:span text:style-name="T122">атверджен</text:span></text:span><text:span text:style-name="rvts23"><text:span text:style-name="T123">і</text:span></text:span><text:span text:style-name="rvts23"><text:span text:style-name="T122"> </text:span></text:span><text:span text:style-name="rvts23"><text:span text:style-name="T123">П</text:span></text:span><text:span text:style-name="rvts23"><text:span text:style-name="T122">остановою </text:span></text:span><text:soft-page-break/><text:span text:style-name="rvts23"><text:span text:style-name="T122">КМУ від 12.10.2022 р. № 1178.</text:span></text:span></text:p>
      <text:p text:style-name="P467"><text:span text:style-name="T320"><text:s text:c="8"/>Додаток <text:s/>№</text:span><text:span text:style-name="T321">3</text:span><text:span text:style-name="T320"> <text:s text:c="2"/></text:span><text:span text:style-name="T322">Кваліфікаційні критерії.</text:span></text:p>
      <text:p text:style-name="P335"><text:span text:style-name="T78"><text:s text:c="5"/></text:span><text:span text:style-name="T313">Додаток <text:s/>№</text:span><text:span text:style-name="T315">4 <text:s text:c="2"/></text:span><text:span text:style-name="T319">Інформація про т</text:span><text:span text:style-name="T318">ехнічні, якісні та кількісні характеристики предмета закупівлі.</text:span></text:p>
      <text:p text:style-name="P335"><text:span text:style-name="T318"><text:s text:c="8"/></text:span><text:span text:style-name="T316">Додаток <text:s/>№5</text:span><text:span text:style-name="T314"> <text:s text:c="2"/></text:span><text:span text:style-name="T318">Тендерна пропозиція.</text:span></text:p>
      <text:p text:style-name="P335"><text:span text:style-name="T318"><text:s text:c="7"/></text:span><text:span text:style-name="T316"><text:s/>Додаток <text:s/>№6 <text:s text:c="3"/></text:span><text:span text:style-name="T318">Проєкт договору.</text:span></text:p>
      <text:p text:style-name="P271"><text:s text:c="24"/></text:p>
      <text:p text:style-name="P336"><text:span text:style-name="T79"><text:s text:c="21"/></text:span><text:span text:style-name="T80"><text:s text:c="103"/></text:span></text:p>
      <text:p text:style-name="P274"><text:s text:c="50"/><text:span text:style-name="T406"><text:s text:c="2"/></text:span><text:span text:style-name="T407">ЛОТ 1 </text:span></text:p>
      <text:p text:style-name="P272">БАГАТОФУНКЦІОНАЛЬНИЙ ПРИСТРІЙ ДЛЯ СКАНУВАННЯ <text:s/>ТА ДРУКУ</text:p>
      <text:p text:style-name="P275"><text:s text:c="125"/></text:p>
      <text:p text:style-name="P338"><text:span text:style-name="T397">ДОДАТОК №</text:span><text:span text:style-name="T398">1</text:span></text:p>
      <text:p text:style-name="P473">до тендерної документації</text:p>
      <text:p text:style-name="P475">НА БЛАНКУ УЧАСНИКА (за наявності)</text:p>
      <text:p text:style-name="P477">ІНФОРМАЦІЯ ПРО УЧАСНИКА</text:p>
      <text:p text:style-name="P477"/>
      <text:p text:style-name="P479">Повне та скорочене найменування учасника (для юридичних осіб) / П.І.Б. (для фізичних осіб):<text:line-break/>_____________________________________________________________________________________ </text:p>
      <text:p text:style-name="P479">_____________________________________________________________________________________</text:p>
      <text:p text:style-name="P481"><text:s text:c="6"/>Код за ЄДРПОУ (для юридичних осіб) / реєстраційний номер облікової картки платника податків (для фізичних осіб):______________________________________________________________________<text:line-break/> <text:s text:c="4"/></text:p>
      <text:p text:style-name="P481"><text:s text:c="6"/>Місце знаходження (юридична адреса для юридичних осіб) / місце проживання (для фізичних осіб):________________________________________________________________________________________________________________________________________________________________________________________________________________________________________________________________<text:line-break/></text:p>
      <text:p text:style-name="P481"><text:s text:c="5"/>Адреса для листування, <text:span text:style-name="T399">контактний </text:span>телефон, <text:span text:style-name="T399">електронна адреса</text:span>:_____________________________</text:p>
      <text:p text:style-name="P481">______________________________________________________________________________________________________________________________________________________________________________</text:p>
      <text:p text:style-name="P480"><text:s text:c="6"/>Банківські реквізити:__________________________________________________________________ </text:p>
      <text:p text:style-name="P480">______________________________________________________________________________________________________________________________________________________________________________</text:p>
      <text:p text:style-name="P480"><text:s text:c="6"/>ПІБ посадової особи або представника учасника процедури закупівлі щодо підпису документів тендерної пропозиції та договору про закупівлю:____________________________________________ </text:p>
      <text:p text:style-name="P480">______________________________________________________________________________________________________________________________________________________________________________</text:p>
      <text:p text:style-name="P112">ДОДАТОК №<text:span text:style-name="T404">2</text:span></text:p>
      <text:p text:style-name="P120">до тендерної документації</text:p>
      <text:p text:style-name="P393"/>
      <text:p text:style-name="P469"><text:span text:style-name="T152">П</text:span><text:span text:style-name="T153">ЕРЕЛІК</text:span></text:p>
      <text:p text:style-name="P320"><text:span text:style-name="T132">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369">Особливостей</text:span></text:span><text:span text:style-name="T213"><text:line-break/></text:span><text:span text:style-name="rvts23"><text:span text:style-name="T369">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33">Законом України</text:span></text:a><text:span text:style-name="rvts23"><text:span text:style-name="T369"> “Про публічні закупівлі”, на період дії правового режиму воєнного стану в Україні та протягом 90 днів з дня його припинення або скасування. Затверджен</text:span></text:span><text:span text:style-name="rvts23"><text:span text:style-name="T371">і</text:span></text:span><text:span text:style-name="rvts23"><text:span text:style-name="T369"> </text:span></text:span><text:span text:style-name="rvts23"><text:span text:style-name="T371">П</text:span></text:span><text:span text:style-name="rvts23"><text:span text:style-name="T369">остановою КМУ від 12.10.2022 р</text:span></text:span><text:span text:style-name="rvts23"><text:span text:style-name="T370">оку </text:span></text:span><text:span text:style-name="rvts23"><text:span text:style-name="T369"><text:s/>№ 1178</text:span></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413">№ п/п</text:p>
          </table:table-cell>
          <table:table-cell table:style-name="Таблиця3.A1" office:value-type="string">
            <text:p text:style-name="P413">Підстави для відмови в участі у процедурі закупівлі</text:p>
            <text:p text:style-name="P417"/>
          </table:table-cell>
          <table:table-cell table:style-name="Таблиця3.C1" office:value-type="string">
            <text:p text:style-name="P413">Учасник процедури закупівлі</text:p>
          </table:table-cell>
          <table:table-cell table:style-name="Таблиця3.A1" office:value-type="string">
            <text:p text:style-name="P414">Переможець у строк, що не перевищує чотири дні з дати оприлюднення в електронній <text:soft-page-break/>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3.1">
          <table:table-cell table:style-name="Таблиця3.A1" office:value-type="string">
            <text:p text:style-name="P431">1</text:p>
          </table:table-cell>
          <table:table-cell table:style-name="Таблиця3.B2" office:value-type="string">
            <text:p text:style-name="P325"><text:span text:style-name="T14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43">(підпункт</text:span><text:span text:style-name="T145"> 1 пункту 47 Особливостей)</text:span></text:p>
          </table:table-cell>
          <table:table-cell table:style-name="Таблиця3.C2" office:value-type="string">
            <text:p text:style-name="P421">Замовник перевіряє інформацію самостійно.</text:p>
          </table:table-cell>
          <table:table-cell table:style-name="Таблиця3.D2"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2</text:p>
          </table:table-cell>
          <table:table-cell table:style-name="Таблиця3.B3" office:value-type="string">
            <text:p text:style-name="P325"><text:span text:style-name="T141">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42">(під</text:span><text:span text:style-name="T144">пункт 2 пункту 47 Особливостей)</text:span></text:p>
          </table:table-cell>
          <table:table-cell table:style-name="Таблиця3.C3" office:value-type="string">
            <text:p text:style-name="P421">Замовник перевіряє інформацію самостійно.</text:p>
          </table:table-cell>
          <table:table-cell table:style-name="Таблиця3.D3"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3</text:p>
          </table:table-cell>
          <table:table-cell table:style-name="Таблиця3.B4" office:value-type="string">
            <text:p text:style-name="P325"><text:span text:style-name="T14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42">(під</text:span><text:span text:style-name="T144">пункт 3 пункту 4</text:span><text:span text:style-name="T147">7</text:span><text:span text:style-name="T144"> Особливостей)</text:span></text:p>
          </table:table-cell>
          <table:table-cell table:style-name="Таблиця3.C4" office:value-type="string">
            <text:p text:style-name="P421">Замовник перевіряє інформацію самостійно.</text:p>
          </table:table-cell>
          <table:table-cell table:style-name="Таблиця3.D4" office:value-type="string">
            <text:p text:style-name="P325"><text:span text:style-name="T148">Переможець процедури закупівлі надає Інформаційну довідку з Єдиного державного реєстру осіб, які вчинили корупційні або пов</text:span><text:span text:style-name="T149">'</text:span><text:span text:style-name="T148">язані з корупцією правопорушення, згідно з якою не буде знайдено інформації про корупційні або пов</text:span><text:span text:style-name="T149">'</text:span><text:span text:style-name="T148">язані з корупцією правопорушення</text:span><text:span text:style-name="T141"> керівника учасника процедури закупівлі, фізичної особи, яка є учасником процедури закупівлі. </text:span></text:p>
          </table:table-cell>
        </table:table-row>
        <table:table-row table:style-name="Таблиця3.1">
          <table:table-cell table:style-name="Таблиця3.A1" office:value-type="string">
            <text:p text:style-name="P429">4</text:p>
          </table:table-cell>
          <table:table-cell table:style-name="Таблиця3.B5" office:value-type="string">
            <text:p text:style-name="P341"><text:span text:style-name="T96">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97"> </text:span><text:a xlink:type="simple" xlink:href="https://zakon.rada.gov.ua/laws/show/2210-14#n52" office:target-frame-name="_blank" xlink:show="new" text:style-name="Standard" text:visited-style-name="Standard"><text:span text:style-name="T96">пунктом</text:span></text:a><text:a xlink:type="simple" xlink:href="https://zakon.rada.gov.ua/laws/show/2210-14#n52" office:target-frame-name="_blank" xlink:show="new" text:style-name="Standard" text:visited-style-name="Standard"><text:span text:style-name="T97"> </text:span></text:a><text:a xlink:type="simple" xlink:href="https://zakon.rada.gov.ua/laws/show/2210-14#n52" office:target-frame-name="_blank" xlink:show="new" text:style-name="Standard" text:visited-style-name="Standard"><text:span text:style-name="T96">4</text:span></text:a><text:span text:style-name="T97"> </text:span><text:span text:style-name="T96">частини другої статті 6,</text:span><text:span text:style-name="T97"> </text:span><text:a xlink:type="simple" xlink:href="https://zakon.rada.gov.ua/laws/show/2210-14#n456" office:target-frame-name="_blank" xlink:show="new" text:style-name="Standard" text:visited-style-name="Standard"><text:span text:style-name="T96">пунктом 1</text:span></text:a><text:span text:style-name="T97"> </text:span><text:span text:style-name="T96">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98">(під</text:span><text:span text:style-name="T99">пункт 4 пункту 47 Особливостей)</text:span></text:p>
            <text:p text:style-name="P417"/>
          </table:table-cell>
          <table:table-cell table:style-name="Таблиця3.C5" office:value-type="string">
            <text:p text:style-name="P424">Замовник перевіряє інформацію самостійно.</text:p>
          </table:table-cell>
          <table:table-cell table:style-name="Таблиця3.D5" office:value-type="string">
            <text:p text:style-name="P422">Замовник перевіряє інформацію самостійно. Переможець не надає підтвердження своєї відповідності.</text:p>
          </table:table-cell>
        </table:table-row>
        <text:soft-page-break/>
        <table:table-row table:style-name="Таблиця3.1">
          <table:table-cell table:style-name="Таблиця3.A1" office:value-type="string">
            <text:p text:style-name="P431">5</text:p>
          </table:table-cell>
          <table:table-cell table:style-name="Таблиця3.B6" office:value-type="string">
            <text:p text:style-name="P325"><text:span text:style-name="T141">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42">(</text:span><text:span text:style-name="T144">підпункт 5 пункту 47 Особливостей)</text:span></text:p>
          </table:table-cell>
          <table:table-cell table:style-name="Таблиця3.C6" office:value-type="string">
            <text:p text:style-name="P4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6" office:value-type="string">
            <text:p text:style-name="P42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431">6</text:p>
          </table:table-cell>
          <table:table-cell table:style-name="Таблиця3.B7" office:value-type="string">
            <text:p text:style-name="P325"><text:span text:style-name="T141">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42">(під</text:span><text:span text:style-name="T144">пункт 6 пункту 47 Особливостей)</text:span></text:p>
          </table:table-cell>
          <table:table-cell table:style-name="Таблиця3.C7" office:value-type="string">
            <text:p text:style-name="P4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7" office:value-type="string">
            <text:p text:style-name="P42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431">7</text:p>
          </table:table-cell>
          <table:table-cell table:style-name="Таблиця3.B8" office:value-type="string">
            <text:p text:style-name="P325"><text:span text:style-name="T141">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42">(під</text:span><text:span text:style-name="T144">пункт 7 пункту 47 Особливостей)</text:span></text:p>
            <text:p text:style-name="P422"/>
          </table:table-cell>
          <table:table-cell table:style-name="Таблиця3.C8" office:value-type="string">
            <text:p text:style-name="P424">Замовник перевіряє інформацію самостійно.</text:p>
          </table:table-cell>
          <table:table-cell table:style-name="Таблиця3.D8"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8</text:p>
          </table:table-cell>
          <table:table-cell table:style-name="Таблиця3.B9" office:value-type="string">
            <text:p text:style-name="P325"><text:span text:style-name="T141">Учасник процедури закупівлі визнаний у встановленому законом порядку банкрутом та стосовно нього відкрита ліквідаційна процедура </text:span><text:span text:style-name="T142">(підпункт 8 пункту 47 особливостей</text:span><text:span text:style-name="T141">)</text:span></text:p>
          </table:table-cell>
          <table:table-cell table:style-name="Таблиця3.C9" office:value-type="string">
            <text:p text:style-name="P4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9"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9</text:p>
          </table:table-cell>
          <table:table-cell table:style-name="Таблиця3.B10" office:value-type="string">
            <text:p text:style-name="P341"><text:span text:style-name="T141">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42">(підпункт 9 пункту 47 Особливостей)</text:span></text:p>
          </table:table-cell>
          <table:table-cell table:style-name="Таблиця3.C10" office:value-type="string">
            <text:p text:style-name="P4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0"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10</text:p>
          </table:table-cell>
          <table:table-cell table:style-name="Таблиця3.B11" office:value-type="string">
            <text:p text:style-name="P325"><text:span text:style-name="T141">Юридична особа, яка є учасником </text:span><text:soft-page-break/><text:span text:style-name="T141">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42"> (під</text:span><text:span text:style-name="T144">пункт 10 пункту 47 Особливостей)</text:span></text:p>
          </table:table-cell>
          <table:table-cell table:style-name="Таблиця3.C11" office:value-type="string">
            <text:p text:style-name="P418">До даної процедури <text:soft-page-break/>закупівлі <text:s/>не застосовується</text:p>
          </table:table-cell>
          <table:table-cell table:style-name="Таблиця3.D11" office:value-type="string">
            <text:p text:style-name="P417">До даної процедури закупівлі <text:soft-page-break/>не застосовується</text:p>
          </table:table-cell>
        </table:table-row>
        <table:table-row table:style-name="Таблиця3.1">
          <table:table-cell table:style-name="Таблиця3.A1" office:value-type="string">
            <text:p text:style-name="P431">11</text:p>
          </table:table-cell>
          <table:table-cell table:style-name="Таблиця3.B12" office:value-type="string">
            <text:p text:style-name="P325"><text:span text:style-name="T141">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42">(підпункт 11 пункту 47 Особливостей)</text:span></text:p>
          </table:table-cell>
          <table:table-cell table:style-name="Таблиця3.C12" office:value-type="string">
            <text:p text:style-name="P424">Замовник перевіряє інформацію самостійно.</text:p>
          </table:table-cell>
          <table:table-cell table:style-name="Таблиця3.D12" office:value-type="string">
            <text:p text:style-name="P422">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431">12</text:p>
          </table:table-cell>
          <table:table-cell table:style-name="Таблиця3.B13" office:value-type="string">
            <text:p text:style-name="P325"><text:span text:style-name="T14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42">(підпункт 12 пункту 47 Особливостей)</text:span></text:p>
          </table:table-cell>
          <table:table-cell table:style-name="Таблиця3.C13" office:value-type="string">
            <text:p text:style-name="P4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3" office:value-type="string">
            <text:p text:style-name="P325"><text:span text:style-name="T148">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41">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48">до кримінальної відповідальності не притягувався, незнятої чи непогашеної судимості не має та в розшуку не перебуває.</text:span></text:p>
            <text:p text:style-name="P422"/>
          </table:table-cell>
        </table:table-row>
        <table:table-row table:style-name="Таблиця3.1">
          <table:table-cell table:style-name="Таблиця3.A1" office:value-type="string">
            <text:p text:style-name="P431">13</text:p>
          </table:table-cell>
          <table:table-cell table:style-name="Таблиця3.B14" office:value-type="string">
            <text:p text:style-name="P423">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text:soft-page-break/>застосовано санкції у вигляді штрафів та / або відшкодування збитків - протягом трьох років з дати дострокового розірвання такого договору.</text:p>
            <text:p text:style-name="P326"><text:span text:style-name="T148">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44">(абз. 14 пункту 47 Особливостей)</text:span></text:p>
          </table:table-cell>
          <table:table-cell table:style-name="Таблиця3.C14" office:value-type="string">
            <text:p text:style-name="P327"><text:span text:style-name="T14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text:span><text:soft-page-break/><text:span text:style-name="T148">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50">надати:</text:span></text:p>
            <text:list xml:id="list1279183512" text:style-name="WWNum1aaaaa">
              <text:list-item>
                <text:p text:style-name="P612">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433">або </text:p>
            <text:list xml:id="list161243499275151" text:continue-numbering="true" text:style-name="WWNum1aaaaa">
              <text:list-item>
                <text:p text:style-name="P612">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3.D14" office:value-type="string">
            <text:p text:style-name="P422">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text:soft-page-break/>відшкодування збитків - протягом трьох років з дати дострокового розірвання такого договору</text:p>
            <text:p text:style-name="P417"/>
            <text:p text:style-name="P422">або</text:p>
            <text:p text:style-name="P417"/>
            <text:p text:style-name="P422">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446"/>
      <text:p text:style-name="P333"><text:span text:style-name="T146">ВАЖЛИВО!</text:span><text:span text:style-name="T148">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46">це службова (посадова) особа</text:span><text:span text:style-name="T148">.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46">це фізична особа</text:span><text:span text:style-name="T148"> (відповідно до листа Міністерства юстиції України від 03.11.2006 № 22-48-548).</text:span></text:p>
      <text:p text:style-name="P435"/>
      <text:p text:style-name="P465"><text:span text:style-name="T160">У разі якщо переможець процедури закупівлі не надав у спосіб, зазначений в тендерній </text:span><text:soft-page-break/><text:span text:style-name="T160">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61">не надав у спосіб, зазначений в тендерній документації, документи, що підтверджують відсутність підстав, визначених у підпунктах 3, 5, 6 і 12 та в абз</text:span><text:span text:style-name="T162">аці</text:span><text:span text:style-name="T161"> 14 пункту 47 цих Особливостей.</text:span></text:p>
      <text:list xml:id="list79354165" text:style-name="WWNum3aaa">
        <text:list-header>
          <text:p text:style-name="P511">Інша інформація встановлена відповідно до законодавства (для Учасників - юридичних осіб, фізичних осіб та фізичних осіб-підприємців):</text:p>
        </text:list-header>
      </text:list>
      <text:list xml:id="list3023393312" text:style-name="WWNum2aaaa">
        <text:list-item>
          <text:p text:style-name="P614">Копія виписки з Єдиного державного реєстру юридичних осіб та фізичних осіб-підприємців або копія витягу з Єдиного державного реєстру юридичних осіб та фізичних осіб-підприємців;</text:p>
        </text:list-item>
        <text:list-item>
          <text:p text:style-name="P611">Копія свідоцтва про реєстрацію платника ПДВ або витягу з реєстру платників ПДВ (якщо Учасник є платником ПДВ) або платника єдиного податку (якщо Учасник є платником єдиного податку);</text:p>
        </text:list-item>
        <text:list-item>
          <text:p text:style-name="P611">Для юридичних осіб: <text:s/>копія Статуту чи іншого установчого документу зі змінами (у разі їх наявності). У разі, якщо учасник здійснює діяльність на підставі модельного статуту, необхідно надати рішення засновників про створення такої юридичної особи;</text:p>
        </text:list-item>
        <text:list-item>
          <text:p text:style-name="P611">Для фізичних осіб-підприємців: копія довідки про присвоєння ідентифікаційного коду, копія сторінок паспорта (1-2 сторінки та сторінка з пропискою) або копія ID-картки з додатками, лист-згода на обробку персональних даних;</text:p>
        </text:list-item>
        <text:list-item>
          <text:p text:style-name="P632"><text:span text:style-name="T14">Лист в довільній формі, щодо згоди з умовами договору про закупівлю, який розміщений у </text:span><text:span text:style-name="T9">Додатку </text:span><text:span text:style-name="T12">№6</text:span><text:span text:style-name="T14">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Постанови від 12 жовтня 2022 р. </text:span><text:span text:style-name="T109">№</text:span><text:span text:style-name="T14">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list-item>
        <text:list-item>
          <text:p text:style-name="P611">Документи, що підтверджують повноваження відповідної особи або представника Учасника процедури закупівлі щодо підпису документів тендерної пропозиції;</text:p>
        </text:list-item>
        <text:list-item>
          <text:p text:style-name="P632"><text:span text:style-name="T14">Згода з умовами і вимогами щодо технічних, якісних та кількісних характеристик предмету закупівлі (умовами Технічної специфікації), що викладені в </text:span><text:span text:style-name="T9">Додатку </text:span><text:span text:style-name="T12">№4</text:span><text:span text:style-name="T14"> до цієї тендерної документації, та гарантування їх виконання у вигляді підписаної Технічної специфікації або у вигляді довідки в довільній формі;</text:span></text:p>
        </text:list-item>
        <text:list-item>
          <text:p text:style-name="P632"><text:span text:style-name="T14">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 </text:span><text:span text:style-name="T50">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p>
        </text:list-item>
        <text:list-item>
          <text:p text:style-name="P633"><text:span text:style-name="T450">«Тендерна пропозиція» за формою, що </text:span><text:span text:style-name="T433">наведена </text:span><text:span text:style-name="T450">в </text:span><text:span text:style-name="T177">Додатку </text:span><text:span text:style-name="T178">№5 </text:span><text:span text:style-name="T433">до </text:span><text:span text:style-name="T450"><text:s/>тендерної документації.</text:span></text:p>
        </text:list-item>
      </text:list>
      <text:p text:style-name="P466"><text:span text:style-name="T160">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61">не надав у спосіб, зазначений в тендерній документації, документи, що підтверджують відсутність підстав, визначених у підпунктах 3, 5, 6 і 12 та в абз</text:span><text:span text:style-name="T162">аці</text:span><text:span text:style-name="T161"> 14 пункту 47 цих </text:span><text:soft-page-break/><text:span text:style-name="T161">Особливостей.</text:span></text:p>
      <text:p text:style-name="P409"/>
      <text:p text:style-name="P411">ДОДАТОК №3 </text:p>
      <text:p text:style-name="P438">до тендерної документації</text:p>
      <text:p text:style-name="P409"/>
      <text:p text:style-name="P399">КВАЛІФІКАЦІЙНІ КРИТЕРІЇ</text:p>
      <text:p text:style-name="P211"/>
      <text:p text:style-name="P321"><text:span text:style-name="T48">Документи для підтвердження відповідності учасників кваліфікаційним критеріям </text:span><text:line-break/><text:span text:style-name="T48">та вимогам </text:span></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372">№ п/п</text:p>
          </table:table-cell>
          <table:table-cell table:style-name="Таблиця5.A1" office:value-type="string">
            <text:p text:style-name="P372"/>
            <text:p text:style-name="P372">Перелік вимог</text:p>
          </table:table-cell>
          <table:table-cell table:style-name="Таблиця5.A1" office:value-type="string">
            <text:p text:style-name="P159">Перелік документів, що підтверджують інформацію про відповідність вимогам</text:p>
          </table:table-cell>
        </table:table-row>
        <table:table-row table:style-name="Таблиця5.2">
          <table:table-cell table:style-name="Таблиця5.A2" office:value-type="string">
            <text:p text:style-name="P373">1</text:p>
          </table:table-cell>
          <table:table-cell table:style-name="Таблиця5.B2" office:value-type="string">
            <text:p text:style-name="P376">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5.C2" office:value-type="string">
            <text:p text:style-name="P331"><text:span text:style-name="T155">На підтвердження досвіду виконання аналогічного за предметом закупівлі договору Учасник має надати </text:span><text:span text:style-name="T156">1</text:span><text:span text:style-name="T155"> (</text:span><text:span text:style-name="T156">одну</text:span><text:span text:style-name="T155">) копі</text:span><text:span text:style-name="T156">ю</text:span><text:span text:style-name="T155"> аналогічн</text:span><text:span text:style-name="T156">ого</text:span><text:span text:style-name="T155">* договор</text:span><text:span text:style-name="T156">у</text:span><text:span text:style-name="T155"> та документи (видаткові накладні), що підтверджують </text:span><text:span text:style-name="T156">його</text:span><text:span text:style-name="T155"> виконання (за 2022, 2023 або 2024 рік).</text:span></text:p>
            <text:p text:style-name="P286">*під аналогічним договором слід розуміти договір подібний за змістом та правовою природою.</text:p>
          </table:table-cell>
        </table:table-row>
      </table:table>
      <text:p text:style-name="P269"/>
      <text:p text:style-name="P409"/>
      <text:p text:style-name="P409"/>
      <text:p text:style-name="P471"><text:span text:style-name="T139">Д</text:span><text:span text:style-name="T63">ОДАТОК</text:span><text:span text:style-name="T47"> </text:span><text:span text:style-name="T63">№</text:span><text:span text:style-name="T64">4</text:span></text:p>
      <text:p text:style-name="P436">до тендерної документації</text:p>
      <text:p text:style-name="P484"/>
      <text:p text:style-name="P126"><text:span text:style-name="T262">ІНФОРМАЦІЯ ПРО </text:span><text:span text:style-name="T238">ТЕХНІЧН</text:span><text:span text:style-name="T262">І, ЯКІСНІ ТА КІЛЬКІСНІ </text:span></text:p>
      <text:p text:style-name="P133">ХАРАКТЕРИСТИКИ ПРЕДМЕТА ЗАКУПІВЛІ</text:p>
      <text:p text:style-name="P133"/>
      <text:p text:style-name="P444"/>
      <text:p text:style-name="P442"><text:span text:style-name="T105">1. <text:s/></text:span><text:span text:style-name="T106">Багатофункціональний пристрій для сканування та друку</text:span><text:span text:style-name="T104"> </text:span><text:span text:style-name="T106">еквівалент </text:span><text:span text:style-name="T69">Epson EcoTank L3251 </text:span><text:span text:style-name="T92">з </text:span><text:span text:style-name="T69">Wi</text:span><text:span text:style-name="T39">-</text:span><text:span text:style-name="T69">Fi</text:span><text:span text:style-name="T68">.</text:span></text:p>
      <text:p text:style-name="P390">2. <text:s/>Кількість — 10 штук.</text:p>
      <text:p text:style-name="P385"><text:span text:style-name="T304">3. </text:span><text:span text:style-name="T303">Класифікатор та його відповідний код</text:span><text:span text:style-name="T172">:</text:span><text:span text:style-name="T374"> ДК021:2015 </text:span><text:span text:style-name="T376">3023</text:span><text:span text:style-name="T374">0000-</text:span><text:span text:style-name="T376">0</text:span><text:span text:style-name="T374"> </text:span><text:span text:style-name="T375">(к</text:span><text:span text:style-name="T305">од номенклатурного національного класифікатора України ДК021:2015 </text:span><text:span text:style-name="T308">30232100-5</text:span><text:span text:style-name="T306"> </text:span><text:span text:style-name="T308">Принтери та плотери</text:span><text:span text:style-name="T307">).</text:span></text:p>
      <text:p text:style-name="P128">4.<text:span text:style-name="T157">Учасник </text:span><text:span text:style-name="T158">в </text:span><text:span text:style-name="T159">в Інформації про технічні, якісні та кількісні характеристики предмета закупівлі </text:span><text:span text:style-name="T158"><text:s/></text:span><text:span text:style-name="T157">обов’язково зазначає:</text:span></text:p>
      <text:p text:style-name="P109"><text:span text:style-name="T158">4.1. М</text:span><text:span text:style-name="T157">одель______________________________________________________________________</text:span></text:p>
      <text:p text:style-name="P109"><text:span text:style-name="T158">4.2. В</text:span><text:span text:style-name="T157">иробник____________________________________________________________________</text:span></text:p>
      <text:p text:style-name="P109"><text:span text:style-name="T158">4.3. К</text:span><text:span text:style-name="T157">раїна походження____________________________________________________________</text:span></text:p>
      <text:p text:style-name="P109"><text:span text:style-name="T157">запропонованого обладнання, обов’язково надається </text:span><text:span text:style-name="T163">порівняльна таблиця</text:span><text:span text:style-name="T157"> технічних характеристик у відповідності до кожного наведеного у технічних вимогах параметру обладнання.</text:span></text:p>
      <text:p text:style-name="P6"/>
      <text:p text:style-name="P47"><text:span text:style-name="T168">Технічні, кількісні </text:span><text:span text:style-name="T173">та якісні характеристики предмета закупівлі</text:span><text:span text:style-name="T168"> </text:span></text:p>
      <table:table table:name="Таблиця4" table:style-name="Таблиця4">
        <table:table-column table:style-name="Таблиця4.A"/>
        <table:table-column table:style-name="Таблиця4.B"/>
        <table:table-row table:style-name="TableLine2562226270976">
          <table:table-cell table:style-name="Таблиця4.A1" office:value-type="string">
            <text:p text:style-name="P124">Очікування замовника</text:p>
          </table:table-cell>
          <table:table-cell table:style-name="Таблиця4.A1" office:value-type="string">
            <text:p text:style-name="P124">Пропозиція учасника</text:p>
          </table:table-cell>
        </table:table-row>
        <table:table-row table:style-name="TableLine2562226261456">
          <table:table-cell table:style-name="Таблиця4.A1" office:value-type="string">
            <text:p text:style-name="P279">Метод друку: <text:span text:style-name="T410">д</text:span>рукувальна голівка</text:p>
            <text:p text:style-name="P280">Конфігурація сопел: 180 <text:span text:style-name="T410">с</text:span>опла, чорний колір, </text:p>
            <text:p text:style-name="P280">59 <text:span text:style-name="T410">с</text:span>опла на колір</text:p>
            <text:p text:style-name="P279">Мінімальна величина рідинної краплі: 3 pl, З технологією змінного розміру краплин</text:p>
            <text:p text:style-name="P279">Технологія чорнила: <text:span text:style-name="T410">ч</text:span>орнила на основі барвника</text:p>
            <text:p text:style-name="P279">Роздільна здатність друку: <text:span text:style-name="T411">не менше </text:span><text:s/>5.760 x 1.440 DPI </text:p>
            <text:p text:style-name="P279">Багатофункціональність: <text:span text:style-name="T410">д</text:span>рук, сканування, <text:span text:style-name="T410">копія</text:span></text:p>
            <text:p text:style-name="P280"><text:soft-page-break/>Швидкість друку: <text:span text:style-name="T410">не менше </text:span>10 <text:span text:style-name="T410">с</text:span>тор<text:span text:style-name="T410">інок</text:span>/хв. Монохромний, <text:span text:style-name="T410">не менше </text:span>5 <text:span text:style-name="T410">с</text:span>тор<text:span text:style-name="T410">інок</text:span>/хв. Кольоровий</text:p>
            <text:p text:style-name="P279">Максимальна швидкість друку: <text:span text:style-name="T410">не менше </text:span>33 <text:span text:style-name="T410">с</text:span>тор<text:span text:style-name="T410">інок</text:span>/хв. монохромний (plain paper 75 g/m²), <text:span text:style-name="T410">не менше </text:span>15 <text:span text:style-name="T410">с</text:span>тор<text:span text:style-name="T410">інок</text:span>/хв. Colour (plain paper 75 g/m²), 69 <text:span text:style-name="T410">с</text:span>екунд per 10 x 15 cm photo (Epson Premium Glossy Photo Paper)</text:p>
            <text:p text:style-name="P279">Кольори<text:span text:style-name="T386">: Black</text:span><text:span text:style-name="T238"> </text:span><text:span text:style-name="T263">(чорний)</text:span><text:span text:style-name="T238"> </text:span><text:span text:style-name="T386">[Dye], Cyan</text:span><text:span text:style-name="T238"> </text:span><text:span text:style-name="T263">(блакитний)</text:span><text:span text:style-name="T238"> </text:span><text:span text:style-name="T386">[Dye], Yellow </text:span><text:span text:style-name="T263">(жовтий) </text:span><text:span text:style-name="T386">[Dye], Magenta </text:span><text:span text:style-name="T264">(яскравий рожево-пурпуровий) </text:span><text:span text:style-name="T386">[Dye]</text:span></text:p>
            <text:p text:style-name="P279">Швидкість одностороннього сканування (чорно-білий формат A4): 200 DPI , <text:span text:style-name="T410">не менше </text:span>11 сек.</text:p>
            <text:p text:style-name="P279">Роздільна здатність сканування: <text:span text:style-name="T410">від </text:span>1.200 DPI (точок на дюйм) x 2.400 DPI </text:p>
            <text:p text:style-name="P279">Формат виведення даних: BMP, <text:span text:style-name="T411">с</text:span>канування для JPEG, PICT, <text:span text:style-name="T411">с</text:span>канування для TIFF, <text:span text:style-name="T411">с</text:span>канування для multi-TIFF, <text:span text:style-name="T411">с</text:span>канування для PDF, PNG</text:p>
            <text:p text:style-name="P279">Тип сканера: <text:span text:style-name="T411">к</text:span>онтактний датчик зображення (CIS) Optical Resolution 1.200 DPI x 2.400 DPI (горизонтальний x вертикальний)</text:p>
            <text:p text:style-name="P279">Кількість паперових ящиків: 1</text:p>
            <text:p text:style-name="P279">Формати паперу: A4 (21.0x29,7 cm), A6 (10,5x14,8 cm), A5 (14,8x21,0 cm), B5, 10 x 15 см, 13 x 18 см, 16:9, DL (конверт), № 10 (конверт), C6 (конверт), Лист, Визначений користувачем, Юридичні питання</text:p>
            <text:p text:style-name="P279">Дуплекс: <text:span text:style-name="T411">в</text:span>ручну</text:p>
            <text:p text:style-name="P279">Ємність лотку для подачі паперу: <text:span text:style-name="T410">не менше </text:span>30 <text:span text:style-name="T410">а</text:span>ркушів</text:p>
            <text:p text:style-name="P279">Допустима вага паперу: <text:span text:style-name="T410">від </text:span>64 г/м2 <text:span text:style-name="T410">до</text:span> 300 г/м2</text:p>
            <text:p text:style-name="P279">Обробка мультимедійних даних: <text:span text:style-name="T411">д</text:span>рук без полів (до 10 x 15 см)</text:p>
            <text:p text:style-name="P279">Витрати<text:span text:style-name="T386"> </text:span>енергії<text:span text:style-name="T386">: &lt;= 12 </text:span>Ватт<text:span text:style-name="T386"> (standalone copying, ISO/IEC 24712 pattern), 0,7 </text:span>Ват<text:span text:style-name="T386"> (sleep mode)</text:span></text:p>
            <text:p text:style-name="P279">Напруга живлення: AC 100 V - 240 V, 50 Hz - 60 Hz</text:p>
            <text:p text:style-name="P279">Розміри: &lt;= <text:s/>375‎ x 347 x 179 мм (Ширина x Глибина x Висота)</text:p>
            <text:p text:style-name="P279">Вага<text:span text:style-name="T386">: &lt;= <text:s/>3,9 </text:span>кг</text:p>
            <text:p text:style-name="P279">Сумісні<text:span text:style-name="T386"> </text:span>операційні<text:span text:style-name="T386"> </text:span>системи<text:span text:style-name="T386">: Mac OS X 10.6.8 or later, Windows 10, Windows 7, Windows 8, Windows 8.1, Windows Server 2008 (32/64bit), Windows Server 2008 R2, Windows Server 2012 (64bit), Windows Server 2012 R2, Windows Server 2016, Windows Vista, Windows XP Professional x64 Edition SP2, Windows XP SP3 (32-bit), Windows Server 2003 R2, Windows Server 2003 SP2</text:span></text:p>
            <text:p text:style-name="P279">Під<text:span text:style-name="T386">'</text:span>єднання<text:span text:style-name="T386">: USB, WiFi, Wi-Fi Direct</text:span></text:p>
            <text:p text:style-name="P279">Послуги<text:span text:style-name="T386"> </text:span>мобільного<text:span text:style-name="T386"> </text:span>та<text:span text:style-name="T386"> </text:span>хмарного<text:span text:style-name="T386"> </text:span>друку</text:p>
            <text:p text:style-name="P279">Інші<text:span text:style-name="T386"> </text:span>функції<text:span text:style-name="T386">: </text:span><text:span text:style-name="T264">е</text:span>муляції<text:span text:style-name="T386"> ESC/P-R</text:span></text:p>
            <text:p text:style-name="P279">Гарантія: від 12 місяців</text:p>
            <text:p text:style-name="P279">Комплект постачання: 4 x 65ml окремі пляшки з чорнилом (Bk, C,Y,M), <text:span text:style-name="T411">д</text:span>райвера та службові програми (CD), <text:span text:style-name="T411">г</text:span>оловний прилад, <text:span text:style-name="T411">с</text:span>иловий кабель, <text:span text:style-name="T411">і</text:span>нструкція зі встановлення, <text:span text:style-name="T411">г</text:span>арантійний документ</text:p>
            <text:p text:style-name="P279">Гарантія: від 12 місяців офіційної гарантії від виробника</text:p>
            <text:p text:style-name="P280"/>
          </table:table-cell>
          <table:table-cell table:style-name="Таблиця4.A1" office:value-type="string">
            <text:p text:style-name="P48"/>
          </table:table-cell>
        </table:table-row>
      </table:table>
      <text:p text:style-name="P7"/>
      <text:p text:style-name="P103">Інформація про відповідність запропонованого предмету закупівлі вимогам тендерної документації повинна бути підтверджена у складі пропозиції: </text:p>
      <text:list xml:id="list2490754349" text:style-name="WWNum23">
        <text:list-item>
          <text:p text:style-name="P512">Якість товару повинна відповідати вимогам відповідних діючих нормативних документів, що підтверджується при поставці товару сертифікатами відповідності та паспортами <text:soft-page-break/>якості або іншими документами, які передбачені законодавством для даного виду товару.</text:p>
        </text:list-item>
        <text:list-item>
          <text:p text:style-name="P516">Учасник гарантує, що Товар не обтяжений ніякими зобов'язаннями перед третіми особами (в тому числі не є об'єктом застави) і по відношенню до нього не існує інших обставин, що обмежують можливість його придбання та використання Замовником, завантаживши в систему електронних закупівель відповідний Гарантійний лист.</text:p>
        </text:list-item>
        <text:list-item>
          <text:p text:style-name="P516">Учасник гарантує поста<text:span text:style-name="T412">вку</text:span> товару в повному обсязі за заявкою Замовника та в термін, визначений цією тендерною документацією, завантаживши в систему електронних закупівель відповідний Гарантійний лист.</text:p>
        </text:list-item>
        <text:list-item>
          <text:p text:style-name="P514">Учасник визначає ціни на товари, які він пропонує поставити за договором, з урахуванням усіх свої витрат на доставку, навантаження та розвантаження, страхування товару, податків і зборів, що сплачуються або мають бути сплачені, усіх інших витрат тощо.</text:p>
        </text:list-item>
        <text:list-item>
          <text:p text:style-name="P514">Гарантійний срок на товар становить строк, встановлений учасником у пропозиції та який не може бути меншим строку, визначеного фірмою-виробником в технічній документації на товар, та має бути не меншим, ніж встановлений у вимогах до предмету закупівлі.</text:p>
        </text:list-item>
        <text:list-item>
          <text:p text:style-name="P514">Товар повинен бути новим (що не був у використанні).</text:p>
        </text:list-item>
      </text:list>
      <text:p text:style-name="P54">У цій тендерн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 (аналог)”.</text:p>
      <text:p text:style-name="P54">В<text:span text:style-name="T357"> </text:span>разі<text:span text:style-name="T357"> </text:span>надання<text:span text:style-name="T357"> </text:span>еквіваленту (аналогу)<text:span text:style-name="T357"> </text:span>товару,<text:span text:style-name="T357"> </text:span>учасник<text:span text:style-name="T357"> </text:span>надає<text:span text:style-name="T357"> </text:span>порівняльну<text:span text:style-name="T357"> </text:span>таблицю<text:span text:style-name="T357"> </text:span>запропонованого<text:span text:style-name="T357"> </text:span>товару,<text:span text:style-name="T357"> </text:span>в<text:span text:style-name="T357"> </text:span>якій<text:span text:style-name="T357"> </text:span>надає<text:span text:style-name="T357"> </text:span>чіткий<text:span text:style-name="T357"> </text:span>опис<text:span text:style-name="T357"> </text:span>та<text:span text:style-name="T357"> </text:span>параметри<text:span text:style-name="T357"> </text:span>запропонованого<text:span text:style-name="T357"> </text:span>товару,<text:span text:style-name="T357"> </text:span>відомості<text:span text:style-name="T357"> </text:span>про<text:span text:style-name="T357"> </text:span>виробника<text:span text:style-name="T357"> </text:span>або<text:span text:style-name="T357"> </text:span>торгову<text:span text:style-name="T357"> </text:span>марку<text:span text:style-name="T357"> </text:span>на<text:span text:style-name="T357"> </text:span>запропонований<text:span text:style-name="T357"> </text:span>товар.<text:span text:style-name="T357"> </text:span>Всі<text:span text:style-name="T357"> </text:span>технічні<text:span text:style-name="T357"> </text:span>характеристики запропонованого товару мають відповідати технічним вимогам замовленого<text:span text:style-name="T357"> </text:span>товару<text:span text:style-name="T336"> </text:span>або бути<text:span text:style-name="T357"> </text:span>кращими.</text:p>
      <text:p text:style-name="P100"><text:s text:c="8"/>Запропоновані моделі товару повинні бути сучасними. Замовник залишає за собою право запросити перевірку моделей та серійних номерів товару, що постачається в учасника для перевірки їх у локального офісу виробника і відмовитися від поставки в разі неофіційного ввозу.</text:p>
      <text:p text:style-name="P99">У разі, якщо Товар, представлений на торги, не відповідатиме технічним та якісним вимогам Замовника або документи Учасника, надані в його пропозиції, не відповідатимуть вимогам цієї документації, пропозицію буде відхилено.</text:p>
      <text:p text:style-name="P99">Не приймаються пропозиції на товар, який виготовлений приватними та державними компаніями до яких застосовуються персональні спеціальні економічні та інші обмежувальні заходи (санкції).</text:p>
      <text:h text:style-name="P615" text:outline-level="2"><text:bookmark-start text:name="_Toc153369348"/><text:bookmark-start text:name="_Toc154132234"/><text:bookmark-start text:name="_Toc154132352"/><text:bookmark-start text:name="_Toc150177952"/>Особливі вимоги до предмета закупівлі<text:bookmark-end text:name="_Toc153369348"/><text:bookmark-end text:name="_Toc154132234"/><text:bookmark-end text:name="_Toc154132352"/><text:bookmark-end text:name="_Toc150177952"/></text:h>
      <text:p text:style-name="P99">При прийманні товару обсяг товару має відповідати обсягу, зазначеному у супровідних документах. Приймання товару за кількістю і якістю здійснюється представником Замовника.<text:bookmark text:name="_Hlk142388971"/></text:p>
      <text:p text:style-name="P99"/>
      <text:p text:style-name="P99">Послуги, які обов’язково надає <text:span text:style-name="T381">У</text:span>часник та включає в ціну товару:</text:p>
      <text:list xml:id="list1307591866" text:style-name="WWNum22">
        <text:list-item>
          <text:p text:style-name="P619"><text:span text:style-name="T379">З</text:span><text:span text:style-name="T378">дійснення вантажно-розвантажувальних послуг при поставці товару;</text:span></text:p>
        </text:list-item>
        <text:list-item>
          <text:p text:style-name="P518"><text:span text:style-name="T258">Д</text:span><text:span text:style-name="T238">оставка товару за адресою: </text:span><text:span text:style-name="T258">Україна, </text:span><text:span text:style-name="T238">33028 місто Рівне, вулиця </text:span><text:span text:style-name="T258">Соборна</text:span><text:span text:style-name="T238">, </text:span><text:span text:style-name="T258">1</text:span><text:span text:style-name="T238">2</text:span><text:span text:style-name="T258">А, кабінет №113</text:span><text:span text:style-name="T238">.</text:span></text:p>
        </text:list-item>
      </text:list>
      <text:p text:style-name="P2"/>
      <text:p text:style-name="P56">Додаток <text:span text:style-name="T413">№4</text:span> до тендерної документації подається учасником у складі тендерної пропозиції<text:span text:style-name="T357"> </text:span><text:span text:style-name="T340">закріплений</text:span><text:span text:style-name="T363"> </text:span><text:span text:style-name="T340">підписом</text:span><text:span text:style-name="T363"> </text:span><text:span text:style-name="T340">і</text:span><text:span text:style-name="T365"> </text:span><text:span text:style-name="T340">печаткою,</text:span><text:span text:style-name="T363"> </text:span>як<text:span text:style-name="T363"> </text:span>підтвердження<text:span text:style-name="T363"> </text:span>з<text:span text:style-name="T380"> </text:span>якісними,<text:span text:style-name="T363"> </text:span>кількісними<text:span text:style-name="T365"> </text:span>та<text:span text:style-name="T367"> </text:span>технічними<text:span text:style-name="T361"> </text:span>характеристиками<text:span text:style-name="T340"> </text:span>предмета закупівлі.</text:p>
      <text:p text:style-name="P56"/>
      <text:p text:style-name="P57"><text:span text:style-name="T176">Керівник/уповноважена особа <text:s text:c="13"/></text:span><text:span text:style-name="T167"><text:tab/><text:tab/><text:tab/><text:tab/><text:tab/><text:tab/>__</text:span></text:p>
      <text:p text:style-name="P96"><text:s text:c="12"/>(підпис)<text:tab/><text:tab/> <text:s text:c="22"/>(дата) (прізвище, ім’я та по батькові)</text:p>
      <text:p text:style-name="P409"><text:soft-page-break/></text:p>
      <text:p text:style-name="P337"><text:span text:style-name="T151">Д</text:span><text:span text:style-name="T100">ОДАТОК</text:span><text:span text:style-name="T102"> </text:span><text:span text:style-name="T100">№</text:span><text:span text:style-name="T101">5</text:span></text:p>
      <text:p text:style-name="P218">до тендерної документації</text:p>
      <text:p text:style-name="P158"/>
      <text:h text:style-name="P487" text:outline-level="1"><text:bookmark-start text:name="_Toc154132353"/>ТЕНДЕРНА ПРОПОЗИЦІЯ<text:bookmark-end text:name="_Toc154132353"/></text:h>
      <text:p text:style-name="P177"><text:span text:style-name="T197">вивчивши </text:span><text:span text:style-name="T196">тендерну документацію</text:span><text:span text:style-name="T197">, направляємо тендерну пропозицію для участі у відкритих <text:s/>торгах з особливостями з предмету закупівлі <text:s/>- </text:span><text:span text:style-name="T203">“</text:span><text:span text:style-name="T207">Комп’ютерне обладнання </text:span><text:span text:style-name="T205"><text:s/>(</text:span><text:span text:style-name="T207">2 лота</text:span><text:span text:style-name="T205">)</text:span><text:span text:style-name="T204"> ДК021:2015</text:span><text:span text:style-name="T206"> </text:span><text:span text:style-name="T207">3023</text:span><text:span text:style-name="T204">0000-</text:span><text:span text:style-name="T207">0</text:span><text:span text:style-name="T204">”</text:span><text:span text:style-name="T189"> </text:span><text:span text:style-name="T409"><text:s/></text:span><text:span text:style-name="T216">ЛОТ 1 БАГАТОФУНКЦІОНАЛЬНИЙ ПРИСТРІЙ ДЛЯ СКАНУВАННЯ <text:s/>ТА ДРУКУ — </text:span><text:span text:style-name="T217">10 шт.</text:span></text:p>
      <text:p text:style-name="P175"><text:span text:style-name="T197">Повна назва учасника торгі</text:span><text:span text:style-name="T198">в_______________________________________________________</text:span><text:span text:style-name="T197"> </text:span></text:p>
      <text:p text:style-name="P91">Місце знаходження_______________________________________________________________ </text:p>
      <text:p text:style-name="P175"><text:span text:style-name="T199">Контактний т</text:span><text:span text:style-name="T197">елефон, </text:span><text:span text:style-name="T198">електронна пошта_____________________________________________</text:span></text:p>
      <text:p text:style-name="P122">Цінова пропозиція: </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office:value-type="string">
            <text:p text:style-name="P14">№<text:span text:style-name="T361"> </text:span>з/п</text:p>
          </table:table-cell>
          <table:table-cell table:style-name="Таблиця9.A1" office:value-type="string">
            <text:p text:style-name="P15">Найменування<text:span text:style-name="T351"> </text:span>товару</text:p>
          </table:table-cell>
          <table:table-cell table:style-name="Таблиця9.A1" office:value-type="string">
            <text:p text:style-name="P29">Од.<text:span text:style-name="T357"> </text:span>виміру</text:p>
          </table:table-cell>
          <table:table-cell table:style-name="Таблиця9.A1" office:value-type="string">
            <text:p text:style-name="P16">Кількість</text:p>
          </table:table-cell>
          <table:table-cell table:style-name="Таблиця9.A1" office:value-type="string">
            <text:p text:style-name="P30">Ціна</text:p>
            <text:p text:style-name="P31">за одиницю,<text:span text:style-name="T355"> </text:span>грн.<text:span text:style-name="T340"> </text:span></text:p>
            <text:p text:style-name="P17"/>
          </table:table-cell>
          <table:table-cell table:style-name="Таблиця9.A1" office:value-type="string">
            <text:p text:style-name="P32">Загальна<text:span text:style-name="T361"> </text:span>сума,<text:span text:style-name="T357"> </text:span>грн.</text:p>
            <text:p text:style-name="P33"/>
          </table:table-cell>
        </table:table-row>
        <table:table-row table:style-name="Таблиця9.2">
          <table:table-cell table:style-name="Таблиця9.A1" office:value-type="string">
            <text:p text:style-name="P79">1.</text:p>
          </table:table-cell>
          <table:table-cell table:style-name="Таблиця9.A1" office:value-type="string">
            <text:p text:style-name="P105"><text:span text:style-name="T311">Багатофункціональний пристрій для сканування та друку</text:span><text:span text:style-name="T310"> </text:span></text:p>
            <text:p text:style-name="P284"><text:span text:style-name="T381"><text:s/></text:span><text:span text:style-name="T414">(</text:span><text:span text:style-name="T415">марка</text:span><text:span text:style-name="T381">, запропонована </text:span><text:span text:style-name="T414">у</text:span><text:span text:style-name="T381">часником)</text:span></text:p>
          </table:table-cell>
          <table:table-cell table:style-name="Таблиця9.A1" office:value-type="string">
            <text:p text:style-name="P80">шт.</text:p>
          </table:table-cell>
          <table:table-cell table:style-name="Таблиця9.A1" office:value-type="string">
            <text:p text:style-name="P395">10</text:p>
          </table:table-cell>
          <table:table-cell table:style-name="Таблиця9.A1" office:value-type="string">
            <text:p text:style-name="P34"/>
          </table:table-cell>
          <table:table-cell table:style-name="Таблиця9.A1" office:value-type="string">
            <text:p text:style-name="P34"/>
          </table:table-cell>
        </table:table-row>
        <table:table-row table:style-name="Таблиця9.2">
          <table:table-cell table:style-name="Таблиця9.A1" office:value-type="string">
            <text:p text:style-name="P79"/>
          </table:table-cell>
          <table:table-cell table:style-name="Таблиця9.A1" office:value-type="string">
            <text:p text:style-name="P88"/>
          </table:table-cell>
          <table:table-cell table:style-name="Таблиця9.A1" office:value-type="string">
            <text:p text:style-name="P81"/>
          </table:table-cell>
          <table:table-cell table:style-name="Таблиця9.A1" office:value-type="string">
            <text:p text:style-name="P80"/>
          </table:table-cell>
          <table:table-cell table:style-name="Таблиця9.A1" office:value-type="string">
            <text:p text:style-name="P34">Сума</text:p>
          </table:table-cell>
          <table:table-cell table:style-name="Таблиця9.A1" office:value-type="string">
            <text:p text:style-name="P34"/>
          </table:table-cell>
        </table:table-row>
        <table:table-row table:style-name="Таблиця9.2">
          <table:table-cell table:style-name="Таблиця9.A1" office:value-type="string">
            <text:p text:style-name="P79"/>
          </table:table-cell>
          <table:table-cell table:style-name="Таблиця9.A1" table:number-columns-spanned="4" office:value-type="string">
            <text:p text:style-name="P262">в т.ч / без ПДВ* <text:s text:c="2"/></text:p>
            <text:p text:style-name="P263">* - <text:span text:style-name="T372">і</text:span>з врахуванням змін перехідних положень Податкового кодексу України. <text:s text:c="81"/></text:p>
          </table:table-cell>
          <table:covered-table-cell/>
          <table:covered-table-cell/>
          <table:covered-table-cell/>
          <table:table-cell table:style-name="Таблиця9.A1" office:value-type="string">
            <text:p text:style-name="P34"/>
          </table:table-cell>
        </table:table-row>
        <table:table-row table:style-name="Таблиця9.2">
          <table:table-cell table:style-name="Таблиця9.A1" office:value-type="string">
            <text:p text:style-name="P18"/>
          </table:table-cell>
          <table:table-cell table:style-name="Таблиця9.A1" table:number-columns-spanned="4" office:value-type="string">
            <text:p text:style-name="P51">Загальна<text:span text:style-name="T351"> </text:span>сума<text:span text:style-name="T351"> </text:span>грн.</text:p>
          </table:table-cell>
          <table:covered-table-cell/>
          <table:covered-table-cell/>
          <table:covered-table-cell/>
          <table:table-cell table:style-name="Таблиця9.A1" office:value-type="string">
            <text:p text:style-name="P18"/>
          </table:table-cell>
        </table:table-row>
      </table:table>
      <text:p text:style-name="P93">Умови та строки:</text:p>
      <text:p text:style-name="P172"><text:span text:style-name="T248">- </text:span><text:span text:style-name="T253">Продавець здійснює поста</text:span><text:span text:style-name="T254">чання</text:span><text:span text:style-name="T253"> </text:span><text:span text:style-name="T255">т</text:span><text:span text:style-name="T253">овару відповідно до заявок </text:span><text:span text:style-name="T254">Покупця</text:span><text:span text:style-name="T253">.</text:span><text:bookmark text:name="_Hlk149062096"/></text:p>
      <text:p text:style-name="P173"><text:span text:style-name="T197">- </text:span><text:span text:style-name="T189">Розрахунки проводяться шляхом оплати Замовником протягом </text:span><text:span text:style-name="T190">20</text:span><text:span text:style-name="T189"> (</text:span><text:span text:style-name="T190">двадцяти</text:span><text:span text:style-name="T189">) робочих днів після </text:span><text:span text:style-name="T190">підписання</text:span><text:span text:style-name="T189"> </text:span><text:span text:style-name="T190">видаткових </text:span><text:span text:style-name="T189">накладних <text:s/>фактично отриманого Товару відповідно до умов даного договору, з врахуванням вимог Бюджетного кодексу України.</text:span></text:p>
      <text:p text:style-name="P94">Ми зобов’язуємося виконати всі вимоги, зазначені в цій тендерній документації та дотримуватися умов цієї тендерній пропозиції протягом <text:span text:style-name="T377">90</text:span> днів, починаючи з дати кінцевого строку подання тендерних пропозицій.</text:p>
      <text:p text:style-name="P94">Ми погоджуємось з умовами, що Замовник може відхилити нашу тендерну пропозицію, або всі <text:s/>пропозиції згідно з умовами тендерної документації.</text:p>
      <text:p text:style-name="P95">У разі обрання нас переможцями, ми беремо на себе зобов’язання підписати договір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але не раніше ніж через 5 днів з дати оприлюднення в електронній системі закупівель повідомлення про намір укласти договір про закупівлю. У випадку обґрунтованої необхідності строк для укладання договору може бути продовжений до 60 днів.</text:p>
      <text:p text:style-name="P12"><text:s text:c="11"/></text:p>
      <text:p text:style-name="P177"><text:span text:style-name="T203">Керівник/уповноважена особа <text:s text:c="13"/></text:span><text:span text:style-name="T211"><text:tab/><text:tab/><text:tab/><text:tab/><text:tab/></text:span></text:p>
      <text:p text:style-name="P130"><text:s text:c="75"/>(дата) (прізвище, ім’я та по батькові)</text:p>
      <text:p text:style-name="P131">______________________</text:p>
      <text:p text:style-name="P93"><text:s text:c="12"/>(підпис)<text:tab/><text:tab/> <text:s text:c="22"/></text:p>
      <text:p text:style-name="P162"><text:bookmark-start text:name="w16"/></text:p>
      <text:p text:style-name="P460"><text:bookmark-end text:name="w16"/><text:bookmark-end text:name="_heading=h.2s8eyo11"/><text:bookmark-end text:name="_heading=h.2s8eyo1"/></text:p>
      <text:p text:style-name="P455"/>
      <text:p text:style-name="P111"/>
      <text:p text:style-name="P111">ДОДАТОК №<text:span text:style-name="T414">6</text:span></text:p>
      <text:p text:style-name="P119">до тендерної документації</text:p>
      <text:p text:style-name="P392"><text:soft-page-break/></text:p>
      <text:p text:style-name="P201">П Р О Є К Т</text:p>
      <text:p text:style-name="P201"/>
      <text:h text:style-name="P625" text:outline-level="2"><text:bookmark-start text:name="_Toc150177954"/><text:bookmark-start text:name="_Toc153369350"/><text:span text:style-name="T208">ДОГОВ</text:span><text:span text:style-name="T210">ІР</text:span><text:span text:style-name="T208"> №</text:span><text:bookmark-end text:name="_Toc150177954"/><text:bookmark-end text:name="_Toc153369350"/></text:h>
      <text:h text:style-name="P617" text:outline-level="2">ПРО ЗАКУПІВЛЮ <text:s/><text:span text:style-name="T416">КОМП’ЮТЕРНОГО ОБЛАДНАННЯ (2 ЛОТА) </text:span></text:h>
      <text:h text:style-name="P621" text:outline-level="2">(ЛОТ 1 БАГАТОФУНКЦІОНАЛЬНИЙ ПРИСТРІЙ ДЛЯ СКАНУВАННЯ ТА ДРУКУ)</text:h>
      <text:p text:style-name="P63"/>
      <text:p text:style-name="P186"><text:span text:style-name="T189">м.</text:span><text:span text:style-name="T219"> </text:span><text:span text:style-name="T189">Рівне <text:s text:c="89"/>“___” ______________2024</text:span><text:span text:style-name="T220"> </text:span><text:span text:style-name="T189">р</text:span><text:span text:style-name="T191">оку</text:span></text:p>
      <text:p text:style-name="P65"/>
      <text:p text:style-name="P182"><text:span text:style-name="T209">Виконавчий комітет Рівненської міської ради, </text:span><text:span text:style-name="T189">в особі </text:span><text:span text:style-name="T191">секретаря міської ради Шакирзяна Віктора Володимировича</text:span><text:span text:style-name="T189">, що діє на підставі </text:span><text:span text:style-name="T191">Закону України “Про місцеве самоврядування в Україні”</text:span><text:span text:style-name="T189">, в подальшому - Покупець, з однієї сторони та ________________________________________________________________________________в особі _________________________________________________________, що діє на підставі ______________________________________, в подальшому — Продавець з</text:span><text:span text:style-name="T221"> </text:span><text:span text:style-name="T222">іншої</text:span><text:span text:style-name="T221"> </text:span><text:span text:style-name="T189">сторони,</text:span><text:span text:style-name="T224"> </text:span><text:span text:style-name="T189">(надалі разом – Сторони, та кожна окремо – Сторона) уклали</text:span><text:span text:style-name="T219"> </text:span><text:span text:style-name="T189">цей</text:span><text:span text:style-name="T221"> </text:span><text:span text:style-name="T189">Договір</text:span><text:span text:style-name="T221"> </text:span><text:span text:style-name="T189">про</text:span><text:span text:style-name="T221"> </text:span><text:span text:style-name="T189">наступне:</text:span></text:p>
      <text:list xml:id="list2840935551" text:style-name="WWNum2">
        <text:list-header>
          <text:p text:style-name="P493"/>
          <text:p text:style-name="P494"/>
          <text:p text:style-name="P503"><text:span text:style-name="T214">1. </text:span><text:bookmark-start text:name="_Toc150178166"/><text:bookmark-start text:name="_Toc150179527"/><text:bookmark-start text:name="_Toc153369351"/><text:bookmark-start text:name="_Toc150177955"/><text:span text:style-name="T212">ПРЕДМЕТ</text:span><text:span text:style-name="T225"> </text:span><text:span text:style-name="T212">ДОГОВОРУ</text:span><text:bookmark-end text:name="_Toc150178166"/><text:bookmark-end text:name="_Toc150179527"/><text:bookmark-end text:name="_Toc153369351"/><text:bookmark-end text:name="_Toc150177955"/><text:span text:style-name="T212">.</text:span></text:p>
        </text:list-header>
      </text:list>
      <text:list xml:id="list161244656149820" text:continue-list="list887086311" text:style-name="WWNum1">
        <text:list-item>
          <text:list>
            <text:list-header>
              <text:p text:style-name="P520"><text:span text:style-name="T342">1.1.Цей Договір укладений за результатами відкритих торгів з особливостями </text:span><text:span text:style-name="T346">UA-2024-</text:span><text:span text:style-name="T347">04</text:span><text:span text:style-name="T348">-</text:span><text:span text:style-name="T350">23</text:span><text:span text:style-name="T348">-</text:span><text:span text:style-name="T350">011331</text:span><text:span text:style-name="T348">-</text:span><text:span text:style-name="T343">а</text:span><text:span text:style-name="T238">.</text:span></text:p>
              <text:p text:style-name="P522"><text:span text:style-name="T265">1.2.</text:span><text:span text:style-name="T238">Найменування товару (товарів) за предметом закупівлі </text:span><text:span text:style-name="T240">“</text:span><text:span text:style-name="T242">Комп’ютерне обладнання </text:span><text:span text:style-name="T243"><text:s/>(</text:span><text:span text:style-name="T242">2 лота</text:span><text:span text:style-name="T243">)</text:span><text:span text:style-name="T244"> </text:span><text:span text:style-name="T266">ЛОТ 1 Багатофункціональний пристрій для сканування та друку</text:span><text:span text:style-name="T242"> </text:span><text:span text:style-name="T244">ДК</text:span><text:span text:style-name="T390">021:2015 </text:span><text:span text:style-name="T391">3023</text:span><text:span text:style-name="T390">000</text:span><text:span text:style-name="T245">0</text:span><text:span text:style-name="T390">-</text:span><text:span text:style-name="T242">0</text:span><text:span text:style-name="T390">”</text:span><text:span text:style-name="T238">,</text:span><text:span text:style-name="T358"> </text:span><text:span text:style-name="T238">в</text:span><text:span text:style-name="T358"> </text:span><text:span text:style-name="T238">кількості</text:span><text:span text:style-name="T358"> </text:span><text:span text:style-name="T238">зазначеній</text:span><text:span text:style-name="T358"> </text:span><text:span text:style-name="T238">в</text:span><text:span text:style-name="T358"> </text:span><text:span text:style-name="T238">Специфікації</text:span><text:span text:style-name="T358"> </text:span><text:span text:style-name="T238">(Додаток 1),</text:span><text:span text:style-name="T417"> </text:span><text:span text:style-name="T238">що є</text:span><text:span text:style-name="T417"> </text:span><text:span text:style-name="T238">невід’ємною частиною</text:span><text:span text:style-name="T341"> </text:span><text:span text:style-name="T238">Договору.</text:span></text:p>
              <text:p text:style-name="P572"><text:span text:style-name="T238">1.3. Поста</text:span><text:span text:style-name="T268">чання</text:span><text:span text:style-name="T238"> товару: </text:span><text:span text:style-name="T240">до 31 травня 2024 року.</text:span></text:p>
              <text:p text:style-name="P524"><text:span text:style-name="T265">1.</text:span><text:span text:style-name="T269">4</text:span><text:span text:style-name="T265">.</text:span><text:span text:style-name="T238">Купівля</text:span><text:span text:style-name="T417"> </text:span><text:span text:style-name="T238">товару</text:span><text:span text:style-name="T418"> </text:span><text:span text:style-name="T238">здійснюється</text:span><text:span text:style-name="T358"> </text:span><text:span text:style-name="T238">у</text:span><text:span text:style-name="T419"> </text:span><text:span text:style-name="T238">порядку</text:span><text:span text:style-name="T420"> </text:span><text:span text:style-name="T238">та</text:span><text:span text:style-name="T341"> </text:span><text:span text:style-name="T238">на умовах,</text:span><text:span text:style-name="T417"> </text:span><text:span text:style-name="T238">визначених</text:span><text:span text:style-name="T352"> </text:span><text:span text:style-name="T238">цим</text:span><text:span text:style-name="T417"> </text:span><text:span text:style-name="T238">Договором.</text:span></text:p>
              <text:p text:style-name="P526"><text:span text:style-name="T265">1.</text:span><text:span text:style-name="T269">5</text:span><text:span text:style-name="T265">.</text:span><text:span text:style-name="T238">Обсяги</text:span><text:span text:style-name="T358"> </text:span><text:span text:style-name="T238">закупівлі</text:span><text:span text:style-name="T358"> </text:span><text:span text:style-name="T238">товару (кількість товару)</text:span><text:span text:style-name="T358"> </text:span><text:span text:style-name="T238">можуть</text:span><text:span text:style-name="T358"> </text:span><text:span text:style-name="T238">бути</text:span><text:span text:style-name="T358"> </text:span><text:span text:style-name="T238">зменшені</text:span><text:span text:style-name="T358"> </text:span><text:span text:style-name="T238">залежно</text:span><text:span text:style-name="T358"> </text:span><text:span text:style-name="T238">від</text:span><text:span text:style-name="T362"> <text:s text:c="2"/></text:span><text:span text:style-name="T238">реального</text:span><text:span text:style-name="T341"> </text:span><text:span text:style-name="T238">фінансування видатків.</text:span></text:p>
              <text:p text:style-name="P526"><text:span text:style-name="T265">1.</text:span><text:span text:style-name="T269">6</text:span><text:span text:style-name="T265">.</text:span><text:span text:style-name="T238">Товар, що є предметом даного Договору, призначений для передачі кінцевому отримувачу, а саме: підрозділам територіальної оборони, військових частин Збройних сил України, інших оборонних та правоохоронних органів що беруть участь у здійсненні заходів із забезпечення національної безпеки і оборони, відсічі і стримуванні збройної агресії Російської Федерації проти України.</text:span></text:p>
            </text:list-header>
          </text:list>
        </text:list-item>
      </text:list>
      <text:p text:style-name="P239"/>
      <text:p text:style-name="P239"/>
      <text:list xml:id="list161244361098606" text:continue-list="list2840935551" text:style-name="WWNum2">
        <text:list-header>
          <text:p text:style-name="P505"><text:span text:style-name="T214">2. </text:span><text:bookmark-start text:name="_Toc150178167"/><text:bookmark-start text:name="_Toc150179528"/><text:bookmark-start text:name="_Toc153369352"/><text:bookmark-start text:name="_Toc150177956"/><text:span text:style-name="T212">ЯКІСТЬ</text:span><text:span text:style-name="T226"> </text:span><text:span text:style-name="T212">ТОВАРУ</text:span><text:bookmark-end text:name="_Toc150178167"/><text:bookmark-end text:name="_Toc150179528"/><text:bookmark-end text:name="_Toc153369352"/><text:bookmark-end text:name="_Toc150177956"/></text:p>
        </text:list-header>
      </text:list>
      <text:p text:style-name="P298"><text:span text:style-name="T189">2.1. Якість </text:span><text:span text:style-name="T191">Т</text:span><text:span text:style-name="T189">овар</text:span><text:span text:style-name="T191">у</text:span><text:span text:style-name="T189">, що поставля</text:span><text:span text:style-name="T191">є</text:span><text:span text:style-name="T189">ться, повинна відповідати вимогам </text:span><text:span text:style-name="T191">чинного</text:span><text:span text:style-name="T189"> законодавства України, що встановлюються для даного роду і виду </text:span><text:span text:style-name="T191">Т</text:span><text:span text:style-name="T189">овару та </text:span><text:span text:style-name="T229"><text:s/>стандартам, технічним умовам (у разі наявності), іншій технічній документації, яка встановлює вимоги до <text:s/>якості. </text:span></text:p>
      <text:p text:style-name="P298"><text:span text:style-name="T189">2.2. Продавець зобов’язаний постав</text:span><text:span text:style-name="T192">ити</text:span><text:span text:style-name="T189"> </text:span><text:span text:style-name="T192">Т</text:span><text:span text:style-name="T189">овар разом з усією відповідною документацією (засвідчені печаткою Продавця сертифікати якості та/або сертифікати відповідності та/або висновки санітарно-гігієнічної експертизи та інструкції з використання та гарантійні талони та документи, що посвідчують якість і безпеку товару та копії ліцензій, за умови поста</text:span><text:span text:style-name="T192">чання</text:span><text:span text:style-name="T189"> </text:span><text:span text:style-name="T192">Товару</text:span><text:span text:style-name="T189"> виробництво або розповсюдження яких ліцензується, документи з інформацією для споживача у відповідності з вимогами чинних нормативних документів і законодавства України тощо). Зазначені документи мають містити всю необхідну інформацію, передбачену чинним законодавством України.</text:span></text:p>
      <text:p text:style-name="P67">2.3. Усі документи, зазначені у пункті 2.2 цього Договору, мають бути складені українською мовою та оформлені належним чином відповідно до умов цього Договору та чинного законодавства України</text:p>
      <text:p text:style-name="P298"><text:span text:style-name="T189">2.4. Продавець несе відповідальність за дійсність та відповідність </text:span><text:span text:style-name="T192">чинному</text:span><text:span text:style-name="T189"> в Україні </text:span><text:soft-page-break/><text:span text:style-name="T189">законодавству вище вказаних документів. У випадку відсутності таких документів, надання недостовірних чи неналежним чином оформлених документів (відсутній переклад українською мовою, текст документу нерозбірливий, затертий тощо), Продавець зобов’язаний надати </text:span><text:span text:style-name="T192">достовірну </text:span><text:span text:style-name="T189">документацію оформлену належним чином. У випадку неможливості виконати умови цього пункту Покупець має право розірвати цей Договір в односторонньому порядку та не приймати </text:span><text:span text:style-name="T192">Т</text:span><text:span text:style-name="T189">овар (відмовитись від підписання видаткової накладної).</text:span></text:p>
      <text:p text:style-name="P298"><text:span text:style-name="T189">2.5. </text:span><text:span text:style-name="T192">Т</text:span><text:span text:style-name="T189">овар повинен бути наданий в тарі та (або) упакований звичайним для нього способом в упако</text:span><text:span text:style-name="T192">вання</text:span><text:span text:style-name="T189">, а в разі їх відсутності – способом, що забезпечує зберігання </text:span><text:span text:style-name="T192">Т</text:span><text:span text:style-name="T189">овару під час звичайних умов зберігання та транспортування, якщо Покупцем не встановлено додаткових вимог до упако</text:span><text:span text:style-name="T192">вання</text:span><text:span text:style-name="T189"> партії </text:span><text:span text:style-name="T192">Т</text:span><text:span text:style-name="T189">овару. Продавець за власний рахунок забезпечує пак</text:span><text:span text:style-name="T192">о</text:span><text:span text:style-name="T189">вання </text:span><text:span text:style-name="T192">Т</text:span><text:span text:style-name="T189">овару, необхідне для перевезення </text:span><text:span text:style-name="T192">Т</text:span><text:span text:style-name="T189">овару (за винятком випадків, коли в даній галузі торгівлі прийнято зазвичай надавати у розпорядження товари з такими ж характеристиками, що обумовлені договором, без упаков</text:span><text:span text:style-name="T192">ання</text:span><text:span text:style-name="T189">). Пак</text:span><text:span text:style-name="T192">о</text:span><text:span text:style-name="T189">вання здійснюється в тій мірі, в якій обставини, що стосуються транспортування (наприклад, засоби перевезення, місце призначення), були повідомлені Продавцю до укладення Договору.</text:span></text:p>
      <text:p text:style-name="P298"><text:span text:style-name="T189">2.6. </text:span><text:span text:style-name="T192">Паковання</text:span><text:span text:style-name="T189"> кожної одиниці </text:span><text:span text:style-name="T192">Т</text:span><text:span text:style-name="T189">овару повинн</text:span><text:span text:style-name="T192">о</text:span><text:span text:style-name="T189"> містити належне маркування, яке визначене вимогами чинного законодавства України.</text:span></text:p>
      <text:p text:style-name="P298"><text:span text:style-name="T189">2.7. Продавець несе повну відповідальність за достовірність інформації, вказаної на </text:span><text:span text:style-name="T192">паковці</text:span><text:span text:style-name="T189"> </text:span><text:span text:style-name="T192">Т</text:span><text:span text:style-name="T189">овару, яка повинна бути зазначена в повному обсязі і відповідати загальним правилам маркування, встановленим вимогам </text:span><text:span text:style-name="T192">чинної</text:span><text:span text:style-name="T189"> в Україні нормативної документації.</text:span></text:p>
      <text:p text:style-name="P67"/>
      <text:p text:style-name="P67"/>
      <text:list xml:id="list161243419794538" text:continue-numbering="true" text:style-name="WWNum2">
        <text:list-header>
          <text:p text:style-name="P505"><text:span text:style-name="T214">3 .</text:span><text:span text:style-name="T212"> </text:span><text:bookmark-start text:name="_Toc153369353"/><text:span text:style-name="T212">ЯКІСТЬ, ГАРАНТІЙНІ ЗОБОВ’ЯЗАННЯ</text:span><text:bookmark-end text:name="_Toc153369353"/></text:p>
        </text:list-header>
      </text:list>
      <text:p text:style-name="P67">3.1. Гарантійний строк та умови гарантійної підтримки на товари, що поставляються, вказуються в супровідній документації, яка додається до кожної одиниці товару у відповідності до умов Договору та становить - 12 місяців з дня підписання видаткової накладної. Кожна одиниця товару повинна супроводжуватись гарантійним талоном (листом), інструкцією з експлуатації та документами термінів придатності, найменування, виробника. Товари, що постачаються повинні мати необхідні копії сертифікатів якості виробника або іншій подібний документ, що підтверджує відповідність товару вимогам, встановленим до нього загальнообов’язковими на території України нормами і правилами, повинен бути оформлений відповідно до вимог законодавства України.</text:p>
      <text:p text:style-name="P67">3.2. Продавець гарантує якість товарів у цілому. Гарантійний строк на комплектуючі вироби і складові частини вважається рівним гарантійному строку на основний виріб, якщо інше не передбачено стандартами (технічними умовами) на основний виріб.</text:p>
      <text:p text:style-name="P298"><text:span text:style-name="T189">3.3. Продавець гарантує, що </text:span><text:span text:style-name="T192">Т</text:span><text:span text:style-name="T189">овар, як</text:span><text:span text:style-name="T192">ий </text:span><text:span text:style-name="T189">поставля</text:span><text:span text:style-name="T192">є</text:span><text:span text:style-name="T189">ться за Договором, не порушу</text:span><text:span text:style-name="T192">є</text:span><text:span text:style-name="T189"> права та законні інтереси третіх осіб, в тому числі, але не обмежуючись ними, права на інтелектуальну власність в формі патентів, знаків для товарів та послуг, промислових зразків або авторських прав, а також не можуть нанести будь-якої шкоди Покупцю та/або третім особам.</text:span></text:p>
      <text:p text:style-name="P298"><text:span text:style-name="T189">3.4. Гарантійний строк на </text:span><text:span text:style-name="T192">Т</text:span><text:span text:style-name="T189">овар обчислюється з дати передачі </text:span><text:span text:style-name="T192">Т</text:span><text:span text:style-name="T189">овару Покупцю, а якщо представниками Продавця проводилось складання, встановлення (монтаж) та перевірка (випробування) працездатності </text:span><text:span text:style-name="T192">Т</text:span><text:span text:style-name="T189">овару – з дати передачі товару Покупцю або дати складання, встановлення (монтажу) та перевірки (випробування) працездатності товару (залежно від того, яка з цих дат настане пізніше). </text:span></text:p>
      <text:p text:style-name="P67">3.5. У випадку, якщо під час використання Покупцем товару будуть виявлені недоліки товару, внаслідок чого виникнуть перешкоди у використанні товару відповідно до його призначення (недоліки у функціонуванні товару, вихід його з ладу тощо), Покупець зобов’язаний письмово повідомити про це Продавця (шляхом надсилання листа Продавцю на поштову адресу або електронну адресу, зазначену в розділі Реквізити сторін або іншим способом у письмовій формі) протягом 5 (п’яти) робочих днів з моменту виявлення таких недоліків. </text:p>
      <text:p text:style-name="P298"><text:span text:style-name="T189"><text:s text:c="9"/>Протягом </text:span><text:span text:style-name="T192">5</text:span><text:span text:style-name="T189"> ( </text:span><text:span text:style-name="T192">п’яти</text:span><text:span text:style-name="T189">) робочих днів з моменту отримання вищезазначеного повідомлення </text:span><text:soft-page-break/><text:span text:style-name="T189">Покупця уповноважений представник Продавця зобов’язаний прибути у місце знаходження </text:span><text:span text:style-name="T192">Т</text:span><text:span text:style-name="T189">овару для складання уповноваженими представниками Сторін Договору акту про недоліки </text:span><text:span text:style-name="T192">Т</text:span><text:span text:style-name="T189">овару. Якщо протягом вищезазначеного строку уповноважений представник Продавця не прибув у місце знаходження </text:span><text:span text:style-name="T192">Т</text:span><text:span text:style-name="T189">овару або Продавець відмовився чи ухилився від складання акту про недоліки </text:span><text:span text:style-name="T192">Т</text:span><text:span text:style-name="T189">овару, а також у випадку, якщо при складанні акту про недоліки </text:span><text:span text:style-name="T192">Т</text:span><text:span text:style-name="T189">овару Сторони не досягли згоди з питання наявності або відсутності цих недоліків та (або) з питання причин їх виникнення, Покупець має право залучити для складання акту про недоліки </text:span><text:span text:style-name="T192">Т</text:span><text:span text:style-name="T189">овару Торг</text:span><text:span text:style-name="T193">ово</text:span><text:span text:style-name="T189"> промислову палату України або іншу незалежну організацію, у тому числі незалежного експерта; оплата їх послуг компенсується Продавцем Покупцю, якщо не буде доведено, що недоліки </text:span><text:span text:style-name="T192">Т</text:span><text:span text:style-name="T189">овару виникли з вини Покупця (наприклад, у випадку порушення Покупцем правил експлуатації </text:span><text:span text:style-name="T192">Т</text:span><text:span text:style-name="T189">овару). Сторони визнають, що акт про недоліки </text:span><text:span text:style-name="T192">Т</text:span><text:span text:style-name="T189">овару, складений обома Сторонами, або акт про недоліки </text:span><text:span text:style-name="T192">Т</text:span><text:span text:style-name="T189">овару, складений Покупцем за участю незалежних організацій (експертів), буде виступати доказом поста</text:span><text:span text:style-name="T192">чання</text:span><text:span text:style-name="T189"> </text:span><text:span text:style-name="T192">Т</text:span><text:span text:style-name="T189">овару неналежної якості.</text:span></text:p>
      <text:p text:style-name="P298"><text:span text:style-name="T189">3.6. Продавець зобов’язаний, за вибором Покупця, висловленим у письмовій формі, або за свій рахунок усунути (виправити) виявлені недоліки </text:span><text:span text:style-name="T192">Т</text:span><text:span text:style-name="T189">овару (крім випадків, коли ці недоліки виникли з вини Покупця) протягом 10 (десяти) календарних днів з моменту складання акту про недоліки </text:span><text:span text:style-name="T192">Т</text:span><text:span text:style-name="T189">овару (або з моменту отримання Продавцем цього акту, якщо уповноважений представник Продавця не брав участі у складанні цього акту), або за свій рахунок замінити неякісний </text:span><text:span text:style-name="T192">Т</text:span><text:span text:style-name="T189">овар на такий же якісний протягом 10 (десяти) календарних днів з моменту складання акту про недоліки </text:span><text:span text:style-name="T192">Т</text:span><text:span text:style-name="T189">овару (або з моменту отримання Продавцем цього акту, якщо уповноважений представник Продавця не брав участі у складанні цього акту).</text:span><text:bookmark text:name="_Hlk86834848"/></text:p>
      <text:p text:style-name="P298"><text:span text:style-name="T189"><text:s text:c="9"/>Продавець також зобов’язаний за свій рахунок замінити неякісний </text:span><text:span text:style-name="T192">Т</text:span><text:span text:style-name="T189">овар на такий же, але якісний у випадку, якщо недоліки </text:span><text:span text:style-name="T192">Т</text:span><text:span text:style-name="T189">овару неможливо усунути (виправити) протягом вищезазначеного 10-денного строку, надавши обґрунтовані письмові пояснення про обставини, які унеможливлюють проведення такої заміни </text:span><text:span text:style-name="T192">Т</text:span><text:span text:style-name="T189">овару. <text:s/>За результатами усунення (виправлення) недоліків </text:span><text:span text:style-name="T192">Т</text:span><text:span text:style-name="T189">овару Сторонами складається відповідний акт, що фіксує факт усунення (виправлення) і підтверджує придатність </text:span><text:span text:style-name="T192">Т</text:span><text:span text:style-name="T189">овару до подальшого використання за його призначенням. Якщо протягом вищезазначених строків Продавець не усунув (не виправив) недоліки </text:span><text:span text:style-name="T192">Т</text:span><text:span text:style-name="T189">овару або не замінив неякісний </text:span><text:span text:style-name="T192">Т</text:span><text:span text:style-name="T189">овар на такий же якісний, Покупець має право як самостійно, так і з залученням третіх осіб здійснити усунення (виправлення) недоліків </text:span><text:span text:style-name="T192">Т</text:span><text:span text:style-name="T189">овару або заміну неякісного </text:span><text:span text:style-name="T192">Т</text:span><text:span text:style-name="T189">овару на такий же, але якісний, а Продавець зобов’язаний відшкодувати Покупцю у повному обсязі витрати, понесені Покупцем у зв’язку зі здійсненням цих заходів (строк цього відшкодування – 5 (п’ять) банківських днів з моменту отримання Продавцем відповідної письмової вимоги Покупця). На період, протягом якого усуваються (виправляються) недоліки </text:span><text:span text:style-name="T192">Т</text:span><text:span text:style-name="T189">овару, перебіг гарантійного строку зупиняється. У випадку заміни неякісного </text:span><text:span text:style-name="T192">Т</text:span><text:span text:style-name="T189">овару на такий же якісний гарантійний строк починає обчислюватись заново (з дати заміни товару).</text:span></text:p>
      <text:p text:style-name="P298"><text:span text:style-name="T189"><text:s text:c="6"/>З метою застосування даного пункту цього </text:span><text:span text:style-name="T192">Д</text:span><text:span text:style-name="T189">оговору до належного отримання Продавцем будь–яких повідомлень, листів, інших документів від Покупця прирівнюється також відмова Продавця від отримання вищезазначених документів, засвідчена в установленому порядку.</text:span></text:p>
      <text:p text:style-name="P298"><text:span text:style-name="T189">3.7. Гарантія якості </text:span><text:span text:style-name="T192">Товару</text:span><text:span text:style-name="T189"> забезпечується Продавцем згідно з положеннями нормативних та законодавчих актів України, які розповсюджують свою дію на </text:span><text:span text:style-name="T192">Т</text:span><text:span text:style-name="T189">овар.</text:span></text:p>
      <text:p text:style-name="P67">3.8. Продавець гарантує, що ним самим, або сервісним центром, на підставі відповідного договору з ним, будуть надаватись послуги по ремонту товару, а також забезпечення запасними частинами товарів на гарантії протягом строку дії гарантії.</text:p>
      <text:p text:style-name="P67">3.9. У випадку наявності підстав для повернення товарів Продавцю, Покупець направляє Продавцю письмове повідомлення про повернення товарів. Продавець (у разі наявності вини Продавця, неякісності товару) протягом 5 (п’яти) робочих днів з дати отримання відповідного повідомлення від Покупця зобов’язаний за власний кошт вивезти такий товар з території Покупця. Повернення товару здійснюватиметься за ціною, за якою було поставлено товар. У випадку якщо Покупець здійснив оплату товару, який повертається, Продавець зобов’язаний відшкодувати Покупцю вартість товарів, які повертаються, протягом 5 (банківських) банківських днів з дати отримання від Покупця повідомлення про повернення <text:soft-page-break/>товарів.</text:p>
      <text:p text:style-name="P67"/>
      <text:list xml:id="list161245089063996" text:continue-numbering="true" text:style-name="WWNum2">
        <text:list-header>
          <text:p text:style-name="P497"/>
          <text:p text:style-name="P506"><text:span text:style-name="T214">4. </text:span><text:bookmark-start text:name="_Toc150178168"/><text:bookmark-start text:name="_Toc150179529"/><text:bookmark-start text:name="_Toc153369354"/><text:bookmark-start text:name="_Toc150177957"/><text:span text:style-name="T212">ЦІНА</text:span><text:span text:style-name="T230"> </text:span><text:span text:style-name="T212">ДОГОВОРУ</text:span><text:bookmark-end text:name="_Toc150178168"/><text:bookmark-end text:name="_Toc150179529"/><text:bookmark-end text:name="_Toc153369354"/><text:bookmark-end text:name="_Toc150177957"/></text:p>
        </text:list-header>
      </text:list>
      <text:list xml:id="list1989715016" text:style-name="WWNum3">
        <text:list-item>
          <text:list>
            <text:list-item>
              <text:p text:style-name="P528"><text:span text:style-name="T256">.</text:span><text:span text:style-name="T257">4.1.</text:span><text:span text:style-name="T256">Ціна цього Договору складає ________________________грн ___________коп. (прописом гривень копійок), в т.ч./без ПДВ*.</text:span></text:p>
            </text:list-item>
          </text:list>
        </text:list-item>
      </text:list>
      <text:p text:style-name="P251">* - <text:span text:style-name="T422">і</text:span>з врахуванням змін перехідних положень Податкового кодексу України.</text:p>
      <text:p text:style-name="P253">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p>
      <text:p text:style-name="P253">4.3. Джерело фінансування: місцевий бюджет Рівненської міської територіальної громади.</text:p>
      <text:p text:style-name="P253">4.3. Ціни встановлюються у національній валюті України.</text:p>
      <text:p text:style-name="P290"><text:span text:style-name="T256">4.4. Ціна визначена у Договорі може бути зменшена за взаємною згодою Сторін, залежно від видатків Покупця на зазначені цілі (відповідно до </text:span><text:span text:style-name="T257">чинного</text:span><text:span text:style-name="T256"> законодавства).</text:span></text:p>
      <text:p text:style-name="P290"><text:span text:style-name="T256">4.5. В ціну Договору включаються витрати на транспортування, розвантаження, збірку та встановлення товару у місцях, зазначених Покупцем, сплату податків і зборів (обов’язкових платежів), а також інші</text:span> витрати пов’язані із поста<text:span text:style-name="T423">чанням</text:span> <text:span text:style-name="T423">Т</text:span>овару Покупцю.</text:p>
      <text:p text:style-name="P290"><text:span text:style-name="T238">4</text:span>.6. Покращення якості предмета закупівлі не є підставою для збільшення ціни, визначеної в договорі.</text:p>
      <text:p text:style-name="P290"/>
      <text:p text:style-name="P290"/>
      <text:list xml:id="list161243815119926" text:continue-list="list161245089063996" text:style-name="WWNum2">
        <text:list-header>
          <text:p text:style-name="P505"><text:span text:style-name="T214">5. </text:span><text:bookmark-start text:name="_Toc150178169"/><text:bookmark-start text:name="_Toc150179530"/><text:bookmark-start text:name="_Toc153369355"/><text:bookmark-start text:name="_Toc150177958"/><text:span text:style-name="T212">ПОРЯДОК</text:span><text:span text:style-name="T225"> </text:span><text:span text:style-name="T212">ЗДІЙСНЕННЯ</text:span><text:span text:style-name="T226"> </text:span><text:span text:style-name="T212">ОПЛАТИ</text:span><text:bookmark-end text:name="_Toc150178169"/><text:bookmark-end text:name="_Toc150179530"/><text:bookmark-end text:name="_Toc153369355"/><text:bookmark-end text:name="_Toc150177958"/></text:p>
        </text:list-header>
      </text:list>
      <text:list xml:id="list100688195" text:style-name="WWNum4">
        <text:list-item>
          <text:list>
            <text:list-header>
              <text:p text:style-name="P530"><text:span text:style-name="T270">5.1.</text:span><text:span text:style-name="T238">Розрахунки за товар, що поставля</text:span><text:span text:style-name="T268">є</text:span><text:span text:style-name="T238">ться, Покупцем проводяться шляхом оплати</text:span><text:span text:style-name="T362"> <text:s/></text:span><text:span text:style-name="T238">за фактично поставлену кількість товару з відстрочкою платежу до </text:span><text:span text:style-name="T270">20</text:span><text:span text:style-name="T238"> робочих днів з дати</text:span><text:span text:style-name="T358"> </text:span><text:span text:style-name="T238">документального</text:span><text:span text:style-name="T358"> </text:span><text:span text:style-name="T238">підтвердження</text:span><text:span text:style-name="T358"> </text:span><text:span text:style-name="T238">Продавцем</text:span><text:span text:style-name="T358"> </text:span><text:span text:style-name="T238">Покупцю</text:span><text:span text:style-name="T358"> </text:span><text:span text:style-name="T238">достав</text:span><text:span text:style-name="T268">лення</text:span><text:span text:style-name="T358"> </text:span><text:span text:style-name="T359">т</text:span><text:span text:style-name="T238">овару</text:span><text:span text:style-name="T358"> </text:span><text:span text:style-name="T238">згідно</text:span><text:span text:style-name="T358"> </text:span><text:span text:style-name="T238">видаткової</text:span><text:span text:style-name="T358"> </text:span><text:span text:style-name="T238">накладної.</text:span></text:p>
              <text:p text:style-name="P532"><text:span text:style-name="T270">5.2.</text:span><text:span text:style-name="T238">У разі затримки бюджетного фінансування Покупця розрахунки здійснюються протягом </text:span><text:span text:style-name="T270">20</text:span><text:span text:style-name="T238"> (д</text:span><text:span text:style-name="T270">вадцяти</text:span><text:span text:style-name="T238">) календарних днів з дати надходження бюджетних призначень на рахунок Покупця для розрахунків за отриманий товар. Розрахунки за поставлений товар здійснюються Покупцем з урахуванням черговості здійснення платежів органами Казначейства, відповідно до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 590. <text:s/>Будь-які штрафні санкції та претензії до Покупця</text:span><text:span text:style-name="T270"> в такому випадку не застосовується.</text:span><text:span text:style-name="T238"><text:line-break/></text:span><text:span text:style-name="T270">5.3.</text:span><text:span text:style-name="T238">До </text:span><text:span text:style-name="T270">Т</text:span><text:span text:style-name="T238">овару <text:s/>Продавець обов’язково надає Покупцеві видаткову накладну, завірену та підписану Продавцем, тобто особою уповноваженою на підписання господарських та фінансових документів.</text:span></text:p>
              <text:p text:style-name="P530"><text:span text:style-name="T270">5.4.</text:span><text:span text:style-name="T238">Датою оплати вважається дата направлення (зарахування) грошових коштів на поточний рахунок Продавця.</text:span></text:p>
            </text:list-header>
          </text:list>
        </text:list-item>
      </text:list>
      <text:p text:style-name="P241"/>
      <text:p text:style-name="P241"/>
      <text:list xml:id="list161243103097709" text:continue-list="list161243815119926" text:style-name="WWNum2">
        <text:list-header>
          <text:p text:style-name="P505"><text:span text:style-name="T214">6. </text:span><text:bookmark-start text:name="_Toc150178170"/><text:bookmark-start text:name="_Toc150179531"/><text:bookmark-start text:name="_Toc153369356"/><text:bookmark-start text:name="_Toc150177959"/><text:span text:style-name="T212">ПОСТ</text:span><text:span text:style-name="T215">АЧАННЯ</text:span><text:span text:style-name="T212">, ПЕРЕДАЧА І ПРИЙМАННЯ ТОВАРУ</text:span><text:bookmark-end text:name="_Toc150178170"/><text:bookmark-end text:name="_Toc150179531"/><text:bookmark-end text:name="_Toc153369356"/><text:bookmark-end text:name="_Toc150177959"/></text:p>
        </text:list-header>
      </text:list>
      <text:list xml:id="list2149757259" text:style-name="WWNum5">
        <text:list-item>
          <text:list>
            <text:list-header>
              <text:p text:style-name="P534"><text:span text:style-name="T271">6.1. </text:span><text:span text:style-name="T238">Пост</text:span><text:span text:style-name="T270">ачання</text:span><text:span text:style-name="T238"> </text:span><text:span text:style-name="T270">Т</text:span><text:span text:style-name="T238">овару Продавцем здійснюється шляхом передачі Покупцю </text:span><text:span text:style-name="T270">Т</text:span><text:span text:style-name="T238">овару в повному обсязі. </text:span><text:span text:style-name="T272">Граничний термін передачі Товару — </text:span><text:span text:style-name="T246">31 травня 2024 року</text:span><text:span text:style-name="T238">.</text:span></text:p>
              <text:p text:style-name="P534"><text:span text:style-name="T271">6.2. </text:span><text:span text:style-name="T238">Передача (приймання – передача) на місце пост</text:span><text:span text:style-name="T270">ачання</text:span><text:span text:style-name="T238"> </text:span><text:span text:style-name="T268">т</text:span><text:span text:style-name="T238">овару здійснюється за адресою: 33028, Рівненська область, місто Рівне, вулиця </text:span><text:span text:style-name="T270">Соборна</text:span><text:span text:style-name="T238">,</text:span><text:span text:style-name="T270">12А, кабінет№113</text:span><text:span text:style-name="T238">.</text:span></text:p>
              <text:p text:style-name="P574"><text:span text:style-name="T424">6.3. </text:span>У разі виявлення недостачі Товару, його некомплектності або невідповідності умовам Договору складаються відповідні акти за підписами уповноважених осіб, які здійснювали приймання-передачу Товару.</text:p>
              <text:p text:style-name="P576"><text:span text:style-name="T424">6.4. </text:span>При виникненні претензій за кількістю поставленого Товару, Постачальник зобов’язаний здійснити до поставку протягом 10 днів з дати отримання претензій від Замовника.</text:p>
              <text:p text:style-name="P576"><text:span text:style-name="T424">6.5. </text:span>Виявлення Товару, якість якого не відповідає вимогам Договору або документам, що засвідчують якість, є підставою для повернення усієї серії Товару Постачальнику.</text:p>
              <text:p text:style-name="P576"><text:span text:style-name="T424">6.6. </text:span>Право власності на товар переходить від Покупця до Продавця після прийняття товару Покупцем і підписання уповноваженими на це особами видаткової накладної.</text:p>
              <text:p text:style-name="P578"><text:soft-page-break/><text:span text:style-name="T424">6.7. </text:span>Продавець несе всі ризики втрати або пошкодження товару, а також усі витрати по відношенню до товару, до моменту його постачання в узгоджений пункт призначення та передачі Покупцеві.</text:p>
              <text:p text:style-name="P538"><text:span text:style-name="T271">6.8. </text:span><text:span text:style-name="T238">Продавець гарантує, що товар, який підлягає постачанню за цим договором, належить йому на правах власності, не є проданим, переданим іншим особам, не закладений, не заставлений, не перебуває під арештом, </text:span>не є предметом застави, судових справ та спорів у відношенні цього товару не<text:span text:style-name="T238"> </text:span>порушено та відсутні будь-які права третіх осіб на даний товар.</text:p>
              <text:p text:style-name="P534"><text:span text:style-name="T271">6.9. </text:span><text:span text:style-name="T238">Постачання товару здійснюється транспортом Продавця, за рахунок Продавця, зокрема витрати на </text:span><text:span text:style-name="T256">транспортування, розвантаження, збірку та встановлення товару у місці, зазначеному Покупцем, а також інші</text:span> витрати пов’язані із поставкою товару<text:span text:style-name="T238"> сплачує</text:span> П<text:span text:style-name="T238">родавець.</text:span></text:p>
            </text:list-header>
          </text:list>
        </text:list-item>
      </text:list>
      <text:p text:style-name="P115"/>
      <text:p text:style-name="P114"/>
      <text:p text:style-name="P114"/>
      <text:list xml:id="list161244270496887" text:continue-list="list161243103097709" text:style-name="WWNum2">
        <text:list-header>
          <text:p text:style-name="P499"><text:span text:style-name="T424">7. </text:span><text:bookmark-start text:name="_Toc150178171"/><text:bookmark-start text:name="_Toc150179532"/><text:bookmark-start text:name="_Toc153369357"/><text:bookmark-start text:name="_Toc150177960"/>ПРАВА ТА ОБОВ’ЯЗКИ СТОРІН<text:bookmark-end text:name="_Toc150178171"/><text:bookmark-end text:name="_Toc150179532"/><text:bookmark-end text:name="_Toc153369357"/><text:bookmark-end text:name="_Toc150177960"/></text:p>
        </text:list-header>
      </text:list>
      <text:list xml:id="list992427024" text:style-name="WWNum7">
        <text:list-item>
          <text:list>
            <text:list-header>
              <text:p text:style-name="P584"><text:span text:style-name="T274">7.1.</text:span><text:span text:style-name="T273">Покупець</text:span><text:span text:style-name="T426"> </text:span><text:span text:style-name="T273">зобов’язаний:</text:span></text:p>
              <text:list>
                <text:list-header>
                  <text:p text:style-name="P586"><text:span text:style-name="T238">- </text:span><text:span text:style-name="T270">с</text:span><text:span text:style-name="T238">воєчасно</text:span><text:span text:style-name="T417"> </text:span><text:span text:style-name="T238">та</text:span><text:span text:style-name="T417"> </text:span><text:span text:style-name="T238">в</text:span><text:span text:style-name="T417"> </text:span><text:span text:style-name="T238">повному</text:span><text:span text:style-name="T418"> </text:span><text:span text:style-name="T238">обсязі</text:span><text:span text:style-name="T341"> </text:span><text:span text:style-name="T238">сплачувати</text:span><text:span text:style-name="T341"> </text:span><text:span text:style-name="T238">за</text:span><text:span text:style-name="T352"> </text:span><text:span text:style-name="T238">поставлений</text:span><text:span text:style-name="T341"> якісний </text:span><text:span text:style-name="T238">товар.</text:span></text:p>
                  <text:p text:style-name="P587"><text:span text:style-name="T238">-</text:span><text:span text:style-name="T270">п</text:span><text:span text:style-name="T238">риймати</text:span><text:span text:style-name="T352"> </text:span><text:span text:style-name="T238">поставлений</text:span><text:span text:style-name="T352"> </text:span><text:span text:style-name="T238">товар</text:span><text:span text:style-name="T337"> </text:span><text:span text:style-name="T238">згідно</text:span><text:span text:style-name="T420"> </text:span><text:span text:style-name="T238">з</text:span><text:span text:style-name="T352"> </text:span><text:span text:style-name="T238">належно</text:span><text:span text:style-name="T337"> </text:span><text:span text:style-name="T238">оформленими</text:span><text:span text:style-name="T352"> </text:span><text:span text:style-name="T238">документами.</text:span></text:p>
                </text:list-header>
              </text:list>
              <text:p text:style-name="P584"><text:span text:style-name="T274">7.2.</text:span><text:span text:style-name="T273">Покупець</text:span><text:span text:style-name="T353"> </text:span><text:span text:style-name="T273">має</text:span><text:span text:style-name="T353"> </text:span><text:span text:style-name="T273">право</text:span><text:span text:style-name="T238">:</text:span></text:p>
              <text:list>
                <text:list-header>
                  <text:p text:style-name="P540"><text:span text:style-name="T238">-</text:span><text:span text:style-name="T270">у </text:span><text:span text:style-name="T238">разі невиконання зобов’язань Продавця достроково розірвати цей </text:span><text:span text:style-name="T270">Д</text:span><text:span text:style-name="T238">оговір,</text:span><text:span text:style-name="T358"> </text:span><text:span text:style-name="T238">повідомивши</text:span><text:span text:style-name="T419"> </text:span><text:span text:style-name="T238">про</text:span><text:span text:style-name="T427"> </text:span><text:span text:style-name="T238">це</text:span><text:span text:style-name="T364"> </text:span><text:span text:style-name="T238">Продавця</text:span><text:span text:style-name="T428"> </text:span><text:span text:style-name="T238">у</text:span><text:span text:style-name="T364"> </text:span><text:span text:style-name="T238">строк</text:span><text:span text:style-name="T419"> </text:span><text:span text:style-name="T238">10</text:span><text:span text:style-name="T427"> </text:span><text:span text:style-name="T238">календарних</text:span><text:span text:style-name="T428"> </text:span><text:span text:style-name="T238">днів,</text:span><text:span text:style-name="T419"> </text:span><text:span text:style-name="T238">шляхом</text:span><text:span text:style-name="T364"> </text:span><text:span text:style-name="T238">направлення</text:span><text:span text:style-name="T427"> </text:span><text:span text:style-name="T238">відповідного</text:span><text:span text:style-name="T356"> </text:span><text:span text:style-name="T238">звернення</text:span><text:span text:style-name="T341"> </text:span><text:span text:style-name="T238">на</text:span><text:span text:style-name="T337"> </text:span><text:span text:style-name="T238">поштову</text:span><text:span text:style-name="T420"> </text:span><text:span text:style-name="T238">або електронну</text:span><text:span text:style-name="T429"> </text:span><text:span text:style-name="T238">адресу</text:span><text:span text:style-name="T420"> </text:span><text:span text:style-name="T238">зазначених</text:span><text:span text:style-name="T430"> </text:span><text:span text:style-name="T238">в</text:span><text:span text:style-name="T352"> </text:span><text:span text:style-name="T238">п. 16 Договору.</text:span></text:p>
                  <text:p text:style-name="P587"><text:span text:style-name="T238">- </text:span><text:span text:style-name="T270">к</text:span><text:span text:style-name="T238">онтролювати</text:span><text:span text:style-name="T341"> </text:span><text:span text:style-name="T238">поста</text:span><text:span text:style-name="T270">чання</text:span><text:span text:style-name="T420"> </text:span><text:span text:style-name="T421">Т</text:span><text:span text:style-name="T238">овару</text:span><text:span text:style-name="T417"> </text:span><text:span text:style-name="T238">у</text:span><text:span text:style-name="T420"> </text:span><text:span text:style-name="T238">строки,</text:span><text:span text:style-name="T341"> </text:span><text:span text:style-name="T238">встановлені цим</text:span><text:span text:style-name="T417"> </text:span><text:span text:style-name="T238">договором.</text:span></text:p>
                  <text:p text:style-name="P542"><text:span text:style-name="T341">- </text:span><text:span text:style-name="T344">з</text:span><text:span text:style-name="T341">меншувати</text:span><text:span text:style-name="T429"> </text:span><text:span text:style-name="T238">обсяг</text:span><text:span text:style-name="T428"> </text:span><text:span text:style-name="T238">та</text:span><text:span text:style-name="T419"> </text:span><text:span text:style-name="T238">номенклатуру</text:span><text:span text:style-name="T366"> </text:span><text:span text:style-name="T238">товару</text:span><text:span text:style-name="T368"> </text:span><text:span text:style-name="T238">та</text:span><text:span text:style-name="T419"> </text:span><text:span text:style-name="T238">загальну</text:span><text:span text:style-name="T364"> </text:span><text:span text:style-name="T238">вартість</text:span><text:span text:style-name="T425"> </text:span><text:span text:style-name="T238">договору</text:span><text:span text:style-name="T368"> </text:span><text:span text:style-name="T238">залежно</text:span><text:span text:style-name="T362"> </text:span><text:span text:style-name="T238">від реального фінансування видатків. У такому разі сторони вносять відповідні зміни до</text:span><text:span text:style-name="T358"> </text:span><text:span text:style-name="T238">договору </text:span>шляхом укладення додаткових до нього угод.</text:p>
                  <text:p text:style-name="P544"><text:span text:style-name="T238">- </text:span><text:span text:style-name="T270">п</text:span><text:span text:style-name="T238">овернути</text:span><text:span text:style-name="T358"> </text:span><text:span text:style-name="T238">накладну</text:span><text:span text:style-name="T358"> </text:span><text:span text:style-name="T238">та</text:span><text:span text:style-name="T358"> </text:span><text:span text:style-name="T238">рахунок</text:span><text:span text:style-name="T358"> </text:span><text:span text:style-name="T238">Продавцю</text:span><text:span text:style-name="T358"> </text:span><text:span text:style-name="T238">без</text:span><text:span text:style-name="T358"> </text:span><text:span text:style-name="T238">здійснення</text:span><text:span text:style-name="T358"> </text:span><text:span text:style-name="T238">оплати</text:span><text:span text:style-name="T358"> </text:span><text:span text:style-name="T238">в</text:span><text:span text:style-name="T358"> </text:span><text:span text:style-name="T238">разі</text:span><text:span text:style-name="T358"> </text:span><text:span text:style-name="T238">неналежного</text:span><text:span text:style-name="T341"> </text:span><text:span text:style-name="T238">оформлення документів</text:span><text:span text:style-name="T417"> </text:span><text:span text:style-name="T238">(відсутність</text:span><text:span text:style-name="T358"> </text:span><text:span text:style-name="T238">підписів, тощо).</text:span></text:p>
                </text:list-header>
              </text:list>
              <text:p text:style-name="P590"><text:span text:style-name="T274">7.3.</text:span><text:span text:style-name="T273">Продавець</text:span><text:span text:style-name="T426"> </text:span><text:span text:style-name="T273">зобов’язаний:</text:span></text:p>
              <text:list>
                <text:list-header>
                  <text:p text:style-name="P586"><text:span text:style-name="T238">- </text:span><text:span text:style-name="T270">з</text:span><text:span text:style-name="T238">абезпечити</text:span><text:span text:style-name="T341"> </text:span><text:span text:style-name="T238">пост</text:span><text:span text:style-name="T270">ачання</text:span><text:span text:style-name="T420"> </text:span><text:span text:style-name="T421">Т</text:span><text:span text:style-name="T238">овару</text:span><text:span text:style-name="T417"> у кількості та у </text:span><text:span text:style-name="T418"><text:s/></text:span><text:span text:style-name="T238">строки,</text:span><text:span text:style-name="T341"> </text:span><text:span text:style-name="T238">встановлені</text:span><text:span text:style-name="T341"> </text:span><text:span text:style-name="T238">цим</text:span><text:span text:style-name="T352"> </text:span><text:span text:style-name="T354">Д</text:span><text:span text:style-name="T238">оговором.</text:span></text:p>
                  <text:p text:style-name="P546"><text:span text:style-name="T270">- з</text:span><text:span text:style-name="T238">абезпечити поста</text:span><text:span text:style-name="T270">чання</text:span><text:span text:style-name="T238"> </text:span><text:span text:style-name="T270">Т</text:span><text:span text:style-name="T238">овару якість яких відповідає умовам, встановленим цим</text:span><text:span text:style-name="T358"> </text:span><text:span text:style-name="T238">договором</text:span> та <text:s/>чинним законодавством для такого виду та роду товару<text:span text:style-name="T238">.</text:span></text:p>
                </text:list-header>
              </text:list>
              <text:p text:style-name="P592"><text:span text:style-name="T274">7.4.</text:span><text:span text:style-name="T273">Продавець</text:span><text:span text:style-name="T338"> </text:span><text:span text:style-name="T273">має</text:span><text:span text:style-name="T426"> </text:span><text:span text:style-name="T273">право:</text:span></text:p>
              <text:list>
                <text:list-header>
                  <text:p text:style-name="P586"><text:span text:style-name="T238">- </text:span><text:span text:style-name="T270">с</text:span><text:span text:style-name="T238">воєчасно</text:span><text:span text:style-name="T341"> </text:span><text:span text:style-name="T238">та</text:span><text:span text:style-name="T341"> </text:span><text:span text:style-name="T238">в</text:span><text:span text:style-name="T417"> </text:span><text:span text:style-name="T238">повному</text:span><text:span text:style-name="T425"> </text:span><text:span text:style-name="T238">обсязі</text:span><text:span text:style-name="T341"> </text:span><text:span text:style-name="T238">отримувати плату</text:span><text:span text:style-name="T429"> </text:span><text:span text:style-name="T238">за</text:span><text:span text:style-name="T417"> </text:span><text:span text:style-name="T238">поставлений</text:span><text:span text:style-name="T341"> </text:span><text:span text:style-name="T344">Т</text:span><text:span text:style-name="T238">овар.</text:span></text:p>
                  <text:p text:style-name="P587"><text:span text:style-name="T238">- </text:span><text:span text:style-name="T270">н</text:span><text:span text:style-name="T238">а</text:span><text:span text:style-name="T352"> </text:span><text:span text:style-name="T238">достроков</text:span><text:span text:style-name="T270">е</text:span><text:span text:style-name="T425"> </text:span><text:span text:style-name="T238">поста</text:span><text:span text:style-name="T270">чання</text:span><text:span text:style-name="T420"> </text:span><text:span text:style-name="T421">Т</text:span><text:span text:style-name="T238">овару</text:span><text:span text:style-name="T425"> </text:span><text:span text:style-name="T238">за</text:span><text:span text:style-name="T341"> </text:span><text:span text:style-name="T238">погодженням</text:span><text:span text:style-name="T417"> </text:span><text:span text:style-name="T238">(письмово або</text:span><text:span text:style-name="T341"> </text:span><text:span text:style-name="T238">усно) Покупця.</text:span></text:p>
                  <text:p text:style-name="P548"><text:span text:style-name="T358">- </text:span><text:span text:style-name="T360">у </text:span><text:span text:style-name="T238">разі</text:span><text:span text:style-name="T358"> </text:span><text:span text:style-name="T238">невиконання</text:span><text:span text:style-name="T358"> </text:span><text:span text:style-name="T238">зобов’язань</text:span><text:span text:style-name="T358"> </text:span><text:span text:style-name="T238">Покупцем</text:span><text:span text:style-name="T358"> </text:span><text:span text:style-name="T238">Продавець</text:span><text:span text:style-name="T358"> </text:span><text:span text:style-name="T238">має</text:span><text:span text:style-name="T358"> </text:span><text:span text:style-name="T238">право</text:span><text:span text:style-name="T358"> </text:span><text:span text:style-name="T238">достроково </text:span><text:span text:style-name="T362"><text:s/></text:span><text:span text:style-name="T238">розірвати цей</text:span><text:span text:style-name="T417"> </text:span><text:span text:style-name="T238">договір,</text:span><text:span text:style-name="T337"> </text:span><text:span text:style-name="T238">повідомивши</text:span><text:span text:style-name="T417"> </text:span><text:span text:style-name="T238">про</text:span><text:span text:style-name="T341"> </text:span><text:span text:style-name="T238">це</text:span><text:span text:style-name="T341"> письмово </text:span><text:span text:style-name="T238">Покупця</text:span><text:span text:style-name="T431"> </text:span><text:span text:style-name="T238">у</text:span><text:span text:style-name="T425"> </text:span><text:span text:style-name="T238">строк 10 календарних</text:span><text:span text:style-name="T358"> </text:span><text:span text:style-name="T238">днів.</text:span></text:p>
                </text:list-header>
              </text:list>
            </text:list-header>
          </text:list>
        </text:list-item>
      </text:list>
      <text:p text:style-name="P243"/>
      <text:p text:style-name="P243"/>
      <text:p text:style-name="P243"/>
      <text:list xml:id="list161244315824752" text:continue-list="list161244270496887" text:style-name="WWNum2">
        <text:list-header>
          <text:p text:style-name="P509"><text:span text:style-name="T214">8. </text:span><text:bookmark-start text:name="_Toc150178172"/><text:bookmark-start text:name="_Toc150179533"/><text:bookmark-start text:name="_Toc153369358"/><text:bookmark-start text:name="_Toc150177961"/><text:span text:style-name="T212">ВІДПОВІДАЛЬНІСТЬ</text:span><text:span text:style-name="T231"> </text:span><text:span text:style-name="T212">СТОРІН</text:span><text:bookmark-end text:name="_Toc150178172"/><text:bookmark-end text:name="_Toc150179533"/><text:bookmark-end text:name="_Toc153369358"/><text:bookmark-end text:name="_Toc150177961"/></text:p>
        </text:list-header>
      </text:list>
      <text:list xml:id="list1676777670" text:style-name="WWNum6">
        <text:list-item>
          <text:list>
            <text:list-item>
              <text:p text:style-name="P536">За невиконання або неналежне виконання зобов’язань <text:s/>за ц<text:span text:style-name="T238">им Договором</text:span> Сторони несуть <text:s/>відповідальність у відповідності з вимогами законодавства України<text:span text:style-name="T238">.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text:span></text:p>
            </text:list-item>
            <text:list-item>
              <text:p text:style-name="P580">Склад та розмір відшкодування збитків визначається сторонами зокрема за правилами, встановленими Господарським кодексом України та чинним законодавством України. </text:p>
            </text:list-item>
            <text:list-item>
              <text:p text:style-name="P580">Збитки стягуються у повній сумі понад штрафні санкції.</text:p>
            </text:list-item>
            <text:list-item>
              <text:p text:style-name="P536"><text:span text:style-name="T275">З</text:span><text:span text:style-name="T432">а порушення строків виконання зобов'язання</text:span><text:span text:style-name="T275">, у разі</text:span><text:span text:style-name="T238"> прострочення Продавцем строку поста</text:span><text:span text:style-name="T268">чання</text:span><text:span text:style-name="T238"> товару Продавець зобов’язаний сплатити на користь Покупця:</text:span></text:p>
            </text:list-item>
          </text:list>
        </text:list-item>
      </text:list>
      <text:list xml:id="list2835445462" text:style-name="WWNum19">
        <text:list-item>
          <text:p text:style-name="P636">пеню у розмірі 0,1 % <text:s/>вартості товару, з якого допущено прострочення виконання (поста<text:span text:style-name="T416">чання</text:span> якого прострочен<text:span text:style-name="T416">им</text:span>) за кожний день прострочення та штраф у розмірі 50 % (п’ятдесят відсотків) від вартості непоставленого товару, а за прострочення понад <text:soft-page-break/>тридцять днів додатково стягується штраф у розмірі 7% (семи) відсотків вказаної вартості непоставлених товарів.</text:p>
        </text:list-item>
        <text:list-item>
          <text:p text:style-name="P636">у разі недопоста<text:span text:style-name="T416">чання</text:span> Продавцем товару останній зобов’язаний сплатити на користь Покупця штраф у розмірі 50 % (п’ятдесят відсотків) від вартості недопоставленого товару.</text:p>
        </text:list-item>
      </text:list>
      <text:list xml:id="list161243724788124" text:continue-list="list1676777670" text:style-name="WWNum6">
        <text:list-item>
          <text:list>
            <text:list-item>
              <text:p text:style-name="P536"><text:span text:style-name="T238">В разі поста</text:span><text:span text:style-name="T268">чання</text:span><text:span text:style-name="T238"> Продавцем товару неналежної якості/комплектності та </text:span>порушення <text:span text:style-name="T238">цим самим </text:span>умов зобов'язання щодо якості (комплектності) товарів (робіт, послуг) <text:span text:style-name="T238"><text:s/>останній сплачує Покупцю штраф у розмірі 20% (двадцяти відсотків) вартості </text:span>неякісн<text:span text:style-name="T238">ого</text:span> (некомплектн<text:span text:style-name="T238">ого</text:span>) <text:span text:style-name="T238">товару. </text:span></text:p>
            </text:list-item>
            <text:list-item>
              <text:p text:style-name="P580">За невиконання вимог Розділу 2 “Якість товару” цього Договору Продавець несе відповідальність у вигляді штрафу у розмірі 20 % (двадцяти відсотків) від вартості товару.</text:p>
            </text:list-item>
            <text:list-item>
              <text:p text:style-name="P580">Збитки (у тому числі, але не обмежуючись: нарахування штрафних санкцій з боку контролюючих органів), завдані Покупцю невиконанням або неналежним виконанням цього Договору підлягають відшкодуванню Продавцем, у разі наявності його вини, у повному обсязі. Продавець, який поруши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обставин непереборної сили ( форс-мажор). </text:p>
            </text:list-item>
            <text:list-item>
              <text:p text:style-name="P536"><text:span text:style-name="T238">Продавець відшкодовує суму штрафних санкцій/збитків понесених Покупцем на підставі претензії, у місячний строк (</text:span>якщо інший строк не встановлено Господарським Кодексом або іншими законодавчими актами<text:span text:style-name="T238">) з моменту її отримання, шляхом перерахування грошових коштів на розрахунковий рахунок Покупця. Претензія направляється Продавцю в будь-який зручний для Покупця спосіб та вважається отриманою Продавцем на десятий робочий день після дня її відправлення Покупцем.</text:span></text:p>
            </text:list-item>
            <text:list-item>
              <text:p text:style-name="P582">Сплата Сторонами штрафних санкцій не звільняє винну Сторону від виконання простроченого зобов’язання. У разі порушення Продавцем умов щодо порядку строків та якості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родавця оперативно-господарські санкції, направивши Продавцю повідомлення про застосування оперативно–господарських санкцій.</text:p>
            </text:list-item>
          </text:list>
        </text:list-item>
      </text:list>
      <text:p text:style-name="P245"/>
      <text:p text:style-name="P245"/>
      <text:list xml:id="list161245010732279" text:continue-list="list161244315824752" text:style-name="WWNum2">
        <text:list-header>
          <text:p text:style-name="P505"><text:span text:style-name="T214">9. </text:span><text:bookmark-start text:name="_Toc150178173"/><text:bookmark-start text:name="_Toc150179534"/><text:bookmark-start text:name="_Toc153369359"/><text:bookmark-start text:name="_Toc150177962"/><text:span text:style-name="T212">ОБСТАВИНИ</text:span><text:span text:style-name="T226"> </text:span><text:span text:style-name="T212">НЕПЕРЕБОРНОЇ</text:span><text:span text:style-name="T226"> </text:span><text:span text:style-name="T212">СИЛИ</text:span><text:span text:style-name="T225"> </text:span><text:span text:style-name="T212">(ФОРС-МАЖОР)</text:span><text:bookmark-end text:name="_Toc150178173"/><text:bookmark-end text:name="_Toc150179534"/><text:bookmark-end text:name="_Toc153369359"/><text:bookmark-end text:name="_Toc150177962"/></text:p>
        </text:list-header>
      </text:list>
      <text:list xml:id="list1547664415" text:style-name="WWNum8">
        <text:list-item>
          <text:list>
            <text:list-header>
              <text:p text:style-name="P550"><text:span text:style-name="T276">9.1.</text:span><text:span text:style-name="T238">Сторони</text:span><text:span text:style-name="T358"> </text:span><text:span text:style-name="T238">звільняються</text:span><text:span text:style-name="T358"> </text:span><text:span text:style-name="T238">від</text:span><text:span text:style-name="T358"> </text:span><text:span text:style-name="T238">відповідальності</text:span><text:span text:style-name="T358"> </text:span><text:span text:style-name="T238">за</text:span><text:span text:style-name="T358"> </text:span><text:span text:style-name="T238">невиконання</text:span><text:span text:style-name="T358"> </text:span><text:span text:style-name="T238">або</text:span><text:span text:style-name="T358"> </text:span><text:span text:style-name="T238">неналежне</text:span><text:span text:style-name="T358"> </text:span><text:span text:style-name="T238">виконання зобов’язань за договором у разі виникнення обставин непереборної сили, які не</text:span><text:span text:style-name="T358"> </text:span><text:span text:style-name="T238">існували під час</text:span><text:span text:style-name="T430"> </text:span><text:span text:style-name="T238">укладання договору</text:span><text:span text:style-name="T429"> </text:span><text:span text:style-name="T238">та виникли поза</text:span><text:span text:style-name="T417"> </text:span><text:span text:style-name="T238">волею сторін.</text:span></text:p>
              <text:p text:style-name="P552"><text:span text:style-name="T276">9.2.</text:span><text:span text:style-name="T238">Сторона, що не може виконувати зобов’язання за цим договором унаслідок дії</text:span><text:span text:style-name="T358"> </text:span><text:span text:style-name="T238">обставин непереборної сили, повинна не пізніше ніж протягом 3 (трьох) днів з моменту їх</text:span><text:span text:style-name="T358"> </text:span><text:span text:style-name="T238">виникнення повідомити про це іншу сторону у письмовій формі. Доказом настання форс-мажорних</text:span><text:span text:style-name="T358"> </text:span><text:span text:style-name="T238">обставин</text:span><text:span text:style-name="T358"> </text:span><text:span text:style-name="T238">є</text:span><text:span text:style-name="T358"> </text:span><text:span text:style-name="T238">довідка</text:span><text:span text:style-name="T358"> </text:span><text:span text:style-name="T238">Торгово-промислової</text:span><text:span text:style-name="T358"> </text:span><text:span text:style-name="T238">палати</text:span><text:span text:style-name="T358"> </text:span><text:span text:style-name="T238">України</text:span><text:span text:style-name="T358"> </text:span><text:span text:style-name="T238">або</text:span><text:span text:style-name="T358"> </text:span><text:span text:style-name="T238">довідка</text:span><text:span text:style-name="T358"> </text:span><text:span text:style-name="T238">іншого</text:span><text:span text:style-name="T358"> </text:span><text:span text:style-name="T238">компетентного</text:span><text:span text:style-name="T341"> </text:span><text:span text:style-name="T238">органу.</text:span></text:p>
              <text:p text:style-name="P550"><text:span text:style-name="T276">9.3.</text:span><text:span text:style-name="T238">Термін виконання зобов’язань за цим договором відкладається на час, на протязі</text:span><text:span text:style-name="T358"> </text:span><text:span text:style-name="T238">якого діють обставини форс-мажору. Якщо форс-мажор буде діяти на протязі 1 (одного)</text:span><text:span text:style-name="T358"> </text:span><text:span text:style-name="T238">місяця, то кожна з сторін може припинити дію даного договору в порядку, передбаченому</text:span><text:span text:style-name="T358"> </text:span><text:span text:style-name="T238">чинним</text:span><text:span text:style-name="T417"> </text:span><text:span text:style-name="T238">законодавством</text:span><text:span text:style-name="T341"> </text:span><text:span text:style-name="T238">України.</text:span></text:p>
            </text:list-header>
          </text:list>
        </text:list-item>
      </text:list>
      <text:p text:style-name="P247"/>
      <text:p text:style-name="P247"/>
      <text:list xml:id="list161245227323912" text:continue-list="list161245010732279" text:style-name="WWNum2">
        <text:list-header>
          <text:p text:style-name="P500"><text:span text:style-name="T424">10. </text:span><text:bookmark-start text:name="_Toc150178174"/><text:bookmark-start text:name="_Toc150179535"/><text:bookmark-start text:name="_Toc153369360"/><text:bookmark-start text:name="_Toc150177963"/>ВИРІШЕННЯ СПОРІВ<text:bookmark-end text:name="_Toc150178174"/><text:bookmark-end text:name="_Toc150179535"/><text:bookmark-end text:name="_Toc153369360"/><text:bookmark-end text:name="_Toc150177963"/></text:p>
        </text:list-header>
      </text:list>
      <text:list xml:id="list916458237" text:style-name="WWNum9">
        <text:list-item>
          <text:list>
            <text:list-header>
              <text:p text:style-name="P554"><text:span text:style-name="T276">10.1.</text:span><text:span text:style-name="T238">У</text:span><text:span text:style-name="T434"> </text:span><text:span text:style-name="T238">випадку</text:span><text:span text:style-name="T431"> </text:span><text:span text:style-name="T238">виникнення</text:span><text:span text:style-name="T435"> </text:span><text:span text:style-name="T238">спорів</text:span><text:span text:style-name="T436"> </text:span><text:span text:style-name="T238">або</text:span><text:span text:style-name="T434"> </text:span><text:span text:style-name="T238">розбіжностей</text:span><text:span text:style-name="T434"> </text:span><text:span text:style-name="T238">сторони</text:span><text:span text:style-name="T437"> </text:span><text:span text:style-name="T238">зобов’язуються</text:span><text:span text:style-name="T362"> <text:s text:c="3"/></text:span><text:span text:style-name="T238">вирішувати</text:span><text:span text:style-name="T358"> </text:span><text:span text:style-name="T238">їх</text:span><text:span text:style-name="T430"> </text:span><text:span text:style-name="T238">шляхом</text:span><text:span text:style-name="T438"> </text:span><text:span text:style-name="T238">взаємних</text:span><text:span text:style-name="T358"> </text:span><text:span text:style-name="T238">переговорів</text:span><text:span text:style-name="T439"> </text:span><text:span text:style-name="T238">та</text:span><text:span text:style-name="T440"> </text:span><text:span text:style-name="T238">консультацій.</text:span></text:p>
              <text:p text:style-name="P554"><text:span text:style-name="T276">10.2.</text:span><text:span text:style-name="T238">Якщо спір не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законодавством України.</text:span></text:p>
              <text:p text:style-name="P554"><text:span text:style-name="T276">10.3.</text:span><text:span text:style-name="T238">Усі правовідносини, що виникають у зв’язку з виконанням умов цього договору i</text:span><text:span text:style-name="T358"> </text:span><text:span text:style-name="T238">не</text:span><text:span text:style-name="T417"> </text:span><text:span text:style-name="T238">врегульовані</text:span><text:span text:style-name="T417"> </text:span><text:span text:style-name="T238">ним,</text:span><text:span text:style-name="T341"> </text:span><text:span text:style-name="T238">регламентуються</text:span><text:span text:style-name="T341"> </text:span><text:span text:style-name="T238">нормами</text:span><text:span text:style-name="T341"> </text:span><text:span text:style-name="T238">чинного</text:span><text:span text:style-name="T341"> </text:span><text:span text:style-name="T238">законодавства</text:span><text:span text:style-name="T417"> </text:span><text:span text:style-name="T238">в</text:span><text:span text:style-name="T417"> </text:span><text:span text:style-name="T238">Україні.</text:span></text:p>
            </text:list-header>
          </text:list>
        </text:list-item>
      </text:list>
      <text:p text:style-name="P249"><text:soft-page-break/></text:p>
      <text:p text:style-name="P249"/>
      <text:list xml:id="list161243308738122" text:continue-list="list161245227323912" text:style-name="WWNum2">
        <text:list-header>
          <text:p text:style-name="P509"><text:span text:style-name="T214">11. </text:span><text:bookmark-start text:name="_Toc150178175"/><text:bookmark-start text:name="_Toc150179536"/><text:bookmark-start text:name="_Toc153369361"/><text:bookmark-start text:name="_Toc150177964"/><text:span text:style-name="T212">СТРОК</text:span><text:span text:style-name="T223"> </text:span><text:span text:style-name="T212">ДІЇ</text:span><text:span text:style-name="T225"> </text:span><text:span text:style-name="T212">ДОГОВОРУ</text:span><text:bookmark-end text:name="_Toc150178175"/><text:bookmark-end text:name="_Toc150179536"/><text:bookmark-end text:name="_Toc153369361"/><text:bookmark-end text:name="_Toc150177964"/></text:p>
        </text:list-header>
      </text:list>
      <text:list xml:id="list1487902357" text:style-name="WWNum10">
        <text:list-item>
          <text:list>
            <text:list-header>
              <text:p text:style-name="P556"><text:span text:style-name="T276">11.1.</text:span><text:span text:style-name="T238">Цей</text:span><text:span text:style-name="T417"> </text:span><text:span text:style-name="T238">Договір</text:span><text:span text:style-name="T341"> </text:span><text:span text:style-name="T238">набуває чинності</text:span><text:span text:style-name="T341"> </text:span><text:span text:style-name="T238">з</text:span><text:span text:style-name="T337"> “___”____________</text:span><text:span text:style-name="T339">2024 року </text:span><text:span text:style-name="T425"><text:s/></text:span><text:span text:style-name="T238">і</text:span><text:span text:style-name="T341"> </text:span><text:span text:style-name="T238">діє</text:span><text:span text:style-name="T341"> </text:span><text:span text:style-name="T238">до</text:span><text:span text:style-name="T341"> “</text:span><text:span text:style-name="T345">31” грудня </text:span><text:span text:style-name="T238">2024</text:span><text:span text:style-name="T417"> </text:span><text:span text:style-name="T238">року,</text:span> <text:span text:style-name="T238">але в будь-якому випадку до моменту повного виконання всіх зобов’язань між Сторонами Договору, зокрема в частині оплати за поставлений товар. <text:s/></text:span></text:p>
              <text:p text:style-name="P558"><text:span text:style-name="T276">11.2.</text:span><text:span text:style-name="T238">Договір укладається і підписується у двох примірниках, що мають однакову</text:span><text:span text:style-name="T358"> </text:span><text:span text:style-name="T238">юридичну</text:span><text:span text:style-name="T418"> </text:span><text:span text:style-name="T238">силу.</text:span></text:p>
              <text:p text:style-name="P560"><text:span text:style-name="T276">11.3.</text:span><text:span text:style-name="T238">Дія</text:span><text:span text:style-name="T441"> </text:span><text:span text:style-name="T238">договору</text:span><text:span text:style-name="T420"> </text:span><text:span text:style-name="T238">може</text:span><text:span text:style-name="T417"> </text:span><text:span text:style-name="T238">продовжуватися</text:span><text:span text:style-name="T341"> </text:span><text:span text:style-name="T238">в</text:span><text:span text:style-name="T417"> </text:span><text:span text:style-name="T238">разі</text:span><text:span text:style-name="T341"> </text:span><text:span text:style-name="T238">необхідності</text:span><text:span text:style-name="T337"> </text:span><text:span text:style-name="T238">за</text:span><text:span text:style-name="T417"> </text:span><text:span text:style-name="T238">згодою</text:span><text:span text:style-name="T341"> </text:span><text:span text:style-name="T238">сторін ш</text:span>ляхом укладення додаткової угоди до Договору.</text:p>
              <text:p text:style-name="P558"><text:span text:style-name="T276">11.4.</text:span><text:span text:style-name="T238">Закінчення строку дії Договору не звільняє Сторін від відповідальності за його порушення, яке мало місце під час дії Договору.</text:span></text:p>
              <text:p text:style-name="P558"><text:span text:style-name="T276">11.5.</text:span><text:span text:style-name="T238">Договір вважається виконаним після вчинення Сторонами дій та підписання документів, передбачених Договором, та закінчення всіх взаєморозрахунків між Сторонами за цим Договором.</text:span><text:bookmark-start text:name="_Toc150179537"/><text:bookmark-start text:name="_Toc150178176"/><text:bookmark-start text:name="_Toc150177965"/></text:p>
            </text:list-header>
          </text:list>
          <text:p text:style-name="P594"><text:span text:style-name="T174">12. <text:s text:c="2"/></text:span><text:span text:style-name="T168">ІНШІ УМОВИ</text:span><text:bookmark-end text:name="_Toc150179537"/><text:bookmark-end text:name="_Toc150178176"/><text:bookmark-end text:name="_Toc150177965"/></text:p>
          <text:list text:continue-numbering="true">
            <text:list-header>
              <text:p text:style-name="P627"><text:span text:style-name="T194">12.1.</text:span><text:span text:style-name="T189">Умови договору про закупівлю не повинні відрізнятися від змісту тендерної пропозиції переможця процедури закупівлі, крім випадків ви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text:s/>“Про публічні закупівлі”, на період дії правового режиму воєнного стану в Україні та протягом 90 днів з дня його припинення або скасування”.</text:span></text:p>
            </text:list-header>
          </text:list>
        </text:list-item>
      </text:list>
      <text:p text:style-name="P178"><text:span text:style-name="T189">1</text:span><text:span text:style-name="T194">2</text:span><text:span text:style-name="T189">.2. Зміна істотних умов Договору допускається виключно у наступних випадках:</text:span><text:span text:style-name="T200"> </text:span></text:p>
      <text:p text:style-name="P69">1) зменшення обсягів закупівлі, зокрема з урахуванням фактичного обсягу видатків замовника;</text:p>
      <text:p text:style-name="P292"><text:span text:style-name="T189">2) </text:span><text:span text:style-name="T202">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span></text:p>
      <text:list xml:id="list3862818419" text:style-name="WWNum14">
        <text:list-header>
          <text:p text:style-name="P602">- підставою для зміни ціни є письмове звернення Сторони Договору та коливання ціни на ринку;</text:p>
          <text:p text:style-name="P608"><text:span text:style-name="T189">- Сторони погоджуються, що збільшення ціни за одиницю товару відбувається пропорційно коливанню цін на ринку, але </text:span><text:span text:style-name="T202">не може перевищувати відсоток коливання (збільшення) ціни такого товару на ринку</text:span><text:span text:style-name="T189">;</text:span></text:p>
          <text:p text:style-name="P608"><text:span text:style-name="T189"><text:s/>- Сторони погоджуються, що документальне підтвердження ціни на ринку має містити інформацію про період порівняння ціни, а саме: </text:span><text:span text:style-name="T202">з моменту укладення договору про закупівлю або останнього внесення змін до договору про закупівлю в частині зміни ціни за одиницю товару</text:span><text:span text:style-name="T189"> та до моменту виникнення необхідності у внесенні відповідних змін;</text:span></text:p>
          <text:p text:style-name="P604"><text:s/>- Сторони погоджуються, що жоден документ, який підтверджує коливання ціни на ринку не може містити один і той самий період;</text:p>
          <text:p text:style-name="P608"><text:span text:style-name="T189"><text:s/>- Сторони погоджуються та допускають, що документальним підтвердженням коливання ціни на рику можуть бути надані документи, які видані уповноваженими на це органами (ДП “Зовнішінформ”, Тор</text:span><text:span text:style-name="T195">гово </text:span><text:span text:style-name="T189">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span></text:p>
          <text:p text:style-name="P604"><text:soft-page-break/>- 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p text:style-name="P606">- результат порівняння цін у відсотковому вираженні.</text:p>
        </text:list-header>
      </text:list>
      <text:p text:style-name="P67">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p text:style-name="P6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text:p>
      <text:p text:style-name="P67">звертається додає документ (документи), що документально підтверджують об’єктивні обставини, що спричинили таке продовження;</text:p>
      <text:p text:style-name="P67">5)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text:p>
      <text:p text:style-name="P67">на підставі письмового звернення Сторони Договору із зазначенням підстав та обґрунтування щодо зміни ціни в бік зменшення;</text:p>
      <text:p text:style-name="P6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58"><text:s text:c="5"/>-У цьому випадку Сторони погоджуються, що зміну ціни здійснюють у такому порядку:</text:p>
      <text:list xml:id="list376768276" text:style-name="WWNum16">
        <text:list-item>
          <text:list>
            <text:list-header>
              <text:p text:style-name="P562">- 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564"><text:s/>-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564"><text:s/>-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564"><text:s/>-зміна ціни відбувається пропорційно зміненій (зміненим) частині (частинам) складової такої ціни, в тому числі і загальна вартість Договору;</text:p>
            </text:list-header>
          </text:list>
        </text:list-item>
      </text:list>
      <text:p text:style-name="P7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70"><text:s text:c="6"/>У цьому випадку Сторони погоджуються, що зміну ціни здійснюють у такому порядку:</text:p>
      <text:list xml:id="list3153824045" text:style-name="WWNum18">
        <text:list-item>
          <text:list>
            <text:list-header>
              <text:p text:style-name="P566">- підставою для зміни ціни є письмове звернення Сторони Договору, у разі настання однієї або декілька підстав визначених даним пунктом;</text:p>
              <text:p text:style-name="P566">- сторони погоджуються, що Сторона, яка звертається з пропозицією про внесення змін з <text:soft-page-break/>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566">- 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list-header>
          </text:list>
        </text:list-item>
      </text:list>
      <text:p text:style-name="P70">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298"><text:span text:style-name="T189">1</text:span><text:span text:style-name="T194">2</text:span><text:span text:style-name="T189">.3. Якщо предметом договору є товари, перелік яких визначений у підпункті 1 пункту 6-1 розділу X “Прикінцеві та перехідні положення» Закону України “Про публічні закупівлі” або додатковим переліком товарів, що затверджується Кабінетом Міністрів України відповідно до підпункту 3 пункту 6-1 розділу Х “Прикінцеві та перехідні положення” Закону України “Про публічні закупівлі”, та вартість предмета закупівлі дорівнює або перевищує 200 тисяч гривень Продавець гарантує, що товар відповідає вимогам законодавства щодо локалізації виробництва товарів. <text:s text:c="18"/></text:span></text:p>
      <text:p text:style-name="P298"><text:span text:style-name="T189"><text:s text:c="7"/>Продавець одночасно з передачею товару надає Покупцю підготовлену виробником товару фактичну калькуляцію собівартості такого </text:span><text:span text:style-name="T194">Т</text:span><text:span text:style-name="T189">овару та інші документи, які підтверджують локалізації виробництва товарів.</text:span></text:p>
      <text:p text:style-name="P298"><text:span text:style-name="T189">1</text:span><text:span text:style-name="T194">2</text:span><text:span text:style-name="T189">.4.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ами домовленості, спори розв’язуються у відповідності до законодавства України в Господарському суді</text:span></text:p>
      <text:p text:style-name="P298"><text:span text:style-name="T189">1</text:span><text:span text:style-name="T194">2</text:span><text:span text:style-name="T189">.5.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span></text:p>
      <text:p text:style-name="P298"><text:span text:style-name="T189">1</text:span><text:span text:style-name="T194">2</text:span><text:span text:style-name="T189">.6.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учно та/або через електронну пошту:</text:span></text:p>
      <text:p text:style-name="P451"><text:span text:style-name="T72">- електронна пошта Замовника: </text:span><text:span text:style-name="Internet_20_link"><text:span text:style-name="T134">tender.rivne@gmail.com</text:span></text:span><text:span text:style-name="T135"> </text:span></text:p>
      <text:p text:style-name="P451"><text:span text:style-name="T72">- електронна пошта Продавця: </text:span><text:span text:style-name="Internet_20_link"><text:span text:style-name="T75">_____________________</text:span></text:span></text:p>
      <text:p text:style-name="P297"><text:span text:style-name="T189">1</text:span><text:span text:style-name="T194">2</text:span><text:span text:style-name="T189">.7.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Днем одержання пропозиції вважається день отримання на електрону адресу визначену пунктом 13.6. Договору або дата отримання визначена у повідомлені про отримання.</text:span></text:p>
      <text:p text:style-name="P297"><text:span text:style-name="T232">1</text:span><text:span text:style-name="T233">2</text:span><text:span text:style-name="T232">.8</text:span><text:span text:style-name="T189">. У разі якщо сторони не досягли згоди щодо зміни (розірвання) договору або у разі неодержання відповіді у встановлений строк з урахуванням часу поштового обігу, заінтересована сторона має право передати спір на вирішення суду. </text:span></text:p>
      <text:p text:style-name="P297"><text:span text:style-name="T232">1</text:span><text:span text:style-name="T233">2</text:span><text:span text:style-name="T232">.9</text:span><text:span text:style-name="T189">. Якщо судовим рішенням договір змінено або розірвано, договір вважається зміненим або розірваним з дня набрання чинності даним рішенням, якщо іншого строку набрання чинності не встановлено за рішенням суду.</text:span></text:p>
      <text:p text:style-name="P298"><text:span text:style-name="T232">1</text:span><text:span text:style-name="T233">2</text:span><text:span text:style-name="T232">.10</text:span><text:span text:style-name="T189">.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text:span><text:soft-page-break/><text:span text:style-name="T189">цього Договору. Жодна із сторін не має права передавати права та зобов’язання по даному Договору третій стороні без письмового погодження цього з другою стороною.</text:span></text:p>
      <text:p text:style-name="P180"><text:span text:style-name="T232">1</text:span><text:span text:style-name="T233">2</text:span><text:span text:style-name="T232">.11</text:span><text:span text:style-name="T189">. Цей Договір підписаний в двох екземплярах, які мають рівну юридичну силу, та вступає в дію з дати його підписання обома Сторонами.</text:span></text:p>
      <text:list xml:id="list161244061992004" text:continue-list="list1487902357" text:style-name="WWNum10">
        <text:list-header>
          <text:p text:style-name="P598"/>
        </text:list-header>
      </text:list>
      <text:p text:style-name="P302"><text:span text:style-name="T392">13. </text:span><text:span text:style-name="T168">КОНФІДЕНЦІЙНІСТЬ</text:span></text:p>
      <text:list xml:id="list161244692921937" text:continue-numbering="true" text:style-name="WWNum10">
        <text:list-item>
          <text:list>
            <text:list-header>
              <text:p text:style-name="P629"><text:span text:style-name="T201">13.1.</text:span><text:span text:style-name="T200">Сторони визначили, що текст цього Договору, його умови (в тому числі фінансові), будь-які матеріали, інформація і фактичні дані, що стосуються цього Договору є конфіденційними і не можуть передаватись або розголошуватись третім особам без попередньої письмової згоди іншої Сторони цього Договору, крім випадків, коли це пов’язано з отриманням офіційних дозволів, документів для виконання цього Договору або сплати податків та інших обов’язкових платежів. Умови зберігання конфіденційної інформації не поширюються на загальнодоступну інформацію або інформацію, що надається за офіційний запитом державних органів, яким Сторони зобов’язані надавати необхідні їм відомості, відповідно до вимог законодавства України.</text:span></text:p>
              <text:p text:style-name="P629"><text:span text:style-name="T201">13.2.</text:span><text:span text:style-name="T200">У випадках, передбачених законодавством України, матеріали, що містять конфіденційну інформацію, можуть подаватись контролюючим і правоохоронним органам на підставі рішення відповідного компетентного органу.</text:span></text:p>
              <text:p text:style-name="P629"><text:span text:style-name="T201">13.3.</text:span><text:span text:style-name="T200">Уповноважені представники Сторін, які підписують цей Договір, керуючись Законом України «Про захист персональних даних», своїми підписами підтверджують надання беззастережної згоди (дозволу) на обробку своїх персональних даних, зокрема, їх збирання, реєстрацію, накопичення, зберігання, адаптування, зміну (в тому числі за зверненням третіх осіб), поновлення, використання і поширення (розповсюдження, реалізацію, передачу), знеособлення, знищення, у тому числі з використанням інформаційних (автоматизованих) систем, <text:s/>виключно з метою виконання умов даного Договору на строк, що є необхідним та достатнім для виконання Сторонами своїх зобов’язань за цим Договором і дотримання положень законодавства України, якщо інший строк не передбачено законодавством України.</text:span></text:p>
              <text:p text:style-name="P629"><text:span text:style-name="T201">13.4.</text:span><text:span text:style-name="T200">Продавець надає беззастережну згоду на розкриття Покупцю будь-якої та всієї інформації стосовно Продавця, умов цього Договору та порядку виконання обов’язків за ними аудиторам, які надають <text:s/>Покупцю <text:s/>послуги, пов’язані з його основною діяльністю.</text:span></text:p>
              <text:p text:style-name="P634"><text:span text:style-name="T74">13.5.</text:span><text:span text:style-name="T73">Договір укладається згідно </text:span><text:a xlink:type="simple" xlink:href="http://zakon0.rada.gov.ua/laws/show/2289-17#_blank" text:style-name="Standard" text:visited-style-name="Standard"><text:span text:style-name="T73">Закону</text:span></text:a><text:span text:style-name="T73"> України “Про публічні закупівлі” та Постанови Кабінету Міністрів України №1178 від 12.10.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так оприлюднення обов’язкове і не вважається порушенням конфіденційності.</text:span></text:p>
            </text:list-header>
          </text:list>
          <text:p text:style-name="P600"/>
          <text:p text:style-name="P600"/>
          <text:p text:style-name="P595"><text:span text:style-name="T174">1</text:span><text:span text:style-name="T175">4. </text:span><text:bookmark-start text:name="_Toc150179538"/><text:bookmark-start text:name="_Toc150177966"/><text:bookmark-start text:name="_Toc150178177"/><text:span text:style-name="T168">ДОДАТКИ ДО ДОГОВОРУ</text:span><text:bookmark-end text:name="_Toc150179538"/><text:bookmark-end text:name="_Toc150177966"/><text:bookmark-end text:name="_Toc150178177"/></text:p>
          <text:p text:style-name="P568"><text:span text:style-name="T234">1</text:span><text:span text:style-name="T235">4</text:span><text:span text:style-name="T234">.1.</text:span><text:span text:style-name="T189">Невід’ємною</text:span><text:span text:style-name="T219"> </text:span><text:span text:style-name="T189">частиною</text:span><text:span text:style-name="T227"> </text:span><text:span text:style-name="T189">цього</text:span><text:span text:style-name="T219"> </text:span><text:span text:style-name="T189">Договору</text:span><text:span text:style-name="T236"> </text:span><text:span text:style-name="T189">є</text:span><text:span text:style-name="T224"> </text:span><text:span text:style-name="T189">Специфікація</text:span><text:span text:style-name="T219"> </text:span><text:span text:style-name="T189">(Додаток № 1 до Договору).</text:span></text:p>
        </text:list-item>
      </text:list>
      <text:p text:style-name="P60"/>
      <text:p text:style-name="P165"/>
      <text:p text:style-name="P164"/>
      <text:p text:style-name="P164"/>
      <text:p text:style-name="P164"/>
      <text:p text:style-name="P164"/>
      <text:p text:style-name="P164"/>
      <text:list xml:id="list161245189126517" text:continue-numbering="true" text:style-name="WWNum10">
        <text:list-header>
          <text:p text:style-name="P600"/>
        </text:list-header>
      </text:list>
      <text:p text:style-name="P303"><text:span text:style-name="T174">1</text:span><text:span text:style-name="T175">5</text:span><text:span text:style-name="T174">. </text:span><text:span text:style-name="T168">ЮРИДИЧНІ АДРЕСИ,</text:span><text:span text:style-name="T239"> </text:span><text:span text:style-name="T168">БАНКІВСЬКІ РЕКВІЗИТИ, ПІДПИСИ СТОРІН</text:span></text:p>
      <text:list xml:id="list161243851065031" text:continue-numbering="true" text:style-name="WWNum10">
        <text:list-item>
          <text:list>
            <text:list-header>
              <text:p text:style-name="P570"><text:soft-page-break/><text:span text:style-name="T442">1</text:span><text:span text:style-name="T424">5</text:span><text:span text:style-name="T442">.1.</text:span>У разі зміни місце знаходження, юридичної та/або поштової адреси, банківських реквізитів, засобів зв’язку <text:span text:style-name="T405">Сторін тощо, Сторона, місце знаходження, </text:span>юридична та/або поштова адреса, банківські реквізити, засоби зв’язку якої планується змінити, повинна своєчасно повідомити про це іншу Сторону, шляхом направлення листа, підписаного уповноваженою особою і скріпленого печаткою (за наявності) відповідної Сторони. У протилежному випадку інша Сторона не несе відповідальності за неправильність та/або несвоєчасність оформлення розрахункових документів, проведення розрахунків за Договором тощо. </text:p>
            </text:list-header>
          </text:list>
        </text:list-item>
      </text:list>
      <text:p text:style-name="P294"/>
      <text:p text:style-name="P294"><text:s text:c="22"/><text:span text:style-name="T169"><text:s/></text:span><text:span text:style-name="T170">ПОКУПЕЦЬ <text:s text:c="54"/>ПРОДАВЕЦЬ</text:span></text:p>
      <text:p text:style-name="P150">Виконавчий комітет Рівненської міської ради</text:p>
      <text:p text:style-name="P230">Україна, 33028, м. Рівне, вул. Соборна, 12А</text:p>
      <text:p text:style-name="P230">ЄДРПОУ 04057758</text:p>
      <text:p text:style-name="P306">UA <text:span text:style-name="T416">728201720344230037000046323</text:span></text:p>
      <text:p text:style-name="P296"><text:span text:style-name="T277">820172 Д</text:span><text:span text:style-name="T278">КСУ </text:span><text:span text:style-name="T277">м. Київ</text:span></text:p>
      <text:p text:style-name="P296"><text:span text:style-name="T278">УДКСУ</text:span><text:span text:style-name="T277"> у місті Рівному</text:span><text:span text:style-name="T442"> <text:s text:c="8"/></text:span></text:p>
      <text:p text:style-name="P311">телефон 0362 26 39 68, <text:span text:style-name="T443">098 273 82 76</text:span></text:p>
      <text:p text:style-name="P296"><text:span text:style-name="T444">електронна пошта: </text:span><text:a xlink:type="simple" xlink:href="mailto:tender.rivne@gmail.com" text:style-name="Internet_20_link" text:visited-style-name="Visited_20_Internet_20_Link"><text:span text:style-name="T393">tender.rivne@gmail.com</text:span></text:a></text:p>
      <text:p text:style-name="P308"/>
      <text:p text:style-name="P308"/>
      <text:p text:style-name="P255">Секретар міської ради</text:p>
      <text:p text:style-name="P255"/>
      <text:p text:style-name="P255">_______________________Віктор ШАКИРЗЯ<text:span text:style-name="T422">Н</text:span></text:p>
      <text:p text:style-name="P313">м.п.</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text:s text:c="38"/><text:span text:style-name="T169"><text:s text:c="4"/></text:span></text:p>
      <text:p text:style-name="P152"><text:soft-page-break/></text:p>
      <text:p text:style-name="P314"><text:span text:style-name="T171">Д</text:span><text:span text:style-name="T228">ОДАТОК №1 </text:span></text:p>
      <text:p text:style-name="P135">до Договору про <text:span text:style-name="T416">закупівлю комп’ютерного обладнання </text:span><text:span text:style-name="T443"><text:s text:c="3"/></text:span><text:span text:style-name="T445">(2 лота)</text:span></text:p>
      <text:p text:style-name="P137">(ЛОТ 1 <text:s/>Багатофункціональний пристрій для сканування та друку)</text:p>
      <text:h text:style-name="P623" text:outline-level="2"/>
      <text:p text:style-name="P316"><text:span text:style-name="T189">№_____від «____» ___________2024</text:span><text:span text:style-name="T237"> </text:span><text:span text:style-name="T189">року</text:span></text:p>
      <text:p text:style-name="P75"/>
      <text:h text:style-name="P489" text:outline-level="2"><text:bookmark-start text:name="_Toc153369362"/><text:bookmark-start text:name="_Toc150177968"/>СПЕЦИФІКАЦІЯ<text:bookmark-end text:name="_Toc153369362"/><text:bookmark-end text:name="_Toc150177968"/></text:h>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19">№<text:span text:style-name="T361"> </text:span>з/п</text:p>
          </table:table-cell>
          <table:table-cell table:style-name="Таблиця2.A1" office:value-type="string">
            <text:p text:style-name="P20">Найменування<text:span text:style-name="T351"> </text:span>товару</text:p>
          </table:table-cell>
          <table:table-cell table:style-name="Таблиця2.A1" office:value-type="string">
            <text:p text:style-name="P35">Од.<text:span text:style-name="T357"> </text:span>виміру</text:p>
          </table:table-cell>
          <table:table-cell table:style-name="Таблиця2.A1" office:value-type="string">
            <text:p text:style-name="P21">Кількість</text:p>
          </table:table-cell>
          <table:table-cell table:style-name="Таблиця2.A1" office:value-type="string">
            <text:p text:style-name="P36">Ціна</text:p>
            <text:p text:style-name="P37">за одиницю,<text:span text:style-name="T355"> </text:span>грн.<text:span text:style-name="T340"> </text:span></text:p>
            <text:p text:style-name="P22"/>
          </table:table-cell>
          <table:table-cell table:style-name="Таблиця2.A1" office:value-type="string">
            <text:p text:style-name="P38">Загальна<text:span text:style-name="T361"> </text:span>сума,<text:span text:style-name="T357"> </text:span>грн.</text:p>
            <text:p text:style-name="P39"/>
          </table:table-cell>
        </table:table-row>
        <table:table-row table:style-name="Таблиця2.2">
          <table:table-cell table:style-name="Таблиця2.A1" office:value-type="string">
            <text:p text:style-name="P82">1.</text:p>
          </table:table-cell>
          <table:table-cell table:style-name="Таблиця2.A1" office:value-type="string">
            <text:p text:style-name="P106"><text:span text:style-name="T311">Багатофункціональний пристрій для сканування та друку</text:span><text:span text:style-name="T310"> </text:span></text:p>
            <text:p text:style-name="P288"><text:span text:style-name="T382"><text:s/></text:span><text:span text:style-name="T383">(</text:span><text:span text:style-name="T384">марка</text:span><text:span text:style-name="T382">, запропонована </text:span><text:span text:style-name="T383">у</text:span><text:span text:style-name="T382">часником)</text:span></text:p>
            <text:p text:style-name="P10"/>
          </table:table-cell>
          <table:table-cell table:style-name="Таблиця2.A1" office:value-type="string">
            <text:p text:style-name="P83">шт.</text:p>
          </table:table-cell>
          <table:table-cell table:style-name="Таблиця2.A1" office:value-type="string">
            <text:p text:style-name="P397">10</text:p>
          </table:table-cell>
          <table:table-cell table:style-name="Таблиця2.A1" office:value-type="string">
            <text:p text:style-name="P40"/>
          </table:table-cell>
          <table:table-cell table:style-name="Таблиця2.A1" office:value-type="string">
            <text:p text:style-name="P40"/>
          </table:table-cell>
        </table:table-row>
        <table:table-row table:style-name="Таблиця2.2">
          <table:table-cell table:style-name="Таблиця2.A1" office:value-type="string">
            <text:p text:style-name="P82"/>
          </table:table-cell>
          <table:table-cell table:style-name="Таблиця2.A1" office:value-type="string">
            <text:p text:style-name="P89"/>
          </table:table-cell>
          <table:table-cell table:style-name="Таблиця2.A1" office:value-type="string">
            <text:p text:style-name="P84"/>
          </table:table-cell>
          <table:table-cell table:style-name="Таблиця2.A1" office:value-type="string">
            <text:p text:style-name="P83"/>
          </table:table-cell>
          <table:table-cell table:style-name="Таблиця2.A1" office:value-type="string">
            <text:p text:style-name="P40">Сума</text:p>
          </table:table-cell>
          <table:table-cell table:style-name="Таблиця2.A1" office:value-type="string">
            <text:p text:style-name="P40"/>
          </table:table-cell>
        </table:table-row>
        <table:table-row table:style-name="Таблиця2.2">
          <table:table-cell table:style-name="Таблиця2.A1" office:value-type="string">
            <text:p text:style-name="P82"/>
          </table:table-cell>
          <table:table-cell table:style-name="Таблиця2.A1" table:number-columns-spanned="4" office:value-type="string">
            <text:p text:style-name="P264">в т.ч / без ПДВ* <text:s text:c="2"/></text:p>
            <text:p text:style-name="P267">* - <text:span text:style-name="T443">і</text:span>з врахуванням змін перехідних положень Податкового кодексу України. <text:s text:c="103"/></text:p>
          </table:table-cell>
          <table:covered-table-cell/>
          <table:covered-table-cell/>
          <table:covered-table-cell/>
          <table:table-cell table:style-name="Таблиця2.A1" office:value-type="string">
            <text:p text:style-name="P40"/>
          </table:table-cell>
        </table:table-row>
        <table:table-row table:style-name="Таблиця2.2">
          <table:table-cell table:style-name="Таблиця2.A1" office:value-type="string">
            <text:p text:style-name="P23"/>
          </table:table-cell>
          <table:table-cell table:style-name="Таблиця2.A1" table:number-columns-spanned="4" office:value-type="string">
            <text:p text:style-name="P52">Загальна<text:span text:style-name="T351"> </text:span>сума<text:span text:style-name="T351"> </text:span>грн.</text:p>
          </table:table-cell>
          <table:covered-table-cell/>
          <table:covered-table-cell/>
          <table:covered-table-cell/>
          <table:table-cell table:style-name="Таблиця2.A1" office:value-type="string">
            <text:p text:style-name="P23"/>
          </table:table-cell>
        </table:table-row>
      </table:table>
      <text:h text:style-name="P491" text:outline-level="2"/>
      <text:p text:style-name="P77"><text:bookmark text:name="_GoBack"/></text:p>
      <text:p text:style-name="P73"/>
      <text:p text:style-name="P4"/>
      <text:p text:style-name="P294"><text:s text:c="22"/><text:span text:style-name="T169"><text:s/></text:span><text:span text:style-name="T170">ПОКУПЕЦЬ <text:s text:c="54"/>ПРОДАВЕЦЬ</text:span></text:p>
      <text:p text:style-name="P150">Виконавчий комітет Рівненської міської ради</text:p>
      <text:p text:style-name="P230">Україна, 33028, м. Рівне, вул. Соборна, 12А</text:p>
      <text:p text:style-name="P230">ЄДРПОУ 04057758</text:p>
      <text:p text:style-name="P306">UA <text:span text:style-name="T416">728201720344230037000046323</text:span></text:p>
      <text:p text:style-name="P296"><text:span text:style-name="T277">820172 Д</text:span><text:span text:style-name="T278">КСУ </text:span><text:span text:style-name="T277">м. Київ</text:span></text:p>
      <text:p text:style-name="P296"><text:span text:style-name="T278">УДКСУ</text:span><text:span text:style-name="T277"> у місті Рівному</text:span><text:span text:style-name="T442"> <text:s text:c="8"/></text:span></text:p>
      <text:p text:style-name="P311">телефон 0362 26 39 68, <text:span text:style-name="T422">098 273 82 76</text:span></text:p>
      <text:p text:style-name="P296"><text:span text:style-name="T444">електронна пошта: </text:span><text:a xlink:type="simple" xlink:href="mailto:tender.rivne@gmail.com" text:style-name="Internet_20_link" text:visited-style-name="Visited_20_Internet_20_Link"><text:span text:style-name="T393">tender.rivne@gmail.com</text:span></text:a></text:p>
      <text:p text:style-name="P308"/>
      <text:p text:style-name="P308"/>
      <text:p text:style-name="P255">Секретар міської ради</text:p>
      <text:p text:style-name="P255"/>
      <text:p text:style-name="P462">_______________________Віктор ШАКИРЗЯН</text:p>
      <text:p text:style-name="P456">м.п.</text:p>
      <text:p text:style-name="P456"/>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277"><text:soft-page-break/><text:span text:style-name="T406"><text:s/></text:span><text:span text:style-name="T407">ЛОТ </text:span><text:span text:style-name="T408">2</text:span></text:p>
      <text:p text:style-name="P273">ШИРОКОФОРМАТНИЙ СТРУМЕНЕВИЙ КОЛЬОРОВИЙ ПРИНТЕР</text:p>
      <text:p text:style-name="P276"><text:s text:c="125"/></text:p>
      <text:p text:style-name="P339"><text:span text:style-name="T397">ДОДАТОК №</text:span><text:span text:style-name="T398">1</text:span></text:p>
      <text:p text:style-name="P474">до тендерної документації</text:p>
      <text:p text:style-name="P476">НА БЛАНКУ УЧАСНИКА (за наявності)</text:p>
      <text:p text:style-name="P478">ІНФОРМАЦІЯ ПРО УЧАСНИКА</text:p>
      <text:p text:style-name="P478"/>
      <text:p text:style-name="P482">Повне та скорочене найменування учасника (для юридичних осіб) / П.І.Б. (для фізичних осіб):<text:line-break/>_____________________________________________________________________________________ </text:p>
      <text:p text:style-name="P482">_____________________________________________________________________________________</text:p>
      <text:p text:style-name="P483"><text:s text:c="6"/>Код за ЄДРПОУ (для юридичних осіб) / реєстраційний номер облікової картки платника податків (для фізичних осіб):______________________________________________________________________<text:line-break/> <text:s text:c="4"/></text:p>
      <text:p text:style-name="P483"><text:s text:c="6"/>Місце знаходження (юридична адреса для юридичних осіб) / місце проживання (для фізичних осіб):________________________________________________________________________________________________________________________________________________________________________________________________________________________________________________________________<text:line-break/></text:p>
      <text:p text:style-name="P483"><text:s text:c="5"/>Адреса для листування, <text:span text:style-name="T399">контактний </text:span>телефон, <text:span text:style-name="T399">електронна адреса</text:span>:_____________________________</text:p>
      <text:p text:style-name="P483">______________________________________________________________________________________________________________________________________________________________________________</text:p>
      <text:p text:style-name="P483"><text:s text:c="6"/>Банківські реквізити:__________________________________________________________________ </text:p>
      <text:p text:style-name="P483">______________________________________________________________________________________________________________________________________________________________________________</text:p>
      <text:p text:style-name="P483"><text:s text:c="6"/>ПІБ посадової особи або представника учасника процедури закупівлі щодо підпису документів тендерної пропозиції та договору про закупівлю:____________________________________________ </text:p>
      <text:p text:style-name="P483">______________________________________________________________________________________________________________________________________________________________________________</text:p>
      <text:p text:style-name="P113">ДОДАТОК №<text:span text:style-name="T404">2</text:span></text:p>
      <text:p text:style-name="P121">до тендерної документації</text:p>
      <text:p text:style-name="P394"/>
      <text:p text:style-name="P470"><text:span text:style-name="T152">П</text:span><text:span text:style-name="T153">ЕРЕЛІК</text:span></text:p>
      <text:p text:style-name="P322"><text:span text:style-name="T132">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369">Особливостей</text:span></text:span><text:span text:style-name="T213"><text:line-break/></text:span><text:span text:style-name="rvts23"><text:span text:style-name="T369">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33">Законом України</text:span></text:a><text:span text:style-name="rvts23"><text:span text:style-name="T369"> “Про публічні закупівлі”, на період дії правового режиму воєнного стану в Україні та протягом 90 днів з дня його припинення або скасування. Затверджен</text:span></text:span><text:span text:style-name="rvts23"><text:span text:style-name="T371">і</text:span></text:span><text:span text:style-name="rvts23"><text:span text:style-name="T369"> </text:span></text:span><text:span text:style-name="rvts23"><text:span text:style-name="T371">П</text:span></text:span><text:span text:style-name="rvts23"><text:span text:style-name="T369">остановою КМУ від 12.10.2022 р</text:span></text:span><text:span text:style-name="rvts23"><text:span text:style-name="T370">оку </text:span></text:span><text:span text:style-name="rvts23"><text:span text:style-name="T369"><text:s/>№ 1178</text:span></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415">№ п/п</text:p>
          </table:table-cell>
          <table:table-cell table:style-name="Таблиця6.A1" office:value-type="string">
            <text:p text:style-name="P415">Підстави для відмови в участі у процедурі закупівлі</text:p>
            <text:p text:style-name="P419"/>
          </table:table-cell>
          <table:table-cell table:style-name="Таблиця6.C1" office:value-type="string">
            <text:p text:style-name="P415">Учасник процедури закупівлі</text:p>
          </table:table-cell>
          <table:table-cell table:style-name="Таблиця6.A1" office:value-type="string">
            <text:p text:style-name="P416">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6.1">
          <table:table-cell table:style-name="Таблиця6.A1" office:value-type="string">
            <text:p text:style-name="P432">1</text:p>
          </table:table-cell>
          <table:table-cell table:style-name="Таблиця6.B2" office:value-type="string">
            <text:p text:style-name="P328"><text:span text:style-name="T141">Замовник має незаперечні докази </text:span><text:soft-page-break/><text:span text:style-name="T141">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43">(підпункт</text:span><text:span text:style-name="T145"> 1 пункту 47 Особливостей)</text:span></text:p>
          </table:table-cell>
          <table:table-cell table:style-name="Таблиця6.C2" office:value-type="string">
            <text:p text:style-name="P425">Замовник перевіряє <text:soft-page-break/>інформацію самостійно.</text:p>
          </table:table-cell>
          <table:table-cell table:style-name="Таблиця6.D2" office:value-type="string">
            <text:p text:style-name="P426">Замовник перевіряє <text:soft-page-break/>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2</text:p>
          </table:table-cell>
          <table:table-cell table:style-name="Таблиця6.B3" office:value-type="string">
            <text:p text:style-name="P328"><text:span text:style-name="T141">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42">(під</text:span><text:span text:style-name="T144">пункт 2 пункту 47 Особливостей)</text:span></text:p>
          </table:table-cell>
          <table:table-cell table:style-name="Таблиця6.C3" office:value-type="string">
            <text:p text:style-name="P425">Замовник перевіряє інформацію самостійно.</text:p>
          </table:table-cell>
          <table:table-cell table:style-name="Таблиця6.D3"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3</text:p>
          </table:table-cell>
          <table:table-cell table:style-name="Таблиця6.B4" office:value-type="string">
            <text:p text:style-name="P328"><text:span text:style-name="T14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42">(під</text:span><text:span text:style-name="T144">пункт 3 пункту 4</text:span><text:span text:style-name="T147">7</text:span><text:span text:style-name="T144"> Особливостей)</text:span></text:p>
          </table:table-cell>
          <table:table-cell table:style-name="Таблиця6.C4" office:value-type="string">
            <text:p text:style-name="P425">Замовник перевіряє інформацію самостійно.</text:p>
          </table:table-cell>
          <table:table-cell table:style-name="Таблиця6.D4" office:value-type="string">
            <text:p text:style-name="P328"><text:span text:style-name="T148">Переможець процедури закупівлі надає Інформаційну довідку з Єдиного державного реєстру осіб, які вчинили корупційні або пов</text:span><text:span text:style-name="T149">'</text:span><text:span text:style-name="T148">язані з корупцією правопорушення, згідно з якою не буде знайдено інформації про корупційні або пов</text:span><text:span text:style-name="T149">'</text:span><text:span text:style-name="T148">язані з корупцією правопорушення</text:span><text:span text:style-name="T141"> керівника учасника процедури закупівлі, фізичної особи, яка є учасником процедури закупівлі. </text:span></text:p>
          </table:table-cell>
        </table:table-row>
        <table:table-row table:style-name="Таблиця6.1">
          <table:table-cell table:style-name="Таблиця6.A1" office:value-type="string">
            <text:p text:style-name="P430">4</text:p>
          </table:table-cell>
          <table:table-cell table:style-name="Таблиця6.B5" office:value-type="string">
            <text:p text:style-name="P342"><text:span text:style-name="T96">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97"> </text:span><text:a xlink:type="simple" xlink:href="https://zakon.rada.gov.ua/laws/show/2210-14#n52" office:target-frame-name="_blank" xlink:show="new" text:style-name="Standard" text:visited-style-name="Standard"><text:span text:style-name="T96">пунктом</text:span></text:a><text:a xlink:type="simple" xlink:href="https://zakon.rada.gov.ua/laws/show/2210-14#n52" office:target-frame-name="_blank" xlink:show="new" text:style-name="Standard" text:visited-style-name="Standard"><text:span text:style-name="T97"> </text:span></text:a><text:a xlink:type="simple" xlink:href="https://zakon.rada.gov.ua/laws/show/2210-14#n52" office:target-frame-name="_blank" xlink:show="new" text:style-name="Standard" text:visited-style-name="Standard"><text:span text:style-name="T96">4</text:span></text:a><text:span text:style-name="T97"> </text:span><text:span text:style-name="T96">частини другої статті 6,</text:span><text:span text:style-name="T97"> </text:span><text:a xlink:type="simple" xlink:href="https://zakon.rada.gov.ua/laws/show/2210-14#n456" office:target-frame-name="_blank" xlink:show="new" text:style-name="Standard" text:visited-style-name="Standard"><text:span text:style-name="T96">пунктом 1</text:span></text:a><text:span text:style-name="T97"> </text:span><text:span text:style-name="T96">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98">(під</text:span><text:span text:style-name="T99">пункт 4 пункту 47 Особливостей)</text:span></text:p>
            <text:p text:style-name="P419"/>
          </table:table-cell>
          <table:table-cell table:style-name="Таблиця6.C5" office:value-type="string">
            <text:p text:style-name="P428">Замовник перевіряє інформацію самостійно.</text:p>
          </table:table-cell>
          <table:table-cell table:style-name="Таблиця6.D5"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5</text:p>
          </table:table-cell>
          <table:table-cell table:style-name="Таблиця6.B6" office:value-type="string">
            <text:p text:style-name="P328"><text:span text:style-name="T141">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oft-page-break/><text:span text:style-name="T142">(</text:span><text:span text:style-name="T144">підпункт 5 пункту 47 Особливостей)</text:span></text:p>
          </table:table-cell>
          <table:table-cell table:style-name="Таблиця6.C6" office:value-type="string">
            <text:p text:style-name="P42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text:soft-page-break/>час подання тендерної пропозиції</text:p>
          </table:table-cell>
          <table:table-cell table:style-name="Таблиця6.D6" office:value-type="string">
            <text:p text:style-name="P42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text:soft-page-break/>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6.1">
          <table:table-cell table:style-name="Таблиця6.A1" office:value-type="string">
            <text:p text:style-name="P432">6</text:p>
          </table:table-cell>
          <table:table-cell table:style-name="Таблиця6.B7" office:value-type="string">
            <text:p text:style-name="P328"><text:span text:style-name="T141">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42">(під</text:span><text:span text:style-name="T144">пункт 6 пункту 47 Особливостей)</text:span></text:p>
          </table:table-cell>
          <table:table-cell table:style-name="Таблиця6.C7" office:value-type="string">
            <text:p text:style-name="P42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6.D7" office:value-type="string">
            <text:p text:style-name="P42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6.1">
          <table:table-cell table:style-name="Таблиця6.A1" office:value-type="string">
            <text:p text:style-name="P432">7</text:p>
          </table:table-cell>
          <table:table-cell table:style-name="Таблиця6.B8" office:value-type="string">
            <text:p text:style-name="P328"><text:span text:style-name="T141">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42">(під</text:span><text:span text:style-name="T144">пункт 7 пункту 47 Особливостей)</text:span></text:p>
            <text:p text:style-name="P426"/>
          </table:table-cell>
          <table:table-cell table:style-name="Таблиця6.C8" office:value-type="string">
            <text:p text:style-name="P428">Замовник перевіряє інформацію самостійно.</text:p>
          </table:table-cell>
          <table:table-cell table:style-name="Таблиця6.D8"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8</text:p>
          </table:table-cell>
          <table:table-cell table:style-name="Таблиця6.B9" office:value-type="string">
            <text:p text:style-name="P328"><text:span text:style-name="T141">Учасник процедури закупівлі визнаний у встановленому законом порядку банкрутом та стосовно нього відкрита ліквідаційна процедура </text:span><text:span text:style-name="T142">(підпункт 8 пункту 47 особливостей</text:span><text:span text:style-name="T141">)</text:span></text:p>
          </table:table-cell>
          <table:table-cell table:style-name="Таблиця6.C9" office:value-type="string">
            <text:p text:style-name="P42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6.D9"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9</text:p>
          </table:table-cell>
          <table:table-cell table:style-name="Таблиця6.B10" office:value-type="string">
            <text:p text:style-name="P342"><text:span text:style-name="T141">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42">(підпункт 9 пункту 47 Особливостей)</text:span></text:p>
          </table:table-cell>
          <table:table-cell table:style-name="Таблиця6.C10" office:value-type="string">
            <text:p text:style-name="P42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6.D10"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10</text:p>
          </table:table-cell>
          <table:table-cell table:style-name="Таблиця6.B11" office:value-type="string">
            <text:p text:style-name="P328"><text:span text:style-name="T141">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text:span><text:soft-page-break/><text:span text:style-name="T141">лотом)</text:span><text:span text:style-name="T142"> (під</text:span><text:span text:style-name="T144">пункт 10 пункту 47 Особливостей)</text:span></text:p>
          </table:table-cell>
          <table:table-cell table:style-name="Таблиця6.C11" office:value-type="string">
            <text:p text:style-name="P420">До даної процедури закупівлі <text:s/>не застосовується</text:p>
          </table:table-cell>
          <table:table-cell table:style-name="Таблиця6.D11" office:value-type="string">
            <text:p text:style-name="P419">До даної процедури закупівлі не застосовується</text:p>
          </table:table-cell>
        </table:table-row>
        <table:table-row table:style-name="Таблиця6.1">
          <table:table-cell table:style-name="Таблиця6.A1" office:value-type="string">
            <text:p text:style-name="P432">11</text:p>
          </table:table-cell>
          <table:table-cell table:style-name="Таблиця6.B12" office:value-type="string">
            <text:p text:style-name="P328"><text:span text:style-name="T141">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42">(підпункт 11 пункту 47 Особливостей)</text:span></text:p>
          </table:table-cell>
          <table:table-cell table:style-name="Таблиця6.C12" office:value-type="string">
            <text:p text:style-name="P428">Замовник перевіряє інформацію самостійно.</text:p>
          </table:table-cell>
          <table:table-cell table:style-name="Таблиця6.D12" office:value-type="string">
            <text:p text:style-name="P426">Замовник перевіряє інформацію самостійно. Переможець не надає підтвердження своєї відповідності.</text:p>
          </table:table-cell>
        </table:table-row>
        <table:table-row table:style-name="Таблиця6.1">
          <table:table-cell table:style-name="Таблиця6.A1" office:value-type="string">
            <text:p text:style-name="P432">12</text:p>
          </table:table-cell>
          <table:table-cell table:style-name="Таблиця6.B13" office:value-type="string">
            <text:p text:style-name="P328"><text:span text:style-name="T14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42">(підпункт 12 пункту 47 Особливостей)</text:span></text:p>
          </table:table-cell>
          <table:table-cell table:style-name="Таблиця6.C13" office:value-type="string">
            <text:p text:style-name="P42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6.D13" office:value-type="string">
            <text:p text:style-name="P328"><text:span text:style-name="T148">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41">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48">до кримінальної відповідальності не притягувався, незнятої чи непогашеної судимості не має та в розшуку не перебуває.</text:span></text:p>
            <text:p text:style-name="P426"/>
          </table:table-cell>
        </table:table-row>
        <table:table-row table:style-name="Таблиця6.1">
          <table:table-cell table:style-name="Таблиця6.A1" office:value-type="string">
            <text:p text:style-name="P432">13</text:p>
          </table:table-cell>
          <table:table-cell table:style-name="Таблиця6.B14" office:value-type="string">
            <text:p text:style-name="P427">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329"><text:span text:style-name="T148">Учасник процедури закупівлі, що перебуває в обставинах, зазначених у абз. 14 п. 47 Особливостей, може надати </text:span><text:soft-page-break/><text:span text:style-name="T148">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44">(абз. 14 пункту 47 Особливостей)</text:span></text:p>
          </table:table-cell>
          <table:table-cell table:style-name="Таблиця6.C14" office:value-type="string">
            <text:p text:style-name="P330"><text:span text:style-name="T14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50">надати:</text:span></text:p>
            <text:list xml:id="list161244187449184" text:continue-list="list161243499275151" text:style-name="WWNum1aaaaa">
              <text:list-item>
                <text:p text:style-name="P613"><text:soft-page-break/>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434">або </text:p>
            <text:list xml:id="list161245059102645" text:continue-numbering="true" text:style-name="WWNum1aaaaa">
              <text:list-item>
                <text:p text:style-name="P613">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6.D14" office:value-type="string">
            <text:p text:style-name="P426">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419"/>
            <text:p text:style-name="P426">або</text:p>
            <text:p text:style-name="P419"/>
            <text:p text:style-name="P426">Переможець процедури закупівлі, що перебуває в <text:soft-page-break/>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447"/>
      <text:p text:style-name="P334"><text:span text:style-name="T146">ВАЖЛИВО!</text:span><text:span text:style-name="T148">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46">це службова (посадова) особа</text:span><text:span text:style-name="T148">.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46">це фізична особа</text:span><text:span text:style-name="T148"> (відповідно до листа Міністерства юстиції України від 03.11.2006 № 22-48-548).</text:span></text:p>
      <text:list xml:id="list161243390874233" text:continue-list="list79354165" text:style-name="WWNum3aaa">
        <text:list-header>
          <text:p text:style-name="P511">Інша інформація встановлена відповідно до законодавства (для Учасників - юридичних осіб, фізичних осіб та фізичних осіб-підприємців):</text:p>
        </text:list-header>
      </text:list>
      <text:list xml:id="list161245146103187" text:continue-list="list3023393312" text:style-name="WWNum2aaaa">
        <text:list-item>
          <text:p text:style-name="P614">Копія виписки з Єдиного державного реєстру юридичних осіб та фізичних осіб-підприємців або копія витягу з Єдиного державного реєстру юридичних осіб та фізичних осіб-підприємців;</text:p>
        </text:list-item>
        <text:list-item>
          <text:p text:style-name="P611">Копія свідоцтва про реєстрацію платника ПДВ або витягу з реєстру платників ПДВ (якщо Учасник є платником ПДВ) або платника єдиного податку (якщо Учасник є платником єдиного податку);</text:p>
        </text:list-item>
        <text:list-item>
          <text:p text:style-name="P611">Для юридичних осіб: <text:s/>копія Статуту чи іншого установчого документу зі змінами (у разі їх наявності). У разі, якщо учасник здійснює діяльність на підставі модельного статуту, <text:soft-page-break/>необхідно надати рішення засновників про створення такої юридичної особи;</text:p>
        </text:list-item>
        <text:list-item>
          <text:p text:style-name="P611">Для фізичних осіб-підприємців: копія довідки про присвоєння ідентифікаційного коду, копія сторінок паспорта (1-2 сторінки та сторінка з пропискою) або копія ID-картки з додатками, лист-згода на обробку персональних даних;</text:p>
        </text:list-item>
        <text:list-item>
          <text:p text:style-name="P632"><text:span text:style-name="T14">Лист в довільній формі, щодо згоди з умовами договору про закупівлю, який розміщений у </text:span><text:span text:style-name="T9">Додатку </text:span><text:span text:style-name="T12">№6</text:span><text:span text:style-name="T14">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Постанови від 12 жовтня 2022 р. </text:span><text:span text:style-name="T109">№</text:span><text:span text:style-name="T14">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list-item>
        <text:list-item>
          <text:p text:style-name="P611">Документи, що підтверджують повноваження відповідної особи або представника Учасника процедури закупівлі щодо підпису документів тендерної пропозиції;</text:p>
        </text:list-item>
        <text:list-item>
          <text:p text:style-name="P632"><text:span text:style-name="T14">Згода з умовами і вимогами щодо технічних, якісних та кількісних характеристик предмету закупівлі (умовами Технічної специфікації), що викладені в </text:span><text:span text:style-name="T9">Додатку </text:span><text:span text:style-name="T12">№4</text:span><text:span text:style-name="T14"> до цієї тендерної документації, та гарантування їх виконання у вигляді підписаної Технічної специфікації або у вигляді довідки в довільній формі;</text:span></text:p>
        </text:list-item>
        <text:list-item>
          <text:p text:style-name="P632"><text:span text:style-name="T14">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 </text:span><text:span text:style-name="T50">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p>
        </text:list-item>
        <text:list-item>
          <text:p text:style-name="P633"><text:span text:style-name="T450">«Тендерна пропозиція» за формою, що </text:span><text:span text:style-name="T433">наведена </text:span><text:span text:style-name="T450">в </text:span><text:span text:style-name="T177">Додатку </text:span><text:span text:style-name="T178">№5 </text:span><text:span text:style-name="T433">до </text:span><text:span text:style-name="T450"><text:s/>тендерної документації.</text:span></text:p>
        </text:list-item>
      </text:list>
      <text:p text:style-name="P464"><text:span text:style-name="T160">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61">не надав у спосіб, зазначений в тендерній документації, документи, що підтверджують відсутність підстав, визначених у підпунктах 3, 5, 6 і 12 та в абз</text:span><text:span text:style-name="T162">аці</text:span><text:span text:style-name="T161"> 14 пункту 47 цих Особливостей.</text:span></text:p>
      <text:p text:style-name="P410"/>
      <text:p text:style-name="P412">ДОДАТОК №3 </text:p>
      <text:p text:style-name="P439">до тендерної документації</text:p>
      <text:p text:style-name="P410"/>
      <text:p text:style-name="P400">КВАЛІФІКАЦІЙНІ КРИТЕРІЇ</text:p>
      <text:p text:style-name="P212"/>
      <text:p text:style-name="P322"><text:span text:style-name="T48">Документи для підтвердження відповідності учасників кваліфікаційним критеріям </text:span><text:line-break/><text:span text:style-name="T48">та вимогам </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374">№ п/п</text:p>
          </table:table-cell>
          <table:table-cell table:style-name="Таблиця7.A1" office:value-type="string">
            <text:p text:style-name="P374"/>
            <text:p text:style-name="P374">Перелік вимог</text:p>
          </table:table-cell>
          <table:table-cell table:style-name="Таблиця7.A1" office:value-type="string">
            <text:p text:style-name="P160">Перелік документів, що підтверджують інформацію про відповідність вимогам</text:p>
          </table:table-cell>
        </table:table-row>
        <table:table-row table:style-name="Таблиця7.2">
          <table:table-cell table:style-name="Таблиця7.A2" office:value-type="string">
            <text:p text:style-name="P375">1</text:p>
          </table:table-cell>
          <table:table-cell table:style-name="Таблиця7.B2" office:value-type="string">
            <text:p text:style-name="P377">Наявність документально підтвердженого досвіду <text:soft-page-break/>виконання аналогічного (аналогічних) за предметом закупівлі договору (договорів)</text:p>
          </table:table-cell>
          <table:table-cell table:style-name="Таблиця7.C2" office:value-type="string">
            <text:p text:style-name="P332"><text:span text:style-name="T155">На підтвердження досвіду виконання аналогічного за предметом закупівлі договору Учасник має </text:span><text:soft-page-break/><text:span text:style-name="T155">надати </text:span><text:span text:style-name="T156">1</text:span><text:span text:style-name="T155"> (</text:span><text:span text:style-name="T156">одну</text:span><text:span text:style-name="T155">) копі</text:span><text:span text:style-name="T156">ю</text:span><text:span text:style-name="T155"> аналогічн</text:span><text:span text:style-name="T156">ого</text:span><text:span text:style-name="T155">* договор</text:span><text:span text:style-name="T156">у</text:span><text:span text:style-name="T155"> та документи (видаткові накладні), що підтверджують </text:span><text:span text:style-name="T156">його</text:span><text:span text:style-name="T155"> виконання (за 2022, 2023 або 2024 рік).</text:span></text:p>
            <text:p text:style-name="P287">*під аналогічним договором слід розуміти договір подібний за змістом та правовою природою.</text:p>
          </table:table-cell>
        </table:table-row>
      </table:table>
      <text:p text:style-name="P270"/>
      <text:p text:style-name="P410"/>
      <text:p text:style-name="P410"/>
      <text:p text:style-name="P472"><text:span text:style-name="T139">Д</text:span><text:span text:style-name="T63">ОДАТОК</text:span><text:span text:style-name="T47"> </text:span><text:span text:style-name="T63">№</text:span><text:span text:style-name="T64">4</text:span></text:p>
      <text:p text:style-name="P437">до тендерної документації</text:p>
      <text:p text:style-name="P485"/>
      <text:p text:style-name="P127"><text:span text:style-name="T262">ІНФОРМАЦІЯ ПРО </text:span><text:span text:style-name="T238">ТЕХНІЧН</text:span><text:span text:style-name="T262">І, ЯКІСНІ ТА КІЛЬКІСНІ </text:span></text:p>
      <text:p text:style-name="P134">ХАРАКТЕРИСТИКИ ПРЕДМЕТА ЗАКУПІВЛІ</text:p>
      <text:p text:style-name="P134"/>
      <text:p text:style-name="P445"/>
      <text:p text:style-name="P443"><text:span text:style-name="T105">1. <text:s/></text:span><text:span text:style-name="T107">Широкоформатний струменевий кольоровий принтер</text:span><text:span text:style-name="T104"> </text:span><text:span text:style-name="T106">еквівалент </text:span><text:span text:style-name="T70">HP DesignJet T630 24-in Printer</text:span><text:span text:style-name="T68">.</text:span></text:p>
      <text:p text:style-name="P391">2. <text:s/>Кількість — 1 штук.</text:p>
      <text:p text:style-name="P386"><text:span text:style-name="T304">3. </text:span><text:span text:style-name="T303">Класифікатор та його відповідний код</text:span><text:span text:style-name="T172">:</text:span><text:span text:style-name="T374"> ДК021:2015 </text:span><text:span text:style-name="T376">3023</text:span><text:span text:style-name="T374">0000-</text:span><text:span text:style-name="T376">0</text:span><text:span text:style-name="T374"> </text:span><text:span text:style-name="T375">(к</text:span><text:span text:style-name="T305">од номенклатурного національного класифікатора України ДК021:2015 </text:span><text:span text:style-name="T308">302321</text:span><text:span text:style-name="T394">50</text:span><text:span text:style-name="T308">-</text:span><text:span text:style-name="T394">0</text:span><text:span text:style-name="T306"> </text:span><text:span text:style-name="T279">Струменеві принтери</text:span><text:span text:style-name="T307">).</text:span></text:p>
      <text:p text:style-name="P129"><text:span text:style-name="T157">4.Учасник </text:span><text:span text:style-name="T158">в </text:span><text:span text:style-name="T159">в Інформації про технічні, якісні та кількісні характеристики предмета закупівлі </text:span><text:span text:style-name="T158"><text:s/></text:span><text:span text:style-name="T157">обов’язково зазначає:</text:span></text:p>
      <text:p text:style-name="P110"><text:span text:style-name="T158">4.1. М</text:span><text:span text:style-name="T157">одель______________________________________________________________________</text:span></text:p>
      <text:p text:style-name="P110"><text:span text:style-name="T158">4.2. В</text:span><text:span text:style-name="T157">иробник____________________________________________________________________</text:span></text:p>
      <text:p text:style-name="P110"><text:span text:style-name="T158">4.3. К</text:span><text:span text:style-name="T157">раїна походження____________________________________________________________</text:span></text:p>
      <text:p text:style-name="P110"><text:span text:style-name="T157">запропонованого обладнання, обов’язково надається </text:span><text:span text:style-name="T163">порівняльна таблиця</text:span><text:span text:style-name="T157"> технічних характеристик у відповідності до кожного наведеного у технічних вимогах параметру обладнання.</text:span></text:p>
      <text:p text:style-name="P8"/>
      <text:p text:style-name="P49"><text:span text:style-name="T168">Технічні, кількісні </text:span><text:span text:style-name="T173">та якісні характеристики предмета закупівлі</text:span><text:span text:style-name="T168"> </text:span></text:p>
      <table:table table:name="Таблиця8" table:style-name="Таблиця8">
        <table:table-column table:style-name="Таблиця8.A"/>
        <table:table-column table:style-name="Таблиця8.B"/>
        <table:table-row table:style-name="TableLine2562226274512">
          <table:table-cell table:style-name="Таблиця8.A1" office:value-type="string">
            <text:p text:style-name="P125">Очікування замовника</text:p>
          </table:table-cell>
          <table:table-cell table:style-name="Таблиця8.A1" office:value-type="string">
            <text:p text:style-name="P125">Пропозиція учасника</text:p>
          </table:table-cell>
        </table:table-row>
        <table:table-row table:style-name="TableLine2562226294368">
          <table:table-cell table:style-name="Таблиця8.A1" office:value-type="string">
            <text:p text:style-name="P283">Широкоформатний струменевий кольоровий принтер </text:p>
            <text:p text:style-name="P279">Швидкість<text:span text:style-name="T386"> </text:span>друку<text:span text:style-name="T386">, </text:span>максимальна<text:span text:style-name="T386">: </text:span><text:span text:style-name="T280">не менше </text:span><text:span text:style-name="T386">30 sec/page on A1, 76 A1 prints per hour</text:span></text:p>
            <text:p text:style-name="P279">Пам<text:span text:style-name="T386">’</text:span>ять<text:span text:style-name="T386">: </text:span><text:span text:style-name="T280">не менше </text:span><text:span text:style-name="T386">1 GB</text:span></text:p>
            <text:p text:style-name="P279">Якість<text:span text:style-name="T386"> </text:span>друку<text:span text:style-name="T386">, </text:span>колір<text:span text:style-name="T386"> (</text:span>найвища<text:span text:style-name="T386">): Up to 2400 x 1200 optimised dpi</text:span></text:p>
            <text:p text:style-name="P279">Технологія<text:span text:style-name="T386"> </text:span>друку<text:span text:style-name="T386">: Thermal Inkjet</text:span></text:p>
            <text:p text:style-name="P279">Кількість<text:span text:style-name="T386"> </text:span>картриджів<text:span text:style-name="T386"> </text:span>для<text:span text:style-name="T386"> </text:span>друку<text:span text:style-name="T386">: 4 (C, M, Y, K)</text:span></text:p>
            <text:p text:style-name="P279">Типи<text:span text:style-name="T386"> </text:span>чорнила<text:span text:style-name="T386">"Dye-based </text:span><text:span text:style-name="T280">(на основі барвника) </text:span><text:span text:style-name="T386">(C, M, Y); pigment-based</text:span><text:span text:style-name="T238"> </text:span><text:span text:style-name="T280">(на пігментній основі)</text:span><text:span text:style-name="T238"> </text:span><text:span text:style-name="T386">(K)</text:span></text:p>
            <text:p text:style-name="P279">Область без друку (обрізаний аркуш): 5 x 5 x 5 x 17 mm (manual feed); 5 x 5 x 5 x 5 mm (input tray)</text:p>
            <text:p text:style-name="P279">Точність ліній: ±0.1%[3]</text:p>
            <text:p text:style-name="P279">Максимальна оптична щільність (чорно-білий): 8 L* min/2.10 D[4]</text:p>
            <text:p text:style-name="P279">Обробка<text:span text:style-name="T386"> </text:span>готової<text:span text:style-name="T386"> </text:span>продукції<text:span text:style-name="T386">: Sheet feed, roll feed, automatic sheet feeder, media bin, automatic horizontal cutter</text:span></text:p>
            <text:p text:style-name="P279">Вага<text:span text:style-name="T386"> </text:span>носіїв<text:span text:style-name="T386"> (</text:span>рекомендована<text:span text:style-name="T386">): 60 to 280 g/m² (roll/manual feed); 60 to 220 g/m² (auto sheet feeder)</text:span></text:p>
            <text:p text:style-name="P279">Стандартні розміри носіїв (метричні рулони): 279 to 610 mm</text:p>
            <text:p text:style-name="P279">Розміри<text:span text:style-name="T386"> </text:span>носіїв<text:span text:style-name="T386"> (</text:span>спеціальні<text:span text:style-name="T386">): Auto sheet feeder: 210 x 279 to 330 x 482 mm; manual feed: 210 x 279 to 610 x 1897 mm</text:span></text:p>
            <text:p text:style-name="P279"><text:soft-page-break/>Зовнішній<text:span text:style-name="T386"> </text:span>діаметр<text:span text:style-name="T386"> </text:span>рулону<text:span text:style-name="T386">: 100 mm</text:span></text:p>
            <text:p text:style-name="P279">Товщина<text:span text:style-name="T386"> </text:span>носіїв<text:span text:style-name="T386">: Up to 11.8 mil</text:span></text:p>
            <text:p text:style-name="P279">Програмні<text:span text:style-name="T386"> </text:span>засоби<text:span text:style-name="T386">: Print Anywhere with HP Smart app, HP Click, HP driver for macOS, HP driver for Windows, printing support for Chrome OS, email printing, HP Print Service Plugin for Android, Apple AirPrint</text:span></text:p>
            <text:p text:style-name="P279">Можливості<text:span text:style-name="T386"> </text:span>підключення<text:span text:style-name="T386"> (</text:span>стандартні<text:span text:style-name="T386">): Gigabit Ethernet (1000Base-T), Hi-Speed USB 2.0, Wi-Fi 802.11a/b/g/n, Wi-Fi Direct</text:span></text:p>
            <text:p text:style-name="P279">Мови<text:span text:style-name="T386"> </text:span>друку<text:span text:style-name="T386">: HP-GL/2, HP-RTL, CALS G4, JPEG, URF</text:span></text:p>
            <text:p text:style-name="P279">Енергоспоживання<text:span text:style-name="T386">: &lt;35 W (printing), &lt;5.6 W (ready), &lt;2.1 W (sleep), &lt;0.2 W (standby)</text:span></text:p>
            <text:p text:style-name="P279">Діапазон робочих температур: 5-40ºC</text:p>
            <text:p text:style-name="P279">Діапазон робочої вологості: 20-80% RH</text:p>
            <text:p text:style-name="P279">Мінімальні розміри (Ш × Г × В): &lt;= 1013 x 605 x 932 mm</text:p>
            <text:p text:style-name="P279">Вага<text:span text:style-name="T386">: &lt;= 30 </text:span>кг</text:p>
            <text:p text:style-name="P279">Гарантія: <text:span text:style-name="T446">12 місяців</text:span></text:p>
            <text:p text:style-name="P281">One-year limited hardware warranty</text:p>
            <text:p text:style-name="P279">Комплектація<text:span text:style-name="T386">: Printer, printer stand, automatic sheet feeder, printhead, introductory ink cartridges, spindle, quick reference guide, setup poster, power cord, </text:span>програмне<text:span text:style-name="T386"> </text:span>забезпечення</text:p>
            <text:p text:style-name="P279">Гарантія<text:span text:style-name="T386">: </text:span>від<text:span text:style-name="T386"> 12 </text:span>місяців<text:span text:style-name="T386"> </text:span>офіційної<text:span text:style-name="T386"> </text:span>гарантії<text:span text:style-name="T386"> </text:span>від<text:span text:style-name="T386"> </text:span>виробника</text:p>
            <text:p text:style-name="P282"/>
            <text:p text:style-name="P282"/>
          </table:table-cell>
          <table:table-cell table:style-name="Таблиця8.A1" office:value-type="string">
            <text:p text:style-name="P50"/>
          </table:table-cell>
        </table:table-row>
      </table:table>
      <text:p text:style-name="P9"/>
      <text:p text:style-name="P104">Інформація про відповідність запропонованого предмету закупівлі вимогам тендерної документації повинна бути підтверджена у складі пропозиції: </text:p>
      <text:list xml:id="list161243552462017" text:continue-list="list2490754349" text:style-name="WWNum23">
        <text:list-header>
          <text:p text:style-name="P513"><text:span text:style-name="T447">1. </text:span>Якість товару повинна відповідати вимогам відповідних діючих нормативних документів, що підтверджується при поставці товару сертифікатами відповідності та паспортами якості або іншими документами, які передбачені законодавством для даного виду товару.</text:p>
          <text:p text:style-name="P517"><text:span text:style-name="T447">2. </text:span>Учасник гарантує, що Товар не обтяжений ніякими зобов'язаннями перед третіми особами (в тому числі не є об'єктом застави) і по відношенню до нього не існує інших обставин, що обмежують можливість його придбання та використання Замовником, завантаживши в систему електронних закупівель відповідний Гарантійний лист.</text:p>
          <text:p text:style-name="P517"><text:span text:style-name="T447">3. </text:span>Учасник гарантує поста<text:span text:style-name="T412">вку</text:span> товару в повному обсязі за заявкою Замовника та в термін, визначений цією тендерною документацією, завантаживши в систему електронних закупівель відповідний Гарантійний лист.</text:p>
          <text:p text:style-name="P515"><text:span text:style-name="T447">4. </text:span>Учасник визначає ціни на товари, які він пропонує поставити за договором, з урахуванням усіх свої витрат на доставку, навантаження та розвантаження, страхування товару, податків і зборів, що сплачуються або мають бути сплачені, усіх інших витрат тощо.</text:p>
          <text:p text:style-name="P515"><text:span text:style-name="T447">5. </text:span>Гарантійний срок на товар становить строк, встановлений учасником у пропозиції та який не може бути меншим строку, визначеного фірмою-виробником в технічній документації на товар, та має бути не меншим, ніж встановлений у вимогах до предмету закупівлі.</text:p>
          <text:p text:style-name="P515"><text:span text:style-name="T447">6. </text:span>Товар повинен бути новим (що не був у використанні).</text:p>
        </text:list-header>
      </text:list>
      <text:p text:style-name="P55">У цій тендерн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 (аналог)”.</text:p>
      <text:p text:style-name="P55">В<text:span text:style-name="T357"> </text:span>разі<text:span text:style-name="T357"> </text:span>надання<text:span text:style-name="T357"> </text:span>еквіваленту (аналогу)<text:span text:style-name="T357"> </text:span>товару,<text:span text:style-name="T357"> </text:span>учасник<text:span text:style-name="T357"> </text:span>надає<text:span text:style-name="T357"> </text:span>порівняльну<text:span text:style-name="T357"> </text:span>таблицю<text:span text:style-name="T357"> </text:span>запропонованого<text:span text:style-name="T357"> </text:span>товару,<text:span text:style-name="T357"> </text:span>в<text:span text:style-name="T357"> </text:span>якій<text:span text:style-name="T357"> </text:span>надає<text:span text:style-name="T357"> </text:span>чіткий<text:span text:style-name="T357"> </text:span>опис<text:span text:style-name="T357"> </text:span>та<text:span text:style-name="T357"> </text:span>параметри<text:span text:style-name="T357"> </text:span>запропонованого<text:span text:style-name="T357"> </text:span>товару,<text:span text:style-name="T357"> </text:span>відомості<text:span text:style-name="T357"> </text:span>про<text:span text:style-name="T357"> </text:span>виробника<text:span text:style-name="T357"> </text:span>або<text:span text:style-name="T357"> </text:span>торгову<text:span text:style-name="T357"> </text:span>марку<text:span text:style-name="T357"> </text:span>на<text:span text:style-name="T357"> </text:span>запропонований<text:span text:style-name="T357"> </text:span>товар.<text:span text:style-name="T357"> </text:span>Всі<text:span text:style-name="T357"> </text:span>технічні<text:span text:style-name="T357"> </text:span><text:soft-page-break/>характеристики запропонованого товару мають відповідати технічним вимогам замовленого<text:span text:style-name="T357"> </text:span>товару<text:span text:style-name="T336"> </text:span>або бути<text:span text:style-name="T357"> </text:span>кращими.</text:p>
      <text:p text:style-name="P101"><text:s text:c="8"/>Запропоновані моделі товару повинні бути сучасними. Замовник залишає за собою право запросити перевірку моделей та серійних номерів товару, що постачається в учасника для перевірки їх у локального офісу виробника і відмовитися від поставки в разі неофіційного ввозу.</text:p>
      <text:p text:style-name="P102">У разі, якщо Товар, представлений на торги, не відповідатиме технічним та якісним вимогам Замовника або документи Учасника, надані в його пропозиції, не відповідатимуть вимогам цієї документації, пропозицію буде відхилено.</text:p>
      <text:p text:style-name="P102">Не приймаються пропозиції на товар, який виготовлений приватними та державними компаніями до яких застосовуються персональні спеціальні економічні та інші обмежувальні заходи (санкції).</text:p>
      <text:h text:style-name="P616" text:outline-level="2"><text:bookmark-start text:name="_Toc1541322341"/><text:bookmark-start text:name="_Toc1541323521"/><text:bookmark-start text:name="_Toc1501779521"/><text:bookmark-start text:name="_Toc1533693481"/>Особливі вимоги до предмета закупівлі<text:bookmark-end text:name="_Toc1541322341"/><text:bookmark-end text:name="_Toc1541323521"/><text:bookmark-end text:name="_Toc1501779521"/><text:bookmark-end text:name="_Toc1533693481"/></text:h>
      <text:p text:style-name="P102">При прийманні товару обсяг товару має відповідати обсягу, зазначеному у супровідних документах. Приймання товару за кількістю і якістю здійснюється представником Замовника.<text:bookmark text:name="_Hlk1423889711"/></text:p>
      <text:p text:style-name="P102"/>
      <text:p text:style-name="P102">Послуги, які обов’язково надає <text:span text:style-name="T381">У</text:span>часник та включає в ціну товару:</text:p>
      <text:list xml:id="list161245405939126" text:continue-list="list1307591866" text:style-name="WWNum22">
        <text:list-item>
          <text:p text:style-name="P620"><text:span text:style-name="T379">З</text:span><text:span text:style-name="T378">дійснення вантажно-розвантажувальних послуг при поставці товару;</text:span></text:p>
        </text:list-item>
        <text:list-item>
          <text:p text:style-name="P519"><text:span text:style-name="T258">Д</text:span><text:span text:style-name="T238">оставка товару за адресою: </text:span><text:span text:style-name="T258">Україна, </text:span><text:span text:style-name="T238">33028 місто Рівне, вулиця </text:span><text:span text:style-name="T258">Соборна</text:span><text:span text:style-name="T238">, </text:span><text:span text:style-name="T258">1</text:span><text:span text:style-name="T238">2</text:span><text:span text:style-name="T258">А, кабінет №113</text:span><text:span text:style-name="T238">.</text:span></text:p>
        </text:list-item>
      </text:list>
      <text:p text:style-name="P3"/>
      <text:p text:style-name="P61">Додаток <text:span text:style-name="T413">№4</text:span> до тендерної документації подається учасником у складі тендерної пропозиції<text:span text:style-name="T357"> </text:span><text:span text:style-name="T340">закріплений</text:span><text:span text:style-name="T363"> </text:span><text:span text:style-name="T340">підписом</text:span><text:span text:style-name="T363"> </text:span><text:span text:style-name="T340">і</text:span><text:span text:style-name="T365"> </text:span><text:span text:style-name="T340">печаткою,</text:span><text:span text:style-name="T363"> </text:span>як<text:span text:style-name="T363"> </text:span>підтвердження<text:span text:style-name="T363"> </text:span>з<text:span text:style-name="T380"> </text:span>якісними,<text:span text:style-name="T363"> </text:span>кількісними<text:span text:style-name="T365"> </text:span>та<text:span text:style-name="T367"> </text:span>технічними<text:span text:style-name="T361"> </text:span>характеристиками<text:span text:style-name="T340"> </text:span>предмета закупівлі.</text:p>
      <text:p text:style-name="P61"/>
      <text:p text:style-name="P62"><text:span text:style-name="T176">Керівник/уповноважена особа <text:s text:c="13"/></text:span><text:span text:style-name="T167"><text:tab/><text:tab/><text:tab/><text:tab/><text:tab/><text:tab/>__</text:span></text:p>
      <text:p text:style-name="P97"><text:s text:c="12"/>(підпис)<text:tab/><text:tab/> <text:s text:c="22"/>(дата) (прізвище, ім’я та по батькові)</text:p>
      <text:p text:style-name="P410"/>
      <text:p text:style-name="P340"><text:span text:style-name="T151">Д</text:span><text:span text:style-name="T100">ОДАТОК</text:span><text:span text:style-name="T102"> </text:span><text:span text:style-name="T100">№</text:span><text:span text:style-name="T101">5</text:span></text:p>
      <text:p text:style-name="P219">до тендерної документації</text:p>
      <text:p text:style-name="P161"/>
      <text:h text:style-name="P488" text:outline-level="1"><text:bookmark-start text:name="_Toc1541323531"/>ТЕНДЕРНА ПРОПОЗИЦІЯ<text:bookmark-end text:name="_Toc1541323531"/></text:h>
      <text:p text:style-name="P185"><text:span text:style-name="T197">вивчивши </text:span><text:span text:style-name="T196">тендерну документацію</text:span><text:span text:style-name="T197">, направляємо тендерну пропозицію для участі у відкритих <text:s/>торгах з особливостями з предмету закупівлі <text:s/>- </text:span><text:span text:style-name="T203">“</text:span><text:span text:style-name="T207">Комп’ютерне обладнання </text:span><text:span text:style-name="T205"><text:s/>(</text:span><text:span text:style-name="T207">2 лота</text:span><text:span text:style-name="T205">)</text:span><text:span text:style-name="T204"> ДК021:2015</text:span><text:span text:style-name="T206"> </text:span><text:span text:style-name="T207">3023</text:span><text:span text:style-name="T204">0000-</text:span><text:span text:style-name="T207">0</text:span><text:span text:style-name="T204">”</text:span><text:span text:style-name="T189"> </text:span><text:span text:style-name="T409"><text:s/></text:span><text:span text:style-name="T216">ЛОТ </text:span><text:span text:style-name="T218">2</text:span><text:span text:style-name="T216"> </text:span><text:span text:style-name="T218">ШИРОКОФОРМАТНИЙ СТРУМЕНЕВИЙ КОЛЬОРОВИЙ ПРИНТЕР</text:span><text:span text:style-name="T216"> — </text:span><text:span text:style-name="T217">1 шт.</text:span></text:p>
      <text:p text:style-name="P92"/>
      <text:p text:style-name="P176"><text:span text:style-name="T197">Повна назва учасника торгі</text:span><text:span text:style-name="T198">в_______________________________________________________</text:span><text:span text:style-name="T197"> </text:span></text:p>
      <text:p text:style-name="P92">Місце знаходження_______________________________________________________________ </text:p>
      <text:p text:style-name="P176"><text:span text:style-name="T199">Контактний т</text:span><text:span text:style-name="T197">елефон, </text:span><text:span text:style-name="T198">електронна пошта_____________________________________________</text:span></text:p>
      <text:p text:style-name="P123">Цінова пропозиція: </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style-name="Таблиця10.1">
          <table:table-cell table:style-name="Таблиця10.A1" office:value-type="string">
            <text:p text:style-name="P24">№<text:span text:style-name="T361"> </text:span>з/п</text:p>
          </table:table-cell>
          <table:table-cell table:style-name="Таблиця10.A1" office:value-type="string">
            <text:p text:style-name="P25">Найменування<text:span text:style-name="T351"> </text:span>товару</text:p>
          </table:table-cell>
          <table:table-cell table:style-name="Таблиця10.A1" office:value-type="string">
            <text:p text:style-name="P41">Од.<text:span text:style-name="T357"> </text:span>виміру</text:p>
          </table:table-cell>
          <table:table-cell table:style-name="Таблиця10.A1" office:value-type="string">
            <text:p text:style-name="P26">Кількість</text:p>
          </table:table-cell>
          <table:table-cell table:style-name="Таблиця10.A1" office:value-type="string">
            <text:p text:style-name="P42">Ціна</text:p>
            <text:p text:style-name="P43">за одиницю,<text:span text:style-name="T355"> </text:span>грн.<text:span text:style-name="T340"> </text:span></text:p>
            <text:p text:style-name="P27"/>
          </table:table-cell>
          <table:table-cell table:style-name="Таблиця10.A1" office:value-type="string">
            <text:p text:style-name="P44">Загальна<text:span text:style-name="T361"> </text:span>сума,<text:span text:style-name="T357"> </text:span>грн.</text:p>
            <text:p text:style-name="P45"/>
          </table:table-cell>
        </table:table-row>
        <table:table-row table:style-name="Таблиця10.2">
          <table:table-cell table:style-name="Таблиця10.A1" office:value-type="string">
            <text:p text:style-name="P85">1.</text:p>
          </table:table-cell>
          <table:table-cell table:style-name="Таблиця10.A1" office:value-type="string">
            <text:p text:style-name="P108"><text:span text:style-name="T310">Ш</text:span><text:span text:style-name="T309">ирокоформатний струменевий кольоровий принтер</text:span></text:p>
            <text:p text:style-name="P285"><text:span text:style-name="T381"><text:s/></text:span><text:span text:style-name="T414">(</text:span><text:span text:style-name="T415">марка</text:span><text:span text:style-name="T381">, запропонована </text:span><text:span text:style-name="T414">у</text:span><text:span text:style-name="T381">часником)</text:span></text:p>
          </table:table-cell>
          <table:table-cell table:style-name="Таблиця10.A1" office:value-type="string">
            <text:p text:style-name="P86">шт.</text:p>
          </table:table-cell>
          <table:table-cell table:style-name="Таблиця10.A1" office:value-type="string">
            <text:p text:style-name="P396">1</text:p>
          </table:table-cell>
          <table:table-cell table:style-name="Таблиця10.A1" office:value-type="string">
            <text:p text:style-name="P46"/>
          </table:table-cell>
          <table:table-cell table:style-name="Таблиця10.A1" office:value-type="string">
            <text:p text:style-name="P46"/>
          </table:table-cell>
        </table:table-row>
        <table:table-row table:style-name="Таблиця10.2">
          <table:table-cell table:style-name="Таблиця10.A1" office:value-type="string">
            <text:p text:style-name="P85"/>
          </table:table-cell>
          <table:table-cell table:style-name="Таблиця10.A1" office:value-type="string">
            <text:p text:style-name="P90"/>
          </table:table-cell>
          <table:table-cell table:style-name="Таблиця10.A1" office:value-type="string">
            <text:p text:style-name="P87"/>
          </table:table-cell>
          <table:table-cell table:style-name="Таблиця10.A1" office:value-type="string">
            <text:p text:style-name="P86"/>
          </table:table-cell>
          <table:table-cell table:style-name="Таблиця10.A1" office:value-type="string">
            <text:p text:style-name="P46">Сума</text:p>
          </table:table-cell>
          <table:table-cell table:style-name="Таблиця10.A1" office:value-type="string">
            <text:p text:style-name="P46"/>
          </table:table-cell>
        </table:table-row>
        <text:soft-page-break/>
        <table:table-row table:style-name="Таблиця10.2">
          <table:table-cell table:style-name="Таблиця10.A1" office:value-type="string">
            <text:p text:style-name="P85"/>
          </table:table-cell>
          <table:table-cell table:style-name="Таблиця10.A1" table:number-columns-spanned="4" office:value-type="string">
            <text:p text:style-name="P265">в т.ч / без ПДВ* <text:s text:c="2"/></text:p>
            <text:p text:style-name="P266">* - <text:span text:style-name="T372">і</text:span>з врахуванням змін перехідних положень Податкового кодексу України. <text:s text:c="81"/></text:p>
          </table:table-cell>
          <table:covered-table-cell/>
          <table:covered-table-cell/>
          <table:covered-table-cell/>
          <table:table-cell table:style-name="Таблиця10.A1" office:value-type="string">
            <text:p text:style-name="P46"/>
          </table:table-cell>
        </table:table-row>
        <table:table-row table:style-name="Таблиця10.2">
          <table:table-cell table:style-name="Таблиця10.A1" office:value-type="string">
            <text:p text:style-name="P28"/>
          </table:table-cell>
          <table:table-cell table:style-name="Таблиця10.A1" table:number-columns-spanned="4" office:value-type="string">
            <text:p text:style-name="P53">Загальна<text:span text:style-name="T351"> </text:span>сума<text:span text:style-name="T351"> </text:span>грн.</text:p>
          </table:table-cell>
          <table:covered-table-cell/>
          <table:covered-table-cell/>
          <table:covered-table-cell/>
          <table:table-cell table:style-name="Таблиця10.A1" office:value-type="string">
            <text:p text:style-name="P28"/>
          </table:table-cell>
        </table:table-row>
      </table:table>
      <text:p text:style-name="P97">Умови та строки:</text:p>
      <text:p text:style-name="P184"><text:span text:style-name="T248">- </text:span><text:span text:style-name="T253">Продавець здійснює поста</text:span><text:span text:style-name="T254">чання</text:span><text:span text:style-name="T253"> </text:span><text:span text:style-name="T255">т</text:span><text:span text:style-name="T253">овару відповідно до заявок </text:span><text:span text:style-name="T254">Покупця</text:span><text:span text:style-name="T253">.</text:span><text:bookmark text:name="_Hlk1490620961"/></text:p>
      <text:p text:style-name="P174"><text:span text:style-name="T197">- </text:span><text:span text:style-name="T189">Розрахунки проводяться шляхом оплати Замовником протягом </text:span><text:span text:style-name="T190">20</text:span><text:span text:style-name="T189"> (</text:span><text:span text:style-name="T190">двадцяти</text:span><text:span text:style-name="T189">) робочих днів після </text:span><text:span text:style-name="T190">підписання</text:span><text:span text:style-name="T189"> </text:span><text:span text:style-name="T190">видаткових </text:span><text:span text:style-name="T189">накладних <text:s/>фактично отриманого Товару відповідно до умов даного договору, з врахуванням вимог Бюджетного кодексу України.</text:span></text:p>
      <text:p text:style-name="P97">Ми зобов’язуємося виконати всі вимоги, зазначені в цій тендерній документації та дотримуватися умов цієї тендерній пропозиції протягом <text:span text:style-name="T377">90</text:span> днів, починаючи з дати кінцевого строку подання тендерних пропозицій.</text:p>
      <text:p text:style-name="P97">Ми погоджуємось з умовами, що Замовник може відхилити нашу тендерну пропозицію, або всі <text:s/>пропозиції згідно з умовами тендерної документації.</text:p>
      <text:p text:style-name="P98">У разі обрання нас переможцями, ми беремо на себе зобов’язання підписати договір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але не раніше ніж через 5 днів з дати оприлюднення в електронній системі закупівель повідомлення про намір укласти договір про закупівлю. У випадку обґрунтованої необхідності строк для укладання договору може бути продовжений до 60 днів.</text:p>
      <text:p text:style-name="P13"><text:s text:c="11"/></text:p>
      <text:p text:style-name="P185"><text:span text:style-name="T203">Керівник/уповноважена особа <text:s text:c="13"/></text:span><text:span text:style-name="T211"><text:tab/><text:tab/><text:tab/><text:tab/><text:tab/></text:span></text:p>
      <text:p text:style-name="P132"><text:s text:c="75"/>(дата) (прізвище, ім’я та по батькові)</text:p>
      <text:p text:style-name="P132">______________________</text:p>
      <text:p text:style-name="P97"><text:s text:c="12"/>(підпис)<text:tab/><text:tab/> <text:s text:c="22"/></text:p>
      <text:p text:style-name="P163"><text:bookmark-start text:name="w161"/></text:p>
      <text:p text:style-name="P461"><text:bookmark-end text:name="w161"/></text:p>
      <text:p text:style-name="P457"/>
      <text:p text:style-name="P113"/>
      <text:p text:style-name="P113">ДОДАТОК №<text:span text:style-name="T414">6</text:span></text:p>
      <text:p text:style-name="P121">до тендерної документації</text:p>
      <text:p text:style-name="P394"/>
      <text:p text:style-name="P202">П Р О Є К Т</text:p>
      <text:p text:style-name="P202"/>
      <text:h text:style-name="P626" text:outline-level="2"><text:bookmark-start text:name="_Toc1533693501"/><text:bookmark-start text:name="_Toc1501779541"/><text:span text:style-name="T208">ДОГОВ</text:span><text:span text:style-name="T210">ІР</text:span><text:span text:style-name="T208"> №</text:span><text:bookmark-end text:name="_Toc1533693501"/><text:bookmark-end text:name="_Toc1501779541"/></text:h>
      <text:h text:style-name="P618" text:outline-level="2">ПРО ЗАКУПІВЛЮ <text:s/><text:span text:style-name="T416">КОМП’ЮТЕРНОГО ОБЛАДНАННЯ (2 ЛОТА) </text:span></text:h>
      <text:h text:style-name="P622" text:outline-level="2">(ЛОТ <text:span text:style-name="T447">2 </text:span><text:s/><text:span text:style-name="T447">ШИРОКОФОРМАТНИЙ СТРУМЕНЕВИЙ КОЛЬОРОВИЙ ПРИНТЕР</text:span>)</text:h>
      <text:p text:style-name="P64"/>
      <text:p text:style-name="P187"><text:span text:style-name="T189">м.</text:span><text:span text:style-name="T219"> </text:span><text:span text:style-name="T189">Рівне <text:s text:c="89"/>“___” ______________2024</text:span><text:span text:style-name="T220"> </text:span><text:span text:style-name="T189">р</text:span><text:span text:style-name="T191">оку</text:span></text:p>
      <text:p text:style-name="P66"/>
      <text:p text:style-name="P183"><text:span text:style-name="T209">Виконавчий комітет Рівненської міської ради, </text:span><text:span text:style-name="T189">в особі </text:span><text:span text:style-name="T191">секретаря міської ради Шакирзяна Віктора Володимировича</text:span><text:span text:style-name="T189">, що діє на підставі </text:span><text:span text:style-name="T191">Закону України “Про місцеве самоврядування в Україні”</text:span><text:span text:style-name="T189">, в подальшому - Покупець, з однієї сторони та ________________________________________________________________________________в особі _________________________________________________________, що діє на підставі ______________________________________, в подальшому — Продавець з</text:span><text:span text:style-name="T221"> </text:span><text:span text:style-name="T222">іншої</text:span><text:span text:style-name="T221"> </text:span><text:span text:style-name="T189">сторони,</text:span><text:span text:style-name="T224"> </text:span><text:span text:style-name="T189">(надалі разом – Сторони, та кожна окремо – Сторона) уклали</text:span><text:span text:style-name="T219"> </text:span><text:span text:style-name="T189">цей</text:span><text:span text:style-name="T221"> </text:span><text:span text:style-name="T189">Договір</text:span><text:span text:style-name="T221"> </text:span><text:span text:style-name="T189">про</text:span><text:span text:style-name="T221"> </text:span><text:span text:style-name="T189">наступне:</text:span></text:p>
      <text:list xml:id="list161243669812891" text:continue-list="list161243308738122" text:style-name="WWNum2">
        <text:list-header>
          <text:p text:style-name="P495"/>
          <text:p text:style-name="P496"/>
          <text:p text:style-name="P504"><text:span text:style-name="T214">1. </text:span><text:bookmark-start text:name="_Toc1501781661"/><text:bookmark-start text:name="_Toc1501779551"/><text:bookmark-start text:name="_Toc1533693511"/><text:bookmark-start text:name="_Toc1501795271"/><text:span text:style-name="T212">ПРЕДМЕТ</text:span><text:span text:style-name="T225"> </text:span><text:span text:style-name="T212">ДОГОВОРУ</text:span><text:bookmark-end text:name="_Toc1501781661"/><text:bookmark-end text:name="_Toc1501779551"/><text:bookmark-end text:name="_Toc1533693511"/><text:bookmark-end text:name="_Toc1501795271"/><text:span text:style-name="T212">.</text:span></text:p>
        </text:list-header>
      </text:list>
      <text:list xml:id="list161245071094738" text:continue-list="list161244656149820" text:style-name="WWNum1">
        <text:list-item>
          <text:list>
            <text:list-header>
              <text:p text:style-name="P521"><text:span text:style-name="T342">1.1.Цей Договір укладений за результатами відкритих торгів з особливостями </text:span><text:span text:style-name="T346">UA-2024-</text:span><text:span text:style-name="T347">04</text:span><text:span text:style-name="T348">-</text:span><text:span text:style-name="T349">23</text:span><text:span text:style-name="T348">-</text:span><text:span text:style-name="T349">011331</text:span><text:span text:style-name="T348">-</text:span><text:span text:style-name="T343">а</text:span><text:span text:style-name="T238">.</text:span></text:p>
              <text:p text:style-name="P523"><text:span text:style-name="T265">1.2.</text:span><text:span text:style-name="T238">Найменування товару (товарів) за предметом закупівлі </text:span><text:span text:style-name="T240">“</text:span><text:span text:style-name="T242">Комп’ютерне обладнання </text:span><text:span text:style-name="T243"><text:s/>(</text:span><text:span text:style-name="T242">2 </text:span><text:soft-page-break/><text:span text:style-name="T242">лота</text:span><text:span text:style-name="T243">)</text:span><text:span text:style-name="T244"> </text:span><text:span text:style-name="T266">ЛОТ </text:span><text:span text:style-name="T267">2</text:span><text:span text:style-name="T266"> </text:span><text:span text:style-name="T267">Широкоформатний струменевий кольоровий принтер </text:span><text:span text:style-name="T244">ДК</text:span><text:span text:style-name="T390">021:2015 </text:span><text:span text:style-name="T391">3023</text:span><text:span text:style-name="T390">000</text:span><text:span text:style-name="T245">0</text:span><text:span text:style-name="T390">-</text:span><text:span text:style-name="T242">0</text:span><text:span text:style-name="T390">”</text:span><text:span text:style-name="T238">,</text:span><text:span text:style-name="T358"> </text:span><text:span text:style-name="T238">в</text:span><text:span text:style-name="T358"> </text:span><text:span text:style-name="T238">кількості</text:span><text:span text:style-name="T358"> </text:span><text:span text:style-name="T238">зазначеній</text:span><text:span text:style-name="T358"> </text:span><text:span text:style-name="T238">в</text:span><text:span text:style-name="T358"> </text:span><text:span text:style-name="T238">Специфікації</text:span><text:span text:style-name="T358"> </text:span><text:span text:style-name="T238">(Додаток 1),</text:span><text:span text:style-name="T417"> </text:span><text:span text:style-name="T238">що є</text:span><text:span text:style-name="T417"> </text:span><text:span text:style-name="T238">невід’ємною частиною</text:span><text:span text:style-name="T341"> </text:span><text:span text:style-name="T238">Договору.</text:span></text:p>
              <text:p text:style-name="P573"><text:span text:style-name="T238">1.3. Поста</text:span><text:span text:style-name="T268">чання</text:span><text:span text:style-name="T238"> товару: </text:span><text:span text:style-name="T240">до 31 травня 2024 року.</text:span></text:p>
              <text:p text:style-name="P525"><text:span text:style-name="T265">1.</text:span><text:span text:style-name="T269">4</text:span><text:span text:style-name="T265">.</text:span><text:span text:style-name="T238">Купівля</text:span><text:span text:style-name="T417"> </text:span><text:span text:style-name="T238">товару</text:span><text:span text:style-name="T418"> </text:span><text:span text:style-name="T238">здійснюється</text:span><text:span text:style-name="T358"> </text:span><text:span text:style-name="T238">у</text:span><text:span text:style-name="T419"> </text:span><text:span text:style-name="T238">порядку</text:span><text:span text:style-name="T420"> </text:span><text:span text:style-name="T238">та</text:span><text:span text:style-name="T341"> </text:span><text:span text:style-name="T238">на умовах,</text:span><text:span text:style-name="T417"> </text:span><text:span text:style-name="T238">визначених</text:span><text:span text:style-name="T352"> </text:span><text:span text:style-name="T238">цим</text:span><text:span text:style-name="T417"> </text:span><text:span text:style-name="T238">Договором.</text:span></text:p>
              <text:p text:style-name="P527"><text:span text:style-name="T265">1.</text:span><text:span text:style-name="T269">5</text:span><text:span text:style-name="T265">.</text:span><text:span text:style-name="T238">Обсяги</text:span><text:span text:style-name="T358"> </text:span><text:span text:style-name="T238">закупівлі</text:span><text:span text:style-name="T358"> </text:span><text:span text:style-name="T238">товару (кількість товару)</text:span><text:span text:style-name="T358"> </text:span><text:span text:style-name="T238">можуть</text:span><text:span text:style-name="T358"> </text:span><text:span text:style-name="T238">бути</text:span><text:span text:style-name="T358"> </text:span><text:span text:style-name="T238">зменшені</text:span><text:span text:style-name="T358"> </text:span><text:span text:style-name="T238">залежно</text:span><text:span text:style-name="T358"> </text:span><text:span text:style-name="T238">від</text:span><text:span text:style-name="T362"> <text:s text:c="2"/></text:span><text:span text:style-name="T238">реального</text:span><text:span text:style-name="T341"> </text:span><text:span text:style-name="T238">фінансування видатків.</text:span></text:p>
              <text:p text:style-name="P527"><text:span text:style-name="T265">1.</text:span><text:span text:style-name="T269">6</text:span><text:span text:style-name="T265">.</text:span><text:span text:style-name="T238">Товар, що є предметом даного Договору, призначений для передачі кінцевому отримувачу, а саме: підрозділам територіальної оборони, військових частин Збройних сил України, інших оборонних та правоохоронних органів що беруть участь у здійсненні заходів із забезпечення національної безпеки і оборони, відсічі і стримуванні збройної агресії Російської Федерації проти України.</text:span></text:p>
            </text:list-header>
          </text:list>
        </text:list-item>
      </text:list>
      <text:p text:style-name="P240"/>
      <text:p text:style-name="P240"/>
      <text:list xml:id="list161245083566303" text:continue-list="list161243669812891" text:style-name="WWNum2">
        <text:list-header>
          <text:p text:style-name="P507"><text:span text:style-name="T214">2. </text:span><text:bookmark-start text:name="_Toc1501781671"/><text:bookmark-start text:name="_Toc1501779561"/><text:bookmark-start text:name="_Toc1533693521"/><text:bookmark-start text:name="_Toc1501795281"/><text:span text:style-name="T212">ЯКІСТЬ</text:span><text:span text:style-name="T226"> </text:span><text:span text:style-name="T212">ТОВАРУ</text:span><text:bookmark-end text:name="_Toc1501781671"/><text:bookmark-end text:name="_Toc1501779561"/><text:bookmark-end text:name="_Toc1533693521"/><text:bookmark-end text:name="_Toc1501795281"/></text:p>
        </text:list-header>
      </text:list>
      <text:p text:style-name="P299"><text:span text:style-name="T189">2.1. Якість </text:span><text:span text:style-name="T191">Т</text:span><text:span text:style-name="T189">овар</text:span><text:span text:style-name="T191">у</text:span><text:span text:style-name="T189">, що поставля</text:span><text:span text:style-name="T191">є</text:span><text:span text:style-name="T189">ться, повинна відповідати вимогам </text:span><text:span text:style-name="T191">чинного</text:span><text:span text:style-name="T189"> законодавства України, що встановлюються для даного роду і виду </text:span><text:span text:style-name="T191">Т</text:span><text:span text:style-name="T189">овару та </text:span><text:span text:style-name="T229"><text:s/>стандартам, технічним умовам (у разі наявності), іншій технічній документації, яка встановлює вимоги до <text:s/>якості. </text:span></text:p>
      <text:p text:style-name="P299"><text:span text:style-name="T189">2.2. Продавець зобов’язаний постав</text:span><text:span text:style-name="T192">ити</text:span><text:span text:style-name="T189"> </text:span><text:span text:style-name="T192">Т</text:span><text:span text:style-name="T189">овар разом з усією відповідною документацією (засвідчені печаткою Продавця сертифікати якості та/або сертифікати відповідності та/або висновки санітарно-гігієнічної експертизи та інструкції з використання та гарантійні талони та документи, що посвідчують якість і безпеку товару та копії ліцензій, за умови поста</text:span><text:span text:style-name="T192">чання</text:span><text:span text:style-name="T189"> </text:span><text:span text:style-name="T192">Товару</text:span><text:span text:style-name="T189"> виробництво або розповсюдження яких ліцензується, документи з інформацією для споживача у відповідності з вимогами чинних нормативних документів і законодавства України тощо). Зазначені документи мають містити всю необхідну інформацію, передбачену чинним законодавством України.</text:span></text:p>
      <text:p text:style-name="P68">2.3. Усі документи, зазначені у пункті 2.2 цього Договору, мають бути складені українською мовою та оформлені належним чином відповідно до умов цього Договору та чинного законодавства України</text:p>
      <text:p text:style-name="P299"><text:span text:style-name="T189">2.4. Продавець несе відповідальність за дійсність та відповідність </text:span><text:span text:style-name="T192">чинному</text:span><text:span text:style-name="T189"> в Україні законодавству вище вказаних документів. У випадку відсутності таких документів, надання недостовірних чи неналежним чином оформлених документів (відсутній переклад українською мовою, текст документу нерозбірливий, затертий тощо), Продавець зобов’язаний надати </text:span><text:span text:style-name="T192">достовірну </text:span><text:span text:style-name="T189">документацію оформлену належним чином. У випадку неможливості виконати умови цього пункту Покупець має право розірвати цей Договір в односторонньому порядку та не приймати </text:span><text:span text:style-name="T192">Т</text:span><text:span text:style-name="T189">овар (відмовитись від підписання видаткової накладної).</text:span></text:p>
      <text:p text:style-name="P299"><text:span text:style-name="T189">2.5. </text:span><text:span text:style-name="T192">Т</text:span><text:span text:style-name="T189">овар повинен бути наданий в тарі та (або) упакований звичайним для нього способом в упако</text:span><text:span text:style-name="T192">вання</text:span><text:span text:style-name="T189">, а в разі їх відсутності – способом, що забезпечує зберігання </text:span><text:span text:style-name="T192">Т</text:span><text:span text:style-name="T189">овару під час звичайних умов зберігання та транспортування, якщо Покупцем не встановлено додаткових вимог до упако</text:span><text:span text:style-name="T192">вання</text:span><text:span text:style-name="T189"> партії </text:span><text:span text:style-name="T192">Т</text:span><text:span text:style-name="T189">овару. Продавець за власний рахунок забезпечує пак</text:span><text:span text:style-name="T192">о</text:span><text:span text:style-name="T189">вання </text:span><text:span text:style-name="T192">Т</text:span><text:span text:style-name="T189">овару, необхідне для перевезення </text:span><text:span text:style-name="T192">Т</text:span><text:span text:style-name="T189">овару (за винятком випадків, коли в даній галузі торгівлі прийнято зазвичай надавати у розпорядження товари з такими ж характеристиками, що обумовлені договором, без упаков</text:span><text:span text:style-name="T192">ання</text:span><text:span text:style-name="T189">). Пак</text:span><text:span text:style-name="T192">о</text:span><text:span text:style-name="T189">вання здійснюється в тій мірі, в якій обставини, що стосуються транспортування (наприклад, засоби перевезення, місце призначення), були повідомлені Продавцю до укладення Договору.</text:span></text:p>
      <text:p text:style-name="P299"><text:span text:style-name="T189">2.6. </text:span><text:span text:style-name="T192">Паковання</text:span><text:span text:style-name="T189"> кожної одиниці </text:span><text:span text:style-name="T192">Т</text:span><text:span text:style-name="T189">овару повинн</text:span><text:span text:style-name="T192">о</text:span><text:span text:style-name="T189"> містити належне маркування, яке визначене вимогами чинного законодавства України.</text:span></text:p>
      <text:p text:style-name="P299"><text:span text:style-name="T189">2.7. Продавець несе повну відповідальність за достовірність інформації, вказаної на </text:span><text:span text:style-name="T192">паковці</text:span><text:span text:style-name="T189"> </text:span><text:span text:style-name="T192">Т</text:span><text:span text:style-name="T189">овару, яка повинна бути зазначена в повному обсязі і відповідати загальним правилам маркування, встановленим вимогам </text:span><text:span text:style-name="T192">чинної</text:span><text:span text:style-name="T189"> в Україні нормативної документації.</text:span></text:p>
      <text:p text:style-name="P68"/>
      <text:p text:style-name="P68"/>
      <text:list xml:id="list161244132553207" text:continue-numbering="true" text:style-name="WWNum2">
        <text:list-header>
          <text:p text:style-name="P507"><text:span text:style-name="T214">3 .</text:span><text:span text:style-name="T212"> </text:span><text:bookmark-start text:name="_Toc1533693531"/><text:span text:style-name="T212">ЯКІСТЬ, ГАРАНТІЙНІ ЗОБОВ’ЯЗАННЯ</text:span><text:bookmark-end text:name="_Toc1533693531"/></text:p>
        </text:list-header>
      </text:list>
      <text:p text:style-name="P68"><text:soft-page-break/>3.1. Гарантійний строк та умови гарантійної підтримки на товари, що поставляються, вказуються в супровідній документації, яка додається до кожної одиниці товару у відповідності до умов Договору та становить - 12 місяців з дня підписання видаткової накладної. Кожна одиниця товару повинна супроводжуватись гарантійним талоном (листом), інструкцією з експлуатації та документами термінів придатності, найменування, виробника. Товари, що постачаються повинні мати необхідні копії сертифікатів якості виробника або іншій подібний документ, що підтверджує відповідність товару вимогам, встановленим до нього загальнообов’язковими на території України нормами і правилами, повинен бути оформлений відповідно до вимог законодавства України.</text:p>
      <text:p text:style-name="P68">3.2. Продавець гарантує якість товарів у цілому. Гарантійний строк на комплектуючі вироби і складові частини вважається рівним гарантійному строку на основний виріб, якщо інше не передбачено стандартами (технічними умовами) на основний виріб.</text:p>
      <text:p text:style-name="P299"><text:span text:style-name="T189">3.3. Продавець гарантує, що </text:span><text:span text:style-name="T192">Т</text:span><text:span text:style-name="T189">овар, як</text:span><text:span text:style-name="T192">ий </text:span><text:span text:style-name="T189">поставля</text:span><text:span text:style-name="T192">є</text:span><text:span text:style-name="T189">ться за Договором, не порушу</text:span><text:span text:style-name="T192">є</text:span><text:span text:style-name="T189"> права та законні інтереси третіх осіб, в тому числі, але не обмежуючись ними, права на інтелектуальну власність в формі патентів, знаків для товарів та послуг, промислових зразків або авторських прав, а також не можуть нанести будь-якої шкоди Покупцю та/або третім особам.</text:span></text:p>
      <text:p text:style-name="P299"><text:span text:style-name="T189">3.4. Гарантійний строк на </text:span><text:span text:style-name="T192">Т</text:span><text:span text:style-name="T189">овар обчислюється з дати передачі </text:span><text:span text:style-name="T192">Т</text:span><text:span text:style-name="T189">овару Покупцю, а якщо представниками Продавця проводилось складання, встановлення (монтаж) та перевірка (випробування) працездатності </text:span><text:span text:style-name="T192">Т</text:span><text:span text:style-name="T189">овару – з дати передачі товару Покупцю або дати складання, встановлення (монтажу) та перевірки (випробування) працездатності товару (залежно від того, яка з цих дат настане пізніше). </text:span></text:p>
      <text:p text:style-name="P68">3.5. У випадку, якщо під час використання Покупцем товару будуть виявлені недоліки товару, внаслідок чого виникнуть перешкоди у використанні товару відповідно до його призначення (недоліки у функціонуванні товару, вихід його з ладу тощо), Покупець зобов’язаний письмово повідомити про це Продавця (шляхом надсилання листа Продавцю на поштову адресу або електронну адресу, зазначену в розділі Реквізити сторін або іншим способом у письмовій формі) протягом 5 (п’яти) робочих днів з моменту виявлення таких недоліків. </text:p>
      <text:p text:style-name="P299"><text:span text:style-name="T189"><text:s text:c="9"/>Протягом </text:span><text:span text:style-name="T192">5</text:span><text:span text:style-name="T189"> ( </text:span><text:span text:style-name="T192">п’яти</text:span><text:span text:style-name="T189">) робочих днів з моменту отримання вищезазначеного повідомлення Покупця уповноважений представник Продавця зобов’язаний прибути у місце знаходження </text:span><text:span text:style-name="T192">Т</text:span><text:span text:style-name="T189">овару для складання уповноваженими представниками Сторін Договору акту про недоліки </text:span><text:span text:style-name="T192">Т</text:span><text:span text:style-name="T189">овару. Якщо протягом вищезазначеного строку уповноважений представник Продавця не прибув у місце знаходження </text:span><text:span text:style-name="T192">Т</text:span><text:span text:style-name="T189">овару або Продавець відмовився чи ухилився від складання акту про недоліки </text:span><text:span text:style-name="T192">Т</text:span><text:span text:style-name="T189">овару, а також у випадку, якщо при складанні акту про недоліки </text:span><text:span text:style-name="T192">Т</text:span><text:span text:style-name="T189">овару Сторони не досягли згоди з питання наявності або відсутності цих недоліків та (або) з питання причин їх виникнення, Покупець має право залучити для складання акту про недоліки </text:span><text:span text:style-name="T192">Т</text:span><text:span text:style-name="T189">овару Торг</text:span><text:span text:style-name="T193">ово</text:span><text:span text:style-name="T189"> промислову палату України або іншу незалежну організацію, у тому числі незалежного експерта; оплата їх послуг компенсується Продавцем Покупцю, якщо не буде доведено, що недоліки </text:span><text:span text:style-name="T192">Т</text:span><text:span text:style-name="T189">овару виникли з вини Покупця (наприклад, у випадку порушення Покупцем правил експлуатації </text:span><text:span text:style-name="T192">Т</text:span><text:span text:style-name="T189">овару). Сторони визнають, що акт про недоліки </text:span><text:span text:style-name="T192">Т</text:span><text:span text:style-name="T189">овару, складений обома Сторонами, або акт про недоліки </text:span><text:span text:style-name="T192">Т</text:span><text:span text:style-name="T189">овару, складений Покупцем за участю незалежних організацій (експертів), буде виступати доказом поста</text:span><text:span text:style-name="T192">чання</text:span><text:span text:style-name="T189"> </text:span><text:span text:style-name="T192">Т</text:span><text:span text:style-name="T189">овару неналежної якості.</text:span></text:p>
      <text:p text:style-name="P299"><text:span text:style-name="T189">3.6. Продавець зобов’язаний, за вибором Покупця, висловленим у письмовій формі, або за свій рахунок усунути (виправити) виявлені недоліки </text:span><text:span text:style-name="T192">Т</text:span><text:span text:style-name="T189">овару (крім випадків, коли ці недоліки виникли з вини Покупця) протягом 10 (десяти) календарних днів з моменту складання акту про недоліки </text:span><text:span text:style-name="T192">Т</text:span><text:span text:style-name="T189">овару (або з моменту отримання Продавцем цього акту, якщо уповноважений представник Продавця не брав участі у складанні цього акту), або за свій рахунок замінити неякісний </text:span><text:span text:style-name="T192">Т</text:span><text:span text:style-name="T189">овар на такий же якісний протягом 10 (десяти) календарних днів з моменту складання акту про недоліки </text:span><text:span text:style-name="T192">Т</text:span><text:span text:style-name="T189">овару (або з моменту отримання Продавцем цього акту, якщо уповноважений представник Продавця не брав участі у складанні цього акту).</text:span><text:bookmark text:name="_Hlk868348481"/></text:p>
      <text:p text:style-name="P299"><text:span text:style-name="T189"><text:s text:c="9"/>Продавець також зобов’язаний за свій рахунок замінити неякісний </text:span><text:span text:style-name="T192">Т</text:span><text:span text:style-name="T189">овар на такий же, але якісний у випадку, якщо недоліки </text:span><text:span text:style-name="T192">Т</text:span><text:span text:style-name="T189">овару неможливо усунути (виправити) протягом </text:span><text:soft-page-break/><text:span text:style-name="T189">вищезазначеного 10-денного строку, надавши обґрунтовані письмові пояснення про обставини, які унеможливлюють проведення такої заміни </text:span><text:span text:style-name="T192">Т</text:span><text:span text:style-name="T189">овару. <text:s/>За результатами усунення (виправлення) недоліків </text:span><text:span text:style-name="T192">Т</text:span><text:span text:style-name="T189">овару Сторонами складається відповідний акт, що фіксує факт усунення (виправлення) і підтверджує придатність </text:span><text:span text:style-name="T192">Т</text:span><text:span text:style-name="T189">овару до подальшого використання за його призначенням. Якщо протягом вищезазначених строків Продавець не усунув (не виправив) недоліки </text:span><text:span text:style-name="T192">Т</text:span><text:span text:style-name="T189">овару або не замінив неякісний </text:span><text:span text:style-name="T192">Т</text:span><text:span text:style-name="T189">овар на такий же якісний, Покупець має право як самостійно, так і з залученням третіх осіб здійснити усунення (виправлення) недоліків </text:span><text:span text:style-name="T192">Т</text:span><text:span text:style-name="T189">овару або заміну неякісного </text:span><text:span text:style-name="T192">Т</text:span><text:span text:style-name="T189">овару на такий же, але якісний, а Продавець зобов’язаний відшкодувати Покупцю у повному обсязі витрати, понесені Покупцем у зв’язку зі здійсненням цих заходів (строк цього відшкодування – 5 (п’ять) банківських днів з моменту отримання Продавцем відповідної письмової вимоги Покупця). На період, протягом якого усуваються (виправляються) недоліки </text:span><text:span text:style-name="T192">Т</text:span><text:span text:style-name="T189">овару, перебіг гарантійного строку зупиняється. У випадку заміни неякісного </text:span><text:span text:style-name="T192">Т</text:span><text:span text:style-name="T189">овару на такий же якісний гарантійний строк починає обчислюватись заново (з дати заміни товару).</text:span></text:p>
      <text:p text:style-name="P299"><text:span text:style-name="T189"><text:s text:c="6"/>З метою застосування даного пункту цього </text:span><text:span text:style-name="T192">Д</text:span><text:span text:style-name="T189">оговору до належного отримання Продавцем будь–яких повідомлень, листів, інших документів від Покупця прирівнюється також відмова Продавця від отримання вищезазначених документів, засвідчена в установленому порядку.</text:span></text:p>
      <text:p text:style-name="P299"><text:span text:style-name="T189">3.7. Гарантія якості </text:span><text:span text:style-name="T192">Товару</text:span><text:span text:style-name="T189"> забезпечується Продавцем згідно з положеннями нормативних та законодавчих актів України, які розповсюджують свою дію на </text:span><text:span text:style-name="T192">Т</text:span><text:span text:style-name="T189">овар.</text:span></text:p>
      <text:p text:style-name="P68">3.8. Продавець гарантує, що ним самим, або сервісним центром, на підставі відповідного договору з ним, будуть надаватись послуги по ремонту товару, а також забезпечення запасними частинами товарів на гарантії протягом строку дії гарантії.</text:p>
      <text:p text:style-name="P68">3.9. У випадку наявності підстав для повернення товарів Продавцю, Покупець направляє Продавцю письмове повідомлення про повернення товарів. Продавець (у разі наявності вини Продавця, неякісності товару) протягом 5 (п’яти) робочих днів з дати отримання відповідного повідомлення від Покупця зобов’язаний за власний кошт вивезти такий товар з території Покупця. Повернення товару здійснюватиметься за ціною, за якою було поставлено товар. У випадку якщо Покупець здійснив оплату товару, який повертається, Продавець зобов’язаний відшкодувати Покупцю вартість товарів, які повертаються, протягом 5 (банківських) банківських днів з дати отримання від Покупця повідомлення про повернення товарів.</text:p>
      <text:p text:style-name="P68"/>
      <text:list xml:id="list161245239708839" text:continue-numbering="true" text:style-name="WWNum2">
        <text:list-header>
          <text:p text:style-name="P498"/>
          <text:p text:style-name="P508"><text:span text:style-name="T214">4. </text:span><text:bookmark-start text:name="_Toc1501781681"/><text:bookmark-start text:name="_Toc1501779571"/><text:bookmark-start text:name="_Toc1533693541"/><text:bookmark-start text:name="_Toc1501795291"/><text:span text:style-name="T212">ЦІНА</text:span><text:span text:style-name="T230"> </text:span><text:span text:style-name="T212">ДОГОВОРУ</text:span><text:bookmark-end text:name="_Toc1501781681"/><text:bookmark-end text:name="_Toc1501779571"/><text:bookmark-end text:name="_Toc1533693541"/><text:bookmark-end text:name="_Toc1501795291"/></text:p>
        </text:list-header>
      </text:list>
      <text:list xml:id="list161244379704339" text:continue-list="list1989715016" text:style-name="WWNum3">
        <text:list-item>
          <text:list>
            <text:list-item>
              <text:p text:style-name="P529"><text:span text:style-name="T256">.</text:span><text:span text:style-name="T257">4.1.</text:span><text:span text:style-name="T256">Ціна цього Договору складає ________________________грн ___________коп. (прописом гривень копійок), в т.ч./без ПДВ*.</text:span></text:p>
            </text:list-item>
          </text:list>
        </text:list-item>
      </text:list>
      <text:p text:style-name="P252">* - <text:span text:style-name="T422">і</text:span>з врахуванням змін перехідних положень Податкового кодексу України.</text:p>
      <text:p text:style-name="P254">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p>
      <text:p text:style-name="P254">4.3. Джерело фінансування: місцевий бюджет Рівненської міської територіальної громади.</text:p>
      <text:p text:style-name="P254">4.3. Ціни встановлюються у національній валюті України.</text:p>
      <text:p text:style-name="P291"><text:span text:style-name="T256">4.4. Ціна визначена у Договорі може бути зменшена за взаємною згодою Сторін, залежно від видатків Покупця на зазначені цілі (відповідно до </text:span><text:span text:style-name="T257">чинного</text:span><text:span text:style-name="T256"> законодавства).</text:span></text:p>
      <text:p text:style-name="P291"><text:span text:style-name="T256">4.5. В ціну Договору включаються витрати на транспортування, розвантаження, збірку та встановлення товару у місцях, зазначених Покупцем, сплату податків і зборів (обов’язкових платежів), а також інші</text:span> витрати пов’язані із поста<text:span text:style-name="T423">чанням</text:span> <text:span text:style-name="T423">Т</text:span>овару Покупцю.</text:p>
      <text:p text:style-name="P291"><text:span text:style-name="T238">4</text:span>.6. Покращення якості предмета закупівлі не є підставою для збільшення ціни, визначеної в договорі.</text:p>
      <text:p text:style-name="P291"/>
      <text:p text:style-name="P291"/>
      <text:list xml:id="list161243615523781" text:continue-list="list161245239708839" text:style-name="WWNum2">
        <text:list-header>
          <text:p text:style-name="P507"><text:span text:style-name="T214">5. </text:span><text:bookmark-start text:name="_Toc1501781691"/><text:bookmark-start text:name="_Toc1501779581"/><text:bookmark-start text:name="_Toc1533693551"/><text:bookmark-start text:name="_Toc1501795301"/><text:span text:style-name="T212">ПОРЯДОК</text:span><text:span text:style-name="T225"> </text:span><text:span text:style-name="T212">ЗДІЙСНЕННЯ</text:span><text:span text:style-name="T226"> </text:span><text:span text:style-name="T212">ОПЛАТИ</text:span><text:bookmark-end text:name="_Toc1501781691"/><text:bookmark-end text:name="_Toc1501779581"/><text:bookmark-end text:name="_Toc1533693551"/><text:bookmark-end text:name="_Toc1501795301"/></text:p>
        </text:list-header>
      </text:list>
      <text:list xml:id="list161245308713035" text:continue-list="list100688195" text:style-name="WWNum4">
        <text:list-item>
          <text:list>
            <text:list-header>
              <text:p text:style-name="P531"><text:span text:style-name="T270">5.1.</text:span><text:span text:style-name="T238">Розрахунки за товар, що поставля</text:span><text:span text:style-name="T268">є</text:span><text:span text:style-name="T238">ться, Покупцем проводяться шляхом оплати</text:span><text:span text:style-name="T362"> <text:s/></text:span><text:span text:style-name="T238">за фактично поставлену кількість товару з відстрочкою платежу до </text:span><text:span text:style-name="T270">20</text:span><text:span text:style-name="T238"> робочих днів з дати</text:span><text:span text:style-name="T358"> </text:span><text:span text:style-name="T238">документального</text:span><text:span text:style-name="T358"> </text:span><text:span text:style-name="T238">підтвердження</text:span><text:span text:style-name="T358"> </text:span><text:span text:style-name="T238">Продавцем</text:span><text:span text:style-name="T358"> </text:span><text:span text:style-name="T238">Покупцю</text:span><text:span text:style-name="T358"> </text:span><text:span text:style-name="T238">достав</text:span><text:span text:style-name="T268">лення</text:span><text:span text:style-name="T358"> </text:span><text:span text:style-name="T359">т</text:span><text:span text:style-name="T238">овару</text:span><text:span text:style-name="T358"> </text:span><text:span text:style-name="T238">згідно</text:span><text:span text:style-name="T358"> </text:span><text:span text:style-name="T238">видаткової</text:span><text:span text:style-name="T358"> </text:span><text:soft-page-break/><text:span text:style-name="T238">накладної.</text:span></text:p>
              <text:p text:style-name="P533"><text:span text:style-name="T270">5.2.</text:span><text:span text:style-name="T238">У разі затримки бюджетного фінансування Покупця розрахунки здійснюються протягом </text:span><text:span text:style-name="T270">20</text:span><text:span text:style-name="T238"> (д</text:span><text:span text:style-name="T270">вадцяти</text:span><text:span text:style-name="T238">) календарних днів з дати надходження бюджетних призначень на рахунок Покупця для розрахунків за отриманий товар. Розрахунки за поставлений товар здійснюються Покупцем з урахуванням черговості здійснення платежів органами Казначейства, відповідно до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 590. <text:s/>Будь-які штрафні санкції та претензії до Покупця</text:span><text:span text:style-name="T270"> в такому випадку не застосовується.</text:span><text:span text:style-name="T238"><text:line-break/></text:span><text:span text:style-name="T270">5.3.</text:span><text:span text:style-name="T238">До </text:span><text:span text:style-name="T270">Т</text:span><text:span text:style-name="T238">овару <text:s/>Продавець обов’язково надає Покупцеві видаткову накладну, завірену та підписану Продавцем, тобто особою уповноваженою на підписання господарських та фінансових документів.</text:span></text:p>
              <text:p text:style-name="P531"><text:span text:style-name="T270">5.4.</text:span><text:span text:style-name="T238">Датою оплати вважається дата направлення (зарахування) грошових коштів на поточний рахунок Продавця.</text:span></text:p>
            </text:list-header>
          </text:list>
        </text:list-item>
      </text:list>
      <text:p text:style-name="P242"/>
      <text:p text:style-name="P242"/>
      <text:list xml:id="list161245106185823" text:continue-list="list161243615523781" text:style-name="WWNum2">
        <text:list-header>
          <text:p text:style-name="P507"><text:span text:style-name="T214">6. </text:span><text:bookmark-start text:name="_Toc1501781701"/><text:bookmark-start text:name="_Toc1501779591"/><text:bookmark-start text:name="_Toc1533693561"/><text:bookmark-start text:name="_Toc1501795311"/><text:span text:style-name="T212">ПОСТ</text:span><text:span text:style-name="T215">АЧАННЯ</text:span><text:span text:style-name="T212">, ПЕРЕДАЧА І ПРИЙМАННЯ ТОВАРУ</text:span><text:bookmark-end text:name="_Toc1501781701"/><text:bookmark-end text:name="_Toc1501779591"/><text:bookmark-end text:name="_Toc1533693561"/><text:bookmark-end text:name="_Toc1501795311"/></text:p>
        </text:list-header>
      </text:list>
      <text:list xml:id="list161245211138728" text:continue-list="list2149757259" text:style-name="WWNum5">
        <text:list-item>
          <text:list>
            <text:list-header>
              <text:p text:style-name="P535"><text:span text:style-name="T271">6.1. </text:span><text:span text:style-name="T238">Пост</text:span><text:span text:style-name="T270">ачання</text:span><text:span text:style-name="T238"> </text:span><text:span text:style-name="T270">Т</text:span><text:span text:style-name="T238">овару Продавцем здійснюється шляхом передачі Покупцю </text:span><text:span text:style-name="T270">Т</text:span><text:span text:style-name="T238">овару в повному обсязі. </text:span><text:span text:style-name="T272">Граничний термін передачі Товару — </text:span><text:span text:style-name="T246">31 травня 2024 року</text:span><text:span text:style-name="T238">.</text:span></text:p>
              <text:p text:style-name="P535"><text:span text:style-name="T271">6.2. </text:span><text:span text:style-name="T238">Передача (приймання – передача) на місце пост</text:span><text:span text:style-name="T270">ачання</text:span><text:span text:style-name="T238"> </text:span><text:span text:style-name="T268">т</text:span><text:span text:style-name="T238">овару здійснюється за адресою: 33028, Рівненська область, місто Рівне, вулиця </text:span><text:span text:style-name="T270">Соборна</text:span><text:span text:style-name="T238">,</text:span><text:span text:style-name="T270">12А, кабінет№113</text:span><text:span text:style-name="T238">.</text:span></text:p>
              <text:p text:style-name="P575"><text:span text:style-name="T424">6.3. </text:span>У разі виявлення недостачі Товару, його некомплектності або невідповідності умовам Договору складаються відповідні акти за підписами уповноважених осіб, які здійснювали приймання-передачу Товару.</text:p>
              <text:p text:style-name="P577"><text:span text:style-name="T424">6.4. </text:span>При виникненні претензій за кількістю поставленого Товару, Постачальник зобов’язаний здійснити до поставку протягом 10 днів з дати отримання претензій від Замовника.</text:p>
              <text:p text:style-name="P577"><text:span text:style-name="T424">6.5. </text:span>Виявлення Товару, якість якого не відповідає вимогам Договору або документам, що засвідчують якість, є підставою для повернення усієї серії Товару Постачальнику.</text:p>
              <text:p text:style-name="P577"><text:span text:style-name="T424">6.6. </text:span>Право власності на товар переходить від Покупця до Продавця після прийняття товару Покупцем і підписання уповноваженими на це особами видаткової накладної.</text:p>
              <text:p text:style-name="P579"><text:span text:style-name="T424">6.7. </text:span>Продавець несе всі ризики втрати або пошкодження товару, а також усі витрати по відношенню до товару, до моменту його постачання в узгоджений пункт призначення та передачі Покупцеві.</text:p>
              <text:p text:style-name="P539"><text:span text:style-name="T271">6.8. </text:span><text:span text:style-name="T238">Продавець гарантує, що товар, який підлягає постачанню за цим договором, належить йому на правах власності, не є проданим, переданим іншим особам, не закладений, не заставлений, не перебуває під арештом, </text:span>не є предметом застави, судових справ та спорів у відношенні цього товару не<text:span text:style-name="T238"> </text:span>порушено та відсутні будь-які права третіх осіб на даний товар.</text:p>
              <text:p text:style-name="P535"><text:span text:style-name="T271">6.9. </text:span><text:span text:style-name="T238">Постачання товару здійснюється транспортом Продавця, за рахунок Продавця, зокрема витрати на </text:span><text:span text:style-name="T256">транспортування, розвантаження, збірку та встановлення товару у місці, зазначеному Покупцем, а також інші</text:span> витрати пов’язані із поставкою товару<text:span text:style-name="T238"> сплачує</text:span> П<text:span text:style-name="T238">родавець.</text:span></text:p>
            </text:list-header>
          </text:list>
        </text:list-item>
      </text:list>
      <text:p text:style-name="P117"/>
      <text:p text:style-name="P116"/>
      <text:p text:style-name="P116"/>
      <text:list xml:id="list161244400646877" text:continue-list="list161245106185823" text:style-name="WWNum2">
        <text:list-header>
          <text:p text:style-name="P501"><text:span text:style-name="T424">7. </text:span><text:bookmark-start text:name="_Toc1501781711"/><text:bookmark-start text:name="_Toc1501779601"/><text:bookmark-start text:name="_Toc1533693571"/><text:bookmark-start text:name="_Toc1501795321"/>ПРАВА ТА ОБОВ’ЯЗКИ СТОРІН<text:bookmark-end text:name="_Toc1501781711"/><text:bookmark-end text:name="_Toc1501779601"/><text:bookmark-end text:name="_Toc1533693571"/><text:bookmark-end text:name="_Toc1501795321"/></text:p>
        </text:list-header>
      </text:list>
      <text:list xml:id="list161245420065948" text:continue-list="list992427024" text:style-name="WWNum7">
        <text:list-item>
          <text:list>
            <text:list-header>
              <text:p text:style-name="P585"><text:span text:style-name="T274">7.1.</text:span><text:span text:style-name="T273">Покупець</text:span><text:span text:style-name="T426"> </text:span><text:span text:style-name="T273">зобов’язаний:</text:span></text:p>
              <text:list text:continue-numbering="true">
                <text:list-header>
                  <text:p text:style-name="P588"><text:span text:style-name="T238">- </text:span><text:span text:style-name="T270">с</text:span><text:span text:style-name="T238">воєчасно</text:span><text:span text:style-name="T417"> </text:span><text:span text:style-name="T238">та</text:span><text:span text:style-name="T417"> </text:span><text:span text:style-name="T238">в</text:span><text:span text:style-name="T417"> </text:span><text:span text:style-name="T238">повному</text:span><text:span text:style-name="T418"> </text:span><text:span text:style-name="T238">обсязі</text:span><text:span text:style-name="T341"> </text:span><text:span text:style-name="T238">сплачувати</text:span><text:span text:style-name="T341"> </text:span><text:span text:style-name="T238">за</text:span><text:span text:style-name="T352"> </text:span><text:span text:style-name="T238">поставлений</text:span><text:span text:style-name="T341"> якісний </text:span><text:span text:style-name="T238">товар.</text:span></text:p>
                  <text:p text:style-name="P589"><text:span text:style-name="T238">-</text:span><text:span text:style-name="T270">п</text:span><text:span text:style-name="T238">риймати</text:span><text:span text:style-name="T352"> </text:span><text:span text:style-name="T238">поставлений</text:span><text:span text:style-name="T352"> </text:span><text:span text:style-name="T238">товар</text:span><text:span text:style-name="T337"> </text:span><text:span text:style-name="T238">згідно</text:span><text:span text:style-name="T420"> </text:span><text:span text:style-name="T238">з</text:span><text:span text:style-name="T352"> </text:span><text:span text:style-name="T238">належно</text:span><text:span text:style-name="T337"> </text:span><text:span text:style-name="T238">оформленими</text:span><text:span text:style-name="T352"> </text:span><text:span text:style-name="T238">документами.</text:span></text:p>
                </text:list-header>
              </text:list>
              <text:p text:style-name="P585"><text:span text:style-name="T274">7.2.</text:span><text:span text:style-name="T273">Покупець</text:span><text:span text:style-name="T353"> </text:span><text:span text:style-name="T273">має</text:span><text:span text:style-name="T353"> </text:span><text:span text:style-name="T273">право</text:span><text:span text:style-name="T238">:</text:span></text:p>
              <text:list>
                <text:list-header>
                  <text:p text:style-name="P541"><text:span text:style-name="T238">-</text:span><text:span text:style-name="T270">у </text:span><text:span text:style-name="T238">разі невиконання зобов’язань Продавця достроково розірвати цей </text:span><text:span text:style-name="T270">Д</text:span><text:span text:style-name="T238">оговір,</text:span><text:span text:style-name="T358"> </text:span><text:span text:style-name="T238">повідомивши</text:span><text:span text:style-name="T419"> </text:span><text:span text:style-name="T238">про</text:span><text:span text:style-name="T427"> </text:span><text:span text:style-name="T238">це</text:span><text:span text:style-name="T364"> </text:span><text:span text:style-name="T238">Продавця</text:span><text:span text:style-name="T428"> </text:span><text:span text:style-name="T238">у</text:span><text:span text:style-name="T364"> </text:span><text:span text:style-name="T238">строк</text:span><text:span text:style-name="T419"> </text:span><text:span text:style-name="T238">10</text:span><text:span text:style-name="T427"> </text:span><text:span text:style-name="T238">календарних</text:span><text:span text:style-name="T428"> </text:span><text:span text:style-name="T238">днів,</text:span><text:span text:style-name="T419"> </text:span><text:span text:style-name="T238">шляхом</text:span><text:span text:style-name="T364"> </text:span><text:span text:style-name="T238">направлення</text:span><text:span text:style-name="T427"> </text:span><text:span text:style-name="T238">відповідного</text:span><text:span text:style-name="T356"> </text:span><text:span text:style-name="T238">звернення</text:span><text:span text:style-name="T341"> </text:span><text:span text:style-name="T238">на</text:span><text:span text:style-name="T337"> </text:span><text:span text:style-name="T238">поштову</text:span><text:span text:style-name="T420"> </text:span><text:span text:style-name="T238">або електронну</text:span><text:span text:style-name="T429"> </text:span><text:span text:style-name="T238">адресу</text:span><text:span text:style-name="T420"> </text:span><text:span text:style-name="T238">зазначених</text:span><text:span text:style-name="T430"> </text:span><text:span text:style-name="T238">в</text:span><text:span text:style-name="T352"> </text:span><text:span text:style-name="T238">п. 16 Договору.</text:span></text:p>
                  <text:p text:style-name="P589"><text:span text:style-name="T238">- </text:span><text:span text:style-name="T270">к</text:span><text:span text:style-name="T238">онтролювати</text:span><text:span text:style-name="T341"> </text:span><text:span text:style-name="T238">поста</text:span><text:span text:style-name="T270">чання</text:span><text:span text:style-name="T420"> </text:span><text:span text:style-name="T421">Т</text:span><text:span text:style-name="T238">овару</text:span><text:span text:style-name="T417"> </text:span><text:span text:style-name="T238">у</text:span><text:span text:style-name="T420"> </text:span><text:span text:style-name="T238">строки,</text:span><text:span text:style-name="T341"> </text:span><text:span text:style-name="T238">встановлені цим</text:span><text:span text:style-name="T417"> </text:span><text:span text:style-name="T238">договором.</text:span></text:p>
                  <text:p text:style-name="P543"><text:span text:style-name="T341">- </text:span><text:span text:style-name="T344">з</text:span><text:span text:style-name="T341">меншувати</text:span><text:span text:style-name="T429"> </text:span><text:span text:style-name="T238">обсяг</text:span><text:span text:style-name="T428"> </text:span><text:span text:style-name="T238">та</text:span><text:span text:style-name="T419"> </text:span><text:span text:style-name="T238">номенклатуру</text:span><text:span text:style-name="T366"> </text:span><text:span text:style-name="T238">товару</text:span><text:span text:style-name="T368"> </text:span><text:span text:style-name="T238">та</text:span><text:span text:style-name="T419"> </text:span><text:span text:style-name="T238">загальну</text:span><text:span text:style-name="T364"> </text:span><text:span text:style-name="T238">вартість</text:span><text:span text:style-name="T425"> </text:span><text:span text:style-name="T238">договору</text:span><text:span text:style-name="T368"> </text:span><text:span text:style-name="T238">залежно</text:span><text:span text:style-name="T362"> </text:span><text:span text:style-name="T238">від реального фінансування видатків. У такому разі сторони вносять відповідні зміни до</text:span><text:span text:style-name="T358"> </text:span><text:span text:style-name="T238">до</text:span><text:soft-page-break/><text:span text:style-name="T238">говору </text:span>шляхом укладення додаткових до нього угод.</text:p>
                  <text:p text:style-name="P545"><text:span text:style-name="T238">- </text:span><text:span text:style-name="T270">п</text:span><text:span text:style-name="T238">овернути</text:span><text:span text:style-name="T358"> </text:span><text:span text:style-name="T238">накладну</text:span><text:span text:style-name="T358"> </text:span><text:span text:style-name="T238">та</text:span><text:span text:style-name="T358"> </text:span><text:span text:style-name="T238">рахунок</text:span><text:span text:style-name="T358"> </text:span><text:span text:style-name="T238">Продавцю</text:span><text:span text:style-name="T358"> </text:span><text:span text:style-name="T238">без</text:span><text:span text:style-name="T358"> </text:span><text:span text:style-name="T238">здійснення</text:span><text:span text:style-name="T358"> </text:span><text:span text:style-name="T238">оплати</text:span><text:span text:style-name="T358"> </text:span><text:span text:style-name="T238">в</text:span><text:span text:style-name="T358"> </text:span><text:span text:style-name="T238">разі</text:span><text:span text:style-name="T358"> </text:span><text:span text:style-name="T238">неналежного</text:span><text:span text:style-name="T341"> </text:span><text:span text:style-name="T238">оформлення документів</text:span><text:span text:style-name="T417"> </text:span><text:span text:style-name="T238">(відсутність</text:span><text:span text:style-name="T358"> </text:span><text:span text:style-name="T238">підписів, тощо).</text:span></text:p>
                </text:list-header>
              </text:list>
              <text:p text:style-name="P591"><text:span text:style-name="T274">7.3.</text:span><text:span text:style-name="T273">Продавець</text:span><text:span text:style-name="T426"> </text:span><text:span text:style-name="T273">зобов’язаний:</text:span></text:p>
              <text:list>
                <text:list-header>
                  <text:p text:style-name="P588"><text:span text:style-name="T238">- </text:span><text:span text:style-name="T270">з</text:span><text:span text:style-name="T238">абезпечити</text:span><text:span text:style-name="T341"> </text:span><text:span text:style-name="T238">пост</text:span><text:span text:style-name="T270">ачання</text:span><text:span text:style-name="T420"> </text:span><text:span text:style-name="T421">Т</text:span><text:span text:style-name="T238">овару</text:span><text:span text:style-name="T417"> у кількості та у </text:span><text:span text:style-name="T418"><text:s/></text:span><text:span text:style-name="T238">строки,</text:span><text:span text:style-name="T341"> </text:span><text:span text:style-name="T238">встановлені</text:span><text:span text:style-name="T341"> </text:span><text:span text:style-name="T238">цим</text:span><text:span text:style-name="T352"> </text:span><text:span text:style-name="T354">Д</text:span><text:span text:style-name="T238">оговором.</text:span></text:p>
                  <text:p text:style-name="P547"><text:span text:style-name="T270">- з</text:span><text:span text:style-name="T238">абезпечити поста</text:span><text:span text:style-name="T270">чання</text:span><text:span text:style-name="T238"> </text:span><text:span text:style-name="T270">Т</text:span><text:span text:style-name="T238">овару якість яких відповідає умовам, встановленим цим</text:span><text:span text:style-name="T358"> </text:span><text:span text:style-name="T238">договором</text:span> та <text:s/>чинним законодавством для такого виду та роду товару<text:span text:style-name="T238">.</text:span></text:p>
                </text:list-header>
              </text:list>
              <text:p text:style-name="P593"><text:span text:style-name="T274">7.4.</text:span><text:span text:style-name="T273">Продавець</text:span><text:span text:style-name="T338"> </text:span><text:span text:style-name="T273">має</text:span><text:span text:style-name="T426"> </text:span><text:span text:style-name="T273">право:</text:span></text:p>
              <text:list>
                <text:list-header>
                  <text:p text:style-name="P588"><text:span text:style-name="T238">- </text:span><text:span text:style-name="T270">с</text:span><text:span text:style-name="T238">воєчасно</text:span><text:span text:style-name="T341"> </text:span><text:span text:style-name="T238">та</text:span><text:span text:style-name="T341"> </text:span><text:span text:style-name="T238">в</text:span><text:span text:style-name="T417"> </text:span><text:span text:style-name="T238">повному</text:span><text:span text:style-name="T425"> </text:span><text:span text:style-name="T238">обсязі</text:span><text:span text:style-name="T341"> </text:span><text:span text:style-name="T238">отримувати плату</text:span><text:span text:style-name="T429"> </text:span><text:span text:style-name="T238">за</text:span><text:span text:style-name="T417"> </text:span><text:span text:style-name="T238">поставлений</text:span><text:span text:style-name="T341"> </text:span><text:span text:style-name="T344">Т</text:span><text:span text:style-name="T238">овар.</text:span></text:p>
                  <text:p text:style-name="P589"><text:span text:style-name="T238">- </text:span><text:span text:style-name="T270">н</text:span><text:span text:style-name="T238">а</text:span><text:span text:style-name="T352"> </text:span><text:span text:style-name="T238">достроков</text:span><text:span text:style-name="T270">е</text:span><text:span text:style-name="T425"> </text:span><text:span text:style-name="T238">поста</text:span><text:span text:style-name="T270">чання</text:span><text:span text:style-name="T420"> </text:span><text:span text:style-name="T421">Т</text:span><text:span text:style-name="T238">овару</text:span><text:span text:style-name="T425"> </text:span><text:span text:style-name="T238">за</text:span><text:span text:style-name="T341"> </text:span><text:span text:style-name="T238">погодженням</text:span><text:span text:style-name="T417"> </text:span><text:span text:style-name="T238">(письмово або</text:span><text:span text:style-name="T341"> </text:span><text:span text:style-name="T238">усно) Покупця.</text:span></text:p>
                  <text:p text:style-name="P549"><text:span text:style-name="T358">- </text:span><text:span text:style-name="T360">у </text:span><text:span text:style-name="T238">разі</text:span><text:span text:style-name="T358"> </text:span><text:span text:style-name="T238">невиконання</text:span><text:span text:style-name="T358"> </text:span><text:span text:style-name="T238">зобов’язань</text:span><text:span text:style-name="T358"> </text:span><text:span text:style-name="T238">Покупцем</text:span><text:span text:style-name="T358"> </text:span><text:span text:style-name="T238">Продавець</text:span><text:span text:style-name="T358"> </text:span><text:span text:style-name="T238">має</text:span><text:span text:style-name="T358"> </text:span><text:span text:style-name="T238">право</text:span><text:span text:style-name="T358"> </text:span><text:span text:style-name="T238">достроково </text:span><text:span text:style-name="T362"><text:s/></text:span><text:span text:style-name="T238">розірвати цей</text:span><text:span text:style-name="T417"> </text:span><text:span text:style-name="T238">договір,</text:span><text:span text:style-name="T337"> </text:span><text:span text:style-name="T238">повідомивши</text:span><text:span text:style-name="T417"> </text:span><text:span text:style-name="T238">про</text:span><text:span text:style-name="T341"> </text:span><text:span text:style-name="T238">це</text:span><text:span text:style-name="T341"> письмово </text:span><text:span text:style-name="T238">Покупця</text:span><text:span text:style-name="T431"> </text:span><text:span text:style-name="T238">у</text:span><text:span text:style-name="T425"> </text:span><text:span text:style-name="T238">строк 10 календарних</text:span><text:span text:style-name="T358"> </text:span><text:span text:style-name="T238">днів.</text:span></text:p>
                </text:list-header>
              </text:list>
            </text:list-header>
          </text:list>
        </text:list-item>
      </text:list>
      <text:p text:style-name="P244"/>
      <text:p text:style-name="P244"/>
      <text:p text:style-name="P244"/>
      <text:list xml:id="list161245189566458" text:continue-list="list161244400646877" text:style-name="WWNum2">
        <text:list-header>
          <text:p text:style-name="P510"><text:span text:style-name="T214">8. </text:span><text:bookmark-start text:name="_Toc1501781721"/><text:bookmark-start text:name="_Toc1501779611"/><text:bookmark-start text:name="_Toc1533693581"/><text:bookmark-start text:name="_Toc1501795331"/><text:span text:style-name="T212">ВІДПОВІДАЛЬНІСТЬ</text:span><text:span text:style-name="T231"> </text:span><text:span text:style-name="T212">СТОРІН</text:span><text:bookmark-end text:name="_Toc1501781721"/><text:bookmark-end text:name="_Toc1501779611"/><text:bookmark-end text:name="_Toc1533693581"/><text:bookmark-end text:name="_Toc1501795331"/></text:p>
        </text:list-header>
      </text:list>
      <text:list xml:id="list161243982160306" text:continue-list="list161243724788124" text:style-name="WWNum6">
        <text:list-item>
          <text:list>
            <text:list-item>
              <text:p text:style-name="P537">За невиконання або неналежне виконання зобов’язань <text:s/>за ц<text:span text:style-name="T238">им Договором</text:span> Сторони несуть <text:s/>відповідальність у відповідності з вимогами законодавства України<text:span text:style-name="T238">.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text:span></text:p>
            </text:list-item>
            <text:list-item>
              <text:p text:style-name="P581">Склад та розмір відшкодування збитків визначається сторонами зокрема за правилами, встановленими Господарським кодексом України та чинним законодавством України. </text:p>
            </text:list-item>
            <text:list-item>
              <text:p text:style-name="P581">Збитки стягуються у повній сумі понад штрафні санкції.</text:p>
            </text:list-item>
            <text:list-item>
              <text:p text:style-name="P537"><text:span text:style-name="T275">З</text:span><text:span text:style-name="T432">а порушення строків виконання зобов'язання</text:span><text:span text:style-name="T275">, у разі</text:span><text:span text:style-name="T238"> прострочення Продавцем строку поста</text:span><text:span text:style-name="T268">чання</text:span><text:span text:style-name="T238"> товару Продавець зобов’язаний сплатити на користь Покупця:</text:span></text:p>
            </text:list-item>
          </text:list>
        </text:list-item>
      </text:list>
      <text:list xml:id="list161244584901235" text:continue-list="list2835445462" text:style-name="WWNum19">
        <text:list-item>
          <text:p text:style-name="P637">пеню у розмірі 0,1 % <text:s/>вартості товару, з якого допущено прострочення виконання (поста<text:span text:style-name="T416">чання</text:span> якого прострочен<text:span text:style-name="T416">им</text:span>) за кожний день прострочення та штраф у розмірі 50 % (п’ятдесят відсотків) від вартості непоставленого товару, а за прострочення понад тридцять днів додатково стягується штраф у розмірі 7% (семи) відсотків вказаної вартості непоставлених товарів.</text:p>
        </text:list-item>
        <text:list-item>
          <text:p text:style-name="P637">у разі недопоста<text:span text:style-name="T416">чання</text:span> Продавцем товару останній зобов’язаний сплатити на користь Покупця штраф у розмірі 50 % (п’ятдесят відсотків) від вартості недопоставленого товару.</text:p>
        </text:list-item>
      </text:list>
      <text:list xml:id="list161244193906150" text:continue-list="list161243982160306" text:style-name="WWNum6">
        <text:list-item>
          <text:list>
            <text:list-item>
              <text:p text:style-name="P537"><text:span text:style-name="T238">В разі поста</text:span><text:span text:style-name="T268">чання</text:span><text:span text:style-name="T238"> Продавцем товару неналежної якості/комплектності та </text:span>порушення <text:span text:style-name="T238">цим самим </text:span>умов зобов'язання щодо якості (комплектності) товарів (робіт, послуг) <text:span text:style-name="T238"><text:s/>останній сплачує Покупцю штраф у розмірі 20% (двадцяти відсотків) вартості </text:span>неякісн<text:span text:style-name="T238">ого</text:span> (некомплектн<text:span text:style-name="T238">ого</text:span>) <text:span text:style-name="T238">товару. </text:span></text:p>
            </text:list-item>
            <text:list-item>
              <text:p text:style-name="P581">За невиконання вимог Розділу 2 “Якість товару” цього Договору Продавець несе відповідальність у вигляді штрафу у розмірі 20 % (двадцяти відсотків) від вартості товару.</text:p>
            </text:list-item>
            <text:list-item>
              <text:p text:style-name="P581">Збитки (у тому числі, але не обмежуючись: нарахування штрафних санкцій з боку контролюючих органів), завдані Покупцю невиконанням або неналежним виконанням цього Договору підлягають відшкодуванню Продавцем, у разі наявності його вини, у повному обсязі. Продавець, який поруши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обставин непереборної сили ( форс-мажор). </text:p>
            </text:list-item>
            <text:list-item>
              <text:p text:style-name="P537"><text:span text:style-name="T238">Продавець відшкодовує суму штрафних санкцій/збитків понесених Покупцем на підставі претензії, у місячний строк (</text:span>якщо інший строк не встановлено Господарським Кодексом або іншими законодавчими актами<text:span text:style-name="T238">) з моменту її отримання, шляхом перерахування грошових коштів на розрахунковий рахунок Покупця. Претензія направляється Продавцю в будь-який зручний для Покупця спосіб та вважається отриманою Продавцем на десятий робочий день після дня її відправлення Покупцем.</text:span></text:p>
            </text:list-item>
            <text:list-item>
              <text:p text:style-name="P583"><text:soft-page-break/>Сплата Сторонами штрафних санкцій не звільняє винну Сторону від виконання простроченого зобов’язання. У разі порушення Продавцем умов щодо порядку строків та якості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родавця оперативно-господарські санкції, направивши Продавцю повідомлення про застосування оперативно–господарських санкцій.</text:p>
            </text:list-item>
          </text:list>
        </text:list-item>
      </text:list>
      <text:p text:style-name="P246"/>
      <text:p text:style-name="P246"/>
      <text:list xml:id="list161245252804993" text:continue-list="list161245189566458" text:style-name="WWNum2">
        <text:list-header>
          <text:p text:style-name="P507"><text:span text:style-name="T214">9. </text:span><text:bookmark-start text:name="_Toc1501781731"/><text:bookmark-start text:name="_Toc1501779621"/><text:bookmark-start text:name="_Toc1533693591"/><text:bookmark-start text:name="_Toc1501795341"/><text:span text:style-name="T212">ОБСТАВИНИ</text:span><text:span text:style-name="T226"> </text:span><text:span text:style-name="T212">НЕПЕРЕБОРНОЇ</text:span><text:span text:style-name="T226"> </text:span><text:span text:style-name="T212">СИЛИ</text:span><text:span text:style-name="T225"> </text:span><text:span text:style-name="T212">(ФОРС-МАЖОР)</text:span><text:bookmark-end text:name="_Toc1501781731"/><text:bookmark-end text:name="_Toc1501779621"/><text:bookmark-end text:name="_Toc1533693591"/><text:bookmark-end text:name="_Toc1501795341"/></text:p>
        </text:list-header>
      </text:list>
      <text:list xml:id="list161244937470220" text:continue-list="list1547664415" text:style-name="WWNum8">
        <text:list-item>
          <text:list>
            <text:list-header>
              <text:p text:style-name="P551"><text:span text:style-name="T276">9.1.</text:span><text:span text:style-name="T238">Сторони</text:span><text:span text:style-name="T358"> </text:span><text:span text:style-name="T238">звільняються</text:span><text:span text:style-name="T358"> </text:span><text:span text:style-name="T238">від</text:span><text:span text:style-name="T358"> </text:span><text:span text:style-name="T238">відповідальності</text:span><text:span text:style-name="T358"> </text:span><text:span text:style-name="T238">за</text:span><text:span text:style-name="T358"> </text:span><text:span text:style-name="T238">невиконання</text:span><text:span text:style-name="T358"> </text:span><text:span text:style-name="T238">або</text:span><text:span text:style-name="T358"> </text:span><text:span text:style-name="T238">неналежне</text:span><text:span text:style-name="T358"> </text:span><text:span text:style-name="T238">виконання зобов’язань за договором у разі виникнення обставин непереборної сили, які не</text:span><text:span text:style-name="T358"> </text:span><text:span text:style-name="T238">існували під час</text:span><text:span text:style-name="T430"> </text:span><text:span text:style-name="T238">укладання договору</text:span><text:span text:style-name="T429"> </text:span><text:span text:style-name="T238">та виникли поза</text:span><text:span text:style-name="T417"> </text:span><text:span text:style-name="T238">волею сторін.</text:span></text:p>
              <text:p text:style-name="P553"><text:span text:style-name="T276">9.2.</text:span><text:span text:style-name="T238">Сторона, що не може виконувати зобов’язання за цим договором унаслідок дії</text:span><text:span text:style-name="T358"> </text:span><text:span text:style-name="T238">обставин непереборної сили, повинна не пізніше ніж протягом 3 (трьох) днів з моменту їх</text:span><text:span text:style-name="T358"> </text:span><text:span text:style-name="T238">виникнення повідомити про це іншу сторону у письмовій формі. Доказом настання форс-мажорних</text:span><text:span text:style-name="T358"> </text:span><text:span text:style-name="T238">обставин</text:span><text:span text:style-name="T358"> </text:span><text:span text:style-name="T238">є</text:span><text:span text:style-name="T358"> </text:span><text:span text:style-name="T238">довідка</text:span><text:span text:style-name="T358"> </text:span><text:span text:style-name="T238">Торгово-промислової</text:span><text:span text:style-name="T358"> </text:span><text:span text:style-name="T238">палати</text:span><text:span text:style-name="T358"> </text:span><text:span text:style-name="T238">України</text:span><text:span text:style-name="T358"> </text:span><text:span text:style-name="T238">або</text:span><text:span text:style-name="T358"> </text:span><text:span text:style-name="T238">довідка</text:span><text:span text:style-name="T358"> </text:span><text:span text:style-name="T238">іншого</text:span><text:span text:style-name="T358"> </text:span><text:span text:style-name="T238">компетентного</text:span><text:span text:style-name="T341"> </text:span><text:span text:style-name="T238">органу.</text:span></text:p>
              <text:p text:style-name="P551"><text:span text:style-name="T276">9.3.</text:span><text:span text:style-name="T238">Термін виконання зобов’язань за цим договором відкладається на час, на протязі</text:span><text:span text:style-name="T358"> </text:span><text:span text:style-name="T238">якого діють обставини форс-мажору. Якщо форс-мажор буде діяти на протязі 1 (одного)</text:span><text:span text:style-name="T358"> </text:span><text:span text:style-name="T238">місяця, то кожна з сторін може припинити дію даного договору в порядку, передбаченому</text:span><text:span text:style-name="T358"> </text:span><text:span text:style-name="T238">чинним</text:span><text:span text:style-name="T417"> </text:span><text:span text:style-name="T238">законодавством</text:span><text:span text:style-name="T341"> </text:span><text:span text:style-name="T238">України.</text:span></text:p>
            </text:list-header>
          </text:list>
        </text:list-item>
      </text:list>
      <text:p text:style-name="P248"/>
      <text:p text:style-name="P248"/>
      <text:list xml:id="list161244715306659" text:continue-list="list161245252804993" text:style-name="WWNum2">
        <text:list-header>
          <text:p text:style-name="P502"><text:span text:style-name="T424">10. </text:span><text:bookmark-start text:name="_Toc1501781741"/><text:bookmark-start text:name="_Toc1501779631"/><text:bookmark-start text:name="_Toc1533693601"/><text:bookmark-start text:name="_Toc1501795351"/>ВИРІШЕННЯ СПОРІВ<text:bookmark-end text:name="_Toc1501781741"/><text:bookmark-end text:name="_Toc1501779631"/><text:bookmark-end text:name="_Toc1533693601"/><text:bookmark-end text:name="_Toc1501795351"/></text:p>
        </text:list-header>
      </text:list>
      <text:list xml:id="list161244514914385" text:continue-list="list916458237" text:style-name="WWNum9">
        <text:list-item>
          <text:list>
            <text:list-header>
              <text:p text:style-name="P555"><text:span text:style-name="T276">10.1.</text:span><text:span text:style-name="T238">У</text:span><text:span text:style-name="T434"> </text:span><text:span text:style-name="T238">випадку</text:span><text:span text:style-name="T431"> </text:span><text:span text:style-name="T238">виникнення</text:span><text:span text:style-name="T435"> </text:span><text:span text:style-name="T238">спорів</text:span><text:span text:style-name="T436"> </text:span><text:span text:style-name="T238">або</text:span><text:span text:style-name="T434"> </text:span><text:span text:style-name="T238">розбіжностей</text:span><text:span text:style-name="T434"> </text:span><text:span text:style-name="T238">сторони</text:span><text:span text:style-name="T437"> </text:span><text:span text:style-name="T238">зобов’язуються</text:span><text:span text:style-name="T362"> <text:s text:c="3"/></text:span><text:span text:style-name="T238">вирішувати</text:span><text:span text:style-name="T358"> </text:span><text:span text:style-name="T238">їх</text:span><text:span text:style-name="T430"> </text:span><text:span text:style-name="T238">шляхом</text:span><text:span text:style-name="T438"> </text:span><text:span text:style-name="T238">взаємних</text:span><text:span text:style-name="T358"> </text:span><text:span text:style-name="T238">переговорів</text:span><text:span text:style-name="T439"> </text:span><text:span text:style-name="T238">та</text:span><text:span text:style-name="T440"> </text:span><text:span text:style-name="T238">консультацій.</text:span></text:p>
              <text:p text:style-name="P555"><text:span text:style-name="T276">10.2.</text:span><text:span text:style-name="T238">Якщо спір не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законодавством України.</text:span></text:p>
              <text:p text:style-name="P555"><text:span text:style-name="T276">10.3.</text:span><text:span text:style-name="T238">Усі правовідносини, що виникають у зв’язку з виконанням умов цього договору i</text:span><text:span text:style-name="T358"> </text:span><text:span text:style-name="T238">не</text:span><text:span text:style-name="T417"> </text:span><text:span text:style-name="T238">врегульовані</text:span><text:span text:style-name="T417"> </text:span><text:span text:style-name="T238">ним,</text:span><text:span text:style-name="T341"> </text:span><text:span text:style-name="T238">регламентуються</text:span><text:span text:style-name="T341"> </text:span><text:span text:style-name="T238">нормами</text:span><text:span text:style-name="T341"> </text:span><text:span text:style-name="T238">чинного</text:span><text:span text:style-name="T341"> </text:span><text:span text:style-name="T238">законодавства</text:span><text:span text:style-name="T417"> </text:span><text:span text:style-name="T238">в</text:span><text:span text:style-name="T417"> </text:span><text:span text:style-name="T238">Україні.</text:span></text:p>
            </text:list-header>
          </text:list>
        </text:list-item>
      </text:list>
      <text:p text:style-name="P250"/>
      <text:p text:style-name="P250"/>
      <text:list xml:id="list161244287521476" text:continue-list="list161244715306659" text:style-name="WWNum2">
        <text:list-header>
          <text:p text:style-name="P510"><text:span text:style-name="T214">11. </text:span><text:bookmark-start text:name="_Toc1501781751"/><text:bookmark-start text:name="_Toc1501779641"/><text:bookmark-start text:name="_Toc1533693611"/><text:bookmark-start text:name="_Toc1501795361"/><text:span text:style-name="T212">СТРОК</text:span><text:span text:style-name="T223"> </text:span><text:span text:style-name="T212">ДІЇ</text:span><text:span text:style-name="T225"> </text:span><text:span text:style-name="T212">ДОГОВОРУ</text:span><text:bookmark-end text:name="_Toc1501781751"/><text:bookmark-end text:name="_Toc1501779641"/><text:bookmark-end text:name="_Toc1533693611"/><text:bookmark-end text:name="_Toc1501795361"/></text:p>
        </text:list-header>
      </text:list>
      <text:list xml:id="list161244786927785" text:continue-list="list161243851065031" text:style-name="WWNum10">
        <text:list-item>
          <text:list>
            <text:list-header>
              <text:p text:style-name="P557"><text:span text:style-name="T276">11.1.</text:span><text:span text:style-name="T238">Цей</text:span><text:span text:style-name="T417"> </text:span><text:span text:style-name="T238">Договір</text:span><text:span text:style-name="T341"> </text:span><text:span text:style-name="T238">набуває чинності</text:span><text:span text:style-name="T341"> </text:span><text:span text:style-name="T238">з</text:span><text:span text:style-name="T337"> “___”____________</text:span><text:span text:style-name="T339">2024 року </text:span><text:span text:style-name="T425"><text:s/></text:span><text:span text:style-name="T238">і</text:span><text:span text:style-name="T341"> </text:span><text:span text:style-name="T238">діє</text:span><text:span text:style-name="T341"> </text:span><text:span text:style-name="T238">до</text:span><text:span text:style-name="T341"> “</text:span><text:span text:style-name="T345">31” грудня </text:span><text:span text:style-name="T238">2024</text:span><text:span text:style-name="T417"> </text:span><text:span text:style-name="T238">року,</text:span> <text:span text:style-name="T238">але в будь-якому випадку до моменту повного виконання всіх зобов’язань між Сторонами Договору, зокрема в частині оплати за поставлений товар. <text:s/></text:span></text:p>
              <text:p text:style-name="P559"><text:span text:style-name="T276">11.2.</text:span><text:span text:style-name="T238">Договір укладається і підписується у двох примірниках, що мають однакову</text:span><text:span text:style-name="T358"> </text:span><text:span text:style-name="T238">юридичну</text:span><text:span text:style-name="T418"> </text:span><text:span text:style-name="T238">силу.</text:span></text:p>
              <text:p text:style-name="P561"><text:span text:style-name="T276">11.3.</text:span><text:span text:style-name="T238">Дія</text:span><text:span text:style-name="T441"> </text:span><text:span text:style-name="T238">договору</text:span><text:span text:style-name="T420"> </text:span><text:span text:style-name="T238">може</text:span><text:span text:style-name="T417"> </text:span><text:span text:style-name="T238">продовжуватися</text:span><text:span text:style-name="T341"> </text:span><text:span text:style-name="T238">в</text:span><text:span text:style-name="T417"> </text:span><text:span text:style-name="T238">разі</text:span><text:span text:style-name="T341"> </text:span><text:span text:style-name="T238">необхідності</text:span><text:span text:style-name="T337"> </text:span><text:span text:style-name="T238">за</text:span><text:span text:style-name="T417"> </text:span><text:span text:style-name="T238">згодою</text:span><text:span text:style-name="T341"> </text:span><text:span text:style-name="T238">сторін ш</text:span>ляхом укладення додаткової угоди до Договору.</text:p>
              <text:p text:style-name="P559"><text:span text:style-name="T276">11.4.</text:span><text:span text:style-name="T238">Закінчення строку дії Договору не звільняє Сторін від відповідальності за його порушення, яке мало місце під час дії Договору.</text:span></text:p>
              <text:p text:style-name="P559"><text:span text:style-name="T276">11.5.</text:span><text:span text:style-name="T238">Договір вважається виконаним після вчинення Сторонами дій та підписання документів, передбачених Договором, та закінчення всіх взаєморозрахунків між Сторонами за цим Договором.</text:span><text:bookmark-start text:name="_Toc1501779651"/><text:bookmark-start text:name="_Toc1501781761"/><text:bookmark-start text:name="_Toc1501795371"/></text:p>
            </text:list-header>
          </text:list>
          <text:p text:style-name="P596"><text:span text:style-name="T174">12. <text:s text:c="2"/></text:span><text:span text:style-name="T168">ІНШІ УМОВИ</text:span><text:bookmark-end text:name="_Toc1501779651"/><text:bookmark-end text:name="_Toc1501781761"/><text:bookmark-end text:name="_Toc1501795371"/></text:p>
          <text:list text:continue-numbering="true">
            <text:list-header>
              <text:p text:style-name="P628"><text:span text:style-name="T194">12.1.</text:span><text:span text:style-name="T189">Умови договору про закупівлю не повинні відрізнятися від змісту тендерної пропозиції переможця процедури закупівлі, крім випадків ви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text:s/>“Про публічні закупівлі”, на період дії правового режиму воєнного стану в Україні та протягом 90 днів з дня його припинення або скасування”.</text:span></text:p>
            </text:list-header>
          </text:list>
        </text:list-item>
      </text:list>
      <text:p text:style-name="P179"><text:soft-page-break/><text:span text:style-name="T189">1</text:span><text:span text:style-name="T194">2</text:span><text:span text:style-name="T189">.2. Зміна істотних умов Договору допускається виключно у наступних випадках:</text:span><text:span text:style-name="T200"> </text:span></text:p>
      <text:p text:style-name="P71">1) зменшення обсягів закупівлі, зокрема з урахуванням фактичного обсягу видатків замовника;</text:p>
      <text:p text:style-name="P293"><text:span text:style-name="T189">2) </text:span><text:span text:style-name="T202">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span></text:p>
      <text:list xml:id="list161245586047724" text:continue-list="list3862818419" text:style-name="WWNum14">
        <text:list-header>
          <text:p text:style-name="P603">- підставою для зміни ціни є письмове звернення Сторони Договору та коливання ціни на ринку;</text:p>
          <text:p text:style-name="P609"><text:span text:style-name="T189">- Сторони погоджуються, що збільшення ціни за одиницю товару відбувається пропорційно коливанню цін на ринку, але </text:span><text:span text:style-name="T202">не може перевищувати відсоток коливання (збільшення) ціни такого товару на ринку</text:span><text:span text:style-name="T189">;</text:span></text:p>
          <text:p text:style-name="P609"><text:span text:style-name="T189"><text:s/>- Сторони погоджуються, що документальне підтвердження ціни на ринку має містити інформацію про період порівняння ціни, а саме: </text:span><text:span text:style-name="T202">з моменту укладення договору про закупівлю або останнього внесення змін до договору про закупівлю в частині зміни ціни за одиницю товару</text:span><text:span text:style-name="T189"> та до моменту виникнення необхідності у внесенні відповідних змін;</text:span></text:p>
          <text:p text:style-name="P605"><text:s/>- Сторони погоджуються, що жоден документ, який підтверджує коливання ціни на ринку не може містити один і той самий період;</text:p>
          <text:p text:style-name="P609"><text:span text:style-name="T189"><text:s/>- Сторони погоджуються та допускають, що документальним підтвердженням коливання ціни на рику можуть бути надані документи, які видані уповноваженими на це органами (ДП “Зовнішінформ”, Тор</text:span><text:span text:style-name="T195">гово </text:span><text:span text:style-name="T189">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span></text:p>
          <text:p text:style-name="P605">- 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p text:style-name="P607">- результат порівняння цін у відсотковому вираженні.</text:p>
        </text:list-header>
      </text:list>
      <text:p text:style-name="P68">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p text:style-name="P6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text:p>
      <text:p text:style-name="P68">звертається додає документ (документи), що документально підтверджують об’єктивні <text:soft-page-break/>обставини, що спричинили таке продовження;</text:p>
      <text:p text:style-name="P68">5)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text:p>
      <text:p text:style-name="P68">на підставі письмового звернення Сторони Договору із зазначенням підстав та обґрунтування щодо зміни ціни в бік зменшення;</text:p>
      <text:p text:style-name="P6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59"><text:s text:c="5"/>-У цьому випадку Сторони погоджуються, що зміну ціни здійснюють у такому порядку:</text:p>
      <text:list xml:id="list161244094079419" text:continue-list="list376768276" text:style-name="WWNum16">
        <text:list-item>
          <text:list>
            <text:list-header>
              <text:p text:style-name="P563">- 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565"><text:s/>-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565"><text:s/>-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565"><text:s/>-зміна ціни відбувається пропорційно зміненій (зміненим) частині (частинам) складової такої ціни, в тому числі і загальна вартість Договору;</text:p>
            </text:list-header>
          </text:list>
        </text:list-item>
      </text:list>
      <text:p text:style-name="P7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72"><text:s text:c="6"/>У цьому випадку Сторони погоджуються, що зміну ціни здійснюють у такому порядку:</text:p>
      <text:list xml:id="list161244697429285" text:continue-list="list3153824045" text:style-name="WWNum18">
        <text:list-item>
          <text:list>
            <text:list-header>
              <text:p text:style-name="P567">- підставою для зміни ціни є письмове звернення Сторони Договору, у разі настання однієї або декілька підстав визначених даним пунктом;</text:p>
              <text:p text:style-name="P567">- 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567">- 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list-header>
          </text:list>
        </text:list-item>
      </text:list>
      <text:p text:style-name="P72">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299"><text:span text:style-name="T189">1</text:span><text:span text:style-name="T194">2</text:span><text:span text:style-name="T189">.3. Якщо предметом договору є товари, перелік яких визначений у підпункті 1 пункту 6-1 розділу X “Прикінцеві та перехідні положення» Закону України “Про публічні закупівлі” або додатковим переліком товарів, що затверджується Кабінетом Міністрів України відповідно до підпункту 3 пункту 6-1 розділу Х “Прикінцеві та перехідні положення” Закону України “Про публічні закупівлі”, та вартість предмета закупівлі дорівнює або перевищує 200 тисяч гривень Продавець гарантує, що товар відповідає вимогам законодавства щодо локалізації виробництва товарів. <text:s text:c="18"/></text:span></text:p>
      <text:p text:style-name="P299"><text:soft-page-break/><text:span text:style-name="T189"><text:s text:c="7"/>Продавець одночасно з передачею товару надає Покупцю підготовлену виробником товару фактичну калькуляцію собівартості такого </text:span><text:span text:style-name="T194">Т</text:span><text:span text:style-name="T189">овару та інші документи, які підтверджують локалізації виробництва товарів.</text:span></text:p>
      <text:p text:style-name="P299"><text:span text:style-name="T189">1</text:span><text:span text:style-name="T194">2</text:span><text:span text:style-name="T189">.4.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ами домовленості, спори розв’язуються у відповідності до законодавства України в Господарському суді</text:span></text:p>
      <text:p text:style-name="P299"><text:span text:style-name="T189">1</text:span><text:span text:style-name="T194">2</text:span><text:span text:style-name="T189">.5.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span></text:p>
      <text:p text:style-name="P299"><text:span text:style-name="T189">1</text:span><text:span text:style-name="T194">2</text:span><text:span text:style-name="T189">.6.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учно та/або через електронну пошту:</text:span></text:p>
      <text:p text:style-name="P452"><text:span text:style-name="T72">- електронна пошта Замовника: </text:span><text:span text:style-name="Internet_20_link"><text:span text:style-name="T134">tender.rivne@gmail.com</text:span></text:span><text:span text:style-name="T135"> </text:span></text:p>
      <text:p text:style-name="P452"><text:span text:style-name="T72">- електронна пошта Продавця: </text:span><text:span text:style-name="Internet_20_link"><text:span text:style-name="T75">_____________________</text:span></text:span></text:p>
      <text:p text:style-name="P301"><text:span text:style-name="T189">1</text:span><text:span text:style-name="T194">2</text:span><text:span text:style-name="T189">.7.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Днем одержання пропозиції вважається день отримання на електрону адресу визначену пунктом 13.6. Договору або дата отримання визначена у повідомлені про отримання.</text:span></text:p>
      <text:p text:style-name="P301"><text:span text:style-name="T232">1</text:span><text:span text:style-name="T233">2</text:span><text:span text:style-name="T232">.8</text:span><text:span text:style-name="T189">. У разі якщо сторони не досягли згоди щодо зміни (розірвання) договору або у разі неодержання відповіді у встановлений строк з урахуванням часу поштового обігу, заінтересована сторона має право передати спір на вирішення суду. </text:span></text:p>
      <text:p text:style-name="P301"><text:span text:style-name="T232">1</text:span><text:span text:style-name="T233">2</text:span><text:span text:style-name="T232">.9</text:span><text:span text:style-name="T189">. Якщо судовим рішенням договір змінено або розірвано, договір вважається зміненим або розірваним з дня набрання чинності даним рішенням, якщо іншого строку набрання чинності не встановлено за рішенням суду.</text:span></text:p>
      <text:p text:style-name="P299"><text:span text:style-name="T232">1</text:span><text:span text:style-name="T233">2</text:span><text:span text:style-name="T232">.10</text:span><text:span text:style-name="T189">.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цього Договору. Жодна із сторін не має права передавати права та зобов’язання по даному Договору третій стороні без письмового погодження цього з другою стороною.</text:span></text:p>
      <text:p text:style-name="P181"><text:span text:style-name="T232">1</text:span><text:span text:style-name="T233">2</text:span><text:span text:style-name="T232">.11</text:span><text:span text:style-name="T189">. Цей Договір підписаний в двох екземплярах, які мають рівну юридичну силу, та вступає в дію з дати його підписання обома Сторонами.</text:span></text:p>
      <text:list xml:id="list161245282967840" text:continue-list="list161244786927785" text:style-name="WWNum10">
        <text:list-header>
          <text:p text:style-name="P599"/>
        </text:list-header>
      </text:list>
      <text:p text:style-name="P304"><text:span text:style-name="T392">13. </text:span><text:span text:style-name="T168">КОНФІДЕНЦІЙНІСТЬ</text:span></text:p>
      <text:list xml:id="list161244802165429" text:continue-numbering="true" text:style-name="WWNum10">
        <text:list-item>
          <text:list>
            <text:list-header>
              <text:p text:style-name="P630"><text:span text:style-name="T201">13.1.</text:span><text:span text:style-name="T200">Сторони визначили, що текст цього Договору, його умови (в тому числі фінансові), будь-які матеріали, інформація і фактичні дані, що стосуються цього Договору є конфіденційними і не можуть передаватись або розголошуватись третім особам без попередньої письмової згоди іншої Сторони цього Договору, крім випадків, коли це пов’язано з отриманням офіційних дозволів, документів для виконання цього Договору або сплати податків та інших обов’язкових платежів. Умови зберігання конфіденційної інформації не поширюються на загальнодоступну інформацію або інформацію, що надається за офіційний запитом державних органів, яким Сторони зобов’язані надавати необхідні їм відомості, відповідно до вимог законодавства України.</text:span></text:p>
              <text:p text:style-name="P630"><text:span text:style-name="T201">13.2.</text:span><text:span text:style-name="T200">У випадках, передбачених законодавством України, матеріали, що містять конфіденційну інформацію, можуть подаватись контролюючим і правоохоронним органам на підставі рішення відповідного компетентного органу.</text:span></text:p>
              <text:p text:style-name="P630"><text:span text:style-name="T201">13.3.</text:span><text:span text:style-name="T200">Уповноважені представники Сторін, які підписують цей Договір, керуючись Законом України «Про захист персональних даних», своїми підписами підтверджують надання беззастережної згоди (дозволу) на обробку своїх персональних даних, зокрема, їх збирання, реєстрацію, накопичення, зберігання, адаптування, зміну (в тому числі за зверненням третіх </text:span><text:soft-page-break/><text:span text:style-name="T200">осіб), поновлення, використання і поширення (розповсюдження, реалізацію, передачу), знеособлення, знищення, у тому числі з використанням інформаційних (автоматизованих) систем, <text:s/>виключно з метою виконання умов даного Договору на строк, що є необхідним та достатнім для виконання Сторонами своїх зобов’язань за цим Договором і дотримання положень законодавства України, якщо інший строк не передбачено законодавством України.</text:span></text:p>
              <text:p text:style-name="P630"><text:span text:style-name="T201">13.4.</text:span><text:span text:style-name="T200">Продавець надає беззастережну згоду на розкриття Покупцю будь-якої та всієї інформації стосовно Продавця, умов цього Договору та порядку виконання обов’язків за ними аудиторам, які надають <text:s/>Покупцю <text:s/>послуги, пов’язані з його основною діяльністю.</text:span></text:p>
              <text:p text:style-name="P635"><text:span text:style-name="T74">13.5.</text:span><text:span text:style-name="T73">Договір укладається згідно </text:span><text:a xlink:type="simple" xlink:href="http://zakon0.rada.gov.ua/laws/show/2289-17#_blank" text:style-name="Standard" text:visited-style-name="Standard"><text:span text:style-name="T73">Закону</text:span></text:a><text:span text:style-name="T73"> України “Про публічні закупівлі” та Постанови Кабінету Міністрів України №1178 від 12.10.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так оприлюднення обов’язкове і не вважається порушенням конфіденційності.</text:span></text:p>
            </text:list-header>
          </text:list>
          <text:p text:style-name="P601"/>
          <text:p text:style-name="P597"><text:span text:style-name="T174">1</text:span><text:span text:style-name="T175">4. </text:span><text:bookmark-start text:name="_Toc1501795381"/><text:bookmark-start text:name="_Toc1501781771"/><text:bookmark-start text:name="_Toc1501779661"/><text:span text:style-name="T168">ДОДАТКИ ДО ДОГОВОРУ</text:span><text:bookmark-end text:name="_Toc1501795381"/><text:bookmark-end text:name="_Toc1501781771"/><text:bookmark-end text:name="_Toc1501779661"/></text:p>
          <text:p text:style-name="P569"><text:span text:style-name="T234">1</text:span><text:span text:style-name="T235">4</text:span><text:span text:style-name="T234">.1.</text:span><text:span text:style-name="T189">Невід’ємною</text:span><text:span text:style-name="T219"> </text:span><text:span text:style-name="T189">частиною</text:span><text:span text:style-name="T227"> </text:span><text:span text:style-name="T189">цього</text:span><text:span text:style-name="T219"> </text:span><text:span text:style-name="T189">Договору</text:span><text:span text:style-name="T236"> </text:span><text:span text:style-name="T189">є</text:span><text:span text:style-name="T224"> </text:span><text:span text:style-name="T189">Специфікація</text:span><text:span text:style-name="T219"> </text:span><text:span text:style-name="T189">(Додаток № 1 до Договору)</text:span></text:p>
          <text:p text:style-name="P601"/>
        </text:list-item>
      </text:list>
      <text:p text:style-name="P305"><text:span text:style-name="T174">1</text:span><text:span text:style-name="T175">5</text:span><text:span text:style-name="T174">. </text:span><text:span text:style-name="T168">ЮРИДИЧНІ АДРЕСИ,</text:span><text:span text:style-name="T239"> </text:span><text:span text:style-name="T168">БАНКІВСЬКІ РЕКВІЗИТИ, ПІДПИСИ СТОРІН</text:span></text:p>
      <text:list xml:id="list161243836990201" text:continue-numbering="true" text:style-name="WWNum10">
        <text:list-item>
          <text:list>
            <text:list-header>
              <text:p text:style-name="P571"><text:span text:style-name="T442">1</text:span><text:span text:style-name="T424">5</text:span><text:span text:style-name="T442">.1.</text:span>У разі зміни місце знаходження, юридичної та/або поштової адреси, банківських реквізитів, засобів зв’язку <text:span text:style-name="T405">Сторін тощо, Сторона, місце знаходження, </text:span>юридична та/або поштова адреса, банківські реквізити, засоби зв’язку якої планується змінити, повинна своєчасно повідомити про це іншу Сторону, шляхом направлення листа, підписаного уповноваженою особою і скріпленого печаткою (за наявності) відповідної Сторони. У протилежному випадку інша Сторона не несе відповідальності за неправильність та/або несвоєчасність оформлення розрахункових документів, проведення розрахунків за Договором тощо. </text:p>
            </text:list-header>
          </text:list>
        </text:list-item>
      </text:list>
      <text:p text:style-name="P295"/>
      <text:p text:style-name="P295"><text:s text:c="22"/><text:span text:style-name="T169"><text:s/></text:span><text:span text:style-name="T170">ПОКУПЕЦЬ <text:s text:c="54"/>ПРОДАВЕЦЬ</text:span></text:p>
      <text:p text:style-name="P151">Виконавчий комітет Рівненської міської ради</text:p>
      <text:p text:style-name="P231">Україна, 33028, м. Рівне, вул. Соборна, 12А</text:p>
      <text:p text:style-name="P231">ЄДРПОУ 04057758</text:p>
      <text:p text:style-name="P307">UA <text:span text:style-name="T281">45</text:span><text:span text:style-name="T416">8201720344</text:span><text:span text:style-name="T281">2410</text:span><text:span text:style-name="T416">37</text:span><text:span text:style-name="T281">4</text:span><text:span text:style-name="T416">00046323</text:span></text:p>
      <text:p text:style-name="P300"><text:span text:style-name="T277">820172 Д</text:span><text:span text:style-name="T278">КСУ </text:span><text:span text:style-name="T277">м. Київ</text:span></text:p>
      <text:p text:style-name="P300"><text:span text:style-name="T278">УДКСУ</text:span><text:span text:style-name="T277"> у місті Рівному</text:span><text:span text:style-name="T442"> <text:s text:c="8"/></text:span></text:p>
      <text:p text:style-name="P312">телефон 0362 26 39 68, <text:span text:style-name="T443">098 273 82 76</text:span></text:p>
      <text:p text:style-name="P300"><text:span text:style-name="T444">електронна пошта: </text:span><text:a xlink:type="simple" xlink:href="mailto:tender.rivne@gmail.com" text:style-name="Internet_20_link" text:visited-style-name="Visited_20_Internet_20_Link"><text:span text:style-name="T393">tender.rivne@gmail.com</text:span></text:a></text:p>
      <text:p text:style-name="P310"/>
      <text:p text:style-name="P256">Секретар міської ради</text:p>
      <text:p text:style-name="P257">_______________________Віктор ШАКИРЗЯ<text:span text:style-name="T422">Н</text:span></text:p>
      <text:p text:style-name="P312"><text:span text:style-name="T385">м.п</text:span><text:span text:style-name="T442"> <text:s text:c="37"/></text:span><text:span text:style-name="T170"><text:s text:c="4"/></text:span></text:p>
      <text:p text:style-name="P153"/>
      <text:p text:style-name="P315"><text:span text:style-name="T171">Д</text:span><text:span text:style-name="T228">ОДАТОК №1 </text:span></text:p>
      <text:p text:style-name="P136">до Договору про <text:span text:style-name="T416">закупівлю комп’ютерного обладнання </text:span><text:span text:style-name="T443"><text:s text:c="3"/></text:span><text:span text:style-name="T445">(2 лота)</text:span></text:p>
      <text:p text:style-name="P138">(ЛОТ <text:span text:style-name="T447">2</text:span> <text:s/><text:span text:style-name="T447">Широкоформатний струменевий кольоровий принтер</text:span>)</text:p>
      <text:h text:style-name="P624" text:outline-level="2"/>
      <text:p text:style-name="P317"><text:span text:style-name="T189">№_____від «____» ___________2024</text:span><text:span text:style-name="T237"> </text:span><text:span text:style-name="T189">року</text:span></text:p>
      <text:p text:style-name="P76"/>
      <text:h text:style-name="P490" text:outline-level="2"><text:bookmark-start text:name="_Toc1501779681"/><text:bookmark-start text:name="_Toc1533693621"/>СПЕЦИФІКАЦІЯ<text:bookmark-end text:name="_Toc1501779681"/><text:bookmark-end text:name="_Toc1533693621"/></text:h>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ext:soft-page-break/>
        <table:table-row table:style-name="Таблиця11.1">
          <table:table-cell table:style-name="Таблиця11.A1" office:value-type="string">
            <text:p text:style-name="P24">№<text:span text:style-name="T361"> </text:span>з/п</text:p>
          </table:table-cell>
          <table:table-cell table:style-name="Таблиця11.A1" office:value-type="string">
            <text:p text:style-name="P25">Найменування<text:span text:style-name="T351"> </text:span>товару</text:p>
          </table:table-cell>
          <table:table-cell table:style-name="Таблиця11.A1" office:value-type="string">
            <text:p text:style-name="P41">Од.<text:span text:style-name="T357"> </text:span>виміру</text:p>
          </table:table-cell>
          <table:table-cell table:style-name="Таблиця11.A1" office:value-type="string">
            <text:p text:style-name="P26">Кількість</text:p>
          </table:table-cell>
          <table:table-cell table:style-name="Таблиця11.A1" office:value-type="string">
            <text:p text:style-name="P42">Ціна</text:p>
            <text:p text:style-name="P43">за одиницю,<text:span text:style-name="T355"> </text:span>грн.<text:span text:style-name="T340"> </text:span></text:p>
            <text:p text:style-name="P27"/>
          </table:table-cell>
          <table:table-cell table:style-name="Таблиця11.A1" office:value-type="string">
            <text:p text:style-name="P44">Загальна<text:span text:style-name="T361"> </text:span>сума,<text:span text:style-name="T357"> </text:span>грн.</text:p>
            <text:p text:style-name="P45"/>
          </table:table-cell>
        </table:table-row>
        <table:table-row table:style-name="Таблиця11.2">
          <table:table-cell table:style-name="Таблиця11.A1" office:value-type="string">
            <text:p text:style-name="P85">1.</text:p>
          </table:table-cell>
          <table:table-cell table:style-name="Таблиця11.A1" office:value-type="string">
            <text:p text:style-name="P107"><text:span text:style-name="T312">Широкоформатний струменевий кольоровий принтер</text:span><text:span text:style-name="T310"> </text:span></text:p>
            <text:p text:style-name="P289"><text:span text:style-name="T382"><text:s/></text:span><text:span text:style-name="T383">(</text:span><text:span text:style-name="T384">марка</text:span><text:span text:style-name="T382">, запропонована </text:span><text:span text:style-name="T383">у</text:span><text:span text:style-name="T382">часником)</text:span></text:p>
            <text:p text:style-name="P11"/>
          </table:table-cell>
          <table:table-cell table:style-name="Таблиця11.A1" office:value-type="string">
            <text:p text:style-name="P86">шт.</text:p>
          </table:table-cell>
          <table:table-cell table:style-name="Таблиця11.A1" office:value-type="string">
            <text:p text:style-name="P398">1</text:p>
          </table:table-cell>
          <table:table-cell table:style-name="Таблиця11.A1" office:value-type="string">
            <text:p text:style-name="P46"/>
          </table:table-cell>
          <table:table-cell table:style-name="Таблиця11.A1" office:value-type="string">
            <text:p text:style-name="P46"/>
          </table:table-cell>
        </table:table-row>
        <table:table-row table:style-name="Таблиця11.2">
          <table:table-cell table:style-name="Таблиця11.A1" office:value-type="string">
            <text:p text:style-name="P85"/>
          </table:table-cell>
          <table:table-cell table:style-name="Таблиця11.A1" office:value-type="string">
            <text:p text:style-name="P90"/>
          </table:table-cell>
          <table:table-cell table:style-name="Таблиця11.A1" office:value-type="string">
            <text:p text:style-name="P87"/>
          </table:table-cell>
          <table:table-cell table:style-name="Таблиця11.A1" office:value-type="string">
            <text:p text:style-name="P86"/>
          </table:table-cell>
          <table:table-cell table:style-name="Таблиця11.A1" office:value-type="string">
            <text:p text:style-name="P46">Сума</text:p>
          </table:table-cell>
          <table:table-cell table:style-name="Таблиця11.A1" office:value-type="string">
            <text:p text:style-name="P46"/>
          </table:table-cell>
        </table:table-row>
        <table:table-row table:style-name="Таблиця11.2">
          <table:table-cell table:style-name="Таблиця11.A1" office:value-type="string">
            <text:p text:style-name="P85"/>
          </table:table-cell>
          <table:table-cell table:style-name="Таблиця11.A1" table:number-columns-spanned="4" office:value-type="string">
            <text:p text:style-name="P265">в т.ч / без ПДВ* <text:s text:c="2"/></text:p>
            <text:p text:style-name="P268">* - <text:span text:style-name="T443">і</text:span>з врахуванням змін перехідних положень Податкового кодексу України. <text:s text:c="103"/></text:p>
          </table:table-cell>
          <table:covered-table-cell/>
          <table:covered-table-cell/>
          <table:covered-table-cell/>
          <table:table-cell table:style-name="Таблиця11.A1" office:value-type="string">
            <text:p text:style-name="P46"/>
          </table:table-cell>
        </table:table-row>
        <table:table-row table:style-name="Таблиця11.2">
          <table:table-cell table:style-name="Таблиця11.A1" office:value-type="string">
            <text:p text:style-name="P28"/>
          </table:table-cell>
          <table:table-cell table:style-name="Таблиця11.A1" table:number-columns-spanned="4" office:value-type="string">
            <text:p text:style-name="P53">Загальна<text:span text:style-name="T351"> </text:span>сума<text:span text:style-name="T351"> </text:span>грн.</text:p>
          </table:table-cell>
          <table:covered-table-cell/>
          <table:covered-table-cell/>
          <table:covered-table-cell/>
          <table:table-cell table:style-name="Таблиця11.A1" office:value-type="string">
            <text:p text:style-name="P28"/>
          </table:table-cell>
        </table:table-row>
      </table:table>
      <text:h text:style-name="P492" text:outline-level="2"/>
      <text:p text:style-name="P78"><text:bookmark text:name="_GoBack1"/></text:p>
      <text:p text:style-name="P74"/>
      <text:p text:style-name="P5"/>
      <text:p text:style-name="P295"><text:s text:c="22"/><text:span text:style-name="T169"><text:s/></text:span><text:span text:style-name="T170">ПОКУПЕЦЬ <text:s text:c="54"/>ПРОДАВЕЦЬ</text:span></text:p>
      <text:p text:style-name="P151">Виконавчий комітет Рівненської міської ради</text:p>
      <text:p text:style-name="P231">Україна, 33028, м. Рівне, вул. Соборна, 12А</text:p>
      <text:p text:style-name="P231">ЄДРПОУ 04057758</text:p>
      <text:p text:style-name="P307">UA <text:span text:style-name="T282">45</text:span><text:span text:style-name="T268">8201720344</text:span><text:span text:style-name="T281">2410</text:span><text:span text:style-name="T268">37</text:span><text:span text:style-name="T281">4</text:span><text:span text:style-name="T268">00046323</text:span></text:p>
      <text:p text:style-name="P300"><text:span text:style-name="T277">820172 Д</text:span><text:span text:style-name="T278">КСУ </text:span><text:span text:style-name="T277">м. Київ</text:span></text:p>
      <text:p text:style-name="P300"><text:span text:style-name="T278">УДКСУ</text:span><text:span text:style-name="T277"> у місті Рівному</text:span><text:span text:style-name="T442"> <text:s text:c="8"/></text:span></text:p>
      <text:p text:style-name="P312">телефон 0362 26 39 68, <text:span text:style-name="T422">098 273 82 76</text:span></text:p>
      <text:p text:style-name="P300"><text:span text:style-name="T444">електронна пошта: </text:span><text:a xlink:type="simple" xlink:href="mailto:tender.rivne@gmail.com" text:style-name="Internet_20_link" text:visited-style-name="Visited_20_Internet_20_Link"><text:span text:style-name="T393">tender.rivne@gmail.com</text:span></text:a></text:p>
      <text:p text:style-name="P309"/>
      <text:p text:style-name="P309"/>
      <text:p text:style-name="P256">Секретар міської ради</text:p>
      <text:p text:style-name="P256"/>
      <text:p text:style-name="P463">_______________________Віктор ШАКИРЗЯН</text:p>
      <text:p text:style-name="P457">м.п.</text:p>
      <text:p text:style-name="P457"/>
      <text:p text:style-name="P4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adornments="Regular" style:font-family-generic="roman" style:font-pitch="variable"/>
    <style:font-face style:name="Times New Roman2" svg:font-family="'Times New Roman'"/>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3"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3"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3"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3"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3"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3"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3"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3"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Text_20_body" style:class="text"/>
    <style:style style:name="Normal_20__28_Web_29_1" style:display-name="Normal (Web)1" style:family="paragraph" style:parent-style-name="Standard" style:default-outline-level="">
      <style:paragraph-properties fo:margin-top="0.049cm" fo:margin-bottom="0.049cm" style:contextual-spacing="false" style:line-height-at-least="0.176cm"/>
      <style:text-properties fo:font-size="12pt" fo:language="ru" fo:country="RU" style:letter-kerning="true" style:font-size-asian="12pt" style:language-asian="ru" style:country-asian="RU" style:font-size-complex="12pt"/>
    </style:style>
    <style:style style:name="rvts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0" style:display-name="ListLabel 70"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2" style:display-name="ListLabel 22" style:family="text">
      <style:text-properties fo:font-size="11pt" fo:language="uk" fo:country="UA" style:font-size-asian="11pt" style:font-name-complex="Times New Roman3" style:font-family-complex="'Times New Roman'" style:font-family-generic-complex="system" style:font-pitch-complex="variable" style:font-size-complex="11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0" style:display-name="ListLabel 20" style:family="text">
      <style:text-properties fo:font-size="10.5pt" fo:language="uk" fo:country="UA" style:font-size-asian="10.5pt" style:font-name-complex="Times New Roman3" style:font-family-complex="'Times New Roman'" style:font-family-generic-complex="system" style:font-pitch-complex="variable" style:font-size-complex="10.5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3"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fo:font-size="11pt" style:font-size-asian="11pt" style:font-name-complex="Symbol2" style:font-family-complex="Symbol"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3"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3"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3"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idth400" style:family="text">
      <style:text-properties style:font-name-complex="Times New Roman3"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1" fo:font-family="'Courier New'" style:font-family-generic="roman" style:font-pitch="variable" fo:font-size="10pt" style:font-name-asian="Times New Roman3"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3"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3"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3" style:font-family-complex="'Times New Roman'" style:font-family-generic-complex="system" style:font-pitch-complex="variable"/>
    </style:style>
    <style:style style:name="WW8Num3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3" style:font-family-complex="'Times New Roman'" style:font-family-generic-complex="system" style:font-pitch-complex="variable" style:font-size-complex="11pt"/>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complex="Times New Roman3"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3" style:font-family-complex="'Times New Roman'" style:font-family-generic-complex="system" style:font-pitch-complex="variable" style:font-size-complex="10.5pt"/>
    </style:style>
    <style:style style:name="WW8Num2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3"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9z0" style:family="text"/>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3"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3" style:font-family-complex="'Times New Roman'" style:font-family-generic-complex="system" style:font-pitch-complex="variable"/>
    </style:style>
    <style:style style:name="WW8Num12z2" style:family="text"/>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3" style:font-family-complex="'Times New Roman'" style:font-family-generic-complex="system" style:font-pitch-complex="variable" style:font-size-complex="11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3"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3"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3"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3" style:font-family-asian="'Times New Roman'" style:font-family-generic-asian="system" style:font-pitch-asian="variable" style:font-name-complex="Times New Roman CYR1" style:font-family-complex="'Times New Roman CYR'" style:font-family-generic-complex="system" style:font-pitch-complex="variable"/>
    </style:style>
    <style:style style:name="rvts23" style:family="text"/>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fo:font-weight="normal" style:font-weight-asian="normal" style:font-weight-complex="normal"/>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3cm" fo:margin-left="1.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75cm" fo:margin-left="1.337cm"/>
        </style:list-level-properties>
      </text:list-level-style-number>
      <text:list-level-style-number text:level="3" text:style-name="ListLabel_20_39" loext:num-list-format="%2%.%3%." style:num-suffix="." style:num-format="1" text:display-levels="2">
        <style:list-level-properties text:list-level-position-and-space-mode="label-alignment">
          <style:list-level-label-alignment text:label-followed-by="listtab" fo:text-indent="-0.741cm" fo:margin-left="1.933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741cm" fo:margin-left="8.46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41cm" fo:margin-left="9.9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41cm" fo:margin-left="11.42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41cm" fo:margin-left="12.90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41cm" fo:margin-left="14.3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41cm" fo:margin-left="15.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5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5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56"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5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5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5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3.041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851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661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6H9M21S</meta:editing-duration>
    <meta:editing-cycles>102</meta:editing-cycles>
    <meta:generator>LibreOffice/7.2.3.2$Windows_X86_64 LibreOffice_project/d166454616c1632304285822f9c83ce2e660fd92</meta:generator>
    <dc:date>2024-04-23T16:12:42.193000000</dc:date>
    <meta:print-date>2024-04-23T12:04:14.295000000</meta:print-date>
    <meta:document-statistic meta:table-count="11" meta:image-count="0" meta:object-count="0" meta:page-count="69" meta:paragraph-count="1179" meta:word-count="23627" meta:character-count="186659" meta:non-whitespace-character-count="160688"/>
  </office:meta>
</office:document-meta>
</file>