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adornments="Regular"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automatic-styles>
    <style:style style:name="Таблиця2" style:family="table">
      <style:table-properties style:width="17.053cm" fo:margin-left="0cm" fo:margin-top="0cm" fo:margin-bottom="0cm" table:align="left" style:writing-mode="lr-tb"/>
    </style:style>
    <style:style style:name="Таблиця2.A" style:family="table-column">
      <style:table-column-properties style:column-width="1.252cm"/>
    </style:style>
    <style:style style:name="Таблиця2.B" style:family="table-column">
      <style:table-column-properties style:column-width="6.345cm"/>
    </style:style>
    <style:style style:name="Таблиця2.C" style:family="table-column">
      <style:table-column-properties style:column-width="1.905cm"/>
    </style:style>
    <style:style style:name="Таблиця2.D" style:family="table-column">
      <style:table-column-properties style:column-width="2.304cm"/>
    </style:style>
    <style:style style:name="Таблиця2.E" style:family="table-column">
      <style:table-column-properties style:column-width="2.739cm"/>
    </style:style>
    <style:style style:name="Таблиця2.F" style:family="table-column">
      <style:table-column-properties style:column-width="2.508cm"/>
    </style:style>
    <style:style style:name="Таблиця2.1" style:family="table-row">
      <style:table-row-properties style:min-row-height="1.946cm" fo:keep-together="auto"/>
    </style:style>
    <style:style style:name="Таблиця2.A1" style:family="table-cell">
      <style:table-cell-properties fo:background-color="transparent" fo:padding-left="0.009cm" fo:padding-right="0.009cm" fo:padding-top="0cm" fo:padding-bottom="0cm" fo:border="0.5pt solid #000000">
        <style:background-image/>
      </style:table-cell-properties>
    </style:style>
    <style:style style:name="Таблиця2.2" style:family="table-row">
      <style:table-row-properties style:min-row-height="0.713cm" fo:keep-together="auto"/>
    </style:style>
    <style:style style:name="P1" style:family="paragraph" style:parent-style-name="Heading_20_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501cm"/>
        </style:tab-stops>
      </style:paragraph-properties>
      <style:text-properties style:font-name="Times New Roman" fo:font-size="12pt" fo:font-style="normal" fo:font-weight="bold" officeooo:paragraph-rsid="000963cc" style:font-size-asian="12pt" style:font-style-asian="normal" style:font-weight-asian="bold" style:font-size-complex="12pt" style:font-weight-complex="bold" fo:hyphenate="true" fo:hyphenation-remain-char-count="2" fo:hyphenation-push-char-count="2" loext:hyphenation-no-caps="false"/>
    </style:style>
    <style:style style:name="P2" style:family="paragraph" style:parent-style-name="Heading_20_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501cm"/>
        </style:tab-stops>
      </style:paragraph-properties>
      <style:text-properties style:font-name="Times New Roman" fo:font-size="12pt" fo:font-style="normal" fo:font-weight="bold" officeooo:paragraph-rsid="000963cc" style:font-size-asian="12pt" style:font-style-asian="normal" style:font-weight-asian="bold" style:font-size-complex="12pt" style:font-weight-complex="bold" fo:hyphenate="true" fo:hyphenation-remain-char-count="2" fo:hyphenation-push-char-count="2" loext:hyphenation-no-caps="false"/>
    </style:style>
    <style:style style:name="P3" style:family="paragraph" style:parent-style-name="Standard">
      <style:paragraph-properties fo:margin-top="0cm" fo:margin-bottom="0cm" style:contextual-spacing="false" fo:text-align="justify" style:justify-single-word="false">
        <style:tab-stops>
          <style:tab-stop style:position="1cm"/>
        </style:tab-stops>
      </style:paragraph-properties>
      <style:text-properties style:font-name="Times New Roman" fo:font-size="12pt" officeooo:paragraph-rsid="000963cc" style:font-size-asian="12pt" style:font-size-complex="12pt"/>
    </style:style>
    <style:style style:name="P4" style:family="paragraph" style:parent-style-name="Standard">
      <style:paragraph-properties fo:margin-left="0cm" fo:margin-right="0cm" fo:margin-top="0cm" fo:margin-bottom="0cm" style:contextual-spacing="false" fo:text-align="justify" style:justify-single-word="false" fo:text-indent="-0.046cm" style:auto-text-indent="false">
        <style:tab-stops>
          <style:tab-stop style:position="0.751cm"/>
          <style:tab-stop style:position="1cm"/>
        </style:tab-stops>
      </style:paragraph-properties>
      <style:text-properties style:font-name="Times New Roman" fo:font-size="12pt" officeooo:paragraph-rsid="000963cc" style:font-size-asian="12pt" style:font-size-complex="12pt"/>
    </style:style>
    <style:style style:name="P5" style:family="paragraph" style:parent-style-name="Standard">
      <style:paragraph-properties fo:margin-top="0cm" fo:margin-bottom="0cm" style:contextual-spacing="false" fo:text-align="justify" style:justify-single-word="false">
        <style:tab-stops>
          <style:tab-stop style:position="0.751cm"/>
          <style:tab-stop style:position="1cm"/>
        </style:tab-stops>
      </style:paragraph-properties>
      <style:text-properties style:font-name="Times New Roman" fo:font-size="12pt" officeooo:paragraph-rsid="000963cc" style:font-size-asian="12pt" style:font-size-complex="12pt"/>
    </style:style>
    <style:style style:name="P6"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2.812cm"/>
        </style:tab-stops>
      </style:paragraph-properties>
      <style:text-properties style:font-name="Times New Roman" fo:font-size="12pt" officeooo:paragraph-rsid="000963cc" style:font-size-asian="12pt" style:font-size-complex="12pt"/>
    </style:style>
    <style:style style:name="P7" style:family="paragraph" style:parent-style-name="Text_20_body">
      <style:paragraph-properties fo:line-height="100%" fo:text-align="justify" style:justify-single-word="false">
        <style:tab-stops>
          <style:tab-stop style:position="1.501cm"/>
        </style:tab-stops>
      </style:paragraph-properties>
      <style:text-properties style:font-name="Times New Roman" fo:font-size="12pt" officeooo:paragraph-rsid="000963cc" style:font-size-asian="12pt" style:font-size-complex="12pt"/>
    </style:style>
    <style:style style:name="P8" style:family="paragraph" style:parent-style-name="Text_20_body">
      <style:paragraph-properties fo:line-height="100%">
        <style:tab-stops>
          <style:tab-stop style:position="11.906cm"/>
          <style:tab-stop style:position="12.929cm"/>
          <style:tab-stop style:position="15.616cm"/>
        </style:tab-stops>
      </style:paragraph-properties>
      <style:text-properties style:font-name="Times New Roman" fo:font-size="12pt" officeooo:paragraph-rsid="000963cc" style:font-size-asian="12pt" style:font-size-complex="12pt"/>
    </style:style>
    <style:style style:name="P9" style:family="paragraph" style:parent-style-name="Text_20_body">
      <style:paragraph-properties fo:line-height="100%" fo:text-align="start" style:justify-single-word="false">
        <style:tab-stops>
          <style:tab-stop style:position="11.906cm"/>
          <style:tab-stop style:position="12.929cm"/>
          <style:tab-stop style:position="15.616cm"/>
        </style:tab-stops>
      </style:paragraph-properties>
      <style:text-properties style:font-name="Times New Roman" fo:font-size="12pt" officeooo:paragraph-rsid="000963cc" style:font-size-asian="12pt" style:font-size-complex="12pt"/>
    </style:style>
    <style:style style:name="P10" style:family="paragraph" style:parent-style-name="Standard">
      <style:paragraph-properties fo:margin-top="0cm" fo:margin-bottom="0cm" style:contextual-spacing="false"/>
      <style:text-properties style:font-name="Times New Roman" fo:font-size="12pt" officeooo:paragraph-rsid="000963cc" style:font-size-asian="12pt" style:font-size-complex="12pt" text:display="none"/>
    </style:style>
    <style:style style:name="P11" style:family="paragraph" style:parent-style-name="Table_20_Paragraph">
      <style:paragraph-properties fo:margin-left="0.36cm" fo:margin-right="0.309cm" fo:orphans="0" fo:widows="0" fo:text-indent="0.055cm" style:auto-text-indent="false"/>
      <style:text-properties style:font-name="Times New Roman" fo:font-size="12pt" officeooo:paragraph-rsid="000963cc" style:font-size-asian="12pt" style:font-size-complex="12pt"/>
    </style:style>
    <style:style style:name="P12" style:family="paragraph" style:parent-style-name="Table_20_Paragraph">
      <style:paragraph-properties fo:margin-left="0.99cm" fo:margin-right="0cm" fo:orphans="0" fo:widows="0" fo:text-indent="0cm" style:auto-text-indent="false"/>
      <style:text-properties style:font-name="Times New Roman" fo:font-size="12pt" officeooo:paragraph-rsid="000963cc" style:font-size-asian="12pt" style:font-size-complex="12pt"/>
    </style:style>
    <style:style style:name="P13" style:family="paragraph" style:parent-style-name="Table_20_Paragraph">
      <style:paragraph-properties fo:margin-left="0.213cm" fo:margin-right="0cm" fo:orphans="0" fo:widows="0" fo:text-indent="0cm" style:auto-text-indent="false"/>
      <style:text-properties style:font-name="Times New Roman" fo:font-size="12pt" officeooo:paragraph-rsid="000963cc" style:font-size-asian="12pt" style:font-size-complex="12pt"/>
    </style:style>
    <style:style style:name="P14" style:family="paragraph" style:parent-style-name="Table_20_Paragraph">
      <style:paragraph-properties fo:margin-left="0.91cm" fo:margin-right="0cm" fo:orphans="0" fo:widows="0" fo:text-indent="0cm" style:auto-text-indent="false"/>
      <style:text-properties style:font-name="Times New Roman" fo:font-size="12pt" officeooo:paragraph-rsid="000963cc" style:font-size-asian="12pt" style:font-size-complex="12pt"/>
    </style:style>
    <style:style style:name="P15" style:family="paragraph" style:parent-style-name="Table_20_Paragraph">
      <style:paragraph-properties fo:margin-left="0cm" fo:margin-right="0cm" fo:orphans="0" fo:widows="0" fo:text-indent="0cm" style:auto-text-indent="false"/>
      <style:text-properties style:font-name="Times New Roman" fo:font-size="12pt" officeooo:paragraph-rsid="000963cc" style:font-size-asian="12pt" style:font-size-complex="12pt"/>
    </style:style>
    <style:style style:name="P16" style:family="paragraph" style:parent-style-name="Table_20_Paragraph">
      <style:paragraph-properties fo:margin-left="-0.021cm" fo:margin-right="0cm" fo:text-align="center" style:justify-single-word="false" fo:orphans="0" fo:widows="0" fo:text-indent="0.021cm" style:auto-text-indent="false"/>
      <style:text-properties style:font-name="Times New Roman" fo:font-size="12pt" officeooo:paragraph-rsid="000963cc" style:font-size-asian="12pt" style:font-size-complex="12pt"/>
    </style:style>
    <style:style style:name="P17" style:family="paragraph" style:parent-style-name="Table_20_Paragraph">
      <style:paragraph-properties fo:margin-left="0.199cm" fo:margin-right="0.191cm" fo:text-align="center" style:justify-single-word="false" fo:orphans="0" fo:widows="0" fo:text-indent="0cm" style:auto-text-indent="false"/>
      <style:text-properties style:font-name="Times New Roman" fo:font-size="12pt" officeooo:paragraph-rsid="000963cc" style:font-size-asian="12pt" style:font-size-complex="12pt"/>
    </style:style>
    <style:style style:name="P18" style:family="paragraph" style:parent-style-name="Table_20_Paragraph">
      <style:paragraph-properties fo:margin-left="0.205cm" fo:margin-right="0.191cm" fo:text-align="center" style:justify-single-word="false" fo:orphans="0" fo:widows="0" fo:text-indent="0cm" style:auto-text-indent="false"/>
      <style:text-properties style:font-name="Times New Roman" fo:font-size="12pt" officeooo:paragraph-rsid="000963cc" style:font-size-asian="12pt" style:font-size-complex="12pt"/>
    </style:style>
    <style:style style:name="P19" style:family="paragraph" style:parent-style-name="Table_20_Paragraph">
      <style:paragraph-properties fo:margin-left="0.369cm" fo:margin-right="0.358cm" fo:text-align="center" style:justify-single-word="false" fo:orphans="0" fo:widows="0" fo:text-indent="0cm" style:auto-text-indent="false"/>
      <style:text-properties style:font-name="Times New Roman" fo:font-size="12pt" officeooo:paragraph-rsid="000963cc" style:font-size-asian="12pt" style:font-size-complex="12pt"/>
    </style:style>
    <style:style style:name="P20" style:family="paragraph" style:parent-style-name="Table_20_Paragraph">
      <style:paragraph-properties fo:margin-left="0.333cm" fo:margin-right="0.219cm" fo:text-align="center" style:justify-single-word="false" fo:orphans="0" fo:widows="0" fo:text-indent="0cm" style:auto-text-indent="false"/>
      <style:text-properties style:font-name="Times New Roman" fo:font-size="12pt" officeooo:paragraph-rsid="000963cc" style:font-size-asian="12pt" style:font-size-complex="12pt"/>
    </style:style>
    <style:style style:name="P21"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2pt" officeooo:paragraph-rsid="000963cc" style:font-size-asian="12pt" style:font-size-complex="12pt"/>
    </style:style>
    <style:style style:name="P22" style:family="paragraph" style:parent-style-name="Table_20_Paragraph">
      <style:paragraph-properties fo:margin-left="8.581cm" fo:margin-right="0cm" fo:text-align="end" style:justify-single-word="false" fo:orphans="0" fo:widows="0" fo:text-indent="0cm" style:auto-text-indent="false"/>
      <style:text-properties style:font-name="Times New Roman" fo:font-size="12pt" officeooo:paragraph-rsid="000963cc" style:font-size-asian="12pt" style:font-size-complex="12pt"/>
    </style:style>
    <style:style style:name="P23" style:family="paragraph" style:parent-style-name="Text_20_body">
      <style:paragraph-properties fo:margin-left="0cm" fo:margin-right="0.714cm" fo:text-indent="0cm" style:auto-text-indent="false">
        <style:tab-stops>
          <style:tab-stop style:position="1.45cm"/>
          <style:tab-stop style:position="4.734cm"/>
        </style:tab-stops>
      </style:paragraph-properties>
      <style:text-properties style:font-name="Times New Roman" fo:font-size="12pt" officeooo:paragraph-rsid="000963cc" style:font-size-asian="12pt" style:font-size-complex="12pt"/>
    </style:style>
    <style:style style:name="P24" style:family="paragraph" style:parent-style-name="Text_20_body">
      <style:paragraph-properties fo:margin-top="0.005cm" fo:margin-bottom="0cm" style:contextual-spacing="false"/>
      <style:text-properties style:font-name="Times New Roman" fo:font-size="12pt" officeooo:paragraph-rsid="000963cc" style:font-size-asian="12pt" style:font-size-complex="12pt"/>
    </style:style>
    <style:style style:name="P25" style:family="paragraph" style:parent-style-name="Standard">
      <style:paragraph-properties fo:text-align="start" style:justify-single-word="false" fo:orphans="0" fo:widows="0"/>
      <style:text-properties style:font-name="Times New Roman" fo:font-size="12pt" officeooo:rsid="007d14b4" officeooo:paragraph-rsid="000963cc" style:font-size-asian="12pt"/>
    </style:style>
    <style:style style:name="P26" style:family="paragraph" style:parent-style-name="Table_20_Paragraph">
      <style:paragraph-properties fo:margin-left="0cm" fo:margin-right="0.418cm" fo:text-align="center" style:justify-single-word="false" fo:orphans="0" fo:widows="0" fo:text-indent="0cm" style:auto-text-indent="false"/>
      <style:text-properties style:font-name="Times New Roman" fo:font-size="12pt" officeooo:paragraph-rsid="000963cc" style:font-size-asian="12pt" style:language-asian="ar" style:country-asian="SA" style:font-size-complex="12pt"/>
    </style:style>
    <style:style style:name="P27"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2pt" officeooo:paragraph-rsid="000963cc" style:font-size-asian="12pt" style:language-asian="ar" style:country-asian="SA" style:font-size-complex="12pt"/>
    </style:style>
    <style:style style:name="P28" style:family="paragraph" style:parent-style-name="Table_20_Paragraph">
      <style:paragraph-properties fo:margin-left="0cm" fo:margin-right="0.7cm" fo:text-align="center" style:justify-single-word="false" fo:orphans="0" fo:widows="0" fo:text-indent="0cm" style:auto-text-indent="false"/>
      <style:text-properties style:font-name="Times New Roman" fo:font-size="12pt" officeooo:paragraph-rsid="000963cc" style:font-size-asian="12pt" style:language-asian="ar" style:country-asian="SA" style:font-size-complex="12pt"/>
    </style:style>
    <style:style style:name="P29" style:family="paragraph" style:parent-style-name="Table_20_Paragraph">
      <style:paragraph-properties fo:margin-left="0cm" fo:margin-right="0cm" fo:text-align="center" style:justify-single-word="false" fo:orphans="0" fo:widows="0" fo:text-indent="0cm" style:auto-text-indent="false"/>
      <style:text-properties style:font-name="Times New Roman" fo:font-size="12pt" officeooo:paragraph-rsid="000963cc" style:font-size-asian="12pt" style:language-asian="ar" style:country-asian="SA" style:font-size-complex="12pt" style:font-weight-complex="bold"/>
    </style:style>
    <style:style style:name="P30" style:family="paragraph" style:parent-style-name="Standard">
      <style:paragraph-properties fo:margin-left="0cm" fo:margin-right="0.067cm" fo:margin-top="0cm" fo:margin-bottom="0cm" style:contextual-spacing="false" fo:line-height="100%" fo:text-align="end" style:justify-single-word="false" fo:text-indent="0cm" style:auto-text-indent="false">
        <style:tab-stops>
          <style:tab-stop style:position="17.503cm"/>
        </style:tab-stops>
      </style:paragraph-properties>
      <style:text-properties style:font-name="Times New Roman" fo:font-size="12pt" fo:font-weight="bold" officeooo:paragraph-rsid="000963cc" style:font-size-asian="12pt" style:font-weight-asian="bold" style:font-size-complex="12pt"/>
    </style:style>
    <style:style style:name="P31" style:family="paragraph" style:parent-style-name="Text_20_body">
      <style:paragraph-properties fo:orphans="0" fo:widows="0"/>
      <style:text-properties style:font-name="Times New Roman" fo:font-size="12pt" fo:font-weight="bold" officeooo:rsid="00839193" officeooo:paragraph-rsid="000963cc" style:font-size-asian="12pt" style:font-weight-asian="bold" style:font-size-complex="12pt" style:font-weight-complex="bold"/>
    </style:style>
    <style:style style:name="P32" style:family="paragraph" style:parent-style-name="Standard">
      <style:paragraph-properties fo:margin-top="0cm" fo:margin-bottom="0.282cm" style:contextual-spacing="false" fo:line-height="108%" fo:text-align="end" style:justify-single-word="false" fo:hyphenation-ladder-count="no-limit"/>
      <style:text-properties style:font-name="Times New Roman" fo:font-size="12pt" fo:letter-spacing="-0.009cm" officeooo:rsid="00839193" officeooo:paragraph-rsid="000963cc" style:font-size-asian="12pt" style:font-size-complex="12pt" fo:hyphenate="true" fo:hyphenation-remain-char-count="2" fo:hyphenation-push-char-count="2" loext:hyphenation-no-caps="false"/>
    </style:style>
    <style:style style:name="P33" style:family="paragraph" style:parent-style-name="Standard">
      <style:paragraph-properties fo:margin-top="0cm" fo:margin-bottom="0.282cm" style:contextual-spacing="false" fo:line-height="108%" fo:text-align="end" style:justify-single-word="false" fo:hyphenation-ladder-count="no-limit"/>
      <style:text-properties style:font-name="Times New Roman" fo:font-size="12pt" fo:letter-spacing="-0.009cm" officeooo:rsid="00b81e8d" officeooo:paragraph-rsid="000963cc" style:font-size-asian="12pt" style:font-size-complex="12pt" fo:hyphenate="true" fo:hyphenation-remain-char-count="2" fo:hyphenation-push-char-count="2" loext:hyphenation-no-caps="false"/>
    </style:style>
    <style:style style:name="P34" style:family="paragraph" style:parent-style-name="List_20_Paragraph" style:master-page-name="">
      <loext:graphic-properties draw:fill="none"/>
      <style:paragraph-properties fo:margin-left="0.199cm" fo:margin-right="0cm" fo:margin-top="0cm" fo:margin-bottom="0cm" style:contextual-spacing="true" fo:text-align="justify" style:justify-single-word="false" fo:text-indent="0cm" style:auto-text-indent="false" style:page-number="auto" fo:background-color="transparent"/>
      <style:text-properties style:font-name="Times New Roman" fo:font-weight="bold" officeooo:rsid="0082e424" officeooo:paragraph-rsid="000963cc" style:font-weight-asian="bold" style:font-weight-complex="bold"/>
    </style:style>
    <style:style style:name="P35" style:family="paragraph" style:parent-style-name="List_20_Paragraph">
      <loext:graphic-properties draw:fill="none"/>
      <style:paragraph-properties fo:margin-left="0.199cm" fo:margin-right="0cm" fo:margin-top="0cm" fo:margin-bottom="0cm" style:contextual-spacing="true" fo:text-align="end" style:justify-single-word="false" fo:text-indent="0cm" style:auto-text-indent="false" fo:background-color="transparent"/>
      <style:text-properties style:font-name="Times New Roman" fo:font-weight="bold" officeooo:rsid="0018b101" officeooo:paragraph-rsid="000963cc" style:font-weight-asian="bold" style:font-weight-complex="bold"/>
    </style:style>
    <style:style style:name="P36" style:family="paragraph" style:parent-style-name="List_20_Paragraph">
      <style:paragraph-properties fo:margin-left="0cm" fo:margin-right="0cm" fo:text-align="justify" style:justify-single-word="false" fo:orphans="0" fo:widows="0" fo:text-indent="0cm" style:auto-text-indent="false">
        <style:tab-stops>
          <style:tab-stop style:position="0.25cm"/>
          <style:tab-stop style:position="0.501cm"/>
          <style:tab-stop style:position="1cm"/>
          <style:tab-stop style:position="3.141cm"/>
          <style:tab-stop style:position="11.229cm"/>
          <style:tab-stop style:position="15.517cm"/>
        </style:tab-stops>
      </style:paragraph-properties>
      <style:text-properties style:font-name="Times New Roman" officeooo:paragraph-rsid="000963cc"/>
    </style:style>
    <style:style style:name="P37" style:family="paragraph" style:parent-style-name="Standard">
      <style:paragraph-properties fo:margin-left="0cm" fo:margin-right="0cm" fo:margin-top="0cm" fo:margin-bottom="0cm" style:contextual-spacing="false" fo:text-align="justify" style:justify-single-word="false" fo:text-indent="-0.046cm" style:auto-text-indent="false">
        <style:tab-stops>
          <style:tab-stop style:position="0.751cm"/>
          <style:tab-stop style:position="1cm"/>
        </style:tab-stops>
      </style:paragraph-properties>
      <style:text-properties style:font-name="Times New Roman" officeooo:paragraph-rsid="000963cc"/>
    </style:style>
    <style:style style:name="P38" style:family="paragraph" style:parent-style-name="List_20_Paragraph">
      <style:paragraph-properties fo:text-align="justify" style:justify-single-word="false" fo:keep-together="always" fo:keep-with-next="always"/>
      <style:text-properties style:font-name="Times New Roman" officeooo:paragraph-rsid="000963cc"/>
    </style:style>
    <style:style style:name="P39"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officeooo:paragraph-rsid="000963cc"/>
    </style:style>
    <style:style style:name="P40" style:family="paragraph" style:parent-style-name="Standard">
      <style:paragraph-properties fo:margin-top="0cm" fo:margin-bottom="0cm" style:contextual-spacing="false" fo:text-align="justify" style:justify-single-word="false"/>
      <style:text-properties style:font-name="Times New Roman" officeooo:paragraph-rsid="000963cc"/>
    </style:style>
    <style:style style:name="P41" style:family="paragraph" style:parent-style-name="Standard">
      <style:paragraph-properties fo:margin-top="0cm" fo:margin-bottom="0cm" style:contextual-spacing="false" fo:text-align="justify" style:justify-single-word="false">
        <style:tab-stops>
          <style:tab-stop style:position="1cm"/>
        </style:tab-stops>
      </style:paragraph-properties>
      <style:text-properties style:font-name="Times New Roman" officeooo:paragraph-rsid="000963cc"/>
    </style:style>
    <style:style style:name="P42"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751cm"/>
          <style:tab-stop style:position="3.184cm"/>
        </style:tab-stops>
      </style:paragraph-properties>
      <style:text-properties style:font-name="Times New Roman" fo:language="uk" fo:country="UA" officeooo:paragraph-rsid="000963cc" fo:hyphenate="true" fo:hyphenation-remain-char-count="2" fo:hyphenation-push-char-count="2" loext:hyphenation-no-caps="false"/>
    </style:style>
    <style:style style:name="P43"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751cm"/>
          <style:tab-stop style:position="3.628cm"/>
        </style:tab-stops>
      </style:paragraph-properties>
      <style:text-properties style:font-name="Times New Roman" fo:language="uk" fo:country="UA" officeooo:paragraph-rsid="000963cc" fo:hyphenate="true" fo:hyphenation-remain-char-count="2" fo:hyphenation-push-char-count="2" loext:hyphenation-no-caps="false"/>
    </style:style>
    <style:style style:name="P44" style:family="paragraph" style:parent-style-name="List_20_Paragraph">
      <style:paragraph-properties fo:margin-left="0.501cm" fo:margin-right="0cm" fo:text-align="justify" style:justify-single-word="false" fo:orphans="0" fo:widows="0" fo:hyphenation-ladder-count="no-limit" fo:text-indent="0cm" style:auto-text-indent="false">
        <style:tab-stops>
          <style:tab-stop style:position="1.501cm"/>
          <style:tab-stop style:position="3.535cm"/>
        </style:tab-stops>
      </style:paragraph-properties>
      <style:text-properties style:font-name="Times New Roman" fo:language="uk" fo:country="UA" officeooo:paragraph-rsid="000963cc" fo:hyphenate="true" fo:hyphenation-remain-char-count="2" fo:hyphenation-push-char-count="2" loext:hyphenation-no-caps="false"/>
    </style:style>
    <style:style style:name="P45"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style:font-name="Times New Roman" fo:language="uk" fo:country="UA" officeooo:paragraph-rsid="000963cc" fo:hyphenate="true" fo:hyphenation-remain-char-count="2" fo:hyphenation-push-char-count="2" loext:hyphenation-no-caps="false"/>
    </style:style>
    <style:style style:name="P46"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751cm"/>
          <style:tab-stop style:position="3.29cm"/>
        </style:tab-stops>
      </style:paragraph-properties>
      <style:text-properties style:font-name="Times New Roman" fo:language="uk" fo:country="UA" officeooo:paragraph-rsid="000963cc" fo:hyphenate="true" fo:hyphenation-remain-char-count="2" fo:hyphenation-push-char-count="2" loext:hyphenation-no-caps="false"/>
    </style:style>
    <style:style style:name="P47"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501cm"/>
          <style:tab-stop style:position="1cm"/>
          <style:tab-stop style:position="1.251cm"/>
          <style:tab-stop style:position="2cm"/>
          <style:tab-stop style:position="3.332cm"/>
        </style:tab-stops>
      </style:paragraph-properties>
      <style:text-properties style:font-name="Times New Roman" fo:language="uk" fo:country="UA" officeooo:paragraph-rsid="000963cc" fo:hyphenate="true" fo:hyphenation-remain-char-count="2" fo:hyphenation-push-char-count="2" loext:hyphenation-no-caps="false"/>
    </style:style>
    <style:style style:name="P48" style:family="paragraph" style:parent-style-name="List_20_Paragraph">
      <style:paragraph-properties fo:margin-left="0cm" fo:margin-right="0cm" fo:text-align="justify" style:justify-single-word="false" fo:orphans="0" fo:widows="0" fo:hyphenation-ladder-count="no-limit" fo:text-indent="0cm" style:auto-text-indent="false">
        <style:tab-stops>
          <style:tab-stop style:position="0.25cm"/>
          <style:tab-stop style:position="0.501cm"/>
          <style:tab-stop style:position="1cm"/>
          <style:tab-stop style:position="3.141cm"/>
          <style:tab-stop style:position="11.229cm"/>
          <style:tab-stop style:position="15.517cm"/>
        </style:tab-stops>
      </style:paragraph-properties>
      <style:text-properties style:font-name="Times New Roman" fo:language="uk" fo:country="UA" officeooo:paragraph-rsid="000963cc" style:language-asian="ar" style:country-asian="SA" fo:hyphenate="true" fo:hyphenation-remain-char-count="2" fo:hyphenation-push-char-count="2" loext:hyphenation-no-caps="false"/>
    </style:style>
    <style:style style:name="P49" style:family="paragraph" style:parent-style-name="List_20_Paragraph">
      <style:paragraph-properties fo:margin-left="0cm" fo:margin-right="0cm" fo:text-align="justify" style:justify-single-word="false" fo:orphans="0" fo:widows="0" fo:text-indent="0cm" style:auto-text-indent="false">
        <style:tab-stops>
          <style:tab-stop style:position="0.25cm"/>
          <style:tab-stop style:position="0.501cm"/>
          <style:tab-stop style:position="1cm"/>
          <style:tab-stop style:position="3.141cm"/>
          <style:tab-stop style:position="11.229cm"/>
          <style:tab-stop style:position="15.517cm"/>
        </style:tab-stops>
      </style:paragraph-properties>
      <style:text-properties style:font-name="Times New Roman" fo:language="uk" fo:country="UA" officeooo:paragraph-rsid="000963cc" style:language-asian="ar" style:country-asian="SA"/>
    </style:style>
    <style:style style:name="P50"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fo:language="uk" fo:country="UA" fo:font-weight="bold" officeooo:rsid="00839193" officeooo:paragraph-rsid="000963cc" style:font-weight-asian="bold" style:font-weight-complex="bold"/>
    </style:style>
    <style:style style:name="P51" style:family="paragraph" style:parent-style-name="List_20_Paragraph">
      <style:paragraph-properties fo:margin-top="0.423cm" fo:margin-bottom="0cm" style:contextual-spacing="false" fo:text-align="center" style:justify-single-word="false"/>
      <style:text-properties style:font-name="Times New Roman" officeooo:paragraph-rsid="000963cc"/>
    </style:style>
    <style:style style:name="P52" style:family="paragraph" style:parent-style-name="List_20_Paragraph">
      <style:paragraph-properties fo:text-align="center" style:justify-single-word="false"/>
      <style:text-properties style:font-name="Times New Roman" officeooo:paragraph-rsid="000963cc"/>
    </style:style>
    <style:style style:name="P53"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fo:language="en" fo:country="US" fo:font-weight="normal" officeooo:rsid="0082e424" officeooo:paragraph-rsid="000963cc" style:font-weight-asian="normal" style:font-weight-complex="normal"/>
    </style:style>
    <style:style style:name="P54"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fo:language="en" fo:country="US" officeooo:rsid="00839193" officeooo:paragraph-rsid="000963cc"/>
    </style:style>
    <style:style style:name="P55"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fo:font-weight="normal" officeooo:rsid="0082e424" officeooo:paragraph-rsid="000963cc" style:font-weight-asian="normal" style:font-weight-complex="normal"/>
    </style:style>
    <style:style style:name="P56"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officeooo:rsid="00839193" officeooo:paragraph-rsid="000963cc"/>
    </style:style>
    <style:style style:name="P57" style:family="paragraph" style:parent-style-name="List_20_Paragraph">
      <loext:graphic-properties draw:fill="none"/>
      <style:paragraph-properties fo:margin-left="0.199cm" fo:margin-right="0cm" fo:margin-top="0cm" fo:margin-bottom="0cm" style:contextual-spacing="true" fo:text-align="justify" style:justify-single-word="false" fo:text-indent="0cm" style:auto-text-indent="false" fo:background-color="transparent"/>
      <style:text-properties style:font-name="Times New Roman" fo:font-size="6pt" fo:language="uk" fo:country="UA" fo:font-weight="bold" officeooo:rsid="00839193" officeooo:paragraph-rsid="000963cc" style:font-size-asian="5.25pt" style:font-weight-asian="bold" style:font-size-complex="6pt" style:font-weight-complex="bold"/>
    </style:style>
    <style:style style:name="P58" style:family="paragraph" style:parent-style-name="List_20_Paragraph">
      <loext:graphic-properties draw:fill="none"/>
      <style:paragraph-properties fo:margin-left="0.199cm" fo:margin-right="0cm" fo:margin-top="0cm" fo:margin-bottom="0cm" style:contextual-spacing="true" fo:text-align="end" style:justify-single-word="false" fo:text-indent="0cm" style:auto-text-indent="false" fo:background-color="transparent"/>
      <style:text-properties style:font-name="Times New Roman" officeooo:rsid="0082e424" officeooo:paragraph-rsid="000963cc"/>
    </style:style>
    <style:style style:name="P59" style:family="paragraph" style:parent-style-name="Standard">
      <style:paragraph-properties fo:line-height="100%" fo:text-align="center" style:justify-single-word="false"/>
      <style:text-properties style:font-name="Times New Roman" fo:language="ru" fo:country="RU" fo:font-weight="bold" officeooo:paragraph-rsid="000963cc" style:font-weight-asian="bold" style:font-weight-complex="bold"/>
    </style:style>
    <style:style style:name="P60" style:family="paragraph" style:parent-style-name="Standard">
      <style:paragraph-properties fo:line-height="100%" fo:text-align="end" style:justify-single-word="false"/>
      <style:text-properties style:font-name="Times New Roman" fo:language="ru" fo:country="RU" fo:font-weight="bold" officeooo:rsid="000c3231" officeooo:paragraph-rsid="000c3231" style:font-weight-asian="bold" style:font-weight-complex="bold"/>
    </style:style>
    <style:style style:name="P61"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812cm"/>
        </style:tab-stops>
      </style:paragraph-properties>
      <style:text-properties style:font-name="Times New Roman" officeooo:paragraph-rsid="000963cc"/>
    </style:style>
    <style:style style:name="P62" style:family="paragraph" style:parent-style-name="Standard">
      <style:paragraph-properties fo:margin-top="0cm" fo:margin-bottom="0cm" style:contextual-spacing="false" fo:line-height="100%" fo:text-align="justify" style:justify-single-word="false">
        <style:tab-stops>
          <style:tab-stop style:position="1cm"/>
        </style:tab-stops>
      </style:paragraph-properties>
      <style:text-properties style:font-name="Times New Roman" officeooo:paragraph-rsid="000963cc"/>
    </style:style>
    <style:style style:name="P63" style:family="paragraph" style:parent-style-name="Text_20_body">
      <style:paragraph-properties fo:line-height="100%" fo:text-align="justify" style:justify-single-word="false">
        <style:tab-stops>
          <style:tab-stop style:position="11.906cm"/>
          <style:tab-stop style:position="12.929cm"/>
          <style:tab-stop style:position="15.616cm"/>
        </style:tab-stops>
      </style:paragraph-properties>
      <style:text-properties style:font-name="Times New Roman" officeooo:paragraph-rsid="000963cc"/>
    </style:style>
    <style:style style:name="P64" style:family="paragraph" style:parent-style-name="Text_20_body">
      <style:paragraph-properties fo:line-height="100%">
        <style:tab-stops>
          <style:tab-stop style:position="11.906cm"/>
          <style:tab-stop style:position="12.929cm"/>
          <style:tab-stop style:position="15.616cm"/>
        </style:tab-stops>
      </style:paragraph-properties>
      <style:text-properties style:font-name="Times New Roman" officeooo:paragraph-rsid="000963cc"/>
    </style:style>
    <style:style style:name="P65" style:family="paragraph" style:parent-style-name="Standard">
      <style:paragraph-properties fo:margin-top="0cm" fo:margin-bottom="0.282cm" style:contextual-spacing="false" fo:line-height="108%" fo:text-align="end" style:justify-single-word="false" fo:hyphenation-ladder-count="no-limit"/>
      <style:text-properties style:font-name="Times New Roman" officeooo:paragraph-rsid="000963cc" fo:hyphenate="true" fo:hyphenation-remain-char-count="2" fo:hyphenation-push-char-count="2" loext:hyphenation-no-caps="false"/>
    </style:style>
    <style:style style:name="P66" style:family="paragraph" style:parent-style-name="Standard">
      <style:paragraph-properties fo:text-align="start" style:justify-single-word="false" fo:orphans="0" fo:widows="0"/>
      <style:text-properties style:font-name="Times New Roman" fo:font-size="8pt" fo:font-weight="bold" officeooo:rsid="007d14b4" officeooo:paragraph-rsid="000963cc" style:font-size-asian="8pt" style:font-weight-asian="bold" style:font-size-complex="8pt" style:font-weight-complex="bold"/>
    </style:style>
    <style:style style:name="P67" style:family="paragraph" style:parent-style-name="Standard">
      <style:paragraph-properties fo:margin-top="0cm" fo:margin-bottom="0cm" style:contextual-spacing="false" fo:line-height="100%" fo:text-align="end" style:justify-single-word="false" fo:orphans="0" fo:widows="0"/>
      <style:text-properties style:font-name="Times New Roman" fo:font-size="11pt" fo:font-style="italic" officeooo:paragraph-rsid="000963cc" style:font-size-asian="11pt" style:language-asian="en" style:country-asian="US" style:font-style-asian="italic" style:font-size-complex="12pt"/>
    </style:style>
    <style:style style:name="P68" style:family="paragraph" style:parent-style-name="Standard">
      <style:paragraph-properties fo:margin-left="0cm" fo:margin-right="-0.265cm" fo:margin-top="0cm" fo:margin-bottom="0cm" style:contextual-spacing="false" fo:line-height="100%" fo:orphans="0" fo:widows="0" fo:text-indent="0cm" style:auto-text-indent="false"/>
      <style:text-properties style:font-name="Times New Roman" fo:font-size="11pt" fo:font-style="italic" officeooo:paragraph-rsid="000963cc" style:font-size-asian="11pt" style:language-asian="en" style:country-asian="US" style:font-style-asian="italic" style:font-size-complex="12pt"/>
    </style:style>
    <style:style style:name="P69" style:family="paragraph" style:parent-style-name="List_20_Paragraph">
      <loext:graphic-properties draw:fill="none"/>
      <style:paragraph-properties fo:margin-left="0.199cm" fo:margin-right="0cm" fo:margin-top="0cm" fo:margin-bottom="0cm" style:contextual-spacing="true" fo:line-height="100%" fo:text-align="justify" style:justify-single-word="false" fo:text-indent="0cm" style:auto-text-indent="false" fo:background-color="transparent"/>
      <style:text-properties style:use-window-font-color="true" loext:opacity="0%" style:font-name="Times New Roman" fo:font-size="6pt" fo:language="uk" fo:country="UA" fo:font-style="normal" style:text-underline-style="none" fo:font-weight="bold" officeooo:rsid="00839193" officeooo:paragraph-rsid="000963cc" style:font-name-asian="Calibri1" style:font-size-asian="5.25pt" style:font-style-asian="normal" style:font-weight-asian="bold" style:font-name-complex="Times New Roman2" style:font-size-complex="6pt" style:font-style-complex="normal" style:font-weight-complex="bold"/>
    </style:style>
    <style:style style:name="P70" style:family="paragraph" style:parent-style-name="List_20_Paragraph">
      <loext:graphic-properties draw:fill="none"/>
      <style:paragraph-properties fo:margin-left="0.199cm" fo:margin-right="0cm" fo:margin-top="0cm" fo:margin-bottom="0cm" style:contextual-spacing="true" fo:line-height="100%" fo:text-align="justify" style:justify-single-word="false" fo:text-indent="0cm" style:auto-text-indent="false" fo:background-color="transparent"/>
      <style:text-properties style:use-window-font-color="true" loext:opacity="0%" style:font-name="Times New Roman" fo:font-size="12pt" fo:language="uk" fo:country="UA" fo:font-style="normal" style:text-underline-style="none" fo:font-weight="bold" officeooo:rsid="00839193" officeooo:paragraph-rsid="000963cc" style:font-name-asian="Calibri1" style:font-size-asian="12pt" style:font-style-asian="normal" style:font-weight-asian="bold" style:font-name-complex="Times New Roman2" style:font-size-complex="12pt" style:font-style-complex="normal" style:font-weight-complex="bold"/>
    </style:style>
    <style:style style:name="P71" style:family="paragraph" style:parent-style-name="Standard">
      <style:paragraph-properties fo:margin-top="0cm" fo:margin-bottom="0cm" style:contextual-spacing="false" fo:text-align="justify" style:justify-single-word="false">
        <style:tab-stops>
          <style:tab-stop style:position="1cm"/>
        </style:tab-stops>
      </style:paragraph-properties>
      <style:text-properties officeooo:paragraph-rsid="000963cc"/>
    </style:style>
    <style:style style:name="P72" style:family="paragraph" style:parent-style-name="Table_20_Paragraph">
      <style:paragraph-properties fo:margin-left="0cm" fo:margin-right="0cm" fo:text-align="center" style:justify-single-word="false" fo:orphans="0" fo:widows="0" fo:text-indent="0cm" style:auto-text-indent="false"/>
      <style:text-properties fo:color="#000000" loext:opacity="100%" style:font-name="Times New Roman" fo:font-size="12pt" fo:language="uk" fo:country="UA" officeooo:rsid="002035c0" officeooo:paragraph-rsid="000963cc" style:font-size-asian="12pt" style:language-asian="ar" style:country-asian="SA" style:font-size-complex="12pt"/>
    </style:style>
    <style:style style:name="P73" style:family="paragraph" style:parent-style-name="Text_20_body" style:list-style-name="">
      <style:paragraph-properties fo:margin-left="0cm" fo:margin-right="0.711cm" fo:text-align="center" style:justify-single-word="false" fo:text-indent="0cm" style:auto-text-indent="false">
        <style:tab-stops>
          <style:tab-stop style:position="1.45cm"/>
          <style:tab-stop style:position="4.734cm"/>
        </style:tab-stops>
      </style:paragraph-properties>
      <style:text-properties style:font-name="Times New Roman" fo:font-size="12pt" fo:font-weight="bold" officeooo:paragraph-rsid="000963cc" style:font-size-asian="12pt" style:font-weight-asian="bold" style:font-size-complex="12pt"/>
    </style:style>
    <style:style style:name="P74" style:family="paragraph" style:parent-style-name="Text_20_body" style:list-style-name="">
      <style:paragraph-properties fo:margin-left="0cm" fo:margin-right="0.711cm" fo:text-indent="0cm" style:auto-text-indent="false">
        <style:tab-stops>
          <style:tab-stop style:position="1.45cm"/>
          <style:tab-stop style:position="4.734cm"/>
        </style:tab-stops>
      </style:paragraph-properties>
      <style:text-properties style:font-name="Times New Roman" fo:font-size="12pt" fo:font-weight="bold" officeooo:paragraph-rsid="000963cc" style:font-size-asian="12pt" style:font-weight-asian="bold" style:font-size-complex="12pt"/>
    </style:style>
    <style:style style:name="P75"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25cm"/>
          <style:tab-stop style:position="0.751cm"/>
          <style:tab-stop style:position="7.486cm"/>
        </style:tab-stops>
      </style:paragraph-properties>
      <style:text-properties style:font-name="Times New Roman" fo:font-size="12pt" fo:font-style="normal" fo:font-weight="bold" officeooo:rsid="0018b101" officeooo:paragraph-rsid="000963cc" style:font-size-asian="12pt" style:font-style-asian="normal" style:font-weight-asian="bold" style:font-size-complex="12pt" style:font-weight-complex="bold" fo:hyphenate="true" fo:hyphenation-remain-char-count="2" fo:hyphenation-push-char-count="2" loext:hyphenation-no-caps="false"/>
    </style:style>
    <style:style style:name="P76"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25cm"/>
          <style:tab-stop style:position="0.751cm"/>
          <style:tab-stop style:position="7.486cm"/>
        </style:tab-stops>
      </style:paragraph-properties>
      <style:text-properties style:font-name="Times New Roman" fo:font-size="12pt" fo:font-style="normal" fo:font-weight="bold" officeooo:rsid="0018b101" officeooo:paragraph-rsid="000963cc" style:font-size-asian="12pt" style:font-style-asian="normal" style:font-weight-asian="bold" style:font-size-complex="12pt" style:font-weight-complex="bold" fo:hyphenate="true" fo:hyphenation-remain-char-count="2" fo:hyphenation-push-char-count="2" loext:hyphenation-no-caps="false"/>
    </style:style>
    <style:style style:name="P77"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501cm"/>
        </style:tab-stops>
      </style:paragraph-properties>
      <style:text-properties style:font-name="Times New Roman" fo:font-size="12pt" fo:font-style="normal" fo:font-weight="bold" officeooo:rsid="0018b101" officeooo:paragraph-rsid="000963cc" style:font-size-asian="12pt" style:font-style-asian="normal" style:font-weight-asian="bold" style:font-size-complex="12pt" style:font-weight-complex="bold" fo:hyphenate="true" fo:hyphenation-remain-char-count="2" fo:hyphenation-push-char-count="2" loext:hyphenation-no-caps="false"/>
    </style:style>
    <style:style style:name="P78"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501cm"/>
        </style:tab-stops>
      </style:paragraph-properties>
      <style:text-properties style:font-name="Times New Roman" fo:font-size="12pt" fo:font-style="normal" fo:font-weight="bold" officeooo:paragraph-rsid="000963cc" style:font-size-asian="12pt" style:font-style-asian="normal" style:font-weight-asian="bold" style:font-size-complex="12pt" style:font-weight-complex="bold" fo:hyphenate="true" fo:hyphenation-remain-char-count="2" fo:hyphenation-push-char-count="2" loext:hyphenation-no-caps="false"/>
    </style:style>
    <style:style style:name="P79"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501cm"/>
        </style:tab-stops>
      </style:paragraph-properties>
      <style:text-properties style:font-name="Times New Roman" fo:font-size="12pt" fo:font-style="normal" fo:font-weight="bold" officeooo:paragraph-rsid="000963cc" style:font-size-asian="12pt" style:font-style-asian="normal" style:font-weight-asian="bold" style:font-size-complex="12pt" style:font-weight-complex="bold" fo:hyphenate="true" fo:hyphenation-remain-char-count="2" fo:hyphenation-push-char-count="2" loext:hyphenation-no-caps="false"/>
    </style:style>
    <style:style style:name="P80"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25cm"/>
          <style:tab-stop style:position="0.751cm"/>
          <style:tab-stop style:position="7.486cm"/>
        </style:tab-stops>
      </style:paragraph-properties>
      <style:text-properties style:font-name="Times New Roman" fo:font-weight="bold" officeooo:paragraph-rsid="000963cc" style:font-weight-asian="bold" style:font-weight-complex="bold" fo:hyphenate="true" fo:hyphenation-remain-char-count="2" fo:hyphenation-push-char-count="2" loext:hyphenation-no-caps="false"/>
    </style:style>
    <style:style style:name="P81"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501cm"/>
        </style:tab-stops>
      </style:paragraph-properties>
      <style:text-properties style:font-name="Times New Roman" fo:font-weight="bold" officeooo:paragraph-rsid="000963cc" style:font-weight-asian="bold" style:font-weight-complex="bold" fo:hyphenate="true" fo:hyphenation-remain-char-count="2" fo:hyphenation-push-char-count="2" loext:hyphenation-no-caps="false"/>
    </style:style>
    <style:style style:name="P82"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tab-stop style:position="0.501cm"/>
        </style:tab-stops>
      </style:paragraph-properties>
      <style:text-properties style:font-name="Times New Roman" fo:font-weight="bold" officeooo:paragraph-rsid="000963cc" style:font-weight-asian="bold" style:font-weight-complex="bold" fo:hyphenate="true" fo:hyphenation-remain-char-count="2" fo:hyphenation-push-char-count="2" loext:hyphenation-no-caps="false"/>
    </style:style>
    <style:style style:name="P83" style:family="paragraph" style:parent-style-name="Heading_20_2" style:list-style-name="WWNum2">
      <style:paragraph-properties fo:margin-left="0cm" fo:margin-right="0cm" fo:margin-top="0cm" fo:margin-bottom="0cm" style:contextual-spacing="false" fo:line-height="100%" fo:text-align="center" style:justify-single-word="false" fo:orphans="0" fo:widows="0" fo:hyphenation-ladder-count="no-limit" fo:text-indent="0cm" style:auto-text-indent="false" fo:keep-with-next="auto">
        <style:tab-stops>
          <style:tab-stop style:position="0.751cm"/>
        </style:tab-stops>
      </style:paragraph-properties>
      <style:text-properties style:font-name="Times New Roman" fo:font-weight="bold" officeooo:paragraph-rsid="000963cc" style:font-weight-asian="bold" style:font-weight-complex="bold" fo:hyphenate="true" fo:hyphenation-remain-char-count="2" fo:hyphenation-push-char-count="2" loext:hyphenation-no-caps="false"/>
    </style:style>
    <style:style style:name="P84"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073cm"/>
        </style:tab-stops>
      </style:paragraph-properties>
      <style:text-properties style:font-name="Times New Roman" officeooo:paragraph-rsid="000963cc" fo:hyphenate="true" fo:hyphenation-remain-char-count="2" fo:hyphenation-push-char-count="2" loext:hyphenation-no-caps="false"/>
    </style:style>
    <style:style style:name="P85"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941cm"/>
          <style:tab-stop style:position="9.553cm"/>
        </style:tab-stops>
      </style:paragraph-properties>
      <style:text-properties style:font-name="Times New Roman" officeooo:paragraph-rsid="000963cc" fo:hyphenate="true" fo:hyphenation-remain-char-count="2" fo:hyphenation-push-char-count="2" loext:hyphenation-no-caps="false"/>
    </style:style>
    <style:style style:name="P86"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099cm"/>
        </style:tab-stops>
      </style:paragraph-properties>
      <style:text-properties style:font-name="Times New Roman" officeooo:paragraph-rsid="000963cc" fo:hyphenate="true" fo:hyphenation-remain-char-count="2" fo:hyphenation-push-char-count="2" loext:hyphenation-no-caps="false"/>
    </style:style>
    <style:style style:name="P87"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184cm"/>
        </style:tab-stops>
      </style:paragraph-properties>
      <style:text-properties style:font-name="Times New Roman" officeooo:paragraph-rsid="000963cc" fo:hyphenate="true" fo:hyphenation-remain-char-count="2" fo:hyphenation-push-char-count="2" loext:hyphenation-no-caps="false"/>
    </style:style>
    <style:style style:name="P88" style:family="paragraph" style:parent-style-name="List_20_Paragraph" style:list-style-name="WWNum3">
      <style:paragraph-properties fo:margin-left="0cm" fo:margin-right="0cm" fo:text-align="justify" style:justify-single-word="false" fo:orphans="0" fo:widows="0" fo:hyphenation-ladder-count="no-limit" fo:text-indent="0cm" style:auto-text-indent="false">
        <style:tab-stops>
          <style:tab-stop style:position="0.25cm"/>
          <style:tab-stop style:position="0.751cm"/>
          <style:tab-stop style:position="2cm"/>
          <style:tab-stop style:position="3.141cm"/>
          <style:tab-stop style:position="11.229cm"/>
          <style:tab-stop style:position="15.517cm"/>
        </style:tab-stops>
      </style:paragraph-properties>
      <style:text-properties style:font-name="Times New Roman" officeooo:paragraph-rsid="000963cc" fo:hyphenate="true" fo:hyphenation-remain-char-count="2" fo:hyphenation-push-char-count="2" loext:hyphenation-no-caps="false"/>
    </style:style>
    <style:style style:name="P89" style:family="paragraph" style:parent-style-name="List_20_Paragraph" style:list-style-name="WWNum4">
      <style:paragraph-properties fo:margin-left="0cm" fo:margin-right="0cm" fo:text-align="justify" style:justify-single-word="false" fo:orphans="0" fo:widows="0" fo:hyphenation-ladder-count="no-limit" fo:text-indent="0cm" style:auto-text-indent="false">
        <style:tab-stops>
          <style:tab-stop style:position="0.751cm"/>
          <style:tab-stop style:position="3.628cm"/>
        </style:tab-stops>
      </style:paragraph-properties>
      <style:text-properties style:font-name="Times New Roman" officeooo:paragraph-rsid="000963cc" fo:hyphenate="true" fo:hyphenation-remain-char-count="2" fo:hyphenation-push-char-count="2" loext:hyphenation-no-caps="false"/>
    </style:style>
    <style:style style:name="P90" style:family="paragraph" style:parent-style-name="List_20_Paragraph" style:list-style-name="WWNum4">
      <style:paragraph-properties fo:margin-left="0cm" fo:margin-right="0cm" fo:text-align="justify" style:justify-single-word="false" fo:orphans="0" fo:widows="0" fo:hyphenation-ladder-count="no-limit" fo:text-indent="0cm" style:auto-text-indent="false">
        <style:tab-stops>
          <style:tab-stop style:position="1cm"/>
          <style:tab-stop style:position="3.628cm"/>
        </style:tab-stops>
      </style:paragraph-properties>
      <style:text-properties style:font-name="Times New Roman" officeooo:paragraph-rsid="000963cc" fo:hyphenate="true" fo:hyphenation-remain-char-count="2" fo:hyphenation-push-char-count="2" loext:hyphenation-no-caps="false"/>
    </style:style>
    <style:style style:name="P91"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628cm"/>
        </style:tab-stops>
      </style:paragraph-properties>
      <style:text-properties style:font-name="Times New Roman" officeooo:paragraph-rsid="000963cc" fo:hyphenate="true" fo:hyphenation-remain-char-count="2" fo:hyphenation-push-char-count="2" loext:hyphenation-no-caps="false"/>
    </style:style>
    <style:style style:name="P92" style:family="paragraph" style:parent-style-name="List_20_Paragraph" style:list-style-name="WWNum6">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628cm"/>
        </style:tab-stops>
      </style:paragraph-properties>
      <style:text-properties style:font-name="Times New Roman" officeooo:paragraph-rsid="000963cc" fo:hyphenate="true" fo:hyphenation-remain-char-count="2" fo:hyphenation-push-char-count="2" loext:hyphenation-no-caps="false"/>
    </style:style>
    <style:style style:name="P93"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207cm"/>
          <style:tab-stop style:position="3.628cm"/>
        </style:tab-stops>
      </style:paragraph-properties>
      <style:text-properties style:font-name="Times New Roman" officeooo:paragraph-rsid="000963cc" fo:hyphenate="true" fo:hyphenation-remain-char-count="2" fo:hyphenation-push-char-count="2" loext:hyphenation-no-caps="false"/>
    </style:style>
    <style:style style:name="P94" style:family="paragraph" style:parent-style-name="List_20_Paragraph" style:list-style-name="WWNum7">
      <style:paragraph-properties fo:margin-left="0cm" fo:margin-right="0cm" fo:text-align="justify" style:justify-single-word="false" fo:orphans="0" fo:widows="0" fo:hyphenation-ladder-count="no-limit" fo:text-indent="0.501cm" style:auto-text-indent="false">
        <style:tab-stops>
          <style:tab-stop style:position="1.501cm"/>
          <style:tab-stop style:position="3.514cm"/>
        </style:tab-stops>
      </style:paragraph-properties>
      <style:text-properties style:font-name="Times New Roman" officeooo:paragraph-rsid="000963cc" fo:hyphenate="true" fo:hyphenation-remain-char-count="2" fo:hyphenation-push-char-count="2" loext:hyphenation-no-caps="false"/>
    </style:style>
    <style:style style:name="P95" style:family="paragraph" style:parent-style-name="List_20_Paragraph" style:list-style-name="WWNum7">
      <style:paragraph-properties fo:margin-left="0cm" fo:margin-right="0cm" fo:text-align="justify" style:justify-single-word="false" fo:orphans="0" fo:widows="0" fo:hyphenation-ladder-count="no-limit" fo:text-indent="0cm" style:auto-text-indent="false">
        <style:tab-stops>
          <style:tab-stop style:position="1cm"/>
          <style:tab-stop style:position="1.501cm"/>
          <style:tab-stop style:position="3.399cm"/>
        </style:tab-stops>
      </style:paragraph-properties>
      <style:text-properties style:font-name="Times New Roman" officeooo:paragraph-rsid="000963cc" fo:hyphenate="true" fo:hyphenation-remain-char-count="2" fo:hyphenation-push-char-count="2" loext:hyphenation-no-caps="false"/>
    </style:style>
    <style:style style:name="P96" style:family="paragraph" style:parent-style-name="List_20_Paragraph" style:list-style-name="WWNum7">
      <style:paragraph-properties fo:margin-left="0cm" fo:margin-right="0cm" fo:text-align="justify" style:justify-single-word="false" fo:orphans="0" fo:widows="0" fo:hyphenation-ladder-count="no-limit" fo:text-indent="0cm" style:auto-text-indent="false">
        <style:tab-stops>
          <style:tab-stop style:position="1.501cm"/>
          <style:tab-stop style:position="3.593cm"/>
        </style:tab-stops>
      </style:paragraph-properties>
      <style:text-properties style:font-name="Times New Roman" officeooo:paragraph-rsid="000963cc" fo:hyphenate="true" fo:hyphenation-remain-char-count="2" fo:hyphenation-push-char-count="2" loext:hyphenation-no-caps="false"/>
    </style:style>
    <style:style style:name="P97" style:family="paragraph" style:parent-style-name="List_20_Paragraph" style:list-style-name="WWNum7">
      <style:paragraph-properties fo:margin-left="0cm" fo:margin-right="0cm" fo:text-align="justify" style:justify-single-word="false" fo:orphans="0" fo:widows="0" fo:hyphenation-ladder-count="no-limit" fo:text-indent="0.501cm" style:auto-text-indent="false">
        <style:tab-stops>
          <style:tab-stop style:position="1.501cm"/>
          <style:tab-stop style:position="3.445cm"/>
        </style:tab-stops>
      </style:paragraph-properties>
      <style:text-properties style:font-name="Times New Roman" officeooo:paragraph-rsid="000963cc" fo:hyphenate="true" fo:hyphenation-remain-char-count="2" fo:hyphenation-push-char-count="2" loext:hyphenation-no-caps="false"/>
    </style:style>
    <style:style style:name="P98" style:family="paragraph" style:parent-style-name="List_20_Paragraph" style:list-style-name="WWNum7">
      <style:paragraph-properties fo:margin-left="0cm" fo:margin-right="0cm" fo:text-align="justify" style:justify-single-word="false" fo:orphans="0" fo:widows="0" fo:hyphenation-ladder-count="no-limit" fo:text-indent="0.501cm" style:auto-text-indent="false">
        <style:tab-stops>
          <style:tab-stop style:position="1.501cm"/>
          <style:tab-stop style:position="3.535cm"/>
        </style:tab-stops>
      </style:paragraph-properties>
      <style:text-properties style:font-name="Times New Roman" officeooo:paragraph-rsid="000963cc" fo:hyphenate="true" fo:hyphenation-remain-char-count="2" fo:hyphenation-push-char-count="2" loext:hyphenation-no-caps="false"/>
    </style:style>
    <style:style style:name="P99" style:family="paragraph" style:parent-style-name="List_20_Paragraph" style:list-style-name="WWNum8">
      <style:paragraph-properties fo:margin-left="0cm" fo:margin-right="0cm" fo:text-align="justify" style:justify-single-word="false" fo:orphans="0" fo:widows="0" fo:hyphenation-ladder-count="no-limit" fo:text-indent="0cm" style:auto-text-indent="false">
        <style:tab-stops>
          <style:tab-stop style:position="0.751cm"/>
          <style:tab-stop style:position="3.29cm"/>
        </style:tab-stops>
      </style:paragraph-properties>
      <style:text-properties style:font-name="Times New Roman" officeooo:paragraph-rsid="000963cc" fo:hyphenate="true" fo:hyphenation-remain-char-count="2" fo:hyphenation-push-char-count="2" loext:hyphenation-no-caps="false"/>
    </style:style>
    <style:style style:name="P100" style:family="paragraph" style:parent-style-name="List_20_Paragraph" style:list-style-name="WWNum8">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29cm"/>
        </style:tab-stops>
      </style:paragraph-properties>
      <style:text-properties style:font-name="Times New Roman" officeooo:paragraph-rsid="000963cc" fo:hyphenate="true" fo:hyphenation-remain-char-count="2" fo:hyphenation-push-char-count="2" loext:hyphenation-no-caps="false"/>
    </style:style>
    <style:style style:name="P101" style:family="paragraph" style:parent-style-name="List_20_Paragraph" style:list-style-name="WWNum9">
      <style:paragraph-properties fo:margin-left="0cm" fo:margin-right="0cm" fo:text-align="justify" style:justify-single-word="false" fo:orphans="0" fo:widows="0" fo:hyphenation-ladder-count="no-limit" fo:text-indent="0cm" style:auto-text-indent="false">
        <style:tab-stops>
          <style:tab-stop style:position="0.501cm"/>
          <style:tab-stop style:position="1cm"/>
          <style:tab-stop style:position="1.251cm"/>
          <style:tab-stop style:position="2cm"/>
          <style:tab-stop style:position="3.332cm"/>
        </style:tab-stops>
      </style:paragraph-properties>
      <style:text-properties style:font-name="Times New Roman" officeooo:paragraph-rsid="000963cc" fo:hyphenate="true" fo:hyphenation-remain-char-count="2" fo:hyphenation-push-char-count="2" loext:hyphenation-no-caps="false"/>
    </style:style>
    <style:style style:name="P102" style:family="paragraph" style:parent-style-name="List_20_Paragraph" style:list-style-name="WWNum10">
      <style:paragraph-properties fo:margin-left="0cm" fo:margin-right="0cm" fo:text-align="justify" style:justify-single-word="false" fo:orphans="0" fo:widows="0" fo:hyphenation-ladder-count="no-limit" fo:text-indent="0cm" style:auto-text-indent="false">
        <style:tab-stops>
          <style:tab-stop style:position="1cm"/>
          <style:tab-stop style:position="1.501cm"/>
        </style:tab-stops>
      </style:paragraph-properties>
      <style:text-properties style:font-name="Times New Roman" officeooo:paragraph-rsid="000963cc" fo:hyphenate="true" fo:hyphenation-remain-char-count="2" fo:hyphenation-push-char-count="2" loext:hyphenation-no-caps="false"/>
    </style:style>
    <style:style style:name="P103" style:family="paragraph" style:parent-style-name="List_20_Paragraph" style:list-style-name="WWNum10">
      <style:paragraph-properties fo:margin-left="0cm" fo:margin-right="0cm" fo:text-align="justify" style:justify-single-word="false" fo:orphans="0" fo:widows="0" fo:hyphenation-ladder-count="no-limit" fo:text-indent="0cm" style:auto-text-indent="false">
        <style:tab-stops>
          <style:tab-stop style:position="1cm"/>
        </style:tab-stops>
      </style:paragraph-properties>
      <style:text-properties style:font-name="Times New Roman" officeooo:paragraph-rsid="000963cc" fo:hyphenate="true" fo:hyphenation-remain-char-count="2" fo:hyphenation-push-char-count="2" loext:hyphenation-no-caps="false"/>
    </style:style>
    <style:style style:name="P104" style:family="paragraph" style:parent-style-name="List_20_Paragraph" style:list-style-name="WWNum10">
      <style:paragraph-properties fo:margin-left="0cm" fo:margin-right="0cm" fo:text-align="justify" style:justify-single-word="false" fo:orphans="0" fo:widows="0" fo:hyphenation-ladder-count="no-limit" fo:text-indent="0cm" style:auto-text-indent="false">
        <style:tab-stops>
          <style:tab-stop style:position="1cm"/>
          <style:tab-stop style:position="3.311cm"/>
        </style:tab-stops>
      </style:paragraph-properties>
      <style:text-properties style:font-name="Times New Roman" officeooo:paragraph-rsid="000963cc" fo:hyphenate="true" fo:hyphenation-remain-char-count="2" fo:hyphenation-push-char-count="2" loext:hyphenation-no-caps="false"/>
    </style:style>
    <style:style style:name="P105" style:family="paragraph" style:parent-style-name="List_20_Paragraph" style:list-style-name="WWNum16">
      <style:paragraph-properties fo:margin-left="0.501cm" fo:margin-right="0cm" fo:text-align="justify" style:justify-single-word="false" fo:orphans="0" fo:widows="0" fo:text-indent="-0.635cm" style:auto-text-indent="false">
        <style:tab-stops>
          <style:tab-stop style:position="0.501cm"/>
          <style:tab-stop style:position="0.751cm"/>
          <style:tab-stop style:position="2.812cm"/>
        </style:tab-stops>
      </style:paragraph-properties>
      <style:text-properties style:font-name="Times New Roman" officeooo:paragraph-rsid="000963cc"/>
    </style:style>
    <style:style style:name="P106" style:family="paragraph" style:parent-style-name="List_20_Paragraph" style:list-style-name="WWNum16">
      <style:paragraph-properties fo:margin-left="0.501cm" fo:margin-right="0cm" fo:text-align="justify" style:justify-single-word="false" fo:text-indent="-0.635cm" style:auto-text-indent="false">
        <style:tab-stops>
          <style:tab-stop style:position="0.751cm"/>
          <style:tab-stop style:position="1cm"/>
        </style:tab-stops>
      </style:paragraph-properties>
      <style:text-properties style:font-name="Times New Roman" officeooo:paragraph-rsid="000963cc"/>
    </style:style>
    <style:style style:name="P107" style:family="paragraph" style:parent-style-name="List_20_Paragraph" style:list-style-name="WWNum18">
      <style:paragraph-properties fo:margin-left="0.751cm" fo:margin-right="0cm" fo:text-align="justify" style:justify-single-word="false" fo:text-indent="-0.635cm" style:auto-text-indent="false">
        <style:tab-stops>
          <style:tab-stop style:position="0.751cm"/>
          <style:tab-stop style:position="1cm"/>
        </style:tab-stops>
      </style:paragraph-properties>
      <style:text-properties style:font-name="Times New Roman" officeooo:paragraph-rsid="000963cc"/>
    </style:style>
    <style:style style:name="P108" style:family="paragraph" style:parent-style-name="List_20_Paragraph" style:list-style-name="WWNum10" style:master-page-name="">
      <loext:graphic-properties draw:fill="none"/>
      <style:paragraph-properties fo:margin-left="0cm" fo:margin-right="0cm" fo:margin-top="0cm" fo:margin-bottom="0cm" style:contextual-spacing="true" fo:text-align="justify" style:justify-single-word="false" fo:text-indent="0cm" style:auto-text-indent="false" style:page-number="auto" fo:background-color="transparent">
        <style:tab-stops>
          <style:tab-stop style:position="1.399cm"/>
        </style:tab-stops>
      </style:paragraph-properties>
      <style:text-properties style:font-name="Times New Roman" officeooo:paragraph-rsid="000963cc"/>
    </style:style>
    <style:style style:name="P109" style:family="paragraph" style:parent-style-name="List_20_Paragraph" style:list-style-name="WWNum10">
      <style:paragraph-properties fo:margin-left="0cm" fo:margin-right="0cm" fo:text-align="justify" style:justify-single-word="false" fo:keep-together="always" fo:text-indent="0cm" style:auto-text-indent="false" fo:keep-with-next="always"/>
      <style:text-properties style:font-name="Times New Roman" officeooo:paragraph-rsid="000963cc"/>
    </style:style>
    <style:style style:name="P110" style:family="paragraph" style:parent-style-name="List_20_Paragraph" style:list-style-name="WWNum1">
      <style:paragraph-properties fo:margin-left="0cm" fo:margin-right="0cm" fo:text-align="justify" style:justify-single-word="false" fo:orphans="0" fo:widows="0" fo:hyphenation-ladder-count="no-limit" fo:text-indent="0cm" style:auto-text-indent="false">
        <style:tab-stops>
          <style:tab-stop style:position="0.751cm"/>
          <style:tab-stop style:position="3.941cm"/>
          <style:tab-stop style:position="9.553cm"/>
        </style:tab-stops>
      </style:paragraph-properties>
      <style:text-properties style:font-name="Times New Roman" officeooo:rsid="00195c71" officeooo:paragraph-rsid="000963cc" fo:hyphenate="true" fo:hyphenation-remain-char-count="2" fo:hyphenation-push-char-count="2" loext:hyphenation-no-caps="false"/>
    </style:style>
    <style:style style:name="P111"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1.251cm"/>
          <style:tab-stop style:position="3.628cm"/>
        </style:tab-stops>
      </style:paragraph-properties>
      <style:text-properties style:font-name="Times New Roman" fo:language="uk" fo:country="UA" officeooo:paragraph-rsid="000963cc" fo:hyphenate="true" fo:hyphenation-remain-char-count="2" fo:hyphenation-push-char-count="2" loext:hyphenation-no-caps="false"/>
    </style:style>
    <style:style style:name="P112"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1cm"/>
          <style:tab-stop style:position="3.628cm"/>
        </style:tab-stops>
      </style:paragraph-properties>
      <style:text-properties style:font-name="Times New Roman" fo:language="uk" fo:country="UA" officeooo:paragraph-rsid="000963cc" fo:hyphenate="true" fo:hyphenation-remain-char-count="2" fo:hyphenation-push-char-count="2" loext:hyphenation-no-caps="false"/>
    </style:style>
    <style:style style:name="P113" style:family="paragraph" style:parent-style-name="List_20_Paragraph" style:list-style-name="WWNum5">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628cm"/>
        </style:tab-stops>
      </style:paragraph-properties>
      <style:text-properties style:font-name="Times New Roman" fo:language="uk" fo:country="UA" officeooo:paragraph-rsid="000963cc" fo:hyphenate="true" fo:hyphenation-remain-char-count="2" fo:hyphenation-push-char-count="2" loext:hyphenation-no-caps="false"/>
    </style:style>
    <style:style style:name="P114" style:family="paragraph" style:parent-style-name="List_20_Paragraph" style:list-style-name="WWNum6">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 style:position="3.628cm"/>
        </style:tab-stops>
      </style:paragraph-properties>
      <style:text-properties style:font-name="Times New Roman" fo:language="uk" fo:country="UA" officeooo:paragraph-rsid="000963cc" fo:hyphenate="true" fo:hyphenation-remain-char-count="2" fo:hyphenation-push-char-count="2" loext:hyphenation-no-caps="false"/>
    </style:style>
    <style:style style:name="P115" style:family="paragraph" style:parent-style-name="List_20_Paragraph" style:list-style-name="WWNum6">
      <style:paragraph-properties fo:margin-left="0cm" fo:margin-right="0cm" fo:text-align="justify" style:justify-single-word="false" fo:orphans="0" fo:widows="0" fo:hyphenation-ladder-count="no-limit" fo:text-indent="0cm" style:auto-text-indent="false">
        <style:tab-stops>
          <style:tab-stop style:position="0.501cm"/>
          <style:tab-stop style:position="0.751cm"/>
        </style:tab-stops>
      </style:paragraph-properties>
      <style:text-properties style:font-name="Times New Roman" fo:language="uk" fo:country="UA" officeooo:paragraph-rsid="000963cc" fo:hyphenate="true" fo:hyphenation-remain-char-count="2" fo:hyphenation-push-char-count="2" loext:hyphenation-no-caps="false"/>
    </style:style>
    <style:style style:name="P116" style:family="paragraph" style:parent-style-name="List_20_Paragraph" style:list-style-name="WWNum7">
      <style:paragraph-properties fo:margin-left="0cm" fo:margin-right="0cm" fo:orphans="0" fo:widows="0" fo:hyphenation-ladder-count="no-limit" fo:text-indent="0cm" style:auto-text-indent="false">
        <style:tab-stops>
          <style:tab-stop style:position="1cm"/>
          <style:tab-stop style:position="3.099cm"/>
        </style:tab-stops>
      </style:paragraph-properties>
      <style:text-properties style:font-name="Times New Roman" officeooo:paragraph-rsid="000963cc" fo:hyphenate="true" fo:hyphenation-remain-char-count="2" fo:hyphenation-push-char-count="2" loext:hyphenation-no-caps="false"/>
    </style:style>
    <style:style style:name="P117" style:family="paragraph" style:parent-style-name="List_20_Paragraph" style:list-style-name="WWNum7">
      <style:paragraph-properties fo:margin-left="0cm" fo:margin-right="0cm" fo:orphans="0" fo:widows="0" fo:hyphenation-ladder-count="no-limit" fo:text-indent="0cm" style:auto-text-indent="false">
        <style:tab-stops>
          <style:tab-stop style:position="1.501cm"/>
          <style:tab-stop style:position="3.417cm"/>
        </style:tab-stops>
      </style:paragraph-properties>
      <style:text-properties style:font-name="Times New Roman" officeooo:paragraph-rsid="000963cc" fo:hyphenate="true" fo:hyphenation-remain-char-count="2" fo:hyphenation-push-char-count="2" loext:hyphenation-no-caps="false"/>
    </style:style>
    <style:style style:name="P118" style:family="paragraph" style:parent-style-name="List_20_Paragraph" style:list-style-name="WWNum7">
      <style:paragraph-properties fo:margin-left="0cm" fo:margin-right="0cm" fo:orphans="0" fo:widows="0" fo:hyphenation-ladder-count="no-limit" fo:text-indent="0.501cm" style:auto-text-indent="false">
        <style:tab-stops>
          <style:tab-stop style:position="1.501cm"/>
          <style:tab-stop style:position="3.417cm"/>
        </style:tab-stops>
      </style:paragraph-properties>
      <style:text-properties style:font-name="Times New Roman" officeooo:paragraph-rsid="000963cc" fo:hyphenate="true" fo:hyphenation-remain-char-count="2" fo:hyphenation-push-char-count="2" loext:hyphenation-no-caps="false"/>
    </style:style>
    <style:style style:name="P119" style:family="paragraph" style:parent-style-name="List_20_Paragraph" style:list-style-name="WWNum7">
      <style:paragraph-properties fo:margin-left="0cm" fo:margin-right="0cm" fo:orphans="0" fo:widows="0" fo:hyphenation-ladder-count="no-limit" fo:text-indent="0cm" style:auto-text-indent="false">
        <style:tab-stops>
          <style:tab-stop style:position="1cm"/>
          <style:tab-stop style:position="1.501cm"/>
        </style:tab-stops>
      </style:paragraph-properties>
      <style:text-properties style:font-name="Times New Roman" officeooo:paragraph-rsid="000963cc" fo:hyphenate="true" fo:hyphenation-remain-char-count="2" fo:hyphenation-push-char-count="2" loext:hyphenation-no-caps="false"/>
    </style:style>
    <style:style style:name="P120" style:family="paragraph" style:parent-style-name="List_20_Paragraph" style:list-style-name="WWNum7">
      <style:paragraph-properties fo:margin-left="0cm" fo:margin-right="0cm" fo:orphans="0" fo:widows="0" fo:hyphenation-ladder-count="no-limit" fo:text-indent="0cm" style:auto-text-indent="false">
        <style:tab-stops>
          <style:tab-stop style:position="1cm"/>
        </style:tab-stops>
      </style:paragraph-properties>
      <style:text-properties style:font-name="Times New Roman" officeooo:paragraph-rsid="000963cc" fo:hyphenate="true" fo:hyphenation-remain-char-count="2" fo:hyphenation-push-char-count="2" loext:hyphenation-no-caps="false"/>
    </style:style>
    <style:style style:name="P121" style:family="paragraph" style:parent-style-name="List_20_Paragraph" style:list-style-name="WWNum10">
      <style:paragraph-properties fo:margin-top="0.423cm" fo:margin-bottom="0cm" style:contextual-spacing="false" fo:text-align="center" style:justify-single-word="false"/>
      <style:text-properties style:font-name="Times New Roman" officeooo:paragraph-rsid="000963cc"/>
    </style:style>
    <style:style style:name="P122" style:family="paragraph" style:parent-style-name="List_20_Paragraph" style:list-style-name="WWNum10">
      <style:paragraph-properties fo:text-align="center" style:justify-single-word="false"/>
      <style:text-properties style:font-name="Times New Roman" officeooo:paragraph-rsid="000963cc"/>
    </style:style>
    <style:style style:name="P123" style:family="paragraph" style:parent-style-name="List_20_Paragraph" style:list-style-name="WWNum10">
      <style:paragraph-properties fo:margin-top="0.423cm" fo:margin-bottom="0cm" style:contextual-spacing="false" fo:text-align="center" style:justify-single-word="false"/>
      <style:text-properties style:font-name="Times New Roman" fo:language="en" fo:country="US" fo:font-weight="bold" officeooo:rsid="0082e424" officeooo:paragraph-rsid="000963cc" style:font-weight-asian="bold"/>
    </style:style>
    <style:style style:name="P124" style:family="paragraph" style:parent-style-name="List_20_Paragraph" style:list-style-name="WWNum10">
      <style:paragraph-properties fo:text-align="center" style:justify-single-word="false"/>
      <style:text-properties style:font-name="Times New Roman" fo:font-weight="bold" officeooo:rsid="0082e424" officeooo:paragraph-rsid="000963cc" style:font-weight-asian="bold"/>
    </style:style>
    <style:style style:name="P125" style:family="paragraph" style:parent-style-name="List_20_Paragraph" style:list-style-name="WWNum10">
      <style:paragraph-properties fo:text-align="center" style:justify-single-word="false" fo:keep-together="always" fo:keep-with-next="always"/>
      <style:text-properties style:font-name="Times New Roman" fo:font-weight="bold" officeooo:rsid="0082e424" officeooo:paragraph-rsid="000963cc" style:font-weight-asian="bold"/>
    </style:style>
    <style:style style:name="P126" style:family="paragraph" style:parent-style-name="No_20_Spacing" style:list-style-name="WWNum14">
      <style:paragraph-properties fo:margin-left="0.501cm" fo:margin-right="0cm" fo:text-align="justify" style:justify-single-word="false" fo:hyphenation-ladder-count="no-limit" fo:text-indent="-0.501cm" style:auto-text-indent="false"/>
      <style:text-properties style:font-name="Times New Roman" fo:font-size="12pt" officeooo:paragraph-rsid="000963cc" style:font-size-asian="12pt" style:language-asian="uk" style:country-asian="UA" style:font-size-complex="12pt" fo:hyphenate="true" fo:hyphenation-remain-char-count="2" fo:hyphenation-push-char-count="2" loext:hyphenation-no-caps="false"/>
    </style:style>
    <style:style style:name="P127" style:family="paragraph" style:parent-style-name="No_20_Spacing" style:list-style-name="WWNum14">
      <style:paragraph-properties fo:margin-left="0.501cm" fo:margin-right="0cm" fo:text-align="justify" style:justify-single-word="false" fo:hyphenation-ladder-count="no-limit" fo:text-indent="-0.501cm" style:auto-text-indent="false"/>
      <style:text-properties style:font-name="Times New Roman" fo:font-size="12pt" officeooo:paragraph-rsid="000963cc" style:font-size-asian="12pt" style:font-size-complex="12pt" fo:hyphenate="true" fo:hyphenation-remain-char-count="2" fo:hyphenation-push-char-count="2" loext:hyphenation-no-caps="false"/>
    </style:style>
    <style:style style:name="P128" style:family="paragraph" style:parent-style-name="No_20_Spacing" style:list-style-name="WWNum14">
      <style:paragraph-properties fo:margin-left="0.501cm" fo:margin-right="0cm" fo:text-align="justify" style:justify-single-word="false" fo:hyphenation-ladder-count="no-limit" fo:text-indent="-0.501cm" style:auto-text-indent="false">
        <style:tab-stops>
          <style:tab-stop style:position="0.751cm"/>
        </style:tab-stops>
      </style:paragraph-properties>
      <style:text-properties style:font-name="Times New Roman" fo:font-size="12pt" officeooo:paragraph-rsid="000963cc" style:font-size-asian="12pt" style:font-size-complex="12pt" fo:hyphenate="true" fo:hyphenation-remain-char-count="2" fo:hyphenation-push-char-count="2" loext:hyphenation-no-caps="false"/>
    </style:style>
    <style:style style:name="P129" style:family="paragraph" style:parent-style-name="No_20_Spacing" style:list-style-name="WWNum14">
      <style:paragraph-properties fo:margin-left="0.501cm" fo:margin-right="0cm" fo:text-align="justify" style:justify-single-word="false" fo:hyphenation-ladder-count="no-limit" fo:text-indent="-0.501cm" style:auto-text-indent="false"/>
      <style:text-properties style:font-name="Times New Roman" officeooo:paragraph-rsid="000963cc" fo:hyphenate="true" fo:hyphenation-remain-char-count="2" fo:hyphenation-push-char-count="2" loext:hyphenation-no-caps="false"/>
    </style:style>
    <style:style style:name="P130" style:family="paragraph" style:parent-style-name="Standard">
      <style:paragraph-properties fo:line-height="100%" fo:text-align="end" style:justify-single-word="false"/>
      <style:text-properties style:font-name="Times New Roman" fo:language="uk" fo:country="UA" fo:font-style="italic" fo:font-weight="normal" officeooo:rsid="000c3231" officeooo:paragraph-rsid="000c3231" style:font-style-asian="italic" style:font-weight-asian="normal" style:font-style-complex="italic" style:font-weight-complex="normal"/>
    </style:style>
    <style:style style:name="P131" style:family="paragraph" style:parent-style-name="Standard" style:list-style-name="" style:master-page-name="">
      <style:paragraph-properties fo:margin-top="0cm" fo:margin-bottom="0cm" style:contextual-spacing="false" fo:line-height="100%" fo:text-align="center" style:justify-single-word="false" style:page-number="auto"/>
      <style:text-properties style:font-name="Times New Roman" officeooo:paragraph-rsid="000963cc"/>
    </style:style>
    <style:style style:name="P132" style:family="paragraph" style:parent-style-name="Standard" style:list-style-name="WWNum10">
      <style:paragraph-properties fo:margin-left="0.046cm" fo:margin-right="0cm" fo:margin-top="0cm" fo:margin-bottom="0cm" style:contextual-spacing="false" fo:line-height="100%" fo:text-align="justify" style:justify-single-word="false" fo:text-indent="-0.046cm" style:auto-text-indent="false">
        <style:tab-stops>
          <style:tab-stop style:position="0.501cm"/>
          <style:tab-stop style:position="0.751cm"/>
        </style:tab-stops>
      </style:paragraph-properties>
      <style:text-properties style:font-name="Times New Roman" officeooo:paragraph-rsid="000963cc"/>
    </style:style>
    <style:style style:name="P133" style:family="paragraph" style:parent-style-name="Standard" style:list-style-name="">
      <style:paragraph-properties fo:margin-top="0cm" fo:margin-bottom="0cm" style:contextual-spacing="false" fo:line-height="100%" fo:text-align="center" style:justify-single-word="false"/>
      <style:text-properties style:font-name="Times New Roman" fo:font-size="12pt" fo:font-weight="bold" officeooo:rsid="007e9693" officeooo:paragraph-rsid="000963cc" style:font-size-asian="12pt" style:font-weight-asian="bold" style:font-size-complex="12pt"/>
    </style:style>
    <style:style style:name="P134" style:family="paragraph" style:parent-style-name="Standard" style:list-style-name="">
      <style:paragraph-properties fo:margin-top="0cm" fo:margin-bottom="0cm" style:contextual-spacing="false" fo:line-height="100%" fo:text-align="center" style:justify-single-word="false">
        <style:tab-stops>
          <style:tab-stop style:position="11.906cm"/>
          <style:tab-stop style:position="12.929cm"/>
          <style:tab-stop style:position="15.616cm"/>
        </style:tab-stops>
      </style:paragraph-properties>
      <style:text-properties style:font-name="Times New Roman" fo:font-size="12pt" style:text-underline-style="solid" style:text-underline-width="auto" style:text-underline-color="font-color" fo:font-weight="bold" officeooo:rsid="002035c0" officeooo:paragraph-rsid="000963cc" style:font-size-asian="12pt" style:font-weight-asian="bold" style:font-size-complex="12pt"/>
    </style:style>
    <style:style style:name="P135" style:family="paragraph" style:parent-style-name="Standard" style:list-style-name="">
      <style:paragraph-properties fo:margin-top="0cm" fo:margin-bottom="0cm" style:contextual-spacing="false" fo:line-height="100%" fo:text-align="center" style:justify-single-word="false" fo:hyphenation-ladder-count="no-limit">
        <style:tab-stops>
          <style:tab-stop style:position="11.906cm"/>
          <style:tab-stop style:position="12.929cm"/>
          <style:tab-stop style:position="15.616cm"/>
        </style:tab-stops>
      </style:paragraph-properties>
      <style:text-properties style:font-name="Times New Roman" fo:font-size="12pt" fo:letter-spacing="-0.009cm" style:text-underline-style="none" fo:font-weight="normal" officeooo:rsid="002035c0" officeooo:paragraph-rsid="000963cc" style:font-size-asian="12pt" style:font-weight-asian="normal" style:font-size-complex="12pt" style:font-weight-complex="normal" fo:hyphenate="true" fo:hyphenation-remain-char-count="2" fo:hyphenation-push-char-count="2" loext:hyphenation-no-caps="false"/>
    </style:style>
    <style:style style:name="P136" style:family="paragraph" style:parent-style-name="Standard" style:list-style-name="WWNum10">
      <style:paragraph-properties fo:margin-left="0cm" fo:margin-right="0.088cm" fo:margin-top="0cm" fo:margin-bottom="0cm" style:contextual-spacing="true" fo:line-height="103%" fo:text-align="justify" style:justify-single-word="false" fo:text-indent="0cm" style:auto-text-indent="false">
        <style:tab-stops>
          <style:tab-stop style:position="0.501cm"/>
        </style:tab-stops>
      </style:paragraph-properties>
      <style:text-properties style:font-name="Times New Roman" officeooo:paragraph-rsid="000963cc"/>
    </style:style>
    <style:style style:name="P137" style:family="paragraph" style:parent-style-name="Standard" style:list-style-name="WWNum10">
      <style:paragraph-properties fo:margin-left="0cm" fo:margin-right="0.088cm" fo:margin-top="0cm" fo:margin-bottom="0cm" style:contextual-spacing="true" fo:line-height="103%" fo:text-align="justify" style:justify-single-word="false" fo:text-indent="0cm" style:auto-text-indent="false">
        <style:tab-stops>
          <style:tab-stop style:position="0.501cm"/>
        </style:tab-stops>
      </style:paragraph-properties>
      <style:text-properties officeooo:paragraph-rsid="000963cc"/>
    </style:style>
    <style:style style:name="P138" style:family="paragraph" style:parent-style-name="Standard_20__28_user_29_" style:list-style-name="WWNum19">
      <style:paragraph-properties fo:text-align="justify" style:justify-single-word="false"/>
      <style:text-properties style:font-name="Times New Roman" officeooo:paragraph-rsid="000963cc" style:font-name-complex="Times New Roman2"/>
    </style:style>
    <style:style style:name="T1" style:family="text">
      <style:text-properties fo:font-size="12pt" fo:font-weight="bold" style:font-size-asian="12pt" style:font-weight-asian="bold" style:font-size-complex="12pt"/>
    </style:style>
    <style:style style:name="T2" style:family="text">
      <style:text-properties fo:font-size="12pt" fo:font-weight="bold" officeooo:rsid="007e9693" style:font-size-asian="12pt" style:font-weight-asian="bold" style:font-size-complex="12pt"/>
    </style:style>
    <style:style style:name="T3" style:family="text">
      <style:text-properties fo:font-size="12pt" fo:font-weight="bold" officeooo:rsid="007e9693"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font-size="12pt" officeooo:rsid="007e9693" style:font-size-asian="12pt" style:font-size-complex="12pt"/>
    </style:style>
    <style:style style:name="T6" style:family="text">
      <style:text-properties fo:font-size="12pt" officeooo:rsid="007fe056" style:font-size-asian="12pt" style:font-size-complex="12pt"/>
    </style:style>
    <style:style style:name="T7" style:family="text">
      <style:text-properties fo:font-size="12pt" officeooo:rsid="00195c71" style:font-size-asian="12pt" style:font-size-complex="12pt"/>
    </style:style>
    <style:style style:name="T8" style:family="text">
      <style:text-properties fo:font-size="12pt" officeooo:rsid="0082e424" style:font-size-asian="12pt" style:font-size-complex="12pt"/>
    </style:style>
    <style:style style:name="T9" style:family="text">
      <style:text-properties fo:font-size="12pt" officeooo:rsid="001af8e7" style:font-size-asian="12pt" style:font-size-complex="12pt"/>
    </style:style>
    <style:style style:name="T10" style:family="text">
      <style:text-properties fo:font-size="12pt" style:font-size-asian="12pt" style:language-asian="zh" style:country-asian="CN" style:font-size-complex="12pt"/>
    </style:style>
    <style:style style:name="T11" style:family="text">
      <style:text-properties fo:font-size="12pt" officeooo:rsid="0082e424" style:font-size-asian="12pt" style:language-asian="zh" style:country-asian="CN" style:font-size-complex="12pt"/>
    </style:style>
    <style:style style:name="T12" style:family="text">
      <style:text-properties fo:font-size="12pt" style:font-size-asian="12pt" style:language-asian="uk" style:country-asian="UA" style:font-size-complex="12pt"/>
    </style:style>
    <style:style style:name="T13" style:family="text">
      <style:text-properties fo:font-size="12pt" fo:letter-spacing="-0.004cm" style:font-size-asian="12pt" style:font-size-complex="12pt"/>
    </style:style>
    <style:style style:name="T14" style:family="text">
      <style:text-properties fo:font-size="12pt" fo:letter-spacing="0.011cm" style:font-size-asian="12pt" style:font-size-complex="12pt"/>
    </style:style>
    <style:style style:name="T15" style:family="text">
      <style:text-properties fo:font-size="12pt" fo:letter-spacing="-0.005cm" style:font-size-asian="12pt" style:font-size-complex="12pt"/>
    </style:style>
    <style:style style:name="T16" style:family="text">
      <style:text-properties fo:font-size="12pt" fo:letter-spacing="-0.005cm" officeooo:rsid="007e9693" style:font-size-asian="12pt" style:font-size-complex="12pt"/>
    </style:style>
    <style:style style:name="T17" style:family="text">
      <style:text-properties fo:font-size="12pt" fo:letter-spacing="-0.005cm" fo:font-style="normal" style:font-size-asian="12pt" style:font-style-asian="normal" style:font-size-complex="12pt"/>
    </style:style>
    <style:style style:name="T18" style:family="text">
      <style:text-properties fo:font-size="12pt" fo:letter-spacing="-0.002cm" style:font-size-asian="12pt" style:font-size-complex="12pt"/>
    </style:style>
    <style:style style:name="T19" style:family="text">
      <style:text-properties fo:font-size="12pt" fo:font-style="normal" style:font-size-asian="12pt" style:font-style-asian="normal" style:font-size-complex="12pt"/>
    </style:style>
    <style:style style:name="T20" style:family="text">
      <style:text-properties fo:font-size="12pt" fo:font-style="normal" officeooo:rsid="0018b101" style:font-size-asian="12pt" style:font-style-asian="normal" style:font-size-complex="12pt"/>
    </style:style>
    <style:style style:name="T21" style:family="text">
      <style:text-properties fo:font-size="12pt" fo:font-style="normal" officeooo:rsid="0081be09" style:font-size-asian="12pt" style:font-style-asian="normal" style:font-size-complex="12pt"/>
    </style:style>
    <style:style style:name="T22" style:family="text">
      <style:text-properties fo:font-size="12pt" fo:letter-spacing="-0.007cm" fo:font-style="normal" style:font-size-asian="12pt" style:font-style-asian="normal" style:font-size-complex="12pt"/>
    </style:style>
    <style:style style:name="T23" style:family="text">
      <style:text-properties fo:font-size="12pt" fo:letter-spacing="-0.009cm" fo:font-style="normal" style:font-size-asian="12pt" style:font-style-asian="normal" style:font-size-complex="12pt"/>
    </style:style>
    <style:style style:name="T24" style:family="text">
      <style:text-properties fo:font-size="12pt" fo:letter-spacing="-0.009cm" style:font-size-asian="12pt" style:font-size-complex="12pt"/>
    </style:style>
    <style:style style:name="T25" style:family="text">
      <style:text-properties fo:font-size="12pt" fo:letter-spacing="-0.009cm" fo:font-weight="bold" officeooo:rsid="00839193" style:font-size-asian="12pt" style:font-weight-asian="bold" style:font-size-complex="12pt" style:font-weight-complex="bold"/>
    </style:style>
    <style:style style:name="T26" style:family="text">
      <style:text-properties fo:font-size="12pt" fo:background-color="#ffffff" loext:char-shading-value="0" style:font-size-asian="12pt" style:font-size-complex="12pt"/>
    </style:style>
    <style:style style:name="T27" style:family="text">
      <style:text-properties fo:font-size="12pt" fo:letter-spacing="0.101cm" fo:font-style="normal" style:font-size-asian="12pt" style:font-style-asian="normal" style:font-size-complex="12pt"/>
    </style:style>
    <style:style style:name="T28" style:family="text">
      <style:text-properties fo:font-size="12pt" fo:letter-spacing="-0.011cm" fo:font-style="normal" style:font-size-asian="12pt" style:font-style-asian="normal" style:font-size-complex="12pt"/>
    </style:style>
    <style:style style:name="T29" style:family="text">
      <style:text-properties fo:font-size="12pt" fo:language="en" fo:country="US" style:font-size-asian="12pt" style:font-size-complex="12pt"/>
    </style:style>
    <style:style style:name="T30" style:family="text">
      <style:text-properties fo:font-size="12pt" fo:language="en" fo:country="US" officeooo:rsid="0082e424" style:font-size-asian="12pt" style:font-size-complex="12pt"/>
    </style:style>
    <style:style style:name="T31" style:family="text">
      <style:text-properties fo:font-size="12pt" fo:font-weight="normal" officeooo:rsid="0082e424" style:font-size-asian="12pt" style:font-weight-asian="normal" style:font-size-complex="12pt" style:font-weight-complex="normal"/>
    </style:style>
    <style:style style:name="T32" style:family="text">
      <style:text-properties fo:font-size="12pt" fo:font-weight="normal" officeooo:rsid="0018b101" style:font-size-asian="12pt" style:font-weight-asian="normal" style:font-size-complex="12pt" style:font-weight-complex="normal"/>
    </style:style>
    <style:style style:name="T33" style:family="text">
      <style:text-properties fo:font-size="12pt" fo:letter-spacing="-0.018cm" style:font-size-asian="12pt" style:font-size-complex="12pt"/>
    </style:style>
    <style:style style:name="T34" style:family="text">
      <style:text-properties fo:font-size="12pt" fo:letter-spacing="0.005cm" style:font-size-asian="12pt" style:font-size-complex="12pt"/>
    </style:style>
    <style:style style:name="T35" style:family="text">
      <style:text-properties officeooo:rsid="002035c0"/>
    </style:style>
    <style:style style:name="T36" style:family="text">
      <style:text-properties fo:letter-spacing="-0.002cm"/>
    </style:style>
    <style:style style:name="T37" style:family="text">
      <style:text-properties fo:letter-spacing="-0.002cm" fo:language="uk" fo:country="UA"/>
    </style:style>
    <style:style style:name="T38" style:family="text">
      <style:text-properties fo:letter-spacing="-0.002cm" fo:language="uk" fo:country="UA" officeooo:rsid="007e9693"/>
    </style:style>
    <style:style style:name="T39" style:family="text">
      <style:text-properties fo:letter-spacing="-0.002cm" fo:language="uk" fo:country="UA" officeooo:rsid="001ca375"/>
    </style:style>
    <style:style style:name="T40" style:family="text">
      <style:text-properties fo:letter-spacing="-0.002cm" fo:language="uk" fo:country="UA" officeooo:rsid="0081be09"/>
    </style:style>
    <style:style style:name="T41" style:family="text">
      <style:text-properties fo:letter-spacing="-0.002cm" fo:language="uk" fo:country="UA" officeooo:rsid="001e3a7b"/>
    </style:style>
    <style:style style:name="T42" style:family="text">
      <style:text-properties fo:letter-spacing="-0.002cm" fo:language="en" fo:country="US" officeooo:rsid="007e9693"/>
    </style:style>
    <style:style style:name="T43" style:family="text">
      <style:text-properties fo:letter-spacing="-0.002cm" fo:language="en" fo:country="US" officeooo:rsid="002035c0"/>
    </style:style>
    <style:style style:name="T44" style:family="text">
      <style:text-properties fo:letter-spacing="-0.002cm" fo:language="en" fo:country="US" officeooo:rsid="001ca375"/>
    </style:style>
    <style:style style:name="T45" style:family="text">
      <style:text-properties fo:letter-spacing="-0.002cm" fo:language="en" fo:country="US" officeooo:rsid="000de915"/>
    </style:style>
    <style:style style:name="T46" style:family="text">
      <style:text-properties fo:language="uk" fo:country="UA"/>
    </style:style>
    <style:style style:name="T47" style:family="text">
      <style:text-properties fo:language="uk" fo:country="UA" officeooo:rsid="007e9693"/>
    </style:style>
    <style:style style:name="T48" style:family="text">
      <style:text-properties fo:language="uk" fo:country="UA" fo:font-weight="bold" style:font-weight-asian="bold"/>
    </style:style>
    <style:style style:name="T49" style:family="text">
      <style:text-properties fo:language="uk" fo:country="UA" fo:font-weight="bold" style:font-weight-asian="bold" style:font-weight-complex="bold"/>
    </style:style>
    <style:style style:name="T50" style:family="text">
      <style:text-properties fo:language="uk" fo:country="UA" fo:font-weight="bold" officeooo:rsid="002035c0" style:font-weight-asian="bold" style:font-weight-complex="bold"/>
    </style:style>
    <style:style style:name="T51" style:family="text">
      <style:text-properties fo:language="uk" fo:country="UA" fo:font-weight="bold" officeooo:rsid="001e3721" style:font-weight-asian="bold" style:font-weight-complex="bold"/>
    </style:style>
    <style:style style:name="T52" style:family="text">
      <style:text-properties fo:language="uk" fo:country="UA" fo:font-weight="bold" officeooo:rsid="007e9693" style:font-weight-asian="bold" style:font-weight-complex="bold"/>
    </style:style>
    <style:style style:name="T53" style:family="text">
      <style:text-properties fo:language="uk" fo:country="UA" fo:font-weight="bold" officeooo:rsid="00195c71" style:font-weight-asian="bold" style:font-weight-complex="bold"/>
    </style:style>
    <style:style style:name="T54" style:family="text">
      <style:text-properties fo:language="uk" fo:country="UA" fo:font-weight="bold" officeooo:rsid="001e3a7b" style:font-weight-asian="bold" style:font-weight-complex="bold"/>
    </style:style>
    <style:style style:name="T55" style:family="text">
      <style:text-properties fo:language="uk" fo:country="UA" fo:font-style="normal" style:text-underline-style="solid" style:text-underline-width="auto" style:text-underline-color="font-color" fo:font-weight="bold" officeooo:rsid="002035c0" style:font-style-asian="normal" style:font-weight-asian="bold" style:font-style-complex="normal" style:font-weight-complex="bold"/>
    </style:style>
    <style:style style:name="T56" style:family="text">
      <style:text-properties fo:language="uk" fo:country="UA" fo:font-style="normal" style:text-underline-style="solid" style:text-underline-width="auto" style:text-underline-color="font-color" fo:font-weight="bold" officeooo:rsid="000a6567" style:font-style-asian="normal" style:font-weight-asian="bold" style:font-style-complex="normal" style:font-weight-complex="bold"/>
    </style:style>
    <style:style style:name="T57" style:family="text">
      <style:text-properties fo:language="uk" fo:country="UA" officeooo:rsid="002035c0"/>
    </style:style>
    <style:style style:name="T58" style:family="text">
      <style:text-properties fo:language="uk" fo:country="UA" officeooo:rsid="00195c71"/>
    </style:style>
    <style:style style:name="T59" style:family="text">
      <style:text-properties fo:language="uk" fo:country="UA" style:language-asian="ar" style:country-asian="SA"/>
    </style:style>
    <style:style style:name="T60" style:family="text">
      <style:text-properties fo:language="uk" fo:country="UA" officeooo:rsid="0081be09" style:language-asian="ar" style:country-asian="SA"/>
    </style:style>
    <style:style style:name="T61" style:family="text">
      <style:text-properties fo:language="uk" fo:country="UA" officeooo:rsid="0081be09"/>
    </style:style>
    <style:style style:name="T62" style:family="text">
      <style:text-properties fo:language="uk" fo:country="UA" officeooo:rsid="0018b101"/>
    </style:style>
    <style:style style:name="T63" style:family="text">
      <style:text-properties fo:language="uk" fo:country="UA" officeooo:rsid="001e3a7b"/>
    </style:style>
    <style:style style:name="T64" style:family="text">
      <style:text-properties fo:language="uk" fo:country="UA" style:text-underline-style="solid" style:text-underline-width="auto" style:text-underline-color="font-color"/>
    </style:style>
    <style:style style:name="T65" style:family="text">
      <style:text-properties fo:language="uk" fo:country="UA" style:text-underline-style="solid" style:text-underline-width="auto" style:text-underline-color="font-color" officeooo:rsid="0081be09"/>
    </style:style>
    <style:style style:name="T66" style:family="text">
      <style:text-properties fo:language="uk" fo:country="UA" fo:background-color="#ffffff" loext:char-shading-value="0"/>
    </style:style>
    <style:style style:name="T67" style:family="text">
      <style:text-properties fo:language="uk" fo:country="UA" officeooo:rsid="0082e424"/>
    </style:style>
    <style:style style:name="T68" style:family="text">
      <style:text-properties fo:language="uk" fo:country="UA" fo:font-weight="normal" officeooo:rsid="0082e424" style:font-weight-asian="normal" style:font-weight-complex="normal"/>
    </style:style>
    <style:style style:name="T69" style:family="text">
      <style:text-properties fo:language="uk" fo:country="UA" fo:font-weight="normal" officeooo:rsid="00839193" style:font-weight-asian="normal" style:font-weight-complex="normal"/>
    </style:style>
    <style:style style:name="T70" style:family="text">
      <style:text-properties fo:language="uk" fo:country="UA" officeooo:rsid="000a6567"/>
    </style:style>
    <style:style style:name="T71" style:family="text">
      <style:text-properties fo:language="en" fo:country="US" fo:font-weight="bold" officeooo:rsid="007e9693" style:font-weight-asian="bold" style:font-weight-complex="bold"/>
    </style:style>
    <style:style style:name="T72" style:family="text">
      <style:text-properties fo:language="en" fo:country="US" fo:font-weight="bold" officeooo:rsid="002035c0" style:font-weight-asian="bold" style:font-weight-complex="bold"/>
    </style:style>
    <style:style style:name="T73" style:family="text">
      <style:text-properties fo:language="en" fo:country="US" fo:font-weight="bold" officeooo:rsid="0082e424" style:font-weight-asian="bold"/>
    </style:style>
    <style:style style:name="T74" style:family="text">
      <style:text-properties fo:language="en" fo:country="US" officeooo:rsid="00839193"/>
    </style:style>
    <style:style style:name="T75" style:family="text">
      <style:text-properties fo:letter-spacing="0.002cm"/>
    </style:style>
    <style:style style:name="T76" style:family="text">
      <style:text-properties fo:letter-spacing="0.002cm" fo:language="uk" fo:country="UA"/>
    </style:style>
    <style:style style:name="T77" style:family="text">
      <style:text-properties fo:letter-spacing="0.002cm" fo:language="uk" fo:country="UA" officeooo:rsid="002035c0"/>
    </style:style>
    <style:style style:name="T78" style:family="text">
      <style:text-properties fo:letter-spacing="0.002cm" fo:language="uk" fo:country="UA" officeooo:rsid="0081be09"/>
    </style:style>
    <style:style style:name="T79" style:family="text">
      <style:text-properties fo:letter-spacing="-0.004cm" fo:language="uk" fo:country="UA"/>
    </style:style>
    <style:style style:name="T80" style:family="text">
      <style:text-properties fo:letter-spacing="-0.012cm" fo:language="uk" fo:country="UA"/>
    </style:style>
    <style:style style:name="T81" style:family="text">
      <style:text-properties fo:letter-spacing="-0.018cm" fo:language="uk" fo:country="UA"/>
    </style:style>
    <style:style style:name="T82" style:family="text">
      <style:text-properties fo:letter-spacing="-0.011cm" fo:language="uk" fo:country="UA"/>
    </style:style>
    <style:style style:name="T83" style:family="text">
      <style:text-properties fo:letter-spacing="-0.011cm" fo:language="uk" fo:country="UA" officeooo:rsid="0081be09"/>
    </style:style>
    <style:style style:name="T84" style:family="text">
      <style:text-properties fo:letter-spacing="-0.005cm"/>
    </style:style>
    <style:style style:name="T85" style:family="text">
      <style:text-properties fo:letter-spacing="-0.005cm" fo:language="uk" fo:country="UA"/>
    </style:style>
    <style:style style:name="T86" style:family="text">
      <style:text-properties fo:letter-spacing="-0.005cm" fo:language="uk" fo:country="UA" style:text-underline-style="solid" style:text-underline-width="auto" style:text-underline-color="font-color"/>
    </style:style>
    <style:style style:name="T87" style:family="text">
      <style:text-properties fo:letter-spacing="-0.005cm" fo:language="uk" fo:country="UA" officeooo:rsid="0081be09"/>
    </style:style>
    <style:style style:name="T88" style:family="text">
      <style:text-properties fo:letter-spacing="-0.101cm"/>
    </style:style>
    <style:style style:name="T89" style:family="text">
      <style:text-properties fo:letter-spacing="-0.101cm" fo:language="uk" fo:country="UA"/>
    </style:style>
    <style:style style:name="T90" style:family="text">
      <style:text-properties officeooo:rsid="001e3a7b"/>
    </style:style>
    <style:style style:name="T91" style:family="text">
      <style:text-properties officeooo:rsid="0081be09"/>
    </style:style>
    <style:style style:name="T92" style:family="text">
      <style:text-properties officeooo:rsid="0018b101"/>
    </style:style>
    <style:style style:name="T93" style:family="text">
      <style:text-properties fo:letter-spacing="-0.009cm" fo:language="uk" fo:country="UA"/>
    </style:style>
    <style:style style:name="T94" style:family="text">
      <style:text-properties fo:letter-spacing="-0.009cm" fo:language="uk" fo:country="UA" style:text-underline-style="solid" style:text-underline-width="auto" style:text-underline-color="font-color"/>
    </style:style>
    <style:style style:name="T95" style:family="text">
      <style:text-properties fo:letter-spacing="-0.007cm" fo:language="uk" fo:country="UA"/>
    </style:style>
    <style:style style:name="T96" style:family="text">
      <style:text-properties fo:letter-spacing="-0.007cm" fo:language="uk" fo:country="UA" style:text-underline-style="solid" style:text-underline-width="auto" style:text-underline-color="font-color"/>
    </style:style>
    <style:style style:name="T97" style:family="text">
      <style:text-properties fo:letter-spacing="-0.007cm" fo:language="uk" fo:country="UA" officeooo:rsid="001e3a7b"/>
    </style:style>
    <style:style style:name="T98" style:family="text">
      <style:text-properties fo:letter-spacing="-0.019cm" fo:language="uk" fo:country="UA"/>
    </style:style>
    <style:style style:name="T99" style:family="text">
      <style:text-properties fo:letter-spacing="-0.021cm" fo:language="uk" fo:country="UA"/>
    </style:style>
    <style:style style:name="T100" style:family="text">
      <style:text-properties fo:letter-spacing="-0.016cm" fo:language="uk" fo:country="UA"/>
    </style:style>
    <style:style style:name="T101" style:family="text">
      <style:text-properties fo:letter-spacing="-0.102cm"/>
    </style:style>
    <style:style style:name="T102" style:family="text">
      <style:text-properties fo:letter-spacing="-0.102cm" fo:language="uk" fo:country="UA"/>
    </style:style>
    <style:style style:name="T103" style:family="text">
      <style:text-properties fo:letter-spacing="-0.014cm" fo:language="uk" fo:country="UA"/>
    </style:style>
    <style:style style:name="T104" style:family="text">
      <style:text-properties fo:letter-spacing="0.004cm" fo:language="uk" fo:country="UA"/>
    </style:style>
    <style:style style:name="T105" style:family="text">
      <style:text-properties fo:letter-spacing="-0.025cm" fo:language="uk" fo:country="UA"/>
    </style:style>
    <style:style style:name="T106" style:family="text">
      <style:text-properties fo:letter-spacing="-0.026cm" fo:language="uk" fo:country="UA"/>
    </style:style>
    <style:style style:name="T107" style:family="text">
      <style:text-properties fo:letter-spacing="0.005cm" fo:language="uk" fo:country="UA"/>
    </style:style>
    <style:style style:name="T108" style:family="text">
      <style:text-properties fo:background-color="#ffffff" loext:char-shading-value="0"/>
    </style:style>
    <style:style style:name="T109" style:family="text">
      <style:text-properties fo:letter-spacing="0.019cm" fo:language="uk" fo:country="UA"/>
    </style:style>
    <style:style style:name="T110" style:family="text">
      <style:text-properties fo:letter-spacing="0.014cm" fo:language="uk" fo:country="UA"/>
    </style:style>
    <style:style style:name="T111" style:family="text">
      <style:text-properties fo:letter-spacing="0.018cm" fo:language="uk" fo:country="UA"/>
    </style:style>
    <style:style style:name="T112" style:family="text">
      <style:text-properties fo:letter-spacing="0.016cm" fo:language="uk" fo:country="UA"/>
    </style:style>
    <style:style style:name="T113" style:family="text">
      <style:text-properties fo:letter-spacing="0.097cm" fo:language="uk" fo:country="UA"/>
    </style:style>
    <style:style style:name="T114" style:family="text">
      <style:text-properties fo:letter-spacing="0.102cm" fo:language="uk" fo:country="UA"/>
    </style:style>
    <style:style style:name="T115" style:family="text">
      <style:text-properties fo:letter-spacing="0.104cm" fo:language="uk" fo:country="UA"/>
    </style:style>
    <style:style style:name="T116" style:family="text">
      <style:text-properties fo:letter-spacing="0.099cm" fo:language="uk" fo:country="UA"/>
    </style:style>
    <style:style style:name="T117" style:family="text">
      <style:text-properties fo:font-weight="bold" style:font-weight-asian="bold"/>
    </style:style>
    <style:style style:name="T118" style:family="text">
      <style:text-properties fo:font-weight="bold" officeooo:rsid="0082e424" style:font-weight-asian="bold"/>
    </style:style>
    <style:style style:name="T119" style:family="text">
      <style:text-properties fo:font-weight="bold" officeooo:rsid="0018b101" style:font-weight-asian="bold"/>
    </style:style>
    <style:style style:name="T120" style:family="text">
      <style:text-properties fo:font-weight="bold" style:font-weight-asian="bold" style:font-weight-complex="bold"/>
    </style:style>
    <style:style style:name="T121" style:family="text">
      <style:text-properties fo:font-weight="bold" officeooo:rsid="0082e424" style:font-weight-asian="bold" style:font-weight-complex="bold"/>
    </style:style>
    <style:style style:name="T122" style:family="text">
      <style:text-properties fo:font-weight="bold" officeooo:rsid="0018b101" style:font-weight-asian="bold" style:font-weight-complex="bold"/>
    </style:style>
    <style:style style:name="T123" style:family="text">
      <style:text-properties style:font-name="Times New Roman" fo:font-size="12pt" style:font-size-asian="12pt" style:font-size-complex="12pt"/>
    </style:style>
    <style:style style:name="T124" style:family="text">
      <style:text-properties style:font-name="Times New Roman" fo:font-size="12pt" style:font-size-asian="12pt" style:language-asian="zh" style:country-asian="CN" style:font-size-complex="12pt"/>
    </style:style>
    <style:style style:name="T125" style:family="text">
      <style:text-properties style:font-name="Times New Roman" fo:font-size="12pt" officeooo:rsid="0082e424" style:font-size-asian="12pt" style:language-asian="zh" style:country-asian="CN" style:font-size-complex="12pt"/>
    </style:style>
    <style:style style:name="T126" style:family="text">
      <style:text-properties style:font-name="Times New Roman" fo:font-size="12pt" style:text-underline-style="none" style:font-size-asian="12pt" style:font-size-complex="12pt"/>
    </style:style>
    <style:style style:name="T127" style:family="text">
      <style:text-properties fo:color="#000000" loext:opacity="100%" style:font-name="Times New Roman" fo:font-size="12pt" fo:language="en" fo:country="US" style:text-underline-style="none" fo:font-weight="normal" officeooo:rsid="0082e424" fo:background-color="#ffffff" loext:char-shading-value="0" style:font-size-asian="12pt" style:font-weight-asian="normal" style:font-size-complex="12pt" style:font-weight-complex="normal"/>
    </style:style>
    <style:style style:name="T128" style:family="text">
      <style:text-properties fo:color="#000000" loext:opacity="100%" style:font-name="Times New Roman" fo:font-size="12pt" fo:language="ru" fo:country="RU" style:text-underline-style="none" fo:font-weight="normal" fo:background-color="#ffffff" loext:char-shading-value="0" style:font-size-asian="12pt" style:font-weight-asian="normal" style:font-size-complex="12pt" style:font-weight-complex="normal"/>
    </style:style>
    <style:style style:name="T129" style:family="text">
      <style:text-properties officeooo:rsid="0082e424"/>
    </style:style>
    <style:style style:name="T130" style:family="text">
      <style:text-properties style:font-weight-complex="bold"/>
    </style:style>
    <style:style style:name="T131" style:family="text">
      <style:text-properties officeooo:rsid="001e3721"/>
    </style:style>
    <style:style style:name="T132" style:family="text">
      <style:text-properties officeooo:rsid="00839193"/>
    </style:style>
    <style:style style:name="T133" style:family="text">
      <style:text-properties officeooo:rsid="00b81e8d"/>
    </style:style>
    <style:style style:name="T134" style:family="text">
      <style:text-properties fo:font-weight="normal" officeooo:rsid="009ea07a" style:language-asian="en" style:country-asian="US" style:font-weight-asian="normal" style:font-size-complex="12pt" style:language-complex="en" style:country-complex="US" style:font-weight-complex="normal"/>
    </style:style>
    <style:style style:name="T135" style:family="text">
      <style:text-properties fo:font-weight="normal" officeooo:rsid="000a6567" style:language-asian="en" style:country-asian="US" style:font-weight-asian="normal" style:font-size-complex="12pt" style:language-complex="en" style:country-complex="US" style:font-weight-complex="normal"/>
    </style:style>
    <style:style style:name="T136" style:family="text">
      <style:text-properties fo:font-size="6pt" officeooo:rsid="009336b1" style:font-size-asian="6pt" style:font-size-complex="6pt"/>
    </style:style>
    <style:style style:name="T137" style:family="text">
      <style:text-properties fo:font-size="6pt" officeooo:rsid="00b667ac" style:font-size-asian="6pt" style:font-size-complex="6pt"/>
    </style:style>
    <style:style style:name="T138" style:family="text">
      <style:text-properties fo:font-size="6pt" officeooo:rsid="00a0d7ce" style:font-size-asian="6pt" style:font-size-complex="6pt"/>
    </style:style>
    <style:style style:name="T139" style:family="text">
      <style:text-properties officeooo:rsid="000a65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Додаток <text:span text:style-name="T46">№6 </text:span></text:p>
      <text:p text:style-name="P130">до тендерної документації</text:p>
      <text:p text:style-name="P59">П Р О Є К Т</text:p>
      <text:p text:style-name="P59"/>
      <text:h text:style-name="P131" text:outline-level="2"><text:bookmark-start text:name="_Toc153369350"/><text:bookmark-start text:name="_Toc150177954"/><text:span text:style-name="T1">ДОГОВ</text:span><text:span text:style-name="T2">ІР</text:span><text:span text:style-name="T1"> №</text:span><text:bookmark-end text:name="_Toc153369350"/><text:bookmark-end text:name="_Toc150177954"/></text:h>
      <text:h text:style-name="P133" text:outline-level="2">ПРО ЗАКУПІВЛЮ <text:s/><text:span text:style-name="T35">КОМП’ЮТЕРНОГО ОБЛАДНАННЯ (2 ЛОТА) </text:span></text:h>
      <text:h text:style-name="P134" text:outline-level="2">(ЛОТ <text:span text:style-name="T139">2</text:span> <text:span text:style-name="T139">ШИРОКОФОРМАТНИЙ СТРУМЕНЕВИЙ КОЛЬОРОВИЙ ПРИНТЕР</text:span>)</text:h>
      <text:p text:style-name="P8"/>
      <text:p text:style-name="P64"><text:span text:style-name="T4">м.</text:span><text:span text:style-name="T13"> </text:span><text:span text:style-name="T4">Рівне <text:s text:c="89"/>“___” ______________2024</text:span><text:span text:style-name="T14"> </text:span><text:span text:style-name="T4">р</text:span><text:span text:style-name="T5">оку</text:span></text:p>
      <text:p text:style-name="P9"/>
      <text:p text:style-name="P63"><text:span text:style-name="T3">Виконавчий комітет Рівненської міської ради, </text:span><text:span text:style-name="T4">в особі </text:span><text:span text:style-name="T5">секретаря міської ради Шакирзяна Віктора Володимировича</text:span><text:span text:style-name="T4">, що діє на підставі </text:span><text:span text:style-name="T5">Закону України “Про місцеве самоврядування в Україні”</text:span><text:span text:style-name="T4">, в подальшому - Покупець, з однієї сторони та ________________________________________________________________________________в особі _________________________________________________________, що діє на підставі ______________________________________, в подальшому — Продавець з</text:span><text:span text:style-name="T15"> </text:span><text:span text:style-name="T16">іншої</text:span><text:span text:style-name="T15"> </text:span><text:span text:style-name="T4">сторони,</text:span><text:span text:style-name="T18"> </text:span><text:span text:style-name="T4">(надалі разом – Сторони, та кожна окремо – Сторона) уклали</text:span><text:span text:style-name="T13"> </text:span><text:span text:style-name="T4">цей</text:span><text:span text:style-name="T15"> </text:span><text:span text:style-name="T4">Договір</text:span><text:span text:style-name="T15"> </text:span><text:span text:style-name="T4">про</text:span><text:span text:style-name="T15"> </text:span><text:span text:style-name="T4">наступне:</text:span></text:p>
      <text:list xml:id="list3589822505" text:style-name="WWNum2">
        <text:list-header>
          <text:p text:style-name="P75"/>
          <text:p text:style-name="P76"/>
          <text:p text:style-name="P80"><text:span text:style-name="T20">1. </text:span><text:bookmark-start text:name="_Toc150178166"/><text:bookmark-start text:name="_Toc150179527"/><text:bookmark-start text:name="_Toc153369351"/><text:bookmark-start text:name="_Toc150177955"/><text:span text:style-name="T19">ПРЕДМЕТ</text:span><text:span text:style-name="T22"> </text:span><text:span text:style-name="T19">ДОГОВОРУ</text:span><text:bookmark-end text:name="_Toc150178166"/><text:bookmark-end text:name="_Toc150179527"/><text:bookmark-end text:name="_Toc153369351"/><text:bookmark-end text:name="_Toc150177955"/><text:span text:style-name="T19">.</text:span></text:p>
        </text:list-header>
      </text:list>
      <text:list xml:id="list986654352" text:style-name="WWNum1">
        <text:list-item>
          <text:list>
            <text:list-header>
              <text:p text:style-name="P84"><text:span text:style-name="T38">1.1.Цей Договір укладений за результатами відкритих торгів з особливостями </text:span><text:span text:style-name="T42">UA-2024-</text:span><text:span text:style-name="T43">04</text:span><text:span text:style-name="T44">-</text:span><text:span text:style-name="T45">23</text:span><text:span text:style-name="T44">-</text:span><text:span text:style-name="T45">011331</text:span><text:span text:style-name="T44">-</text:span><text:span text:style-name="T39">а</text:span><text:span text:style-name="T46">.</text:span></text:p>
              <text:p text:style-name="P85"><text:span text:style-name="T47">1.2.</text:span><text:span text:style-name="T46">Найменування товару (товарів) за предметом закупівлі </text:span><text:span text:style-name="T49">“</text:span><text:span text:style-name="T50">Комп’ютерне обладнання </text:span><text:span text:style-name="T51"><text:s/>(</text:span><text:span text:style-name="T50">2 лота</text:span><text:span text:style-name="T51">)</text:span><text:span text:style-name="T52"> </text:span><text:span text:style-name="T55">ЛОТ </text:span><text:span text:style-name="T56">2</text:span><text:span text:style-name="T55"> Широкоформатний</text:span><text:span text:style-name="T56"> струменевий кольоровий принтер</text:span><text:span text:style-name="T50"> </text:span><text:span text:style-name="T52">ДК</text:span><text:span text:style-name="T71">021:2015 </text:span><text:span text:style-name="T72">3023</text:span><text:span text:style-name="T71">000</text:span><text:span text:style-name="T53">0</text:span><text:span text:style-name="T71">-</text:span><text:span text:style-name="T50">0</text:span><text:span text:style-name="T71">”</text:span><text:span text:style-name="T46">,</text:span><text:span text:style-name="T76"> </text:span><text:span text:style-name="T46">в</text:span><text:span text:style-name="T76"> </text:span><text:span text:style-name="T46">кількості</text:span><text:span text:style-name="T76"> </text:span><text:span text:style-name="T46">зазначеній</text:span><text:span text:style-name="T76"> </text:span><text:span text:style-name="T46">в</text:span><text:span text:style-name="T76"> </text:span><text:span text:style-name="T46">Специфікації</text:span><text:span text:style-name="T76"> </text:span><text:span text:style-name="T46">(Додаток 1),</text:span><text:span text:style-name="T79"> </text:span><text:span text:style-name="T46">що є</text:span><text:span text:style-name="T79"> </text:span><text:span text:style-name="T46">невід’ємною частиною</text:span><text:span text:style-name="T37"> </text:span><text:span text:style-name="T46">Договору.</text:span></text:p>
              <text:p text:style-name="P110"><text:span text:style-name="T46">1.3. Поста</text:span><text:span text:style-name="T57">чання</text:span><text:span text:style-name="T46"> товару: </text:span><text:span text:style-name="T49">до 31 травня 2024 року.</text:span></text:p>
              <text:p text:style-name="P86"><text:span text:style-name="T47">1.</text:span><text:span text:style-name="T58">4</text:span><text:span text:style-name="T47">.</text:span><text:span text:style-name="T46">Купівля</text:span><text:span text:style-name="T79"> </text:span><text:span text:style-name="T46">товару</text:span><text:span text:style-name="T80"> </text:span><text:span text:style-name="T46">здійснюється</text:span><text:span text:style-name="T76"> </text:span><text:span text:style-name="T46">у</text:span><text:span text:style-name="T81"> </text:span><text:span text:style-name="T46">порядку</text:span><text:span text:style-name="T82"> </text:span><text:span text:style-name="T46">та</text:span><text:span text:style-name="T37"> </text:span><text:span text:style-name="T46">на умовах,</text:span><text:span text:style-name="T79"> </text:span><text:span text:style-name="T46">визначених</text:span><text:span text:style-name="T85"> </text:span><text:span text:style-name="T46">цим</text:span><text:span text:style-name="T79"> </text:span><text:span text:style-name="T46">Договором.</text:span></text:p>
              <text:p text:style-name="P87"><text:span text:style-name="T47">1.</text:span><text:span text:style-name="T58">5</text:span><text:span text:style-name="T47">.</text:span><text:span text:style-name="T46">Обсяги</text:span><text:span text:style-name="T76"> </text:span><text:span text:style-name="T46">закупівлі</text:span><text:span text:style-name="T76"> </text:span><text:span text:style-name="T46">товару (кількість товару)</text:span><text:span text:style-name="T76"> </text:span><text:span text:style-name="T46">можуть</text:span><text:span text:style-name="T76"> </text:span><text:span text:style-name="T46">бути</text:span><text:span text:style-name="T76"> </text:span><text:span text:style-name="T46">зменшені</text:span><text:span text:style-name="T76"> </text:span><text:span text:style-name="T46">залежно</text:span><text:span text:style-name="T76"> </text:span><text:span text:style-name="T46">від</text:span><text:span text:style-name="T89"> <text:s text:c="2"/></text:span><text:span text:style-name="T46">реального</text:span><text:span text:style-name="T37"> </text:span><text:span text:style-name="T46">фінансування видатків.</text:span></text:p>
              <text:p text:style-name="P87"><text:span text:style-name="T47">1.</text:span><text:span text:style-name="T58">6</text:span><text:span text:style-name="T47">.</text:span><text:span text:style-name="T46">Товар, що є предметом даного Договору, призначений для передачі кінцевому отримувачу, а саме: підрозділам територіальної оборони, військових частин Збройних сил України, інших оборонних та правоохоронних органів що беруть участь у здійсненні заходів із забезпечення національної безпеки і оборони, відсічі і стримуванні збройної агресії Російської Федерації проти України.</text:span></text:p>
            </text:list-header>
          </text:list>
        </text:list-item>
      </text:list>
      <text:p text:style-name="P42"/>
      <text:p text:style-name="P42"/>
      <text:list xml:id="list161129379303462" text:continue-list="list3589822505" text:style-name="WWNum2">
        <text:list-header>
          <text:p text:style-name="P81"><text:span text:style-name="T20">2. </text:span><text:bookmark-start text:name="_Toc150178167"/><text:bookmark-start text:name="_Toc150179528"/><text:bookmark-start text:name="_Toc153369352"/><text:bookmark-start text:name="_Toc150177956"/><text:span text:style-name="T19">ЯКІСТЬ</text:span><text:span text:style-name="T23"> </text:span><text:span text:style-name="T19">ТОВАРУ</text:span><text:bookmark-end text:name="_Toc150178167"/><text:bookmark-end text:name="_Toc150179528"/><text:bookmark-end text:name="_Toc153369352"/><text:bookmark-end text:name="_Toc150177956"/></text:p>
        </text:list-header>
      </text:list>
      <text:p text:style-name="P41"><text:span text:style-name="T4">2.1. Якість </text:span><text:span text:style-name="T5">Т</text:span><text:span text:style-name="T4">овар</text:span><text:span text:style-name="T5">у</text:span><text:span text:style-name="T4">, що поставля</text:span><text:span text:style-name="T5">є</text:span><text:span text:style-name="T4">ться, повинна відповідати вимогам </text:span><text:span text:style-name="T5">чинного</text:span><text:span text:style-name="T4"> законодавства України, що встановлюються для даного роду і виду </text:span><text:span text:style-name="T5">Т</text:span><text:span text:style-name="T4">овару та </text:span><text:span text:style-name="T26"><text:s/>стандартам, технічним умовам (у разі наявності), іншій технічній документації, яка встановлює вимоги до <text:s/>якості. </text:span></text:p>
      <text:p text:style-name="P41"><text:span text:style-name="T4">2.2. Продавець зобов’язаний постав</text:span><text:span text:style-name="T6">ити</text:span><text:span text:style-name="T4"> </text:span><text:span text:style-name="T6">Т</text:span><text:span text:style-name="T4">овар разом з усією відповідною документацією (засвідчені печаткою Продавця сертифікати якості та/або сертифікати відповідності та/або висновки санітарно-гігієнічної експертизи та інструкції з використання та гарантійні талони та документи, що посвідчують якість і безпеку товару та копії ліцензій, за умови поста</text:span><text:span text:style-name="T6">чання</text:span><text:span text:style-name="T4"> </text:span><text:span text:style-name="T6">Товару</text:span><text:span text:style-name="T4"> виробництво або розповсюдження яких ліцензується, документи з інформацією для споживача у відповідності з вимогами чинних нормативних документів і законодавства України тощо). Зазначені документи мають містити всю необхідну інформацію, передбачену чинним законодавством України.</text:span></text:p>
      <text:p text:style-name="P3">2.3. Усі документи, зазначені у пункті 2.2 цього Договору, мають бути складені українською мовою та оформлені належним чином відповідно до умов цього Договору та чинного законодавства України</text:p>
      <text:p text:style-name="P41"><text:soft-page-break/><text:span text:style-name="T4">2.4. Продавець несе відповідальність за дійсність та відповідність </text:span><text:span text:style-name="T6">чинному</text:span><text:span text:style-name="T4"> в Україні законодавству вище вказаних документів. У випадку відсутності таких документів, надання недостовірних чи неналежним чином оформлених документів (відсутній переклад українською мовою, текст документу нерозбірливий, затертий тощо), Продавець зобов’язаний надати </text:span><text:span text:style-name="T6">достовірну </text:span><text:span text:style-name="T4">документацію оформлену належним чином. У випадку неможливості виконати умови цього пункту Покупець має право розірвати цей Договір в односторонньому порядку та не приймати </text:span><text:span text:style-name="T6">Т</text:span><text:span text:style-name="T4">овар (відмовитись від підписання видаткової накладної).</text:span></text:p>
      <text:p text:style-name="P41"><text:span text:style-name="T4">2.5. </text:span><text:span text:style-name="T6">Т</text:span><text:span text:style-name="T4">овар повинен бути наданий в тарі та (або) упакований звичайним для нього способом в упако</text:span><text:span text:style-name="T6">вання</text:span><text:span text:style-name="T4">, а в разі їх відсутності – способом, що забезпечує зберігання </text:span><text:span text:style-name="T6">Т</text:span><text:span text:style-name="T4">овару під час звичайних умов зберігання та транспортування, якщо Покупцем не встановлено додаткових вимог до упако</text:span><text:span text:style-name="T6">вання</text:span><text:span text:style-name="T4"> партії </text:span><text:span text:style-name="T6">Т</text:span><text:span text:style-name="T4">овару. Продавець за власний рахунок забезпечує пак</text:span><text:span text:style-name="T6">о</text:span><text:span text:style-name="T4">вання </text:span><text:span text:style-name="T6">Т</text:span><text:span text:style-name="T4">овару, необхідне для перевезення </text:span><text:span text:style-name="T6">Т</text:span><text:span text:style-name="T4">овару (за винятком випадків, коли в даній галузі торгівлі прийнято зазвичай надавати у розпорядження товари з такими ж характеристиками, що обумовлені договором, без упаков</text:span><text:span text:style-name="T6">ання</text:span><text:span text:style-name="T4">). Пак</text:span><text:span text:style-name="T6">о</text:span><text:span text:style-name="T4">вання здійснюється в тій мірі, в якій обставини, що стосуються транспортування (наприклад, засоби перевезення, місце призначення), були повідомлені Продавцю до укладення Договору.</text:span></text:p>
      <text:p text:style-name="P41"><text:span text:style-name="T4">2.6. </text:span><text:span text:style-name="T6">Паковання</text:span><text:span text:style-name="T4"> кожної одиниці </text:span><text:span text:style-name="T6">Т</text:span><text:span text:style-name="T4">овару повинн</text:span><text:span text:style-name="T6">о</text:span><text:span text:style-name="T4"> містити належне маркування, яке визначене вимогами чинного законодавства України.</text:span></text:p>
      <text:p text:style-name="P41"><text:span text:style-name="T4">2.7. Продавець несе повну відповідальність за достовірність інформації, вказаної на </text:span><text:span text:style-name="T6">паковці</text:span><text:span text:style-name="T4"> </text:span><text:span text:style-name="T6">Т</text:span><text:span text:style-name="T4">овару, яка повинна бути зазначена в повному обсязі і відповідати загальним правилам маркування, встановленим вимогам </text:span><text:span text:style-name="T6">чинної</text:span><text:span text:style-name="T4"> в Україні нормативної документації.</text:span></text:p>
      <text:p text:style-name="P3"/>
      <text:p text:style-name="P3"/>
      <text:list xml:id="list161128437215900" text:continue-numbering="true" text:style-name="WWNum2">
        <text:list-header>
          <text:p text:style-name="P81"><text:span text:style-name="T20">3 .</text:span><text:span text:style-name="T19"> </text:span><text:bookmark-start text:name="_Toc153369353"/><text:span text:style-name="T19">ЯКІСТЬ, ГАРАНТІЙНІ ЗОБОВ’ЯЗАННЯ</text:span><text:bookmark-end text:name="_Toc153369353"/></text:p>
        </text:list-header>
      </text:list>
      <text:p text:style-name="P3">3.1. Гарантійний строк та умови гарантійної підтримки на товари, що поставляються, вказуються в супровідній документації, яка додається до кожної одиниці товару у відповідності до умов Договору та становить - 12 місяців з дня підписання видаткової накладної. Кожна одиниця товару повинна супроводжуватись гарантійним талоном (листом), інструкцією з експлуатації та документами термінів придатності, найменування, виробника. Товари, що постачаються повинні мати необхідні копії сертифікатів якості виробника або іншій подібний документ, що підтверджує відповідність товару вимогам, встановленим до нього загальнообов’язковими на території України нормами і правилами, повинен бути оформлений відповідно до вимог законодавства України.</text:p>
      <text:p text:style-name="P3">3.2. Продавець гарантує якість товарів у цілому. Гарантійний строк на комплектуючі вироби і складові частини вважається рівним гарантійному строку на основний виріб, якщо інше не передбачено стандартами (технічними умовами) на основний виріб.</text:p>
      <text:p text:style-name="P41"><text:span text:style-name="T4">3.3. Продавець гарантує, що </text:span><text:span text:style-name="T6">Т</text:span><text:span text:style-name="T4">овар, як</text:span><text:span text:style-name="T6">ий </text:span><text:span text:style-name="T4">поставля</text:span><text:span text:style-name="T6">є</text:span><text:span text:style-name="T4">ться за Договором, не порушу</text:span><text:span text:style-name="T6">є</text:span><text:span text:style-name="T4"> права та законні інтереси третіх осіб, в тому числі, але не обмежуючись ними, права на інтелектуальну власність в формі патентів, знаків для товарів та послуг, промислових зразків або авторських прав, а також не можуть нанести будь-якої шкоди Покупцю та/або третім особам.</text:span></text:p>
      <text:p text:style-name="P41"><text:span text:style-name="T4">3.4. Гарантійний строк на </text:span><text:span text:style-name="T6">Т</text:span><text:span text:style-name="T4">овар обчислюється з дати передачі </text:span><text:span text:style-name="T6">Т</text:span><text:span text:style-name="T4">овару Покупцю, а якщо представниками Продавця проводилось складання, встановлення (монтаж) та перевірка (випробування) працездатності </text:span><text:span text:style-name="T6">Т</text:span><text:span text:style-name="T4">овару – з дати передачі товару Покупцю або дати складання, встановлення (монтажу) та перевірки (випробування) працездатності товару (залежно від того, яка з цих дат настане пізніше). </text:span></text:p>
      <text:p text:style-name="P3">3.5. У випадку, якщо під час використання Покупцем товару будуть виявлені недоліки товару, внаслідок чого виникнуть перешкоди у використанні товару відповідно до його призначення (недоліки у функціонуванні товару, вихід його з ладу тощо), Покупець зобов’язаний письмово повідомити про це Продавця (шляхом надсилання листа Продавцю на поштову адресу або електронну адресу, зазначену в розділі Реквізити сторін або іншим <text:soft-page-break/>способом у письмовій формі) протягом 5 (п’яти) робочих днів з моменту виявлення таких недоліків. </text:p>
      <text:p text:style-name="P41"><text:span text:style-name="T4"><text:s text:c="9"/>Протягом </text:span><text:span text:style-name="T6">5</text:span><text:span text:style-name="T4"> ( </text:span><text:span text:style-name="T6">п’яти</text:span><text:span text:style-name="T4">) робочих днів з моменту отримання вищезазначеного повідомлення Покупця уповноважений представник Продавця зобов’язаний прибути у місце знаходження </text:span><text:span text:style-name="T6">Т</text:span><text:span text:style-name="T4">овару для складання уповноваженими представниками Сторін Договору акту про недоліки </text:span><text:span text:style-name="T6">Т</text:span><text:span text:style-name="T4">овару. Якщо протягом вищезазначеного строку уповноважений представник Продавця не прибув у місце знаходження </text:span><text:span text:style-name="T6">Т</text:span><text:span text:style-name="T4">овару або Продавець відмовився чи ухилився від складання акту про недоліки </text:span><text:span text:style-name="T6">Т</text:span><text:span text:style-name="T4">овару, а також у випадку, якщо при складанні акту про недоліки </text:span><text:span text:style-name="T6">Т</text:span><text:span text:style-name="T4">овару Сторони не досягли згоди з питання наявності або відсутності цих недоліків та (або) з питання причин їх виникнення, Покупець має право залучити для складання акту про недоліки </text:span><text:span text:style-name="T6">Т</text:span><text:span text:style-name="T4">овару Торг</text:span><text:span text:style-name="T7">ово</text:span><text:span text:style-name="T4"> промислову палату України або іншу незалежну організацію, у тому числі незалежного експерта; оплата їх послуг компенсується Продавцем Покупцю, якщо не буде доведено, що недоліки </text:span><text:span text:style-name="T6">Т</text:span><text:span text:style-name="T4">овару виникли з вини Покупця (наприклад, у випадку порушення Покупцем правил експлуатації </text:span><text:span text:style-name="T6">Т</text:span><text:span text:style-name="T4">овару). Сторони визнають, що акт про недоліки </text:span><text:span text:style-name="T6">Т</text:span><text:span text:style-name="T4">овару, складений обома Сторонами, або акт про недоліки </text:span><text:span text:style-name="T6">Т</text:span><text:span text:style-name="T4">овару, складений Покупцем за участю незалежних організацій (експертів), буде виступати доказом поста</text:span><text:span text:style-name="T6">чання</text:span><text:span text:style-name="T4"> </text:span><text:span text:style-name="T6">Т</text:span><text:span text:style-name="T4">овару неналежної якості.</text:span></text:p>
      <text:p text:style-name="P41"><text:span text:style-name="T4">3.6. Продавець зобов’язаний, за вибором Покупця, висловленим у письмовій формі, або за свій рахунок усунути (виправити) виявлені недоліки </text:span><text:span text:style-name="T6">Т</text:span><text:span text:style-name="T4">овару (крім випадків, коли ці недоліки виникли з вини Покупця) протягом 10 (десяти) календарних днів з моменту складання акту про недоліки </text:span><text:span text:style-name="T6">Т</text:span><text:span text:style-name="T4">овару (або з моменту отримання Продавцем цього акту, якщо уповноважений представник Продавця не брав участі у складанні цього акту), або за свій рахунок замінити неякісний </text:span><text:span text:style-name="T6">Т</text:span><text:span text:style-name="T4">овар на такий же якісний протягом 10 (десяти) календарних днів з моменту складання акту про недоліки </text:span><text:span text:style-name="T6">Т</text:span><text:span text:style-name="T4">овару (або з моменту отримання Продавцем цього акту, якщо уповноважений представник Продавця не брав участі у складанні цього акту).</text:span><text:bookmark text:name="_Hlk86834848"/></text:p>
      <text:p text:style-name="P41"><text:span text:style-name="T4"><text:s text:c="9"/>Продавець також зобов’язаний за свій рахунок замінити неякісний </text:span><text:span text:style-name="T6">Т</text:span><text:span text:style-name="T4">овар на такий же, але якісний у випадку, якщо недоліки </text:span><text:span text:style-name="T6">Т</text:span><text:span text:style-name="T4">овару неможливо усунути (виправити) протягом вищезазначеного 10-денного строку, надавши обґрунтовані письмові пояснення про обставини, які унеможливлюють проведення такої заміни </text:span><text:span text:style-name="T6">Т</text:span><text:span text:style-name="T4">овару. <text:s/>За результатами усунення (виправлення) недоліків </text:span><text:span text:style-name="T6">Т</text:span><text:span text:style-name="T4">овару Сторонами складається відповідний акт, що фіксує факт усунення (виправлення) і підтверджує придатність </text:span><text:span text:style-name="T6">Т</text:span><text:span text:style-name="T4">овару до подальшого використання за його призначенням. Якщо протягом вищезазначених строків Продавець не усунув (не виправив) недоліки </text:span><text:span text:style-name="T6">Т</text:span><text:span text:style-name="T4">овару або не замінив неякісний </text:span><text:span text:style-name="T6">Т</text:span><text:span text:style-name="T4">овар на такий же якісний, Покупець має право як самостійно, так і з залученням третіх осіб здійснити усунення (виправлення) недоліків </text:span><text:span text:style-name="T6">Т</text:span><text:span text:style-name="T4">овару або заміну неякісного </text:span><text:span text:style-name="T6">Т</text:span><text:span text:style-name="T4">овару на такий же, але якісний, а Продавець зобов’язаний відшкодувати Покупцю у повному обсязі витрати, понесені Покупцем у зв’язку зі здійсненням цих заходів (строк цього відшкодування – 5 (п’ять) банківських днів з моменту отримання Продавцем відповідної письмової вимоги Покупця). На період, протягом якого усуваються (виправляються) недоліки </text:span><text:span text:style-name="T6">Т</text:span><text:span text:style-name="T4">овару, перебіг гарантійного строку зупиняється. У випадку заміни неякісного </text:span><text:span text:style-name="T6">Т</text:span><text:span text:style-name="T4">овару на такий же якісний гарантійний строк починає обчислюватись заново (з дати заміни товару).</text:span></text:p>
      <text:p text:style-name="P41"><text:span text:style-name="T4"><text:s text:c="6"/>З метою застосування даного пункту цього </text:span><text:span text:style-name="T6">Д</text:span><text:span text:style-name="T4">оговору до належного отримання Продавцем будь–яких повідомлень, листів, інших документів від Покупця прирівнюється також відмова Продавця від отримання вищезазначених документів, засвідчена в установленому порядку.</text:span></text:p>
      <text:p text:style-name="P41"><text:span text:style-name="T4">3.7. Гарантія якості </text:span><text:span text:style-name="T6">Товару</text:span><text:span text:style-name="T4"> забезпечується Продавцем згідно з положеннями нормативних та законодавчих актів України, які розповсюджують свою дію на </text:span><text:span text:style-name="T6">Т</text:span><text:span text:style-name="T4">овар.</text:span></text:p>
      <text:p text:style-name="P3">3.8. Продавець гарантує, що ним самим, або сервісним центром, на підставі відповідного договору з ним, будуть надаватись послуги по ремонту товару, а також забезпечення запасними частинами товарів на гарантії протягом строку дії гарантії.</text:p>
      <text:p text:style-name="P3">3.9. У випадку наявності підстав для повернення товарів Продавцю, Покупець направляє Продавцю письмове повідомлення про повернення товарів. Продавець (у разі наявності вини Продавця, неякісності товару) протягом 5 (п’яти) робочих днів з дати отримання <text:soft-page-break/>відповідного повідомлення від Покупця зобов’язаний за власний кошт вивезти такий товар з території Покупця. Повернення товару здійснюватиметься за ціною, за якою було поставлено товар. У випадку якщо Покупець здійснив оплату товару, який повертається, Продавець зобов’язаний відшкодувати Покупцю вартість товарів, які повертаються, протягом 5 (банківських) банківських днів з дати отримання від Покупця повідомлення про повернення товарів.</text:p>
      <text:p text:style-name="P3"/>
      <text:list xml:id="list161129643962566" text:continue-numbering="true" text:style-name="WWNum2">
        <text:list-header>
          <text:p text:style-name="P77"/>
          <text:p text:style-name="P82"><text:span text:style-name="T20">4. </text:span><text:bookmark-start text:name="_Toc150178168"/><text:bookmark-start text:name="_Toc150179529"/><text:bookmark-start text:name="_Toc153369354"/><text:bookmark-start text:name="_Toc150177957"/><text:span text:style-name="T19">ЦІНА</text:span><text:span text:style-name="T27"> </text:span><text:span text:style-name="T19">ДОГОВОРУ</text:span><text:bookmark-end text:name="_Toc150178168"/><text:bookmark-end text:name="_Toc150179529"/><text:bookmark-end text:name="_Toc153369354"/><text:bookmark-end text:name="_Toc150177957"/></text:p>
        </text:list-header>
      </text:list>
      <text:list xml:id="list3678922486" text:style-name="WWNum3">
        <text:list-item>
          <text:list>
            <text:list-item>
              <text:p text:style-name="P88"><text:span text:style-name="T59">.</text:span><text:span text:style-name="T60">4.1.</text:span><text:span text:style-name="T59">Ціна цього Договору складає ________________________грн ___________коп. (прописом гривень копійок), в т.ч./без ПДВ*.</text:span></text:p>
            </text:list-item>
          </text:list>
        </text:list-item>
      </text:list>
      <text:p text:style-name="P48">* - <text:span text:style-name="T90">і</text:span>з врахуванням змін перехідних положень Податкового кодексу України.</text:p>
      <text:p text:style-name="P49">4.2. Згідно статті 23 Бюджетного кодексу України бюджетні зобов’язання та платежі з бюджету здійснюються лише за наявності відповідного бюджетного призначення.</text:p>
      <text:p text:style-name="P49">4.3. Джерело фінансування: місцевий бюджет Рівненської міської територіальної громади.</text:p>
      <text:p text:style-name="P49">4.3. Ціни встановлюються у національній валюті України.</text:p>
      <text:p text:style-name="P36"><text:span text:style-name="T59">4.4. Ціна визначена у Договорі може бути зменшена за взаємною згодою Сторін, залежно від видатків Покупця на зазначені цілі (відповідно до </text:span><text:span text:style-name="T60">чинного</text:span><text:span text:style-name="T59"> законодавства).</text:span></text:p>
      <text:p text:style-name="P36"><text:span text:style-name="T59">4.5. В ціну Договору включаються витрати на транспортування, розвантаження, збірку та встановлення товару у місцях, зазначених Покупцем, сплату податків і зборів (обов’язкових платежів), а також інші</text:span> витрати пов’язані із поста<text:span text:style-name="T91">чанням</text:span> <text:span text:style-name="T91">Т</text:span>овару Покупцю.</text:p>
      <text:p text:style-name="P36"><text:span text:style-name="T46">4</text:span>.6. Покращення якості предмета закупівлі не є підставою для збільшення ціни, визначеної в договорі.</text:p>
      <text:p text:style-name="P36"/>
      <text:p text:style-name="P36"/>
      <text:list xml:id="list161129150307347" text:continue-list="list161129643962566" text:style-name="WWNum2">
        <text:list-header>
          <text:p text:style-name="P81"><text:span text:style-name="T20">5. </text:span><text:bookmark-start text:name="_Toc150178169"/><text:bookmark-start text:name="_Toc150179530"/><text:bookmark-start text:name="_Toc153369355"/><text:bookmark-start text:name="_Toc150177958"/><text:span text:style-name="T19">ПОРЯДОК</text:span><text:span text:style-name="T22"> </text:span><text:span text:style-name="T19">ЗДІЙСНЕННЯ</text:span><text:span text:style-name="T23"> </text:span><text:span text:style-name="T19">ОПЛАТИ</text:span><text:bookmark-end text:name="_Toc150178169"/><text:bookmark-end text:name="_Toc150179530"/><text:bookmark-end text:name="_Toc153369355"/><text:bookmark-end text:name="_Toc150177958"/></text:p>
        </text:list-header>
      </text:list>
      <text:list xml:id="list3396310680" text:style-name="WWNum4">
        <text:list-item>
          <text:list>
            <text:list-header>
              <text:p text:style-name="P89"><text:span text:style-name="T61">5.1.</text:span><text:span text:style-name="T46">Розрахунки за товар, що поставля</text:span><text:span text:style-name="T57">є</text:span><text:span text:style-name="T46">ться, Покупцем проводяться шляхом оплати</text:span><text:span text:style-name="T89"> <text:s/></text:span><text:span text:style-name="T46">за фактично поставлену кількість товару з відстрочкою платежу до </text:span><text:span text:style-name="T61">20</text:span><text:span text:style-name="T46"> робочих днів з дати</text:span><text:span text:style-name="T76"> </text:span><text:span text:style-name="T46">документального</text:span><text:span text:style-name="T76"> </text:span><text:span text:style-name="T46">підтвердження</text:span><text:span text:style-name="T76"> </text:span><text:span text:style-name="T46">Продавцем</text:span><text:span text:style-name="T76"> </text:span><text:span text:style-name="T46">Покупцю</text:span><text:span text:style-name="T76"> </text:span><text:span text:style-name="T46">достав</text:span><text:span text:style-name="T57">лення</text:span><text:span text:style-name="T76"> </text:span><text:span text:style-name="T77">т</text:span><text:span text:style-name="T46">овару</text:span><text:span text:style-name="T76"> </text:span><text:span text:style-name="T46">згідно</text:span><text:span text:style-name="T76"> </text:span><text:span text:style-name="T46">видаткової</text:span><text:span text:style-name="T76"> </text:span><text:span text:style-name="T46">накладної.</text:span></text:p>
              <text:p text:style-name="P90"><text:span text:style-name="T61">5.2.</text:span><text:span text:style-name="T46">У разі затримки бюджетного фінансування Покупця розрахунки здійснюються протягом </text:span><text:span text:style-name="T61">20</text:span><text:span text:style-name="T46"> (д</text:span><text:span text:style-name="T61">вадцяти</text:span><text:span text:style-name="T46">) календарних днів з дати надходження бюджетних призначень на рахунок Покупця для розрахунків за отриманий товар. Розрахунки за поставлений товар здійснюються Покупцем з урахуванням черговості здійснення платежів органами Казначейства, відповідно до пункту 19 Порядку виконання повноважень Державною казначейською службою в особливому режимі в умовах воєнного стану, затвердженого постановою Кабінету Міністрів України від 09.06.2021 № 590. <text:s/>Будь-які штрафні санкції та претензії до Покупця</text:span><text:span text:style-name="T61"> в такому випадку не застосовується.</text:span><text:span text:style-name="T46"><text:line-break/></text:span><text:span text:style-name="T61">5.3.</text:span><text:span text:style-name="T46">До </text:span><text:span text:style-name="T61">Т</text:span><text:span text:style-name="T46">овару <text:s/>Продавець обов’язково надає Покупцеві видаткову накладну, завірену та підписану Продавцем, тобто особою уповноваженою на підписання господарських та фінансових документів.</text:span></text:p>
              <text:p text:style-name="P89"><text:span text:style-name="T61">5.4.</text:span><text:span text:style-name="T46">Датою оплати вважається дата направлення (зарахування) грошових коштів на поточний рахунок Продавця.</text:span></text:p>
            </text:list-header>
          </text:list>
        </text:list-item>
      </text:list>
      <text:p text:style-name="P43"/>
      <text:p text:style-name="P43"/>
      <text:list xml:id="list161130286527158" text:continue-list="list161129150307347" text:style-name="WWNum2">
        <text:list-header>
          <text:p text:style-name="P81"><text:span text:style-name="T20">6. </text:span><text:bookmark-start text:name="_Toc150178170"/><text:bookmark-start text:name="_Toc150179531"/><text:bookmark-start text:name="_Toc153369356"/><text:bookmark-start text:name="_Toc150177959"/><text:span text:style-name="T19">ПОСТ</text:span><text:span text:style-name="T21">АЧАННЯ</text:span><text:span text:style-name="T19">, ПЕРЕДАЧА І ПРИЙМАННЯ ТОВАРУ</text:span><text:bookmark-end text:name="_Toc150178170"/><text:bookmark-end text:name="_Toc150179531"/><text:bookmark-end text:name="_Toc153369356"/><text:bookmark-end text:name="_Toc150177959"/></text:p>
        </text:list-header>
      </text:list>
      <text:list xml:id="list1370865624" text:style-name="WWNum5">
        <text:list-item>
          <text:list>
            <text:list-header>
              <text:p text:style-name="P91"><text:span text:style-name="T62">6.1. </text:span><text:span text:style-name="T46">Пост</text:span><text:span text:style-name="T61">ачання</text:span><text:span text:style-name="T46"> </text:span><text:span text:style-name="T61">Т</text:span><text:span text:style-name="T46">овару Продавцем здійснюється шляхом передачі Покупцю </text:span><text:span text:style-name="T61">Т</text:span><text:span text:style-name="T46">овару в повному обсязі. </text:span><text:span text:style-name="T63">Граничний термін передачі Товару — </text:span><text:span text:style-name="T54">31 травня 2024 року</text:span><text:span text:style-name="T46">.</text:span></text:p>
              <text:p text:style-name="P91"><text:span text:style-name="T62">6.2. </text:span><text:span text:style-name="T46">Передача (приймання – передача) на місце пост</text:span><text:span text:style-name="T61">ачання</text:span><text:span text:style-name="T46"> </text:span><text:span text:style-name="T57">т</text:span><text:span text:style-name="T46">овару здійснюється за адресою: 33028, Рівненська область, місто Рівне, вулиця </text:span><text:span text:style-name="T61">Соборна</text:span><text:span text:style-name="T46">,</text:span><text:span text:style-name="T61">12А, кабінет№113</text:span><text:span text:style-name="T46">.</text:span></text:p>
              <text:p text:style-name="P111"><text:span text:style-name="T92">6.3. </text:span>У разі виявлення недостачі Товару, його некомплектності або невідповідності умовам Договору складаються відповідні акти за підписами уповноважених осіб, які здійснювали <text:soft-page-break/>приймання-передачу Товару.</text:p>
              <text:p text:style-name="P112"><text:span text:style-name="T92">6.4. </text:span>При виникненні претензій за кількістю поставленого Товару, Постачальник зобов’язаний здійснити до поставку протягом 10 днів з дати отримання претензій від Замовника.</text:p>
              <text:p text:style-name="P112"><text:span text:style-name="T92">6.5. </text:span>Виявлення Товару, якість якого не відповідає вимогам Договору або документам, що засвідчують якість, є підставою для повернення усієї серії Товару Постачальнику.</text:p>
              <text:p text:style-name="P112"><text:span text:style-name="T92">6.6. </text:span>Право власності на товар переходить від Покупця до Продавця після прийняття товару Покупцем і підписання уповноваженими на це особами видаткової накладної.</text:p>
              <text:p text:style-name="P113"><text:span text:style-name="T92">6.7. </text:span>Продавець несе всі ризики втрати або пошкодження товару, а також усі витрати по відношенню до товару, до моменту його постачання в узгоджений пункт призначення та передачі Покупцеві.</text:p>
              <text:p text:style-name="P93"><text:span text:style-name="T62">6.8. </text:span><text:span text:style-name="T46">Продавець гарантує, що товар, який підлягає постачанню за цим договором, належить йому на правах власності, не є проданим, переданим іншим особам, не закладений, не заставлений, не перебуває під арештом, </text:span>не є предметом застави, судових справ та спорів у відношенні цього товару не<text:span text:style-name="T46"> </text:span>порушено та відсутні будь-які права третіх осіб на даний товар.</text:p>
              <text:p text:style-name="P91"><text:span text:style-name="T62">6.9. </text:span><text:span text:style-name="T46">Постачання товару здійснюється транспортом Продавця, за рахунок Продавця, зокрема витрати на </text:span><text:span text:style-name="T59">транспортування, розвантаження, збірку та встановлення товару у місці, зазначеному Покупцем, а також інші</text:span> витрати пов’язані із поставкою товару<text:span text:style-name="T46"> сплачує</text:span> П<text:span text:style-name="T46">родавець.</text:span></text:p>
            </text:list-header>
          </text:list>
        </text:list-item>
      </text:list>
      <text:p text:style-name="P2"/>
      <text:p text:style-name="P1"/>
      <text:p text:style-name="P1"/>
      <text:list xml:id="list161129982475191" text:continue-list="list161130286527158" text:style-name="WWNum2">
        <text:list-header>
          <text:p text:style-name="P78"><text:span text:style-name="T92">7. </text:span><text:bookmark-start text:name="_Toc150178171"/><text:bookmark-start text:name="_Toc150179532"/><text:bookmark-start text:name="_Toc153369357"/><text:bookmark-start text:name="_Toc150177960"/>ПРАВА ТА ОБОВ’ЯЗКИ СТОРІН<text:bookmark-end text:name="_Toc150178171"/><text:bookmark-end text:name="_Toc150179532"/><text:bookmark-end text:name="_Toc153369357"/><text:bookmark-end text:name="_Toc150177960"/></text:p>
        </text:list-header>
      </text:list>
      <text:list xml:id="list3094470693" text:style-name="WWNum7">
        <text:list-item>
          <text:list>
            <text:list-header>
              <text:p text:style-name="P116"><text:span text:style-name="T65">7.1.</text:span><text:span text:style-name="T64">Покупець</text:span><text:span text:style-name="T94"> </text:span><text:span text:style-name="T64">зобов’язаний:</text:span></text:p>
              <text:list>
                <text:list-header>
                  <text:p text:style-name="P117"><text:span text:style-name="T46">- </text:span><text:span text:style-name="T61">с</text:span><text:span text:style-name="T46">воєчасно</text:span><text:span text:style-name="T79"> </text:span><text:span text:style-name="T46">та</text:span><text:span text:style-name="T79"> </text:span><text:span text:style-name="T46">в</text:span><text:span text:style-name="T79"> </text:span><text:span text:style-name="T46">повному</text:span><text:span text:style-name="T80"> </text:span><text:span text:style-name="T46">обсязі</text:span><text:span text:style-name="T37"> </text:span><text:span text:style-name="T46">сплачувати</text:span><text:span text:style-name="T37"> </text:span><text:span text:style-name="T46">за</text:span><text:span text:style-name="T85"> </text:span><text:span text:style-name="T46">поставлений</text:span><text:span text:style-name="T37"> якісний </text:span><text:span text:style-name="T46">товар.</text:span></text:p>
                  <text:p text:style-name="P118"><text:span text:style-name="T46">-</text:span><text:span text:style-name="T61">п</text:span><text:span text:style-name="T46">риймати</text:span><text:span text:style-name="T85"> </text:span><text:span text:style-name="T46">поставлений</text:span><text:span text:style-name="T85"> </text:span><text:span text:style-name="T46">товар</text:span><text:span text:style-name="T95"> </text:span><text:span text:style-name="T46">згідно</text:span><text:span text:style-name="T82"> </text:span><text:span text:style-name="T46">з</text:span><text:span text:style-name="T85"> </text:span><text:span text:style-name="T46">належно</text:span><text:span text:style-name="T95"> </text:span><text:span text:style-name="T46">оформленими</text:span><text:span text:style-name="T85"> </text:span><text:span text:style-name="T46">документами.</text:span></text:p>
                </text:list-header>
              </text:list>
              <text:p text:style-name="P116"><text:span text:style-name="T65">7.2.</text:span><text:span text:style-name="T64">Покупець</text:span><text:span text:style-name="T86"> </text:span><text:span text:style-name="T64">має</text:span><text:span text:style-name="T86"> </text:span><text:span text:style-name="T64">право</text:span><text:span text:style-name="T46">:</text:span></text:p>
              <text:list>
                <text:list-header>
                  <text:p text:style-name="P94"><text:span text:style-name="T46">-</text:span><text:span text:style-name="T61">у </text:span><text:span text:style-name="T46">разі невиконання зобов’язань Продавця достроково розірвати цей </text:span><text:span text:style-name="T61">Д</text:span><text:span text:style-name="T46">оговір,</text:span><text:span text:style-name="T76"> </text:span><text:span text:style-name="T46">повідомивши</text:span><text:span text:style-name="T81"> </text:span><text:span text:style-name="T46">про</text:span><text:span text:style-name="T98"> </text:span><text:span text:style-name="T46">це</text:span><text:span text:style-name="T99"> </text:span><text:span text:style-name="T46">Продавця</text:span><text:span text:style-name="T100"> </text:span><text:span text:style-name="T46">у</text:span><text:span text:style-name="T99"> </text:span><text:span text:style-name="T46">строк</text:span><text:span text:style-name="T81"> </text:span><text:span text:style-name="T46">10</text:span><text:span text:style-name="T98"> </text:span><text:span text:style-name="T46">календарних</text:span><text:span text:style-name="T100"> </text:span><text:span text:style-name="T46">днів,</text:span><text:span text:style-name="T81"> </text:span><text:span text:style-name="T46">шляхом</text:span><text:span text:style-name="T99"> </text:span><text:span text:style-name="T46">направлення</text:span><text:span text:style-name="T98"> </text:span><text:span text:style-name="T46">відповідного</text:span><text:span text:style-name="T102"> </text:span><text:span text:style-name="T46">звернення</text:span><text:span text:style-name="T37"> </text:span><text:span text:style-name="T46">на</text:span><text:span text:style-name="T95"> </text:span><text:span text:style-name="T46">поштову</text:span><text:span text:style-name="T82"> </text:span><text:span text:style-name="T46">або електронну</text:span><text:span text:style-name="T103"> </text:span><text:span text:style-name="T46">адресу</text:span><text:span text:style-name="T82"> </text:span><text:span text:style-name="T46">зазначених</text:span><text:span text:style-name="T104"> </text:span><text:span text:style-name="T46">в</text:span><text:span text:style-name="T85"> </text:span><text:span text:style-name="T46">п. 16 Договору.</text:span></text:p>
                  <text:p text:style-name="P118"><text:span text:style-name="T46">- </text:span><text:span text:style-name="T61">к</text:span><text:span text:style-name="T46">онтролювати</text:span><text:span text:style-name="T37"> </text:span><text:span text:style-name="T46">поста</text:span><text:span text:style-name="T61">чання</text:span><text:span text:style-name="T82"> </text:span><text:span text:style-name="T83">Т</text:span><text:span text:style-name="T46">овару</text:span><text:span text:style-name="T79"> </text:span><text:span text:style-name="T46">у</text:span><text:span text:style-name="T82"> </text:span><text:span text:style-name="T46">строки,</text:span><text:span text:style-name="T37"> </text:span><text:span text:style-name="T46">встановлені цим</text:span><text:span text:style-name="T79"> </text:span><text:span text:style-name="T46">договором.</text:span></text:p>
                  <text:p text:style-name="P95"><text:span text:style-name="T37">- </text:span><text:span text:style-name="T40">з</text:span><text:span text:style-name="T37">меншувати</text:span><text:span text:style-name="T103"> </text:span><text:span text:style-name="T46">обсяг</text:span><text:span text:style-name="T100"> </text:span><text:span text:style-name="T46">та</text:span><text:span text:style-name="T81"> </text:span><text:span text:style-name="T46">номенклатуру</text:span><text:span text:style-name="T105"> </text:span><text:span text:style-name="T46">товару</text:span><text:span text:style-name="T106"> </text:span><text:span text:style-name="T46">та</text:span><text:span text:style-name="T81"> </text:span><text:span text:style-name="T46">загальну</text:span><text:span text:style-name="T99"> </text:span><text:span text:style-name="T46">вартість</text:span><text:span text:style-name="T93"> </text:span><text:span text:style-name="T46">договору</text:span><text:span text:style-name="T106"> </text:span><text:span text:style-name="T46">залежно</text:span><text:span text:style-name="T89"> </text:span><text:span text:style-name="T46">від реального фінансування видатків. У такому разі сторони вносять відповідні зміни до</text:span><text:span text:style-name="T76"> </text:span><text:span text:style-name="T46">договору </text:span>шляхом укладення додаткових до нього угод.</text:p>
                  <text:p text:style-name="P96"><text:span text:style-name="T46">- </text:span><text:span text:style-name="T61">п</text:span><text:span text:style-name="T46">овернути</text:span><text:span text:style-name="T76"> </text:span><text:span text:style-name="T46">накладну</text:span><text:span text:style-name="T76"> </text:span><text:span text:style-name="T46">та</text:span><text:span text:style-name="T76"> </text:span><text:span text:style-name="T46">рахунок</text:span><text:span text:style-name="T76"> </text:span><text:span text:style-name="T46">Продавцю</text:span><text:span text:style-name="T76"> </text:span><text:span text:style-name="T46">без</text:span><text:span text:style-name="T76"> </text:span><text:span text:style-name="T46">здійснення</text:span><text:span text:style-name="T76"> </text:span><text:span text:style-name="T46">оплати</text:span><text:span text:style-name="T76"> </text:span><text:span text:style-name="T46">в</text:span><text:span text:style-name="T76"> </text:span><text:span text:style-name="T46">разі</text:span><text:span text:style-name="T76"> </text:span><text:span text:style-name="T46">неналежного</text:span><text:span text:style-name="T37"> </text:span><text:span text:style-name="T46">оформлення документів</text:span><text:span text:style-name="T79"> </text:span><text:span text:style-name="T46">(відсутність</text:span><text:span text:style-name="T76"> </text:span><text:span text:style-name="T46">підписів, тощо).</text:span></text:p>
                </text:list-header>
              </text:list>
              <text:p text:style-name="P119"><text:span text:style-name="T65">7.3.</text:span><text:span text:style-name="T64">Продавець</text:span><text:span text:style-name="T94"> </text:span><text:span text:style-name="T64">зобов’язаний:</text:span></text:p>
              <text:list>
                <text:list-header>
                  <text:p text:style-name="P117"><text:span text:style-name="T46">- </text:span><text:span text:style-name="T61">з</text:span><text:span text:style-name="T46">абезпечити</text:span><text:span text:style-name="T37"> </text:span><text:span text:style-name="T46">пост</text:span><text:span text:style-name="T61">ачання</text:span><text:span text:style-name="T82"> </text:span><text:span text:style-name="T83">Т</text:span><text:span text:style-name="T46">овару</text:span><text:span text:style-name="T79"> у кількості та у </text:span><text:span text:style-name="T80"><text:s/></text:span><text:span text:style-name="T46">строки,</text:span><text:span text:style-name="T37"> </text:span><text:span text:style-name="T46">встановлені</text:span><text:span text:style-name="T37"> </text:span><text:span text:style-name="T46">цим</text:span><text:span text:style-name="T85"> </text:span><text:span text:style-name="T87">Д</text:span><text:span text:style-name="T46">оговором.</text:span></text:p>
                  <text:p text:style-name="P97"><text:span text:style-name="T61">- з</text:span><text:span text:style-name="T46">абезпечити поста</text:span><text:span text:style-name="T61">чання</text:span><text:span text:style-name="T46"> </text:span><text:span text:style-name="T61">Т</text:span><text:span text:style-name="T46">овару якість яких відповідає умовам, встановленим цим</text:span><text:span text:style-name="T76"> </text:span><text:span text:style-name="T46">договором</text:span> та <text:s/>чинним законодавством для такого виду та роду товару<text:span text:style-name="T46">.</text:span></text:p>
                </text:list-header>
              </text:list>
              <text:p text:style-name="P120"><text:span text:style-name="T65">7.4.</text:span><text:span text:style-name="T64">Продавець</text:span><text:span text:style-name="T96"> </text:span><text:span text:style-name="T64">має</text:span><text:span text:style-name="T94"> </text:span><text:span text:style-name="T64">право:</text:span></text:p>
              <text:list>
                <text:list-header>
                  <text:p text:style-name="P117"><text:span text:style-name="T46">- </text:span><text:span text:style-name="T61">с</text:span><text:span text:style-name="T46">воєчасно</text:span><text:span text:style-name="T37"> </text:span><text:span text:style-name="T46">та</text:span><text:span text:style-name="T37"> </text:span><text:span text:style-name="T46">в</text:span><text:span text:style-name="T79"> </text:span><text:span text:style-name="T46">повному</text:span><text:span text:style-name="T93"> </text:span><text:span text:style-name="T46">обсязі</text:span><text:span text:style-name="T37"> </text:span><text:span text:style-name="T46">отримувати плату</text:span><text:span text:style-name="T103"> </text:span><text:span text:style-name="T46">за</text:span><text:span text:style-name="T79"> </text:span><text:span text:style-name="T46">поставлений</text:span><text:span text:style-name="T37"> </text:span><text:span text:style-name="T40">Т</text:span><text:span text:style-name="T46">овар.</text:span></text:p>
                  <text:p text:style-name="P118"><text:span text:style-name="T46">- </text:span><text:span text:style-name="T61">н</text:span><text:span text:style-name="T46">а</text:span><text:span text:style-name="T85"> </text:span><text:span text:style-name="T46">достроков</text:span><text:span text:style-name="T61">е</text:span><text:span text:style-name="T93"> </text:span><text:span text:style-name="T46">поста</text:span><text:span text:style-name="T61">чання</text:span><text:span text:style-name="T82"> </text:span><text:span text:style-name="T83">Т</text:span><text:span text:style-name="T46">овару</text:span><text:span text:style-name="T93"> </text:span><text:span text:style-name="T46">за</text:span><text:span text:style-name="T37"> </text:span><text:span text:style-name="T46">погодженням</text:span><text:span text:style-name="T79"> </text:span><text:span text:style-name="T46">(письмово або</text:span><text:span text:style-name="T37"> </text:span><text:span text:style-name="T46">усно) Покупця.</text:span></text:p>
                  <text:p text:style-name="P98"><text:span text:style-name="T76">- </text:span><text:span text:style-name="T78">у </text:span><text:span text:style-name="T46">разі</text:span><text:span text:style-name="T76"> </text:span><text:span text:style-name="T46">невиконання</text:span><text:span text:style-name="T76"> </text:span><text:span text:style-name="T46">зобов’язань</text:span><text:span text:style-name="T76"> </text:span><text:span text:style-name="T46">Покупцем</text:span><text:span text:style-name="T76"> </text:span><text:span text:style-name="T46">Продавець</text:span><text:span text:style-name="T76"> </text:span><text:span text:style-name="T46">має</text:span><text:span text:style-name="T76"> </text:span><text:span text:style-name="T46">право</text:span><text:span text:style-name="T76"> </text:span><text:span text:style-name="T46">достроково </text:span><text:span text:style-name="T89"><text:s/></text:span><text:span text:style-name="T46">розірвати цей</text:span><text:span text:style-name="T79"> </text:span><text:span text:style-name="T46">договір,</text:span><text:span text:style-name="T95"> </text:span><text:span text:style-name="T46">повідомивши</text:span><text:span text:style-name="T79"> </text:span><text:span text:style-name="T46">про</text:span><text:span text:style-name="T37"> </text:span><text:span text:style-name="T46">це</text:span><text:span text:style-name="T37"> письмово </text:span><text:span text:style-name="T46">Покупця</text:span><text:span text:style-name="T107"> </text:span><text:span text:style-name="T46">у</text:span><text:span text:style-name="T93"> </text:span><text:span text:style-name="T46">строк 10 календарних</text:span><text:span text:style-name="T76"> </text:span><text:span text:style-name="T46">днів.</text:span></text:p>
                </text:list-header>
              </text:list>
            </text:list-header>
          </text:list>
        </text:list-item>
      </text:list>
      <text:p text:style-name="P44"/>
      <text:p text:style-name="P44"/>
      <text:p text:style-name="P44"/>
      <text:list xml:id="list161128942805346" text:continue-list="list161129982475191" text:style-name="WWNum2">
        <text:list-header>
          <text:p text:style-name="P83"><text:span text:style-name="T20">8. </text:span><text:bookmark-start text:name="_Toc150178172"/><text:bookmark-start text:name="_Toc150179533"/><text:bookmark-start text:name="_Toc153369358"/><text:bookmark-start text:name="_Toc150177961"/><text:span text:style-name="T19">ВІДПОВІДАЛЬНІСТЬ</text:span><text:span text:style-name="T28"> </text:span><text:span text:style-name="T19">СТОРІН</text:span><text:bookmark-end text:name="_Toc150178172"/><text:bookmark-end text:name="_Toc150179533"/><text:bookmark-end text:name="_Toc153369358"/><text:bookmark-end text:name="_Toc150177961"/></text:p>
        </text:list-header>
      </text:list>
      <text:list xml:id="list358997735" text:style-name="WWNum6">
        <text:list-item>
          <text:list>
            <text:list-item>
              <text:p text:style-name="P92">За невиконання або неналежне виконання зобов’язань <text:s/>за ц<text:span text:style-name="T46">им Договором</text:span> Сторони несуть <text:s/>відповідальність у відповідності з вимогами законодавства України<text:span text:style-name="T46">. Сторона, яка порушила господарське зобов’язання, визначене цим договором та/або чинним законодавством України, зобов’язана відшкодувати завдані цим збитки стороні, права або законні інтереси якої порушено.</text:span></text:p>
            </text:list-item>
            <text:list-item>
              <text:p text:style-name="P114"><text:soft-page-break/>Склад та розмір відшкодування збитків визначається сторонами зокрема за правилами, встановленими Господарським кодексом України та чинним законодавством України. </text:p>
            </text:list-item>
            <text:list-item>
              <text:p text:style-name="P114">Збитки стягуються у повній сумі понад штрафні санкції.</text:p>
            </text:list-item>
            <text:list-item>
              <text:p text:style-name="P92"><text:span text:style-name="T66">З</text:span><text:span text:style-name="T108">а порушення строків виконання зобов'язання</text:span><text:span text:style-name="T66">, у разі</text:span><text:span text:style-name="T46"> прострочення Продавцем строку поста</text:span><text:span text:style-name="T57">чання</text:span><text:span text:style-name="T46"> товару Продавець зобов’язаний сплатити на користь Покупця:</text:span></text:p>
            </text:list-item>
          </text:list>
        </text:list-item>
      </text:list>
      <text:list xml:id="list2427274524" text:style-name="WWNum19">
        <text:list-item>
          <text:p text:style-name="P138">пеню у розмірі 0,1 % <text:s/>вартості товару, з якого допущено прострочення виконання (поста<text:span text:style-name="T35">чання</text:span> якого прострочен<text:span text:style-name="T35">им</text:span>) за кожний день прострочення та штраф у розмірі 50 % (п’ятдесят відсотків) від вартості непоставленого товару, а за прострочення понад тридцять днів додатково стягується штраф у розмірі 7% (семи) відсотків вказаної вартості непоставлених товарів.</text:p>
        </text:list-item>
        <text:list-item>
          <text:p text:style-name="P138">у разі недопоста<text:span text:style-name="T35">чання</text:span> Продавцем товару останній зобов’язаний сплатити на користь Покупця штраф у розмірі 50 % (п’ятдесят відсотків) від вартості недопоставленого товару.</text:p>
        </text:list-item>
      </text:list>
      <text:list xml:id="list161129796470748" text:continue-list="list358997735" text:style-name="WWNum6">
        <text:list-item>
          <text:list>
            <text:list-item>
              <text:p text:style-name="P92"><text:span text:style-name="T46">В разі поста</text:span><text:span text:style-name="T57">чання</text:span><text:span text:style-name="T46"> Продавцем товару неналежної якості/комплектності та </text:span>порушення <text:span text:style-name="T46">цим самим </text:span>умов зобов'язання щодо якості (комплектності) товарів (робіт, послуг) <text:span text:style-name="T46"><text:s/>останній сплачує Покупцю штраф у розмірі 20% (двадцяти відсотків) вартості </text:span>неякісн<text:span text:style-name="T46">ого</text:span> (некомплектн<text:span text:style-name="T46">ого</text:span>) <text:span text:style-name="T46">товару. </text:span></text:p>
            </text:list-item>
            <text:list-item>
              <text:p text:style-name="P114">За невиконання вимог Розділу 2 “Якість товару” цього Договору Продавець несе відповідальність у вигляді штрафу у розмірі 20 % (двадцяти відсотків) від вартості товару.</text:p>
            </text:list-item>
            <text:list-item>
              <text:p text:style-name="P114">Збитки (у тому числі, але не обмежуючись: нарахування штрафних санкцій з боку контролюючих органів), завдані Покупцю невиконанням або неналежним виконанням цього Договору підлягають відшкодуванню Продавцем, у разі наявності його вини, у повному обсязі. Продавець, який порушив цей Договір при здійсненні ним підприємницької діяльності, відповідає за це порушення, якщо не доведе, що належне виконання виявилося неможливим внаслідок обставин непереборної сили ( форс-мажор). </text:p>
            </text:list-item>
            <text:list-item>
              <text:p text:style-name="P92"><text:span text:style-name="T46">Продавець відшкодовує суму штрафних санкцій/збитків понесених Покупцем на підставі претензії, у місячний строк (</text:span>якщо інший строк не встановлено Господарським Кодексом або іншими законодавчими актами<text:span text:style-name="T46">) з моменту її отримання, шляхом перерахування грошових коштів на розрахунковий рахунок Покупця. Претензія направляється Продавцю в будь-який зручний для Покупця спосіб та вважається отриманою Продавцем на десятий робочий день після дня її відправлення Покупцем.</text:span></text:p>
            </text:list-item>
            <text:list-item>
              <text:p text:style-name="P115">Сплата Сторонами штрафних санкцій не звільняє винну Сторону від виконання простроченого зобов’язання. У разі порушення Продавцем умов щодо порядку строків та якості товару, Покупець має право в будь-який час як протягом строку дії цього Договору, так і протягом одного року після спливу строку дії цього Договору, застосувати до Продавця оперативно-господарські санкції, направивши Продавцю повідомлення про застосування оперативно–господарських санкцій.</text:p>
            </text:list-item>
          </text:list>
        </text:list-item>
      </text:list>
      <text:p text:style-name="P45"/>
      <text:p text:style-name="P45"/>
      <text:list xml:id="list161128799387324" text:continue-list="list161128942805346" text:style-name="WWNum2">
        <text:list-header>
          <text:p text:style-name="P81"><text:span text:style-name="T20">9. </text:span><text:bookmark-start text:name="_Toc150178173"/><text:bookmark-start text:name="_Toc150179534"/><text:bookmark-start text:name="_Toc153369359"/><text:bookmark-start text:name="_Toc150177962"/><text:span text:style-name="T19">ОБСТАВИНИ</text:span><text:span text:style-name="T23"> </text:span><text:span text:style-name="T19">НЕПЕРЕБОРНОЇ</text:span><text:span text:style-name="T23"> </text:span><text:span text:style-name="T19">СИЛИ</text:span><text:span text:style-name="T22"> </text:span><text:span text:style-name="T19">(ФОРС-МАЖОР)</text:span><text:bookmark-end text:name="_Toc150178173"/><text:bookmark-end text:name="_Toc150179534"/><text:bookmark-end text:name="_Toc153369359"/><text:bookmark-end text:name="_Toc150177962"/></text:p>
        </text:list-header>
      </text:list>
      <text:list xml:id="list3640288320" text:style-name="WWNum8">
        <text:list-item>
          <text:list>
            <text:list-header>
              <text:p text:style-name="P99"><text:span text:style-name="T67">9.1.</text:span><text:span text:style-name="T46">Сторони</text:span><text:span text:style-name="T76"> </text:span><text:span text:style-name="T46">звільняються</text:span><text:span text:style-name="T76"> </text:span><text:span text:style-name="T46">від</text:span><text:span text:style-name="T76"> </text:span><text:span text:style-name="T46">відповідальності</text:span><text:span text:style-name="T76"> </text:span><text:span text:style-name="T46">за</text:span><text:span text:style-name="T76"> </text:span><text:span text:style-name="T46">невиконання</text:span><text:span text:style-name="T76"> </text:span><text:span text:style-name="T46">або</text:span><text:span text:style-name="T76"> </text:span><text:span text:style-name="T46">неналежне</text:span><text:span text:style-name="T76"> </text:span><text:span text:style-name="T46">виконання зобов’язань за договором у разі виникнення обставин непереборної сили, які не</text:span><text:span text:style-name="T76"> </text:span><text:span text:style-name="T46">існували під час</text:span><text:span text:style-name="T104"> </text:span><text:span text:style-name="T46">укладання договору</text:span><text:span text:style-name="T103"> </text:span><text:span text:style-name="T46">та виникли поза</text:span><text:span text:style-name="T79"> </text:span><text:span text:style-name="T46">волею сторін.</text:span></text:p>
              <text:p text:style-name="P100"><text:span text:style-name="T67">9.2.</text:span><text:span text:style-name="T46">Сторона, що не може виконувати зобов’язання за цим договором унаслідок дії</text:span><text:span text:style-name="T76"> </text:span><text:span text:style-name="T46">обставин непереборної сили, повинна не пізніше ніж протягом 3 (трьох) днів з моменту їх</text:span><text:span text:style-name="T76"> </text:span><text:span text:style-name="T46">виникнення повідомити про це іншу сторону у письмовій формі. Доказом настання форс-мажорних</text:span><text:span text:style-name="T76"> </text:span><text:span text:style-name="T46">обставин</text:span><text:span text:style-name="T76"> </text:span><text:span text:style-name="T46">є</text:span><text:span text:style-name="T76"> </text:span><text:span text:style-name="T46">довідка</text:span><text:span text:style-name="T76"> </text:span><text:span text:style-name="T46">Торгово-промислової</text:span><text:span text:style-name="T76"> </text:span><text:span text:style-name="T46">палати</text:span><text:span text:style-name="T76"> </text:span><text:span text:style-name="T46">України</text:span><text:span text:style-name="T76"> </text:span><text:span text:style-name="T46">або</text:span><text:span text:style-name="T76"> </text:span><text:span text:style-name="T46">довідка</text:span><text:span text:style-name="T76"> </text:span><text:span text:style-name="T46">іншого</text:span><text:span text:style-name="T76"> </text:span><text:span text:style-name="T46">компетентного</text:span><text:span text:style-name="T37"> </text:span><text:span text:style-name="T46">органу.</text:span></text:p>
              <text:p text:style-name="P99"><text:span text:style-name="T67">9.3.</text:span><text:span text:style-name="T46">Термін виконання зобов’язань за цим договором відкладається на час, на протязі</text:span><text:span text:style-name="T76"> </text:span><text:span text:style-name="T46">якого діють обставини форс-мажору. Якщо форс-мажор буде діяти на протязі 1 (одного)</text:span><text:span text:style-name="T76"> </text:span><text:span text:style-name="T46">місяця, то кожна з сторін може припинити дію даного договору в порядку, передбаченому</text:span><text:span text:style-name="T76"> </text:span><text:span text:style-name="T46">чинним</text:span><text:span text:style-name="T79"> </text:span><text:span text:style-name="T46">законодавством</text:span><text:span text:style-name="T37"> </text:span><text:span text:style-name="T46">України.</text:span></text:p>
            </text:list-header>
          </text:list>
        </text:list-item>
      </text:list>
      <text:p text:style-name="P46"><text:soft-page-break/></text:p>
      <text:p text:style-name="P46"/>
      <text:list xml:id="list161130203642161" text:continue-list="list161128799387324" text:style-name="WWNum2">
        <text:list-header>
          <text:p text:style-name="P79"><text:span text:style-name="T92">10. </text:span><text:bookmark-start text:name="_Toc150178174"/><text:bookmark-start text:name="_Toc150179535"/><text:bookmark-start text:name="_Toc153369360"/><text:bookmark-start text:name="_Toc150177963"/>ВИРІШЕННЯ СПОРІВ<text:bookmark-end text:name="_Toc150178174"/><text:bookmark-end text:name="_Toc150179535"/><text:bookmark-end text:name="_Toc153369360"/><text:bookmark-end text:name="_Toc150177963"/></text:p>
        </text:list-header>
      </text:list>
      <text:list xml:id="list575649945" text:style-name="WWNum9">
        <text:list-item>
          <text:list>
            <text:list-header>
              <text:p text:style-name="P101"><text:span text:style-name="T67">10.1.</text:span><text:span text:style-name="T46">У</text:span><text:span text:style-name="T109"> </text:span><text:span text:style-name="T46">випадку</text:span><text:span text:style-name="T107"> </text:span><text:span text:style-name="T46">виникнення</text:span><text:span text:style-name="T110"> </text:span><text:span text:style-name="T46">спорів</text:span><text:span text:style-name="T111"> </text:span><text:span text:style-name="T46">або</text:span><text:span text:style-name="T109"> </text:span><text:span text:style-name="T46">розбіжностей</text:span><text:span text:style-name="T109"> </text:span><text:span text:style-name="T46">сторони</text:span><text:span text:style-name="T112"> </text:span><text:span text:style-name="T46">зобов’язуються</text:span><text:span text:style-name="T89"> <text:s text:c="3"/></text:span><text:span text:style-name="T46">вирішувати</text:span><text:span text:style-name="T76"> </text:span><text:span text:style-name="T46">їх</text:span><text:span text:style-name="T104"> </text:span><text:span text:style-name="T46">шляхом</text:span><text:span text:style-name="T113"> </text:span><text:span text:style-name="T46">взаємних</text:span><text:span text:style-name="T76"> </text:span><text:span text:style-name="T46">переговорів</text:span><text:span text:style-name="T114"> </text:span><text:span text:style-name="T46">та</text:span><text:span text:style-name="T115"> </text:span><text:span text:style-name="T46">консультацій.</text:span></text:p>
              <text:p text:style-name="P101"><text:span text:style-name="T67">10.2.</text:span><text:span text:style-name="T46">Якщо спір неможливо вирішити шляхом переговорів, він вирішується в судовому порядку за встановленою підвідомчістю та підсудністю такого спору у порядку, визначеному чинним законодавством України.</text:span></text:p>
              <text:p text:style-name="P101"><text:span text:style-name="T67">10.3.</text:span><text:span text:style-name="T46">Усі правовідносини, що виникають у зв’язку з виконанням умов цього договору i</text:span><text:span text:style-name="T76"> </text:span><text:span text:style-name="T46">не</text:span><text:span text:style-name="T79"> </text:span><text:span text:style-name="T46">врегульовані</text:span><text:span text:style-name="T79"> </text:span><text:span text:style-name="T46">ним,</text:span><text:span text:style-name="T37"> </text:span><text:span text:style-name="T46">регламентуються</text:span><text:span text:style-name="T37"> </text:span><text:span text:style-name="T46">нормами</text:span><text:span text:style-name="T37"> </text:span><text:span text:style-name="T46">чинного</text:span><text:span text:style-name="T37"> </text:span><text:span text:style-name="T46">законодавства</text:span><text:span text:style-name="T79"> </text:span><text:span text:style-name="T46">в</text:span><text:span text:style-name="T79"> </text:span><text:span text:style-name="T46">Україні.</text:span></text:p>
            </text:list-header>
          </text:list>
        </text:list-item>
      </text:list>
      <text:p text:style-name="P47"/>
      <text:p text:style-name="P47"/>
      <text:list xml:id="list161129429952024" text:continue-list="list161130203642161" text:style-name="WWNum2">
        <text:list-header>
          <text:p text:style-name="P83"><text:span text:style-name="T20">11. </text:span><text:bookmark-start text:name="_Toc150178175"/><text:bookmark-start text:name="_Toc150179536"/><text:bookmark-start text:name="_Toc153369361"/><text:bookmark-start text:name="_Toc150177964"/><text:span text:style-name="T19">СТРОК</text:span><text:span text:style-name="T17"> </text:span><text:span text:style-name="T19">ДІЇ</text:span><text:span text:style-name="T22"> </text:span><text:span text:style-name="T19">ДОГОВОРУ</text:span><text:bookmark-end text:name="_Toc150178175"/><text:bookmark-end text:name="_Toc150179536"/><text:bookmark-end text:name="_Toc153369361"/><text:bookmark-end text:name="_Toc150177964"/></text:p>
        </text:list-header>
      </text:list>
      <text:list xml:id="list3542947261" text:style-name="WWNum10">
        <text:list-item>
          <text:list>
            <text:list-header>
              <text:p text:style-name="P102"><text:span text:style-name="T67">11.1.</text:span><text:span text:style-name="T46">Цей</text:span><text:span text:style-name="T79"> </text:span><text:span text:style-name="T46">Договір</text:span><text:span text:style-name="T37"> </text:span><text:span text:style-name="T46">набуває чинності</text:span><text:span text:style-name="T37"> </text:span><text:span text:style-name="T46">з</text:span><text:span text:style-name="T95"> “___”____________</text:span><text:span text:style-name="T97">2024 року </text:span><text:span text:style-name="T93"><text:s/></text:span><text:span text:style-name="T46">і</text:span><text:span text:style-name="T37"> </text:span><text:span text:style-name="T46">діє</text:span><text:span text:style-name="T37"> </text:span><text:span text:style-name="T46">до</text:span><text:span text:style-name="T37"> “</text:span><text:span text:style-name="T41">31” грудня </text:span><text:span text:style-name="T46">2024</text:span><text:span text:style-name="T79"> </text:span><text:span text:style-name="T46">року,</text:span> <text:span text:style-name="T46">але в будь-якому випадку до моменту повного виконання всіх зобов’язань між Сторонами Договору, зокрема в частині оплати за поставлений товар. <text:s/></text:span></text:p>
              <text:p text:style-name="P103"><text:span text:style-name="T67">11.2.</text:span><text:span text:style-name="T46">Договір укладається і підписується у двох примірниках, що мають однакову</text:span><text:span text:style-name="T76"> </text:span><text:span text:style-name="T46">юридичну</text:span><text:span text:style-name="T80"> </text:span><text:span text:style-name="T46">силу.</text:span></text:p>
              <text:p text:style-name="P104"><text:span text:style-name="T67">11.3.</text:span><text:span text:style-name="T46">Дія</text:span><text:span text:style-name="T116"> </text:span><text:span text:style-name="T46">договору</text:span><text:span text:style-name="T82"> </text:span><text:span text:style-name="T46">може</text:span><text:span text:style-name="T79"> </text:span><text:span text:style-name="T46">продовжуватися</text:span><text:span text:style-name="T37"> </text:span><text:span text:style-name="T46">в</text:span><text:span text:style-name="T79"> </text:span><text:span text:style-name="T46">разі</text:span><text:span text:style-name="T37"> </text:span><text:span text:style-name="T46">необхідності</text:span><text:span text:style-name="T95"> </text:span><text:span text:style-name="T46">за</text:span><text:span text:style-name="T79"> </text:span><text:span text:style-name="T46">згодою</text:span><text:span text:style-name="T37"> </text:span><text:span text:style-name="T46">сторін ш</text:span>ляхом укладення додаткової угоди до Договору.</text:p>
              <text:p text:style-name="P103"><text:span text:style-name="T67">11.4.</text:span><text:span text:style-name="T46">Закінчення строку дії Договору не звільняє Сторін від відповідальності за його порушення, яке мало місце під час дії Договору.</text:span></text:p>
              <text:p text:style-name="P103"><text:span text:style-name="T67">11.5.</text:span><text:span text:style-name="T46">Договір вважається виконаним після вчинення Сторонами дій та підписання документів, передбачених Договором, та закінчення всіх взаєморозрахунків між Сторонами за цим Договором.</text:span><text:bookmark-start text:name="_Toc150177965"/><text:bookmark-start text:name="_Toc150178176"/><text:bookmark-start text:name="_Toc150179537"/></text:p>
            </text:list-header>
          </text:list>
          <text:p text:style-name="P121"><text:span text:style-name="T118">12. <text:s text:c="2"/></text:span><text:span text:style-name="T117">ІНШІ УМОВИ</text:span><text:bookmark-end text:name="_Toc150177965"/><text:bookmark-end text:name="_Toc150178176"/><text:bookmark-end text:name="_Toc150179537"/></text:p>
          <text:list text:continue-numbering="true">
            <text:list-header>
              <text:p text:style-name="P132"><text:span text:style-name="T8">12.1.</text:span><text:span text:style-name="T4">Умови договору про закупівлю не повинні відрізнятися від змісту тендерної пропозиції переможця процедури закупівлі, крім випадків визначених пунктом 18 постанови Кабінету Міністрів України від 12.10.2022 року № 1178 “Про затвердження особливостей здійснення публічних закупівель товарів, робіт і послуг для замовників, передбачених Законом України <text:s/>“Про публічні закупівлі”, на період дії правового режиму воєнного стану в Україні та протягом 90 днів з дня його припинення або скасування”.</text:span></text:p>
            </text:list-header>
          </text:list>
        </text:list-item>
      </text:list>
      <text:p text:style-name="P61"><text:span text:style-name="T4">1</text:span><text:span text:style-name="T8">2</text:span><text:span text:style-name="T4">.2. Зміна істотних умов Договору допускається виключно у наступних випадках:</text:span><text:span text:style-name="T10"> </text:span></text:p>
      <text:p text:style-name="P4">1) зменшення обсягів закупівлі, зокрема з урахуванням фактичного обсягу видатків замовника;</text:p>
      <text:p text:style-name="P37"><text:span text:style-name="T4">2) </text:span><text:span text:style-name="T12">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 У цьому випадку Сторони погоджуються, що зміна ціни здійснюють у такому порядку:</text:span></text:p>
      <text:list xml:id="list399497949" text:style-name="WWNum14">
        <text:list-header>
          <text:p text:style-name="P126">- підставою для зміни ціни є письмове звернення Сторони Договору та коливання ціни на ринку;</text:p>
          <text:p text:style-name="P129"><text:span text:style-name="T4">- Сторони погоджуються, що збільшення ціни за одиницю товару відбувається пропорційно коливанню цін на ринку, але </text:span><text:span text:style-name="T12">не може перевищувати відсоток коливання (збільшення) ціни такого товару на ринку</text:span><text:span text:style-name="T4">;</text:span></text:p>
          <text:p text:style-name="P129"><text:span text:style-name="T4"><text:s/>- Сторони погоджуються, що документальне підтвердження ціни на ринку має містити інформацію про період порівняння ціни, а саме: </text:span><text:span text:style-name="T12">з моменту укладення договору про </text:span><text:soft-page-break/><text:span text:style-name="T12">закупівлю або останнього внесення змін до договору про закупівлю в частині зміни ціни за одиницю товару</text:span><text:span text:style-name="T4"> та до моменту виникнення необхідності у внесенні відповідних змін;</text:span></text:p>
          <text:p text:style-name="P127"><text:s/>- Сторони погоджуються, що жоден документ, який підтверджує коливання ціни на ринку не може містити один і той самий період;</text:p>
          <text:p text:style-name="P129"><text:span text:style-name="T4"><text:s/>- Сторони погоджуються та допускають, що документальним підтвердженням коливання ціни на рику можуть бути надані документи, які видані уповноваженими на це органами (ДП “Зовнішінформ”, Тор</text:span><text:span text:style-name="T9">гово </text:span><text:span text:style-name="T4">промисловою палатою тощо) та які підтверджують коливання ціни на ринку такого товару, або інші факти, на які посилається Сторона або інші документи органу, установи чи організації, які мають повноваження здійснювати моніторинг цін на товари, визначати зміни ціни такого товару на ринку. Документальне підтвердження коливання ціни на ринку має містить:</text:span></text:p>
          <text:p text:style-name="P127">- інформацію про стан цін щонайменше на дві дати, що визначають початок (дату укладення договору про закупівлю або останнього внесення змін до договору про закупівлю в частині зміни ціни за одиницю товару) та кінець часового інтервалу, у якому здійснювалося дослідження цін;</text:p>
          <text:p text:style-name="P128">- результат порівняння цін у відсотковому вираженні.</text:p>
        </text:list-header>
      </text:list>
      <text:p text:style-name="P3">3) покращення якості предмета закупівлі за умови, що таке покращення не призведе до збільшення суми, визначеної в договорі про закупівлю. У цьому випадку Сторони погоджуються, що зміна умов Договору в частині покращення якості предмету закупівлі відбувається на підставі письмового звернення Сторони Договору із зазначенням підстав та обґрунтування, що зумовили покращення якості предмету закупівлі визначених даним Договором та наданням відповідного документального підтвердження. Під покращенням якості предмету закупівлі Сторони розуміють покращення технічних характеристик товару тощо.</text:p>
      <text:p text:style-name="P3">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договорі про закупівлю. У цьому випадку Сторони погоджуються, що продовження стоку дії Договору та/або строку виконання зобов’язань відбувається на підставі письмового звернення Сторони Договору із зазначенням підстав, обґрунтування продовження строку дії даного Договору та/або строку виконання зобов’язана щодо передачі товару, у тому числі обставин непереборної сили, затримки фінансування витрат Споживача. До письмового звернення Сторона, що</text:p>
      <text:p text:style-name="P3">звертається додає документ (документи), що документально підтверджують об’єктивні обставини, що спричинили таке продовження;</text:p>
      <text:p text:style-name="P3">5) погодження зміни ціни в договорі про закупівлю в бік зменшення (без зміни кількості (обсягу) та якості товарів, робіт і послуг). У цьому випадку Сторони погоджуються, що зміна ціни відбувається </text:p>
      <text:p text:style-name="P3">на підставі письмового звернення Сторони Договору із зазначенням підстав та обґрунтування щодо зміни ціни в бік зменшення;</text:p>
      <text:p text:style-name="P3">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6"><text:s text:c="5"/>-У цьому випадку Сторони погоджуються, що зміну ціни здійснюють у такому порядку:</text:p>
      <text:list xml:id="list3430030591" text:style-name="WWNum16">
        <text:list-item>
          <text:list>
            <text:list-header>
              <text:p text:style-name="P105">- підставою для зміни ціни є письмове звернення Сторони Договору та набрання чинності документу, яким затверджені чи встановлені такі ставки податків і збори та/або зміни умов щодо надання пільг з оподаткування;</text:p>
              <text:p text:style-name="P106"><text:s/>-сторони погоджуються, що Сторона, яка звертається з пропозицією про внесення змін з підстав визначених даним пунктом обов’язково до письмового звернення надає документ, який встановлює/змінює такі ставки податків і збори та/або змінює умови щодо надання <text:soft-page-break/>пільг з оподаткування;</text:p>
              <text:p text:style-name="P106"><text:s/>-нову (змінену) ціну Сторони застосовують з дня введення в дію відповідного документу, яким затверджені чи встановлені такі ставки податків і зборів та/або зміни щодо надання умов пільг з оподаткування;</text:p>
              <text:p text:style-name="P106"><text:s/>-зміна ціни відбувається пропорційно зміненій (зміненим) частині (частинам) складової такої ціни, в тому числі і загальна вартість Договору;</text:p>
            </text:list-header>
          </text:list>
        </text:list-item>
      </text:list>
      <text:p text:style-name="P5">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text:p>
      <text:p text:style-name="P5"><text:s text:c="6"/>У цьому випадку Сторони погоджуються, що зміну ціни здійснюють у такому порядку:</text:p>
      <text:list xml:id="list1809612428" text:style-name="WWNum18">
        <text:list-item>
          <text:list>
            <text:list-header>
              <text:p text:style-name="P107">- підставою для зміни ціни є письмове звернення Сторони Договору, у разі настання однієї або декілька підстав визначених даним пунктом;</text:p>
              <text:p text:style-name="P107">- сторони погоджуються, що Сторона, яка звертається з пропозицією про внесення змін з підстав визначених даним пунктом обов’язково до письмового звернення надає документ, який підтверджує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text:p>
              <text:p text:style-name="P107">- нову (змінену) ціну у разі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торони застосовують з дня введення в дію відповідного документу, яким затвердженні чи встановленні регульовані ціни (тарифи) і нормативи, що застосовуються у даному Договорі, якщо інше не встановлено чинним законодавством України (у тому числі відповідними документом);</text:p>
            </text:list-header>
          </text:list>
        </text:list-item>
      </text:list>
      <text:p text:style-name="P5">8)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відсотків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text:p>
      <text:p text:style-name="P41"><text:span text:style-name="T4">1</text:span><text:span text:style-name="T8">2</text:span><text:span text:style-name="T4">.3. Якщо предметом договору є товари, перелік яких визначений у підпункті 1 пункту 6-1 розділу X “Прикінцеві та перехідні положення» Закону України “Про публічні закупівлі” або додатковим переліком товарів, що затверджується Кабінетом Міністрів України відповідно до підпункту 3 пункту 6-1 розділу Х “Прикінцеві та перехідні положення” Закону України “Про публічні закупівлі”, та вартість предмета закупівлі дорівнює або перевищує 200 тисяч гривень Продавець гарантує, що товар відповідає вимогам законодавства щодо локалізації виробництва товарів. <text:s text:c="18"/></text:span></text:p>
      <text:p text:style-name="P41"><text:span text:style-name="T4"><text:s text:c="7"/>Продавець одночасно з передачею товару надає Покупцю підготовлену виробником товару фактичну калькуляцію собівартості такого </text:span><text:span text:style-name="T8">Т</text:span><text:span text:style-name="T4">овару та інші документи, які підтверджують локалізації виробництва товарів.</text:span></text:p>
      <text:p text:style-name="P41"><text:span text:style-name="T4">1</text:span><text:span text:style-name="T8">2</text:span><text:span text:style-name="T4">.4. Всі розбіжності щодо укладення, виконання, розірвання, зміни, визнання недійсним повністю або частково, а також з будь-яких інших питань, що стосуються даного Договору, Сторони врегульовують шляхом переговорів. У випадку не досягнення Сторонами домовленості, спори розв’язуються у відповідності до законодавства України в Господарському суді</text:span></text:p>
      <text:p text:style-name="P41"><text:span text:style-name="T4">1</text:span><text:span text:style-name="T8">2</text:span><text:span text:style-name="T4">.5. Сторона Договору, яка вважає за необхідне внести зміни або розірвати Договір, повинна надіслати в письмовій формі на електронну або поштову адресу пропозиції про це другій Стороні за Договором.</text:span></text:p>
      <text:p text:style-name="P41"><text:span text:style-name="T4">1</text:span><text:span text:style-name="T8">2</text:span><text:span text:style-name="T4">.6. Сторони домовились, що усі повідомлення, що надсилаються Сторонами одна одній під час виконання цього Договору, здійснюються із застосування поштового зв’язку на поштові адреси Сторін визначені у реквізитах цього Договору, наручно та/або через електронну пошту:</text:span></text:p>
      <text:p text:style-name="P71"><text:soft-page-break/><text:span text:style-name="T123">- електронна пошта Замовника: </text:span><text:span text:style-name="Internet_20_link"><text:span text:style-name="T127">tender.rivne@gmail.com</text:span></text:span><text:span text:style-name="T128"> </text:span></text:p>
      <text:p text:style-name="P71"><text:span text:style-name="T123">- електронна пошта Продавця: </text:span><text:span text:style-name="Internet_20_link"><text:span text:style-name="T126">_____________________</text:span></text:span></text:p>
      <text:p text:style-name="P40"><text:span text:style-name="T4">1</text:span><text:span text:style-name="T8">2</text:span><text:span text:style-name="T4">.7. Сторона договору, яка одержала пропозицію про зміну чи розірвання договору, у двадцятиденний строк після одержання пропозиції повідомляє другу сторону про результати її розгляду. Днем одержання пропозиції вважається день отримання на електрону адресу визначену пунктом 13.6. Договору або дата отримання визначена у повідомлені про отримання.</text:span></text:p>
      <text:p text:style-name="P40"><text:span text:style-name="T29">1</text:span><text:span text:style-name="T30">2</text:span><text:span text:style-name="T29">.8</text:span><text:span text:style-name="T4">. У разі якщо сторони не досягли згоди щодо зміни (розірвання) договору або у разі неодержання відповіді у встановлений строк з урахуванням часу поштового обігу, заінтересована сторона має право передати спір на вирішення суду. </text:span></text:p>
      <text:p text:style-name="P40"><text:span text:style-name="T29">1</text:span><text:span text:style-name="T30">2</text:span><text:span text:style-name="T29">.9</text:span><text:span text:style-name="T4">. Якщо судовим рішенням договір змінено або розірвано, договір вважається зміненим або розірваним з дня набрання чинності даним рішенням, якщо іншого строку набрання чинності не встановлено за рішенням суду.</text:span></text:p>
      <text:p text:style-name="P41"><text:span text:style-name="T29">1</text:span><text:span text:style-name="T30">2</text:span><text:span text:style-name="T29">.10</text:span><text:span text:style-name="T4">. Додатки, доповнення та зміни даного Договору здійснюються шляхом укладення додаткових угод, які мають бути підписані обома Сторонами та є невід’ємними частинами цього Договору. Жодна із сторін не має права передавати права та зобов’язання по даному Договору третій стороні без письмового погодження цього з другою стороною.</text:span></text:p>
      <text:p text:style-name="P62"><text:span text:style-name="T29">1</text:span><text:span text:style-name="T30">2</text:span><text:span text:style-name="T29">.11</text:span><text:span text:style-name="T4">. Цей Договір підписаний в двох екземплярах, які мають рівну юридичну силу, та вступає в дію з дати його підписання обома Сторонами.</text:span></text:p>
      <text:list xml:id="list161130001101593" text:continue-list="list3542947261" text:style-name="WWNum10">
        <text:list-header>
          <text:p text:style-name="P123"/>
        </text:list-header>
      </text:list>
      <text:p text:style-name="P51"><text:span text:style-name="T73">13. </text:span><text:span text:style-name="T117">КОНФІДЕНЦІЙНІСТЬ</text:span></text:p>
      <text:list xml:id="list161129691785684" text:continue-numbering="true" text:style-name="WWNum10">
        <text:list-item>
          <text:list>
            <text:list-header>
              <text:p text:style-name="P136"><text:span text:style-name="T11">13.1.</text:span><text:span text:style-name="T10">Сторони визначили, що текст цього Договору, його умови (в тому числі фінансові), будь-які матеріали, інформація і фактичні дані, що стосуються цього Договору є конфіденційними і не можуть передаватись або розголошуватись третім особам без попередньої письмової згоди іншої Сторони цього Договору, крім випадків, коли це пов’язано з отриманням офіційних дозволів, документів для виконання цього Договору або сплати податків та інших обов’язкових платежів. Умови зберігання конфіденційної інформації не поширюються на загальнодоступну інформацію або інформацію, що надається за офіційний запитом державних органів, яким Сторони зобов’язані надавати необхідні їм відомості, відповідно до вимог законодавства України.</text:span></text:p>
              <text:p text:style-name="P136"><text:span text:style-name="T11">13.2.</text:span><text:span text:style-name="T10">У випадках, передбачених законодавством України, матеріали, що містять конфіденційну інформацію, можуть подаватись контролюючим і правоохоронним органам на підставі рішення відповідного компетентного органу.</text:span></text:p>
              <text:p text:style-name="P136"><text:span text:style-name="T11">13.3.</text:span><text:span text:style-name="T10">Уповноважені представники Сторін, які підписують цей Договір, керуючись Законом України «Про захист персональних даних», своїми підписами підтверджують надання беззастережної згоди (дозволу) на обробку своїх персональних даних, зокрема, їх збирання, реєстрацію, накопичення, зберігання, адаптування, зміну (в тому числі за зверненням третіх осіб), поновлення, використання і поширення (розповсюдження, реалізацію, передачу), знеособлення, знищення, у тому числі з використанням інформаційних (автоматизованих) систем, <text:s/>виключно з метою виконання умов даного Договору на строк, що є необхідним та достатнім для виконання Сторонами своїх зобов’язань за цим Договором і дотримання положень законодавства України, якщо інший строк не передбачено законодавством України.</text:span></text:p>
              <text:p text:style-name="P136"><text:span text:style-name="T11">13.4.</text:span><text:span text:style-name="T10">Продавець надає беззастережну згоду на розкриття Покупцю будь-якої та всієї інформації стосовно Продавця, умов цього Договору та порядку виконання обов’язків за ними аудиторам, які надають <text:s/>Покупцю <text:s/>послуги, пов’язані з його основною діяльністю.</text:span></text:p>
              <text:p text:style-name="P137"><text:span text:style-name="T125">13.5.</text:span><text:span text:style-name="T124">Договір укладається згідно </text:span><text:a xlink:type="simple" xlink:href="http://zakon0.rada.gov.ua/laws/show/2289-17#_blank" text:style-name="Standard" text:visited-style-name="Standard"><text:span text:style-name="T124">Закону</text:span></text:a><text:span text:style-name="T124"> України “Про публічні закупівлі” та Постанови Кабінету Міністрів України №1178 від 12.10.2022 року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text:span><text:soft-page-break/><text:span text:style-name="T124">Україні та протягом 90 днів з дня його припинення або скасування”, відтак оприлюднення обов’язкове і не вважається порушенням конфіденційності.</text:span></text:p>
            </text:list-header>
          </text:list>
          <text:p text:style-name="P124"/>
          <text:p text:style-name="P124"/>
          <text:p text:style-name="P122"><text:span text:style-name="T118">1</text:span><text:span text:style-name="T119">4. </text:span><text:bookmark-start text:name="_Toc150179538"/><text:bookmark-start text:name="_Toc150177966"/><text:bookmark-start text:name="_Toc150178177"/><text:span text:style-name="T117">ДОДАТКИ ДО ДОГОВОРУ</text:span><text:bookmark-end text:name="_Toc150179538"/><text:bookmark-end text:name="_Toc150177966"/><text:bookmark-end text:name="_Toc150178177"/></text:p>
          <text:p text:style-name="P108"><text:span text:style-name="T31">1</text:span><text:span text:style-name="T32">4</text:span><text:span text:style-name="T31">.1.</text:span><text:span text:style-name="T4">Невід’ємною</text:span><text:span text:style-name="T13"> </text:span><text:span text:style-name="T4">частиною</text:span><text:span text:style-name="T24"> </text:span><text:span text:style-name="T4">цього</text:span><text:span text:style-name="T13"> </text:span><text:span text:style-name="T4">Договору</text:span><text:span text:style-name="T33"> </text:span><text:span text:style-name="T4">є</text:span><text:span text:style-name="T18"> </text:span><text:span text:style-name="T4">Специфікація</text:span><text:span text:style-name="T13"> </text:span><text:span text:style-name="T4">(Додаток № 1 до Договору).</text:span></text:p>
        </text:list-item>
      </text:list>
      <text:p text:style-name="P7"/>
      <text:list xml:id="list161128592170213" text:continue-numbering="true" text:style-name="WWNum10">
        <text:list-header>
          <text:p text:style-name="P125"/>
          <text:p text:style-name="P124"/>
        </text:list-header>
      </text:list>
      <text:p text:style-name="P52"><text:span text:style-name="T118">1</text:span><text:span text:style-name="T119">5</text:span><text:span text:style-name="T118">. </text:span><text:span text:style-name="T117">ЮРИДИЧНІ АДРЕСИ,</text:span><text:span text:style-name="T48"> </text:span><text:span text:style-name="T117">БАНКІВСЬКІ РЕКВІЗИТИ, ПІДПИСИ СТОРІН</text:span></text:p>
      <text:list xml:id="list161129987009523" text:continue-numbering="true" text:style-name="WWNum10">
        <text:list-item>
          <text:list>
            <text:list-header>
              <text:p text:style-name="P109"><text:span text:style-name="T129">1</text:span><text:span text:style-name="T92">5</text:span><text:span text:style-name="T129">.1.</text:span>У разі зміни місце знаходження, юридичної та/або поштової адреси, банківських реквізитів, засобів зв’язку <text:span text:style-name="T130">Сторін тощо, Сторона, місце знаходження, </text:span>юридична та/або поштова адреса, банківські реквізити, засоби зв’язку якої планується змінити, повинна своєчасно повідомити про це іншу Сторону, шляхом направлення листа, підписаного уповноваженою особою і скріпленого печаткою (за наявності) відповідної Сторони. У протилежному випадку інша Сторона не несе відповідальності за неправильність та/або несвоєчасність оформлення розрахункових документів, проведення розрахунків за Договором тощо. </text:p>
            </text:list-header>
          </text:list>
        </text:list-item>
      </text:list>
      <text:p text:style-name="P38"/>
      <text:p text:style-name="P38"><text:s text:c="22"/><text:span text:style-name="T120"><text:s/></text:span><text:span text:style-name="T121">ПОКУПЕЦЬ <text:s text:c="54"/>ПРОДАВЕЦЬ</text:span></text:p>
      <text:p text:style-name="P34">Виконавчий комітет Рівненської міської ради</text:p>
      <text:p text:style-name="P55">Україна, 33028, м. Рівне, вул. Соборна, 12А</text:p>
      <text:p text:style-name="P55">ЄДРПОУ 04057758</text:p>
      <text:p text:style-name="P53">UA <text:span text:style-name="T70">45</text:span><text:span text:style-name="T35">8201720344</text:span><text:span text:style-name="T70">2410</text:span><text:span text:style-name="T35">37</text:span><text:span text:style-name="T70">4</text:span><text:span text:style-name="T35">00046323</text:span></text:p>
      <text:p text:style-name="P39"><text:span text:style-name="T68">820172 Д</text:span><text:span text:style-name="T69">КСУ </text:span><text:span text:style-name="T68">м. Київ</text:span></text:p>
      <text:p text:style-name="P39"><text:span text:style-name="T69">УДКСУ</text:span><text:span text:style-name="T68"> у місті Рівному</text:span><text:span text:style-name="T129"> <text:s text:c="8"/></text:span></text:p>
      <text:p text:style-name="P56">телефон 0362 26 39 68, <text:span text:style-name="T131">098 273 82 76</text:span></text:p>
      <text:p text:style-name="P39"><text:span text:style-name="T132">електронна пошта: </text:span><text:a xlink:type="simple" xlink:href="mailto:tender.rivne@gmail.com" text:style-name="Internet_20_link" text:visited-style-name="Visited_20_Internet_20_Link"><text:span text:style-name="T74">tender.rivne@gmail.com</text:span></text:a></text:p>
      <text:p text:style-name="P54"/>
      <text:p text:style-name="P54"/>
      <text:p text:style-name="P50">Секретар міської ради</text:p>
      <text:p text:style-name="P50"/>
      <text:p text:style-name="P50">_______________________Віктор ШАКИРЗЯ<text:span text:style-name="T90">Н</text:span></text:p>
      <text:p text:style-name="P57">м.п.</text:p>
      <text:p text:style-name="P58"><text:s text:c="38"/><text:span text:style-name="T120"><text:s text:c="4"/></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58"><text:span text:style-name="T122">Д</text:span><text:span text:style-name="T25">ОДАТОК №1 </text:span></text:p>
      <text:p text:style-name="P32">до Договору про <text:span text:style-name="T35">закупівлю комп’ютерного обладнання </text:span><text:span text:style-name="T131"><text:s text:c="3"/></text:span><text:span text:style-name="T133">(2 лота)</text:span></text:p>
      <text:p text:style-name="P33">(ЛОТ <text:span text:style-name="T139">2</text:span> <text:s/><text:span text:style-name="T139">Широкоформатний струменевий кольоровий принтер</text:span>)</text:p>
      <text:h text:style-name="P135" text:outline-level="2"/>
      <text:p text:style-name="P65"><text:span text:style-name="T4">№_____від «____» ___________2024</text:span><text:span text:style-name="T34"> </text:span><text:span text:style-name="T4">року</text:span></text:p>
      <text:p text:style-name="P23"/>
      <text:h text:style-name="P73" text:outline-level="2"><text:bookmark-start text:name="_Toc153369362"/><text:bookmark-start text:name="_Toc150177968"/>СПЕЦИФІКАЦІЯ<text:bookmark-end text:name="_Toc153369362"/><text:bookmark-end text:name="_Toc150177968"/></text:h>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column table:style-name="Таблиця2.F"/>
        <table:table-row table:style-name="Таблиця2.1">
          <table:table-cell table:style-name="Таблиця2.A1" office:value-type="string">
            <text:p text:style-name="P11">№<text:span text:style-name="T88"> </text:span>з/п</text:p>
          </table:table-cell>
          <table:table-cell table:style-name="Таблиця2.A1" office:value-type="string">
            <text:p text:style-name="P12">Найменування<text:span text:style-name="T84"> </text:span>товару</text:p>
          </table:table-cell>
          <table:table-cell table:style-name="Таблиця2.A1" office:value-type="string">
            <text:p text:style-name="P16">Од.<text:span text:style-name="T75"> </text:span>виміру</text:p>
          </table:table-cell>
          <table:table-cell table:style-name="Таблиця2.A1" office:value-type="string">
            <text:p text:style-name="P13">Кількість</text:p>
          </table:table-cell>
          <table:table-cell table:style-name="Таблиця2.A1" office:value-type="string">
            <text:p text:style-name="P17">Ціна</text:p>
            <text:p text:style-name="P18">за одиницю,<text:span text:style-name="T101"> </text:span>грн.<text:span text:style-name="T36"> </text:span></text:p>
            <text:p text:style-name="P14"/>
          </table:table-cell>
          <table:table-cell table:style-name="Таблиця2.A1" office:value-type="string">
            <text:p text:style-name="P19">Загальна<text:span text:style-name="T88"> </text:span>сума,<text:span text:style-name="T75"> </text:span>грн.</text:p>
            <text:p text:style-name="P20"/>
          </table:table-cell>
        </table:table-row>
        <table:table-row table:style-name="Таблиця2.2">
          <table:table-cell table:style-name="Таблиця2.A1" office:value-type="string">
            <text:p text:style-name="P26">1.</text:p>
          </table:table-cell>
          <table:table-cell table:style-name="Таблиця2.A1" office:value-type="string">
            <text:p text:style-name="P25"><text:span text:style-name="T135">Широкоформатний струменевий кольоровий принтер</text:span><text:span text:style-name="T134"> </text:span></text:p>
            <text:p text:style-name="P66"><text:span text:style-name="T136"><text:s/></text:span><text:span text:style-name="T137">(</text:span><text:span text:style-name="T138">марка</text:span><text:span text:style-name="T136">, запропонована </text:span><text:span text:style-name="T137">у</text:span><text:span text:style-name="T136">часником)</text:span></text:p>
            <text:p text:style-name="P31"/>
          </table:table-cell>
          <table:table-cell table:style-name="Таблиця2.A1" office:value-type="string">
            <text:p text:style-name="P27">шт.</text:p>
          </table:table-cell>
          <table:table-cell table:style-name="Таблиця2.A1" office:value-type="string">
            <text:p text:style-name="P72">1</text:p>
          </table:table-cell>
          <table:table-cell table:style-name="Таблиця2.A1" office:value-type="string">
            <text:p text:style-name="P21"/>
          </table:table-cell>
          <table:table-cell table:style-name="Таблиця2.A1" office:value-type="string">
            <text:p text:style-name="P21"/>
          </table:table-cell>
        </table:table-row>
        <table:table-row table:style-name="Таблиця2.2">
          <table:table-cell table:style-name="Таблиця2.A1" office:value-type="string">
            <text:p text:style-name="P26"/>
          </table:table-cell>
          <table:table-cell table:style-name="Таблиця2.A1" office:value-type="string">
            <text:p text:style-name="P29"/>
          </table:table-cell>
          <table:table-cell table:style-name="Таблиця2.A1" office:value-type="string">
            <text:p text:style-name="P28"/>
          </table:table-cell>
          <table:table-cell table:style-name="Таблиця2.A1" office:value-type="string">
            <text:p text:style-name="P27"/>
          </table:table-cell>
          <table:table-cell table:style-name="Таблиця2.A1" office:value-type="string">
            <text:p text:style-name="P21">Сума</text:p>
          </table:table-cell>
          <table:table-cell table:style-name="Таблиця2.A1" office:value-type="string">
            <text:p text:style-name="P21"/>
          </table:table-cell>
        </table:table-row>
        <table:table-row table:style-name="Таблиця2.2">
          <table:table-cell table:style-name="Таблиця2.A1" office:value-type="string">
            <text:p text:style-name="P26"/>
          </table:table-cell>
          <table:table-cell table:style-name="Таблиця2.A1" table:number-columns-spanned="4" office:value-type="string">
            <text:p text:style-name="P67">в т.ч / без ПДВ* <text:s text:c="2"/></text:p>
            <text:p text:style-name="P68">* - <text:span text:style-name="T131">і</text:span>з врахуванням змін перехідних положень Податкового кодексу України. <text:s text:c="103"/></text:p>
          </table:table-cell>
          <table:covered-table-cell/>
          <table:covered-table-cell/>
          <table:covered-table-cell/>
          <table:table-cell table:style-name="Таблиця2.A1" office:value-type="string">
            <text:p text:style-name="P21"/>
          </table:table-cell>
        </table:table-row>
        <table:table-row table:style-name="Таблиця2.2">
          <table:table-cell table:style-name="Таблиця2.A1" office:value-type="string">
            <text:p text:style-name="P15"/>
          </table:table-cell>
          <table:table-cell table:style-name="Таблиця2.A1" table:number-columns-spanned="4" office:value-type="string">
            <text:p text:style-name="P22">Загальна<text:span text:style-name="T84"> </text:span>сума<text:span text:style-name="T84"> </text:span>грн.</text:p>
          </table:table-cell>
          <table:covered-table-cell/>
          <table:covered-table-cell/>
          <table:covered-table-cell/>
          <table:table-cell table:style-name="Таблиця2.A1" office:value-type="string">
            <text:p text:style-name="P15"/>
          </table:table-cell>
        </table:table-row>
      </table:table>
      <text:h text:style-name="P74" text:outline-level="2"/>
      <text:p text:style-name="P24"><text:bookmark text:name="_GoBack"/></text:p>
      <text:p text:style-name="P10"/>
      <text:p text:style-name="P30"/>
      <text:p text:style-name="P38"><text:s text:c="22"/><text:span text:style-name="T120"><text:s/></text:span><text:span text:style-name="T121">ПОКУПЕЦЬ <text:s text:c="54"/>ПРОДАВЕЦЬ</text:span></text:p>
      <text:p text:style-name="P34">Виконавчий комітет Рівненської міської ради</text:p>
      <text:p text:style-name="P55">Україна, 33028, м. Рівне, вул. Соборна, 12А</text:p>
      <text:p text:style-name="P55">ЄДРПОУ 04057758</text:p>
      <text:p text:style-name="P53">UA <text:span text:style-name="T70">45</text:span><text:span text:style-name="T35">8201720344</text:span><text:span text:style-name="T70">2410</text:span><text:span text:style-name="T35">37</text:span><text:span text:style-name="T70">4</text:span><text:span text:style-name="T35">00046323</text:span></text:p>
      <text:p text:style-name="P39"><text:span text:style-name="T68">820172 Д</text:span><text:span text:style-name="T69">КСУ </text:span><text:span text:style-name="T68">м. Київ</text:span></text:p>
      <text:p text:style-name="P39"><text:span text:style-name="T69">УДКСУ</text:span><text:span text:style-name="T68"> у місті Рівному</text:span><text:span text:style-name="T129"> <text:s text:c="8"/></text:span></text:p>
      <text:p text:style-name="P56">телефон 0362 26 39 68, <text:span text:style-name="T90">098 273 82 76</text:span></text:p>
      <text:p text:style-name="P39"><text:span text:style-name="T132">електронна пошта: </text:span><text:a xlink:type="simple" xlink:href="mailto:tender.rivne@gmail.com" text:style-name="Internet_20_link" text:visited-style-name="Visited_20_Internet_20_Link"><text:span text:style-name="T74">tender.rivne@gmail.com</text:span></text:a></text:p>
      <text:p text:style-name="P54"/>
      <text:p text:style-name="P54"/>
      <text:p text:style-name="P50">Секретар міської ради</text:p>
      <text:p text:style-name="P50"/>
      <text:p text:style-name="P70">_______________________Віктор ШАКИРЗЯН</text:p>
      <text:p text:style-name="P69">м.п.</text:p>
      <text:p text:style-name="P6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adornments="Regular" style:font-family-generic="roman" style:font-pitch="variable" style:font-charset="x-symbol"/>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 style:display-name="Text body" style:family="paragraph" style:parent-style-name="Standard" style:class="text"/>
    <style:style style:name="Heading" style:family="paragraph" style:parent-style-name="Standard" style:class="text"/>
    <style:style style:name="Heading_20_2" style:display-name="Heading 2" style:family="paragraph" style:parent-style-name="Heading" style:class="text"/>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loext:hyphenation-no-caps="fals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 style:font-family-asian="Tahoma"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Liberation Serif1" style:font-family-complex="'Liberation Serif'"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ListLabel_20_5" style:display-name="ListLabel 5"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ListLabel_20_6" style:display-name="ListLabel 6"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ListLabel_20_7" style:display-name="ListLabel 7"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ListLabel_20_8" style:display-name="ListLabel 8"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ListLabel_20_9" style:display-name="ListLabel 9"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2" style:font-family-complex="'Times New Roman'" style:font-family-generic-complex="system" style:font-pitch-complex="variable" style:font-size-complex="11pt"/>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423cm" fo:margin-left="1.51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75cm" fo:margin-left="1.337cm"/>
        </style:list-level-properties>
      </text:list-level-style-number>
      <text:list-level-style-number text:level="3" text:style-name="ListLabel_20_39" loext:num-list-format="%2%.%3%." style:num-suffix="." style:num-format="1" text:display-levels="2">
        <style:list-level-properties text:list-level-position-and-space-mode="label-alignment">
          <style:list-level-label-alignment text:label-followed-by="listtab" fo:text-indent="-0.741cm" fo:margin-left="1.933cm"/>
        </style:list-level-properties>
      </text:list-level-style-number>
      <text:list-level-style-bullet text:level="4" text:style-name="ListLabel_20_40" loext:num-list-format="•" style:num-suffix="•" text:bullet-char="•">
        <style:list-level-properties text:list-level-position-and-space-mode="label-alignment">
          <style:list-level-label-alignment text:label-followed-by="listtab" fo:text-indent="-0.741cm" fo:margin-left="8.46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741cm" fo:margin-left="9.945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41cm" fo:margin-left="11.42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41cm" fo:margin-left="12.90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741cm" fo:margin-left="14.379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41cm" fo:margin-left="15.8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0" loext:num-list-format="-"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4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23T16:11:27.812000000</dc:date>
    <meta:editing-duration>PT5M8S</meta:editing-duration>
    <meta:editing-cycles>5</meta:editing-cycles>
    <meta:generator>LibreOffice/7.2.3.2$Windows_X86_64 LibreOffice_project/d166454616c1632304285822f9c83ce2e660fd92</meta:generator>
    <meta:document-statistic meta:table-count="1" meta:image-count="0" meta:object-count="0" meta:page-count="12" meta:paragraph-count="203" meta:word-count="4933" meta:character-count="37886" meta:non-whitespace-character-count="32679"/>
  </office:meta>
</office:document-meta>
</file>