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inherit" svg:font-family="inherit, 'Times New Roman'" style:font-family-generic="roman"/>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0bf3c4" style:font-size-asian="12pt" style:font-weight-asian="bold" style:font-name-complex="Times New Roman1" style:font-size-complex="12pt"/>
    </style:style>
    <style:style style:name="P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6"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7"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9"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3"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4"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officeooo:paragraph-rsid="000bf3c4" style:font-size-asian="10pt" style:font-name-complex="Times New Roman1" style:font-size-complex="10pt"/>
    </style:style>
    <style:style style:name="P1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2"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7"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6182c" officeooo:paragraph-rsid="0016182c"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d490" style:font-name-asian="Times New Roman" style:font-size-asian="12pt" style:font-style-asian="italic" style:font-weight-asian="bold" style:font-name-complex="Times New Roman"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9"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4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4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42"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4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9"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0"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1"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5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53"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5"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officeooo:paragraph-rsid="000bf3c4" style:font-size-asian="12pt" style:font-size-complex="12pt"/>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7"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8"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9"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60"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61"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62"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bf3c4" style:font-name-asian="Times New Roman" style:font-size-asian="12pt" style:language-asian="ru" style:country-asian="RU" style:font-style-asian="italic" style:font-weight-asian="bold" style:font-name-complex="Times New Roman" style:font-size-complex="12pt"/>
    </style:style>
    <style:style style:name="P6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f3c4" style:font-name-asian="Times New Roman" style:font-size-asian="12pt" style:language-asian="ru" style:country-asian="RU" style:font-weight-asian="bold" style:font-name-complex="Times New Roman" style:font-size-complex="12pt"/>
    </style:style>
    <style:style style:name="P6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f3c4" style:font-name-asian="Times New Roman" style:font-size-asian="12pt" style:font-name-complex="Times New Roman" style:font-size-complex="12pt"/>
    </style:style>
    <style:style style:name="P66"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7"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8"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9"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70"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7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72" style:family="paragraph" style:parent-style-name="Standard">
      <style:text-properties officeooo:paragraph-rsid="0013d490"/>
    </style:style>
    <style:style style:name="P73"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1f502f" style:font-size-asian="12pt" style:font-weight-asian="bold" style:font-name-complex="Times New Roman1" style:font-size-complex="12pt"/>
    </style:style>
    <style:style style:name="P74"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5"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6"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7"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8"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 fo:background-color="#ffffff" loext:char-shading-value="0" style:font-name-complex="Times New Roman2"/>
    </style:style>
    <style:style style:name="T8"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9"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fo:color="#000000" loext:opacity="100%" style:font-name="Times New Roman" fo:font-size="12pt" officeooo:rsid="00178df3" style:font-name-asian="Times New Roman"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5" style:family="text">
      <style:text-properties fo:color="#000000" loext:opacity="100%" style:font-name="Times New Roman" fo:font-size="10pt" fo:font-style="italic" style:font-size-asian="10pt" style:font-style-asian="italic" style:font-name-complex="Times New Roman2" style:font-size-complex="10pt"/>
    </style:style>
    <style:style style:name="T16"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7" style:family="text">
      <style:text-properties fo:color="#000000" loext:opacity="100%" style:font-name="Times New Roman" fo:font-size="10pt" fo:font-weight="bold" style:font-size-asian="10pt" style:font-weight-asian="bold" style:font-name-complex="Times New Roman2" style:font-size-complex="10pt"/>
    </style:style>
    <style:style style:name="T18" style:family="text">
      <style:text-properties style:font-name="Times New Roman1" fo:font-weight="bold" style:font-weight-asian="bold" style:font-name-complex="Times New Roman1"/>
    </style:style>
    <style:style style:name="T19" style:family="text">
      <style:text-properties style:font-name="Times New Roman1" fo:font-weight="bold" fo:background-color="#ffffff" loext:char-shading-value="0" style:font-weight-asian="bold" style:font-name-complex="Times New Roman1"/>
    </style:style>
    <style:style style:name="T20" style:family="text">
      <style:text-properties style:font-name="Times New Roman1" style:font-name-complex="Times New Roman1"/>
    </style:style>
    <style:style style:name="T21" style:family="text">
      <style:text-properties style:font-name="Times New Roman1" fo:background-color="#ffffff" loext:char-shading-value="0" style:font-name-complex="Times New Roman1"/>
    </style:style>
    <style:style style:name="T22" style:family="text">
      <style:text-properties style:font-name="Times New Roman1" fo:font-style="italic" style:font-style-asian="italic" style:font-name-complex="Times New Roman1"/>
    </style:style>
    <style:style style:name="T23" style:family="text">
      <style:text-properties style:font-name="Times New Roman1" fo:font-style="italic" fo:font-weight="bold" fo:background-color="#ffffff" loext:char-shading-value="0" style:font-style-asian="italic" style:font-weight-asian="bold" style:font-name-complex="Times New Roman1"/>
    </style:style>
    <style:style style:name="T24" style:family="text">
      <style:text-properties fo:color="#00b050" loext:opacity="100%" style:font-name="Times New Roman1" fo:font-weight="bold" fo:background-color="#ffffff" loext:char-shading-value="0" style:font-weight-asian="bold" style:font-name-complex="Times New Roman1"/>
    </style:style>
    <style:style style:name="T25"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6" style:family="text">
      <style:text-properties fo:color="#ff0000" loext:opacity="100%" style:font-name="Times New Roman" fo:font-size="10pt" fo:font-style="italic" style:font-size-asian="10pt" style:font-style-asian="italic" style:font-name-complex="Times New Roman2" style:font-size-complex="10pt"/>
    </style:style>
    <style:style style:name="T27" style:family="text">
      <style:text-properties style:font-name="Times New Roman" fo:font-size="10pt" fo:font-weight="bold" style:font-size-asian="10pt" style:font-weight-asian="bold" style:font-name-complex="Times New Roman2" style:font-size-complex="10pt"/>
    </style:style>
    <style:style style:name="T28" style:family="text">
      <style:text-properties style:font-name="Times New Roman" fo:background-color="#ffffff" loext:char-shading-value="0" style:font-name-complex="Times New Roman2"/>
    </style:style>
    <style:style style:name="T29" style:family="text">
      <style:text-properties style:font-name="Times New Roman" fo:font-style="italic" style:font-style-asian="italic" style:font-name-complex="Times New Roman2"/>
    </style:style>
    <style:style style:name="T30" style:family="text">
      <style:text-properties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style:font-name="Times New Roman" fo:font-size="12pt" fo:background-color="#ffffff" loext:char-shading-value="0" style:font-name-asian="Times New Roman" style:font-size-asian="12pt" style:font-name-complex="Times New Roman" style:font-size-complex="12pt"/>
    </style:style>
    <style:style style:name="T33" style:family="text">
      <style:text-properties officeooo:rsid="0016182c"/>
    </style:style>
    <style:style style:name="T34" style:family="text">
      <style:text-properties officeooo:rsid="00178df3"/>
    </style:style>
    <style:style style:name="T35" style:family="text">
      <style:text-properties officeooo:rsid="001a87d4"/>
    </style:style>
    <style:style style:name="T36" style:family="text">
      <style:text-properties officeooo:rsid="001d1916"/>
    </style:style>
    <style:style style:name="T37" style:family="text">
      <style:text-properties fo:language="en" fo:country="US" style:font-weight-complex="bold"/>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normal" officeooo:rsid="00581e53" style:language-asian="ru" style:country-asian="RU" style:font-weight-asian="normal" style:font-name-complex="inherit" style:font-weight-complex="normal"/>
    </style:style>
    <style:style style:name="T40" style:family="text">
      <style:text-properties fo:language="en" fo:country="US" fo:font-weight="normal" officeooo:rsid="00585160" style:language-asian="ru" style:country-asian="RU" style:font-weight-asian="normal" style:font-name-complex="inherit" style:font-weight-complex="normal"/>
    </style:style>
    <style:style style:name="T41" style:family="text">
      <style:text-properties fo:language="en" fo:country="US" fo:font-weight="normal" style:language-asian="ru" style:country-asian="RU" style:font-weight-asian="normal" style:font-weight-complex="normal"/>
    </style:style>
    <style:style style:name="T42" style:family="text">
      <style:text-properties fo:language="en" fo:country="US" style:language-asian="ru" style:country-asian="RU" style:font-weight-complex="bold"/>
    </style:style>
    <style:style style:name="T43" style:family="text">
      <style:text-properties fo:language="ru" fo:country="RU" fo:font-weight="normal" style:font-weight-asian="normal" style:font-weight-complex="normal"/>
    </style:style>
    <style:style style:name="T44" style:family="text">
      <style:text-properties fo:language="ru" fo:country="RU" fo:font-weight="normal" style:language-asian="ru" style:country-asian="RU" style:font-weight-asian="normal" style:font-name-complex="inherit" style:font-weight-complex="normal"/>
    </style:style>
    <style:style style:name="T45" style:family="text">
      <style:text-properties fo:language="ru" fo:country="RU" fo:font-weight="normal" officeooo:rsid="00581e53" style:language-asian="ru" style:country-asian="RU" style:font-weight-asian="normal" style:font-name-complex="inherit" style:font-weight-complex="normal"/>
    </style:style>
    <style:style style:name="T46" style:family="text">
      <style:text-properties fo:language="ru" fo:country="RU" fo:font-weight="normal" style:language-asian="ru" style:country-asian="RU" style:font-weight-asian="normal" style:font-weight-complex="normal"/>
    </style:style>
    <style:style style:name="T47" style:family="text">
      <style:text-properties fo:language="ru" fo:country="RU" fo:font-weight="normal" officeooo:rsid="00581e53" style:language-asian="ru" style:country-asian="RU" style:font-weight-asian="normal" style:font-weight-complex="normal"/>
    </style:style>
    <style:style style:name="T48" style:family="text">
      <style:text-properties fo:language="ru" fo:country="RU" fo:font-weight="normal" style:language-asian="ru" style:country-asian="RU" style:font-weight-asian="normal" style:font-name-complex="inherit" style:font-weight-complex="normal"/>
    </style:style>
    <style:style style:name="T49" style:family="text">
      <style:text-properties fo:language="ru" fo:country="RU" style:language-asian="ru" style:country-asian="RU" style:font-weight-complex="bold"/>
    </style:style>
    <style:style style:name="T50" style:family="text">
      <style:text-properties fo:language="ru" fo:country="RU" style:language-asian="ru" style:country-asian="RU" style:font-name-complex="inherit" style:font-weight-complex="bold"/>
    </style:style>
    <style:style style:name="T51" style:family="text">
      <style:text-properties officeooo:rsid="0020da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8">ДОДАТОК 1</text:p>
      <text:p text:style-name="P25">до тендерної документації</text:p>
      <text:p text:style-name="P27"><text:s/></text:p>
      <text:list text:style-name="WWNum1a">
        <text:list-header>
          <text:p text:style-name="P73">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span text:style-name="T37"> </text:span><text:span text:style-name="T43">Код ДК 021: 2015 Єдиний закупівельний словник, </text:span><text:span text:style-name="T38">CPV</text:span><text:span text:style-name="T37"> -</text:span><text:span text:style-name="T49"> </text:span><text:span text:style-name="T44">44112120-5</text:span><text:span text:style-name="T46">–Профільний прокат </text:span><text:span text:style-name="T44"><text:s/>(металопрокат)</text:span><text:span text:style-name="T46"> </text:span><text:span text:style-name="T41"><text:s/></text:span></text:p>
        </text:list-header>
      </text:list>
      <text:p text:style-name="P41"/>
      <text:p text:style-name="P6"/>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9"><text:span text:style-name="T10">№ </text:span><text:span text:style-name="T30">з</text:span><text:span text:style-name="T10">/п</text:span></text:p>
            </table:table-cell>
            <table:table-cell table:style-name="Таблица1.A1" office:value-type="string">
              <text:p text:style-name="P32">Кваліфікаційні критерії</text:p>
            </table:table-cell>
            <table:table-cell table:style-name="Таблица1.A1" office:value-type="string">
              <text:p text:style-name="P32">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34">1</text:p>
          </table:table-cell>
          <table:table-cell table:style-name="Таблица1.A2" office:value-type="string">
            <text:p text:style-name="P3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71"/>
            <text:p text:style-name="P38"><text:span text:style-name="T33">1</text:span>.1. На підтвердження досвіду виконання аналогічного (аналогічних) за предметом закупівлі договору (договорів) Учасник має надати:</text:p>
            <text:p text:style-name="P38"><text:span text:style-name="T33">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7">Аналогічним вважається договір про закупівлю <text:span text:style-name="T51">профільного прокату.</text:span></text:p>
            <text:p text:style-name="P70"><text:span text:style-name="T13">1</text:span><text:span text:style-name="T12">.1.2. не менше 1 копії договору, зазначеного </text:span><text:span text:style-name="T31">в</text:span><text:span text:style-name="T12"> довідці </text:span><text:span text:style-name="T31">в</text:span><text:span text:style-name="T12"> повному обсязі,</text:span></text:p>
            <text:p text:style-name="P70"><text:span text:style-name="T13">1</text:span><text:span text:style-name="T12">.1.3. копії/ю документів/</text:span><text:span text:style-name="T31">а</text:span><text:span text:style-name="T12"> на підтвердження виконання не менше ніж одного договору, заз</text:span><text:span text:style-name="T14">наченого в наданій Учасником довідці. </text:span></text:p>
            <text:p text:style-name="P70"><text:span text:style-name="T11">або</text:span><text:span text:style-name="T14"> </text:span></text:p>
            <text:p text:style-name="P70"><text:span text:style-name="T14">лист</text:span><text:span text:style-name="T32">-</text:span><text:span text:style-name="T14">відгук (або рекомендаційний лист тощо) (не менше одного) від контрагента згідно з аналогічн</text:span><text:span text:style-name="T32">им</text:span><text:span text:style-name="T14"> договор</text:span><text:span text:style-name="T32">ом</text:span><text:span text:style-name="T14">, який зазначено </text:span><text:span text:style-name="T32">в</text:span><text:span text:style-name="T14"> довідці та надано у складі тендерної пр</text:span><text:span text:style-name="T12">опозиції про належне виконання цього договору </text:span><text:span text:style-name="T9">(вибрати один із варіантів).</text:span></text:p>
            <text:p text:style-name="P42"/>
            <text:p text:style-name="P43"><text:s/></text:p>
          </table:table-cell>
        </table:table-row>
        <table:table-row table:style-name="Таблица1.3">
          <table:table-cell table:style-name="Таблица1.A2" office:value-type="string">
            <text:p text:style-name="P34">2</text:p>
          </table:table-cell>
          <table:table-cell table:style-name="Таблица1.A2" office:value-type="string">
            <text:p text:style-name="P33">Наявність фінансової спроможності*</text:p>
            <text:p text:style-name="P36">*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8"><text:span text:style-name="T34">2</text:span>.1. Надання підтвердження обсягу річного доходу (виручки) у розмірі <text:s text:c="2"/>очікуваної вартості предмета закупівлі.</text:p>
          </table:table-cell>
        </table:table-row>
      </table:table>
      <text:p text:style-name="P72"/>
      <text:p text:style-name="P26"><text:soft-page-break/>**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5"/>
      <text:p text:style-name="P60"/>
      <text:p text:style-name="P61"/>
      <text:p text:style-name="P53"><text:span text:style-name="T18">2. </text:span><text:span text:style-name="T1">Підтвердження відповідності УЧАСНИКА </text:span><text:span text:style-name="T18">(в тому числі для об’єднання учасників як учасника процедури) вимогам, визначени</text:span><text:span text:style-name="T19">м у пункті </text:span><text:span text:style-name="T2">47</text:span><text:span text:style-name="T19"> Особливостей.</text:span></text:p>
      <text:p text:style-name="P55"><text:span text:style-name="T2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3">47</text:span><text:span text:style-name="T21">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3">47</text:span><text:span text:style-name="T21"> Особливостей.</text:span></text:p>
      <text:p text:style-name="P2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52"><text:span text:style-name="T20">Учасник повинен надати </text:span><text:span text:style-name="T18">довідку у довільній формі</text:span><text:span text:style-name="T20">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1"> </text:span><text:span text:style-name="T20">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8"><text:span text:style-name="T2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2">(у разі застосування таких критеріїв до учасника процедури закупівлі)</text:span><text:span text:style-name="T20">, замовник перевіряє таких суб’єктів господарювання </text:span><text:span text:style-name="T5">щодо відсутності </text:span><text:span text:style-name="T20">підстав, визначених пунктом </text:span><text:span text:style-name="T5">47 Особливостей.</text:span></text:p>
      <text:p text:style-name="P62"/>
      <text:p text:style-name="P54"><text:span text:style-name="T18">3. </text:span><text:span text:style-name="T1">Перелік документів та інформації для підтвердження відповідності ПЕРЕМОЖЦЯ вимогам, </text:span><text:span text:style-name="T18">визначеним у пун</text:span><text:span text:style-name="T19">кті </text:span><text:span text:style-name="T3">47</text:span><text:span text:style-name="T19"> Особливостей:</text:span></text:p>
      <text:p text:style-name="P52"><text:span text:style-name="T21">Переможець процедури закупівлі у строк, що </text:span><text:span text:style-name="T23">не перевищує чотири дні </text:span><text:span text:style-name="T21">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3">47</text:span><text:span text:style-name="T21"> Особливостей. </text:span></text:p>
      <text:p text:style-name="P1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5"/>
      <text:p text:style-name="P56"><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24">№</text:p>
            <text:p text:style-name="P44"><text:span text:style-name="T19">з</text:span><text:span text:style-name="T2">/п</text:span></text:p>
          </table:table-cell>
          <table:table-cell table:style-name="Таблица5.A1" office:value-type="string">
            <text:p text:style-name="P44"><text:span text:style-name="T19">Вимоги згідно п.</text:span><text:span text:style-name="T2"> </text:span><text:span text:style-name="T3">47</text:span><text:span text:style-name="T19"> Особливостей</text:span></text:p>
            <text:p text:style-name="P4"/>
          </table:table-cell>
          <table:table-cell table:style-name="Таблица5.A1" office:value-type="string">
            <text:p text:style-name="P44"><text:span text:style-name="T19">Переможець торгів на виконання вимоги згідно п. </text:span><text:span text:style-name="T3">47</text:span><text:span text:style-name="T2"> </text:span><text:span text:style-name="T19">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5.A1" office:value-type="string">
            <text:p text:style-name="P59"><text:span text:style-name="T6">*</text:span><text:span text:style-name="T28">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7">закупівлі.</text:span></text:p>
            <text:p text:style-name="P66"><text:span text:style-name="T8">*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цього пункту.</text:span></text:p>
            <text:p text:style-name="P66"><text:span text:style-name="T8">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пункту 47 Особливостей.</text:span></text:p>
            <text:p text:style-name="P3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text:soft-page-break/>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40"><text:span text:style-name="T29">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2"> </text:span></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9"><text:span text:style-name="T21">(підпункт 6 пункт</text:span><text:span text:style-name="T24"> </text:span><text:span text:style-name="T2">47</text:span><text:span text:style-name="T21"> Особливостей)</text:span></text:p>
          </table:table-cell>
          <table:table-cell table:style-name="Таблица5.C3" table:number-rows-spanned="2" office:value-type="string">
            <text:p text:style-name="P1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5"/>
            <text:p text:style-name="P15">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4">3</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text:span><text:span text:style-name="T24"> </text:span><text:span text:style-name="T2">47</text:span><text:span text:style-name="T19"> Особливостей)</text:span></text:p>
          </table:table-cell>
          <table:covered-table-cell table:style-name="Таблица5.C3"/>
        </table:table-row>
        <text:soft-page-break/>
        <table:table-row table:style-name="Таблица5.5">
          <table:table-cell table:style-name="Таблица5.A1" office:value-type="string">
            <text:p text:style-name="P4">4</text:p>
          </table:table-cell>
          <table:table-cell table:style-name="Таблица5.A1" office:value-type="string">
            <text:p text:style-name="P1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6"><text:span text:style-name="T19">(абзац 14 пункт </text:span><text:span text:style-name="T2">47</text:span><text:span text:style-name="T19"> Особливостей)</text:span></text:p>
          </table:table-cell>
          <table:table-cell table:style-name="Таблица5.A1" office:value-type="string">
            <text:p text:style-name="P47"><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3"/>
      <text:p text:style-name="P45"><text:span text:style-name="T1">3.2. Документи, які надаються ПЕРЕМОЖЦЕМ (фізичною особою чи фізичною особою</text:span><text:span text:style-name="T18"> — </text:span><text:span text:style-name="T1">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p>
            <text:p text:style-name="P44"><text:span text:style-name="T18">з</text:span><text:span text:style-name="T1">/п</text:span></text:p>
          </table:table-cell>
          <table:table-cell table:style-name="Таблица6.A1" office:value-type="string">
            <text:p text:style-name="P44"><text:span text:style-name="T19">Вимоги </text:span><text:span text:style-name="T21">згідно пункту </text:span><text:span text:style-name="T2">47</text:span><text:span text:style-name="T21"> Особливостей</text:span></text:p>
            <text:p text:style-name="P12"/>
          </table:table-cell>
          <table:table-cell table:style-name="Таблица6.A1" office:value-type="string">
            <text:p text:style-name="P44"><text:span text:style-name="T18">Переможець </text:span><text:span text:style-name="T19">торгів на виконання вимоги </text:span><text:span text:style-name="T21">згідно пункту </text:span><text:span text:style-name="T2">47</text:span><text:span text:style-name="T3"> </text:span><text:span text:style-name="T21">Особ</text:span><text:span text:style-name="T20">ливостей</text:span><text:span text:style-name="T18">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20">1</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6"><text:span text:style-name="T19">(підпункт 3 пункт </text:span><text:span text:style-name="T2">47</text:span><text:span text:style-name="T19"> Особливостей)</text:span></text:p>
          </table:table-cell>
          <table:table-cell table:style-name="Таблица6.A1" office:value-type="string">
            <text:p text:style-name="P67"><text:span text:style-name="T17">*</text:span><text:span text:style-name="T27">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66"><text:span text:style-name="T16">*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цього пункту.</text:span></text:p>
            <text:p text:style-name="P66"><text:span text:style-name="T16">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пункту 47 Особливостей.</text:span></text:p>
            <text:p text:style-name="P39">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8"><text:span text:style-name="T1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6">.</text:span><text:span text:style-name="T25"> </text:span></text:p>
          </table:table-cell>
        </table:table-row>
        <text:soft-page-break/>
        <table:table-row table:style-name="Таблица6.3">
          <table:table-cell table:style-name="Таблица6.A1" office:value-type="string">
            <text:p text:style-name="P20">2</text:p>
          </table:table-cell>
          <table:table-cell table:style-name="Таблица6.A1" office:value-type="string">
            <text:p text:style-name="P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8"><text:span text:style-name="T19">(підпункт 5 пункт </text:span><text:span text:style-name="T2">47</text:span><text:span text:style-name="T19"> Особливостей)</text:span></text:p>
          </table:table-cell>
          <table:table-cell table:style-name="Таблица6.C3" table:number-rows-spanned="2" office:value-type="string">
            <text:p text:style-name="P1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9"/>
            <text:p text:style-name="P19">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6"><text:span text:style-name="T19">(підпункт 12 пункт </text:span><text:span text:style-name="T2">47</text:span><text:span text:style-name="T19">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6"><text:span text:style-name="T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1">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6"><text:span text:style-name="T19">(абзац 14 пункт </text:span><text:span text:style-name="T2">47 </text:span><text:span text:style-name="T19">Особливостей)</text:span></text:p>
          </table:table-cell>
          <table:table-cell table:style-name="Таблица6.A1" office:value-type="string">
            <text:p text:style-name="P47"><text:span text:style-name="T18">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7"/>
      <text:p text:style-name="P57"><text:span text:style-name="T1">4. Інша інформація встановлена відповідно до законодавства (для УЧАСНИКІВ </text:span><text:span text:style-name="T18">—</text:span><text:span text:style-name="T1"> юридичних осіб, фізичних осіб та фізичних осіб</text:span><text:span text:style-name="T18"> — </text:span><text:span text:style-name="T1">підприємців).</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0">Інші документи від Учасника:</text:p>
          </table:table-cell>
          <table:covered-table-cell/>
        </table:table-row>
        <table:table-row table:style-name="Таблица16.2">
          <table:table-cell table:style-name="Таблица16.A2" office:value-type="string">
            <text:p text:style-name="P21">1</text:p>
          </table:table-cell>
          <table:table-cell table:style-name="Таблица16.B2" office:value-type="string">
            <text:p text:style-name="P50"><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0">—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22">2</text:p>
          </table:table-cell>
          <table:table-cell table:style-name="Таблица16.B3" office:value-type="string">
            <text:p text:style-name="P51"><text:span text:style-name="T1">Достовірна інформація у вигляді довідки довільної форми, </text:span><text:span text:style-name="T20">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8">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74">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3">або</text:p>
            <text:list text:style-name="WWNum6">
              <text:list-item>
                <text:p text:style-name="P75">посвідчення біженця чи документ, що підтверджує надання притулку в Україні,</text:p>
              </text:list-item>
            </text:list>
            <text:p text:style-name="P13">або</text:p>
            <text:list text:style-name="WWNum1">
              <text:list-item>
                <text:p text:style-name="P76"><text:s/>посвідчення особи, яка потребує додаткового захисту в Україні,</text:p>
              </text:list-item>
            </text:list>
            <text:p text:style-name="P13">або</text:p>
            <text:list text:style-name="WWNum2">
              <text:list-item>
                <text:p text:style-name="P77">посвідчення особи, якій надано тимчасовий захист в Україні,</text:p>
              </text:list-item>
            </text:list>
            <text:p text:style-name="P14">або</text:p>
            <text:list text:style-name="WWNum4">
              <text:list-item>
                <text:p text:style-name="P78">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7"/>
      <text:p text:style-name="P63"/>
      <text:p text:style-name="P63"/>
      <text:p text:style-name="P63"/>
      <text:p text:style-name="P64"/>
      <text:p text:style-name="P64"/>
      <text:p text:style-name="P64"/>
      <text:p text:style-name="P64"/>
      <text:p text:style-name="P64"/>
      <text:p text:style-name="P64"/>
      <text:p text:style-name="P64"/>
      <text:p text:style-name="P64"/>
      <text:p text:style-name="P64"><text:s/></text:p>
      <text:p text:style-name="P29"/>
      <text:p text:style-name="P31"/>
      <text:p text:style-name="P30"/>
      <text:p text:style-name="P65"/>
      <text:p text:style-name="P65"/>
      <text:p text:style-name="P65"/>
      <text:p text:style-name="P65"/>
      <text:p text:style-name="P65"/>
      <text:p text:style-name="P65"/>
      <text:p text:style-name="P65"/>
      <text:p text:style-name="P65"/>
      <text:p text:style-name="P65"/>
      <text:p text:style-name="P6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3-19T11:14:58.133000000</dc:date>
    <meta:editing-duration>PT1H44M15S</meta:editing-duration>
    <meta:editing-cycles>20</meta:editing-cycles>
    <meta:generator>LibreOffice/7.5.3.2$Windows_X86_64 LibreOffice_project/9f56dff12ba03b9acd7730a5a481eea045e468f3</meta:generator>
    <meta:document-statistic meta:table-count="4" meta:image-count="0" meta:object-count="0" meta:page-count="8" meta:paragraph-count="99" meta:word-count="2146" meta:character-count="16494" meta:non-whitespace-character-count="14412"/>
  </office:meta>
</office:document-meta>
</file>