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708cm" fo:margin-left="0.155cm" fo:margin-top="0cm" fo:margin-bottom="0cm" table:align="left" style:writing-mode="lr-tb"/>
    </style:style>
    <style:style style:name="Таблиця1.A" style:family="table-column">
      <style:table-column-properties style:column-width="8.386cm"/>
    </style:style>
    <style:style style:name="Таблиця1.B" style:family="table-column">
      <style:table-column-properties style:column-width="0.49cm"/>
    </style:style>
    <style:style style:name="Таблиця1.C" style:family="table-column">
      <style:table-column-properties style:column-width="8.832cm"/>
    </style:style>
    <style:style style:name="Таблиця1.1" style:family="table-row">
      <style:table-row-properties style:min-row-height="0.002cm" fo:keep-together="auto"/>
    </style:style>
    <style:style style:name="Таблиця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B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C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B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C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4" style:family="table-row">
      <style:table-row-properties style:min-row-height="0.437cm" fo:keep-together="auto"/>
    </style:style>
    <style:style style:name="Таблиця1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B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1.C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я2" style:family="table">
      <style:table-properties style:width="17.706cm" fo:margin-left="0.129cm" fo:margin-top="0cm" fo:margin-bottom="0cm" table:align="left" style:writing-mode="lr-tb"/>
    </style:style>
    <style:style style:name="Таблиця2.A" style:family="table-column">
      <style:table-column-properties style:column-width="1.215cm"/>
    </style:style>
    <style:style style:name="Таблиця2.B" style:family="table-column">
      <style:table-column-properties style:column-width="7.336cm"/>
    </style:style>
    <style:style style:name="Таблиця2.C" style:family="table-column">
      <style:table-column-properties style:column-width="1.969cm"/>
    </style:style>
    <style:style style:name="Таблиця2.D" style:family="table-column">
      <style:table-column-properties style:column-width="2.275cm"/>
    </style:style>
    <style:style style:name="Таблиця2.E" style:family="table-column">
      <style:table-column-properties style:column-width="2.288cm"/>
    </style:style>
    <style:style style:name="Таблиця2.F" style:family="table-column">
      <style:table-column-properties style:column-width="2.621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3" style:family="table">
      <style:table-properties style:width="17.708cm" fo:margin-left="0.155cm" fo:margin-top="0cm" fo:margin-bottom="0cm" table:align="left" style:writing-mode="lr-tb"/>
    </style:style>
    <style:style style:name="Таблиця3.A" style:family="table-column">
      <style:table-column-properties style:column-width="6.826cm"/>
    </style:style>
    <style:style style:name="Таблиця3.B" style:family="table-column">
      <style:table-column-properties style:column-width="3.715cm"/>
    </style:style>
    <style:style style:name="Таблиця3.C" style:family="table-column">
      <style:table-column-properties style:column-width="7.167cm"/>
    </style:style>
    <style:style style:name="Таблиця3.1" style:family="table-row">
      <style:table-row-properties style:min-row-height="0.002cm" fo:keep-together="auto"/>
    </style:style>
    <style:style style:name="Таблиця3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23cm" fo:margin-bottom="0.212cm" style:contextual-spacing="false" fo:line-height="100%" fo:text-align="center" style:justify-single-word="false" fo:keep-with-next="always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2.52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ru" fo:country="RU" fo:font-weight="bold" style:font-name-asian="Liberation Serif1" style:font-size-asian="14pt" style:font-weight-asian="bold" style:font-name-complex="Times New Roman1"/>
    </style:style>
    <style:style style:name="P18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fo:color="#000000" loext:opacity="100%" style:font-name="Times New Roman" fo:font-weight="bold" style:font-name-asian="Liberation Serif1" style:font-weight-asian="bold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weight="bold" style:font-name-asian="Liberation Serif1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000000" loext:opacity="100%" style:font-name="Times New Roman" fo:font-weight="bold" style:font-name-asian="Liberation Serif1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fo:color="#000000" loext:opacity="100%" style:font-name="Times New Roman" fo:font-weight="bold" style:font-name-asian="Liberation Serif1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fo:color="#000000" loext:opacity="100%" style:font-name="Times New Roman" fo:font-weight="bold" style:font-name-asian="Liberation Serif1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weight="bold" style:font-name-asian="Calibri1" style:font-weight-asian="bold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fo:color="#000000" loext:opacity="100%" style:font-name="Times New Roman" fo:font-weight="bold" style:font-name-asian="Calibri1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font-name-asian="Liberation Serif1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text-underline-style="solid" style:text-underline-width="auto" style:text-underline-color="font-color" fo:font-weight="bold" style:font-name-asian="Liberation Serif1" style:font-weight-asian="bold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3pt" fo:font-weight="bold" style:font-name-asian="Liberation Serif1" style:font-size-asian="13pt" style:font-weight-asian="bold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3pt" fo:font-weight="bold" style:font-name-asian="Liberation Serif1" style:font-size-asian="13pt" style:font-weight-asian="bold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style:font-name-asian="Liberation Serif1" style:font-size-asian="13pt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Liberation Serif1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style:font-name-asian="Liberation Serif1" style:font-name-complex="Times New Roman1"/>
    </style:style>
    <style:style style:name="P32" style:family="paragraph" style:parent-style-name="Standard">
      <style:paragraph-properties fo:margin-left="2.52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fo:background-color="#ffffff" style:font-name-asian="Times New Roman1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fo:background-color="#ffffff" style:font-name-asian="Times New Roman1" style:font-weight-asian="bold" style:font-name-complex="Times New Roman1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weight="bold" fo:background-color="#ffffff" style:font-name-asian="Times New Roman1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Liberation Serif1" style:font-weight-asian="bold" style:font-name-complex="Times New Roman1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Times New Roman" style:font-name-asian="Calibri1" style:font-name-complex="Times New Roman1"/>
    </style:style>
    <style:style style:name="P40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style:font-name-asian="Calibri1" style:font-name-complex="Times New Roman1"/>
    </style:style>
    <style:style style:name="P4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Times New Roman" style:font-name-asian="Calibri1" style:font-name-complex="Times New Roman1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style:font-name-asian="Calibri1" style:font-name-complex="Times New Roman1"/>
    </style:style>
    <style:style style:name="P43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style:font-name-complex="Times New Roman1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3pt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orphans="0" fo:widows="0"/>
      <style:text-properties style:font-name="Times New Roman" fo:font-size="20pt" fo:background-color="#ffffff" style:font-name-asian="Times New Roman1" style:font-size-asian="20pt" style:font-name-complex="Times New Roman1" style:font-size-complex="20pt"/>
    </style:style>
    <style:style style:name="P48" style:family="paragraph" style:parent-style-name="Standard">
      <style:paragraph-properties fo:margin-top="0cm" fo:margin-bottom="0cm" style:contextual-spacing="false" fo:line-height="105%" fo:text-align="center" style:justify-single-word="false"/>
    </style:style>
    <style:style style:name="P49" style:family="paragraph" style:parent-style-name="Standard">
      <style:paragraph-properties fo:margin-top="0cm" fo:margin-bottom="0cm" style:contextual-spacing="false" fo:line-height="105%" fo:text-align="justify" style:justify-single-word="false"/>
    </style:style>
    <style:style style:name="P50" style:family="paragraph" style:parent-style-name="Standard">
      <style:paragraph-properties fo:margin-top="0cm" fo:margin-bottom="0cm" style:contextual-spacing="false" fo:line-height="105%" fo:text-align="justify" style:justify-single-word="false">
        <style:tab-stops>
          <style:tab-stop style:position="5.225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>
        <style:tab-stops>
          <style:tab-stop style:position="5.225cm"/>
        </style:tab-stops>
      </style:paragraph-properties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</style:style>
    <style:style style:name="P53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</style:style>
    <style:style style:name="P5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Segoe UI Symbol" style:font-size-asian="14pt" style:font-weight-asian="bold" style:font-name-complex="Times New Roman1"/>
    </style:style>
    <style:style style:name="T4" style:family="text">
      <style:text-properties style:font-name="Times New Roman" fo:font-size="14pt" style:font-name-asian="Times New Roman1" style:font-size-asian="14pt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Liberation Serif1" style:font-weight-asian="bold" style:font-name-complex="Times New Roman1"/>
    </style:style>
    <style:style style:name="T7" style:family="text">
      <style:text-properties style:font-name="Times New Roman" fo:font-weight="bold" style:font-name-asian="Liberation Serif1" style:font-weight-asian="bold" style:font-name-complex="Times New Roman1" style:font-weight-complex="bold"/>
    </style:style>
    <style:style style:name="T8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style:font-name-asian="Liberation Serif1" style:font-name-complex="Times New Roman1"/>
    </style:style>
    <style:style style:name="T12" style:family="text">
      <style:text-properties style:font-name="Times New Roman" style:font-name-asian="Calibri1" style:font-name-complex="Times New Roman1"/>
    </style:style>
    <style:style style:name="T13" style:family="text">
      <style:text-properties style:font-name="Times New Roman" style:font-name-asian="Segoe UI Symbol" style:font-name-complex="Times New Roman1"/>
    </style:style>
    <style:style style:name="T1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5" style:family="text">
      <style:text-properties style:font-name="Times New Roman" fo:background-color="#ffffff" loext:char-shading-value="0" style:font-name-asian="Liberation Serif1" style:font-name-complex="Times New Roman1"/>
    </style:style>
    <style:style style:name="T16" style:family="text">
      <style:text-properties style:font-name="Times New Roman" fo:background-color="#ffffff" loext:char-shading-value="0" style:font-name-asian="Calibri1" style:font-name-complex="Times New Roman1"/>
    </style:style>
    <style:style style:name="T17" style:family="text">
      <style:text-properties style:font-name="Times New Roman" fo:font-weight="normal" fo:background-color="#ffffff" loext:char-shading-value="0" style:font-name-asian="Calibri1" style:font-weight-asian="normal" style:font-name-complex="Times New Roman1" style:font-weight-complex="normal"/>
    </style:style>
    <style:style style:name="T18" style:family="text">
      <style:text-properties style:font-name="Times New Roman" fo:font-weight="normal" fo:background-color="#ffffff" loext:char-shading-value="0" style:font-name-asian="Liberation Serif1" style:font-weight-asian="normal" style:font-name-complex="Times New Roman1" style:font-weight-complex="normal"/>
    </style:style>
    <style:style style:name="T19" style:family="text">
      <style:text-properties style:font-name="Times New Roman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font-name="Times New Roman" fo:font-weight="normal" style:font-name-asian="Segoe UI Symbol" style:font-weight-asian="normal" style:font-name-complex="Times New Roman1" style:font-weight-complex="normal"/>
    </style:style>
    <style:style style:name="T22" style:family="text">
      <style:text-properties style:font-name="Times New Roman" fo:font-size="13pt" fo:font-weight="bold" style:font-name-asian="Calibri1" style:font-size-asian="13pt" style:font-weight-asian="bold" style:font-name-complex="Times New Roman1"/>
    </style:style>
    <style:style style:name="T23" style:family="text">
      <style:text-properties style:font-name="Times New Roman" fo:font-size="13pt" style:text-underline-style="none" fo:font-weight="bold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24" style:family="text">
      <style:text-properties style:font-name="Times New Roman" fo:font-size="13pt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25" style:family="text">
      <style:text-properties style:font-name="Times New Roman" fo:font-size="13pt" fo:language="en" fo:country="US" style:text-underline-style="none" fo:font-weight="bold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26" style:family="text">
      <style:text-properties style:font-name="Times New Roman" style:text-underline-style="none" fo:font-weight="bold" style:font-name-asian="Liberation Serif1" style:font-weight-asian="bold" style:font-name-complex="Times New Roman1" style:font-weight-complex="bold"/>
    </style:style>
    <style:style style:name="T27" style:family="text">
      <style:text-properties style:font-name="Times New Roman" style:text-underline-style="none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8" style:family="text">
      <style:text-properties fo:color="#000000" loext:opacity="100%" style:font-name="Times New Roman" fo:font-size="14pt" fo:font-weight="bold" style:font-name-asian="Calibri1" style:font-size-asian="14pt" style:font-weight-asian="bold" style:font-name-complex="Times New Roman1"/>
    </style:style>
    <style:style style:name="T29" style:family="text">
      <style:text-properties fo:color="#000000" loext:opacity="100%" style:font-name="Times New Roman" fo:font-size="14pt" fo:font-weight="bold" style:font-name-asian="Liberation Serif1" style:font-size-asian="14pt" style:font-weight-asian="bold" style:font-name-complex="Times New Roman1"/>
    </style:style>
    <style:style style:name="T30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/>
    </style:style>
    <style:style style:name="T31" style:family="text">
      <style:text-properties fo:color="#000000" loext:opacity="100%" style:font-name="Times New Roman" fo:font-weight="bold" style:font-name-asian="Liberation Serif1" style:font-weight-asian="bold" style:font-name-complex="Times New Roman1" style:font-weight-complex="bold"/>
    </style:style>
    <style:style style:name="T32" style:family="text">
      <style:text-properties fo:color="#000000" loext:opacity="100%" style:font-name="Times New Roman" fo:font-weight="bold" style:font-name-asian="Liberation Serif1" style:font-weight-asian="bold" style:font-name-complex="Times New Roman1"/>
    </style:style>
    <style:style style:name="T33" style:family="text">
      <style:text-properties fo:color="#000000" loext:opacity="100%" style:font-name="Times New Roman" fo:font-weight="bold" style:font-name-asian="Calibri1" style:font-weight-asian="bold" style:font-name-complex="Times New Roman1" style:font-weight-complex="bold"/>
    </style:style>
    <style:style style:name="T34" style:family="text">
      <style:text-properties fo:color="#000000" loext:opacity="100%" style:font-name="Times New Roman" fo:font-weight="bold" style:font-name-asian="Calibri1" style:font-weight-asian="bold" style:font-name-complex="Times New Roman1"/>
    </style:style>
    <style:style style:name="T35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6" style:family="text">
      <style:text-properties fo:color="#000000" loext:opacity="100%" style:font-name="Times New Roman" fo:font-weight="bold" style:font-name-asian="Segoe UI Symbol" style:font-weight-asian="bold" style:font-name-complex="Times New Roman1"/>
    </style:style>
    <style:style style:name="T37" style:family="text">
      <style:text-properties fo:color="#000000" loext:opacity="100%" style:font-name="Times New Roman" style:font-name-asian="Liberation Serif1" style:font-name-complex="Times New Roman1"/>
    </style:style>
    <style:style style:name="T38" style:family="text">
      <style:text-properties fo:color="#000000" loext:opacity="100%" style:font-name="Times New Roman" style:font-name-asian="Calibri1" style:font-name-complex="Times New Roman1"/>
    </style:style>
    <style:style style:name="T39" style:family="text">
      <style:text-properties fo:color="#000000" loext:opacity="100%" style:font-name="Times New Roman" style:font-name-asian="Times New Roman1" style:font-name-complex="Times New Roman1"/>
    </style:style>
    <style:style style:name="T40" style:family="text">
      <style:text-properties fo:color="#000000" loext:opacity="100%" style:font-name="Times New Roman" style:font-name-asian="Segoe UI Symbol" style:font-name-complex="Times New Roman1"/>
    </style:style>
    <style:style style:name="T41" style:family="text">
      <style:text-properties fo:color="#000000" loext:opacity="100%" style:font-name="Times New Roman" fo:language="en" fo:country="US" style:text-underline-style="solid" style:text-underline-width="auto" style:text-underline-color="font-color" style:font-name-asian="Liberation Serif1" style:font-name-complex="Times New Roman1"/>
    </style:style>
    <style:style style:name="T42" style:family="text">
      <style:text-properties fo:color="#000000" loext:opacity="100%" style:font-name="Times New Roman" style:text-underline-style="solid" style:text-underline-width="auto" style:text-underline-color="font-color" style:font-name-asian="Liberation Serif1" style:font-name-complex="Times New Roman1"/>
    </style:style>
    <style:style style:name="T43" style:family="text">
      <style:text-properties fo:color="#000000" loext:opacity="100%" style:font-name="Times New Roman" fo:font-style="normal" fo:font-weight="bold" style:font-name-asian="Calibri1" style:font-style-asian="normal" style:font-weight-asian="bold" style:font-name-complex="Times New Roman1" style:font-style-complex="normal" style:font-weight-complex="normal"/>
    </style:style>
    <style:style style:name="T44" style:family="text">
      <style:text-properties fo:color="#000000" loext:opacity="100%" style:font-name="Times New Roman" fo:font-style="normal" fo:font-weight="bold" style:font-name-asian="Liberation Serif1" style:font-style-asian="normal" style:font-weight-asian="bold" style:font-name-complex="Times New Roman1" style:font-style-complex="normal" style:font-weight-complex="normal"/>
    </style:style>
    <style:style style:name="T45" style:family="text">
      <style:text-properties fo:color="#000000" loext:opacity="100%" style:font-name="Times New Roman" fo:font-size="13pt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46" style:family="text">
      <style:text-properties fo:color="#000000" loext:opacity="100%" style:font-name="Times New Roman" fo:font-size="9pt" fo:font-weight="bold" style:font-name-asian="Liberation Serif1" style:font-size-asian="9pt" style:font-weight-asian="bold" style:font-name-complex="Times New Roman1"/>
    </style:style>
    <style:style style:name="T47" style:family="text">
      <style:text-properties fo:color="#000000" loext:opacity="100%" style:text-position="super 58%" style:font-name="Times New Roman" fo:font-weight="bold" style:font-name-asian="Liberation Serif1" style:font-weight-asian="bold" style:font-name-complex="Times New Roman1"/>
    </style:style>
    <style:style style:name="T48" style:family="text">
      <style:text-properties fo:color="#000000" loext:opacity="100%" style:text-position="super 58%" style:font-name="Times New Roman" fo:font-weight="bold" style:font-name-asian="Calibri1" style:font-weight-asian="bold" style:font-name-complex="Times New Roman1"/>
    </style:style>
    <style:style style:name="T49" style:family="text">
      <style:text-properties fo:color="#00a933" loext:opacity="100%" style:font-name="Times New Roman" fo:font-weight="bold" style:font-name-asian="Liberation Serif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 Р О Є К Т</text:span></text:p>
      <text:p text:style-name="P2"><text:span text:style-name="T2">ДОГОВІР <text:s/></text:span><text:span text:style-name="T3">№</text:span><text:span text:style-name="T2">_____</text:span></text:p>
      <text:p text:style-name="P1"><text:span text:style-name="T28">про</text:span><text:span text:style-name="T29"> </text:span><text:span text:style-name="T28">закупівлю</text:span><text:span text:style-name="T29"> </text:span><text:span text:style-name="T28">послуг</text:span><text:span text:style-name="T4"> </text:span><text:span text:style-name="T30">з</text:span><text:span text:style-name="T29"> </text:span><text:span text:style-name="T30">ремонту</text:span><text:span text:style-name="T29"> </text:span><text:span text:style-name="T30">автомобіля</text:span></text:p>
      <text:p text:style-name="P17"/>
      <text:p text:style-name="P18"/>
      <text:p text:style-name="P3"><text:span text:style-name="T5">м. Рівне <text:tab/><text:tab/> <text:s text:c="80"/>“__”__________2023рік</text:span></text:p>
      <text:p text:style-name="P8"><text:span text:style-name="T5">________________________________________________________________________________</text:span></text:p>
      <text:p text:style-name="P8"><text:span text:style-name="T5">__________________________________________________________________________________________________________________________________________, в подальшому – Виконавець, з однієї сторони, та Виконавчий комітет Рівненської міської ради в особі міського голови Третяка Олександра Віталійовича, що діє на підставі Закону України “Про місцеве самоврядування в Україні”, в подальшому - Замовник, з іншої сторони, (надалі – Сторони, а кожний окремо - Сторона), уклали цей договір (надалі-Договір) про наступне:</text:span></text:p>
      <text:p text:style-name="P25"/>
      <text:p text:style-name="P1"><text:span text:style-name="T31">1.</text:span><text:span text:style-name="T33">ПРЕДМЕТ</text:span><text:span text:style-name="T31"> </text:span><text:span text:style-name="T33">ДОГОВОРУ.</text:span></text:p>
      <text:p text:style-name="P8"><text:span text:style-name="T37">1.1 </text:span><text:span text:style-name="T38">За</text:span><text:span text:style-name="T37"> </text:span><text:span text:style-name="T38">результатами</text:span><text:span text:style-name="T37"> </text:span><text:span text:style-name="T38">відкритих</text:span><text:span text:style-name="T37"> </text:span><text:span text:style-name="T38">торгів</text:span><text:span text:style-name="T37"> </text:span><text:span text:style-name="T38">з</text:span><text:span text:style-name="T37"> </text:span><text:span text:style-name="T38">особливостями</text:span><text:span text:style-name="T32"> </text:span><text:span text:style-name="T6">ID:</text:span><text:span text:style-name="T32">UA-2023-07-06-</text:span><text:span text:style-name="T49">003522</text:span><text:span text:style-name="T32">-a</text:span><text:span text:style-name="T37">, </text:span><text:span text:style-name="T38">Виконавець</text:span><text:span text:style-name="T37"> </text:span><text:span text:style-name="T38">зобов</text:span><text:span text:style-name="T37">'</text:span><text:span text:style-name="T38">язується</text:span><text:span text:style-name="T37"> </text:span><text:span text:style-name="T38">надати</text:span><text:span text:style-name="T37"> </text:span><text:span text:style-name="T38">послуги</text:span><text:span text:style-name="T37"> </text:span><text:span text:style-name="T38">за</text:span><text:span text:style-name="T37"> </text:span><text:span text:style-name="T38">предметом</text:span><text:span text:style-name="T37">: </text:span><text:span text:style-name="T31">Послуги з р</text:span><text:span text:style-name="T33">емонту</text:span><text:span text:style-name="T31"> </text:span><text:span text:style-name="T33">автомобіля</text:span><text:span text:style-name="T31"> </text:span><text:span text:style-name="T35">ДК 021:2015 50110000-9</text:span><text:span text:style-name="T37"> (</text:span><text:span text:style-name="T39">надалі</text:span><text:span text:style-name="T37"> </text:span><text:span text:style-name="T39">– Послуги</text:span><text:span text:style-name="T37">)</text:span><text:span text:style-name="T32">,</text:span><text:span text:style-name="T37"> </text:span><text:span text:style-name="T39">а</text:span><text:span text:style-name="T37"> </text:span><text:span text:style-name="T39">Замовник</text:span><text:span text:style-name="T37"> <text:s/></text:span><text:span text:style-name="T39">бере</text:span><text:span text:style-name="T37"> </text:span><text:span text:style-name="T39">на</text:span><text:span text:style-name="T37"> </text:span><text:span text:style-name="T39">себе</text:span><text:span text:style-name="T37"> </text:span><text:span text:style-name="T39">зобов</text:span><text:span text:style-name="T37">'</text:span><text:span text:style-name="T39">язання</text:span><text:span text:style-name="T37"> </text:span><text:span text:style-name="T39">прийняти</text:span><text:span text:style-name="T37"> </text:span><text:span text:style-name="T39">і</text:span><text:span text:style-name="T37"> </text:span><text:span text:style-name="T39">оплатити</text:span><text:span text:style-name="T37"> </text:span><text:span text:style-name="T39">такі</text:span><text:span text:style-name="T37"> </text:span><text:span text:style-name="T39">послуги</text:span><text:span text:style-name="T37">.</text:span></text:p>
      <text:p text:style-name="P8"><text:span text:style-name="T11">1.2. </text:span><text:span text:style-name="T12">Перелік</text:span><text:span text:style-name="T11">, </text:span><text:span text:style-name="T12">обсяг</text:span><text:span text:style-name="T11"> </text:span><text:span text:style-name="T12">та</text:span><text:span text:style-name="T11"> </text:span><text:span text:style-name="T12">вартість</text:span><text:span text:style-name="T11"> </text:span><text:span text:style-name="T12">Послуг</text:span><text:span text:style-name="T11"> </text:span><text:span text:style-name="T12">зазначаються</text:span><text:span text:style-name="T11"> </text:span><text:span text:style-name="T12">у</text:span><text:span text:style-name="T11"> </text:span><text:span text:style-name="T12">Додатку</text:span><text:span text:style-name="T11"> </text:span><text:span text:style-name="T13">№</text:span><text:span text:style-name="T11"> 1 </text:span><text:span text:style-name="T12">до</text:span><text:span text:style-name="T11"> </text:span><text:span text:style-name="T12">цього</text:span><text:span text:style-name="T11"> </text:span><text:span text:style-name="T12">Договору</text:span><text:span text:style-name="T11"> (</text:span><text:span text:style-name="T12">Специфікація</text:span><text:span text:style-name="T11">), </text:span><text:span text:style-name="T12">що</text:span><text:span text:style-name="T11"> </text:span><text:span text:style-name="T12">є</text:span><text:span text:style-name="T11"> </text:span><text:span text:style-name="T12">його</text:span><text:span text:style-name="T11"> </text:span><text:span text:style-name="T12">невід’ємною</text:span><text:span text:style-name="T11"> </text:span><text:span text:style-name="T12">частиною</text:span><text:span text:style-name="T11">. </text:span></text:p>
      <text:p text:style-name="P30"/>
      <text:p text:style-name="P48"><text:span text:style-name="T31">2.</text:span><text:span text:style-name="T33">ЯКІСТЬ</text:span><text:span text:style-name="T31"> </text:span><text:span text:style-name="T33">ПОСЛУГ.</text:span></text:p>
      <text:p text:style-name="P49"><text:span text:style-name="T5">2.1. Виконавець повинен надати Замовнику Послуги, якість яких має відповідати <text:s/>технічним вимогам, загальноприйнятим умовам надання такого роду послуг та чинному законодавству України.</text:span></text:p>
      <text:p text:style-name="P49"><text:span text:style-name="T5">2.2. Замовник має право відмовитися від прийняття Послуг, якщо вони не відповідають за якістю умовам Договору. Недоліки у наданій Послузі, виявлені в процесі прийому-передачі наданої Послуги, не оплачується та повинні бути усунуті Виконавцем за свій рахунок, своїми засобами та силами у погоджений Сторонами строк.</text:span></text:p>
      <text:p text:style-name="P49"><text:span text:style-name="T5">2.3 Виконавець гарантує належну якість наданих <text:s/>Послуг з власними матеріалами, ресурсами, конструкціями, устаткуванням і системами, відповідно до державних стандартів.</text:span></text:p>
      <text:p text:style-name="P32"/>
      <text:p text:style-name="P4"><text:span text:style-name="T8">3.ЦІНА ДОГОВОРУ ТА ПОРЯДОК ЗДІЙСНЕННЯ ОПЛАТИ.</text:span></text:p>
      <text:p text:style-name="P8"><text:span text:style-name="T14">3.1. Ціна цього Договору становить_________________________________________________</text:span></text:p>
      <text:p text:style-name="P8"><text:span text:style-name="T14">_______________________________________________________________________________.</text:span></text:p>
      <text:p text:style-name="P9"><text:span text:style-name="T14">3.2. Ціна цього Договору може бути зменшена </text:span><text:span text:style-name="T5">за взаємною згодою Сторін, або уразі зменшення фінансування Замовника, шляхом укладення додаткової угоди</text:span><text:span text:style-name="T14">. </text:span></text:p>
      <text:p text:style-name="P8"><text:span text:style-name="T14">3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span></text:p>
      <text:p text:style-name="P35"/>
      <text:p text:style-name="P1"><text:span text:style-name="T7">4. </text:span><text:span text:style-name="T9">ПОРЯДОК</text:span><text:span text:style-name="T7"> </text:span><text:span text:style-name="T9">НАДАННЯ</text:span><text:span text:style-name="T7"> </text:span><text:span text:style-name="T9">ПОСЛУГ.</text:span></text:p>
      <text:p text:style-name="P8"><text:span text:style-name="T11">4.1. </text:span><text:span text:style-name="T12">Місце</text:span><text:span text:style-name="T11"> </text:span><text:span text:style-name="T12">надання</text:span><text:span text:style-name="T11"> </text:span><text:span text:style-name="T12">Послуг</text:span><text:span text:style-name="T11">: </text:span><text:span text:style-name="T12">станція</text:span><text:span text:style-name="T11"> </text:span><text:span text:style-name="T12">технічного</text:span><text:span text:style-name="T11"> </text:span><text:span text:style-name="T12">обслуговування</text:span><text:span text:style-name="T11"> (</text:span><text:span text:style-name="T12">далі</text:span><text:span text:style-name="T11"> </text:span><text:span text:style-name="T12">– СТО</text:span><text:span text:style-name="T11">) </text:span><text:span text:style-name="T12">Виконавця</text:span><text:span text:style-name="T11">, </text:span><text:span text:style-name="T12">що</text:span><text:span text:style-name="T11"> </text:span><text:span text:style-name="T12">знаходиться</text:span><text:span text:style-name="T11"> </text:span><text:span text:style-name="T12">за</text:span><text:span text:style-name="T11"> </text:span><text:span text:style-name="T12">адресою</text:span><text:span text:style-name="T11"> __________________________________________________________. </text:span></text:p>
      <text:p text:style-name="P8"><text:span text:style-name="T11">4.2. </text:span><text:span text:style-name="T12">При</text:span><text:span text:style-name="T11"> </text:span><text:span text:style-name="T12">наданні</text:span><text:span text:style-name="T11"> </text:span><text:span text:style-name="T12">Послуг</text:span><text:span text:style-name="T11"> </text:span><text:span text:style-name="T12">Виконавець</text:span><text:span text:style-name="T11"> </text:span><text:span text:style-name="T12">зобов’язаний</text:span><text:span text:style-name="T11"> </text:span><text:span text:style-name="T12">використовувати</text:span><text:span text:style-name="T11"> </text:span><text:span text:style-name="T12">виключно</text:span><text:span text:style-name="T11"> </text:span><text:span text:style-name="T12">нові</text:span><text:span text:style-name="T11">, </text:span><text:span text:style-name="T12">що</text:span><text:span text:style-name="T11"> </text:span><text:span text:style-name="T12">не</text:span><text:span text:style-name="T11"> </text:span><text:span text:style-name="T12">були</text:span><text:span text:style-name="T11"> </text:span><text:span text:style-name="T12">у</text:span><text:span text:style-name="T11"> </text:span><text:span text:style-name="T12">вжитку</text:span><text:span text:style-name="T11">, </text:span><text:span text:style-name="T12">запасні</text:span><text:span text:style-name="T11"> </text:span><text:span text:style-name="T12">частини</text:span><text:span text:style-name="T11">, </text:span><text:span text:style-name="T12">матеріали</text:span><text:span text:style-name="T11"> </text:span><text:span text:style-name="T12">та</text:span><text:span text:style-name="T11"> </text:span><text:span text:style-name="T12">супутні</text:span><text:span text:style-name="T11"> </text:span><text:span text:style-name="T12">товари</text:span><text:span text:style-name="T11">. </text:span></text:p>
      <text:p text:style-name="P8"><text:span text:style-name="T11">4.3. </text:span><text:span text:style-name="T12">Якщо</text:span><text:span text:style-name="T11"> </text:span><text:span text:style-name="T12">в</text:span><text:span text:style-name="T11"> </text:span><text:span text:style-name="T12">ході</text:span><text:span text:style-name="T11"> </text:span><text:span text:style-name="T12">надання</text:span><text:span text:style-name="T11"> </text:span><text:span text:style-name="T12">Послуг</text:span><text:span text:style-name="T11"> </text:span><text:span text:style-name="T12">виявиться</text:span><text:span text:style-name="T11"> </text:span><text:span text:style-name="T12">неминучість</text:span><text:span text:style-name="T11"> </text:span><text:span text:style-name="T12">одержання</text:span><text:span text:style-name="T11"> </text:span><text:span text:style-name="T12">негативного</text:span><text:span text:style-name="T11"> </text:span><text:span text:style-name="T12">результату</text:span><text:span text:style-name="T11"> </text:span><text:span text:style-name="T12">або</text:span><text:span text:style-name="T11"> </text:span><text:span text:style-name="T12">недоцільність</text:span><text:span text:style-name="T11"> </text:span><text:span text:style-name="T12">подальшого</text:span><text:span text:style-name="T11"> </text:span><text:span text:style-name="T12">надання</text:span><text:span text:style-name="T11"> </text:span><text:span text:style-name="T12">Послуг</text:span><text:span text:style-name="T11">, </text:span><text:span text:style-name="T12">Виконавець</text:span><text:span text:style-name="T11"> </text:span><text:span text:style-name="T12">зобов</text:span><text:span text:style-name="T11">'</text:span><text:span text:style-name="T12">язаний</text:span><text:span text:style-name="T11"> </text:span><text:span text:style-name="T12">невідкладно</text:span><text:span text:style-name="T11"> </text:span><text:soft-page-break/><text:span text:style-name="T12">повідомити</text:span><text:span text:style-name="T11"> </text:span><text:span text:style-name="T12">про</text:span><text:span text:style-name="T11"> </text:span><text:span text:style-name="T12">це</text:span><text:span text:style-name="T11"> </text:span><text:span text:style-name="T12">Замовника</text:span><text:span text:style-name="T11"> </text:span><text:span text:style-name="T12">та</text:span><text:span text:style-name="T11"> </text:span><text:span text:style-name="T12">призупинити</text:span><text:span text:style-name="T11"> </text:span><text:span text:style-name="T12">надання</text:span><text:span text:style-name="T11"> </text:span><text:span text:style-name="T12">Послуг</text:span><text:span text:style-name="T11">.</text:span></text:p>
      <text:p text:style-name="P10"><text:span text:style-name="T15">4.4. </text:span><text:span text:style-name="T16">Надання</text:span><text:span text:style-name="T15"> </text:span><text:span text:style-name="T16">Послуг</text:span><text:span text:style-name="T15"> </text:span><text:span text:style-name="T16">здійснюється</text:span><text:span text:style-name="T15"> </text:span><text:span text:style-name="T16">за</text:span><text:span text:style-name="T15"> </text:span><text:span text:style-name="T16">рахунок</text:span><text:span text:style-name="T15"> </text:span><text:span text:style-name="T16">сил</text:span><text:span text:style-name="T15"> </text:span><text:span text:style-name="T16">та</text:span><text:span text:style-name="T15"> </text:span><text:span text:style-name="T16">матеріалів</text:span><text:span text:style-name="T15"> </text:span><text:span text:style-name="T16">Виконавця</text:span><text:span text:style-name="T15">, </text:span><text:span text:style-name="T16">без</text:span><text:span text:style-name="T15"> </text:span><text:span text:style-name="T16">залучення</text:span><text:span text:style-name="T15"> </text:span><text:span text:style-name="T16">до</text:span><text:span text:style-name="T15"> </text:span><text:span text:style-name="T16">надання</text:span><text:span text:style-name="T15"> </text:span><text:span text:style-name="T16">Послуг</text:span><text:span text:style-name="T15"> </text:span><text:span text:style-name="T16">інших</text:span><text:span text:style-name="T15"> </text:span><text:span text:style-name="T16">осіб</text:span><text:span text:style-name="T15">, </text:span><text:span text:style-name="T16">якщо</text:span><text:span text:style-name="T15"> </text:span><text:span text:style-name="T16">інше</text:span><text:span text:style-name="T15"> </text:span><text:span text:style-name="T16">не</text:span><text:span text:style-name="T15"> </text:span><text:span text:style-name="T16">буде</text:span><text:span text:style-name="T15"> </text:span><text:span text:style-name="T16">узгоджено</text:span><text:span text:style-name="T15"> </text:span><text:span text:style-name="T16">Сторонами</text:span><text:span text:style-name="T15"> </text:span><text:span text:style-name="T16">додатково</text:span><text:span text:style-name="T15">.</text:span></text:p>
      <text:p text:style-name="P10"><text:span text:style-name="T15">4.5. </text:span><text:span text:style-name="T16">Виконавець</text:span><text:span text:style-name="T15"> </text:span><text:span text:style-name="T16">гарантує</text:span><text:span text:style-name="T15">, </text:span><text:span text:style-name="T16">що</text:span><text:span text:style-name="T15"> </text:span><text:span text:style-name="T16">при</text:span><text:span text:style-name="T15"> </text:span><text:span text:style-name="T16">наданні</text:span><text:span text:style-name="T15"> </text:span><text:span text:style-name="T16">Послуг</text:span><text:span text:style-name="T15"> </text:span><text:span text:style-name="T16">він</text:span><text:span text:style-name="T15"> </text:span><text:span text:style-name="T16">забезпечить</text:span><text:span text:style-name="T15"> </text:span><text:span text:style-name="T16">дбайливе</text:span><text:span text:style-name="T15"> </text:span><text:span text:style-name="T16">ставлення</text:span><text:span text:style-name="T15"> </text:span><text:span text:style-name="T16">до</text:span><text:span text:style-name="T15"> </text:span><text:span text:style-name="T16">транспортних</text:span><text:span text:style-name="T15"> </text:span><text:span text:style-name="T16">засобів</text:span><text:span text:style-name="T15"> </text:span><text:span text:style-name="T16">Замовника</text:span><text:span text:style-name="T15"> </text:span><text:span text:style-name="T16">та</text:span><text:span text:style-name="T15"> </text:span><text:span text:style-name="T16">повернення</text:span><text:span text:style-name="T15"> </text:span><text:span text:style-name="T16">їх</text:span><text:span text:style-name="T15"> </text:span><text:span text:style-name="T16">у</text:span><text:span text:style-name="T15"> </text:span><text:span text:style-name="T16">належному</text:span><text:span text:style-name="T15"> (</text:span><text:span text:style-name="T16">непошкодженому</text:span><text:span text:style-name="T15">) </text:span><text:span text:style-name="T16">стані</text:span><text:span text:style-name="T15">. </text:span><text:span text:style-name="T16">Виконавець</text:span><text:span text:style-name="T15"> </text:span><text:span text:style-name="T16">зобов’язується</text:span><text:span text:style-name="T15"> </text:span><text:span text:style-name="T16">під</text:span><text:span text:style-name="T15"> </text:span><text:span text:style-name="T16">час</text:span><text:span text:style-name="T15"> </text:span><text:span text:style-name="T16">надання</text:span><text:span text:style-name="T15"> </text:span><text:span text:style-name="T16">Послуг</text:span><text:span text:style-name="T15"> </text:span><text:span text:style-name="T16">не</text:span><text:span text:style-name="T15"> </text:span><text:span text:style-name="T16">передавати</text:span><text:span text:style-name="T15"> </text:span><text:span text:style-name="T16">транспортні</text:span><text:span text:style-name="T15"> </text:span><text:span text:style-name="T16">засоби</text:span><text:span text:style-name="T15"> </text:span><text:span text:style-name="T16">третім</text:span><text:span text:style-name="T15"> </text:span><text:span text:style-name="T16">особам</text:span><text:span text:style-name="T15">, </text:span><text:span text:style-name="T16">в</text:span><text:span text:style-name="T15"> </text:span><text:span text:style-name="T16">т</text:span><text:span text:style-name="T15">.</text:span><text:span text:style-name="T16">ч</text:span><text:span text:style-name="T15">. </text:span><text:span text:style-name="T16">не</text:span><text:span text:style-name="T15"> </text:span><text:span text:style-name="T16">допускати</text:span><text:span text:style-name="T15"> </text:span><text:span text:style-name="T16">користування</text:span><text:span text:style-name="T15"> </text:span><text:span text:style-name="T16">автомобілями</text:span><text:span text:style-name="T15"> </text:span><text:span text:style-name="T16">Замовника</text:span><text:span text:style-name="T15"> </text:span><text:span text:style-name="T16">сторонніми</text:span><text:span text:style-name="T15"> </text:span><text:span text:style-name="T16">особами</text:span><text:span text:style-name="T15">. </text:span><text:span text:style-name="T16">У</text:span><text:span text:style-name="T15"> </text:span><text:span text:style-name="T16">разі</text:span><text:span text:style-name="T15"> </text:span><text:span text:style-name="T16">втрати</text:span><text:span text:style-name="T15">, </text:span><text:span text:style-name="T16">псування</text:span><text:span text:style-name="T15">, </text:span><text:span text:style-name="T16">пошкодження</text:span><text:span text:style-name="T15"> </text:span><text:span text:style-name="T16">чи</text:span><text:span text:style-name="T15"> </text:span><text:span text:style-name="T16">знищення</text:span><text:span text:style-name="T15"> </text:span><text:span text:style-name="T16">майна</text:span><text:span text:style-name="T15"> </text:span><text:span text:style-name="T16">Замовника</text:span><text:span text:style-name="T15"> </text:span><text:span text:style-name="T16">щодо</text:span><text:span text:style-name="T15"> </text:span><text:span text:style-name="T16">якого</text:span><text:span text:style-name="T15"> </text:span><text:span text:style-name="T16">надаються</text:span><text:span text:style-name="T15"> </text:span><text:span text:style-name="T16">Послуги</text:span><text:span text:style-name="T15">, </text:span><text:span text:style-name="T16">Виконавець</text:span><text:span text:style-name="T15"> </text:span><text:span text:style-name="T16">відшкодовує</text:span><text:span text:style-name="T15"> </text:span><text:span text:style-name="T16">Замовнику</text:span><text:span text:style-name="T15"> </text:span><text:span text:style-name="T16">вартість</text:span><text:span text:style-name="T15"> </text:span><text:span text:style-name="T16">втраченого</text:span><text:span text:style-name="T15">, </text:span><text:span text:style-name="T16">зіпсованого</text:span><text:span text:style-name="T15"> (</text:span><text:span text:style-name="T16">пошкодженого</text:span><text:span text:style-name="T15">), </text:span><text:span text:style-name="T16">знищеного</text:span><text:span text:style-name="T15"> </text:span><text:span text:style-name="T16">майна</text:span><text:span text:style-name="T15"> </text:span><text:span text:style-name="T16">у</text:span><text:span text:style-name="T15"> </text:span><text:span text:style-name="T16">повному</text:span><text:span text:style-name="T15"> </text:span><text:span text:style-name="T16">обсязі</text:span><text:span text:style-name="T15">, </text:span><text:span text:style-name="T16">а</text:span><text:span text:style-name="T15"> </text:span><text:span text:style-name="T16">також</text:span><text:span text:style-name="T15"> </text:span><text:span text:style-name="T16">збитки</text:span><text:span text:style-name="T15">.</text:span></text:p>
      <text:p text:style-name="P10"><text:span text:style-name="T15">4.6. </text:span><text:span text:style-name="T16">У</text:span><text:span text:style-name="T15"> </text:span><text:span text:style-name="T16">разі</text:span><text:span text:style-name="T15"> </text:span><text:span text:style-name="T16">невідповідності</text:span><text:span text:style-name="T15"> </text:span><text:span text:style-name="T16">Послуг</text:span><text:span text:style-name="T15">, </text:span><text:span text:style-name="T16">результат</text:span><text:span text:style-name="T15"> </text:span><text:span text:style-name="T16">яких</text:span><text:span text:style-name="T15"> </text:span><text:span text:style-name="T16">передається</text:span><text:span text:style-name="T15"> </text:span><text:span text:style-name="T16">Виконавцем</text:span><text:span text:style-name="T15">, </text:span><text:span text:style-name="T16">за</text:span><text:span text:style-name="T15"> </text:span><text:span text:style-name="T16">складом</text:span><text:span text:style-name="T15"> </text:span><text:span text:style-name="T16">та</text:span><text:span text:style-name="T15">/</text:span><text:span text:style-name="T16">або</text:span><text:span text:style-name="T15"> </text:span><text:span text:style-name="T16">якістю</text:span><text:span text:style-name="T15">, </text:span><text:span text:style-name="T16">Замовник</text:span><text:span text:style-name="T15"> </text:span><text:span text:style-name="T16">має</text:span><text:span text:style-name="T15"> </text:span><text:span text:style-name="T16">право</text:span><text:span text:style-name="T15"> </text:span><text:span text:style-name="T16">не</text:span><text:span text:style-name="T15"> </text:span><text:span text:style-name="T16">приймати</text:span><text:span text:style-name="T15"> </text:span><text:span text:style-name="T16">надані</text:span><text:span text:style-name="T15"> </text:span><text:span text:style-name="T16">Послуги</text:span><text:span text:style-name="T15"> </text:span><text:span text:style-name="T16">та</text:span><text:span text:style-name="T15"> </text:span><text:span text:style-name="T16">письмово</text:span><text:span text:style-name="T15"> </text:span><text:span text:style-name="T16">повідомити</text:span><text:span text:style-name="T15"> </text:span><text:span text:style-name="T16">Виконавця</text:span><text:span text:style-name="T15"> </text:span><text:span text:style-name="T16">про</text:span><text:span text:style-name="T15"> </text:span><text:span text:style-name="T16">причини</text:span><text:span text:style-name="T15"> </text:span><text:span text:style-name="T16">ві</text:span><text:span text:style-name="T17">дповідного</text:span><text:span text:style-name="T18"> </text:span><text:span text:style-name="T17">рішення</text:span><text:span text:style-name="T18"> </text:span><text:span text:style-name="T17">Замовника</text:span><text:span text:style-name="T18">.</text:span></text:p>
      <text:p text:style-name="P10"><text:span text:style-name="T18">4.7. </text:span><text:span text:style-name="T17">Послуги</text:span><text:span text:style-name="T18"> </text:span><text:span text:style-name="T17">вважаються</text:span><text:span text:style-name="T18"> </text:span><text:span text:style-name="T17">переданими</text:span><text:span text:style-name="T18"> </text:span><text:span text:style-name="T17">Виконавцем</text:span><text:span text:style-name="T18"> </text:span><text:span text:style-name="T17">та</text:span><text:span text:style-name="T18"> </text:span><text:span text:style-name="T17">прийняті</text:span><text:span text:style-name="T18"> </text:span><text:span text:style-name="T17">Замовником</text:span><text:span text:style-name="T18"> </text:span><text:span text:style-name="T17">з</text:span><text:span text:style-name="T18"> </text:span><text:span text:style-name="T17">моменту</text:span><text:span text:style-name="T18"> </text:span><text:span text:style-name="T17">підписання</text:span><text:span text:style-name="T18"> </text:span><text:span text:style-name="T17">Сторонами</text:span><text:span text:style-name="T18"> </text:span><text:span text:style-name="T17">Акту</text:span><text:span text:style-name="T18"> </text:span><text:span text:style-name="T17">приймання</text:span><text:span text:style-name="T18">-</text:span><text:span text:style-name="T17">передачі</text:span><text:span text:style-name="T18"> </text:span><text:span text:style-name="T17">наданих</text:span><text:span text:style-name="T18"> </text:span><text:span text:style-name="T17">послуг</text:span><text:span text:style-name="T18">.</text:span></text:p>
      <text:p text:style-name="P33"/>
      <text:p text:style-name="P1"><text:span text:style-name="T8">5. ПРАВА ТА ОБОВ'ЯЗКИ СТОРІН.</text:span></text:p>
      <text:p text:style-name="P8"><text:span text:style-name="T5">5.1. Замовник зобов'язаний:</text:span></text:p>
      <text:p text:style-name="P8"><text:span text:style-name="T5">- своєчасно та в повному обсязі сплачувати за надані Послуги відповідно до умов цього Договору;</text:span></text:p>
      <text:p text:style-name="P8"><text:span text:style-name="T5">- приймати надані Послуги належної якості згідно з Актом приймання-передачі наданих Послуг.</text:span></text:p>
      <text:p text:style-name="P8"><text:span text:style-name="T5">5.2. Замовник має право:</text:span></text:p>
      <text:p text:style-name="P8"><text:span text:style-name="T5">- контролювати надання Послуг та їх якість у строки, встановлені цим Договором;</text:span></text:p>
      <text:p text:style-name="P8"><text:span text:style-name="T5">- ініціювати внесення змін у Договір, вимагати його розірвання, відшкодування збитків у разі істотного порушення Виконавцем умов Договору;</text:span></text:p>
      <text:p text:style-name="P8"><text:span text:style-name="T5"><text:s/>- вимагати безоплатного виправлення дефектів (недоліків) наданих Послуг, що виникли внаслідок допущених Виконавцем порушень.</text:span></text:p>
      <text:p text:style-name="P8"><text:span text:style-name="T5">5.3. Виконавець зобов'язаний:</text:span></text:p>
      <text:p text:style-name="P8"><text:span text:style-name="T5">- <text:s/>забезпечити якісне та своєчасне надання Послуг у строки, встановлені цим Договором;</text:span></text:p>
      <text:p text:style-name="P8"><text:span text:style-name="T5">-</text:span><text:span text:style-name="T11"> </text:span><text:span text:style-name="T5">інформувати</text:span><text:span text:style-name="T11"> </text:span><text:span text:style-name="T5">Замовника</text:span><text:span text:style-name="T11"> </text:span><text:span text:style-name="T5">про</text:span><text:span text:style-name="T11"> </text:span><text:span text:style-name="T5">будь</text:span><text:span text:style-name="T11">-</text:span><text:span text:style-name="T5">які</text:span><text:span text:style-name="T11"> </text:span><text:span text:style-name="T5">обставини</text:span><text:span text:style-name="T11">, </text:span><text:span text:style-name="T5">що</text:span><text:span text:style-name="T11"> </text:span><text:span text:style-name="T5">заважають</text:span><text:span text:style-name="T11"> </text:span><text:span text:style-name="T5">виконувати</text:span><text:span text:style-name="T11"> </text:span><text:span text:style-name="T5">обов’язки</text:span><text:span text:style-name="T11"> </text:span><text:span text:style-name="T5">за</text:span><text:span text:style-name="T11"> </text:span><text:span text:style-name="T5">Договором</text:span><text:span text:style-name="T11"> </text:span><text:span text:style-name="T5">або</text:span><text:span text:style-name="T11"> </text:span><text:span text:style-name="T5">діючим</text:span><text:span text:style-name="T11"> </text:span><text:span text:style-name="T5">законодавством</text:span><text:span text:style-name="T11"> </text:span><text:span text:style-name="T5">України</text:span><text:span text:style-name="T11">.</text:span></text:p>
      <text:p text:style-name="P8"><text:span text:style-name="T5">5.4. Виконавець має право:</text:span></text:p>
      <text:p text:style-name="P8"><text:span text:style-name="T5">- <text:s/>своєчасно та в повному обсязі отримувати плату за Послуги у відповідності до умов Договору;</text:span></text:p>
      <text:p text:style-name="P8"><text:span text:style-name="T5">-</text:span><text:span text:style-name="T11"> <text:s/></text:span><text:span text:style-name="T5">ініціювати</text:span><text:span text:style-name="T11"> </text:span><text:span text:style-name="T5">питання</text:span><text:span text:style-name="T11"> </text:span><text:span text:style-name="T5">щодо</text:span><text:span text:style-name="T11"> </text:span><text:span text:style-name="T5">внесення</text:span><text:span text:style-name="T11"> </text:span><text:span text:style-name="T5">змін</text:span><text:span text:style-name="T11"> </text:span><text:span text:style-name="T5">у</text:span><text:span text:style-name="T11"> </text:span><text:span text:style-name="T5">Договір</text:span><text:span text:style-name="T11"> </text:span><text:span text:style-name="T5">або</text:span><text:span text:style-name="T11"> </text:span><text:span text:style-name="T5">його</text:span><text:span text:style-name="T11"> </text:span><text:span text:style-name="T5">розірвання</text:span><text:span text:style-name="T11"> </text:span><text:span text:style-name="T5">за</text:span><text:span text:style-name="T11"> </text:span><text:span text:style-name="T5">домовленістю</text:span><text:span text:style-name="T11"> </text:span><text:span text:style-name="T5">Сторін</text:span><text:span text:style-name="T11">.</text:span></text:p>
      <text:p text:style-name="P34"/>
      <text:p text:style-name="P5"><text:span text:style-name="T8">6. ВІДПОВІДАЛЬНІСТЬ СТОРІН.</text:span></text:p>
      <text:p text:style-name="P8"><text:span text:style-name="T5">6.1. 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8"><text:span text:style-name="T5">6.2. 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8"><text:span text:style-name="T5">6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span></text:p>
      <text:p text:style-name="P8"><text:span text:style-name="T5">6.4. 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8"><text:span text:style-name="T5">6.5. 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</text:span><text:soft-page-break/><text:span text:style-name="T5">робочих днів.</text:span></text:p>
      <text:p text:style-name="P8"><text:span text:style-name="T5">6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span></text:p>
      <text:p text:style-name="P33"/>
      <text:p text:style-name="P1"><text:span text:style-name="T8">7. ОБСТАВИНИ НЕПЕРЕБОРНОЇ СИЛИ (ФОРС-МАЖОРУ).</text:span></text:p>
      <text:p text:style-name="P8"><text:span text:style-name="T5">7.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8"><text:span text:style-name="T5">7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span></text:p>
      <text:p text:style-name="P8"><text:span text:style-name="T5">7.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14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33"/>
      <text:p text:style-name="P1"><text:span text:style-name="T8">8. ВИРІШЕННЯ СПОРІВ.</text:span></text:p>
      <text:p text:style-name="P8"><text:span text:style-name="T14">8.1.У випадку виникнення спорів або розбіжностей Сторони зобов’язуються вирішувати їх шляхом взаємних переговорів та консультацій. </text:span></text:p>
      <text:p text:style-name="P8"><text:span text:style-name="T14">8.2.У разі недосягнення Сторонами згоди спори (розбіжності) вирішуються у судовому порядку відповідно до законодавс</text:span><text:span text:style-name="T19">тва України.</text:span></text:p>
      <text:p text:style-name="P36"/>
      <text:p text:style-name="P1"><text:span text:style-name="T10">9. СТРОК ДІЇ ДОГОВОРУ.</text:span></text:p>
      <text:p text:style-name="P8"><text:span text:style-name="T5">9.1. Цей Договір вважається укладеним і набирає чинності з дати його підписання Сторонами і діє до 31 грудня 202</text:span><text:span text:style-name="T39">3</text:span><text:span text:style-name="T5"> року, але в будь-якому випадку – до повного виконання Сторонами своїх зобов’язань за Договором.</text:span></text:p>
      <text:p text:style-name="P8"><text:span text:style-name="T5">9.2. Цей Договір може бути розірваний за взаємною згодою Сторін шляхом укладення додаткової угоди до цього Договору.</text:span></text:p>
      <text:p text:style-name="P33"/>
      <text:p text:style-name="P1"><text:span text:style-name="T8">10. ІНШІ УМОВИ.</text:span></text:p>
      <text:p text:style-name="P11"><text:span text:style-name="T5">10.1.Умови даного Договору можуть бути змінені за взаємною згодою Сторін, що оформляється додатковою угодою до цього Договору.</text:span></text:p>
      <text:p text:style-name="P11"><text:span text:style-name="T5">10.2. Всі зміни та доповнення, додаткові угоди та додатки до цього Договору є невід’ємною частиною і мають юридичну силу у разі, якщо вони викладені у письмовій формі та підписані Сторонами.</text:span></text:p>
      <text:p text:style-name="P12"><text:span text:style-name="T5">10.3</text:span><text:span text:style-name="T37"> </text:span><text:span text:style-name="T39">На</text:span><text:span text:style-name="T37"> </text:span><text:span text:style-name="T39">Договір</text:span><text:span text:style-name="T37"> </text:span><text:span text:style-name="T39">поширюються</text:span><text:span text:style-name="T37"> </text:span><text:span text:style-name="T39">положення</text:span><text:span text:style-name="T37"> </text:span><text:span text:style-name="T39">пункту</text:span><text:span text:style-name="T37"> 19 </text:span><text:span text:style-name="T39">Особливостей</text:span><text:span text:style-name="T37"> </text:span><text:span text:style-name="T39">затверджених</text:span><text:span text:style-name="T37"> </text:span><text:span text:style-name="T39">постановою</text:span><text:span text:style-name="T37"> </text:span><text:span text:style-name="T39">Кабінету</text:span><text:span text:style-name="T37"> </text:span><text:span text:style-name="T39">Міністрів</text:span><text:span text:style-name="T37"> </text:span><text:span text:style-name="T39">України</text:span><text:span text:style-name="T37"> </text:span><text:span text:style-name="T39">від</text:span><text:span text:style-name="T37"> 12.10.2022 </text:span><text:span text:style-name="T40">№</text:span><text:span text:style-name="T37"> 1178 “</text:span><text:span text:style-name="T39">Про</text:span><text:span text:style-name="T37"> </text:span><text:span text:style-name="T39">затвердження</text:span><text:span text:style-name="T37"> </text:span><text:span text:style-name="T39">особливостей</text:span><text:span text:style-name="T37"> </text:span><text:span text:style-name="T39">здійснення</text:span><text:span text:style-name="T37"> </text:span><text:span text:style-name="T39">публічних</text:span><text:span text:style-name="T37"> </text:span><text:span text:style-name="T39">закупівель</text:span><text:span text:style-name="T37"> </text:span><text:span text:style-name="T39">товарів</text:span><text:span text:style-name="T37">, </text:span><text:span text:style-name="T39">робіт</text:span><text:span text:style-name="T37"> </text:span><text:span text:style-name="T39">і</text:span><text:span text:style-name="T37"> </text:span><text:span text:style-name="T39">послуг</text:span><text:span text:style-name="T37"> </text:span><text:span text:style-name="T39">для</text:span><text:span text:style-name="T37"> </text:span><text:span text:style-name="T39">замовників</text:span><text:span text:style-name="T37">, </text:span><text:span text:style-name="T39">передбачених</text:span><text:span text:style-name="T37"> </text:span><text:span text:style-name="T39">Законом</text:span><text:span text:style-name="T37"> </text:span><text:span text:style-name="T39">України</text:span><text:span text:style-name="T37"> </text:span><text:span text:style-name="T39">“Про</text:span><text:span text:style-name="T37"> </text:span><text:span text:style-name="T39">публічні</text:span><text:span text:style-name="T37"> </text:span><text:span text:style-name="T39">закупівлі”</text:span><text:span text:style-name="T37">, </text:span><text:span text:style-name="T39">на</text:span><text:span text:style-name="T37"> </text:span><text:span text:style-name="T39">період</text:span><text:span text:style-name="T37"> </text:span><text:span text:style-name="T39">дії</text:span><text:span text:style-name="T37"> </text:span><text:span text:style-name="T39">правового</text:span><text:span text:style-name="T37"> </text:span><text:span text:style-name="T39">режиму</text:span><text:span text:style-name="T37"> </text:span><text:span text:style-name="T39">воєнного</text:span><text:span text:style-name="T37"> </text:span><text:span text:style-name="T39">стану</text:span><text:span text:style-name="T37"> </text:span><text:span text:style-name="T39">в</text:span><text:span text:style-name="T37"> </text:span><text:span text:style-name="T39">Україні</text:span><text:span text:style-name="T37"> </text:span><text:span text:style-name="T39">та</text:span><text:span text:style-name="T37"> </text:span><text:span text:style-name="T39">протягом</text:span><text:span text:style-name="T37"> 90 </text:span><text:span text:style-name="T39">днів</text:span><text:span text:style-name="T37"> </text:span><text:span text:style-name="T39">з</text:span><text:span text:style-name="T37"> </text:span><text:span text:style-name="T39">дня</text:span><text:span text:style-name="T37"> </text:span><text:span text:style-name="T39">його</text:span><text:span text:style-name="T37"> </text:span><text:span text:style-name="T39">припинення</text:span><text:span text:style-name="T37"> </text:span><text:span text:style-name="T39">або</text:span><text:span text:style-name="T37"> </text:span><text:span text:style-name="T39">скасування”</text:span><text:span text:style-name="T37">, </text:span><text:span text:style-name="T39">відповідно</text:span><text:span text:style-name="T37"> </text:span><text:span text:style-name="T39">до</text:span><text:span text:style-name="T37"> </text:span><text:span text:style-name="T39">якого</text:span><text:span text:style-name="T37"> </text:span><text:span text:style-name="T39">істотні</text:span><text:span text:style-name="T37"> </text:span><text:span text:style-name="T39">умови</text:span><text:span text:style-name="T37"> </text:span><text:span text:style-name="T39">Договору</text:span><text:span text:style-name="T37"> </text:span><text:span text:style-name="T39">про</text:span><text:span text:style-name="T37"> </text:span><text:span text:style-name="T39">закупівлю</text:span><text:span text:style-name="T37"> </text:span><text:span text:style-name="T39">не</text:span><text:span text:style-name="T37"> </text:span><text:span text:style-name="T39">можуть</text:span><text:span text:style-name="T37"> </text:span><text:span text:style-name="T39">змінюватися</text:span><text:span text:style-name="T37"> </text:span><text:span text:style-name="T39">після</text:span><text:span text:style-name="T37"> </text:span><text:span text:style-name="T39">його</text:span><text:span text:style-name="T37"> </text:span><text:span text:style-name="T39">підписання</text:span><text:span text:style-name="T37"> </text:span><text:span text:style-name="T39">до</text:span><text:span text:style-name="T37"> </text:span><text:span text:style-name="T39">виконання</text:span><text:span text:style-name="T37"> </text:span><text:span text:style-name="T39">зобов</text:span><text:span text:style-name="T37">'</text:span><text:span text:style-name="T39">язань</text:span><text:span text:style-name="T37"> </text:span><text:span text:style-name="T39">Сторонами</text:span><text:span text:style-name="T37"> </text:span><text:span text:style-name="T39">в</text:span><text:span text:style-name="T37"> </text:span><text:span text:style-name="T39">повному</text:span><text:span text:style-name="T37"> </text:span><text:span text:style-name="T39">обсязі</text:span><text:span text:style-name="T37">, </text:span><text:span text:style-name="T39">крім</text:span><text:span text:style-name="T37"> </text:span><text:span text:style-name="T39">випадків</text:span><text:span text:style-name="T37"> </text:span><text:span text:style-name="T39">визначених</text:span><text:span text:style-name="T37"> </text:span><text:span text:style-name="T39">в</text:span><text:span text:style-name="T37"> </text:span><text:span text:style-name="T39">цих</text:span><text:span text:style-name="T37"> </text:span><text:span text:style-name="T39">особливостях</text:span><text:span text:style-name="T37">.</text:span></text:p>
      <text:p text:style-name="P12"><text:span text:style-name="T5">10.3. Пропозиції щодо внесення змін до Договору може робити кожна із Сторін Договору.</text:span></text:p>
      <text:p text:style-name="P12"><text:span text:style-name="T5">10.4. Пропозиція Сторони щодо внесення змін до Договору має містити обґрунтування необхідності внесення таких змін до даного Договору. Обмін інформацією щодо внесення змін до Договору здійснюється у письмовій формі шляхом взаємного листування.</text:span></text:p>
      <text:p text:style-name="P12"><text:span text:style-name="T5">10.5. Сторони несуть повну відповідальність за правильність вказаних ними у цьому Договорі реквізитів, зобов'язуються своєчасно у письмовій формі повідомляти іншу Сторону </text:span><text:soft-page-break/><text:span text:style-name="T5">про їх зміну та в такому випадку укладають додаткову угоду про зміну реквізитів, у разі неповідомлення Сторони несуть відповідальність настання пов'язаних із ним несприятливих наслідків.</text:span></text:p>
      <text:p text:style-name="P12"><text:span text:style-name="T5">10.6. Цей Договір складений при повному розумінні Сторонами його умов та термінології українською мовою у двох автентичних примірниках, які мають однакову юридичну силу, по одному для кожної із Сторін.</text:span></text:p>
      <text:p text:style-name="P37"/>
      <text:p text:style-name="P48"><text:span text:style-name="T10">11. ДОДАТКИ ДО ДОГОВОРУ.</text:span></text:p>
      <text:p text:style-name="P50"><text:span text:style-name="T5">11.1. <text:s/>Невід’ємною частиною цього Договору є: </text:span><text:span text:style-name="T20">Додаток </text:span><text:span text:style-name="T21">№</text:span><text:span text:style-name="T20"> 1 “Специфікація”.</text:span></text:p>
      <text:p text:style-name="P51"><text:span text:style-name="T10"><text:s/></text:span></text:p>
      <text:p text:style-name="P38"/>
      <text:p text:style-name="P1"><text:span text:style-name="T10">12. ЮРИДИЧНІ АДРЕСИ І РЕКВІЗИТИ СТОРІН</text:span></text:p>
      <text:p text:style-name="P2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52"><text:span text:style-name="T34">ВИКОНАВЕЦЬ</text:span><text:span text:style-name="T32">:</text:span></text:p>
          </table:table-cell>
          <table:table-cell table:style-name="Таблиця1.A1" office:value-type="string">
            <text:p text:style-name="P39"/>
          </table:table-cell>
          <table:table-cell table:style-name="Таблиця1.A1" office:value-type="string">
            <text:p text:style-name="P52"><text:span text:style-name="T34">ЗАМОВНИК</text:span><text:span text:style-name="T32">:</text:span></text:p>
          </table:table-cell>
        </table:table-row>
        <table:table-row table:style-name="Таблиця1.1">
          <table:table-cell table:style-name="Таблиця1.A2" office:value-type="string">
            <text:p text:style-name="P53"><text:span text:style-name="T32">______________________________</text:span></text:p>
            <text:p text:style-name="P53"><text:span text:style-name="T37">______________________________</text:span></text:p>
            <text:p text:style-name="P53"><text:span text:style-name="T37">______________________________</text:span></text:p>
            <text:p text:style-name="P53"><text:span text:style-name="T37"><text:s/>______________________________ ______________________________</text:span></text:p>
            <text:p text:style-name="P53"><text:span text:style-name="T37">______________________________</text:span></text:p>
            <text:p text:style-name="P53"><text:span text:style-name="T37"><text:s/>______________________________</text:span></text:p>
            <text:p text:style-name="P53"><text:span text:style-name="T37">______________________________</text:span></text:p>
            <text:p text:style-name="P53"><text:span text:style-name="T37">______________________________</text:span></text:p>
            <text:p text:style-name="P53"><text:span text:style-name="T37">______________________________</text:span></text:p>
            <text:p text:style-name="P43"/>
          </table:table-cell>
          <table:table-cell table:style-name="Таблиця1.B2" office:value-type="string">
            <text:p text:style-name="P40"/>
          </table:table-cell>
          <table:table-cell table:style-name="Таблиця1.C2" office:value-type="string">
            <text:p text:style-name="P53"><text:span text:style-name="T34">Виконавчий</text:span><text:span text:style-name="T32"> </text:span><text:span text:style-name="T34">комітет</text:span><text:span text:style-name="T32"> </text:span><text:span text:style-name="T34">Рівненської</text:span></text:p>
            <text:p text:style-name="P53"><text:span text:style-name="T32"><text:s/></text:span><text:span text:style-name="T34">міської</text:span><text:span text:style-name="T32"> </text:span><text:span text:style-name="T34">ради</text:span></text:p>
            <text:p text:style-name="P53"><text:span text:style-name="T37">33028, </text:span><text:span text:style-name="T38">Рівненська</text:span><text:span text:style-name="T37"> </text:span><text:span text:style-name="T38">область</text:span><text:span text:style-name="T37">,</text:span></text:p>
            <text:p text:style-name="P53"><text:span text:style-name="T37"><text:s/></text:span><text:span text:style-name="T38">м</text:span><text:span text:style-name="T37"> .</text:span><text:span text:style-name="T38">Рівне</text:span><text:span text:style-name="T37">, <text:s/></text:span><text:span text:style-name="T38">вул</text:span><text:span text:style-name="T37">. </text:span><text:span text:style-name="T38">Соборна</text:span><text:span text:style-name="T37">,12 </text:span><text:span text:style-name="T38">А</text:span></text:p>
            <text:p text:style-name="P53"><text:span text:style-name="T38">тел</text:span><text:span text:style-name="T37">. (0362) 26 39 68</text:span></text:p>
            <text:p text:style-name="P53"><text:span text:style-name="T38">код</text:span><text:span text:style-name="T37"> </text:span><text:span text:style-name="T38">ЄДРПОУ</text:span><text:span text:style-name="T37"> 04057758</text:span></text:p>
            <text:p text:style-name="P53"><text:span text:style-name="T37">UA278201720344250020000046323</text:span></text:p>
            <text:p text:style-name="P53"><text:span text:style-name="T38">МФО</text:span><text:span text:style-name="T37"> 820172, </text:span><text:span text:style-name="T38">Держказначейська</text:span><text:span text:style-name="T37"> </text:span><text:span text:style-name="T38">служба</text:span><text:span text:style-name="T37"> </text:span><text:span text:style-name="T38">України</text:span><text:span text:style-name="T37"> </text:span><text:span text:style-name="T38">м</text:span><text:span text:style-name="T37">. </text:span><text:span text:style-name="T38">Київ</text:span><text:span text:style-name="T37">, </text:span><text:span text:style-name="T38">УДКСУ</text:span><text:span text:style-name="T37"> </text:span><text:span text:style-name="T38">у</text:span><text:span text:style-name="T37"> </text:span><text:span text:style-name="T38">м</text:span><text:span text:style-name="T37">. </text:span><text:span text:style-name="T38">Рівному</text:span></text:p>
            <text:p text:style-name="P53"><text:span text:style-name="T37">e-mail: </text:span><text:span text:style-name="T41">tender.rivne</text:span><text:span text:style-name="T42">@gmail.com</text:span></text:p>
          </table:table-cell>
        </table:table-row>
        <table:table-row table:style-name="Таблиця1.1">
          <table:table-cell table:style-name="Таблиця1.A3" office:value-type="string">
            <text:p text:style-name="P20"/>
            <text:p text:style-name="P20"/>
            <text:p text:style-name="P20"/>
            <text:p text:style-name="P53"><text:span text:style-name="T32">________________</text:span></text:p>
          </table:table-cell>
          <table:table-cell table:style-name="Таблиця1.B3" office:value-type="string">
            <text:p text:style-name="P40"/>
          </table:table-cell>
          <table:table-cell table:style-name="Таблиця1.C3" office:value-type="string">
            <text:p text:style-name="P53"><text:span text:style-name="T34">Міський</text:span><text:span text:style-name="T32"> </text:span><text:span text:style-name="T34">голова</text:span></text:p>
            <text:p text:style-name="P20"/>
            <text:p text:style-name="P20"/>
            <text:p text:style-name="P53"><text:span text:style-name="T32">_____________________</text:span><text:span text:style-name="T34">Олександр</text:span><text:span text:style-name="T32"> </text:span><text:span text:style-name="T34">ТРЕТЯК</text:span></text:p>
          </table:table-cell>
        </table:table-row>
        <table:table-row table:style-name="Таблиця1.4">
          <table:table-cell table:style-name="Таблиця1.A4" office:value-type="string">
            <text:p text:style-name="P53"><text:span text:style-name="T47"><text:s text:c="6"/></text:span><text:span text:style-name="T48">м</text:span><text:span text:style-name="T47">.</text:span><text:span text:style-name="T48">п</text:span><text:span text:style-name="T47">. (</text:span><text:span text:style-name="T48">за</text:span><text:span text:style-name="T47"> </text:span><text:span text:style-name="T48">наявності</text:span><text:span text:style-name="T47">)</text:span></text:p>
          </table:table-cell>
          <table:table-cell table:style-name="Таблиця1.B4" office:value-type="string">
            <text:p text:style-name="P40"/>
          </table:table-cell>
          <table:table-cell table:style-name="Таблиця1.C4" office:value-type="string">
            <text:p text:style-name="P53"><text:span text:style-name="T47"><text:s text:c="14"/></text:span><text:span text:style-name="T48">м</text:span><text:span text:style-name="T47">.</text:span><text:span text:style-name="T48">п</text:span><text:span text:style-name="T47">.</text:span></text:p>
          </table:table-cell>
        </table:table-row>
      </table:table>
      <text:p text:style-name="P26"/>
      <text:p text:style-name="P23"/>
      <text:p text:style-name="P23"/>
      <text:p text:style-name="P14"><text:span text:style-name="T32">ДОДАТОК </text:span><text:span text:style-name="T36">№</text:span><text:span text:style-name="T32">1</text:span></text:p>
      <text:p text:style-name="P14"><text:span text:style-name="T34">до</text:span><text:span text:style-name="T32"> </text:span><text:span text:style-name="T34">Договору</text:span><text:span text:style-name="T32"> </text:span><text:span text:style-name="T36">№</text:span><text:span text:style-name="T32">_____</text:span></text:p>
      <text:p text:style-name="P14"><text:span text:style-name="T43">від</text:span><text:span text:style-name="T44"> “___”_________________2023 </text:span><text:span text:style-name="T43">року</text:span><text:span text:style-name="T44"> </text:span></text:p>
      <text:p text:style-name="P19"/>
      <text:p text:style-name="P27"/>
      <text:p text:style-name="P28"/>
      <text:p text:style-name="P1"><text:span text:style-name="T22">Специфікація</text:span></text:p>
      <text:p text:style-name="P6"><text:span text:style-name="T26">Послуг з ремонту автомобіля <text:s/></text:span><text:span text:style-name="T27">ДК021:2015 50110000-9</text:span><text:span text:style-name="T26">,</text:span></text:p>
      <text:p text:style-name="P6"><text:span text:style-name="T23">T</text:span><text:span text:style-name="T25">OYOTA CAMRI - </text:span><text:span text:style-name="T24">легковий в-седан, <text:s/></text:span></text:p>
      <text:p text:style-name="P6"><text:span text:style-name="T24">пробіг станом на 06.07.2023 року - 813 287</text:span><text:span text:style-name="T45"> </text:span><text:span text:style-name="T24">км,</text:span></text:p>
      <text:p text:style-name="P6"><text:span text:style-name="T24"><text:s/>рік випуску 2007, об'єм двигуна — 2362 куб. см</text:span></text:p>
      <text:p text:style-name="P45"/>
      <text:p text:style-name="P29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7"><text:span text:style-name="T40">№</text:span><text:span text:style-name="T38">з</text:span><text:span text:style-name="T37">/</text:span><text:span text:style-name="T38">п</text:span></text:p>
          </table:table-cell>
          <table:table-cell table:style-name="Таблиця2.A1" office:value-type="string">
            <text:p text:style-name="P7"><text:span text:style-name="T38">Найменування</text:span><text:span text:style-name="T37"> </text:span><text:span text:style-name="T38">послуг</text:span></text:p>
          </table:table-cell>
          <table:table-cell table:style-name="Таблиця2.A1" office:value-type="string">
            <text:p text:style-name="P7"><text:span text:style-name="T38">Одиниці</text:span></text:p>
            <text:p text:style-name="P7"><text:span text:style-name="T38">виміру</text:span></text:p>
          </table:table-cell>
          <table:table-cell table:style-name="Таблиця2.A1" office:value-type="string">
            <text:p text:style-name="P7"><text:span text:style-name="T38">Кількість</text:span></text:p>
          </table:table-cell>
          <table:table-cell table:style-name="Таблиця2.A1" office:value-type="string">
            <text:p text:style-name="P7"><text:span text:style-name="T38">Вартість</text:span><text:span text:style-name="T37"> </text:span><text:span text:style-name="T38">послуги</text:span><text:span text:style-name="T37">, </text:span><text:span text:style-name="T38">грн</text:span><text:span text:style-name="T37">, </text:span><text:span text:style-name="T38">без</text:span><text:span text:style-name="T37"> </text:span><text:soft-page-break/><text:span text:style-name="T38">ПДВ</text:span></text:p>
          </table:table-cell>
          <table:table-cell table:style-name="Таблиця2.A1" office:value-type="string">
            <text:p text:style-name="P7"><text:span text:style-name="T38">Загальна</text:span><text:span text:style-name="T37"> </text:span><text:span text:style-name="T38">вартість</text:span><text:span text:style-name="T37">, </text:span><text:span text:style-name="T38">грн</text:span><text:span text:style-name="T37">, </text:span><text:span text:style-name="T38">без</text:span><text:span text:style-name="T37"> </text:span><text:soft-page-break/><text:span text:style-name="T38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A1" office:value-type="string">
            <text:p text:style-name="P13"><text:span text:style-name="T5">Заміна теплозахисту</text:span></text:p>
          </table:table-cell>
          <table:table-cell table:style-name="Таблиця2.C2" office:value-type="string">
            <text:p text:style-name="P13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2" office:value-type="string">
            <text:p text:style-name="P42"/>
          </table:table-cell>
          <table:table-cell table:style-name="Таблиця2.F2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2</text:span></text:p>
          </table:table-cell>
          <table:table-cell table:style-name="Таблиця2.A1" office:value-type="string">
            <text:p text:style-name="P13"><text:span text:style-name="T5">Відновлення герметичності датчика (заміна ущільнення)</text:span></text:p>
          </table:table-cell>
          <table:table-cell table:style-name="Таблиця2.C3" office:value-type="string">
            <text:p text:style-name="P13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3" office:value-type="string">
            <text:p text:style-name="P42"/>
          </table:table-cell>
          <table:table-cell table:style-name="Таблиця2.F3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3</text:span></text:p>
          </table:table-cell>
          <table:table-cell table:style-name="Таблиця2.A1" office:value-type="string">
            <text:p text:style-name="P13"><text:span text:style-name="T5">Заміна масла АКПП та фільтра</text:span></text:p>
          </table:table-cell>
          <table:table-cell table:style-name="Таблиця2.C4" office:value-type="string">
            <text:p text:style-name="P13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4" office:value-type="string">
            <text:p text:style-name="P42"/>
          </table:table-cell>
          <table:table-cell table:style-name="Таблиця2.F4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4</text:span></text:p>
          </table:table-cell>
          <table:table-cell table:style-name="Таблиця2.A1" office:value-type="string">
            <text:p text:style-name="P13"><text:span text:style-name="T5">Зняття\встановлення захисту гальмівного диску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5" office:value-type="string">
            <text:p text:style-name="P42"/>
          </table:table-cell>
          <table:table-cell table:style-name="Таблиця2.F5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5</text:span></text:p>
          </table:table-cell>
          <table:table-cell table:style-name="Таблиця2.A1" office:value-type="string">
            <text:p text:style-name="P13"><text:span text:style-name="T5">Зняття\встановлення підкрилків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6" office:value-type="string">
            <text:p text:style-name="P42"/>
          </table:table-cell>
          <table:table-cell table:style-name="Таблиця2.F6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6</text:span></text:p>
          </table:table-cell>
          <table:table-cell table:style-name="Таблиця2.A1" office:value-type="string">
            <text:p text:style-name="P13"><text:span text:style-name="T5">Зняття\встановлення бризговиків передніх та задніх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7" office:value-type="string">
            <text:p text:style-name="P42"/>
          </table:table-cell>
          <table:table-cell table:style-name="Таблиця2.F7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7</text:span></text:p>
          </table:table-cell>
          <table:table-cell table:style-name="Таблиця2.A1" office:value-type="string">
            <text:p text:style-name="P13"><text:span text:style-name="T5">Зняття\встановлення петлі дверей верхніх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8" office:value-type="string">
            <text:p text:style-name="P42"/>
          </table:table-cell>
          <table:table-cell table:style-name="Таблиця2.F8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8</text:span></text:p>
          </table:table-cell>
          <table:table-cell table:style-name="Таблиця2.A1" office:value-type="string">
            <text:p text:style-name="P13"><text:span text:style-name="T5">Зняття\встановлення петлі дверей нижніх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9" office:value-type="string">
            <text:p text:style-name="P42"/>
          </table:table-cell>
          <table:table-cell table:style-name="Таблиця2.F9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9</text:span></text:p>
          </table:table-cell>
          <table:table-cell table:style-name="Таблиця2.A1" office:value-type="string">
            <text:p text:style-name="P13"><text:span text:style-name="T5">Заміна підшипника ступиці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10" office:value-type="string">
            <text:p text:style-name="P42"/>
          </table:table-cell>
          <table:table-cell table:style-name="Таблиця2.F10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10</text:span></text:p>
          </table:table-cell>
          <table:table-cell table:style-name="Таблиця2.A1" office:value-type="string">
            <text:p text:style-name="P13"><text:span text:style-name="T5">Зняття\встановлення амортизатора заднього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11" office:value-type="string">
            <text:p text:style-name="P42"/>
          </table:table-cell>
          <table:table-cell table:style-name="Таблиця2.F11" office:value-type="string">
            <text:p text:style-name="P46"/>
          </table:table-cell>
        </table:table-row>
        <table:table-row table:style-name="Таблиця2.1">
          <table:table-cell table:style-name="Таблиця2.A1" office:value-type="string">
            <text:p text:style-name="P7"><text:span text:style-name="T5">11</text:span></text:p>
          </table:table-cell>
          <table:table-cell table:style-name="Таблиця2.A1" office:value-type="string">
            <text:p text:style-name="P13"><text:span text:style-name="T5">Зняття\встановлення амортизатора переднього</text:span></text:p>
          </table:table-cell>
          <table:table-cell table:style-name="Таблиця2.A1" office:value-type="string">
            <text:p text:style-name="P16"><text:span text:style-name="T5">послуга</text:span></text:p>
          </table:table-cell>
          <table:table-cell table:style-name="Таблиця2.A1" office:value-type="string">
            <text:p text:style-name="P7"><text:span text:style-name="T5">1</text:span></text:p>
          </table:table-cell>
          <table:table-cell table:style-name="Таблиця2.E12" office:value-type="string">
            <text:p text:style-name="P42"/>
          </table:table-cell>
          <table:table-cell table:style-name="Таблиця2.F12" office:value-type="string">
            <text:p text:style-name="P46"/>
          </table:table-cell>
        </table:table-row>
        <table:table-row table:style-name="Таблиця2.1">
          <table:table-cell table:style-name="Таблиця2.A13" table:number-columns-spanned="5" office:value-type="string">
            <text:p text:style-name="P15"><text:span text:style-name="T38">Загальна</text:span><text:span text:style-name="T37"> </text:span><text:span text:style-name="T38">вартість</text:span><text:span text:style-name="T37"> </text:span><text:span text:style-name="T38">без</text:span><text:span text:style-name="T37"> </text:span><text:span text:style-name="T38">ПДВ</text:span></text:p>
          </table:table-cell>
          <table:covered-table-cell/>
          <table:covered-table-cell/>
          <table:covered-table-cell/>
          <table:covered-table-cell/>
          <table:table-cell table:style-name="Таблиця2.F13" office:value-type="string">
            <text:p text:style-name="P42"/>
          </table:table-cell>
        </table:table-row>
        <table:table-row table:style-name="Таблиця2.1">
          <table:table-cell table:style-name="Таблиця2.A14" table:number-columns-spanned="5" office:value-type="string">
            <text:p text:style-name="P15"><text:span text:style-name="T38">Сума</text:span><text:span text:style-name="T37"> </text:span><text:span text:style-name="T38">ПДВ</text:span></text:p>
          </table:table-cell>
          <table:covered-table-cell/>
          <table:covered-table-cell/>
          <table:covered-table-cell/>
          <table:covered-table-cell/>
          <table:table-cell table:style-name="Таблиця2.F14" office:value-type="string">
            <text:p text:style-name="P42"/>
          </table:table-cell>
        </table:table-row>
        <table:table-row table:style-name="Таблиця2.1">
          <table:table-cell table:style-name="Таблиця2.A15" table:number-columns-spanned="5" office:value-type="string">
            <text:p text:style-name="P15"><text:span text:style-name="T38">Загальна</text:span><text:span text:style-name="T37"> </text:span><text:span text:style-name="T38">вартість</text:span><text:span text:style-name="T37"> </text:span><text:span text:style-name="T38">з</text:span><text:span text:style-name="T37"> </text:span><text:span text:style-name="T38">ПДВ</text:span></text:p>
          </table:table-cell>
          <table:covered-table-cell/>
          <table:covered-table-cell/>
          <table:covered-table-cell/>
          <table:covered-table-cell/>
          <table:table-cell table:style-name="Таблиця2.F15" office:value-type="string">
            <text:p text:style-name="P42"/>
          </table:table-cell>
        </table:table-row>
      </table:table>
      <text:p text:style-name="P31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21"/>
            <text:p text:style-name="P21"/>
            <text:p text:style-name="P52"><text:span text:style-name="T34">ВИКОНАВЕЦЬ</text:span><text:span text:style-name="T32">:</text:span></text:p>
            <text:p text:style-name="P44"/>
          </table:table-cell>
          <table:table-cell table:style-name="Таблиця3.A1" office:value-type="string">
            <text:p text:style-name="P41"/>
          </table:table-cell>
          <table:table-cell table:style-name="Таблиця3.A1" office:value-type="string">
            <text:p text:style-name="P21"/>
            <text:p text:style-name="P21"/>
            <text:p text:style-name="P52"><text:span text:style-name="T34">ЗАМОВНИК</text:span><text:span text:style-name="T32">:</text:span></text:p>
            <text:p text:style-name="P54"><text:span text:style-name="T34">Виконавчий</text:span><text:span text:style-name="T32"> </text:span><text:span text:style-name="T34">комітет</text:span><text:span text:style-name="T32"> </text:span><text:span text:style-name="T34">Рівненської</text:span></text:p>
            <text:p text:style-name="P54"><text:span text:style-name="T32"><text:s/></text:span><text:span text:style-name="T34">міської</text:span><text:span text:style-name="T32"> </text:span><text:span text:style-name="T34">ради</text:span></text:p>
            <text:p text:style-name="P21"/>
            <text:p text:style-name="P44"/>
          </table:table-cell>
        </table:table-row>
        <table:table-row table:style-name="Таблиця3.1">
          <table:table-cell table:style-name="Таблиця3.A1" office:value-type="string">
            <text:p text:style-name="P21"/>
            <text:p text:style-name="P22"/>
            <text:p text:style-name="P52"><text:span text:style-name="T32">_________________</text:span></text:p>
          </table:table-cell>
          <table:table-cell table:style-name="Таблиця3.A1" office:value-type="string">
            <text:p text:style-name="P41"/>
          </table:table-cell>
          <table:table-cell table:style-name="Таблиця3.A1" office:value-type="string">
            <text:p text:style-name="P54"><text:span text:style-name="T32"><text:s/></text:span><text:span text:style-name="T34">Міський</text:span><text:span text:style-name="T32"> </text:span><text:span text:style-name="T34">голова</text:span></text:p>
            <text:p text:style-name="P24"/>
            <text:p text:style-name="P54"><text:span text:style-name="T32">_____________</text:span><text:span text:style-name="T34">Олександр</text:span><text:span text:style-name="T32"> </text:span><text:span text:style-name="T34">ТРЕТЯК</text:span></text:p>
          </table:table-cell>
        </table:table-row>
        <table:table-row table:style-name="Таблиця3.1">
          <table:table-cell table:style-name="Таблиця3.A1" office:value-type="string">
            <text:p text:style-name="P52"><text:span text:style-name="T48">м</text:span><text:span text:style-name="T47">.</text:span><text:span text:style-name="T48">п</text:span><text:span text:style-name="T47">. (</text:span><text:span text:style-name="T48">за</text:span><text:span text:style-name="T47"> </text:span><text:span text:style-name="T48">наявності</text:span><text:span text:style-name="T47">)</text:span></text:p>
          </table:table-cell>
          <table:table-cell table:style-name="Таблиця3.A1" office:value-type="string">
            <text:p text:style-name="P41"/>
          </table:table-cell>
          <table:table-cell table:style-name="Таблиця3.A1" office:value-type="string">
            <text:p text:style-name="P54"><text:span text:style-name="T46"><text:s text:c="19"/></text:span><text:span text:style-name="T48">м</text:span><text:span text:style-name="T47">.</text:span><text:span text:style-name="T48">п</text:span><text:span text:style-name="T47">.</text:span></text:p>
          </table:table-cell>
        </table:table-row>
      </table:table>
      <text:p text:style-name="P4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5:41:56.762000000</dc:date>
    <meta:editing-duration>PT50S</meta:editing-duration>
    <meta:editing-cycles>1</meta:editing-cycles>
    <meta:document-statistic meta:table-count="3" meta:image-count="0" meta:object-count="0" meta:page-count="5" meta:paragraph-count="165" meta:word-count="1492" meta:character-count="11826" meta:non-whitespace-character-count="10342"/>
    <meta:generator>LibreOffice/7.2.3.2$Windows_X86_64 LibreOffice_project/d166454616c1632304285822f9c83ce2e660fd92</meta:generator>
  </office:meta>
</office:document-meta>
</file>