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632cm" fo:margin-left="0.155cm" fo:margin-top="0cm" fo:margin-bottom="0cm" table:align="left" style:writing-mode="lr-tb"/>
    </style:style>
    <style:style style:name="Таблиця1.A" style:family="table-column">
      <style:table-column-properties style:column-width="1.095cm"/>
    </style:style>
    <style:style style:name="Таблиця1.B" style:family="table-column">
      <style:table-column-properties style:column-width="5.161cm"/>
    </style:style>
    <style:style style:name="Таблиця1.C" style:family="table-column">
      <style:table-column-properties style:column-width="11.375cm"/>
    </style:style>
    <style:style style:name="Таблиця1.1" style:family="table-row">
      <style:table-row-properties style:min-row-height="0.721cm"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543cm" fo:keep-together="auto"/>
    </style:style>
    <style:style style:name="Таблиця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3" style:family="table-row">
      <style:table-row-properties style:min-row-height="0.921cm" fo:keep-together="auto"/>
    </style:style>
    <style:style style:name="Таблиця1.A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5" style:family="table-row">
      <style:table-row-properties style:min-row-height="1.402cm" fo:keep-together="auto"/>
    </style:style>
    <style:style style:name="Таблиця1.A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0" style:family="table-row">
      <style:table-row-properties style:min-row-height="1.169cm" fo:keep-together="auto"/>
    </style:style>
    <style:style style:name="Таблиця1.A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7" style:family="table-row">
      <style:table-row-properties style:min-row-height="1.827cm" fo:keep-together="auto"/>
    </style:style>
    <style:style style:name="Таблиця1.A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1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1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1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19" style:family="table-row">
      <style:table-row-properties style:min-row-height="0.623cm" fo:keep-together="auto"/>
    </style:style>
    <style:style style:name="Таблиця1.A2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2" style:family="table-row">
      <style:table-row-properties style:min-row-height="0.607cm" fo:keep-together="auto"/>
    </style:style>
    <style:style style:name="Таблиця1.A2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4" style:family="table-row">
      <style:table-row-properties style:min-row-height="0.723cm" fo:keep-together="auto"/>
    </style:style>
    <style:style style:name="Таблиця1.A2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2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8" style:family="table-row">
      <style:table-row-properties style:min-row-height="2.021cm" fo:keep-together="auto"/>
    </style:style>
    <style:style style:name="Таблиця1.A2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29" style:family="table-row">
      <style:table-row-properties style:min-row-height="1.097cm" fo:keep-together="auto"/>
    </style:style>
    <style:style style:name="Таблиця1.A2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2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2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0" style:family="table-row">
      <style:table-row-properties style:min-row-height="2.69cm" fo:keep-together="auto"/>
    </style:style>
    <style:style style:name="Таблиця1.A3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1" style:family="table-row">
      <style:table-row-properties style:min-row-height="0.559cm" fo:keep-together="auto"/>
    </style:style>
    <style:style style:name="Таблиця1.A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4" style:family="table-row">
      <style:table-row-properties style:min-row-height="0.4cm" fo:keep-together="auto"/>
    </style:style>
    <style:style style:name="Таблиця1.A34" style:family="table-cell">
      <style:table-cell-properties fo:padding-left="0.191cm" fo:padding-right="0.191cm" fo:padding-top="0cm" fo:padding-bottom="0cm" fo:border="0.5pt solid #000000" style:writing-mode="lr-tb"/>
    </style:style>
    <style:style style:name="Таблиця1.A3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3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3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3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39" style:family="table-row">
      <style:table-row-properties style:min-row-height="0.609cm" fo:keep-together="auto"/>
    </style:style>
    <style:style style:name="Таблиця1.A4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44" style:family="table-row">
      <style:table-row-properties style:min-row-height="1.236cm" fo:keep-together="auto"/>
    </style:style>
    <style:style style:name="Таблиця1.A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A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B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C4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2" style:family="table">
      <style:table-properties style:width="17.833cm" fo:margin-top="0cm" fo:margin-bottom="0cm" table:align="center" style:writing-mode="lr-tb"/>
    </style:style>
    <style:style style:name="Таблиця2.A" style:family="table-column">
      <style:table-column-properties style:column-width="4.431cm"/>
    </style:style>
    <style:style style:name="Таблиця2.B" style:family="table-column">
      <style:table-column-properties style:column-width="13.402cm"/>
    </style:style>
    <style:style style:name="Таблиця2.1" style:family="table-row">
      <style:table-row-properties style:min-row-height="1.3cm" fo:keep-together="always"/>
    </style:style>
    <style:style style:name="Таблиця2.A1" style:family="table-cell">
      <style:table-cell-properties style:vertical-align="middle" fo:background-color="#ffffff" fo:padding-left="0.176cm" fo:padding-right="0.176cm" fo:padding-top="0cm" fo:padding-bottom="0cm" fo:border="1pt solid #000000" style:writing-mode="lr-tb">
        <style:background-image/>
      </style:table-cell-properties>
    </style:style>
    <style:style style:name="Таблиця2.2" style:family="table-row">
      <style:table-row-properties style:min-row-height="2.23cm" fo:keep-together="always"/>
    </style:style>
    <style:style style:name="Таблиця2.A2"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2.B2"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2.3" style:family="table-row">
      <style:table-row-properties style:min-row-height="2.466cm" fo:keep-together="always"/>
    </style:style>
    <style:style style:name="Таблиця2.A3"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2.B3"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2.4" style:family="table-row">
      <style:table-row-properties style:min-row-height="3.978cm" fo:keep-together="always"/>
    </style:style>
    <style:style style:name="Таблиця2.A4"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2.B4" style:family="table-cell">
      <style:table-cell-properties fo:background-color="#ffffff" fo:padding-left="0.176cm" fo:padding-right="0.176cm" fo:padding-top="0cm" fo:padding-bottom="0cm" fo:border="1pt solid #000000" style:writing-mode="lr-tb">
        <style:background-image/>
      </style:table-cell-properties>
    </style:style>
    <style:style style:name="Таблиця3" style:family="table">
      <style:table-properties style:width="17.485cm" fo:margin-left="0.002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2.048cm" fo:keep-together="auto"/>
    </style:style>
    <style:style style:name="Таблиця3.A1" style:family="table-cell">
      <style:table-cell-properties fo:padding="0.176cm" fo:border="1pt solid #000000" style:writing-mode="lr-tb"/>
    </style:style>
    <style:style style:name="Таблиця3.2" style:family="table-row">
      <style:table-row-properties style:min-row-height="0.55cm" fo:keep-together="auto"/>
    </style:style>
    <style:style style:name="Таблиця3.3" style:family="table-row">
      <style:table-row-properties style:min-row-height="0.543cm" fo:keep-together="auto"/>
    </style:style>
    <style:style style:name="Таблиця3.C3" style:family="table-cell">
      <style:table-cell-properties fo:padding="0.176cm" fo:border-left="1pt solid #000000" fo:border-right="1pt solid #000000" fo:border-top="1pt solid #000000" fo:border-bottom="0.5pt solid #000000" style:writing-mode="lr-tb"/>
    </style:style>
    <style:style style:name="Таблиця3.4" style:family="table-row">
      <style:table-row-properties style:min-row-height="5.329cm" fo:keep-together="auto"/>
    </style:style>
    <style:style style:name="Таблиця3.5" style:family="table-row">
      <style:table-row-properties style:min-row-height="1.52cm" fo:keep-together="auto"/>
    </style:style>
    <style:style style:name="Таблиця3.C5" style:family="table-cell">
      <style:table-cell-properties fo:padding="0.176cm" fo:border-left="1pt solid #000000" fo:border-right="1pt solid #000000" fo:border-top="0.5pt solid #000000" fo:border-bottom="1pt solid #000000" style:writing-mode="lr-tb"/>
    </style:style>
    <style:style style:name="Таблиця4" style:family="table">
      <style:table-properties style:width="17.485cm" fo:margin-left="0.002cm" fo:margin-top="0cm" fo:margin-bottom="0cm" table:align="left" style:writing-mode="lr-tb"/>
    </style:style>
    <style:style style:name="Таблиця4.A" style:family="table-column">
      <style:table-column-properties style:column-width="1.004cm"/>
    </style:style>
    <style:style style:name="Таблиця4.B" style:family="table-column">
      <style:table-column-properties style:column-width="7.839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1.042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3.761cm" fo:keep-together="auto"/>
    </style:style>
    <style:style style:name="Таблиця4.5" style:family="table-row">
      <style:table-row-properties style:min-row-height="1.52cm" fo:keep-together="auto"/>
    </style:style>
    <style:style style:name="Таблиця5" style:family="table">
      <style:table-properties style:width="17.708cm" fo:margin-left="0.138cm" fo:margin-top="0cm" fo:margin-bottom="0cm" table:align="left" style:writing-mode="lr-tb"/>
    </style:style>
    <style:style style:name="Таблиця5.A" style:family="table-column">
      <style:table-column-properties style:column-width="1.175cm"/>
    </style:style>
    <style:style style:name="Таблиця5.B" style:family="table-column">
      <style:table-column-properties style:column-width="9.615cm"/>
    </style:style>
    <style:style style:name="Таблиця5.C" style:family="table-column">
      <style:table-column-properties style:column-width="2.402cm"/>
    </style:style>
    <style:style style:name="Таблиця5.D" style:family="table-column">
      <style:table-column-properties style:column-width="2.305cm"/>
    </style:style>
    <style:style style:name="Таблиця5.E" style:family="table-column">
      <style:table-column-properties style:column-width="2.21cm"/>
    </style:style>
    <style:style style:name="Таблиця5.1" style:family="table-row">
      <style:table-row-properties style:min-row-height="1.106cm" fo:keep-together="auto"/>
    </style:style>
    <style:style style:name="Таблиця5.A1" style:family="table-cell">
      <style:table-cell-properties style:vertical-align="middle" fo:padding-left="0.191cm" fo:padding-right="0.191cm" fo:padding-top="0cm" fo:padding-bottom="0cm" fo:border="0.5pt solid #000000" style:writing-mode="lr-tb"/>
    </style:style>
    <style:style style:name="Таблиця5.B1"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Таблиця5.D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Таблиця5.2" style:family="table-row">
      <style:table-row-properties style:min-row-height="0.367cm" fo:keep-together="auto"/>
    </style:style>
    <style:style style:name="Таблиця5.A2"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Таблиця5.E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Таблиця5.C5"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5"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C6"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6"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C7"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7"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8" style:family="table-row">
      <style:table-row-properties style:min-row-height="0.423cm" fo:keep-together="auto"/>
    </style:style>
    <style:style style:name="Таблиця5.C8"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8"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9" style:family="table-row">
      <style:table-row-properties style:min-row-height="0.556cm" fo:keep-together="auto"/>
    </style:style>
    <style:style style:name="Таблиця5.C9"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9"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C10"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10"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C11"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1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5.C12" style:family="table-cell">
      <style:table-cell-properties fo:padding-left="0.191cm" fo:padding-right="0.191cm" fo:padding-top="0cm" fo:padding-bottom="0cm" fo:border-left="0.5pt solid #000000" fo:border-right="0.5pt solid #000000" fo:border-top="0.75pt solid #000000" fo:border-bottom="0.5pt solid #000000" style:writing-mode="lr-tb"/>
    </style:style>
    <style:style style:name="Таблиця5.D12"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Таблиця6" style:family="table">
      <style:table-properties style:width="17.708cm" fo:margin-left="0.138cm" fo:margin-top="0cm" fo:margin-bottom="0cm" table:align="left" style:writing-mode="lr-tb"/>
    </style:style>
    <style:style style:name="Таблиця6.A" style:family="table-column">
      <style:table-column-properties style:column-width="1.168cm"/>
    </style:style>
    <style:style style:name="Таблиця6.B" style:family="table-column">
      <style:table-column-properties style:column-width="8.924cm"/>
    </style:style>
    <style:style style:name="Таблиця6.C" style:family="table-column">
      <style:table-column-properties style:column-width="2.307cm"/>
    </style:style>
    <style:style style:name="Таблиця6.D" style:family="table-column">
      <style:table-column-properties style:column-width="2.492cm"/>
    </style:style>
    <style:style style:name="Таблиця6.E" style:family="table-column">
      <style:table-column-properties style:column-width="2.817cm"/>
    </style:style>
    <style:style style:name="Таблиця6.1" style:family="table-row">
      <style:table-row-properties style:min-row-height="1.058cm" fo:keep-together="auto"/>
    </style:style>
    <style:style style:name="Таблиця6.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Таблиця6.B1"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Таблиця6.C1" style:family="table-cell">
      <style:table-cell-properties style:vertical-align="middle" fo:padding-left="0.191cm" fo:padding-right="0.191cm" fo:padding-top="0cm" fo:padding-bottom="0cm" fo:border="0.5pt solid #000000" style:writing-mode="lr-tb"/>
    </style:style>
    <style:style style:name="Таблиця6.D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Таблиця6.E1" style:family="table-cell">
      <style:table-cell-properties style:vertical-align="middle" fo:background-color="#ffffff" fo:padding-left="0.191cm" fo:padding-right="0.191cm" fo:padding-top="0cm" fo:padding-bottom="0cm" fo:border-left="0.75pt solid #000000" fo:border-right="0.5pt solid #000000" fo:border-top="0.75pt solid #000000" fo:border-bottom="0.5pt solid #000000" style:writing-mode="lr-tb">
        <style:background-image/>
      </style:table-cell-properties>
    </style:style>
    <style:style style:name="Таблиця6.2" style:family="table-row">
      <style:table-row-properties style:min-row-height="0.099cm" fo:keep-together="auto"/>
    </style:style>
    <style:style style:name="Таблиця6.3" style:family="table-row">
      <style:table-row-properties style:min-row-height="0.367cm" fo:keep-together="auto"/>
    </style:style>
    <style:style style:name="Таблиця6.6" style:family="table-row">
      <style:table-row-properties style:min-row-height="0.369cm" fo:keep-together="auto"/>
    </style:style>
    <style:style style:name="Таблиця6.7" style:family="table-row">
      <style:table-row-properties style:min-row-height="0.478cm" fo:keep-together="auto"/>
    </style:style>
    <style:style style:name="Таблиця6.8" style:family="table-row">
      <style:table-row-properties style:min-row-height="0.487cm" fo:keep-together="auto"/>
    </style:style>
    <style:style style:name="Таблиця6.9" style:family="table-row">
      <style:table-row-properties style:min-row-height="0.467cm" fo:keep-together="auto"/>
    </style:style>
    <style:style style:name="Таблиця6.10" style:family="table-row">
      <style:table-row-properties style:min-row-height="0.342cm" fo:keep-together="auto"/>
    </style:style>
    <style:style style:name="Таблиця6.11" style:family="table-row">
      <style:table-row-properties style:min-row-height="0.506cm" fo:keep-together="auto"/>
    </style:style>
    <style:style style:name="Таблиця6.12" style:family="table-row">
      <style:table-row-properties style:min-row-height="0.423cm" fo:keep-together="auto"/>
    </style:style>
    <style:style style:name="Таблиця6.13" style:family="table-row">
      <style:table-row-properties style:min-row-height="0.572cm" fo:keep-together="auto"/>
    </style:style>
    <style:style style:name="Таблиця6.14" style:family="table-row">
      <style:table-row-properties style:min-row-height="0.522cm" fo:keep-together="auto"/>
    </style:style>
    <style:style style:name="Таблиця6.15" style:family="table-row">
      <style:table-row-properties style:min-row-height="0.519cm" fo:keep-together="auto"/>
    </style:style>
    <style:style style:name="Таблиця6.A15" style:family="table-cell">
      <style:table-cell-properties style:vertical-align="middle" fo:padding-left="0.191cm" fo:padding-right="0.191cm" fo:padding-top="0cm" fo:padding-bottom="0cm" fo:border-left="0.5pt solid #000000" fo:border-right="0.5pt solid #000000" fo:border-top="0.75pt solid #836967" fo:border-bottom="0.5pt solid #000000" style:writing-mode="lr-tb"/>
    </style:style>
    <style:style style:name="Таблиця6.B15" style:family="table-cell">
      <style:table-cell-properties style:vertical-align="middle" fo:padding-left="0.191cm" fo:padding-right="0.191cm" fo:padding-top="0cm" fo:padding-bottom="0cm" fo:border-left="0.75pt solid #836967" fo:border-right="0.75pt solid #836967" fo:border-top="0.5pt solid #000000" fo:border-bottom="0.5pt solid #000000" style:writing-mode="lr-tb"/>
    </style:style>
    <style:style style:name="Таблиця6.D15" style:family="table-cell">
      <style:table-cell-properties style:vertical-align="middle" fo:padding-left="0.191cm" fo:padding-right="0.191cm" fo:padding-top="0cm" fo:padding-bottom="0cm" fo:border-left="0.75pt solid #836967" fo:border-right="0.5pt solid #000000" fo:border-top="0.75pt solid #836967" fo:border-bottom="0.5pt solid #000000" style:writing-mode="lr-tb"/>
    </style:style>
    <style:style style:name="Таблиця6.E15" style:family="table-cell">
      <style:table-cell-properties style:vertical-align="middle" fo:background-color="#ffffff" fo:padding-left="0.191cm" fo:padding-right="0.191cm" fo:padding-top="0cm" fo:padding-bottom="0cm" fo:border-left="0.75pt solid #836967" fo:border-right="0.5pt solid #000000" fo:border-top="0.75pt solid #836967" fo:border-bottom="0.5pt solid #000000" style:writing-mode="lr-tb">
        <style:background-image/>
      </style:table-cell-properties>
    </style:style>
    <style:style style:name="Таблиця6.A16" style:family="table-cell">
      <style:table-cell-properties style:vertical-align="middle" fo:padding-left="0.191cm" fo:padding-right="0.191cm" fo:padding-top="0cm" fo:padding-bottom="0cm" fo:border-left="0.5pt solid #000000" fo:border-right="0.5pt solid #000000" fo:border-top="0.75pt solid #836967" fo:border-bottom="0.5pt solid #000000" style:writing-mode="lr-tb"/>
    </style:style>
    <style:style style:name="Таблиця6.B16" style:family="table-cell">
      <style:table-cell-properties style:vertical-align="middle" fo:padding-left="0.191cm" fo:padding-right="0.191cm" fo:padding-top="0cm" fo:padding-bottom="0cm" fo:border-left="0.75pt solid #836967" fo:border-right="0.75pt solid #836967" fo:border-top="0.5pt solid #000000" fo:border-bottom="0.5pt solid #000000" style:writing-mode="lr-tb"/>
    </style:style>
    <style:style style:name="Таблиця6.D16" style:family="table-cell">
      <style:table-cell-properties style:vertical-align="middle" fo:padding-left="0.191cm" fo:padding-right="0.191cm" fo:padding-top="0cm" fo:padding-bottom="0cm" fo:border-left="0.75pt solid #836967" fo:border-right="0.5pt solid #000000" fo:border-top="0.75pt solid #836967" fo:border-bottom="0.5pt solid #000000" style:writing-mode="lr-tb"/>
    </style:style>
    <style:style style:name="Таблиця6.A17" style:family="table-cell">
      <style:table-cell-properties style:vertical-align="middle" fo:padding-left="0.191cm" fo:padding-right="0.191cm" fo:padding-top="0cm" fo:padding-bottom="0cm" fo:border-left="0.5pt solid #000000" fo:border-right="0.5pt solid #000000" fo:border-top="0.75pt solid #836967" fo:border-bottom="0.5pt solid #000000" style:writing-mode="lr-tb"/>
    </style:style>
    <style:style style:name="Таблиця6.B17" style:family="table-cell">
      <style:table-cell-properties style:vertical-align="middle" fo:padding-left="0.191cm" fo:padding-right="0.191cm" fo:padding-top="0cm" fo:padding-bottom="0cm" fo:border-left="0.75pt solid #836967" fo:border-right="0.75pt solid #836967" fo:border-top="0.5pt solid #000000" fo:border-bottom="0.5pt solid #000000" style:writing-mode="lr-tb"/>
    </style:style>
    <style:style style:name="Таблиця6.D17" style:family="table-cell">
      <style:table-cell-properties style:vertical-align="middle" fo:padding-left="0.191cm" fo:padding-right="0.191cm" fo:padding-top="0cm" fo:padding-bottom="0cm" fo:border-left="0.75pt solid #836967" fo:border-right="0.5pt solid #000000" fo:border-top="0.75pt solid #836967" fo:border-bottom="0.5pt solid #000000" style:writing-mode="lr-tb"/>
    </style:style>
    <style:style style:name="Таблиця6.A18" style:family="table-cell">
      <style:table-cell-properties style:vertical-align="middle" fo:padding-left="0.191cm" fo:padding-right="0.191cm" fo:padding-top="0cm" fo:padding-bottom="0cm" fo:border-left="0.5pt solid #000000" fo:border-right="0.5pt solid #000000" fo:border-top="0.75pt solid #836967" fo:border-bottom="0.5pt solid #000000" style:writing-mode="lr-tb"/>
    </style:style>
    <style:style style:name="Таблиця6.B18" style:family="table-cell">
      <style:table-cell-properties style:vertical-align="middle" fo:padding-left="0.191cm" fo:padding-right="0.191cm" fo:padding-top="0cm" fo:padding-bottom="0cm" fo:border-left="0.75pt solid #836967" fo:border-right="0.75pt solid #836967" fo:border-top="0.5pt solid #000000" fo:border-bottom="0.5pt solid #000000" style:writing-mode="lr-tb"/>
    </style:style>
    <style:style style:name="Таблиця6.D18" style:family="table-cell">
      <style:table-cell-properties style:vertical-align="middle" fo:padding-left="0.191cm" fo:padding-right="0.191cm" fo:padding-top="0cm" fo:padding-bottom="0cm" fo:border-left="0.75pt solid #836967" fo:border-right="0.5pt solid #000000" fo:border-top="0.75pt solid #836967" fo:border-bottom="0.5pt solid #000000" style:writing-mode="lr-tb"/>
    </style:style>
    <style:style style:name="Таблиця6.A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B19" style:family="table-cell">
      <style:table-cell-properties style:vertical-align="middle" fo:padding-left="0.191cm" fo:padding-right="0.191cm" fo:padding-top="0cm" fo:padding-bottom="0cm" fo:border-left="0.75pt solid #836967" fo:border-right="0.75pt solid #836967" fo:border-top="none" fo:border-bottom="0.5pt solid #000000" style:writing-mode="lr-tb"/>
    </style:style>
    <style:style style:name="Таблиця6.C1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D19" style:family="table-cell">
      <style:table-cell-properties style:vertical-align="middle" fo:padding-left="0.191cm" fo:padding-right="0.191cm" fo:padding-top="0cm" fo:padding-bottom="0cm" fo:border-left="0.75pt solid #836967" fo:border-right="0.5pt solid #000000" fo:border-top="none" fo:border-bottom="0.5pt solid #000000" style:writing-mode="lr-tb"/>
    </style:style>
    <style:style style:name="Таблиця6.E19" style:family="table-cell">
      <style:table-cell-properties style:vertical-align="middle" fo:background-color="#ffffff" fo:padding-left="0.191cm" fo:padding-right="0.191cm" fo:padding-top="0cm" fo:padding-bottom="0cm" fo:border-left="0.75pt solid #836967" fo:border-right="0.5pt solid #000000" fo:border-top="none" fo:border-bottom="0.5pt solid #000000" style:writing-mode="lr-tb">
        <style:background-image/>
      </style:table-cell-properties>
    </style:style>
    <style:style style:name="Таблиця6.A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B20" style:family="table-cell">
      <style:table-cell-properties style:vertical-align="middle" fo:padding-left="0.191cm" fo:padding-right="0.191cm" fo:padding-top="0cm" fo:padding-bottom="0cm" fo:border-left="0.75pt solid #836967" fo:border-right="0.75pt solid #836967" fo:border-top="none" fo:border-bottom="0.5pt solid #000000" style:writing-mode="lr-tb"/>
    </style:style>
    <style:style style:name="Таблиця6.C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D20" style:family="table-cell">
      <style:table-cell-properties style:vertical-align="middle" fo:padding-left="0.191cm" fo:padding-right="0.191cm" fo:padding-top="0cm" fo:padding-bottom="0cm" fo:border-left="0.75pt solid #836967" fo:border-right="0.5pt solid #000000" fo:border-top="none" fo:border-bottom="0.5pt solid #000000" style:writing-mode="lr-tb"/>
    </style:style>
    <style:style style:name="Таблиця6.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B21" style:family="table-cell">
      <style:table-cell-properties style:vertical-align="middle" fo:padding-left="0.191cm" fo:padding-right="0.191cm" fo:padding-top="0cm" fo:padding-bottom="0cm" fo:border-left="0.75pt solid #836967" fo:border-right="0.75pt solid #836967" fo:border-top="none" fo:border-bottom="0.5pt solid #000000" style:writing-mode="lr-tb"/>
    </style:style>
    <style:style style:name="Таблиця6.C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D21" style:family="table-cell">
      <style:table-cell-properties style:vertical-align="middle" fo:padding-left="0.191cm" fo:padding-right="0.191cm" fo:padding-top="0cm" fo:padding-bottom="0cm" fo:border-left="0.75pt solid #836967" fo:border-right="0.5pt solid #000000" fo:border-top="none" fo:border-bottom="0.5pt solid #000000" style:writing-mode="lr-tb"/>
    </style:style>
    <style:style style:name="Таблиця6.A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B22" style:family="table-cell">
      <style:table-cell-properties style:vertical-align="middle" fo:padding-left="0.191cm" fo:padding-right="0.191cm" fo:padding-top="0cm" fo:padding-bottom="0cm" fo:border-left="0.75pt solid #836967" fo:border-right="0.75pt solid #836967" fo:border-top="none" fo:border-bottom="0.5pt solid #000000" style:writing-mode="lr-tb"/>
    </style:style>
    <style:style style:name="Таблиця6.C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D22" style:family="table-cell">
      <style:table-cell-properties style:vertical-align="middle" fo:padding-left="0.191cm" fo:padding-right="0.191cm" fo:padding-top="0cm" fo:padding-bottom="0cm" fo:border-left="0.75pt solid #836967" fo:border-right="0.5pt solid #000000" fo:border-top="none" fo:border-bottom="0.5pt solid #000000" style:writing-mode="lr-tb"/>
    </style:style>
    <style:style style:name="Таблиця6.A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B23" style:family="table-cell">
      <style:table-cell-properties style:vertical-align="middle" fo:padding-left="0.191cm" fo:padding-right="0.191cm" fo:padding-top="0cm" fo:padding-bottom="0cm" fo:border-left="0.75pt solid #836967" fo:border-right="0.75pt solid #836967" fo:border-top="none" fo:border-bottom="0.5pt solid #000000" style:writing-mode="lr-tb"/>
    </style:style>
    <style:style style:name="Таблиця6.C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6.D23" style:family="table-cell">
      <style:table-cell-properties style:vertical-align="middle" fo:padding-left="0.191cm" fo:padding-right="0.191cm" fo:padding-top="0cm" fo:padding-bottom="0cm" fo:border-left="0.75pt solid #836967" fo:border-right="0.5pt solid #000000" fo:border-top="none" fo:border-bottom="0.5pt solid #000000" style:writing-mode="lr-tb"/>
    </style:style>
    <style:style style:name="Таблиця7" style:family="table">
      <style:table-properties style:width="17.708cm" fo:margin-left="0.155cm" fo:margin-top="0cm" fo:margin-bottom="0cm" table:align="left" style:writing-mode="lr-tb"/>
    </style:style>
    <style:style style:name="Таблиця7.A" style:family="table-column">
      <style:table-column-properties style:column-width="8.386cm"/>
    </style:style>
    <style:style style:name="Таблиця7.B" style:family="table-column">
      <style:table-column-properties style:column-width="0.492cm"/>
    </style:style>
    <style:style style:name="Таблиця7.C" style:family="table-column">
      <style:table-column-properties style:column-width="8.83cm"/>
    </style:style>
    <style:style style:name="Таблиця7.1" style:family="table-row">
      <style:table-row-properties style:min-row-height="0.002cm" fo:keep-together="auto"/>
    </style:style>
    <style:style style:name="Таблиця7.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Таблиця7.A2" style:family="table-cell">
      <style:table-cell-properties fo:background-color="#ffffff" fo:padding-left="0.191cm" fo:padding-right="0.191cm" fo:padding-top="0cm" fo:padding-bottom="0cm" fo:border="none" style:writing-mode="lr-tb">
        <style:background-image/>
      </style:table-cell-properties>
    </style:style>
    <style:style style:name="Таблиця7.B2" style:family="table-cell">
      <style:table-cell-properties fo:background-color="#ffffff" fo:padding-left="0.191cm" fo:padding-right="0.191cm" fo:padding-top="0cm" fo:padding-bottom="0cm" fo:border="none" style:writing-mode="lr-tb">
        <style:background-image/>
      </style:table-cell-properties>
    </style:style>
    <style:style style:name="Таблиця7.C2" style:family="table-cell">
      <style:table-cell-properties fo:background-color="#ffffff" fo:padding-left="0.191cm" fo:padding-right="0.191cm" fo:padding-top="0cm" fo:padding-bottom="0cm" fo:border="none" style:writing-mode="lr-tb">
        <style:background-image/>
      </style:table-cell-properties>
    </style:style>
    <style:style style:name="Таблиця7.A3" style:family="table-cell">
      <style:table-cell-properties fo:background-color="#ffffff" fo:padding-left="0.191cm" fo:padding-right="0.191cm" fo:padding-top="0cm" fo:padding-bottom="0cm" fo:border="none" style:writing-mode="lr-tb">
        <style:background-image/>
      </style:table-cell-properties>
    </style:style>
    <style:style style:name="Таблиця7.B3" style:family="table-cell">
      <style:table-cell-properties fo:background-color="#ffffff" fo:padding-left="0.191cm" fo:padding-right="0.191cm" fo:padding-top="0cm" fo:padding-bottom="0cm" fo:border="none" style:writing-mode="lr-tb">
        <style:background-image/>
      </style:table-cell-properties>
    </style:style>
    <style:style style:name="Таблиця7.C3" style:family="table-cell">
      <style:table-cell-properties fo:background-color="#ffffff" fo:padding-left="0.191cm" fo:padding-right="0.191cm" fo:padding-top="0cm" fo:padding-bottom="0cm" fo:border="none" style:writing-mode="lr-tb">
        <style:background-image/>
      </style:table-cell-properties>
    </style:style>
    <style:style style:name="Таблиця7.4" style:family="table-row">
      <style:table-row-properties style:min-row-height="0.437cm" fo:keep-together="auto"/>
    </style:style>
    <style:style style:name="Таблиця7.A4" style:family="table-cell">
      <style:table-cell-properties fo:background-color="#ffffff" fo:padding-left="0.191cm" fo:padding-right="0.191cm" fo:padding-top="0cm" fo:padding-bottom="0cm" fo:border="none" style:writing-mode="lr-tb">
        <style:background-image/>
      </style:table-cell-properties>
    </style:style>
    <style:style style:name="Таблиця7.B4" style:family="table-cell">
      <style:table-cell-properties fo:background-color="#ffffff" fo:padding-left="0.191cm" fo:padding-right="0.191cm" fo:padding-top="0cm" fo:padding-bottom="0cm" fo:border="none" style:writing-mode="lr-tb">
        <style:background-image/>
      </style:table-cell-properties>
    </style:style>
    <style:style style:name="Таблиця7.C4" style:family="table-cell">
      <style:table-cell-properties fo:background-color="#ffffff" fo:padding-left="0.191cm" fo:padding-right="0.191cm" fo:padding-top="0cm" fo:padding-bottom="0cm" fo:border="none" style:writing-mode="lr-tb">
        <style:background-image/>
      </style:table-cell-properties>
    </style:style>
    <style:style style:name="Таблиця8" style:family="table">
      <style:table-properties style:width="17.706cm" fo:margin-left="0.138cm" fo:margin-top="0cm" fo:margin-bottom="0cm" table:align="left" style:writing-mode="lr-tb"/>
    </style:style>
    <style:style style:name="Таблиця8.A" style:family="table-column">
      <style:table-column-properties style:column-width="1.217cm"/>
    </style:style>
    <style:style style:name="Таблиця8.B" style:family="table-column">
      <style:table-column-properties style:column-width="7.334cm"/>
    </style:style>
    <style:style style:name="Таблиця8.C" style:family="table-column">
      <style:table-column-properties style:column-width="1.97cm"/>
    </style:style>
    <style:style style:name="Таблиця8.D" style:family="table-column">
      <style:table-column-properties style:column-width="2.274cm"/>
    </style:style>
    <style:style style:name="Таблиця8.E" style:family="table-column">
      <style:table-column-properties style:column-width="2.288cm"/>
    </style:style>
    <style:style style:name="Таблиця8.F" style:family="table-column">
      <style:table-column-properties style:column-width="2.623cm"/>
    </style:style>
    <style:style style:name="Таблиця8.1" style:family="table-row">
      <style:table-row-properties style:min-row-height="0.002cm" fo:keep-together="auto"/>
    </style:style>
    <style:style style:name="Таблиця8.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8.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A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A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A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8.F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9" style:family="table">
      <style:table-properties style:width="17.708cm" fo:margin-left="0.155cm" fo:margin-top="0cm" fo:margin-bottom="0cm" table:align="left" style:writing-mode="lr-tb"/>
    </style:style>
    <style:style style:name="Таблиця9.A" style:family="table-column">
      <style:table-column-properties style:column-width="6.826cm"/>
    </style:style>
    <style:style style:name="Таблиця9.B" style:family="table-column">
      <style:table-column-properties style:column-width="3.715cm"/>
    </style:style>
    <style:style style:name="Таблиця9.C" style:family="table-column">
      <style:table-column-properties style:column-width="7.167cm"/>
    </style:style>
    <style:style style:name="Таблиця9.1" style:family="table-row">
      <style:table-row-properties style:min-row-height="0.002cm" fo:keep-together="auto"/>
    </style:style>
    <style:style style:name="Таблиця9.A1" style:family="table-cell">
      <style:table-cell-properties fo:background-color="#ffffff" fo:padding-left="0.191cm" fo:padding-right="0.191cm" fo:padding-top="0cm" fo:padding-bottom="0cm" fo:border="none" style:writing-mode="lr-tb">
        <style:background-image/>
      </style:table-cell-properties>
    </style:style>
    <style:style style:name="Таблиця10" style:family="table">
      <style:table-properties style:width="17.706cm" fo:margin-left="0.138cm" fo:margin-top="0cm" fo:margin-bottom="0cm" table:align="left" style:writing-mode="lr-tb"/>
    </style:style>
    <style:style style:name="Таблиця10.A" style:family="table-column">
      <style:table-column-properties style:column-width="1.215cm"/>
    </style:style>
    <style:style style:name="Таблиця10.B" style:family="table-column">
      <style:table-column-properties style:column-width="7.317cm"/>
    </style:style>
    <style:style style:name="Таблиця10.C" style:family="table-column">
      <style:table-column-properties style:column-width="1.767cm"/>
    </style:style>
    <style:style style:name="Таблиця10.D" style:family="table-column">
      <style:table-column-properties style:column-width="2.138cm"/>
    </style:style>
    <style:style style:name="Таблиця10.E" style:family="table-column">
      <style:table-column-properties style:column-width="2.649cm"/>
    </style:style>
    <style:style style:name="Таблиця10.F" style:family="table-column">
      <style:table-column-properties style:column-width="2.619cm"/>
    </style:style>
    <style:style style:name="Таблиця10.1" style:family="table-row">
      <style:table-row-properties style:min-row-height="0.002cm" fo:keep-together="auto"/>
    </style:style>
    <style:style style:name="Таблиця1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я10.C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C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C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6"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7"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8"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9"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0"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1"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E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2"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A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3"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A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4"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A15" style:family="table-cell">
      <style:table-cell-properties fo:background-color="#ffffff" fo:padding-left="0.191cm" fo:padding-right="0.191cm" fo:padding-top="0cm" fo:padding-bottom="0cm" fo:border="0.5pt solid #000000" style:writing-mode="lr-tb">
        <style:background-image/>
      </style:table-cell-properties>
    </style:style>
    <style:style style:name="Таблиця10.F15"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fo:orphans="0" fo:widows="0">
        <style:tab-stops/>
      </style:paragraph-properties>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style>
    <style:style style:name="P4"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style>
    <style:style style:name="P5"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ab-stops/>
      </style:paragraph-properties>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style>
    <style:style style:name="P7"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ab-stops/>
      </style:paragraph-properties>
    </style:style>
    <style:style style:name="P8" style:family="paragraph" style:parent-style-name="Standard">
      <style:paragraph-properties fo:margin-top="0cm" fo:margin-bottom="0cm" style:contextual-spacing="true" fo:line-height="100%" fo:text-align="justify" style:justify-single-word="false" fo:orphans="0" fo:widows="0">
        <style:tab-stops/>
      </style:paragraph-properties>
    </style:style>
    <style:style style:name="P9" style:family="paragraph" style:parent-style-name="Standard">
      <style:paragraph-properties fo:margin-left="0.06cm" fo:margin-right="0cm" fo:margin-top="0cm" fo:margin-bottom="0cm" style:contextual-spacing="false" fo:line-height="100%" fo:text-align="justify" style:justify-single-word="false" fo:orphans="0" fo:widows="0" fo:text-indent="0cm" style:auto-text-indent="false">
        <style:tab-stops/>
      </style:paragraph-properties>
    </style:style>
    <style:style style:name="P10"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ab-stops/>
      </style:paragraph-properties>
    </style:style>
    <style:style style:name="P11"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ab-stops/>
      </style:paragraph-properties>
    </style:style>
    <style:style style:name="P12" style:family="paragraph" style:parent-style-name="Standard">
      <style:paragraph-properties fo:margin-left="0.247cm" fo:margin-right="0.247cm" fo:margin-top="0cm" fo:margin-bottom="0cm" style:contextual-spacing="false" fo:line-height="100%" fo:text-align="justify" style:justify-single-word="false" fo:orphans="0" fo:widows="0" fo:text-indent="0cm" style:auto-text-indent="false">
        <style:tab-stops/>
      </style:paragraph-properties>
    </style:style>
    <style:style style:name="P1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9d095d"/>
    </style:style>
    <style:style style:name="P1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9de743"/>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style>
    <style:style style:name="P16" style:family="paragraph" style:parent-style-name="Standard_20__28_user_29_">
      <loext:graphic-properties draw:fill="solid" draw:fill-color="#ffffff"/>
      <style:paragraph-properties fo:line-height="100%" fo:text-align="justify" style:justify-single-word="false" fo:orphans="0" fo:widows="0" fo:background-color="#ffffff">
        <style:tab-stops/>
      </style:paragraph-properties>
    </style:style>
    <style:style style:name="P17" style:family="paragraph" style:parent-style-name="rvps2">
      <loext:graphic-properties draw:fill="solid" draw:fill-color="#ffffff"/>
      <style:paragraph-properties fo:margin-left="0cm" fo:margin-right="0cm" fo:margin-top="0cm" fo:margin-bottom="0cm" style:contextual-spacing="false" fo:line-height="100%" fo:text-align="justify" style:justify-single-word="false" fo:orphans="0" fo:widows="0" fo:text-indent="1.058cm" style:auto-text-indent="false" fo:background-color="#ffffff">
        <style:tab-stops/>
      </style:paragraph-properties>
    </style:style>
    <style:style style:name="P18"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officeooo:paragraph-rsid="00a609be"/>
    </style:style>
    <style:style style:name="P1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officeooo:paragraph-rsid="00bd5d15"/>
    </style:style>
    <style:style style:name="P2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1" style:family="paragraph" style:parent-style-name="Standard">
      <style:paragraph-properties fo:margin-top="0cm" fo:margin-bottom="0cm" style:contextual-spacing="false" fo:line-height="100%" fo:text-align="justify" style:justify-single-word="false" fo:orphans="0" fo:widows="0"/>
    </style:style>
    <style:style style:name="P22" style:family="paragraph" style:parent-style-name="Standard">
      <style:paragraph-properties fo:margin-top="0cm" fo:margin-bottom="0.423cm" style:contextual-spacing="false" fo:line-height="100%" fo:text-align="justify" style:justify-single-word="false" fo:orphans="0" fo:widows="0">
        <style:tab-stops>
          <style:tab-stop style:position="0cm"/>
          <style:tab-stop style:position="1.251cm" style:type="center"/>
          <style:tab-stop style:position="14.651cm" style:type="right"/>
        </style:tab-stops>
      </style:paragraph-properties>
    </style:style>
    <style:style style:name="P2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style>
    <style:style style:name="P25"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ab-stops>
          <style:tab-stop style:position="2.05cm"/>
        </style:tab-stops>
      </style:paragraph-properties>
    </style:style>
    <style:style style:name="P26"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style>
    <style:style style:name="P27" style:family="paragraph" style:parent-style-name="Standard">
      <style:paragraph-properties fo:margin-top="0cm" fo:margin-bottom="0.423cm" style:contextual-spacing="false" fo:line-height="100%" fo:text-align="justify" style:justify-single-word="false">
        <style:tab-stops>
          <style:tab-stop style:position="0cm"/>
          <style:tab-stop style:position="1.251cm" style:type="center"/>
          <style:tab-stop style:position="14.651cm" style:type="right"/>
        </style:tab-stops>
      </style:paragraph-properties>
    </style:style>
    <style:style style:name="P28" style:family="paragraph" style:parent-style-name="Standard">
      <style:paragraph-properties fo:margin-top="0cm" fo:margin-bottom="0cm" style:contextual-spacing="false" fo:line-height="100%" fo:text-align="justify" style:justify-single-word="false">
        <style:tab-stops>
          <style:tab-stop style:position="0.953cm"/>
        </style:tab-stops>
      </style:paragraph-properties>
    </style:style>
    <style:style style:name="P29" style:family="paragraph" style:parent-style-name="Standard">
      <style:paragraph-properties fo:margin-top="0cm" fo:margin-bottom="0cm" style:contextual-spacing="false" fo:line-height="100%" fo:text-align="justify" style:justify-single-word="false"/>
      <style:text-properties officeooo:paragraph-rsid="00aad6dd"/>
    </style:style>
    <style:style style:name="P30" style:family="paragraph" style:parent-style-name="Standard">
      <style:paragraph-properties fo:margin-top="0cm" fo:margin-bottom="0cm" style:contextual-spacing="false" fo:line-height="100%" fo:text-align="justify" style:justify-single-word="false"/>
      <style:text-properties officeooo:paragraph-rsid="00ad20c5"/>
    </style:style>
    <style:style style:name="P31"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style>
    <style:style style:name="P32" style:family="paragraph" style:parent-style-name="Standard">
      <style:paragraph-properties fo:margin-left="-0.751cm" fo:margin-right="0cm" fo:margin-top="0cm" fo:margin-bottom="0cm" style:contextual-spacing="false" fo:line-height="100%" fo:text-align="justify" style:justify-single-word="false" fo:text-indent="1.002cm" style:auto-text-indent="false"/>
    </style:style>
    <style:style style:name="P33" style:family="paragraph" style:parent-style-name="Standard">
      <style:paragraph-properties fo:margin-left="0cm" fo:margin-right="-0.004cm" fo:margin-top="0cm" fo:margin-bottom="0cm" style:contextual-spacing="false" fo:line-height="100%" fo:text-align="justify" style:justify-single-word="false" fo:text-indent="1.251cm" style:auto-text-indent="false"/>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6" style:family="paragraph" style:parent-style-name="Standard">
      <style:paragraph-properties fo:margin-top="0cm" fo:margin-bottom="0cm" style:contextual-spacing="false" fo:line-height="100%" fo:text-align="justify" style:justify-single-word="false"/>
      <style:text-properties officeooo:paragraph-rsid="00bfd9fb"/>
    </style:style>
    <style:style style:name="P37" style:family="paragraph" style:parent-style-name="Standard">
      <style:paragraph-properties fo:margin-top="0cm" fo:margin-bottom="0cm" style:contextual-spacing="false" fo:line-height="100%" fo:text-align="center" style:justify-single-word="false" fo:orphans="0" fo:widows="0">
        <style:tab-stops/>
      </style:paragraph-properties>
    </style:style>
    <style:style style:name="P38" style:family="paragraph" style:parent-style-name="Standard">
      <style:paragraph-properties fo:margin-top="0cm" fo:margin-bottom="0cm" style:contextual-spacing="false" fo:line-height="100%" fo:text-align="center" style:justify-single-word="false">
        <style:tab-stops>
          <style:tab-stop style:position="10.502cm"/>
          <style:tab-stop style:position="10.753cm"/>
        </style:tab-stops>
      </style:paragraph-properties>
    </style:style>
    <style:style style:name="P39" style:family="paragraph" style:parent-style-name="Standard">
      <style:paragraph-properties fo:margin-top="0.423cm" fo:margin-bottom="0.212cm" style:contextual-spacing="false" fo:line-height="100%" fo:text-align="center" style:justify-single-word="false" fo:keep-with-next="always"/>
    </style:style>
    <style:style style:name="P40" style:family="paragraph" style:parent-style-name="Standard">
      <style:paragraph-properties fo:margin-top="0cm" fo:margin-bottom="0cm" style:contextual-spacing="false" fo:line-height="100%" fo:text-align="center" style:justify-single-word="false"/>
      <style:text-properties officeooo:paragraph-rsid="00aad6dd"/>
    </style:style>
    <style:style style:name="P41" style:family="paragraph" style:parent-style-name="Standard">
      <style:paragraph-properties fo:margin-top="0cm" fo:margin-bottom="0cm" style:contextual-spacing="false" fo:line-height="100%" fo:text-align="center" style:justify-single-word="false"/>
      <style:text-properties officeooo:paragraph-rsid="00ad20c5"/>
    </style:style>
    <style:style style:name="P42" style:family="paragraph" style:parent-style-name="Standard">
      <style:paragraph-properties fo:margin-top="0cm" fo:margin-bottom="0cm" style:contextual-spacing="false" fo:line-height="100%" fo:text-align="center" style:justify-single-word="false"/>
    </style:style>
    <style:style style:name="P43"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44" style:family="paragraph" style:parent-style-name="Standard">
      <style:paragraph-properties fo:margin-top="0cm" fo:margin-bottom="0cm" style:contextual-spacing="false" fo:line-height="100%" fo:text-align="end" style:justify-single-word="false"/>
    </style:style>
    <style:style style:name="P45" style:family="paragraph" style:parent-style-name="Standard">
      <style:paragraph-properties fo:margin-top="0cm" fo:margin-bottom="0cm" style:contextual-spacing="false" fo:line-height="100%" fo:text-align="end" style:justify-single-word="false" fo:orphans="0" fo:widows="0">
        <style:tab-stops/>
      </style:paragraph-properties>
    </style:style>
    <style:style style:name="P46" style:family="paragraph" style:parent-style-name="Standard">
      <style:paragraph-properties fo:margin-top="0cm" fo:margin-bottom="0cm" style:contextual-spacing="false" fo:line-height="100%" fo:orphans="0" fo:widows="0">
        <style:tab-stops/>
      </style:paragraph-properties>
      <style:text-properties officeooo:paragraph-rsid="00a6490e"/>
    </style:style>
    <style:style style:name="P47" style:family="paragraph" style:parent-style-name="Standard">
      <style:paragraph-properties fo:margin-top="0cm" fo:margin-bottom="0cm" style:contextual-spacing="false" fo:line-height="100%" fo:text-align="start" style:justify-single-word="false"/>
    </style:style>
    <style:style style:name="P48" style:family="paragraph" style:parent-style-name="Standard">
      <style:paragraph-properties fo:margin-top="0cm" fo:margin-bottom="0cm" style:contextual-spacing="false" fo:line-height="115%" fo:text-align="justify" style:justify-single-word="false" fo:orphans="0" fo:widows="0">
        <style:tab-stops/>
      </style:paragraph-properties>
    </style:style>
    <style:style style:name="P49" style:family="paragraph" style:parent-style-name="Standard">
      <style:paragraph-properties fo:margin-top="0cm" fo:margin-bottom="0cm" style:contextual-spacing="false" fo:line-height="115%" fo:text-align="center" style:justify-single-word="false" fo:orphans="0" fo:widows="0">
        <style:tab-stops/>
      </style:paragraph-properties>
    </style:style>
    <style:style style:name="P50" style:family="paragraph" style:parent-style-name="Standard">
      <style:paragraph-properties fo:margin-top="0cm" fo:margin-bottom="0cm" style:contextual-spacing="false" fo:line-height="115%" fo:orphans="0" fo:widows="0">
        <style:tab-stops/>
      </style:paragraph-properties>
    </style:style>
    <style:style style:name="P51" style:family="paragraph" style:parent-style-name="Standard">
      <style:paragraph-properties fo:margin-top="0cm" fo:margin-bottom="0cm" style:contextual-spacing="false" fo:line-height="115%" fo:text-align="start" style:justify-single-word="false" fo:orphans="0" fo:widows="0">
        <style:tab-stops/>
      </style:paragraph-properties>
    </style:style>
    <style:style style:name="P52" style:family="paragraph" style:parent-style-name="Standard">
      <style:paragraph-properties fo:margin-top="0cm" fo:margin-bottom="0cm" style:contextual-spacing="false" fo:line-height="100%" fo:text-align="center" style:justify-single-word="false"/>
      <style:text-properties style:font-name="Times New Roman" style:font-name-asian="Times New Roman1" style:font-name-complex="Times New Roman1"/>
    </style:style>
    <style:style style:name="P5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style:font-name-asian="Times New Roman1" style:font-name-complex="Times New Roman1"/>
    </style:style>
    <style:style style:name="P54" style:family="paragraph" style:parent-style-name="Standard">
      <style:paragraph-properties fo:margin-top="0cm" fo:margin-bottom="0.212cm" style:contextual-spacing="false" fo:line-height="100%" fo:text-align="center" style:justify-single-word="false"/>
      <style:text-properties style:font-name="Times New Roman" style:font-name-asian="Times New Roman1" style:font-name-complex="Times New Roman1"/>
    </style:style>
    <style:style style:name="P55" style:family="paragraph" style:parent-style-name="Standard">
      <style:paragraph-properties fo:margin-top="0cm" fo:margin-bottom="0cm" style:contextual-spacing="false" fo:line-height="100%"/>
      <style:text-properties style:font-name="Times New Roman" style:font-name-asian="Times New Roman1" style:font-name-complex="Times New Roman1"/>
    </style:style>
    <style:style style:name="P56"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style:font-name-asian="Times New Roman1" style:font-name-complex="Times New Roman1"/>
    </style:style>
    <style:style style:name="P57" style:family="paragraph" style:parent-style-name="Standard">
      <style:paragraph-properties fo:margin-top="0cm" fo:margin-bottom="0cm" style:contextual-spacing="false" fo:line-height="100%" fo:text-align="justify" style:justify-single-word="false"/>
      <style:text-properties style:font-name="Times New Roman" style:font-name-asian="Times New Roman1" style:font-name-complex="Times New Roman1"/>
    </style:style>
    <style:style style:name="P5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asian="Times New Roman1" style:font-name-complex="Times New Roman1"/>
    </style:style>
    <style:style style:name="P59" style:family="paragraph" style:parent-style-name="Standard">
      <style:paragraph-properties fo:margin-left="-0.004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officeooo:paragraph-rsid="009de743" style:font-name-asian="Times New Roman1" style:font-name-complex="Times New Roman1"/>
    </style:style>
    <style:style style:name="P60" style:family="paragraph" style:parent-style-name="Standard">
      <style:paragraph-properties fo:margin-left="0cm" fo:margin-right="0cm" fo:margin-top="0cm" fo:margin-bottom="0cm" style:contextual-spacing="false" fo:line-height="100%" fo:text-align="justify" style:justify-single-word="false" fo:orphans="0" fo:widows="0" fo:text-indent="-0.041cm" style:auto-text-indent="false">
        <style:tab-stops/>
      </style:paragraph-properties>
      <style:text-properties style:font-name="Times New Roman" style:font-name-asian="Times New Roman1" style:font-name-complex="Times New Roman1"/>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style:font-name="Times New Roman" style:font-name-asian="Times New Roman1" style:font-name-complex="Times New Roman1"/>
    </style:style>
    <style:style style:name="P62" style:family="paragraph" style:parent-style-name="Standard">
      <style:paragraph-properties fo:margin-left="0cm" fo:margin-right="0.212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63"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Times New Roman1" style:font-name-complex="Times New Roman1"/>
    </style:style>
    <style:style style:name="P64"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style:font-name-asian="Times New Roman1" style:font-name-complex="Times New Roman1"/>
    </style:style>
    <style:style style:name="P65"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style:font-name-asian="Times New Roman1" style:font-name-complex="Times New Roman1"/>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asian="Times New Roman1" style:font-name-complex="Times New Roman1"/>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573cm" style:auto-text-indent="false"/>
      <style:text-properties style:font-name="Times New Roman" style:font-name-asian="Times New Roman1" style:font-name-complex="Times New Roman1"/>
    </style:style>
    <style:style style:name="P68" style:family="paragraph" style:parent-style-name="Standard">
      <style:paragraph-properties fo:margin-top="0cm" fo:margin-bottom="0cm" style:contextual-spacing="false" fo:line-height="100%" fo:orphans="0" fo:widows="0">
        <style:tab-stops/>
      </style:paragraph-properties>
      <style:text-properties style:font-name="Times New Roman" style:font-name-asian="Times New Roman1" style:font-name-complex="Times New Roman1"/>
    </style:style>
    <style:style style:name="P69" style:family="paragraph" style:parent-style-name="Standard">
      <style:paragraph-properties fo:margin-top="0cm" fo:margin-bottom="0cm" style:contextual-spacing="false" fo:line-height="100%" fo:text-align="start" style:justify-single-word="false" fo:orphans="0" fo:widows="0">
        <style:tab-stops/>
      </style:paragraph-properties>
      <style:text-properties style:font-name="Times New Roman" style:font-name-asian="Times New Roman1" style:font-name-complex="Times New Roman1"/>
    </style:style>
    <style:style style:name="P70" style:family="paragraph" style:parent-style-name="Standard">
      <style:paragraph-properties fo:margin-top="0cm" fo:margin-bottom="0cm" style:contextual-spacing="false" fo:line-height="105%" fo:text-align="justify" style:justify-single-word="false"/>
      <style:text-properties style:font-name="Times New Roman" style:font-name-asian="Times New Roman1" style:font-name-complex="Times New Roman1"/>
    </style:style>
    <style:style style:name="P71" style:family="paragraph" style:parent-style-name="Standard">
      <style:paragraph-properties fo:margin-top="0cm" fo:margin-bottom="0cm" style:contextual-spacing="false" fo:line-height="105%" fo:text-align="justify" style:justify-single-word="false">
        <style:tab-stops>
          <style:tab-stop style:position="5.225cm"/>
        </style:tab-stops>
      </style:paragraph-properties>
      <style:text-properties style:font-name="Times New Roman" style:font-name-asian="Times New Roman1" style:font-name-complex="Times New Roman1"/>
    </style:style>
    <style:style style:name="P7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weight="bold" style:font-name-asian="Times New Roman1" style:font-weight-asian="bold" style:font-name-complex="Times New Roman1"/>
    </style:style>
    <style:style style:name="P74"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75"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76" style:family="paragraph" style:parent-style-name="Standard">
      <style:paragraph-properties fo:margin-left="0cm" fo:margin-right="0cm" fo:margin-top="0cm" fo:margin-bottom="0cm" style:contextual-spacing="false" fo:line-height="100%" fo:text-align="center" style:justify-single-word="false" fo:orphans="0" fo:widows="0" fo:text-indent="-0.041cm" style:auto-text-indent="false">
        <style:tab-stops/>
      </style:paragraph-properties>
      <style:text-properties style:font-name="Times New Roman" fo:font-weight="bold" style:font-name-asian="Times New Roman1" style:font-weight-asian="bold" style:font-name-complex="Times New Roman1"/>
    </style:style>
    <style:style style:name="P77" style:family="paragraph" style:parent-style-name="Standard">
      <style:paragraph-properties fo:margin-left="0cm" fo:margin-right="0cm" fo:margin-top="0cm" fo:margin-bottom="0cm" style:contextual-spacing="false" fo:line-height="100%" fo:text-align="center" style:justify-single-word="false" fo:orphans="0" fo:widows="0" fo:text-indent="-0.037cm" style:auto-text-indent="false">
        <style:tab-stops/>
      </style:paragraph-properties>
      <style:text-properties style:font-name="Times New Roman" fo:font-weight="bold" style:font-name-asian="Times New Roman1" style:font-weight-asian="bold" style:font-name-complex="Times New Roman1"/>
    </style:style>
    <style:style style:name="P78" style:family="paragraph" style:parent-style-name="Standard">
      <style:paragraph-properties fo:margin-top="0cm" fo:margin-bottom="0cm" style:contextual-spacing="false" fo:line-height="100%"/>
      <style:text-properties style:font-name="Times New Roman" fo:font-weight="bold" style:font-name-asian="Times New Roman1" style:font-weight-asian="bold" style:font-name-complex="Times New Roman1"/>
    </style:style>
    <style:style style:name="P79" style:family="paragraph" style:parent-style-name="Standard">
      <style:paragraph-properties fo:margin-left="0.176cm" fo:margin-right="0cm" fo:margin-top="0cm" fo:margin-bottom="0cm" style:contextual-spacing="false"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font-weight-complex="bold"/>
    </style:style>
    <style:style style:name="P80"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81"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Times New Roman1" style:font-weight-asian="bold" style:font-name-complex="Times New Roman1" style:font-weight-complex="bold"/>
    </style:style>
    <style:style style:name="P82" style:family="paragraph" style:parent-style-name="Standard">
      <style:paragraph-properties fo:margin-top="0cm" fo:margin-bottom="0cm" style:contextual-spacing="false" fo:line-height="100%"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8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84" style:family="paragraph" style:parent-style-name="Standard">
      <style:paragraph-properties fo:margin-top="0.212cm" fo:margin-bottom="0cm" style:contextual-spacing="false" fo:line-height="100%" fo:text-align="justify" style:justify-single-word="false" fo:orphans="0" fo:widows="0">
        <style:tab-stops/>
      </style:paragraph-properties>
      <style:text-properties style:font-name="Times New Roman" fo:font-weight="bold" style:font-name-asian="Times New Roman1" style:font-weight-asian="bold" style:font-name-complex="Times New Roman1" style:font-weight-complex="bold"/>
    </style:style>
    <style:style style:name="P85" style:family="paragraph" style:parent-style-name="Standard">
      <style:paragraph-properties fo:margin-left="0cm" fo:margin-right="0.247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font-weight-complex="bold"/>
    </style:style>
    <style:style style:name="P8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font-weight-complex="bold"/>
    </style:style>
    <style:style style:name="P87" style:family="paragraph" style:parent-style-name="Standard">
      <style:paragraph-properties fo:margin-top="0cm" fo:margin-bottom="0cm" style:contextual-spacing="false" fo:line-height="105%" fo:text-align="center" style:justify-single-word="false"/>
      <style:text-properties style:font-name="Times New Roman" fo:font-weight="bold" style:font-name-asian="Times New Roman1" style:font-weight-asian="bold" style:font-name-complex="Times New Roman1" style:font-weight-complex="bold"/>
    </style:style>
    <style:style style:name="P88" style:family="paragraph" style:parent-style-name="Standard">
      <style:paragraph-properties fo:margin-left="0cm" fo:margin-right="0cm" fo:margin-top="0cm" fo:margin-bottom="0cm" style:contextual-spacing="false" fo:line-height="105%" fo:text-align="justify" style:justify-single-word="false" fo:text-indent="1.251cm" style:auto-text-indent="false">
        <style:tab-stops>
          <style:tab-stop style:position="5.225cm"/>
        </style:tab-stops>
      </style:paragraph-properties>
      <style:text-properties style:font-name="Times New Roman" fo:font-weight="bold" style:font-name-asian="Times New Roman1" style:font-weight-asian="bold" style:font-name-complex="Times New Roman1" style:font-weight-complex="bold"/>
    </style:style>
    <style:style style:name="P89" style:family="paragraph" style:parent-style-name="Standard">
      <style:paragraph-properties fo:margin-top="0cm" fo:margin-bottom="0cm" style:contextual-spacing="false" fo:line-height="100%" fo:orphans="0" fo:widows="0">
        <style:tab-stops/>
      </style:paragraph-properties>
      <style:text-properties style:font-name="Times New Roman" fo:font-weight="bold" style:font-weight-asian="bold" style:font-name-complex="Times New Roman1" style:font-weight-complex="bold"/>
    </style:style>
    <style:style style:name="P90" style:family="paragraph" style:parent-style-name="Standard">
      <style:paragraph-properties fo:margin-left="2.521cm" fo:margin-right="0cm" fo:margin-top="0cm" fo:margin-bottom="0cm" style:contextual-spacing="false" fo:line-height="100%" fo:text-align="center" style:justify-single-word="false" fo:text-indent="0cm" style:auto-text-indent="false"/>
      <style:text-properties style:font-name="Times New Roman" fo:font-weight="bold" fo:background-color="#ffffff" style:font-name-asian="Times New Roman1" style:font-weight-asian="bold" style:font-name-complex="Times New Roman1" style:font-weight-complex="bold"/>
    </style:style>
    <style:style style:name="P91" style:family="paragraph" style:parent-style-name="Standard">
      <style:paragraph-properties fo:margin-top="0cm" fo:margin-bottom="0cm" style:contextual-spacing="false" fo:line-height="100%" fo:text-align="center" style:justify-single-word="false"/>
      <style:text-properties style:font-name="Times New Roman" fo:font-weight="bold" fo:background-color="#ffffff" style:font-name-asian="Times New Roman1" style:font-weight-asian="bold" style:font-name-complex="Times New Roman1" style:font-weight-complex="bold"/>
    </style:style>
    <style:style style:name="P92"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ext-properties style:font-name="Times New Roman" fo:font-weight="bold" fo:background-color="#ffffff" style:font-name-asian="Times New Roman1" style:font-weight-asian="bold" style:font-name-complex="Times New Roman1" style:font-weight-complex="bold"/>
    </style:style>
    <style:style style:name="P93" style:family="paragraph" style:parent-style-name="Standard">
      <style:paragraph-properties fo:margin-top="0cm" fo:margin-bottom="0cm" style:contextual-spacing="false" fo:line-height="100%" fo:text-align="center" style:justify-single-word="false"/>
      <style:text-properties style:font-name="Times New Roman" fo:font-weight="bold" style:font-name-asian="Liberation Serif1" style:font-weight-asian="bold" style:font-name-complex="Times New Roman1" style:font-weight-complex="bold"/>
    </style:style>
    <style:style style:name="P94"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95" style:family="paragraph" style:parent-style-name="List_20_Paragraph">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Times New Roman" fo:font-size="12pt" style:font-name-asian="Times New Roman1" style:font-size-asian="12pt" style:font-name-complex="Times New Roman1" style:font-size-complex="12pt"/>
    </style:style>
    <style:style style:name="P9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98" style:family="paragraph" style:parent-style-name="Standard">
      <style:paragraph-properties fo:margin-top="0cm" fo:margin-bottom="0cm" style:contextual-spacing="false" fo:line-height="100%" fo:text-align="end" style:justify-single-word="false"/>
      <style:text-properties style:font-name="Times New Roman" fo:font-size="12pt" fo:font-style="italic" style:text-underline-style="none" fo:font-weight="bold" officeooo:paragraph-rsid="00b55804" style:font-name-asian="Calibri1" style:font-size-asian="12pt" style:font-style-asian="italic" style:font-weight-asian="bold" style:font-name-complex="Times New Roman1" style:font-size-complex="12pt" style:font-style-complex="italic"/>
    </style:style>
    <style:style style:name="P99"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text-underline-style="solid" style:text-underline-width="auto" style:text-underline-color="font-color" fo:font-weight="bold" officeooo:paragraph-rsid="00b55804" style:font-name-asian="Times New Roman1" style:font-size-asian="12pt" style:font-style-asian="italic" style:font-weight-asian="bold" style:font-name-complex="Times New Roman1" style:font-size-complex="12pt" style:font-style-complex="normal" style:font-weight-complex="bold"/>
    </style:style>
    <style:style style:name="P100" style:family="paragraph" style:parent-style-name="Standard">
      <style:paragraph-properties fo:margin-top="0cm" fo:margin-bottom="0cm" style:contextual-spacing="false" fo:line-height="100%" fo:text-align="center" style:justify-single-word="false"/>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P101" style:family="paragraph" style:parent-style-name="Standard">
      <style:paragraph-properties fo:margin-top="0cm" fo:margin-bottom="0cm" style:contextual-spacing="false" fo:line-height="100%"/>
      <style:text-properties style:font-name="Times New Roman" fo:language="en" fo:country="US" style:font-name-asian="Times New Roman1" style:font-name-complex="Times New Roman1"/>
    </style:style>
    <style:style style:name="P102" style:family="paragraph" style:parent-style-name="Standard">
      <style:paragraph-properties fo:margin-top="0cm" fo:margin-bottom="0cm" style:contextual-spacing="false" fo:line-height="100%"/>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03" style:family="paragraph" style:parent-style-name="Standard">
      <style:paragraph-properties fo:margin-top="0cm" fo:margin-bottom="0cm" style:contextual-spacing="false" fo:line-height="100%" fo:orphans="0" fo:widows="0"/>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04" style:family="paragraph" style:parent-style-name="Standard">
      <style:paragraph-properties fo:margin-top="0cm" fo:margin-bottom="0cm" style:contextual-spacing="false" fo:line-height="100%" fo:text-align="center" style:justify-single-word="false"/>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P105" style:family="paragraph" style:parent-style-name="Standard">
      <style:paragraph-properties fo:margin-top="0cm" fo:margin-bottom="0cm" style:contextual-spacing="false" fo:line-height="100%" fo:text-align="end" style:justify-single-word="false"/>
      <style:text-properties style:font-name="Times New Roman" style:text-underline-style="solid" style:text-underline-width="auto" style:text-underline-color="font-color" fo:font-weight="bold" style:font-name-asian="Liberation Serif1" style:font-weight-asian="bold" style:font-name-complex="Times New Roman1"/>
    </style:style>
    <style:style style:name="P106" style:family="paragraph" style:parent-style-name="Standard">
      <style:paragraph-properties fo:margin-top="0cm" fo:margin-bottom="0cm" style:contextual-spacing="false" fo:line-height="100%"/>
      <style:text-properties style:font-name="Times New Roman" fo:background-color="#ffffff" style:font-name-asian="Times New Roman1" style:font-name-complex="Times New Roman1"/>
    </style:style>
    <style:style style:name="P107" style:family="paragraph" style:parent-style-name="Standard">
      <style:paragraph-properties fo:margin-top="0cm" fo:margin-bottom="0cm" style:contextual-spacing="false" fo:line-height="100%" fo:orphans="0" fo:widows="0"/>
      <style:text-properties style:font-name="Times New Roman" fo:background-color="#ffffff" style:font-name-asian="Times New Roman1" style:font-name-complex="Times New Roman1"/>
    </style:style>
    <style:style style:name="P108" style:family="paragraph" style:parent-style-name="Standard">
      <style:paragraph-properties fo:margin-top="0cm" fo:margin-bottom="0cm" style:contextual-spacing="false" fo:line-height="100%" fo:text-align="justify" style:justify-single-word="false"/>
      <style:text-properties style:font-name="Times New Roman" fo:background-color="#ffffff" style:font-name-asian="Times New Roman1" style:font-name-complex="Times New Roman1"/>
    </style:style>
    <style:style style:name="P109" style:family="paragraph" style:parent-style-name="Standard">
      <style:paragraph-properties fo:margin-top="0cm" fo:margin-bottom="0cm" style:contextual-spacing="false" fo:line-height="100%" fo:text-align="end" style:justify-single-word="false"/>
      <style:text-properties style:font-name="Times New Roman" fo:background-color="#ffffff" style:font-name-asian="Times New Roman1" style:font-name-complex="Times New Roman1"/>
    </style:style>
    <style:style style:name="P110" style:family="paragraph" style:parent-style-name="Standard">
      <style:paragraph-properties fo:margin-top="0cm" fo:margin-bottom="0cm" style:contextual-spacing="false" fo:line-height="100%" fo:text-align="end" style:justify-single-word="false"/>
      <style:text-properties style:font-name="Times New Roman" fo:font-size="16pt" style:text-underline-style="solid" style:text-underline-width="auto" style:text-underline-color="font-color" fo:font-weight="bold" style:font-name-asian="Calibri1" style:font-size-asian="16pt" style:font-weight-asian="bold" style:font-name-complex="Times New Roman1"/>
    </style:style>
    <style:style style:name="P111"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asian="Calibri1" style:font-name-complex="Times New Roman1"/>
    </style:style>
    <style:style style:name="P11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style:font-name-asian="Calibri1" style:font-name-complex="Times New Roman1"/>
    </style:style>
    <style:style style:name="P113" style:family="paragraph" style:parent-style-name="Standard">
      <style:paragraph-properties fo:margin-top="0cm" fo:margin-bottom="0cm" style:contextual-spacing="false" fo:line-height="115%" fo:text-align="center" style:justify-single-word="false" fo:orphans="0" fo:widows="0">
        <style:tab-stops/>
      </style:paragraph-properties>
      <style:text-properties style:font-name="Times New Roman" style:font-name-asian="Calibri1" style:font-name-complex="Times New Roman1"/>
    </style:style>
    <style:style style:name="P114" style:family="paragraph" style:parent-style-name="Standard">
      <style:paragraph-properties fo:margin-top="0cm" fo:margin-bottom="0cm" style:contextual-spacing="false" fo:line-height="115%" fo:orphans="0" fo:widows="0">
        <style:tab-stops/>
      </style:paragraph-properties>
      <style:text-properties style:font-name="Times New Roman" style:font-name-asian="Calibri1" style:font-name-complex="Times New Roman1"/>
    </style:style>
    <style:style style:name="P115" style:family="paragraph" style:parent-style-name="Standard">
      <style:paragraph-properties fo:margin-top="0cm" fo:margin-bottom="0cm" style:contextual-spacing="false" fo:line-height="115%" fo:text-align="start" style:justify-single-word="false" fo:orphans="0" fo:widows="0">
        <style:tab-stops/>
      </style:paragraph-properties>
      <style:text-properties style:font-name="Times New Roman" style:font-name-asian="Calibri1" style:font-name-complex="Times New Roman1"/>
    </style:style>
    <style:style style:name="P11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asian="Calibri1" style:language-asian="en" style:country-asian="US"/>
    </style:style>
    <style:style style:name="P117" style:family="paragraph" style:parent-style-name="Standard">
      <style:paragraph-properties fo:margin-top="0cm" fo:margin-bottom="0cm" style:contextual-spacing="false" fo:line-height="100%" fo:text-align="center" style:justify-single-word="false"/>
      <style:text-properties style:font-name="Times New Roman" fo:font-style="italic" style:font-name-asian="Times New Roman1" style:font-style-asian="italic" style:font-name-complex="Times New Roman1"/>
    </style:style>
    <style:style style:name="P118"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19"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20" style:family="paragraph" style:parent-style-name="Standard">
      <style:paragraph-properties fo:margin-left="-0.751cm" fo:margin-right="-0.044cm" fo:margin-top="0cm" fo:margin-bottom="0cm" style:contextual-spacing="false" fo:line-height="100%" fo:text-align="start" style:justify-single-word="false" fo:text-indent="-0.314cm" style:auto-text-indent="false"/>
      <style:text-properties style:font-name="Times New Roman" fo:font-style="italic" style:font-name-asian="Times New Roman1" style:font-style-asian="italic" style:font-name-complex="Times New Roman1"/>
    </style:style>
    <style:style style:name="P121" style:family="paragraph" style:parent-style-name="Standard">
      <style:paragraph-properties fo:margin-left="9.984cm" fo:margin-right="0cm" fo:margin-top="0cm" fo:margin-bottom="0cm" style:contextual-spacing="false" fo:line-height="100%" fo:text-align="end" style:justify-single-word="false" fo:text-indent="1.235cm" style:auto-text-indent="false"/>
      <style:text-properties style:font-name="Times New Roman" fo:font-style="italic" style:font-name-asian="Times New Roman1" style:font-style-asian="italic" style:font-name-complex="Times New Roman1" style:font-style-complex="italic"/>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style:font-name="Times New Roman" fo:font-style="italic" fo:font-weight="bold" style:font-name-asian="Times New Roman1" style:font-style-asian="italic" style:font-weight-asian="bold" style:font-name-complex="Times New Roman1"/>
    </style:style>
    <style:style style:name="P123"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P12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tyle="italic" style:text-underline-style="solid" style:text-underline-width="auto" style:text-underline-color="font-color" style:font-name-asian="Times New Roman1" style:font-style-asian="italic" style:font-name-complex="Times New Roman1"/>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Liberation Serif1" style:font-name-complex="Times New Roman1"/>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s>
      </style:paragraph-properties>
      <style:text-properties style:font-name="Times New Roman" style:font-name-asian="Liberation Serif1" style:font-name-complex="Times New Roman1"/>
    </style:style>
    <style:style style:name="P127" style:family="paragraph" style:parent-style-name="Standard">
      <style:paragraph-properties fo:margin-top="0cm" fo:margin-bottom="0cm" style:contextual-spacing="false" fo:line-height="100%" fo:text-align="justify" style:justify-single-word="false"/>
      <style:text-properties style:font-name="Times New Roman" officeooo:paragraph-rsid="00ad20c5" style:font-name-asian="Liberation Serif1" style:font-name-complex="Times New Roman1"/>
    </style:style>
    <style:style style:name="P128" style:family="paragraph" style:parent-style-name="Standard">
      <style:paragraph-properties fo:margin-top="0cm" fo:margin-bottom="0cm" style:contextual-spacing="false" fo:line-height="100%"/>
      <style:text-properties style:font-name="Times New Roman" style:font-name-asian="Liberation Serif1" style:font-name-complex="Times New Roman1"/>
    </style:style>
    <style:style style:name="P129"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style:font-name-asian="Liberation Serif1" style:font-name-complex="Times New Roman1"/>
    </style:style>
    <style:style style:name="P130" style:family="paragraph" style:parent-style-name="Standard">
      <style:paragraph-properties fo:margin-top="0cm" fo:margin-bottom="0cm" style:contextual-spacing="false" fo:line-height="115%" fo:orphans="0" fo:widows="0">
        <style:tab-stops/>
      </style:paragraph-properties>
      <style:text-properties style:font-name="Times New Roman" style:font-name-complex="Times New Roman1"/>
    </style:style>
    <style:style style:name="P131" style:family="paragraph" style:parent-style-name="Standard">
      <style:paragraph-properties fo:margin-top="0cm" fo:margin-bottom="0cm" style:contextual-spacing="false" fo:line-height="115%" fo:text-align="center" style:justify-single-word="false" fo:orphans="0" fo:widows="0">
        <style:tab-stops/>
      </style:paragraph-properties>
      <style:text-properties style:font-name="Times New Roman" style:font-name-complex="Times New Roman1"/>
    </style:style>
    <style:style style:name="P132" style:family="paragraph" style:parent-style-name="Standard">
      <style:paragraph-properties fo:margin-top="0cm" fo:margin-bottom="0cm" style:contextual-spacing="false" fo:line-height="100%" fo:orphans="0" fo:widows="0">
        <style:tab-stops/>
      </style:paragraph-properties>
      <style:text-properties style:font-name="Times New Roman" fo:language="ru" fo:country="RU" fo:font-weight="bold" style:font-name-asian="Times New Roman1" style:font-weight-asian="bold" style:font-weight-complex="bold"/>
    </style:style>
    <style:style style:name="P133" style:family="paragraph" style:parent-style-name="Standard">
      <style:paragraph-properties fo:margin-top="0cm" fo:margin-bottom="0cm" style:contextual-spacing="true" fo:line-height="100%" fo:text-align="justify" style:justify-single-word="false" fo:orphans="0" fo:widows="0">
        <style:tab-stops/>
      </style:paragraph-properties>
      <style:text-properties style:font-name="Times New Roman" fo:language="ru" fo:country="RU" style:font-name-asian="Times New Roman1"/>
    </style:style>
    <style:style style:name="P134" style:family="paragraph" style:parent-style-name="Standard">
      <style:paragraph-properties fo:margin-top="0cm" fo:margin-bottom="0cm" style:contextual-spacing="true" fo:line-height="100%" fo:text-align="justify" style:justify-single-word="false" fo:orphans="0" fo:widows="0">
        <style:tab-stops/>
      </style:paragraph-properties>
      <style:text-properties style:font-name="Times New Roman" fo:language="ru" fo:country="RU"/>
    </style:style>
    <style:style style:name="P13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style>
    <style:style style:name="P13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style:font-name="Times New Roman" style:language-asian="en" style:country-asian="US"/>
    </style:style>
    <style:style style:name="P137"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style:font-name="Times New Roman" fo:font-size="11pt" style:font-size-asian="11pt" style:font-name-complex="Times New Roman1" style:font-size-complex="11pt"/>
    </style:style>
    <style:style style:name="P138"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style:font-name="Times New Roman" fo:font-size="11pt" officeooo:paragraph-rsid="00a609be" style:font-size-asian="11pt" style:font-name-complex="Times New Roman1" style:font-size-complex="11pt"/>
    </style:style>
    <style:style style:name="P139" style:family="paragraph" style:parent-style-name="Standard">
      <style:paragraph-properties fo:margin-top="0cm" fo:margin-bottom="0cm" style:contextual-spacing="false" fo:line-height="100%" fo:text-align="center" style:justify-single-word="false"/>
      <style:text-properties style:font-name="Times New Roman" fo:font-size="18pt" fo:font-style="normal" fo:font-weight="bold" officeooo:rsid="00180280" style:font-name-asian="Times New Roman1" style:font-size-asian="15.75pt" style:font-style-asian="normal" style:font-weight-asian="bold" style:font-name-complex="Times New Roman1" style:font-size-complex="18pt" style:font-style-complex="normal" style:font-weight-complex="bold"/>
    </style:style>
    <style:style style:name="P140" style:family="paragraph" style:parent-style-name="Standard">
      <style:paragraph-properties fo:orphans="0" fo:widows="0"/>
      <style:text-properties style:font-name="Times New Roman" fo:font-size="20pt" fo:background-color="#ffffff" style:font-name-asian="Times New Roman1" style:font-size-asian="20pt" style:font-name-complex="Times New Roman1" style:font-size-complex="20pt"/>
    </style:style>
    <style:style style:name="P141" style:family="paragraph" style:parent-style-name="Standard">
      <style:paragraph-properties fo:margin-top="0cm" fo:margin-bottom="0cm" style:contextual-spacing="false" fo:line-height="100%" fo:text-align="center" style:justify-single-word="false"/>
      <style:text-properties style:font-name="Times New Roman" fo:font-size="13pt" fo:font-weight="bold" style:font-name-asian="Calibri1" style:font-size-asian="13pt" style:font-weight-asian="bold" style:font-name-complex="Times New Roman1"/>
    </style:style>
    <style:style style:name="P14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P143"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font-weight="bold" style:font-weight-asian="bold"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145" style:family="paragraph" style:parent-style-name="Standard">
      <style:paragraph-properties fo:margin-top="0cm" fo:margin-bottom="0cm" style:contextual-spacing="false" fo:line-height="100%" fo:orphans="0" fo:widows="0">
        <style:tab-stops/>
      </style:paragraph-properties>
      <style:text-properties fo:font-weight="bold" style:font-weight-asian="bold" style:font-weight-complex="bold"/>
    </style:style>
    <style:style style:name="P146" style:family="paragraph" style:parent-style-name="Standard">
      <style:paragraph-properties fo:margin-top="0cm" fo:margin-bottom="0cm" style:contextual-spacing="false" fo:line-height="105%" fo:text-align="center" style:justify-single-word="false"/>
      <style:text-properties fo:font-weight="bold" style:font-weight-asian="bold" style:font-weight-complex="bold"/>
    </style:style>
    <style:style style:name="P147" style:family="paragraph" style:parent-style-name="Standard">
      <style:paragraph-properties fo:margin-left="-0.751cm" fo:margin-right="0cm" fo:margin-top="0cm" fo:margin-bottom="0cm" style:contextual-spacing="false" fo:line-height="100%" fo:text-align="center" style:justify-single-word="false" fo:text-indent="0.751cm" style:auto-text-indent="false"/>
      <style:text-properties fo:color="#000000" loext:opacity="100%" style:font-name="Times New Roman" fo:font-weight="bold" style:font-name-asian="Liberation Serif1" style:font-weight-asian="bold" style:font-name-complex="Times New Roman1"/>
    </style:style>
    <style:style style:name="P14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weight="bold" style:font-name-asian="Liberation Serif1" style:font-weight-asian="bold" style:font-name-complex="Times New Roman1"/>
    </style:style>
    <style:style style:name="P149"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Liberation Serif1" style:font-weight-asian="bold" style:font-name-complex="Times New Roman1"/>
    </style:style>
    <style:style style:name="P150" style:family="paragraph" style:parent-style-name="Standard">
      <style:paragraph-properties fo:margin-top="0cm" fo:margin-bottom="0cm" style:contextual-spacing="false" fo:line-height="115%" fo:text-align="center" style:justify-single-word="false" fo:orphans="0" fo:widows="0">
        <style:tab-stops/>
      </style:paragraph-properties>
      <style:text-properties fo:color="#000000" loext:opacity="100%" style:font-name="Times New Roman" fo:font-weight="bold" style:font-name-asian="Liberation Serif1" style:font-weight-asian="bold" style:font-name-complex="Times New Roman1"/>
    </style:style>
    <style:style style:name="P151" style:family="paragraph" style:parent-style-name="Standard">
      <style:paragraph-properties fo:margin-top="0cm" fo:margin-bottom="0cm" style:contextual-spacing="false" fo:line-height="115%" fo:text-align="start" style:justify-single-word="false" fo:orphans="0" fo:widows="0">
        <style:tab-stops/>
      </style:paragraph-properties>
      <style:text-properties fo:color="#000000" loext:opacity="100%" style:font-name="Times New Roman" fo:font-weight="bold" style:font-name-asian="Liberation Serif1" style:font-weight-asian="bold" style:font-name-complex="Times New Roman1"/>
    </style:style>
    <style:style style:name="P15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Segoe UI Symbol1" style:font-weight-asian="bold" style:font-name-complex="Segoe UI Symbol1"/>
    </style:style>
    <style:style style:name="P153"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4"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5"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6"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font-weight-complex="bold"/>
    </style:style>
    <style:style style:name="P15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font-weight="bold" style:font-name-asian="Times New Roman1" style:font-weight-asian="bold" style:font-name-complex="Times New Roman1"/>
    </style:style>
    <style:style style:name="P15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weight="bold" style:font-name-asian="Calibri1" style:font-weight-asian="bold" style:font-name-complex="Times New Roman1"/>
    </style:style>
    <style:style style:name="P159" style:family="paragraph" style:parent-style-name="Standard">
      <style:paragraph-properties fo:margin-top="0cm" fo:margin-bottom="0cm" style:contextual-spacing="false" fo:line-height="115%" fo:text-align="start" style:justify-single-word="false" fo:orphans="0" fo:widows="0">
        <style:tab-stops/>
      </style:paragraph-properties>
      <style:text-properties fo:color="#000000" loext:opacity="100%" style:font-name="Times New Roman" fo:font-weight="bold" style:font-name-asian="Calibri1" style:font-weight-asian="bold" style:font-name-complex="Times New Roman1"/>
    </style:style>
    <style:style style:name="P16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language="ru" fo:country="RU" fo:font-weight="bold" style:font-name-asian="Liberation Serif1" style:font-size-asian="14pt" style:font-weight-asian="bold" style:font-name-complex="Times New Roman1"/>
    </style:style>
    <style:style style:name="P161" style:family="paragraph" style:parent-style-name="Standard">
      <style:paragraph-properties fo:margin-top="0cm" fo:margin-bottom="0cm" style:contextual-spacing="false" fo:line-height="100%" fo:text-align="center" style:justify-single-word="false"/>
      <style:text-properties fo:color="#000000" loext:opacity="100%" style:font-name="Times New Roman" style:font-name-asian="Liberation Serif1" style:font-name-complex="Times New Roman1"/>
    </style:style>
    <style:style style:name="P162"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style:font-name-asian="Liberation Serif1" style:font-name-complex="Times New Roman1"/>
    </style:style>
    <style:style style:name="P16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font-name-asian="Liberation Serif1" style:font-name-complex="Times New Roman1"/>
    </style:style>
    <style:style style:name="P164"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style:font-name-asian="Liberation Serif1" style:font-name-complex="Times New Roman1"/>
    </style:style>
    <style:style style:name="P165" style:family="paragraph" style:parent-style-name="Standard">
      <style:paragraph-properties fo:margin-top="0cm" fo:margin-bottom="0cm" style:contextual-spacing="false" fo:line-height="100%" fo:orphans="0" fo:widows="0"/>
      <style:text-properties fo:color="#000000" loext:opacity="100%" style:font-name="Times New Roman" style:text-underline-style="solid" style:text-underline-width="auto" style:text-underline-color="font-color" fo:font-weight="bold" style:font-name-asian="Liberation Serif1" style:font-weight-asian="bold" style:font-name-complex="Times New Roman1"/>
    </style:style>
    <style:style style:name="P166"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3pt" fo:font-weight="bold" style:font-name-asian="Liberation Serif1" style:font-size-asian="13pt" style:font-weight-asian="bold" style:font-name-complex="Times New Roman1"/>
    </style:style>
    <style:style style:name="P167" style:family="paragraph" style:parent-style-name="Standard">
      <style:paragraph-properties fo:margin-top="0cm" fo:margin-bottom="0cm" style:contextual-spacing="false" fo:line-height="100%" fo:text-align="start" style:justify-single-word="false"/>
      <style:text-properties fo:color="#000000" loext:opacity="100%" style:font-name="Times New Roman" fo:font-size="13pt" fo:font-weight="bold" style:font-name-asian="Liberation Serif1" style:font-size-asian="13pt" style:font-weight-asian="bold" style:font-name-complex="Times New Roman1"/>
    </style:style>
    <style:style style:name="P16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3pt" style:font-name-asian="Liberation Serif1" style:font-size-asian="13pt" style:font-name-complex="Times New Roman1"/>
    </style:style>
    <style:style style:name="P16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P17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tyle="italic" fo:font-weight="bold" style:font-name-asian="Liberation Serif1" style:font-style-asian="italic" style:font-weight-asian="bold" style:font-name-complex="Times New Roman1"/>
    </style:style>
    <style:style style:name="P17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tyle="italic" fo:font-weight="bold" officeooo:paragraph-rsid="00b95ae3" style:font-name-asian="Liberation Serif1" style:font-style-asian="italic" style:font-weight-asian="bold" style:font-name-complex="Times New Roman1"/>
    </style:style>
    <style:style style:name="P172" style:family="paragraph" style:parent-style-name="Standard">
      <style:paragraph-properties fo:margin-top="0cm" fo:margin-bottom="0cm" style:contextual-spacing="false" fo:line-height="100%"/>
      <style:text-properties fo:color="#000000" loext:opacity="100%" style:font-name="Times New Roman" fo:font-style="italic" fo:font-weight="bold" style:font-name-asian="Liberation Serif1" style:font-style-asian="italic" style:font-weight-asian="bold" style:font-name-complex="Times New Roman1"/>
    </style:style>
    <style:style style:name="P173"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tyle="italic" fo:font-weight="bold" style:font-name-asian="Liberation Serif1" style:font-style-asian="italic" style:font-weight-asian="bold" style:font-name-complex="Times New Roman1"/>
    </style:style>
    <style:style style:name="P17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font-style="italic" style:font-name-asian="Times New Roman1" style:font-style-asian="italic" style:font-name-complex="Times New Roman1"/>
    </style:style>
    <style:style style:name="P175"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9c7faf" officeooo:paragraph-rsid="009c7faf" style:font-name-asian="Times New Roman1" style:font-size-asian="12pt" style:font-weight-asian="bold" style:font-name-complex="Times New Roman1" style:font-size-complex="12pt"/>
    </style:style>
    <style:style style:name="P17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77"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style:font-name-asian="Times New Roman1" style:font-name-complex="Times New Roman1"/>
    </style:style>
    <style:style style:name="P178" style:family="paragraph" style:parent-style-name="Standard">
      <style:paragraph-properties fo:margin-top="0cm" fo:margin-bottom="0cm" style:contextual-spacing="false" fo:line-height="100%" fo:orphans="0" fo:widows="0">
        <style:tab-stops/>
      </style:paragraph-properties>
      <style:text-properties fo:color="#000000" loext:opacity="100%" style:font-name="Times New Roman" style:font-name-asian="Times New Roman1" style:font-name-complex="Times New Roman1"/>
    </style:style>
    <style:style style:name="P179"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style:font-name-asian="Times New Roman1" style:font-name-complex="Times New Roman1"/>
    </style:style>
    <style:style style:name="P18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style:font-name-asian="Times New Roman1" style:font-name-complex="Times New Roman1"/>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0.037cm" style:auto-text-indent="false">
        <style:tab-stops/>
      </style:paragraph-properties>
      <style:text-properties fo:color="#000000" loext:opacity="100%" style:font-name="Times New Roman" style:font-name-asian="Times New Roman1" style:font-name-complex="Times New Roman1"/>
    </style:style>
    <style:style style:name="P182" style:family="paragraph" style:parent-style-name="Standard">
      <style:paragraph-properties fo:margin-left="0.06cm" fo:margin-right="0.199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83"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84" style:family="paragraph" style:parent-style-name="Standard">
      <style:paragraph-properties fo:margin-left="0cm" fo:margin-right="0.199cm" fo:margin-top="0.085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86"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officeooo:rsid="009de64b" officeooo:paragraph-rsid="009de64b" style:font-name-asian="Times New Roman1" style:font-name-complex="Times New Roman1"/>
    </style:style>
    <style:style style:name="P187" style:family="paragraph" style:parent-style-name="Standard">
      <style:paragraph-properties fo:margin-left="0cm" fo:margin-right="0.199cm" fo:margin-top="0cm" fo:margin-bottom="0cm" style:contextual-spacing="false" style:line-height-at-least="0cm" fo:text-align="justify" style:justify-single-word="false" fo:orphans="0" fo:widows="0" fo:text-indent="0cm" style:auto-text-indent="false">
        <style:tab-stops/>
      </style:paragraph-properties>
      <style:text-properties fo:color="#000000" loext:opacity="100%" style:font-name="Times New Roman" style:font-name-asian="Times New Roman1" style:font-name-complex="Times New Roman1"/>
    </style:style>
    <style:style style:name="P188" style:family="paragraph" style:parent-style-name="Standard">
      <style:paragraph-properties fo:margin-top="0cm" fo:margin-bottom="0cm" style:contextual-spacing="false" style:line-height-at-least="0cm" fo:text-align="justify" style:justify-single-word="false" fo:orphans="0" fo:widows="0">
        <style:tab-stops/>
      </style:paragraph-properties>
      <style:text-properties fo:color="#000000" loext:opacity="100%" style:font-name="Times New Roman" style:font-name-asian="Times New Roman1" style:font-name-complex="Times New Roman1"/>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officeooo:rsid="009de743" officeooo:paragraph-rsid="009de743" style:font-name-asian="Times New Roman1" style:font-name-complex="Times New Roman1"/>
    </style:style>
    <style:style style:name="P190"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background-color="#ffffff" style:font-name-asian="Times New Roman1" style:font-name-complex="Times New Roman1"/>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fo:color="#000000" loext:opacity="100%" style:font-name="Times New Roman" fo:background-color="#ffffff" style:font-name-asian="Times New Roman1" style:font-name-complex="Times New Roman1"/>
    </style:style>
    <style:style style:name="P192" style:family="paragraph" style:parent-style-name="Standard">
      <style:paragraph-properties fo:margin-left="0cm" fo:margin-right="0.199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Times New Roman" fo:language="ru" fo:country="RU" style:font-name-asian="Times New Roman1" style:font-name-complex="Times New Roman1"/>
    </style:style>
    <style:style style:name="P19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0" loext:opacity="100%" style:font-name="Times New Roman" fo:language="ru" fo:country="RU" style:font-name-asian="Times New Roman1" style:font-name-complex="Times New Roman1"/>
    </style:style>
    <style:style style:name="P19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fo:language="ru" fo:country="RU" style:language-asian="en" style:country-asian="US"/>
    </style:style>
    <style:style style:name="P19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style:language-asian="en" style:country-asian="US"/>
    </style:style>
    <style:style style:name="P196" style:family="paragraph" style:parent-style-name="Standard">
      <style:paragraph-properties fo:margin-top="0cm" fo:margin-bottom="0cm" style:contextual-spacing="false" fo:line-height="100%" fo:text-align="center" style:justify-single-word="false" fo:orphans="0" fo:widows="0">
        <style:tab-stops/>
      </style:paragraph-properties>
      <style:text-properties fo:color="#000000" loext:opacity="100%" style:font-name="Times New Roman" style:font-name-asian="Calibri1" style:font-name-complex="Times New Roman1"/>
    </style:style>
    <style:style style:name="P197"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000000" loext:opacity="100%" style:font-name="Times New Roman" fo:font-size="11pt" fo:font-weight="bold" style:font-size-asian="11pt" style:language-asian="en" style:country-asian="US" style:font-weight-asian="bold" style:font-size-complex="11pt" style:font-weight-complex="bold"/>
    </style:style>
    <style:style style:name="P198"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weight="normal" style:font-name-asian="Liberation Serif1" style:font-weight-asian="normal" style:font-name-complex="Times New Roman1" style:font-weight-complex="normal"/>
    </style:style>
    <style:style style:name="P199" style:family="paragraph" style:parent-style-name="Standard">
      <style:paragraph-properties fo:margin-top="0cm" fo:margin-bottom="0cm" style:contextual-spacing="false" fo:line-height="100%" fo:text-align="end" style:justify-single-word="false"/>
      <style:text-properties fo:color="#000000" loext:opacity="100%" fo:font-size="16pt" style:text-underline-style="solid" style:text-underline-width="auto" style:text-underline-color="font-color" fo:font-weight="bold" style:font-name-asian="Liberation Serif1" style:font-size-asian="16pt" style:font-weight-asian="bold" style:font-name-complex="Liberation Serif1"/>
    </style:style>
    <style:style style:name="P200" style:family="paragraph" style:parent-style-name="Standard">
      <style:paragraph-properties fo:margin-top="0cm" fo:margin-bottom="0cm" style:contextual-spacing="false" fo:line-height="100%" fo:text-align="end" style:justify-single-word="false"/>
      <style:text-properties fo:color="#000000" loext:opacity="100%" fo:font-size="16pt" style:text-underline-style="solid" style:text-underline-width="auto" style:text-underline-color="font-color" fo:font-weight="bold" officeooo:paragraph-rsid="00b95ae3" style:font-name-asian="Liberation Serif1" style:font-size-asian="16pt" style:font-weight-asian="bold" style:font-name-complex="Liberation Serif1"/>
    </style:style>
    <style:style style:name="P201" style:family="paragraph" style:parent-style-name="Standard">
      <style:paragraph-properties fo:margin-top="0cm" fo:margin-bottom="0cm" style:contextual-spacing="false" fo:line-height="100%"/>
      <style:text-properties fo:color="#000000" loext:opacity="100%" officeooo:paragraph-rsid="00b95ae3" style:font-name-asian="Liberation Serif1" style:font-name-complex="Liberation Serif1"/>
    </style:style>
    <style:style style:name="P202" style:family="paragraph" style:parent-style-name="Standard">
      <style:paragraph-properties fo:margin-top="0cm" fo:margin-bottom="0cm" style:contextual-spacing="false" fo:line-height="100%" fo:text-align="start" style:justify-single-word="false"/>
      <style:text-properties fo:color="#000000" loext:opacity="100%" style:font-name-asian="Liberation Serif1" style:font-name-complex="Liberation Serif1"/>
    </style:style>
    <style:style style:name="P203"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Calibri" style:font-name-asian="Calibri1" style:font-name-complex="Calibri1"/>
    </style:style>
    <style:style style:name="P204" style:family="paragraph" style:parent-style-name="Standard">
      <style:paragraph-properties fo:margin-top="0cm" fo:margin-bottom="0cm" style:contextual-spacing="false" fo:line-height="100%" fo:orphans="0" fo:widows="0">
        <style:tab-stops/>
      </style:paragraph-properties>
      <style:text-properties style:font-name="Calibri" style:font-name-asian="Calibri1" style:font-name-complex="Calibri1"/>
    </style:style>
    <style:style style:name="P205"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language="ru" fo:country="RU"/>
    </style:style>
    <style:style style:name="P206" style:family="paragraph" style:parent-style-name="Standard">
      <style:paragraph-properties fo:line-height="115%" fo:orphans="0" fo:widows="0"/>
      <style:text-properties fo:text-transform="uppercase" fo:color="#ff0000" loext:opacity="100%" style:font-name="Times New Roman" fo:font-weight="bold" style:language-asian="ru" style:country-asian="RU" style:font-weight-asian="bold"/>
    </style:style>
    <style:style style:name="P207" style:family="paragraph" style:parent-style-name="Standard">
      <style:paragraph-properties fo:margin-top="0cm" fo:margin-bottom="0cm" style:contextual-spacing="false" fo:line-height="100%" fo:text-align="center" style:justify-single-word="false"/>
      <style:text-properties fo:text-transform="uppercase" fo:color="#ff0000" loext:opacity="100%" style:font-name="Times New Roman" fo:font-weight="bold" style:font-name-asian="Times New Roman1" style:font-weight-asian="bold" style:font-name-complex="Times New Roman1"/>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style:font-name-asian="Times New Roman1" style:font-name-complex="Times New Roman1"/>
    </style:style>
    <style:style style:name="P209"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font-name-asian="Liberation Serif1" style:font-weight-asian="bold" style:font-name-complex="Liberation Serif1"/>
    </style:style>
    <style:style style:name="P210" style:family="paragraph" style:parent-style-name="Standard">
      <style:paragraph-properties fo:margin-top="0cm" fo:margin-bottom="0cm" style:contextual-spacing="false" fo:line-height="100%" fo:text-align="justify" style:justify-single-word="false"/>
      <style:text-properties style:text-underline-style="solid" style:text-underline-width="auto" style:text-underline-color="font-color" fo:font-weight="bold" officeooo:paragraph-rsid="00b95ae3" style:font-name-asian="Liberation Serif1" style:font-weight-asian="bold" style:font-name-complex="Liberation Serif1"/>
    </style:style>
    <style:style style:name="P211"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fo:font-size="12pt" fo:font-weight="bold" officeooo:paragraph-rsid="009de64b" style:font-size-asian="12pt" style:font-weight-asian="bold" style:font-size-complex="12pt" style:font-weight-complex="bold"/>
    </style:style>
    <style:style style:name="P212" style:family="paragraph" style:parent-style-name="Standard">
      <style:paragraph-properties fo:margin-left="0cm" fo:margin-right="0.086cm" fo:margin-top="0cm" fo:margin-bottom="0cm" style:contextual-spacing="false" fo:line-height="100%" fo:text-align="justify" style:justify-single-word="false" fo:text-indent="0cm" style:auto-text-indent="false">
        <style:tab-stops>
          <style:tab-stop style:position="2.05cm"/>
        </style:tab-stops>
      </style:paragraph-properties>
      <style:text-properties fo:font-weight="normal" style:font-weight-asian="normal" style:font-weight-complex="normal"/>
    </style:style>
    <style:style style:name="P213" style:family="paragraph" style:parent-style-name="Standard_20__28_user_29_">
      <loext:graphic-properties draw:fill="solid" draw:fill-color="#ffffff"/>
      <style:paragraph-properties fo:line-height="100%" fo:text-align="justify" style:justify-single-word="false" fo:orphans="0" fo:widows="0" fo:background-color="#ffffff">
        <style:tab-stops/>
      </style:paragraph-properties>
      <style:text-properties style:use-window-font-color="true" loext:opacity="0%" style:font-name="Times New Roman" fo:font-size="11pt" style:font-size-asian="11pt" style:language-asian="en" style:country-asian="US" style:font-size-complex="11pt"/>
    </style:style>
    <style:style style:name="P214"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fo:color="#00000a" loext:opacity="100%" style:font-name="Times New Roman" officeooo:paragraph-rsid="009de743" style:font-name-asian="Times New Roman1" style:font-name-complex="Times New Roman1"/>
    </style:style>
    <style:style style:name="P21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333333" loext:opacity="100%" style:font-name="Times New Roman" style:font-name-asian="Times New Roman1" style:font-name-complex="Times New Roman1"/>
    </style:style>
    <style:style style:name="P216" style:family="paragraph" style:parent-style-name="rvps2">
      <loext:graphic-properties draw:fill="solid" draw:fill-color="#ffffff"/>
      <style:paragraph-properties fo:margin-top="0cm" fo:margin-bottom="0cm" style:contextual-spacing="false" fo:line-height="100%" fo:text-align="justify" style:justify-single-word="false" fo:orphans="0" fo:widows="0" fo:background-color="#ffffff">
        <style:tab-stops/>
      </style:paragraph-properties>
      <style:text-properties fo:color="#333333" loext:opacity="100%" style:font-name="Times New Roman" fo:font-size="11pt" style:font-size-asian="11pt" style:font-name-complex="Times New Roman1" style:font-size-complex="11pt"/>
    </style:style>
    <style:style style:name="P217" style:family="paragraph" style:parent-style-name="List_20_Paragraph" style:list-style-name="WWNum4aaa">
      <style:paragraph-properties fo:line-height="100%" fo:text-align="justify" style:justify-single-word="false">
        <style:tab-stops>
          <style:tab-stop style:position="0.751cm"/>
        </style:tab-stops>
      </style:paragraph-properties>
      <style:text-properties style:font-name="Times New Roman" fo:font-size="12pt" fo:font-weight="bold" style:font-name-asian="Times New Roman1" style:font-size-asian="12pt" style:font-weight-asian="bold" style:font-name-complex="Times New Roman1"/>
    </style:style>
    <style:style style:name="P218" style:family="paragraph" style:parent-style-name="List_20_Paragraph" style:list-style-name="WWNum4aaa">
      <style:paragraph-properties fo:margin-top="0cm" fo:margin-bottom="0cm" style:contextual-spacing="true" fo:line-height="100%" fo:text-align="justify" style:justify-single-word="false" fo:hyphenation-ladder-count="no-limit"/>
      <style:text-properties style:font-name="Times New Roman" fo:font-size="12pt" fo:font-weight="bold" style:font-name-asian="Times New Roman1" style:font-size-asian="12pt" style:font-weight-asian="bold" style:font-name-complex="Times New Roman1" fo:hyphenate="false" loext:hyphenation-no-caps="false"/>
    </style:style>
    <style:style style:name="P219" style:family="paragraph" style:parent-style-name="List_20_Paragraph" style:list-style-name="WWNum3aaa">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fo:font-style="italic" fo:font-weight="bold" fo:background-color="#ffffff" style:font-name-asian="Times New Roman1" style:font-size-asian="12pt" style:font-style-asian="italic" style:font-weight-asian="bold" style:font-name-complex="Times New Roman1" fo:hyphenate="false" loext:hyphenation-no-caps="false"/>
    </style:style>
    <style:style style:name="P220" style:family="paragraph" style:parent-style-name="List_20_Paragraph" style:list-style-name="WWNum5aaa">
      <style:paragraph-properties fo:margin-left="0cm" fo:margin-right="0cm" fo:line-height="115%" fo:text-align="justify" style:justify-single-word="false" fo:text-indent="0cm" style:auto-text-indent="false">
        <style:tab-stops>
          <style:tab-stop style:position="0.751cm"/>
        </style:tab-stops>
      </style:paragraph-properties>
      <style:text-properties style:font-name="Times New Roman" fo:font-size="12pt" fo:font-style="italic" fo:font-weight="bold" style:font-name-asian="Calibri1" style:font-size-asian="12pt" style:font-style-asian="italic" style:font-weight-asian="bold" style:font-size-complex="12pt" style:font-weight-complex="bold"/>
    </style:style>
    <style:style style:name="P221" style:family="paragraph" style:parent-style-name="List_20_Paragraph" style:list-style-name="WWNum5aaa">
      <style:paragraph-properties fo:margin-left="0cm" fo:margin-right="0cm" fo:margin-top="0.423cm" fo:margin-bottom="0cm" style:contextual-spacing="true" fo:line-height="100%" fo:text-align="justify" style:justify-single-word="false" fo:hyphenation-ladder-count="no-limit" fo:text-indent="0cm" style:auto-text-indent="false"/>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weight-complex="bold" fo:hyphenate="false" loext:hyphenation-no-caps="false"/>
    </style:style>
    <style:style style:name="P222" style:family="paragraph" style:parent-style-name="List_20_Paragraph" style:list-style-name="WWNum3aaa">
      <style:paragraph-properties fo:margin-left="0cm" fo:margin-right="0cm" fo:margin-top="0cm" fo:margin-bottom="0cm" style:contextual-spacing="true" fo:line-height="100%" fo:text-align="justify" style:justify-single-word="false" fo:hyphenation-ladder-count="no-limit" fo:text-indent="0cm" style:auto-text-indent="false"/>
      <style:text-properties style:font-name="Times New Roman" fo:font-size="12pt" fo:font-style="italic" style:text-underline-style="solid" style:text-underline-width="auto" style:text-underline-color="font-color" fo:font-weight="bold" fo:background-color="#ffffff" style:font-name-asian="Times New Roman1" style:font-size-asian="12pt" style:font-style-asian="italic" style:font-weight-asian="bold" style:font-name-complex="Times New Roman1" fo:hyphenate="false" loext:hyphenation-no-caps="false"/>
    </style:style>
    <style:style style:name="P223" style:family="paragraph" style:parent-style-name="List_20_Paragraph" style:list-style-name="WWNum6aa">
      <style:paragraph-properties fo:line-height="115%" fo:text-align="center" style:justify-single-word="false">
        <style:tab-stops>
          <style:tab-stop style:position="0.751cm"/>
        </style:tab-stops>
      </style:paragraph-properties>
      <style:text-properties style:font-name="Times New Roman" fo:font-size="12pt" style:font-name-asian="Times New Roman1" style:font-size-asian="12pt" style:font-name-complex="Times New Roman1" style:font-size-complex="12pt"/>
    </style:style>
    <style:style style:name="P224" style:family="paragraph" style:parent-style-name="List_20_Paragraph" style:list-style-name="WWNum6aa">
      <style:paragraph-properties fo:margin-left="0cm" fo:margin-right="0cm" fo:margin-top="0.423cm" fo:margin-bottom="0cm" style:contextual-spacing="true" fo:line-height="100%" fo:text-align="center" style:justify-single-word="false" fo:orphans="0" fo:widows="0" fo:hyphenation-ladder-count="no-limit" fo:text-indent="0cm" style:auto-text-indent="false"/>
      <style:text-properties style:font-name="Times New Roman" fo:font-size="12pt" style:font-name-asian="Times New Roman1" style:font-size-asian="12pt" style:font-name-complex="Times New Roman1" style:font-size-complex="12pt" fo:hyphenate="false" loext:hyphenation-no-caps="false"/>
    </style:style>
    <style:style style:name="P225" style:family="paragraph" style:parent-style-name="Standard" style:list-style-name="WWNum1aaaaa">
      <style:paragraph-properties fo:margin-left="0.635cm" fo:margin-right="0cm" fo:margin-top="0cm" fo:margin-bottom="0cm" style:contextual-spacing="false" fo:line-height="100%" fo:text-align="justify" style:justify-single-word="false" fo:orphans="0" fo:widows="0" fo:text-indent="-0.635cm" style:auto-text-indent="false">
        <style:tab-stops>
          <style:tab-stop style:position="0cm"/>
        </style:tab-stops>
      </style:paragraph-properties>
      <style:text-properties style:font-name="Times New Roman" style:font-name-asian="Times New Roman1" style:font-name-complex="Times New Roman1"/>
    </style:style>
    <style:style style:name="P226"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text-properties style:font-name="Times New Roman" style:font-name-asian="Times New Roman1" style:font-name-complex="Times New Roman1"/>
    </style:style>
    <style:style style:name="P227" style:family="paragraph" style:parent-style-name="Standard" style:list-style-name="WWNum2aaaa">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 style:position="1.752cm"/>
        </style:tab-stops>
      </style:paragraph-properties>
      <style:text-properties style:font-name="Times New Roman" style:font-name-asian="Times New Roman1" style:font-name-complex="Times New Roman1"/>
    </style:style>
    <style:style style:name="P228"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text-properties style:font-name="Times New Roman" fo:background-color="#ffffff" style:font-name-asian="Times New Roman1" style:font-name-complex="Times New Roman1"/>
    </style:style>
    <style:style style:name="P229"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 style:position="1.752cm"/>
        </style:tab-stops>
      </style:paragraph-properties>
    </style:style>
    <style:style style:name="P230" style:family="paragraph" style:parent-style-name="Standard" style:list-style-name="WWNum2aaaa">
      <style:paragraph-properties fo:margin-left="0cm" fo:margin-right="0cm" fo:margin-top="0cm" fo:margin-bottom="0cm" style:contextual-spacing="false" fo:line-height="100%" fo:text-align="justify" style:justify-single-word="false" fo:text-indent="0cm" style:auto-text-indent="false">
        <style:tab-stops>
          <style:tab-stop style:position="0.751cm"/>
          <style:tab-stop style:position="1.752cm"/>
        </style:tab-stops>
      </style:paragraph-properties>
    </style:style>
    <style:style style:name="P231" style:family="paragraph" style:parent-style-name="Standard" style:list-style-name="WWNum2aaaa">
      <style:paragraph-properties fo:margin-left="0cm" fo:margin-right="0cm" fo:margin-top="0cm" fo:margin-bottom="0cm" style:contextual-spacing="false" fo:line-height="100%" fo:text-align="justify" style:justify-single-word="false" fo:text-indent="0.635cm" style:auto-text-indent="false"/>
    </style:style>
    <style:style style:name="P23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c1b5ec"/>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bold" style:font-name-asian="Times New Roman1" style:font-weight-asian="bold" style:font-name-complex="Times New Roman1" style:font-weight-complex="bold"/>
    </style:style>
    <style:style style:name="T5" style:family="text">
      <style:text-properties style:font-name="Times New Roman" fo:font-weight="bold" officeooo:rsid="00ad20c5" style:font-name-asian="Times New Roman1" style:font-weight-asian="bold" style:font-name-complex="Times New Roman1"/>
    </style:style>
    <style:style style:name="T6" style:family="text">
      <style:text-properties style:font-name="Times New Roman" fo:font-weight="bold" style:font-name-asian="Segoe UI Symbol1" style:font-weight-asian="bold" style:font-name-complex="Times New Roman1"/>
    </style:style>
    <style:style style:name="T7" style:family="text">
      <style:text-properties style:font-name="Times New Roman" fo:font-weight="bold" style:font-name-asian="Segoe UI Symbol1" style:font-weight-asian="bold" style:font-name-complex="Times New Roman1" style:font-weight-complex="bold"/>
    </style:style>
    <style:style style:name="T8" style:family="text">
      <style:text-properties style:font-name="Times New Roman" fo:font-weight="bold" style:font-name-asian="Calibri1" style:font-weight-asian="bold" style:font-name-complex="Times New Roman1"/>
    </style:style>
    <style:style style:name="T9" style:family="text">
      <style:text-properties style:font-name="Times New Roman" fo:font-weight="bold" style:font-name-asian="Calibri1" style:font-weight-asian="bold" style:font-name-complex="Times New Roman1" style:font-weight-complex="bold"/>
    </style:style>
    <style:style style:name="T10" style:family="text">
      <style:text-properties style:font-name="Times New Roman" fo:font-weight="bold" officeooo:rsid="00ad20c5" style:font-name-asian="Calibri1" style:font-weight-asian="bold" style:font-name-complex="Times New Roman1"/>
    </style:style>
    <style:style style:name="T11" style:family="text">
      <style:text-properties style:font-name="Times New Roman" fo:font-weight="bold" style:font-name-asian="Liberation Serif1" style:font-weight-asian="bold" style:font-name-complex="Times New Roman1"/>
    </style:style>
    <style:style style:name="T12" style:family="text">
      <style:text-properties style:font-name="Times New Roman" fo:font-weight="bold" style:font-name-asian="Liberation Serif1" style:font-weight-asian="bold" style:font-name-complex="Times New Roman1" style:font-weight-complex="bold"/>
    </style:style>
    <style:style style:name="T13" style:family="text">
      <style:text-properties style:font-name="Times New Roman" fo:font-weight="bold" officeooo:rsid="00ad20c5" style:font-name-asian="Liberation Serif1" style:font-weight-asian="bold" style:font-name-complex="Times New Roman1"/>
    </style:style>
    <style:style style:name="T14" style:family="text">
      <style:text-properties style:font-name="Times New Roman" fo:font-weight="bold" fo:background-color="#ffffff" loext:char-shading-value="0" style:font-name-asian="Times New Roman1" style:font-weight-asian="bold" style:font-name-complex="Times New Roman1"/>
    </style:style>
    <style:style style:name="T15" style:family="text">
      <style:text-properties style:font-name="Times New Roman" style:font-name-asian="Times New Roman1" style:font-name-complex="Times New Roman1"/>
    </style:style>
    <style:style style:name="T16" style:family="text">
      <style:text-properties style:font-name="Times New Roman" style:font-name-asian="Times New Roman1" style:font-name-complex="Times New Roman1" style:font-weight-complex="bold"/>
    </style:style>
    <style:style style:name="T17" style:family="text">
      <style:text-properties style:font-name="Times New Roman" officeooo:rsid="009c7faf" style:font-name-asian="Times New Roman1" style:font-name-complex="Times New Roman1"/>
    </style:style>
    <style:style style:name="T18" style:family="text">
      <style:text-properties style:font-name="Times New Roman" officeooo:rsid="009de64b" style:font-name-asian="Times New Roman1" style:font-name-complex="Times New Roman1"/>
    </style:style>
    <style:style style:name="T19" style:family="text">
      <style:text-properties style:font-name="Times New Roman" officeooo:rsid="009de743" style:font-name-asian="Times New Roman1" style:font-name-complex="Times New Roman1"/>
    </style:style>
    <style:style style:name="T20" style:family="text">
      <style:text-properties style:font-name="Times New Roman" officeooo:rsid="00a0b4c7" style:font-name-asian="Times New Roman1" style:font-name-complex="Times New Roman1"/>
    </style:style>
    <style:style style:name="T21" style:family="text">
      <style:text-properties style:font-name="Times New Roman" officeooo:rsid="00a6490e" style:font-name-asian="Times New Roman1" style:font-name-complex="Times New Roman1"/>
    </style:style>
    <style:style style:name="T22" style:family="text">
      <style:text-properties style:font-name="Times New Roman" officeooo:rsid="00ad20c5" style:font-name-asian="Times New Roman1" style:font-name-complex="Times New Roman1"/>
    </style:style>
    <style:style style:name="T23" style:family="text">
      <style:text-properties style:font-name="Times New Roman" officeooo:rsid="00af63b7" style:font-name-asian="Times New Roman1" style:font-name-complex="Times New Roman1"/>
    </style:style>
    <style:style style:name="T24" style:family="text">
      <style:text-properties style:font-name="Times New Roman" officeooo:rsid="00bd5d15" style:font-name-asian="Times New Roman1" style:font-name-complex="Times New Roman1"/>
    </style:style>
    <style:style style:name="T25"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26" style:family="text">
      <style:text-properties style:font-name="Times New Roman" fo:language="ru" fo:country="RU"/>
    </style:style>
    <style:style style:name="T27" style:family="text">
      <style:text-properties style:font-name="Times New Roman" fo:language="ru" fo:country="RU" fo:font-weight="bold" style:font-weight-asian="bold" style:font-weight-complex="bold"/>
    </style:style>
    <style:style style:name="T28" style:family="text">
      <style:text-properties style:font-name="Times New Roman" fo:language="ru" fo:country="RU" style:font-name-asian="Times New Roman1" style:font-name-complex="Times New Roman1"/>
    </style:style>
    <style:style style:name="T29" style:family="text">
      <style:text-properties style:font-name="Times New Roman" fo:font-style="italic" fo:font-weight="bold" style:font-name-asian="Times New Roman1" style:font-style-asian="italic" style:font-weight-asian="bold" style:font-name-complex="Times New Roman1"/>
    </style:style>
    <style:style style:name="T30" style:family="text">
      <style:text-properties style:font-name="Times New Roman" fo:font-style="italic" fo:font-weight="bold" style:font-name-asian="Times New Roman1" style:font-style-asian="italic" style:font-weight-asian="bold" style:font-name-complex="Times New Roman1" style:font-style-complex="italic"/>
    </style:style>
    <style:style style:name="T31" style:family="text">
      <style:text-properties style:font-name="Times New Roman" fo:font-style="italic" fo:font-weight="bold" style:font-name-asian="Times New Roman1" style:font-style-asian="italic" style:font-weight-asian="bold" style:font-name-complex="Times New Roman1" style:font-style-complex="italic" style:font-weight-complex="bold"/>
    </style:style>
    <style:style style:name="T32" style:family="text">
      <style:text-properties style:font-name="Times New Roman" fo:font-style="italic" fo:font-weight="bold" style:font-name-asian="Segoe UI Symbol1" style:font-style-asian="italic" style:font-weight-asian="bold" style:font-name-complex="Times New Roman1"/>
    </style:style>
    <style:style style:name="T33" style:family="text">
      <style:text-properties style:font-name="Times New Roman" fo:font-style="italic" fo:font-weight="bold" style:font-name-asian="Segoe UI Symbol1" style:font-style-asian="italic" style:font-weight-asian="bold" style:font-name-complex="Times New Roman1" style:font-style-complex="italic"/>
    </style:style>
    <style:style style:name="T34" style:family="text">
      <style:text-properties style:font-name="Times New Roman" fo:font-style="italic" fo:font-weight="bold" style:font-name-asian="Liberation Serif1" style:font-style-asian="italic" style:font-weight-asian="bold" style:font-name-complex="Times New Roman1" style:font-style-complex="italic" style:font-weight-complex="bold"/>
    </style:style>
    <style:style style:name="T35" style:family="text">
      <style:text-properties style:font-name="Times New Roman" fo:font-style="italic" style:font-name-asian="Times New Roman1" style:font-style-asian="italic" style:font-name-complex="Times New Roman1"/>
    </style:style>
    <style:style style:name="T36" style:family="text">
      <style:text-properties style:font-name="Times New Roman" fo:font-style="italic" officeooo:rsid="00a0b4c7" style:font-name-asian="Times New Roman1" style:font-style-asian="italic" style:font-name-complex="Times New Roman1"/>
    </style:style>
    <style:style style:name="T37" style:family="text">
      <style:text-properties style:font-name="Times New Roman" fo:font-style="italic" style:font-name-asian="Times New Roman1" style:font-style-asian="italic" style:font-name-complex="Times New Roman1" style:font-style-complex="italic"/>
    </style:style>
    <style:style style:name="T38" style:family="text">
      <style:text-properties style:font-name="Times New Roman" fo:font-style="italic" fo:background-color="#ffffff" loext:char-shading-value="0" style:font-name-asian="Times New Roman1" style:font-style-asian="italic" style:font-name-complex="Times New Roman1"/>
    </style:style>
    <style:style style:name="T39" style:family="text">
      <style:text-properties style:font-name="Times New Roman" fo:font-style="italic" style:font-name-asian="Segoe UI Symbol1" style:font-style-asian="italic" style:font-name-complex="Segoe UI Symbol1"/>
    </style:style>
    <style:style style:name="T40" style:family="text">
      <style:text-properties style:font-name="Times New Roman" fo:language="en" fo:country="US" fo:background-color="#ffffff" loext:char-shading-value="0" style:font-name-asian="Times New Roman1" style:font-name-complex="Times New Roman1"/>
    </style:style>
    <style:style style:name="T41" style:family="text">
      <style:text-properties style:font-name="Times New Roman" fo:language="en" fo:country="US" officeooo:rsid="009c7faf" fo:background-color="#ffffff" loext:char-shading-value="0" style:font-name-asian="Times New Roman1" style:font-name-complex="Times New Roman1"/>
    </style:style>
    <style:style style:name="T42" style:family="text">
      <style:text-properties style:font-name="Times New Roman" fo:language="en" fo:country="US" officeooo:rsid="009c7faf" style:font-name-asian="Times New Roman1" style:font-name-complex="Times New Roman1"/>
    </style:style>
    <style:style style:name="T43" style:family="text">
      <style:text-properties style:font-name="Times New Roman" fo:language="en" fo:country="US" officeooo:rsid="00bd5d15" style:font-name-asian="Times New Roman1" style:font-name-complex="Times New Roman1"/>
    </style:style>
    <style:style style:name="T44" style:family="text">
      <style:text-properties style:font-name="Times New Roman" fo:language="en" fo:country="US" style:font-name-asian="Liberation Serif1" style:font-name-complex="Times New Roman1"/>
    </style:style>
    <style:style style:name="T45" style:family="text">
      <style:text-properties style:font-name="Times New Roman" fo:language="en" fo:country="US" style:text-underline-style="none" fo:font-weight="bold" fo:background-color="#ffffff" loext:char-shading-value="0" style:font-name-asian="Times New Roman1" style:font-weight-asian="bold" style:font-name-complex="Times New Roman1" style:font-weight-complex="bold"/>
    </style:style>
    <style:style style:name="T46" style:family="text">
      <style:text-properties style:font-name="Times New Roman" fo:font-weight="normal" fo:background-color="#ffffff" loext:char-shading-value="0" style:font-name-asian="Calibri1" style:font-weight-asian="normal" style:font-name-complex="Times New Roman1" style:font-weight-complex="normal"/>
    </style:style>
    <style:style style:name="T47" style:family="text">
      <style:text-properties style:font-name="Times New Roman" fo:font-weight="normal" fo:background-color="#ffffff" loext:char-shading-value="0" style:font-name-asian="Liberation Serif1" style:font-weight-asian="normal" style:font-name-complex="Times New Roman1" style:font-weight-complex="normal"/>
    </style:style>
    <style:style style:name="T48" style:family="text">
      <style:text-properties style:font-name="Times New Roman" fo:font-weight="normal" fo:background-color="#ffffff" loext:char-shading-value="0" style:font-name-asian="Times New Roman1" style:font-weight-asian="normal" style:font-name-complex="Times New Roman1" style:font-weight-complex="normal"/>
    </style:style>
    <style:style style:name="T49" style:family="text">
      <style:text-properties style:font-name="Times New Roman" fo:font-weight="normal" style:font-name-asian="Calibri1" style:font-weight-asian="normal" style:font-name-complex="Times New Roman1" style:font-weight-complex="normal"/>
    </style:style>
    <style:style style:name="T50" style:family="text">
      <style:text-properties style:font-name="Times New Roman" fo:font-weight="normal" style:font-name-asian="Liberation Serif1" style:font-weight-asian="normal" style:font-name-complex="Times New Roman1" style:font-weight-complex="normal"/>
    </style:style>
    <style:style style:name="T51" style:family="text">
      <style:text-properties style:font-name="Times New Roman" fo:font-weight="normal" style:font-name-asian="Times New Roman1" style:font-weight-asian="normal" style:font-name-complex="Times New Roman1" style:font-weight-complex="normal"/>
    </style:style>
    <style:style style:name="T52" style:family="text">
      <style:text-properties style:font-name="Times New Roman" fo:background-color="#ffffff" loext:char-shading-value="0" style:font-name-complex="Times New Roman1"/>
    </style:style>
    <style:style style:name="T53" style:family="text">
      <style:text-properties style:font-name="Times New Roman" fo:background-color="#ffffff" loext:char-shading-value="0" style:font-name-asian="Calibri1" style:font-name-complex="Times New Roman1"/>
    </style:style>
    <style:style style:name="T54" style:family="text">
      <style:text-properties style:font-name="Times New Roman" fo:background-color="#ffffff" loext:char-shading-value="0" style:font-name-asian="Liberation Serif1" style:font-name-complex="Times New Roman1"/>
    </style:style>
    <style:style style:name="T55" style:family="text">
      <style:text-properties style:font-name="Times New Roman" fo:background-color="#ffffff" loext:char-shading-value="0" style:font-name-asian="Times New Roman1" style:font-name-complex="Times New Roman1"/>
    </style:style>
    <style:style style:name="T56" style:family="text">
      <style:text-properties style:font-name="Times New Roman" officeooo:rsid="00a6490e" fo:background-color="#ffffff" loext:char-shading-value="0" style:font-name-asian="Times New Roman1" style:font-name-complex="Times New Roman1"/>
    </style:style>
    <style:style style:name="T57" style:family="text">
      <style:text-properties style:font-name="Times New Roman" officeooo:rsid="00ad20c5" fo:background-color="#ffffff" loext:char-shading-value="0" style:font-name-asian="Times New Roman1" style:font-name-complex="Times New Roman1"/>
    </style:style>
    <style:style style:name="T58" style:family="text">
      <style:text-properties style:font-name="Times New Roman" fo:language="uk" fo:country="UA" officeooo:rsid="009c7faf" fo:background-color="#ffffff" loext:char-shading-value="0" style:font-name-asian="Times New Roman1" style:font-name-complex="Times New Roman1"/>
    </style:style>
    <style:style style:name="T59" style:family="text">
      <style:text-properties style:font-name="Times New Roman" fo:language="uk" fo:country="UA" officeooo:rsid="00ab483c" fo:background-color="#ffffff" loext:char-shading-value="0" style:font-name-asian="Times New Roman1" style:font-name-complex="Times New Roman1"/>
    </style:style>
    <style:style style:name="T60" style:family="text">
      <style:text-properties style:font-name="Times New Roman" fo:language="uk" fo:country="UA" style:font-name-asian="Times New Roman1" style:font-name-complex="Times New Roman1"/>
    </style:style>
    <style:style style:name="T61" style:family="text">
      <style:text-properties style:font-name="Times New Roman" fo:language="uk" fo:country="UA" officeooo:rsid="00a0b4c7" style:font-name-asian="Times New Roman1" style:font-name-complex="Times New Roman1"/>
    </style:style>
    <style:style style:name="T62" style:family="text">
      <style:text-properties style:font-name="Times New Roman" fo:language="uk" fo:country="UA" fo:font-weight="bold" officeooo:rsid="00bd5d15" style:font-weight-asian="bold" style:font-weight-complex="bold"/>
    </style:style>
    <style:style style:name="T63" style:family="text">
      <style:text-properties style:font-name="Times New Roman" fo:font-size="14pt" fo:font-weight="bold" style:font-name-asian="Times New Roman1" style:font-size-asian="14pt" style:font-weight-asian="bold" style:font-name-complex="Times New Roman1"/>
    </style:style>
    <style:style style:name="T64" style:family="text">
      <style:text-properties style:font-name="Times New Roman" fo:font-size="14pt" fo:font-weight="bold" style:font-name-asian="Segoe UI Symbol1" style:font-size-asian="14pt" style:font-weight-asian="bold" style:font-name-complex="Times New Roman1"/>
    </style:style>
    <style:style style:name="T65" style:family="text">
      <style:text-properties style:font-name="Times New Roman" fo:font-size="14pt" style:font-name-asian="Times New Roman1" style:font-size-asian="14pt" style:font-name-complex="Times New Roman1"/>
    </style:style>
    <style:style style:name="T66" style:family="text">
      <style:text-properties style:font-name="Times New Roman" fo:font-size="11pt" style:font-size-asian="11pt" style:language-asian="en" style:country-asian="US" style:font-size-complex="11pt"/>
    </style:style>
    <style:style style:name="T67" style:family="text">
      <style:text-properties style:font-name="Times New Roman" fo:font-size="11pt" style:font-size-asian="11pt" style:font-name-complex="Times New Roman1" style:font-size-complex="11pt"/>
    </style:style>
    <style:style style:name="T68" style:family="text">
      <style:text-properties style:font-name="Times New Roman" fo:font-size="11pt" officeooo:rsid="00a0b4c7" style:font-size-asian="11pt" style:font-name-complex="Times New Roman1" style:font-size-complex="11pt"/>
    </style:style>
    <style:style style:name="T69" style:family="text">
      <style:text-properties style:font-name="Times New Roman" fo:font-size="11pt" fo:font-style="italic" fo:font-weight="bold" style:font-size-asian="11pt" style:language-asian="en" style:country-asian="US" style:font-style-asian="italic" style:font-weight-asian="bold" style:font-size-complex="11pt" style:font-style-complex="italic" style:font-weight-complex="bold"/>
    </style:style>
    <style:style style:name="T70" style:family="text">
      <style:text-properties style:font-name="Times New Roman" style:font-name-asian="Calibri1" style:font-name-complex="Times New Roman1"/>
    </style:style>
    <style:style style:name="T71" style:family="text">
      <style:text-properties style:font-name="Times New Roman" style:language-asian="en" style:country-asian="US"/>
    </style:style>
    <style:style style:name="T72" style:family="text">
      <style:text-properties style:font-name="Times New Roman" style:font-name-asian="Liberation Serif1" style:font-name-complex="Times New Roman1"/>
    </style:style>
    <style:style style:name="T73" style:family="text">
      <style:text-properties style:font-name="Times New Roman" style:font-name-asian="Segoe UI Symbol1" style:font-name-complex="Times New Roman1"/>
    </style:style>
    <style:style style:name="T74" style:family="text">
      <style:text-properties style:font-name="Times New Roman" style:font-name-asian="Segoe UI Symbol1" style:font-name-complex="Segoe UI Symbol1"/>
    </style:style>
    <style:style style:name="T75" style:family="text">
      <style:text-properties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76" style:family="text">
      <style:text-properties style:font-name="Times New Roman" fo:font-size="13pt" style:text-underline-style="none" fo:font-weight="bold" officeooo:rsid="00bdd27b" style:font-name-asian="Liberation Serif1" style:font-size-asian="13pt" style:font-weight-asian="bold" style:font-name-complex="Times New Roman1" style:font-size-complex="13pt" style:font-weight-complex="bold"/>
    </style:style>
    <style:style style:name="T77" style:family="text">
      <style:text-properties style:font-name="Times New Roman" fo:font-size="13pt" style:text-underline-style="none" fo:font-weight="bold" officeooo:rsid="00bfb56a" style:font-name-asian="Liberation Serif1" style:font-size-asian="13pt" style:font-weight-asian="bold" style:font-name-complex="Times New Roman1" style:font-size-complex="13pt" style:font-weight-complex="bold"/>
    </style:style>
    <style:style style:name="T78" style:family="text">
      <style:text-properties style:font-name="Times New Roman" fo:font-size="13pt" style:text-underline-style="none" fo:font-weight="bold" fo:background-color="#ffffff" loext:char-shading-value="0" style:font-name-asian="Times New Roman1" style:font-size-asian="13pt" style:font-weight-asian="bold" style:font-name-complex="Times New Roman1" style:font-size-complex="13pt" style:font-weight-complex="bold"/>
    </style:style>
    <style:style style:name="T79" style:family="text">
      <style:text-properties style:font-name="Times New Roman" fo:font-size="13pt" fo:language="en" fo:country="US" style:text-underline-style="none" fo:font-weight="bold" fo:background-color="#ffffff" loext:char-shading-value="0" style:font-name-asian="Times New Roman1" style:font-size-asian="13pt" style:font-weight-asian="bold" style:font-name-complex="Times New Roman1" style:font-size-complex="13pt" style:font-weight-complex="bold"/>
    </style:style>
    <style:style style:name="T80" style:family="text">
      <style:text-properties style:font-name="Times New Roman" style:text-underline-style="none" fo:font-weight="bold" style:font-weight-asian="bold" style:font-weight-complex="bold"/>
    </style:style>
    <style:style style:name="T81" style:family="text">
      <style:text-properties style:font-name="Times New Roman" style:text-underline-style="none" fo:font-weight="bold" officeooo:rsid="00bd5d15" style:font-weight-asian="bold" style:font-weight-complex="bold"/>
    </style:style>
    <style:style style:name="T82" style:family="text">
      <style:text-properties style:font-name="Times New Roman" style:text-underline-style="none" fo:font-weight="bold" style:font-name-asian="Liberation Serif1" style:font-weight-asian="bold" style:font-name-complex="Times New Roman1" style:font-weight-complex="bold"/>
    </style:style>
    <style:style style:name="T83" style:family="text">
      <style:text-properties style:font-name="Times New Roman" style:text-underline-style="none" fo:font-weight="bold" fo:background-color="#ffffff" loext:char-shading-value="0" style:font-name-asian="Times New Roman1" style:font-weight-asian="bold" style:font-name-complex="Times New Roman1" style:font-weight-complex="bold"/>
    </style:style>
    <style:style style:name="T84" style:family="text">
      <style:text-properties style:font-name="Times New Roman" fo:font-size="16pt" style:text-underline-style="none" fo:font-weight="bold" fo:background-color="#ffffff" loext:char-shading-value="0" style:font-name-asian="Times New Roman1" style:font-size-asian="16pt" style:font-weight-asian="bold" style:font-name-complex="Times New Roman1" style:font-size-complex="16pt" style:font-weight-complex="bold"/>
    </style:style>
    <style:style style:name="T85" style:family="text">
      <style:text-properties style:font-name="Times New Roman" fo:font-size="16pt" fo:language="en" fo:country="US" style:text-underline-style="none" fo:font-weight="bold" fo:background-color="#ffffff" loext:char-shading-value="0" style:font-name-asian="Times New Roman1" style:font-size-asian="16pt" style:font-weight-asian="bold" style:font-name-complex="Times New Roman1" style:font-size-complex="16pt" style:font-weight-complex="bold"/>
    </style:style>
    <style:style style:name="T86" style:family="text">
      <style:text-properties fo:color="#000000" loext:opacity="100%" style:font-name="Times New Roman" fo:language="ru" fo:country="RU" style:font-name-asian="Times New Roman1" style:font-name-complex="Times New Roman1"/>
    </style:style>
    <style:style style:name="T87" style:family="text">
      <style:text-properties fo:color="#000000" loext:opacity="100%" style:font-name="Times New Roman" fo:font-style="italic" fo:font-weight="bold" style:font-name-asian="Calibri1" style:font-style-asian="italic" style:font-weight-asian="bold" style:font-name-complex="Times New Roman1"/>
    </style:style>
    <style:style style:name="T88" style:family="text">
      <style:text-properties fo:color="#000000" loext:opacity="100%" style:font-name="Times New Roman" fo:font-style="italic" fo:font-weight="bold" style:font-name-asian="Liberation Serif1" style:font-style-asian="italic" style:font-weight-asian="bold" style:font-name-complex="Times New Roman1"/>
    </style:style>
    <style:style style:name="T89" style:family="text">
      <style:text-properties fo:color="#000000" loext:opacity="100%" style:font-name="Times New Roman" fo:font-style="italic" style:font-name-asian="Liberation Serif1" style:font-style-asian="italic" style:font-name-complex="Times New Roman1"/>
    </style:style>
    <style:style style:name="T90" style:family="text">
      <style:text-properties fo:color="#000000" loext:opacity="100%" style:font-name="Times New Roman" fo:font-style="italic" style:font-name-asian="Calibri1" style:font-style-asian="italic" style:font-name-complex="Times New Roman1"/>
    </style:style>
    <style:style style:name="T91" style:family="text">
      <style:text-properties fo:color="#000000" loext:opacity="100%" style:font-name="Times New Roman" fo:font-style="italic" style:text-underline-style="solid" style:text-underline-width="auto" style:text-underline-color="font-color" style:font-name-asian="Liberation Serif1" style:font-style-asian="italic" style:font-name-complex="Times New Roman1"/>
    </style:style>
    <style:style style:name="T92" style:family="text">
      <style:text-properties fo:color="#000000" loext:opacity="100%" style:font-name="Times New Roman" fo:font-style="italic" style:font-name-asian="Times New Roman1" style:font-style-asian="italic" style:font-name-complex="Times New Roman1" style:font-style-complex="italic"/>
    </style:style>
    <style:style style:name="T93" style:family="text">
      <style:text-properties fo:color="#000000" loext:opacity="100%" style:font-name="Times New Roman" fo:font-style="italic" officeooo:rsid="00bd5d15" style:font-name-asian="Times New Roman1" style:font-style-asian="italic" style:font-name-complex="Times New Roman1" style:font-style-complex="italic"/>
    </style:style>
    <style:style style:name="T94" style:family="text">
      <style:text-properties fo:color="#000000" loext:opacity="100%" style:font-name="Times New Roman" fo:language="uk" fo:country="UA" fo:font-weight="bold" officeooo:rsid="00ab483c" fo:background-color="#ffffff" loext:char-shading-value="0" style:font-name-asian="Times New Roman1" style:font-weight-asian="bold" style:font-name-complex="Times New Roman1" style:font-weight-complex="bold"/>
    </style:style>
    <style:style style:name="T95" style:family="text">
      <style:text-properties fo:color="#000000" loext:opacity="100%" style:font-name="Times New Roman" fo:font-weight="bold" style:font-name-asian="Times New Roman1" style:font-weight-asian="bold" style:font-name-complex="Times New Roman1"/>
    </style:style>
    <style:style style:name="T96" style:family="text">
      <style:text-properties fo:color="#000000" loext:opacity="100%" style:font-name="Times New Roman" fo:font-weight="bold" style:font-name-asian="Times New Roman1" style:font-weight-asian="bold" style:font-name-complex="Times New Roman1" style:font-weight-complex="bold"/>
    </style:style>
    <style:style style:name="T97" style:family="text">
      <style:text-properties fo:color="#000000" loext:opacity="100%" style:font-name="Times New Roman" fo:font-weight="bold" style:language-asian="en" style:country-asian="US" style:font-weight-asian="bold" style:font-weight-complex="bold"/>
    </style:style>
    <style:style style:name="T98" style:family="text">
      <style:text-properties fo:color="#000000" loext:opacity="100%" style:font-name="Times New Roman" fo:font-weight="bold" style:font-name-asian="Liberation Serif1" style:font-weight-asian="bold" style:font-name-complex="Times New Roman1"/>
    </style:style>
    <style:style style:name="T99" style:family="text">
      <style:text-properties fo:color="#000000" loext:opacity="100%" style:font-name="Times New Roman" fo:font-weight="bold" style:font-name-asian="Liberation Serif1" style:font-weight-asian="bold" style:font-name-complex="Times New Roman1" style:font-weight-complex="bold"/>
    </style:style>
    <style:style style:name="T100" style:family="text">
      <style:text-properties fo:color="#000000" loext:opacity="100%" style:font-name="Times New Roman" fo:font-weight="bold" officeooo:rsid="00ab483c" style:font-name-asian="Liberation Serif1" style:font-weight-asian="bold" style:font-name-complex="Times New Roman1" style:font-weight-complex="bold"/>
    </style:style>
    <style:style style:name="T101" style:family="text">
      <style:text-properties fo:color="#000000" loext:opacity="100%" style:font-name="Times New Roman" fo:font-weight="bold" officeooo:rsid="00bd5d15" style:font-name-asian="Liberation Serif1" style:font-weight-asian="bold" style:font-name-complex="Times New Roman1"/>
    </style:style>
    <style:style style:name="T102" style:family="text">
      <style:text-properties fo:color="#000000" loext:opacity="100%" style:font-name="Times New Roman" fo:font-weight="bold" style:font-name-asian="Calibri1" style:font-weight-asian="bold" style:font-name-complex="Times New Roman1"/>
    </style:style>
    <style:style style:name="T103" style:family="text">
      <style:text-properties fo:color="#000000" loext:opacity="100%" style:font-name="Times New Roman" fo:font-weight="bold" style:font-name-asian="Calibri1" style:font-weight-asian="bold" style:font-name-complex="Times New Roman1" style:font-weight-complex="bold"/>
    </style:style>
    <style:style style:name="T104" style:family="text">
      <style:text-properties fo:color="#000000" loext:opacity="100%" style:font-name="Times New Roman" fo:font-weight="bold" officeooo:rsid="00ab483c" style:font-name-asian="Calibri1" style:font-weight-asian="bold" style:font-name-complex="Times New Roman1" style:font-weight-complex="bold"/>
    </style:style>
    <style:style style:name="T105" style:family="text">
      <style:text-properties fo:color="#000000" loext:opacity="100%" style:font-name="Times New Roman" fo:font-weight="bold" style:font-name-asian="Segoe UI Symbol1" style:font-weight-asian="bold" style:font-name-complex="Times New Roman1"/>
    </style:style>
    <style:style style:name="T106" style:family="text">
      <style:text-properties fo:color="#000000" loext:opacity="100%" style:font-name="Times New Roman" fo:font-weight="bold" fo:background-color="#ffffff" loext:char-shading-value="0" style:font-name-asian="Times New Roman1" style:font-weight-asian="bold" style:font-name-complex="Times New Roman1" style:font-weight-complex="bold"/>
    </style:style>
    <style:style style:name="T107" style:family="text">
      <style:text-properties fo:color="#000000" loext:opacity="100%" style:font-name="Times New Roman" fo:font-weight="bold" officeooo:rsid="00ab483c" fo:background-color="#ffffff" loext:char-shading-value="0" style:font-name-asian="Times New Roman1" style:font-weight-asian="bold" style:font-name-complex="Times New Roman1" style:font-weight-complex="bold"/>
    </style:style>
    <style:style style:name="T108" style:family="text">
      <style:text-properties fo:color="#000000" loext:opacity="100%" style:font-name="Times New Roman" style:font-name-asian="Times New Roman1" style:font-name-complex="Times New Roman1"/>
    </style:style>
    <style:style style:name="T109" style:family="text">
      <style:text-properties fo:color="#000000" loext:opacity="100%" style:font-name="Times New Roman" officeooo:rsid="009c7faf" style:font-name-asian="Times New Roman1" style:font-name-complex="Times New Roman1"/>
    </style:style>
    <style:style style:name="T110" style:family="text">
      <style:text-properties fo:color="#000000" loext:opacity="100%" style:font-name="Times New Roman" officeooo:rsid="009de64b" style:font-name-asian="Times New Roman1" style:font-name-complex="Times New Roman1"/>
    </style:style>
    <style:style style:name="T111" style:family="text">
      <style:text-properties fo:color="#000000" loext:opacity="100%" style:font-name="Times New Roman" officeooo:rsid="00a6490e" style:font-name-asian="Times New Roman1" style:font-name-complex="Times New Roman1"/>
    </style:style>
    <style:style style:name="T112" style:family="text">
      <style:text-properties fo:color="#000000" loext:opacity="100%" style:font-name="Times New Roman" officeooo:rsid="00bd5d15" style:font-name-asian="Times New Roman1" style:font-name-complex="Times New Roman1"/>
    </style:style>
    <style:style style:name="T113" style:family="text">
      <style:text-properties fo:color="#000000" loext:opacity="100%" style:font-name="Times New Roman" fo:background-color="#ffff00" loext:char-shading-value="0" style:font-name-asian="Times New Roman1" style:font-name-complex="Times New Roman1"/>
    </style:style>
    <style:style style:name="T114" style:family="text">
      <style:text-properties fo:color="#000000" loext:opacity="100%" style:font-name="Times New Roman" style:font-name-asian="Arial1" style:font-name-complex="Times New Roman1"/>
    </style:style>
    <style:style style:name="T115" style:family="text">
      <style:text-properties fo:color="#000000" loext:opacity="100%" style:font-name="Times New Roman" officeooo:rsid="009de64b" style:font-name-asian="Arial1" style:font-name-complex="Times New Roman1"/>
    </style:style>
    <style:style style:name="T116" style:family="text">
      <style:text-properties fo:color="#000000" loext:opacity="100%" style:font-name="Times New Roman" officeooo:rsid="00a609be" style:font-name-asian="Arial1" style:font-name-complex="Times New Roman1"/>
    </style:style>
    <style:style style:name="T117" style:family="text">
      <style:text-properties fo:color="#000000" loext:opacity="100%" style:font-name="Times New Roman" fo:language="en" fo:country="US" style:font-name-asian="Times New Roman1" style:font-name-complex="Times New Roman1"/>
    </style:style>
    <style:style style:name="T118" style:family="text">
      <style:text-properties fo:color="#000000" loext:opacity="100%" style:font-name="Times New Roman" fo:language="en" fo:country="US" style:text-underline-style="solid" style:text-underline-width="auto" style:text-underline-color="font-color" officeooo:rsid="00a4907a" style:font-name-asian="Liberation Serif1" style:font-name-complex="Times New Roman1"/>
    </style:style>
    <style:style style:name="T119" style:family="text">
      <style:text-properties fo:color="#000000" loext:opacity="100%" style:font-name="Times New Roman" fo:language="en" fo:country="US" fo:font-weight="bold" fo:background-color="#ffffff" loext:char-shading-value="0" style:font-name-asian="Times New Roman1" style:font-weight-asian="bold" style:font-name-complex="Times New Roman1" style:font-weight-complex="bold"/>
    </style:style>
    <style:style style:name="T120" style:family="text">
      <style:text-properties fo:color="#000000" loext:opacity="100%" style:font-name="Times New Roman" style:language-asian="en" style:country-asian="US"/>
    </style:style>
    <style:style style:name="T121" style:family="text">
      <style:text-properties fo:color="#000000" loext:opacity="100%" style:font-name="Times New Roman" fo:font-size="14pt" fo:font-weight="bold" style:font-name-asian="Calibri1" style:font-size-asian="14pt" style:font-weight-asian="bold" style:font-name-complex="Times New Roman1"/>
    </style:style>
    <style:style style:name="T122" style:family="text">
      <style:text-properties fo:color="#000000" loext:opacity="100%" style:font-name="Times New Roman" fo:font-size="14pt" fo:font-weight="bold" style:font-name-asian="Liberation Serif1" style:font-size-asian="14pt" style:font-weight-asian="bold" style:font-name-complex="Times New Roman1"/>
    </style:style>
    <style:style style:name="T123" style:family="text">
      <style:text-properties fo:color="#000000" loext:opacity="100%" style:font-name="Times New Roman" fo:font-size="14pt" fo:font-weight="bold" style:font-name-asian="Times New Roman1" style:font-size-asian="14pt" style:font-weight-asian="bold" style:font-name-complex="Times New Roman1"/>
    </style:style>
    <style:style style:name="T124" style:family="text">
      <style:text-properties fo:color="#000000" loext:opacity="100%" style:font-name="Times New Roman" style:font-name-asian="Liberation Serif1" style:font-name-complex="Times New Roman1"/>
    </style:style>
    <style:style style:name="T125" style:family="text">
      <style:text-properties fo:color="#000000" loext:opacity="100%" style:font-name="Times New Roman" style:font-name-asian="Calibri1" style:font-name-complex="Times New Roman1"/>
    </style:style>
    <style:style style:name="T126" style:family="text">
      <style:text-properties fo:color="#000000" loext:opacity="100%" style:font-name="Times New Roman" style:font-name-asian="Segoe UI Symbol1" style:font-name-complex="Times New Roman1"/>
    </style:style>
    <style:style style:name="T127" style:family="text">
      <style:text-properties fo:color="#000000" loext:opacity="100%" style:font-name="Times New Roman" style:text-underline-style="solid" style:text-underline-width="auto" style:text-underline-color="font-color" style:font-name-asian="Liberation Serif1" style:font-name-complex="Times New Roman1"/>
    </style:style>
    <style:style style:name="T128" style:family="text">
      <style:text-properties fo:color="#000000" loext:opacity="100%" style:font-name="Times New Roman" fo:font-size="9pt" fo:font-weight="bold" style:font-name-asian="Liberation Serif1" style:font-size-asian="9pt" style:font-weight-asian="bold" style:font-name-complex="Times New Roman1"/>
    </style:style>
    <style:style style:name="T129" style:family="text">
      <style:text-properties fo:color="#000000" loext:opacity="100%" style:font-name="Times New Roman" style:text-underline-style="none" fo:font-weight="bold" officeooo:rsid="00bfd9fb" style:font-weight-asian="bold" style:font-weight-complex="bold"/>
    </style:style>
    <style:style style:name="T130" style:family="text">
      <style:text-properties fo:color="#000000" loext:opacity="100%" style:font-name="Times New Roman" fo:font-size="13pt" style:text-underline-style="none" fo:font-weight="bold" style:font-name-asian="Liberation Serif1" style:font-size-asian="13pt" style:font-weight-asian="bold" style:font-name-complex="Times New Roman1" style:font-size-complex="13pt" style:font-weight-complex="bold"/>
    </style:style>
    <style:style style:name="T131" style:family="text">
      <style:text-properties fo:color="#000000" loext:opacity="100%" style:font-name="Times New Roman" fo:font-style="normal" fo:font-weight="bold" style:font-name-asian="Calibri1" style:font-style-asian="normal" style:font-weight-asian="bold" style:font-name-complex="Times New Roman1" style:font-style-complex="normal" style:font-weight-complex="normal"/>
    </style:style>
    <style:style style:name="T132" style:family="text">
      <style:text-properties fo:color="#000000" loext:opacity="100%" style:font-name="Times New Roman" fo:font-style="normal" fo:font-weight="bold" style:font-name-asian="Liberation Serif1" style:font-style-asian="normal" style:font-weight-asian="bold" style:font-name-complex="Times New Roman1" style:font-style-complex="normal" style:font-weight-complex="normal"/>
    </style:style>
    <style:style style:name="T133" style:family="text">
      <style:text-properties fo:color="#000000" loext:opacity="100%" style:font-name="Times New Roman" fo:font-weight="normal" style:font-name-asian="Liberation Serif1" style:font-weight-asian="normal" style:font-name-complex="Times New Roman1" style:font-weight-complex="normal"/>
    </style:style>
    <style:style style:name="T134" style:family="text">
      <style:text-properties fo:color="#000000" loext:opacity="100%" style:font-name="Times New Roman" fo:font-weight="normal" style:font-name-asian="Calibri1" style:font-weight-asian="normal" style:font-name-complex="Times New Roman1" style:font-weight-complex="normal"/>
    </style:style>
    <style:style style:name="T135" style:family="text">
      <style:text-properties fo:color="#000000" loext:opacity="100%" style:text-position="super 58%" style:font-name="Times New Roman" fo:font-weight="bold" style:font-name-asian="Liberation Serif1" style:font-weight-asian="bold" style:font-name-complex="Times New Roman1"/>
    </style:style>
    <style:style style:name="T136" style:family="text">
      <style:text-properties fo:color="#000000" loext:opacity="100%" style:text-position="super 58%" style:font-name="Times New Roman" fo:font-weight="bold" style:font-name-asian="Calibri1" style:font-weight-asian="bold" style:font-name-complex="Times New Roman1"/>
    </style:style>
    <style:style style:name="T137" style:family="text">
      <style:text-properties style:font-name="Segoe UI Symbol" style:font-name-asian="Segoe UI Symbol1" style:font-name-complex="Segoe UI Symbol1"/>
    </style:style>
    <style:style style:name="T138" style:family="text">
      <style:text-properties fo:color="#00000a" loext:opacity="100%" style:font-name="Times New Roman" style:font-name-asian="Times New Roman1" style:font-name-complex="Times New Roman1"/>
    </style:style>
    <style:style style:name="T139" style:family="text">
      <style:text-properties fo:color="#00000a" loext:opacity="100%" style:font-name="Times New Roman" officeooo:rsid="009de743" style:font-name-asian="Times New Roman1" style:font-name-complex="Times New Roman1"/>
    </style:style>
    <style:style style:name="T140" style:family="text">
      <style:text-properties fo:color="#0000ff" loext:opacity="100%" style:font-name="Times New Roman" style:text-underline-style="solid" style:text-underline-width="auto" style:text-underline-color="font-color" style:font-name-asian="Times New Roman1" style:font-name-complex="Times New Roman1"/>
    </style:style>
    <style:style style:name="T141" style:family="text">
      <style:text-properties fo:color="#333333" loext:opacity="100%" style:font-name="Times New Roman" fo:font-size="11pt" style:font-size-asian="11pt" style:font-name-complex="Times New Roman1" style:font-size-complex="11pt"/>
    </style:style>
    <style:style style:name="T142" style:family="text">
      <style:text-properties fo:color="#333333" loext:opacity="100%" style:font-name="Times New Roman" fo:background-color="#ffffff" loext:char-shading-value="0" style:font-name-complex="Times New Roman1"/>
    </style:style>
    <style:style style:name="T143" style:family="text">
      <style:text-properties fo:color="#333333" loext:opacity="100%" style:font-name="Times New Roman" fo:background-color="#ffffff" loext:char-shading-value="0" style:font-name-asian="Calibri1" style:font-name-complex="Times New Roman1"/>
    </style:style>
    <style:style style:name="T144" style:family="text">
      <style:text-properties fo:color="#333333" loext:opacity="100%" style:font-name="Times New Roman" fo:background-color="#ffffff" loext:char-shading-value="0" style:font-name-asian="Liberation Serif1" style:font-name-complex="Times New Roman1"/>
    </style:style>
    <style:style style:name="T145" style:family="text">
      <style:text-properties style:use-window-font-color="true" loext:opacity="0%" style:font-name="Times New Roman" fo:font-size="11pt" style:text-underline-style="none" style:font-size-asian="11pt" style:font-name-complex="Times New Roman1" style:font-size-complex="11pt"/>
    </style:style>
    <style:style style:name="T146" style:family="text">
      <style:text-properties style:use-window-font-color="true" loext:opacity="0%" style:font-name="Times New Roman" fo:font-size="11pt" style:font-size-asian="11pt" style:language-asian="en" style:country-asian="US" style:font-size-complex="11pt"/>
    </style:style>
    <style:style style:name="T147" style:family="text">
      <style:text-properties style:use-window-font-color="true" loext:opacity="0%" style:font-name="Times New Roman" fo:font-size="11pt" fo:font-style="italic" fo:font-weight="bold" style:font-size-asian="11pt" style:language-asian="en" style:country-asian="US" style:font-style-asian="italic" style:font-weight-asian="bold" style:font-size-complex="11pt" style:font-style-complex="italic" style:font-weight-complex="bold"/>
    </style:style>
    <style:style style:name="T148" style:family="text">
      <style:text-properties fo:color="#262626" loext:opacity="100%" style:font-name="Times New Roman" style:font-name-asian="Times New Roman1" style:font-name-complex="Times New Roman1"/>
    </style:style>
    <style:style style:name="T149" style:family="text">
      <style:text-properties fo:color="#262626" loext:opacity="100%" style:font-name="Times New Roman" fo:font-style="italic" fo:font-weight="bold" style:font-name-asian="Times New Roman1" style:font-style-asian="italic" style:font-weight-asian="bold" style:font-name-complex="Times New Roman1" style:font-style-complex="italic" style:font-weight-complex="bold"/>
    </style:style>
    <style:style style:name="T150" style:family="text">
      <style:text-properties officeooo:rsid="00a609be"/>
    </style:style>
    <style:style style:name="T151" style:family="text">
      <style:text-properties officeooo:rsid="00a62e28"/>
    </style:style>
    <style:style style:name="T152" style:family="text">
      <style:text-properties officeooo:rsid="00ad20c5"/>
    </style:style>
    <style:style style:name="T153" style:family="text">
      <style:text-properties fo:font-weight="normal" style:font-weight-asian="normal" style:font-weight-complex="normal"/>
    </style:style>
    <style:style style:name="T154" style:family="text">
      <style:text-properties fo:font-weight="normal" officeooo:rsid="00a62e28" style:font-weight-asian="normal" style:font-weight-complex="normal"/>
    </style:style>
    <style:style style:name="T155" style:family="text">
      <style:text-properties fo:font-weight="normal" officeooo:rsid="00ad20c5" style:font-weight-asian="normal" style:font-weight-complex="normal"/>
    </style:style>
    <style:style style:name="T156" style:family="text">
      <style:text-properties fo:font-weight="normal" style:font-name-asian="Segoe UI Symbol1" style:font-weight-asian="normal" style:font-weight-complex="normal"/>
    </style:style>
    <style:style style:name="T157" style:family="text">
      <style:text-properties style:font-name-asian="Times New Roman1"/>
    </style:style>
    <style:style style:name="T158" style:family="text">
      <style:text-properties style:font-name-asian="Segoe UI Symbol1"/>
    </style:style>
    <style:style style:name="T159" style:family="text">
      <style:text-properties style:font-name-asian="Liberation Serif1"/>
    </style:style>
    <style:style style:name="T160" style:family="text">
      <style:text-properties fo:color="#00a933" loext:opacity="100%" style:font-name="Times New Roman" style:text-underline-style="none" fo:font-weight="bold" style:font-weight-asian="bold" style:font-weight-complex="bold"/>
    </style:style>
    <style:style style:name="T161" style:family="text">
      <style:text-properties fo:color="#00a933" loext:opacity="100%" style:font-name="Times New Roman" fo:font-weight="bold" officeooo:rsid="00b07c18" style:font-name-asian="Liberation Serif1" style:font-weight-asian="bold" style:font-name-complex="Times New Roman1"/>
    </style:style>
    <style:style style:name="T162" style:family="text">
      <style:text-properties officeooo:rsid="00bdd2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ВИКОНАВЧИЙ КОМІТЕТ РІВНЕНСЬКОЇ МІСЬКОЇ РАДИ</text:p>
      <text:p text:style-name="P74"/>
      <text:p text:style-name="P78"/>
      <text:p text:style-name="P74"><text:s text:c="60"/>ЗАТВЕРДЖЕНО</text:p>
      <text:p text:style-name="P57"><text:s text:c="84"/>рішенням уповноваженої особи </text:p>
      <text:p text:style-name="P38"><text:span text:style-name="T15"><text:s text:c="66"/>протокол </text:span><text:span text:style-name="T74">№</text:span><text:span text:style-name="T15"> </text:span><text:span text:style-name="T112">87</text:span><text:span text:style-name="T23"> </text:span><text:span text:style-name="T15">від </text:span><text:span text:style-name="T24">06 липня</text:span><text:span text:style-name="T15"> 2023 р</text:span><text:span text:style-name="T17">оку</text:span></text:p>
      <text:p text:style-name="P57"><text:s text:c="94"/></text:p>
      <text:p text:style-name="P57"><text:s text:c="120"/></text:p>
      <text:p text:style-name="P1"><text:span text:style-name="T15"><text:s text:c="102"/></text:span><text:span text:style-name="T23"><text:s text:c="23"/></text:span><text:span text:style-name="T15"><text:s/></text:span><text:span text:style-name="T17">Тетяна СКЛЯР</text:span></text:p>
      <text:p text:style-name="P57"><text:s text:c="106"/></text:p>
      <text:p text:style-name="P52"><text:s text:c="93"/></text:p>
      <text:p text:style-name="P55"><text:s text:c="94"/></text:p>
      <text:p text:style-name="P52"/>
      <text:p text:style-name="P52"/>
      <text:p text:style-name="P94"/>
      <text:p text:style-name="P96">ТЕНДЕРНА ДОКУМЕНТАЦІЯ</text:p>
      <text:p text:style-name="P96"/>
      <text:p text:style-name="P176">ДЛЯ ПРОЦЕДУРИ ЗАКУПІВЛІ -</text:p>
      <text:p text:style-name="P176">ВІДКРИТІ ТОРГИ з особливостями</text:p>
      <text:p text:style-name="P175">на закупівлю послуг</text:p>
      <text:p text:style-name="P96"/>
      <text:p text:style-name="P96"/>
      <text:p text:style-name="P211"><text:span text:style-name="T40">“</text:span><text:span text:style-name="T59">Послуги з р</text:span><text:span text:style-name="T58">емонт</text:span><text:span text:style-name="T59">у</text:span><text:span text:style-name="T58"> автомобіля</text:span><text:span text:style-name="T41"> <text:s text:c="2"/></text:span><text:span text:style-name="T58">ДК021:2015 50110000-9”</text:span></text:p>
      <text:p text:style-name="P74"/>
      <text:p text:style-name="P52"/>
      <text:p text:style-name="P52"/>
      <text:p text:style-name="P52"/>
      <text:p text:style-name="P52"/>
      <text:p text:style-name="P52"/>
      <text:p text:style-name="P52"/>
      <text:p text:style-name="P52"/>
      <text:p text:style-name="P52"/>
      <text:p text:style-name="P52"/>
      <text:p text:style-name="P52"/>
      <text:p text:style-name="P52"/>
      <text:p text:style-name="P55"/>
      <text:p text:style-name="P55"/>
      <text:p text:style-name="P10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4">м. Рівне — 2023</text:p>
      <text:p text:style-name="P74"/>
      <table:table table:name="Таблиця1" table:style-name="Таблиця1">
        <table:table-column table:style-name="Таблиця1.A"/>
        <table:table-column table:style-name="Таблиця1.B"/>
        <table:table-column table:style-name="Таблиця1.C"/>
        <text:soft-page-break/>
        <table:table-row table:style-name="Таблиця1.1">
          <table:table-cell table:style-name="Таблиця1.A1" office:value-type="string">
            <text:p text:style-name="P152">№</text:p>
          </table:table-cell>
          <table:table-cell table:style-name="Таблиця1.A1" table:number-columns-spanned="2" office:value-type="string">
            <text:p text:style-name="P75">Розділ І. Загальні положення</text:p>
          </table:table-cell>
          <table:covered-table-cell/>
        </table:table-row>
        <table:table-row table:style-name="Таблиця1.2">
          <table:table-cell table:style-name="Таблиця1.A2" office:value-type="string">
            <text:p text:style-name="P177">1</text:p>
          </table:table-cell>
          <table:table-cell table:style-name="Таблиця1.A2" office:value-type="string">
            <text:p text:style-name="P177">2</text:p>
          </table:table-cell>
          <table:table-cell table:style-name="Таблиця1.A2" office:value-type="string">
            <text:p text:style-name="P177">3</text:p>
          </table:table-cell>
        </table:table-row>
        <table:table-row table:style-name="Таблиця1.3">
          <table:table-cell table:style-name="Таблиця1.A3" office:value-type="string">
            <text:p text:style-name="P153">1</text:p>
          </table:table-cell>
          <table:table-cell table:style-name="Таблиця1.B3" office:value-type="string">
            <text:p text:style-name="P82">Терміни, які вживаються в тендерній документації</text:p>
          </table:table-cell>
          <table:table-cell table:style-name="Таблиця1.A2" office:value-type="string">
            <text:p text:style-name="P2"><text:span text:style-name="T114">Тендерну документацію розроблено відповідно до вимог </text:span><text:span text:style-name="T115">закону України “Про публічні закупівлі” (далі — Закон), </text:span><text:span text:style-name="T114">постанови Кабінету Міністрів України від 12 жовтня 2022 р</text:span><text:span text:style-name="T115">оку</text:span><text:span text:style-name="T114"> №1178 “Особливості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text:span><text:span text:style-name="T116">що</text:span><text:span text:style-name="T114"> в</text:span><text:span text:style-name="T115">икористовуються</text:span><text:span text:style-name="T114"> </text:span><text:span text:style-name="T115">у цій тендерній документації, вживаються у значеннях, наведених в Законі та Особливостях.</text:span></text:p>
          </table:table-cell>
        </table:table-row>
        <table:table-row table:style-name="Таблиця1.3">
          <table:table-cell table:style-name="Таблиця1.A4" office:value-type="string">
            <text:p text:style-name="P153">2</text:p>
          </table:table-cell>
          <table:table-cell table:style-name="Таблиця1.B4" office:value-type="string">
            <text:p text:style-name="P83">Інформація про замовника торгів</text:p>
          </table:table-cell>
          <table:table-cell table:style-name="Таблиця1.C4" office:value-type="string">
            <text:p text:style-name="P203"/>
          </table:table-cell>
        </table:table-row>
        <table:table-row table:style-name="Таблиця1.5">
          <table:table-cell table:style-name="Таблиця1.A5" office:value-type="string">
            <text:p text:style-name="P178">2.1</text:p>
          </table:table-cell>
          <table:table-cell table:style-name="Таблиця1.B5" office:value-type="string">
            <text:p text:style-name="P58">повне найменування</text:p>
          </table:table-cell>
          <table:table-cell table:style-name="Таблиця1.C5" office:value-type="string">
            <text:p text:style-name="P179">Виконавчий комітет Рівненської міської ради <text:s/></text:p>
            <text:p text:style-name="P179">ЄДРПОУ – 04057758</text:p>
            <text:p text:style-name="P179">Категорія - орган місцевого самоврядування.</text:p>
          </table:table-cell>
        </table:table-row>
        <table:table-row table:style-name="Таблиця1.3">
          <table:table-cell table:style-name="Таблиця1.A6" office:value-type="string">
            <text:p text:style-name="P178">2.2</text:p>
          </table:table-cell>
          <table:table-cell table:style-name="Таблиця1.B6" office:value-type="string">
            <text:p text:style-name="P58">місце знаходження</text:p>
          </table:table-cell>
          <table:table-cell table:style-name="Таблиця1.C6" office:value-type="string">
            <text:p text:style-name="P179">Україна 33028, Рівненська область, м. Рівне, вул. Соборна, 12А</text:p>
          </table:table-cell>
        </table:table-row>
        <table:table-row table:style-name="Таблиця1.3">
          <table:table-cell table:style-name="Таблиця1.A7" office:value-type="string">
            <text:p text:style-name="P178">2.3</text:p>
          </table:table-cell>
          <table:table-cell table:style-name="Таблиця1.B7" office:value-type="string">
            <text:p text:style-name="P58">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table-cell table:style-name="Таблиця1.C7" office:value-type="string">
            <text:p text:style-name="P13"><text:span text:style-name="T109">Скляр Тетяна</text:span><text:span text:style-name="T108"> Анатоліївна</text:span><text:span text:style-name="T15">, уповноважена особа, </text:span><text:span text:style-name="T17">завідувач</text:span><text:span text:style-name="T15"> сектору роботи з публічними закупівлями відділу господарського забезпечення та закупівель.</text:span></text:p>
            <text:p text:style-name="P2"><text:span text:style-name="T15">Електронна адреса: </text:span><text:span text:style-name="T42">tender.rivne</text:span><text:span text:style-name="T15">@gmail.com.</text:span></text:p>
            <text:p text:style-name="P2"><text:span text:style-name="T18">Т</text:span><text:span text:style-name="T15">елефони 0362 26 39 68, </text:span><text:span text:style-name="T24">+38 </text:span><text:span text:style-name="T15">09</text:span><text:span text:style-name="T42">8 273 82 76, </text:span><text:span text:style-name="T43">+38 </text:span><text:span text:style-name="T42">099 016 25 41.</text:span></text:p>
          </table:table-cell>
        </table:table-row>
        <table:table-row table:style-name="Таблиця1.3">
          <table:table-cell table:style-name="Таблиця1.A8" office:value-type="string">
            <text:p text:style-name="P153">3</text:p>
          </table:table-cell>
          <table:table-cell table:style-name="Таблиця1.B8" office:value-type="string">
            <text:p text:style-name="P83">Процедура закупівлі</text:p>
          </table:table-cell>
          <table:table-cell table:style-name="Таблиця1.C8" office:value-type="string">
            <text:p text:style-name="P2"><text:span text:style-name="T108">Відкриті торги </text:span><text:span text:style-name="T110">з особливостями.</text:span></text:p>
          </table:table-cell>
        </table:table-row>
        <table:table-row table:style-name="Таблиця1.3">
          <table:table-cell table:style-name="Таблиця1.A9" office:value-type="string">
            <text:p text:style-name="P153">4</text:p>
          </table:table-cell>
          <table:table-cell table:style-name="Таблиця1.B9" office:value-type="string">
            <text:p text:style-name="P83">Інформація про предмет закупівлі</text:p>
          </table:table-cell>
          <table:table-cell table:style-name="Таблиця1.C9" office:value-type="string">
            <text:p text:style-name="P203"/>
          </table:table-cell>
        </table:table-row>
        <table:table-row table:style-name="Таблиця1.10">
          <table:table-cell table:style-name="Таблиця1.A10" office:value-type="string">
            <text:p text:style-name="P178">4.1</text:p>
          </table:table-cell>
          <table:table-cell table:style-name="Таблиця1.B10" office:value-type="string">
            <text:p text:style-name="P58">назва предмета закупівлі</text:p>
          </table:table-cell>
          <table:table-cell table:style-name="Таблиця1.C10" office:value-type="string">
            <text:p text:style-name="P46"><text:span text:style-name="T94">Послуги з р</text:span><text:span text:style-name="T106">емонт</text:span><text:span text:style-name="T107">у</text:span><text:span text:style-name="T106"> <text:s/>автомобіля <text:s/></text:span></text:p>
            <text:p text:style-name="P5"><text:span text:style-name="T110">Код національного класифікатора “Єдиний закупівельний словник” </text:span><text:span text:style-name="T108">ДК 021:2015 50110000-9 Послуги з ремонту і технічного обслуговування мототранспортних засобів і супутнього обладнання.</text:span></text:p>
            <text:p text:style-name="P186">Код номенклатурного національного класифікатора України “Єдиний закупівельний словник” 50112100-4 Послуги з ремонту автомобілів</text:p>
          </table:table-cell>
        </table:table-row>
        <table:table-row table:style-name="Таблиця1.3">
          <table:table-cell table:style-name="Таблиця1.A11" office:value-type="string">
            <text:p text:style-name="P178">4.2</text:p>
          </table:table-cell>
          <table:table-cell table:style-name="Таблиця1.B11" office:value-type="string">
            <text:p text:style-name="P68">опис окремої частини (частин) предмета закупівлі (лота), щодо якої можуть бути подані тендерні пропозиції</text:p>
          </table:table-cell>
          <table:table-cell table:style-name="Таблиця1.C11" office:value-type="string">
            <text:p text:style-name="P58">Закупівля здійснюється щодо предмета закупівлі в цілому, без поділу на лоти</text:p>
          </table:table-cell>
        </table:table-row>
        <table:table-row table:style-name="Таблиця1.3">
          <table:table-cell table:style-name="Таблиця1.A12" office:value-type="string">
            <text:p text:style-name="P178">4.3</text:p>
          </table:table-cell>
          <table:table-cell table:style-name="Таблиця1.B12" office:value-type="string">
            <text:p text:style-name="P14"><text:span text:style-name="T138">Кількість </text:span><text:span text:style-name="T139">послуг</text:span><text:span text:style-name="T138">, </text:span></text:p>
            <text:p text:style-name="P214">місце надання послуг</text:p>
          </table:table-cell>
          <table:table-cell table:style-name="Таблиця1.C12" office:value-type="string">
            <text:p text:style-name="P189">11 послуг</text:p>
            <text:p text:style-name="P59">м. Рівне</text:p>
          </table:table-cell>
        </table:table-row>
        <table:table-row table:style-name="Таблиця1.3">
          <table:table-cell table:style-name="Таблиця1.A13" office:value-type="string">
            <text:p text:style-name="P178">4.4</text:p>
          </table:table-cell>
          <table:table-cell table:style-name="Таблиця1.B13" office:value-type="string">
            <text:p text:style-name="P68">строк надання послуг </text:p>
          </table:table-cell>
          <table:table-cell table:style-name="Таблиця1.C13" office:value-type="string">
            <text:p text:style-name="P2"><text:span text:style-name="T15">До 31 </text:span><text:span text:style-name="T19">грудня </text:span><text:span text:style-name="T15">2023 р</text:span><text:span text:style-name="T19">оку</text:span></text:p>
          </table:table-cell>
        </table:table-row>
        <table:table-row table:style-name="Таблиця1.3">
          <table:table-cell table:style-name="Таблиця1.A14" office:value-type="string">
            <text:p text:style-name="P68">4.5</text:p>
          </table:table-cell>
          <table:table-cell table:style-name="Таблиця1.B14" office:value-type="string">
            <text:p text:style-name="P58">очікувана вартість предмета закупівлі</text:p>
          </table:table-cell>
          <table:table-cell table:style-name="Таблиця1.C14" office:value-type="string">
            <text:p text:style-name="P2"><text:span text:style-name="T111">132 000,00 </text:span><text:span text:style-name="T15"><text:s/>грн. з ПДВ</text:span></text:p>
          </table:table-cell>
        </table:table-row>
        <table:table-row table:style-name="Таблиця1.3">
          <table:table-cell table:style-name="Таблиця1.A15" office:value-type="string">
            <text:p text:style-name="P178">4.6</text:p>
          </table:table-cell>
          <table:table-cell table:style-name="Таблиця1.B15" office:value-type="string">
            <text:p text:style-name="P190">інформація про прийняття чи <text:soft-page-break/>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able:table-cell>
          <table:table-cell table:style-name="Таблиця1.C15" office:value-type="string">
            <text:p text:style-name="P179">Замовник не приймає до розгляду тендерні пропозиції, ціна яких є вищою ніж очікувана вартість предмета закупівлі, <text:soft-page-break/>визначена замовником в оголошенні про проведення відкритих торгів. У разі надання учасником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ка тендерна пропозиція буде відхилена відповідно до абзацу четвертого підпункту 2 пункту 44 особливостей.</text:p>
          </table:table-cell>
        </table:table-row>
        <table:table-row table:style-name="Таблиця1.3">
          <table:table-cell table:style-name="Таблиця1.A16" office:value-type="string">
            <text:p text:style-name="P153">5</text:p>
          </table:table-cell>
          <table:table-cell table:style-name="Таблиця1.B16" office:value-type="string">
            <text:p text:style-name="P83">Недискримінація учасників</text:p>
          </table:table-cell>
          <table:table-cell table:style-name="Таблиця1.C16" office:value-type="string">
            <text:p text:style-name="P58">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60">Замовник забезпечує вільний доступ усіх учасників до інформації про закупівлю, передбаченої цим Законом.</text:p>
          </table:table-cell>
        </table:table-row>
        <table:table-row table:style-name="Таблиця1.17">
          <table:table-cell table:style-name="Таблиця1.A17" office:value-type="string">
            <text:p text:style-name="P153">6</text:p>
          </table:table-cell>
          <table:table-cell table:style-name="Таблиця1.B17" office:value-type="string">
            <text:p text:style-name="P82">Інформація про валюту, у якій повинно бути розраховано та зазначено ціну тендерної пропозиції</text:p>
          </table:table-cell>
          <table:table-cell table:style-name="Таблиця1.C17" office:value-type="string">
            <text:p text:style-name="P6"><text:span text:style-name="T15">Валютою тендерної пропозиції є національна валюта </text:span><text:span text:style-name="T108">України — гривня.</text:span></text:p>
            <text:p text:style-name="P181">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3">
          <table:table-cell table:style-name="Таблиця1.A18" office:value-type="string">
            <text:p text:style-name="P154">7</text:p>
            <text:p text:style-name="P143"/>
          </table:table-cell>
          <table:table-cell table:style-name="Таблиця1.B18" office:value-type="string">
            <text:p text:style-name="P82">Інформація про мову (мови), якою (якими) повинно бути складені тендерні пропозиції</text:p>
          </table:table-cell>
          <table:table-cell table:style-name="Таблиця1.C18" office:value-type="string">
            <text:p text:style-name="P182">Усі документи, що входять до складу тендерної пропозиції учасника та підготовлені безпосередньо учасником, повинні бути складені українською мовою, якщо інше не передбачено умовами цієї тендерної документації.</text:p>
            <text:p text:style-name="P182">Учасники – нерезиденти України, які беруть участь у процедурі закупівлі, можуть додатково подати свою тендерну пропозицію, викладену англійською мовою. Тексти на документах повинні бути автентичними, визначальним є текст, викладений українською мовою.</text:p>
            <text:p text:style-name="P182">У разі надання учасником будь-яких інших документів, складених іноземною мовою, тендерна пропозиція учасника повинна містити їх переклад українською мовою. </text:p>
            <text:p text:style-name="P180">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на українську мову. Переклад повинен бути засвідчений підписом та печаткою (у разі використання) учасника торгів, або засвідчений нотаріально (на розсуд учасника).</text:p>
            <text:p text:style-name="P174">Відповідальність за якість та достовірність перекладу несе учасник.</text:p>
            <text:p text:style-name="P182">Всі витрати стосовно надання автентичного перекладу документів несе учасник.</text:p>
            <text:p text:style-name="P179">Найменування торгових марок, комерційні найменування, оригінальні патентовані назви, іноземні географічні найменування, найменування юридичних осіб - нерезидентів України, а також найменування та назви міжнародних або іноземних нормативних актів, технічних документів, стандартів, регламентів, директив тощо можуть виконуватися та зазначаються у тендерній пропозиції мовою оригіналу латиницею або кирилицею.</text:p>
          </table:table-cell>
        </table:table-row>
        <text:soft-page-break/>
        <table:table-row table:style-name="Таблиця1.19">
          <table:table-cell table:style-name="Таблиця1.A1" table:number-columns-spanned="3" office:value-type="string">
            <text:p text:style-name="P75">Розділ ІІ. Порядок внесення змін та надання роз’яснень до тендерної документації</text:p>
          </table:table-cell>
          <table:covered-table-cell/>
          <table:covered-table-cell/>
        </table:table-row>
        <table:table-row table:style-name="Таблиця1.3">
          <table:table-cell table:style-name="Таблиця1.A20" office:value-type="string">
            <text:p text:style-name="P153">1</text:p>
          </table:table-cell>
          <table:table-cell table:style-name="Таблиця1.B20" office:value-type="string">
            <text:p text:style-name="P82">Процедура надання роз’яснень щодо тендерної документації</text:p>
          </table:table-cell>
          <table:table-cell table:style-name="Таблиця1.C20" office:value-type="string">
            <text:p text:style-name="P2"><text:span text:style-name="T15">Фізична/юридична особа має право не пізніше ніж за</text:span><text:span text:style-name="T29"> 3 (три) <text:s/>дні</text:span><text:span text:style-name="T15">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span></text:p>
            <text:p text:style-name="P58">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58">Замовник повинен протягом 3 (трьох) днів з дати їх оприлюднення надати роз’яснення на звернення шляхом оприлюднення його в електронній системі закупівель.</text:p>
            <text:p text:style-name="P58">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text:span text:style-name="T15">Для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29">не менше як на 4 (чотири)</text:span><text:span text:style-name="T15"> <text:s/>дні.</text:span></text:p>
          </table:table-cell>
        </table:table-row>
        <table:table-row table:style-name="Таблиця1.3">
          <table:table-cell table:style-name="Таблиця1.A21" office:value-type="string">
            <text:p text:style-name="P154">2</text:p>
          </table:table-cell>
          <table:table-cell table:style-name="Таблиця1.B21" office:value-type="string">
            <text:p text:style-name="P82">Внесення змін до тендерної документації</text:p>
          </table:table-cell>
          <table:table-cell table:style-name="Таблиця1.C21" office:value-type="string">
            <text:p text:style-name="P2"><text:span text:style-name="T15">Замовник має право з власної ініціативи або у разі усунення порушень вимог до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29">не менше 4 (чотирьох) днів</text:span><text:span text:style-name="T15">.</text:span></text:p>
            <text:p text:style-name="P2"><text:span text:style-name="T15">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text:span><text:span text:style-name="T60">машино</text:span><text:span text:style-name="T15"> зчитувальному форматі розміщуються в електронній системі закупівель протягом 1 (одного) дня з дати прийняття рішення про їх внесення.</text:span></text:p>
          </table:table-cell>
        </table:table-row>
        <table:table-row table:style-name="Таблиця1.22">
          <table:table-cell table:style-name="Таблиця1.A1" table:number-columns-spanned="3" office:value-type="string">
            <text:p text:style-name="P75">Розділ ІІІ. Інструкція з підготовки тендерної пропозиції</text:p>
          </table:table-cell>
          <table:covered-table-cell/>
          <table:covered-table-cell/>
        </table:table-row>
        <table:table-row table:style-name="Таблиця1.3">
          <table:table-cell table:style-name="Таблиця1.A23" office:value-type="string">
            <text:p text:style-name="P80">1</text:p>
          </table:table-cell>
          <table:table-cell table:style-name="Таблиця1.B23" office:value-type="string">
            <text:p text:style-name="P83">Зміст і спосіб подання тендерної пропозиції</text:p>
          </table:table-cell>
          <table:table-cell table:style-name="Таблиця1.C23" office:value-type="string">
            <text:p text:style-name="P6"><text:span text:style-name="T15">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шляхом завантаження необхідних документів через електронну систему закупівель, що підтверджують відповідність </text:span><text:soft-page-break/><text:span text:style-name="T15">вимогам, визначеним замовником:</text:span></text:p>
            <text:p text:style-name="P6"><text:span text:style-name="T15">- інформацією щодо <text:s/>відсутності підстав, установлених </text:span><text:span text:style-name="T28">у пункті 47 Особливостей</text:span><text:span text:style-name="T15"> – згідно з </text:span><text:span text:style-name="T29">Додатком </text:span><text:span text:style-name="T32">№</text:span><text:span text:style-name="T29">1 </text:span><text:span text:style-name="T15">до цієї тендерної документації;</text:span></text:p>
            <text:p text:style-name="P6"><text:span text:style-name="T15">- іншою інформацією та документами — згідно з </text:span><text:span text:style-name="T29">Додатком </text:span><text:span text:style-name="T32">№</text:span><text:span text:style-name="T29">1 </text:span><text:span text:style-name="T15">до тендерної документації;</text:span></text:p>
            <text:p text:style-name="P6"><text:span text:style-name="T15">- документами, що підтверджують відповідність тендерної пропозиції учасника технічним, якісним, кількісним та іншим вимогам щодо предмета закупівлі тендерної документації — згідно з </text:span><text:span text:style-name="T29">Додатком </text:span><text:span text:style-name="T32">№</text:span><text:span text:style-name="T29">2 </text:span><text:span text:style-name="T15">до тендерної пропозиції;</text:span></text:p>
            <text:p text:style-name="P61">- у разі, якщо тендерна документація подається об’єднанням учасників, до неї обов’язково включається документ про створення такого об’єднання;</text:p>
            <text:p text:style-name="P61">- іншою інформацією та документами, відповідно до вимог цієї тендерної пропозиції та додатків до неї.</text:p>
            <text:p text:style-name="P61">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6"><text:span text:style-name="T35">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 закупівель документи, встановлені Додатку </text:span><text:span text:style-name="T39">№</text:span><text:span text:style-name="T35">1 (для переможця).</text:span></text:p>
            <text:p text:style-name="P122">Опис та приклади формальних несуттєвих помилок.</text:p>
            <text:p text:style-name="P6"><text:span text:style-name="T15">Згідно з наказом Мінекономіки від 15.04.2020 </text:span><text:span text:style-name="T137">№</text:span><text:span text:style-name="T15">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span></text:p>
            <text:p text:style-name="P61">«Формальними (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p>
            <text:p text:style-name="P123">Опис формальних помилок:</text:p>
            <text:p text:style-name="P61">1. Інформація\документ, подана учасником у складі тендерної пропозиції, містить помилку (помилки) у частині:</text:p>
            <text:p text:style-name="P61">- уживання великої літери;</text:p>
            <text:p text:style-name="P61">- уживання розділових знаків та відмінювання слів у реченні;</text:p>
            <text:p text:style-name="P61">- використання слова або мовного звороту, запозичених з іншої мови;</text:p>
            <text:p text:style-name="P61">-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1">- застосування правил переносу частини слова з рядка в рядок;</text:p>
            <text:p text:style-name="P61"><text:soft-page-break/>- написання слів разом та\або окремо, та\або через дефіс;</text:p>
            <text:p text:style-name="P61">-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61">2. Помилка, зроблена учасником під час оформлення тексту документа\унесення інформації в окремі поля електронної фоми тендерної пропозиції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p>
            <text:p text:style-name="P61">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61">4. Окрема сторінка (сторінки) копії документа (документів) не завірена підписом та\або печаткою учасника (у разі її використання).</text:p>
            <text:p text:style-name="P58">5. У складі тендерної пропозиції немає документа (документів), на який посилається учасник у своїй тендерній пропозиції, при цьому замовником не вимагається подання такого документа у тендерній документації.</text:p>
            <text:p text:style-name="P58">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58">7. Подання документа (документів) учасником у складі тендерної пропозиції, що складений у довільній формі та не містить вихідного номера.</text:p>
            <text:p text:style-name="P58">8. Подання документа учасником у складі тендерної пропозиції, що є сканованою копією оригіналу документа\електронного документа.</text:p>
            <text:p text:style-name="P58">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58">10. Подання документа (документів) учасником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58">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58"><text:soft-page-break/>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24">Приклади формальний помилок:</text:p>
            <text:p text:style-name="P58">-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58">- ”м. київ” замість “м. Київ”;</text:p>
            <text:p text:style-name="P58">- “Поряд-ок” замість “Поря-док”;</text:p>
            <text:p text:style-name="P58">- “Ненадається” замість “Не надається”;</text:p>
            <text:p text:style-name="P2"><text:span text:style-name="T15">- “__________</text:span><text:span text:style-name="T74">№</text:span><text:span text:style-name="T15">________” замість “20.06.2021 </text:span><text:span text:style-name="T74">№</text:span><text:span text:style-name="T15">320\13\14-10”;</text:span></text:p>
            <text:p text:style-name="P58">учасник розмістив (завантажив” документ у форматі “JPG”замість документа у форматі “рdf”.</text:p>
            <text:p text:style-name="P58">Документи, що не передбачені законодавством для учасників, фізичних юридичних 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p>
            <text:p text:style-name="P58">Відповідно <text:s/>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саме:</text:p>
            <text:p text:style-name="P58">1) документи мають бути чіткими та розбірливими для читання;</text:p>
            <text:p text:style-name="P58">2) тендерна пропозиція учасника повинна бути підписана електронним підписом / кваліфікованим / удосконаленим електронним підписом;</text:p>
            <text:p text:style-name="P58">3) якщо тендерна пропозиція містить і скановані і електронні документи, потрібно накласти електронний / кваліфікований / удосконалений електронний підпис на тендерну пропозицію в цілому та на кожен електронний документ окремо.</text:p>
            <text:p text:style-name="P124">Винятки:</text:p>
            <text:p text:style-name="P58">1) якщо електронні документи тендерної пропозиції видано іншою організацією і на них уже накладено електронний / кваліфікований / удосконалений електронний підпис цієї організації, учаснику не потрібно накладати на нього свій електронний / кваліфікований / удосконалений електронний підпис.</text:p>
            <text:p text:style-name="P2"><text:span text:style-name="T25">Зверніть увагу</text:span><text:span text:style-name="T15">: документи тендерної пропозиції , які є не у формі електронного документа (без <text:s/>електронного / кваліфікованого / удосконаленого електронного підпису), повинні містити підпис уповноваженої особи учасника (із </text:span><text:soft-page-break/><text:span text:style-name="T15">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 / установами / організаціями).</text:span></text:p>
            <text:p text:style-name="P58">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text:span text:style-name="T15">Замовник перевіряє <text:s/>електронний / кваліфікований / удосконалений електронний підпис на сайті центрального засвідчувального органу за посиланням </text:span><text:span text:style-name="T140"><text:s/>https://czo.gov.ua/verify</text:span><text:span text:style-name="T15">. Під час перевірки <text:s/>електронного / кваліфікованого / 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разі відсутності даної інформації або у разі не накладання учасником <text:s/>електронного / кваліфікованого / 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span></text:p>
            <text:p text:style-name="P58">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18">Тендерні пропозиції мають право подавати всі заінтересовані особи.</text:p>
            <text:p text:style-name="P58">Кожен учасник має право подати тільки одну тендерну пропозицію.</text:p>
            <text:p text:style-name="P118">У випадку подання учасником більше однієї тендерної пропози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text:p>
          </table:table-cell>
        </table:table-row>
        <table:table-row table:style-name="Таблиця1.24">
          <table:table-cell table:style-name="Таблиця1.A24" office:value-type="string">
            <text:p text:style-name="P153">2</text:p>
          </table:table-cell>
          <table:table-cell table:style-name="Таблиця1.B24" office:value-type="string">
            <text:p text:style-name="P156">Забезпечення тендерної пропозиції</text:p>
          </table:table-cell>
          <table:table-cell table:style-name="Таблиця1.C24" office:value-type="string">
            <text:p text:style-name="P58">Забезпечення тендерної пропозиції не вимагається.</text:p>
          </table:table-cell>
        </table:table-row>
        <table:table-row table:style-name="Таблиця1.3">
          <table:table-cell table:style-name="Таблиця1.A25" office:value-type="string">
            <text:p text:style-name="P153">3</text:p>
          </table:table-cell>
          <table:table-cell table:style-name="Таблиця1.B25" office:value-type="string">
            <text:p text:style-name="P82">Умови повернення чи неповернення забезпечення тендерної пропозиції</text:p>
          </table:table-cell>
          <table:table-cell table:style-name="Таблиця1.C25" office:value-type="string">
            <text:p text:style-name="P58">Не передбачено.</text:p>
          </table:table-cell>
        </table:table-row>
        <table:table-row table:style-name="Таблиця1.3">
          <table:table-cell table:style-name="Таблиця1.A26" office:value-type="string">
            <text:p text:style-name="P153">4</text:p>
          </table:table-cell>
          <table:table-cell table:style-name="Таблиця1.B26" office:value-type="string">
            <text:p text:style-name="P82">Строк, протягом якого тендерні пропозиції є дійсними</text:p>
          </table:table-cell>
          <table:table-cell table:style-name="Таблиця1.C26" office:value-type="string">
            <text:p text:style-name="P187">Тендерні пропозиції вважаються дійсними протягом 90 (дев’яносто) днів з дати кінцевого строку подання тендерних пропозицій. </text:p>
            <text:p text:style-name="P187">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187"><text:soft-page-break/>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p text:style-name="P187">- відхилити таку вимогу, не втрачаючи при цьому наданого ним забезпечення тендерної пропозиції;</text:p>
            <text:p text:style-name="P187">- погодитися з вимогою та продовжити строк дії поданої ним тендерної пропозиції і наданого забезпечення тендерної пропозиції.</text:p>
            <text:p text:style-name="P18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я1.3">
          <table:table-cell table:style-name="Таблиця1.A27" office:value-type="string">
            <text:p text:style-name="P153">5</text:p>
          </table:table-cell>
          <table:table-cell table:style-name="Таблиця1.B27" office:value-type="string">
            <text:p text:style-name="P132">Кваліфікаційні критерії до учасників та вимоги , установлені пунктом 47 Особливостей</text:p>
          </table:table-cell>
          <table:table-cell table:style-name="Таблиця1.C27" office:value-type="string">
            <text:p text:style-name="P4"><text:span text:style-name="T66">Замовник установлює один або декілька кваліфікаційних критеріїв відповідно до статті 16 Закону з урахуванням положень Особливостей.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69">Додатку №1 </text:span><text:span text:style-name="T66">до цієї тендерної документації. Спосіб підтвердження відповідності учасника критеріям і вимогам згідно із законодавством наведено в </text:span><text:span text:style-name="T69">Додатку №1</text:span><text:span text:style-name="T66"> до цієї тендерної документації.</text:span></text:p>
            <text:p text:style-name="P179">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18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text:span text:style-name="T108">У разі участі об’єднання учасників підтвердження відсутності підстав, визначених пунктом 4</text:span><text:span text:style-name="T86">7</text:span><text:span text:style-name="T108"> Особливостей здійснюється щодо кожного такого учасника.</text:span></text:p>
            <text:p text:style-name="P2"><text:span text:style-name="T108">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враховуючи постанову Кабінету Міністрів України від 12.03.2022 № 263 “Деякі питання забезпечення функціонування інформаційно – комунікаційних систем, електронних комунікаційних систем, публічних електронних реєстрів в умовах воєнного стану” відповідно до Указу Президента України від 24.02. 2022 №64 “Про введення воєнного стану в Україні” де установлено, що на період дії воєнного стану міністерства, інші центральні та місцеві органи виконавчої влади, державні та комунальні підприємства, установи, організації, що належать до сфери їх управління, для забезпечення належного функціонування інформаційних, інформаційно-комунікаційних та електронних комунікаційних систем, </text:span><text:soft-page-break/><text:span text:style-name="T108">публічних електронних реєстрів, володільцями (держателями) та/або адміністраторами яких вони є, та захисту інформації, що обробляється в них, а також захисту державних інформаційних ресурсів, можуть вживати додаткових заходів, зокрема зупиняти, обмежувати роботу інформаційних, інформаційно-комунікаційних та електронних комунікаційних систем, а також публічних електронних реєстрів.</text:span></text:p>
            <text:p text:style-name="P197">Підстави, визначені пунктом 47 Особливостей.</text:p>
            <text:p text:style-name="P216">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37">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3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37">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4"><text:span text:style-name="T67">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office:target-frame-name="_blank" xlink:show="new" text:style-name="Standard" text:visited-style-name="Standard"><text:span text:style-name="T145">пунктом</text:span></text:a><text:span text:style-name="T145"> </text:span><text:a xlink:type="simple" xlink:href="https://zakon.rada.gov.ua/laws/show/2210-14#n52" office:target-frame-name="_blank" xlink:show="new" text:style-name="Standard" text:visited-style-name="Standard"><text:span text:style-name="T145">4</text:span></text:a><text:span text:style-name="T145"> </text:span><text:span text:style-name="T67">частини другої статті 6,</text:span><text:a xlink:type="simple" xlink:href="https://zakon.rada.gov.ua/laws/show/2210-14#n456" office:target-frame-name="_blank" xlink:show="new" text:style-name="Standard" text:visited-style-name="Standard"><text:span text:style-name="T145">пунктом 1</text:span></text:a><text:span text:style-name="T145"> </text:span><text:span text:style-name="T67">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137">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37">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37">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37">8) учасник процедури закупівлі визнаний в установленому законом порядку банкрутом та стосовно нього відкрита ліквідаційна процедура;</text:p>
            <text:p text:style-name="P4"><text:span text:style-name="T67">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n174" office:target-frame-name="_blank" xlink:show="new" text:style-name="Standard" text:visited-style-name="Standard"><text:span text:style-name="T145">пунктом 9</text:span></text:a><text:span text:style-name="T145"> </text:span><text:span text:style-name="T67">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137">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text:soft-page-break/>чи перевищує 20 млн. гривень (у тому числі за лотом);</text:p>
            <text:p text:style-name="P4"><text:span text:style-name="T67">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нею публічних закупівель товарів, робіт і послуг згідно із </text:span><text:a xlink:type="simple" xlink:href="https://zakon.rada.gov.ua/laws/show/1644-18" office:target-frame-name="_blank" xlink:show="new" text:style-name="Standard" text:visited-style-name="Standard"><text:span text:style-name="T145">Законом України</text:span></text:a><text:span text:style-name="T145"> </text:span><text:span text:style-name="T67">“Про санкції”;</text:span></text:p>
            <text:p text:style-name="P137">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3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18"><text:span text:style-name="T67">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n618" text:style-name="Standard" text:visited-style-name="Standard"><text:span text:style-name="T145">підпунктах 3</text:span></text:a><text:span text:style-name="T67">,</text:span><text:a xlink:type="simple" xlink:href="https://zakon.rada.gov.ua/laws/show/1178-2022-п#n620" text:style-name="Standard" text:visited-style-name="Standard"><text:span text:style-name="T145">5</text:span></text:a><text:span text:style-name="T67">,</text:span><text:a xlink:type="simple" xlink:href="https://zakon.rada.gov.ua/laws/show/1178-2022-п#n621" text:style-name="Standard" text:visited-style-name="Standard"><text:span text:style-name="T145">6</text:span></text:a><text:span text:style-name="T145"> </text:span><text:span text:style-name="T67">і </text:span><text:a xlink:type="simple" xlink:href="https://zakon.rada.gov.ua/laws/show/1178-2022-п#n627" text:style-name="Standard" text:visited-style-name="Standard"><text:span text:style-name="T145">12</text:span></text:a><text:span text:style-name="T145"> </text:span><text:span text:style-name="T67">та в </text:span><text:a xlink:type="simple" xlink:href="https://zakon.rada.gov.ua/laws/show/1178-2022-п#n628" text:style-name="Standard" text:visited-style-name="Standard"><text:span text:style-name="T145">абзаці чотирнадцятому</text:span></text:a><text:span text:style-name="T145"> </text:span><text:span text:style-name="T67">цього пункту. Замовник не вимагає документального підтвердження публічної інформації, що оприлюднена у формі відкритих даних згідно із </text:span><text:a xlink:type="simple" xlink:href="https://zakon.rada.gov.ua/laws/show/2939-17" office:target-frame-name="_blank" xlink:show="new" text:style-name="Standard" text:visited-style-name="Standard"><text:span text:style-name="T145">Законом України</text:span></text:a><text:span text:style-name="T145"> </text:span><text:span text:style-name="T67">“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4"><text:span text:style-name="T67">Учасник процедури закупівлі підтверджує відсутність підстав, зазначених в цьому пункті (крім </text:span><text:a xlink:type="simple" xlink:href="https://zakon.rada.gov.ua/laws/show/1178-2022-п#n616" text:style-name="Standard" text:visited-style-name="Standard"><text:span text:style-name="T145">підпунктів 1</text:span></text:a><text:span text:style-name="T145"> </text:span><text:span text:style-name="T67">і </text:span><text:a xlink:type="simple" xlink:href="https://zakon.rada.gov.ua/laws/show/1178-2022-п#n622" text:style-name="Standard" text:visited-style-name="Standard"><text:span text:style-name="T145">7</text:span></text:a><text:span text:style-name="T67">, </text:span><text:a xlink:type="simple" xlink:href="https://zakon.rada.gov.ua/laws/show/1178-2022-п#n628" text:style-name="Standard" text:visited-style-name="Standard"><text:span text:style-name="T145">абзацу чотирнадцятого</text:span></text:a><text:span text:style-name="T145"> </text:span><text:span text:style-name="T67">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4"><text:span text:style-name="T67">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цьому пункті (крім </text:span><text:a xlink:type="simple" xlink:href="https://zakon.rada.gov.ua/laws/show/1178-2022-п#n628" text:style-name="Standard" text:visited-style-name="Standard"><text:span text:style-name="T145">абзацу чотирнадцятого</text:span></text:a><text:span text:style-name="T145"> </text:span><text:span text:style-name="T67">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Standard" text:visited-style-name="Standard"><text:span text:style-name="T145">абзацу шістнадця</text:span></text:a><text:a xlink:type="simple" xlink:href="https://zakon.rada.gov.ua/laws/show/1178-2022-п#n630" text:style-name="Standard" text:visited-style-name="Standard"><text:span text:style-name="T145">того</text:span></text:a><text:span text:style-name="T145"> </text:span><text:span text:style-name="T67">цього пункту.</text:span></text:p>
            <text:p text:style-name="P4"><text:span text:style-name="T67">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Standard" text:visited-style-name="Standard"><text:span text:style-name="T145">підпунктами 1</text:span></text:a><text:span text:style-name="T145"> </text:span><text:span text:style-name="T67">і </text:span><text:a xlink:type="simple" xlink:href="https://zakon.rada.gov.ua/laws/show/1178-2022-п#n622" text:style-name="Standard" text:visited-style-name="Standard"><text:span text:style-name="T145">7</text:span></text:a><text:span text:style-name="T145"> </text:span><text:span text:style-name="T67">цього пункту.</text:span></text:p>
            <text:p text:style-name="P4"><text:span text:style-name="T67">У разі коли учасник процедури закупівлі має намір залучити </text:span><text:soft-page-break/><text:span text:style-name="T67">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text:span><text:a xlink:type="simple" xlink:href="https://zakon.rada.gov.ua/laws/show/922-19#n1257" office:target-frame-name="_blank" xlink:show="new" text:style-name="Standard" text:visited-style-name="Standard"><text:span text:style-name="T145">частини третьої</text:span></text:a><text:span text:style-name="T145"> </text:span><text:span text:style-name="T67">статті 16 Закону (у разі застосування таких критеріїв до учасника процедури закупівлі), замовник перевіряє таких</text:span><text:span text:style-name="T141"> суб’єктів господарювання щодо відсутності підстав, визначених цим пунктом.</text:span></text:p>
            <text:p text:style-name="P179">У разі участі об’єднання учасників підтвердження відсутності підстав, визначених в пункті 47 Особливостей, здійснюється щодо кожного такого учасника шляхом подання довідки у довільній формі від кожного учасника об’єднання про відсутність підстав, визначених у пункті 47 Особливостей.</text:p>
          </table:table-cell>
        </table:table-row>
        <table:table-row table:style-name="Таблиця1.28">
          <table:table-cell table:style-name="Таблиця1.A28" office:value-type="string">
            <text:p text:style-name="P153">6</text:p>
          </table:table-cell>
          <table:table-cell table:style-name="Таблиця1.B28" office:value-type="string">
            <text:p text:style-name="P82">Інформація про <text:s/>технічні, якісні та кількісні характеристики предмета закупівлі</text:p>
          </table:table-cell>
          <table:table-cell table:style-name="Таблиця1.C28" office:value-type="string">
            <text:p text:style-name="P183">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7"><text:span text:style-name="T108">замовником зазначаються вимоги до предмета закупівлі згідно з </text:span><text:a xlink:type="simple" xlink:href="http://zakon0.rada.gov.ua/laws/show/2289-17" text:style-name="Standard" text:visited-style-name="Standard"><text:span text:style-name="T108">частиною другою</text:span></text:a><text:span text:style-name="T108"> статті 22 Закону.</text:span></text:p>
            <text:p text:style-name="P2"><text:span text:style-name="T15">Технічні, якісні, кількісні та інші вимоги Замовника до предмета закупівлі наведено у </text:span><text:span text:style-name="T3">Додатку № 2 </text:span><text:span text:style-name="T15">до цієї тендерної документації.</text:span></text:p>
          </table:table-cell>
        </table:table-row>
        <table:table-row table:style-name="Таблиця1.29">
          <table:table-cell table:style-name="Таблиця1.A29" office:value-type="string">
            <text:p text:style-name="P82">7</text:p>
          </table:table-cell>
          <table:table-cell table:style-name="Таблиця1.B29" office:value-type="string">
            <text:p text:style-name="P82">Інформація про субпідрядника/співвиконавця (у випадку закупівлі робіт та послуг)</text:p>
            <text:p text:style-name="P145"/>
          </table:table-cell>
          <table:table-cell table:style-name="Таблиця1.C29" office:value-type="string">
            <text:p text:style-name="P184">Учасник надає в тендерній пропозиції інформацію про повне найменування та місце знаходження щодо кожного суб’єкта господарювання, якого учасник планує залучати як субпідрядника до виконання робіт у обсязі не менше ніж 20 відсотків від вартості договору про закупівлю.</text:p>
            <text:p text:style-name="P58">Інформація може бути надана в довільній формі.</text:p>
          </table:table-cell>
        </table:table-row>
        <table:table-row table:style-name="Таблиця1.30">
          <table:table-cell table:style-name="Таблиця1.A30" office:value-type="string">
            <text:p text:style-name="P153">8</text:p>
          </table:table-cell>
          <table:table-cell table:style-name="Таблиця1.B30" office:value-type="string">
            <text:p text:style-name="P82">Унесення змін або відкликання тендерної пропозиції учасником</text:p>
          </table:table-cell>
          <table:table-cell table:style-name="Таблиця1.C30" office:value-type="string">
            <text:p text:style-name="P58">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я1.31">
          <table:table-cell table:style-name="Таблиця1.A31" table:number-columns-spanned="3" office:value-type="string">
            <text:p text:style-name="P76">Розділ IV. Подання та розкриття тендерної пропозиції</text:p>
          </table:table-cell>
          <table:covered-table-cell/>
          <table:covered-table-cell/>
        </table:table-row>
        <table:table-row table:style-name="Таблиця1.3">
          <table:table-cell table:style-name="Таблиця1.A32" office:value-type="string">
            <text:p text:style-name="P153">1</text:p>
          </table:table-cell>
          <table:table-cell table:style-name="Таблиця1.B32" office:value-type="string">
            <text:p text:style-name="P83">Кінцевий строк подання тендерної пропозиції</text:p>
          </table:table-cell>
          <table:table-cell table:style-name="Таблиця1.C32" office:value-type="string">
            <text:p text:style-name="P8"><text:span text:style-name="T26">Кінцевий строк подання тендерних пропозицій </text:span><text:span text:style-name="T62">14 липня</text:span><text:span text:style-name="T2"> 2023 року 00</text:span><text:span text:style-name="T27">.00 год.</text:span></text:p>
            <text:p text:style-name="P133">Отримана тендерна пропозиція вноситься автоматично до реєстру отриманих тендерних пропозицій.</text:p>
            <text:p text:style-name="P13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34">Тендерні пропозиції після закінчення строку їх подання не приймаються електронною системою закупівель.</text:p>
            <text:p text:style-name="P9"><text:span text:style-name="T108">Тендерні пропозиції подаються відповідно до порядку, визначеного статтею</text:span><text:span text:style-name="T117"> </text:span><text:span text:style-name="T86">26 Закону, крім положень частин першої, четвертої, шостої та сьомої статті</text:span><text:span text:style-name="T117"> </text:span><text:span text:style-name="T86">26 Закону.</text:span></text:p>
            <text:p text:style-name="P9"><text:span text:style-name="T86">Тендерна</text:span><text:span text:style-name="T117"> </text:span><text:span text:style-name="T86">пропозиція</text:span><text:span text:style-name="T117"> </text:span><text:span text:style-name="T86">подається</text:span><text:span text:style-name="T117"> </text:span><text:span text:style-name="T86">в</text:span><text:span text:style-name="T117"> </text:span><text:span text:style-name="T86">електронній</text:span><text:span text:style-name="T117"> </text:span><text:span text:style-name="T86">формі</text:span><text:span text:style-name="T117"> </text:span><text:span text:style-name="T86">через</text:span><text:span text:style-name="T117"> </text:span><text:span text:style-name="T86">електронну</text:span><text:span text:style-name="T117"> </text:span><text:span text:style-name="T86">систему</text:span><text:span text:style-name="T117"> </text:span><text:span text:style-name="T86">закупівель</text:span><text:span text:style-name="T117"> </text:span><text:span text:style-name="T86">шляхом</text:span><text:span text:style-name="T117"> </text:span><text:span text:style-name="T86">заповнення</text:span><text:span text:style-name="T117"> </text:span><text:span text:style-name="T86">електронних</text:span><text:span text:style-name="T117"> </text:span><text:span text:style-name="T86">форм</text:span><text:span text:style-name="T117"> </text:span><text:span text:style-name="T86">з</text:span><text:span text:style-name="T117"> </text:span><text:span text:style-name="T86">окремими</text:span><text:span text:style-name="T117"> </text:span><text:span text:style-name="T86">полями</text:span><text:span text:style-name="T117">, </text:span><text:span text:style-name="T86">у</text:span><text:span text:style-name="T117"> </text:span><text:span text:style-name="T86">яких</text:span><text:span text:style-name="T117"> </text:span><text:span text:style-name="T86">зазначається</text:span><text:span text:style-name="T117"> </text:span><text:span text:style-name="T86">інформація</text:span><text:span text:style-name="T117"> </text:span><text:span text:style-name="T86">про</text:span><text:span text:style-name="T117"> </text:span><text:span text:style-name="T86">ціну</text:span><text:span text:style-name="T117">, </text:span><text:span text:style-name="T86">інші</text:span><text:span text:style-name="T117"> </text:span><text:span text:style-name="T86">критерії</text:span><text:span text:style-name="T117"> </text:span><text:span text:style-name="T86">оцінки</text:span><text:span text:style-name="T117"> (</text:span><text:span text:style-name="T86">у</text:span><text:span text:style-name="T117"> </text:span><text:span text:style-name="T86">разі</text:span><text:span text:style-name="T117"> </text:span><text:span text:style-name="T86">їх</text:span><text:span text:style-name="T117"> </text:span><text:span text:style-name="T86">встановлення</text:span><text:span text:style-name="T117"> </text:span><text:span text:style-name="T86">замовником</text:span><text:span text:style-name="T117">), </text:span><text:span text:style-name="T86">інформація</text:span><text:span text:style-name="T117"> </text:span><text:span text:style-name="T86">від</text:span><text:span text:style-name="T117"> </text:span><text:span text:style-name="T86">учасника</text:span><text:span text:style-name="T117"> </text:span><text:soft-page-break/><text:span text:style-name="T86">процедури</text:span><text:span text:style-name="T117"> </text:span><text:span text:style-name="T86">закупівлі</text:span><text:span text:style-name="T117"> </text:span><text:span text:style-name="T86">про</text:span><text:span text:style-name="T117"> </text:span><text:span text:style-name="T86">його</text:span><text:span text:style-name="T117"> </text:span><text:span text:style-name="T86">відповідність</text:span><text:span text:style-name="T117"> </text:span><text:span text:style-name="T86">кваліфікаційним</text:span><text:span text:style-name="T117"> (</text:span><text:span text:style-name="T86">кваліфікаційному</text:span><text:span text:style-name="T117">) </text:span><text:span text:style-name="T86">критеріям</text:span><text:span text:style-name="T117"> (</text:span><text:span text:style-name="T86">у</text:span><text:span text:style-name="T117"> </text:span><text:span text:style-name="T86">разі</text:span><text:span text:style-name="T117"> </text:span><text:span text:style-name="T86">їх</text:span><text:span text:style-name="T117"> (</text:span><text:span text:style-name="T86">його</text:span><text:span text:style-name="T117">) </text:span><text:span text:style-name="T86">встановлення</text:span><text:span text:style-name="T117">, </text:span><text:span text:style-name="T86">наявність</text:span><text:span text:style-name="T117">/</text:span><text:span text:style-name="T86">відсутність</text:span><text:span text:style-name="T117"> </text:span><text:span text:style-name="T86">підстав</text:span><text:span text:style-name="T117">, </text:span><text:span text:style-name="T86">установлених</text:span><text:span text:style-name="T117"> </text:span><text:span text:style-name="T86">у</text:span><text:span text:style-name="T117"> </text:span><text:span text:style-name="T86">пункті</text:span><text:span text:style-name="T117"> 47 </text:span><text:span text:style-name="T86">Особливостей</text:span><text:span text:style-name="T117"> </text:span><text:span text:style-name="T86">і</text:span><text:span text:style-name="T117"> </text:span><text:span text:style-name="T86">в</text:span><text:span text:style-name="T117"> </text:span><text:span text:style-name="T86">тендерній</text:span><text:span text:style-name="T117"> </text:span><text:span text:style-name="T86">документації</text:span><text:span text:style-name="T117">, </text:span><text:span text:style-name="T86">та</text:span><text:span text:style-name="T117"> </text:span><text:span text:style-name="T86">шляхом</text:span><text:span text:style-name="T117"> </text:span><text:span text:style-name="T86">завантаження</text:span><text:span text:style-name="T117"> </text:span><text:span text:style-name="T86">необхідних</text:span><text:span text:style-name="T117"> </text:span><text:span text:style-name="T86">документів</text:span><text:span text:style-name="T117">, </text:span><text:span text:style-name="T86">що</text:span><text:span text:style-name="T117"> </text:span><text:span text:style-name="T86">вимагаються</text:span><text:span text:style-name="T117"> </text:span><text:span text:style-name="T86">замовником</text:span><text:span text:style-name="T117"> </text:span><text:span text:style-name="T86">у</text:span><text:span text:style-name="T117"> </text:span><text:span text:style-name="T86">тендерній</text:span><text:span text:style-name="T117"> </text:span><text:span text:style-name="T86">документації</text:span><text:span text:style-name="T117">.</text:span></text:p>
          </table:table-cell>
        </table:table-row>
        <table:table-row table:style-name="Таблиця1.3">
          <table:table-cell table:style-name="Таблиця1.A33" office:value-type="string">
            <text:p text:style-name="P153">2</text:p>
          </table:table-cell>
          <table:table-cell table:style-name="Таблиця1.B33" office:value-type="string">
            <text:p text:style-name="P82">Дата та час розкриття тендерної пропозиції</text:p>
          </table:table-cell>
          <table:table-cell table:style-name="Таблиця1.C33" office:value-type="string">
            <text:p text:style-name="P192">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7"><text:span text:style-name="T86">Розкриття тендерних пропозицій здійснюється відповідно до статті</text:span><text:span text:style-name="T117"> </text:span><text:span text:style-name="T86">28 Закону (положення абзацу третього частини першої та абзацу другого частини другої статті 28 Закону не застосовуються).</text:span></text:p>
            <text:p text:style-name="P192">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Особливостей.</text:p>
            <text:p text:style-name="P193">Протокол розкриття тендерних пропозицій формується та оприлюднюється відповідно до частин третьої та четвертої статті 28 Закону. <text:s/></text:p>
          </table:table-cell>
        </table:table-row>
        <table:table-row table:style-name="Таблиця1.34">
          <table:table-cell table:style-name="Таблиця1.A34" table:number-columns-spanned="3" office:value-type="string">
            <text:p text:style-name="P75">Розділ V. Оцінка тендерної пропозиції</text:p>
          </table:table-cell>
          <table:covered-table-cell/>
          <table:covered-table-cell/>
        </table:table-row>
        <table:table-row table:style-name="Таблиця1.3">
          <table:table-cell table:style-name="Таблиця1.A35" office:value-type="string">
            <text:p text:style-name="P153">1</text:p>
          </table:table-cell>
          <table:table-cell table:style-name="Таблиця1.B35" office:value-type="string">
            <text:p text:style-name="P82">Перелік критеріїв та методика оцінки тендерної пропозиції із зазначенням питомої ваги критерію</text:p>
          </table:table-cell>
          <table:table-cell table:style-name="Таблиця1.C35" office:value-type="string">
            <text:p text:style-name="P116">Розгляд та оцінка тендерних пропозицій здійснюються відповідно до статті 29 Закону (положення частин другої, дванадцятої, шістнадцятої, абзаців другого і третього частини п’ятнадцятої статті 29 Закону не застосовуються) з урахуванням положень пункту 43 Особливостей.</text:p>
          </table:table-cell>
        </table:table-row>
        <table:table-row table:style-name="Таблиця1.3">
          <table:table-cell table:style-name="Таблиця1.A36" office:value-type="string">
            <text:p text:style-name="P204"/>
          </table:table-cell>
          <table:table-cell table:style-name="Таблиця1.B36" office:value-type="string">
            <text:p text:style-name="P204"/>
          </table:table-cell>
          <table:table-cell table:style-name="Таблиця1.C36" office:value-type="string">
            <text:p text:style-name="P135">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35">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text:p>
            <text:p text:style-name="P135">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text:p>
            <text:p text:style-name="P135">Замовник розглядає найбільш економічно вигідну тендерну <text:soft-page-break/>пропозицію учасника процедури закупівлі щодо її відповідності вимогам тендерної документації.</text:p>
            <text:p text:style-name="P135">Якщо замовником встановлені інші, крім ціни, критерії оцінки відповідно до методики оцінки, після закінчення строку для подання тендерних пропозицій, визначеного замовником в оголошенні про проведення відкритих торгів, в електронній системі закупівель автоматично визначаються показники інших критеріїв оцінки та приведена ціна, після чого розкривається інформація про приведену ціну.</text:p>
            <text:p text:style-name="P179">Єдиним критерієм оцінки згідно даної процедури відкритих торгів є ціна (питома вага критерію – 100%).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text:p>
            <text:p text:style-name="P179">До оцінки тендерних пропозицій приймається сума, що становить загальну вартість тендерної пропозиції кожного окремого учасника, розрахована виходячи із вимог до якісних та інших показників предмета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у.</text:p>
            <text:p text:style-name="P16"><text:span text:style-name="T146">Строк розгляду найбільш економічно вигідної тендерної пропозиції не повинен перевищувати п’яти робочих днів</text:span><text:span text:style-name="T147"> </text:span><text:span text:style-name="T146">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213">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213">Замовник та учасники процедури закупівлі не можуть ініціювати будь-які переговори з питань внесення змін до змісту або ціни поданої тендерної пропозиції.</text:p>
            <text:p text:style-name="P3"><text:span text:style-name="T52">Учасник процедури закупівлі, який надав найбільш економічно вигідну тендерну пропозицію</text:span><text:span text:style-name="T142">,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text:span><text:soft-page-break/><text:span text:style-name="T142">тендерної пропозиції обґрунтування в довільній формі щодо цін або вартості відповідних товарів, робіт чи послуг тендерної пропозиції.</text:span></text:p>
            <text:p text:style-name="P195">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3"><text:span text:style-name="T120">Замовник має право звернутися </text:span><text:span text:style-name="T71">за підтвердженням інформації, наданої учасником, до органів державної влади, підприємств, установ, організацій відповідно до їх компетенції.</text:span></text:p>
            <text:p text:style-name="P136">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 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3"><text:span text:style-name="T71">Якщо замовником під час розгляду тендерної пропозиції учасника виявлено невідповідності в інформації</text:span><text:span text:style-name="T120">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97">два робочі дні</text:span><text:span text:style-name="T120">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3"><text:span text:style-name="T120">Під </text:span><text:span text:style-name="T97">невідповідністю в інформації </text:span><text:span text:style-name="T120">та\або документах, що подані учасником у складі тендерної пропозиції та\або подання яких вимагається тендерною документацією, </text:span><text:span text:style-name="T97">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120">(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 що пропонується учасником в його тендерній <text:s/>пропозиції.</text:span></text:p>
            <text:p text:style-name="P3"><text:span text:style-name="T97">Невідповідністю </text:span><text:span text:style-name="T120">в інформації та\або документах, які надаються учасником на виконання вимог технічної специфікації предмета закупівлі, </text:span><text:span text:style-name="T97">вважаються помилки, виправлення яких не призводить до зміни предмета закупівлі, запропонованого учасником</text:span><text:span text:style-name="T120"> у складі його тендерної пропозиції, найменування товару, марки, моделі тощо.</text:span></text:p>
            <text:p text:style-name="P195">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text:span><text:soft-page-break/><text:span text:style-name="T1">пропозицій, шляхом завантаження через електронну систему закупівель уточнених або нових документів в електронній системі закупівель, </text:span><text:span text:style-name="T2">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194">Замовник розглядає подані тендерні пропозиції з урахуванням виправлення або невиправлення учасниками виявлених невідповідностей.</text:p>
            <text:p text:style-name="P58">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able:table-cell>
        </table:table-row>
        <table:table-row table:style-name="Таблиця1.3">
          <table:table-cell table:style-name="Таблиця1.A37" office:value-type="string">
            <text:p text:style-name="P153">2</text:p>
          </table:table-cell>
          <table:table-cell table:style-name="Таблиця1.B37" office:value-type="string">
            <text:p text:style-name="P82">Інша інформація</text:p>
          </table:table-cell>
          <table:table-cell table:style-name="Таблиця1.C37" office:value-type="string">
            <text:p text:style-name="P179">В разі наявності законодавчої вимоги, Учасник самостійно одержує всі необхідні дозволи, ліцензії, свідоцтва (у тому числі атестаційні) на послуги, які пропонується надавати за договором, та інші документи, пов’язані з поданням його тендерної пропозиції, та несе всі витрати на їх отримання. </text:p>
            <text:p text:style-name="P179">Будь-які витрати учасника, пов’язані з підготовкою та поданням тендерної пропозиції, не відшкодовуються замовником, незалежно від результатів торгів.</text:p>
            <text:p text:style-name="P179">Загальна вартість тендерної пропозиції повинна бути остаточно визначена без будь-яких посилань, обмежень або застережень.</text:p>
            <text:p text:style-name="P179">Відповідальність за достовірність наданої інформації в своїй тендерної несе учасник.</text:p>
            <text:p text:style-name="P179">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2"><text:span text:style-name="T108">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text:span><text:soft-page-break/><text:span text:style-name="T108">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17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 </text:p>
            <text:p text:style-name="P179">Замовник розглядає подані тендерні пропозиції з урахуванням виправлення або невиправлення учасниками виявлених невідповідностей. </text:p>
            <text:p text:style-name="P2"><text:span text:style-name="T108">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text:span><text:span text:style-name="T113"> </text:span><text:span text:style-name="T108">Особливостей, або факту зазначення у тендерній пропозиції будь-якої не 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p>
            <text:p text:style-name="P157">На підтвердження того, що учасник не перебуває під дією спеціальних економічних та інших обмежувальних заходів, встановлених в складі тендерної пропозиції необхідно надати:</text:p>
            <text:p text:style-name="P2"><text:span text:style-name="T108">1) </text:span><text:span text:style-name="T95">Гарантійний лист</text:span><text:span text:style-name="T108"> довільної форми яким підтверджено, що учасник не перебуває під дією спеціальних економічних та інших обмежувальних заходів, встановлених:</text:span></text:p>
            <text:p text:style-name="P179">- Законом України від 3 березня 2022 року №2116-IX «Про основні засади примусового вилучення в Україні об’єктів права власності Російської Федерації та її резидентів» (Російська Федерація – держава, яка рішенням Верховної Ради України відповідно до Резолюції Генеральної Асамблеї ООН 3314 «Визначення агресії» від 14 грудня 1974 року визнана державою-агресором і здійснює збройну агресію проти України);</text:p>
            <text:p text:style-name="P179">- Постановою Кабінету Міністрів України від 3 березня 2022 року №187 «Про забезпечення захисту національних інтересів за майбутніми позовами держави України у зв’язку з військовою агресією Російської Федерації» (згідно якої передбачено до прийняття та набрання чинності Законом України щодо врегулювання відносин за участю осіб, пов’язаних з державою-агресором, встановлено мораторій (заборону) на виконання дій, передбачених постановою);</text:p>
            <text:p text:style-name="P179">- Постановою Кабінету Міністрів України від 9 квітня 2022 року №426 «Про застосування заборони ввезення товарів з Російської Федерації» (згідно якої передбачено заборону ввезення на митну територію України товарів з Російської Федерації);</text:p>
            <text:p text:style-name="P179">- Постановою Кабінету Міністрів України від 30 грудня 2015 року №1147 «Про заборону ввезення на митну <text:soft-page-break/>територію України товарів, що походять з Російської Федерації» (згідно якої передбачено заборону ввезення на митну території України товарів, що походять з Російської Федерації відповідно до встановленого переліку).</text:p>
            <text:p text:style-name="P2"><text:span text:style-name="T108">2) </text:span><text:span text:style-name="T95">Гарантійний лист</text:span><text:span text:style-name="T108"> довільної форми яким підтверджено, що на Учасника не розповсюджується дія Постанови Національного банку України від 24 лютого 2022 року №18 «Про роботу банківської системи в період запровадження воєнного стану» (згідно якої передбачено зупинення здійснення обслуговуючими банками видаткових операцій за рахунками резидентів Російської Федерації/Республіки Білорусь, за рахунками юридичних осіб (крім банків), кінцевими бенефіціарними власниками яких є резиденти Російської Федерації/Республіки Білорусь).</text:span></text:p>
          </table:table-cell>
        </table:table-row>
        <table:table-row table:style-name="Таблиця1.3">
          <table:table-cell table:style-name="Таблиця1.A38" office:value-type="string">
            <text:p text:style-name="P153">3</text:p>
          </table:table-cell>
          <table:table-cell table:style-name="Таблиця1.B38" office:value-type="string">
            <text:p text:style-name="P82">Відхилення тендерних пропозицій</text:p>
          </table:table-cell>
          <table:table-cell table:style-name="Таблиця1.C38" office:value-type="string">
            <text:p text:style-name="P48"><text:span text:style-name="T3">Замовник відхиляє тендерну пропозицію</text:span><text:span text:style-name="T15"> із зазначенням аргументації в електронній системі закупівель у разі, коли:</text:span></text:p>
            <text:p text:style-name="P48"><text:span text:style-name="T15">1) </text:span><text:span text:style-name="T3">учасник процедури закупівлі</text:span><text:span text:style-name="T15">:</text:span></text:p>
            <text:p text:style-name="P4"><text:span text:style-name="T141">-підпадає під підстави, </text:span><text:span text:style-name="T67">встановлені </text:span><text:a xlink:type="simple" xlink:href="https://zakon.rada.gov.ua/laws/show/1178-2022-п#n615" text:style-name="Standard" text:visited-style-name="Standard"><text:span text:style-name="T145">пунктом 47</text:span></text:a><text:span text:style-name="T145"> </text:span><text:span text:style-name="T67"><text:s/></text:span><text:span text:style-name="T68">О</text:span><text:span text:style-name="T67">собливостей;</text:span></text:p>
            <text:p text:style-name="P4"><text:span text:style-name="T67">-зазначив у тендерній пропозиції не 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Standard" text:visited-style-name="Standard"><text:span text:style-name="T145">абзацом першим</text:span></text:a><text:span text:style-name="T145"> </text:span><text:span text:style-name="T67">пункту 42 особливостей;</text:span></text:p>
            <text:p text:style-name="P137">-не надав забезпечення тендерної пропозиції, якщо таке забезпечення вимагалося замовником;</text:p>
            <text:p text:style-name="P13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4"><text:span text:style-name="T67">-не надав обґрунтування аномально низької ціни тендерної пропозиції протягом строку, визначеного </text:span><text:a xlink:type="simple" xlink:href="https://zakon.rada.gov.ua/laws/show/922-19#n1543" office:target-frame-name="_blank" xlink:show="new" text:style-name="Standard" text:visited-style-name="Standard"><text:span text:style-name="T145">абзацом першим</text:span></text:a><text:span text:style-name="T67"> частини чотирнадцятої статті 29 Закону/</text:span><text:a xlink:type="simple" xlink:href="https://zakon.rada.gov.ua/laws/show/1178-2022-п#n581" text:style-name="Standard" text:visited-style-name="Standard"><text:span text:style-name="T145">абзацом дев’ятим</text:span></text:a><text:span text:style-name="T67"> пункту 37 особливостей;</text:span></text:p>
            <text:p text:style-name="P4"><text:span text:style-name="T67">-визначив конфіденційною інформацію, що не може бути визначена як конфіденційна відповідно до вимог </text:span><text:a xlink:type="simple" xlink:href="https://zakon.rada.gov.ua/laws/show/1178-2022-п#n584" text:style-name="Standard" text:visited-style-name="Standard"><text:span text:style-name="T145">пункту 40</text:span></text:a><text:span text:style-name="T67">  особливостей;</text:span></text:p>
            <text:p text:style-name="P4"><text:span text:style-name="T67">-є громадянином Російської Федерації/Республіки Білорусь (</text:span><text:span text:style-name="T141">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text:span><text:soft-page-break/><text:span text:style-name="T141">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48"><text:span text:style-name="T15">2) </text:span><text:span text:style-name="T3">тендерна пропозиція:</text:span></text:p>
            <text:p text:style-name="P4"><text:span text:style-name="T67">-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Standard" text:visited-style-name="Standard"><text:span text:style-name="T145">пункту 43</text:span></text:a><text:span text:style-name="T67">  Особливостей;</text:span></text:p>
            <text:p text:style-name="P137">-є такою, строк дії якої закінчився;</text:p>
            <text:p text:style-name="P137">-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4"><text:span text:style-name="T67">-не відповідає вимогам, установленим у тендерній документації відповідно до </text:span><text:a xlink:type="simple" xlink:href="https://zakon.rada.gov.ua/laws/show/922-19#n1422" office:target-frame-name="_blank" xlink:show="new" text:style-name="Standard" text:visited-style-name="Standard"><text:span text:style-name="T145">абзацу першого</text:span></text:a><text:span text:style-name="T67"> частини третьої статті 22 Закону;</text:span></text:p>
            <text:p text:style-name="P48"><text:span text:style-name="T15">3) </text:span><text:span text:style-name="T3">переможець процедури закупівлі:</text:span></text:p>
            <text:p text:style-name="P216">-відмовився від підписання договору про закупівлю відповідно до вимог тендерної документації або укладення договору про закупівлю;</text:p>
            <text:p text:style-name="P4"><text:span text:style-name="T141">-</text:span><text:span text:style-name="T67">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Standard" text:visited-style-name="Standard"><text:span text:style-name="T145">підпунктах 3</text:span></text:a><text:span text:style-name="T67">, </text:span><text:a xlink:type="simple" xlink:href="https://zakon.rada.gov.ua/laws/show/1178-2022-п#n620" text:style-name="Standard" text:visited-style-name="Standard"><text:span text:style-name="T145">5</text:span></text:a><text:span text:style-name="T67">, </text:span><text:a xlink:type="simple" xlink:href="https://zakon.rada.gov.ua/laws/show/1178-2022-п#n621" text:style-name="Standard" text:visited-style-name="Standard"><text:span text:style-name="T145">6</text:span></text:a><text:span text:style-name="T67"> і </text:span><text:a xlink:type="simple" xlink:href="https://zakon.rada.gov.ua/laws/show/1178-2022-п#n627" text:style-name="Standard" text:visited-style-name="Standard"><text:span text:style-name="T145">12</text:span></text:a><text:span text:style-name="T67"> та в </text:span><text:a xlink:type="simple" xlink:href="https://zakon.rada.gov.ua/laws/show/1178-2022-п#n628" text:style-name="Standard" text:visited-style-name="Standard"><text:span text:style-name="T145">абзаці чотирнадцятому</text:span></text:a><text:span text:style-name="T67"> пункту 47 Особливостей;</text:span></text:p>
            <text:p text:style-name="P137">-не надав забезпечення виконання договору про закупівлю, якщо таке забезпечення вимагалося замовником;</text:p>
            <text:p text:style-name="P4"><text:span text:style-name="T67">-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Standard" text:visited-style-name="Standard"><text:span text:style-name="T145">абзацом першим</text:span></text:a><text:span text:style-name="T67"> пункту 42 Особливостей.</text:span></text:p>
            <text:p text:style-name="P2"><text:span text:style-name="T3">Замовник може відхилити тендерну пропозицію</text:span><text:span text:style-name="T15"> із зазначенням аргументації в електронній системі закупівель </text:span><text:span text:style-name="T3">у разі, коли:</text:span></text:p>
            <text:p text:style-name="P215">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215">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1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text:soft-page-break/>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4"><text:span text:style-name="T141">У разі коли учасник процедури закупівлі, тендерна пропозиція якого </text:span><text:span text:style-name="T67">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text:span><text:span text:style-name="T68">е, </text:span><text:span text:style-name="T67">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text:span><text:a xlink:type="simple" xlink:href="https://zakon.rada.gov.ua/laws/show/922-19#n1039" office:target-frame-name="_blank" xlink:show="new" text:style-name="Standard" text:visited-style-name="Standard"><text:span text:style-name="T145">статті 10</text:span></text:a><text:span text:style-name="T67"> Закону.</text:span></text:p>
          </table:table-cell>
        </table:table-row>
        <table:table-row table:style-name="Таблиця1.39">
          <table:table-cell table:style-name="Таблиця1.A1" table:number-columns-spanned="3" office:value-type="string">
            <text:p text:style-name="P77">Розділ VI. Результати тендеру та укладання договору про закупівлю</text:p>
          </table:table-cell>
          <table:covered-table-cell/>
          <table:covered-table-cell/>
        </table:table-row>
        <table:table-row table:style-name="Таблиця1.3">
          <table:table-cell table:style-name="Таблиця1.A40" office:value-type="string">
            <text:p text:style-name="P156">1</text:p>
          </table:table-cell>
          <table:table-cell table:style-name="Таблиця1.B40" office:value-type="string">
            <text:p text:style-name="P82">Відміна замовником тендеру чи визнання його таким, що не відбувся</text:p>
          </table:table-cell>
          <table:table-cell table:style-name="Таблиця1.C40" office:value-type="string">
            <text:p text:style-name="P72">Замовник відміняє відкриті торги у разі:</text:p>
            <text:p text:style-name="P58">1) відсутності подальшої потреби в закупівлі товарів, робіт чи послуг;</text:p>
            <text:p text:style-name="P58">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58">3) скорочення обсягу видатків на здійснення закупівлі товарів, робіт чи послуг;</text:p>
            <text:p text:style-name="P58">4) коли здійснення закупівлі стало неможливим внаслідок дії обставин непереборної сили.</text:p>
            <text:p text:style-name="P2"><text:span text:style-name="T15">У разі відміни відкритих торгів замовник </text:span><text:span text:style-name="T3">протягом одного робочого дня</text:span><text:span text:style-name="T15"> з дати прийняття відповідного рішення зазначає в електронній системі закупівель підстави прийняття такого рішення.</text:span></text:p>
            <text:p text:style-name="P72">Відкриті торги автоматично відміняються електронною системою закупівель у разі:</text:p>
            <text:p text:style-name="P58">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8">2) неподання жодної тендерної пропозиції для участі у відкритих торгах у строк, установлений замовником згідно з цими особливостями.</text:p>
            <text:p text:style-name="P58">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8">Відкриті торги можуть бути відмінені частково (за лотом).</text:p>
            <text:p text:style-name="P5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3">
          <table:table-cell table:style-name="Таблиця1.A41" office:value-type="string">
            <text:p text:style-name="P83">2</text:p>
          </table:table-cell>
          <table:table-cell table:style-name="Таблиця1.B41" office:value-type="string">
            <text:p text:style-name="P83">Строк укладання договору</text:p>
          </table:table-cell>
          <table:table-cell table:style-name="Таблиця1.C41" office:value-type="string">
            <text:p text:style-name="P2"><text:span text:style-name="T15">Замовник укладає договір про закупівлю з учасником, який визнаний переможцем процедури закупівлі, протягом строку дії його пропозиції, </text:span><text:span text:style-name="T3">не пізніше ніж через 15 днів</text:span><text:span text:style-name="T15"> з дати прийняття рішення про намір укласти договір про закупівлю відповідно до вимог тендерної документації та </text:span><text:soft-page-break/><text:span text:style-name="T15">тендерної пропозиції переможця процедури закупівлі. У випадку обґрунтованої необхідності строк для укладення договору </text:span><text:span text:style-name="T3">може бути продовжений до 60 днів</text:span><text:span text:style-name="T15">.</text:span></text:p>
            <text:p text:style-name="P58">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text:span text:style-name="T15">З метою забезпечення права на оскарження рішень замовника до органу оскарження договір про закупівлю </text:span><text:span text:style-name="T3">не може бути укладено раніше ніж через п’ять днів</text:span><text:span text:style-name="T15">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3">
          <table:table-cell table:style-name="Таблиця1.A42" office:value-type="string">
            <text:p text:style-name="P83">3</text:p>
          </table:table-cell>
          <table:table-cell table:style-name="Таблиця1.B42" office:value-type="string">
            <text:p text:style-name="P82">Проєкт договору про закупівлю</text:p>
          </table:table-cell>
          <table:table-cell table:style-name="Таблиця1.C42" office:value-type="string">
            <text:p text:style-name="P10"><text:span text:style-name="T15">Проєкт договору про закупівлю викладено в </text:span><text:span text:style-name="T29">Додатку 3</text:span><text:span text:style-name="T15"> до цієї тендерної документації.</text:span></text:p>
            <text:p text:style-name="P62">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2 “Строк укладання договору про закупівлю” цього розділу.</text:p>
            <text:p text:style-name="P2"><text:span text:style-name="T29">Переможець</text:span><text:span text:style-name="T15"> процедури закупівлі під час укладення договору про закупівлю повинен надати:</text:span></text:p>
            <text:list xml:id="list2597344978" text:style-name="WWNum1aaaaa">
              <text:list-item>
                <text:p text:style-name="P225">інформацію про право підписання договору про закупівлю;</text:p>
              </text:list-item>
              <text:list-item>
                <text:p text:style-name="P225">достовірну інформацію про наявність у нього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text:p>
              </text:list-item>
            </text:list>
            <text:p text:style-name="P2"><text:span text:style-name="T35">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text:span><text:span text:style-name="T36">ацу</text:span><text:span text:style-name="T35"> 2 підпункту 3 <text:s/>пункту 44 Особливостей.</text:span></text:p>
          </table:table-cell>
        </table:table-row>
        <table:table-row table:style-name="Таблиця1.3">
          <table:table-cell table:style-name="Таблиця1.A43" office:value-type="string">
            <text:p text:style-name="P83">4</text:p>
          </table:table-cell>
          <table:table-cell table:style-name="Таблиця1.B43" office:value-type="string">
            <text:p text:style-name="P89">Істотні умови, що обов’язково включаються до договору про закупівлю</text:p>
          </table:table-cell>
          <table:table-cell table:style-name="Таблиця1.C43" office:value-type="string">
            <text:p text:style-name="P58">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дев’ятої статті 41 Закону, та <text:s/>Особливостей.</text:p>
            <text:p text:style-name="P58">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58">Умови договору про закупівлю не повинні відрізнятися від змісту тендерної пропозиції переможця процедури закупівлі, крім випадків: визначення грошового еквівалента зобов’язання в іноземній валюті; перерахунку ціни в бік зменшення ціни тендерної пропозиції переможця без зменшення обсягів закупівлі;</text:p>
            <text:p text:style-name="P2"><text:span text:style-name="rvts0"><text:span text:style-name="T28">перерахунку ціни та обсягів товарів в бік зменшення за умови необхідності приведення обсягів товарів до кратності </text:span></text:span><text:soft-page-break/><text:span text:style-name="rvts0"><text:span text:style-name="T28">упаковки.</text:span></text:span></text:p>
            <text:p text:style-name="P4"><text:span text:style-name="T141"><text:s text:c="5"/>Істотні умови договору про закупівлю, укладеного відповідно до </text:span><text:a xlink:type="simple" xlink:href="https://zakon.rada.gov.ua/laws/show/1178-2022-п#n454" text:style-name="Standard" text:visited-style-name="Standard"><text:span text:style-name="T145">пунктів 10</text:span></text:a><text:span text:style-name="T67"> і </text:span><text:a xlink:type="simple" xlink:href="https://zakon.rada.gov.ua/laws/show/1178-2022-п#n466" text:style-name="Standard" text:visited-style-name="Standard"><text:span text:style-name="T145">13</text:span></text:a><text:span text:style-name="T67"> (крім </text:span><text:a xlink:type="simple" xlink:href="https://zakon.rada.gov.ua/laws/show/1178-2022-п#n488" text:style-name="Standard" text:visited-style-name="Standard"><text:span text:style-name="T145">підпункту 13</text:span></text:a><text:span text:style-name="T67"> пун</text:span><text:span text:style-name="T141">кту 13) Особливостей, не можуть змінюватися після його підписання до виконання зобов’язань сторонами в повному обсязі, крім випадків:</text:span></text:p>
            <text:p text:style-name="P216">1) зменшення обсягів закупівлі, зокрема з урахуванням фактичного обсягу видатків замовника;</text:p>
            <text:p text:style-name="P21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16">3) покращення якості предмета закупівлі за умови, що таке покращення не призведе до збільшення суми, визначеної в договорі про закупівлю;</text:p>
            <text:p text:style-name="P21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16">5) погодження зміни ціни в договорі про закупівлю в бік зменшення (без зміни кількості (обсягу) та якості товарів, робіт і послуг);</text:p>
            <text:p text:style-name="P4"><text:span text:style-name="T141">6) зміни ціни в договорі </text:span><text:span text:style-name="T67">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span></text:p>
            <text:p text:style-name="P13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text:span text:style-name="T67">8) зміни умов у зв’язку із застосуванням положень </text:span><text:a xlink:type="simple" xlink:href="https://zakon.rada.gov.ua/laws/show/922-19#n1778" office:target-frame-name="_blank" xlink:show="new" text:style-name="Standard" text:visited-style-name="Standard"><text:span text:style-name="T145">частини шостої</text:span></text:a><text:span text:style-name="T67"> статті 41 Закону.</text:span></text:p>
            <text:p text:style-name="P17"><text:span text:style-name="T67">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text:span><text:a xlink:type="simple" xlink:href="https://zakon.rada.gov.ua/laws/show/922-19" office:target-frame-name="_blank" xlink:show="new" text:style-name="Standard" text:visited-style-name="Standard"><text:span text:style-name="T145">Закону</text:span></text:a><text:span text:style-name="T67"> з урахуванням Особливостей.</text:span></text:p>
          </table:table-cell>
        </table:table-row>
        <table:table-row table:style-name="Таблиця1.44">
          <table:table-cell table:style-name="Таблиця1.A44" office:value-type="string">
            <text:p text:style-name="P83">5</text:p>
          </table:table-cell>
          <table:table-cell table:style-name="Таблиця1.B44" office:value-type="string">
            <text:p text:style-name="P82">Дії замовника при відмові переможця торгів підписати договір про закупівлю</text:p>
          </table:table-cell>
          <table:table-cell table:style-name="Таблиця1.C44" office:value-type="string">
            <text:p text:style-name="P205"><text:span text:style-name="T15">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text:span><text:soft-page-break/><text:span text:style-name="T15">пропозиції яких ще не минув, та приймає рішення про намір укласти договір про закупівлю у порядку та на умовах, визначених статтею 33 Закону та </text:span><text:span text:style-name="T60">п</text:span><text:span text:style-name="T61">унктом </text:span><text:span text:style-name="T60">44</text:span><text:span text:style-name="T15"> Особливостей.</text:span></text:p>
          </table:table-cell>
        </table:table-row>
        <table:table-row table:style-name="Таблиця1.3">
          <table:table-cell table:style-name="Таблиця1.A45" office:value-type="string">
            <text:p text:style-name="P83">6</text:p>
          </table:table-cell>
          <table:table-cell table:style-name="Таблиця1.B45" office:value-type="string">
            <text:p text:style-name="P82">Забезпечення виконання договору про закупівлю</text:p>
          </table:table-cell>
          <table:table-cell table:style-name="Таблиця1.C45" office:value-type="string">
            <text:p text:style-name="P58">Забезпечення виконання договору про закупівлю не вимагається.</text:p>
          </table:table-cell>
        </table:table-row>
      </table:table>
      <text:p text:style-name="P103"/>
      <text:p text:style-name="P102"/>
      <text:p text:style-name="P1"><text:span text:style-name="T4">Додатки: </text:span><text:span text:style-name="T15"><text:s text:c="3"/></text:span></text:p>
      <text:p text:style-name="P30"><text:span text:style-name="T3">Додаток </text:span><text:span text:style-name="T5">№</text:span><text:span text:style-name="T3">1 –</text:span><text:span text:style-name="T15"> “Перелік документів та інформації,</text:span><text:span text:style-name="T11"> </text:span><text:span text:style-name="T49">що</text:span><text:span text:style-name="T50"> </text:span><text:span text:style-name="T49">подається</text:span><text:span text:style-name="T50"> </text:span><text:span text:style-name="T49">Учасником</text:span><text:span text:style-name="T50"> </text:span><text:span text:style-name="T49">в</text:span><text:span text:style-name="T50"> </text:span><text:span text:style-name="T49">складі</text:span><text:span text:style-name="T50"> </text:span><text:span text:style-name="T49">його</text:span><text:span text:style-name="T50"> </text:span><text:span text:style-name="T49">тендерної</text:span><text:span text:style-name="T50"> </text:span><text:span text:style-name="T49">пропозиції</text:span><text:span text:style-name="T50"> </text:span><text:span text:style-name="T49">та</text:span><text:span text:style-name="T50"> </text:span><text:span text:style-name="T49">перелік</text:span><text:span text:style-name="T50"> </text:span><text:span text:style-name="T49">документів</text:span><text:span text:style-name="T50"> </text:span><text:span text:style-name="T49">та</text:span><text:span text:style-name="T50"> </text:span><text:span text:style-name="T49">інформації</text:span><text:span text:style-name="T50">, </text:span><text:span text:style-name="T49">що</text:span><text:span text:style-name="T50"> </text:span><text:span text:style-name="T49">подається</text:span><text:span text:style-name="T50"> </text:span><text:span text:style-name="T49">Переможцем</text:span><text:span text:style-name="T50"> </text:span><text:span text:style-name="T49">закупівлі</text:span><text:span text:style-name="T50"> </text:span><text:span text:style-name="T49">та</text:span><text:span text:style-name="T50"> </text:span><text:span text:style-name="T49">вимоги</text:span><text:span text:style-name="T50"> </text:span><text:span text:style-name="T49">до</text:span><text:span text:style-name="T50"> </text:span><text:span text:style-name="T49">них”</text:span><text:span text:style-name="T51"> </text:span></text:p>
      <text:p text:style-name="P36"><text:span text:style-name="T3">Додаток <text:s/></text:span><text:span text:style-name="T5">№</text:span><text:span text:style-name="T3">2 </text:span><text:span text:style-name="T15">- “Інформація про технічні, якісні та кількісні характеристики предмета закупівлі“</text:span><text:span text:style-name="T3"> Додаток <text:s/></text:span><text:span text:style-name="T5">№</text:span><text:span text:style-name="T3">3 – “</text:span><text:span text:style-name="T15">Проєкт договору”</text:span></text:p>
      <text:p text:style-name="P36"><text:span text:style-name="T3">Додаток <text:s/></text:span><text:span text:style-name="T5">№4 </text:span><text:span text:style-name="T3">– “</text:span><text:span text:style-name="T15">Тендерна пропозиція”</text:span></text:p>
      <text:p text:style-name="P44"><text:span text:style-name="T3">ДОДАТОК <text:s/></text:span><text:span text:style-name="T6">№</text:span><text:span text:style-name="T3"> 1</text:span></text:p>
      <text:p text:style-name="P119">до тендерної документації</text:p>
      <text:p text:style-name="P56"/>
      <text:p text:style-name="P41"><text:span text:style-name="T10">ПЕРЕЛІК ДОКУМЕНТІВ ТА ІНФОРМАЦІЇ</text:span><text:span text:style-name="T13">, </text:span></text:p>
      <text:p text:style-name="P41"><text:span text:style-name="T8">що</text:span><text:span text:style-name="T11"> </text:span><text:span text:style-name="T8">подається</text:span><text:span text:style-name="T11"> </text:span><text:span text:style-name="T8">Учасником</text:span><text:span text:style-name="T11"> </text:span><text:span text:style-name="T8">в</text:span><text:span text:style-name="T11"> </text:span><text:span text:style-name="T8">складі</text:span><text:span text:style-name="T11"> </text:span><text:span text:style-name="T8">його</text:span><text:span text:style-name="T11"> </text:span><text:span text:style-name="T8">тендерної</text:span><text:span text:style-name="T11"> </text:span><text:span text:style-name="T8">пропозиції</text:span><text:span text:style-name="T11"> </text:span><text:span text:style-name="T8">та</text:span><text:span text:style-name="T11"> </text:span><text:span text:style-name="T8">перелік</text:span><text:span text:style-name="T11"> </text:span><text:span text:style-name="T8">документів</text:span><text:span text:style-name="T11"> </text:span><text:span text:style-name="T8">та</text:span><text:span text:style-name="T11"> </text:span><text:span text:style-name="T8">інформації</text:span><text:span text:style-name="T11">, </text:span><text:span text:style-name="T8">що</text:span><text:span text:style-name="T11"> </text:span><text:span text:style-name="T8">подається</text:span><text:span text:style-name="T11"> </text:span><text:span text:style-name="T8">Переможцем</text:span><text:span text:style-name="T11"> </text:span><text:span text:style-name="T8">закупівлі</text:span><text:span text:style-name="T11"> </text:span><text:span text:style-name="T8">та</text:span><text:span text:style-name="T11"> </text:span><text:span text:style-name="T8">вимоги</text:span><text:span text:style-name="T11"> </text:span><text:span text:style-name="T8">до</text:span><text:span text:style-name="T11"> </text:span><text:span text:style-name="T8">них</text:span></text:p>
      <text:p text:style-name="P52"/>
      <text:list xml:id="list3170253859" text:style-name="WWNum4aaa">
        <text:list-item>
          <text:p text:style-name="P217">Перелік документів та інформації, що подається Учасником в складі його тендерної пропозиції та вимоги до них:</text:p>
        </text:list-item>
      </text:list>
      <text:list xml:id="list2459121294" text:style-name="WWNum3aaa">
        <text:list-header>
          <text:p text:style-name="P219">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 та вимоги до них</text:p>
        </text:list-header>
      </text:list>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55">Кваліфікаційні критерії</text:p>
          </table:table-cell>
          <table:table-cell table:style-name="Таблиця2.A1" office:value-type="string">
            <text:p text:style-name="P155">Документи та інформація, які підтверджують відповідність Учасника кваліфікаційним критеріям</text:p>
          </table:table-cell>
        </table:table-row>
        <table:table-row table:style-name="Таблиця2.2">
          <table:table-cell table:style-name="Таблиця2.A2" office:value-type="string">
            <text:p text:style-name="P145"><text:span text:style-name="T143">Наявність</text:span><text:span text:style-name="T144"> </text:span><text:span text:style-name="T143">обладнання</text:span><text:span text:style-name="T144">, </text:span><text:span text:style-name="T143">матеріально</text:span><text:span text:style-name="T144">-</text:span><text:span text:style-name="T143">технічної</text:span><text:span text:style-name="T144"> </text:span><text:span text:style-name="T143">бази</text:span><text:span text:style-name="T144"> </text:span><text:span text:style-name="T143">та</text:span><text:span text:style-name="T144"> </text:span><text:span text:style-name="T143">технологій</text:span></text:p>
          </table:table-cell>
          <table:table-cell table:style-name="Таблиця2.B2" office:value-type="string">
            <text:p text:style-name="P15"><text:span text:style-name="T70">Довідка</text:span><text:span text:style-name="T72">, </text:span><text:span text:style-name="T70">складена</text:span><text:span text:style-name="T72"> </text:span><text:span text:style-name="T70">у</text:span><text:span text:style-name="T72"> </text:span><text:span text:style-name="T70">довільній</text:span><text:span text:style-name="T72"> </text:span><text:span text:style-name="T70">формі</text:span><text:span text:style-name="T72">, </text:span><text:span text:style-name="T70">за</text:span><text:span text:style-name="T72"> </text:span><text:span text:style-name="T70">підписом</text:span><text:span text:style-name="T72"> </text:span><text:span text:style-name="T70">уповноваженої</text:span><text:span text:style-name="T72"> </text:span><text:span text:style-name="T70">особи</text:span><text:span text:style-name="T72"> </text:span><text:span text:style-name="T70">Учасника</text:span><text:span text:style-name="T72"> </text:span><text:span text:style-name="T70">та</text:span><text:span text:style-name="T72"> </text:span><text:span text:style-name="T70">завірена</text:span><text:span text:style-name="T72"> </text:span><text:span text:style-name="T70">печаткою</text:span><text:span text:style-name="T72"> (</text:span><text:span text:style-name="T70">при</text:span><text:span text:style-name="T72"> </text:span><text:span text:style-name="T70">наявності</text:span><text:span text:style-name="T72">), </text:span><text:span text:style-name="T70">про</text:span><text:span text:style-name="T72"> </text:span><text:span text:style-name="T70">наявність</text:span><text:span text:style-name="T72"> </text:span><text:span text:style-name="T70">в</text:span><text:span text:style-name="T72"> </text:span><text:span text:style-name="T70">Учасника</text:span><text:span text:style-name="T72"> </text:span><text:span text:style-name="T70">необхідного</text:span><text:span text:style-name="T72"> </text:span><text:span text:style-name="T70">обладнання</text:span><text:span text:style-name="T72">, </text:span><text:span text:style-name="T70">матеріально</text:span><text:span text:style-name="T72">-</text:span><text:span text:style-name="T70">технічної</text:span><text:span text:style-name="T72"> </text:span><text:span text:style-name="T70">бази</text:span><text:span text:style-name="T72"> </text:span><text:span text:style-name="T70">та</text:span><text:span text:style-name="T72"> </text:span><text:span text:style-name="T70">технологій</text:span><text:span text:style-name="T72"> </text:span><text:span text:style-name="T70">для</text:span><text:span text:style-name="T72"> </text:span><text:span text:style-name="T70">виконання</text:span><text:span text:style-name="T72"> </text:span><text:span text:style-name="T70">ремонту</text:span><text:span text:style-name="T72"> <text:s/></text:span><text:span text:style-name="T70">автотранспортних</text:span><text:span text:style-name="T72"> </text:span><text:span text:style-name="T70">засобів</text:span><text:span text:style-name="T72">.</text:span></text:p>
          </table:table-cell>
        </table:table-row>
        <table:table-row table:style-name="Таблиця2.3">
          <table:table-cell table:style-name="Таблиця2.A3" office:value-type="string">
            <text:p text:style-name="P145"><text:span text:style-name="T143">Наявність</text:span><text:span text:style-name="T144"> </text:span><text:span text:style-name="T143">працівників</text:span><text:span text:style-name="T144"> </text:span><text:span text:style-name="T143">відповідної</text:span><text:span text:style-name="T144"> </text:span><text:span text:style-name="T143">кваліфікації</text:span><text:span text:style-name="T144">, </text:span><text:span text:style-name="T143">які</text:span><text:span text:style-name="T144"> </text:span><text:span text:style-name="T143">мають</text:span><text:span text:style-name="T144"> </text:span><text:span text:style-name="T143">необхідні</text:span><text:span text:style-name="T144"> </text:span><text:span text:style-name="T143">знання</text:span><text:span text:style-name="T144"> </text:span><text:span text:style-name="T143">та</text:span><text:span text:style-name="T144"> </text:span><text:span text:style-name="T143">досвід</text:span></text:p>
          </table:table-cell>
          <table:table-cell table:style-name="Таблиця2.B3" office:value-type="string">
            <text:p text:style-name="P15"><text:span text:style-name="T70">Довідка</text:span><text:span text:style-name="T72"> </text:span><text:span text:style-name="T70">в</text:span><text:span text:style-name="T72"> </text:span><text:span text:style-name="T70">довільній</text:span><text:span text:style-name="T72"> </text:span><text:span text:style-name="T70">формі</text:span><text:span text:style-name="T72"> </text:span><text:span text:style-name="T70">з</text:span><text:span text:style-name="T72"> </text:span><text:span text:style-name="T70">інформацією</text:span><text:span text:style-name="T72"> </text:span><text:span text:style-name="T70">про</text:span><text:span text:style-name="T72"> </text:span><text:span text:style-name="T70">наявність</text:span><text:span text:style-name="T72"> </text:span><text:span text:style-name="T70">в</text:span><text:span text:style-name="T72"> </text:span><text:span text:style-name="T70">Учасника</text:span><text:span text:style-name="T72"> </text:span><text:span text:style-name="T53">працівників</text:span><text:span text:style-name="T54"> </text:span><text:span text:style-name="T53">відповідної</text:span><text:span text:style-name="T54"> </text:span><text:span text:style-name="T53">кваліфікації</text:span><text:span text:style-name="T54">, </text:span><text:span text:style-name="T53">які</text:span><text:span text:style-name="T54"> </text:span><text:span text:style-name="T53">мають</text:span><text:span text:style-name="T54"> </text:span><text:span text:style-name="T53">необхідні</text:span><text:span text:style-name="T54"> </text:span><text:span text:style-name="T53">знання</text:span><text:span text:style-name="T54"> </text:span><text:span text:style-name="T53">та</text:span><text:span text:style-name="T54"> </text:span><text:span text:style-name="T53">досвід</text:span><text:span text:style-name="T72">.</text:span></text:p>
          </table:table-cell>
        </table:table-row>
        <table:table-row table:style-name="Таблиця2.4">
          <table:table-cell table:style-name="Таблиця2.A4" office:value-type="string">
            <text:p text:style-name="P15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2.B4" office:value-type="string">
            <text:p text:style-name="P185">На підтвердження досвіду виконання аналогічного за предметом закупівлі договору Учасник має надати:</text:p>
            <text:p text:style-name="P2"><text:span text:style-name="T108">-не менше 1 (однієї) копії договору, зазначеного </text:span><text:span text:style-name="T15">в</text:span><text:span text:style-name="T108"> довідці </text:span><text:span text:style-name="T15">в</text:span><text:span text:style-name="T108"> повному обсязі;</text:span></text:p>
            <text:p text:style-name="P19"><text:span text:style-name="T108">-</text:span><text:span text:style-name="T15">копі</text:span><text:span text:style-name="T20">ю</text:span><text:span text:style-name="T15"> документу на підтвердження виконання даного договору (підписані акти наданих послуг тощо). </text:span></text:p>
            <text:p text:style-name="P19"><text:span text:style-name="T37">В наданих документах повинна міститись інформація про номер та дату договору</text:span><text:span text:style-name="T92"> </text:span><text:span text:style-name="T93">та марку автомобіля, що ремонтується</text:span><text:span text:style-name="T108">.</text:span></text:p>
          </table:table-cell>
        </table:table-row>
      </table:table>
      <text:p text:style-name="P191">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list xml:id="list2377494776" text:style-name="WWNum5aaa">
        <text:list-header>
          <text:p text:style-name="P221"><text:soft-page-break/>Підтвердження відповідності Учасника (в тому числі для об’єднання учасників як учасника процедури) вимогам, визначеним у пункті 47 Особливостей</text:p>
        </text:list-header>
      </text:list>
      <text:p text:style-name="P20"><text:span text:style-name="T22">1. </text:span><text:span text:style-name="T15">Учасник процедури закупівлі підтверджує відсутність підстав, зазначених в пункті 47 Особливостей (крім підпунктів 1 і 7, абзацу чотирнадцятого пункту 47 Особливостей),</text:span><text:span text:style-name="T51"> шляхом самостійного декларування відсутності таких підстав</text:span><text:span text:style-name="T15"> в електронній системі закупівель під час подання тендерної пропозиції.</text:span></text:p>
      <text:p text:style-name="P66"><text:span text:style-name="T152">2. </text:span>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20"><text:span text:style-name="T22">3. </text:span><text:span text:style-name="T15">Учасник повинен надати </text:span><text:span text:style-name="T51">довідку у довільній формі</text:span><text:span text:style-name="T15"> щодо відсутності підстави для <text:s/>відмови учаснику процедури закупівлі в участі у відкритих торгах, встановленої в абзаці 14 пункту 47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06"/>
      <text:list xml:id="list154042038874022" text:continue-list="list2459121294" text:style-name="WWNum3aaa">
        <text:list-header>
          <text:p text:style-name="P222">Інша інформація встановлена відповідно до законодавства (для Учасників - юридичних осіб, фізичних осіб та фізичних осіб-підприємців):</text:p>
        </text:list-header>
      </text:list>
      <text:list xml:id="list1817320932" text:style-name="WWNum2aaaa">
        <text:list-header>
          <text:p text:style-name="P228"><text:span text:style-name="T152">1. </text:span>Копія виписки з Єдиного державного реєстру юридичних осіб та фізичних осіб-підприємців або копія витягу з Єдиного державного реєстру юридичних осіб та фізичних осіб-підприємців;</text:p>
          <text:p text:style-name="P226"><text:span text:style-name="T152">2. </text:span>Копія свідоцтва про реєстрацію платника ПДВ або витягу з реєстру платників ПДВ (якщо Учасник є платником ПДВ) або платника єдиного податку (якщо Учасник є платником єдиного податку);</text:p>
          <text:p text:style-name="P226"><text:span text:style-name="T152">3. </text:span>Для юридичних осіб: <text:s/>копія Статуту чи іншого установчого документу зі змінами (у разі їх наявності). У разі, якщо учасник здійснює діяльність на підставі модельного статуту, необхідно надати рішення засновників про створення такої юридичної особи;</text:p>
          <text:p text:style-name="P226"><text:span text:style-name="T152">4. </text:span>Для фізичних осіб-підприємців: копія довідки про присвоєння ідентифікаційного коду, копія сторінок паспорта (1-2 сторінки та сторінка з пропискою) або копія ID-картки з додатками, лист-згода на обробку персональних даних;</text:p>
          <text:p text:style-name="P229"><text:span text:style-name="T22">5. </text:span><text:span text:style-name="T15">Лист в довільній формі, щодо згоди з умовами договору про закупівлю, який розміщений у </text:span><text:span text:style-name="T3">Додатку </text:span><text:span text:style-name="T5">№</text:span><text:span text:style-name="T3">3</text:span><text:span text:style-name="T15">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Постанови від 12 жовтня 2022 р. </text:span><text:span text:style-name="T73">№</text:span><text:span text:style-name="T15">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226"><text:span text:style-name="T152">6. </text:span>Документи, що підтверджують повноваження відповідної особи або представника Учасника процедури закупівлі щодо підпису документів тендерної пропозиції;</text:p>
          <text:p text:style-name="P229"><text:span text:style-name="T22">7. </text:span><text:span text:style-name="T15">Згода з умовами і вимогами щодо технічних, якісних та кількісних характеристик предмету закупівлі (умовами Технічної специфікації), що викладені в </text:span><text:span text:style-name="T3">Додатку 2</text:span><text:span text:style-name="T15"> до цієї тендерної документації, та гарантування їх виконання у вигляді підписаної Технічної специфікації або у вигляді довідки в довільній формі;</text:span></text:p>
          <text:p text:style-name="P231"><text:span text:style-name="T57">8. </text:span><text:span text:style-name="T56">І</text:span><text:span text:style-name="T55">нформація у вигляді довідки довільної форми,</text:span><text:span text:style-name="T14"> </text:span><text:span text:style-name="T55">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38">Замість довідки довільної форми учасник може надати чинну ліцензію або документ дозвільного характеру;</text:span></text:p>
          <text:p text:style-name="P229"><text:span text:style-name="T22">9. </text:span><text:span text:style-name="T15">Довідка, складена в довільній формі, яка містить інформацію про засновника та кінцевого бенефіціарного власника учасника, зокрема: назва юридичної особи, що є засновником учасника, </text:span><text:soft-page-break/><text:span text:style-name="T15">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 </text:span><text:span text:style-name="T35">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та громадських формувань”.</text:span></text:p>
          <text:p text:style-name="P230"><text:span text:style-name="T22">10. </text:span><text:span text:style-name="T21">“</text:span><text:span text:style-name="T15">Тендерна пропозиція” за формою, що </text:span><text:span text:style-name="T55">наведена </text:span><text:span text:style-name="T15">в </text:span><text:span text:style-name="T14">Додатку 4</text:span><text:span text:style-name="T55"> до цієї</text:span><text:span text:style-name="T15"> тендерної документації.</text:span></text:p>
          <text:p text:style-name="P227"/>
        </text:list-header>
      </text:list>
      <text:list xml:id="list154041243296505" text:continue-list="list3170253859" text:style-name="WWNum4aaa">
        <text:list-item>
          <text:p text:style-name="P218">Перелік документів та інформації, що подається Переможцем та вимоги до них</text:p>
        </text:list-item>
      </text:list>
      <text:list xml:id="list154041416231674" text:continue-list="list2377494776" text:style-name="WWNum5aaa">
        <text:list-header>
          <text:p text:style-name="P220">Перелік документів та інформації для підтвердження відповідності Переможця вимогам, визначеним у пункті 4<text:span text:style-name="T150">7</text:span> Особливостей:</text:p>
        </text:list-header>
      </text:list>
      <text:p text:style-name="P95"><text:tab/>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та в абзаці чотирнадцятому пункту 47 Особливостей.</text:p>
      <text:list xml:id="list445174876" text:style-name="WWNum6aa">
        <text:list-header>
          <text:p text:style-name="P223">Документи, які надаються Переможцем (юридичною особою):</text:p>
        </text:list-header>
      </text:list>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79">№</text:p>
            <text:p text:style-name="P79">п/п</text:p>
          </table:table-cell>
          <table:table-cell table:style-name="Таблиця3.A1" office:value-type="string">
            <text:p text:style-name="P79">Вимоги згідно п. 47 Особливостей</text:p>
            <text:p text:style-name="P79"/>
          </table:table-cell>
          <table:table-cell table:style-name="Таблиця3.A1" office:value-type="string">
            <text:p text:style-name="P79">Переможець торгів на виконання вимоги згідно п. 47 Особливостей (підтвердження відсутності підстав) повинен надати таку інформацію:</text:p>
          </table:table-cell>
        </table:table-row>
        <table:table-row table:style-name="Таблиця3.2">
          <table:table-cell table:style-name="Таблиця3.A1" office:value-type="string">
            <text:p text:style-name="P79">1</text:p>
          </table:table-cell>
          <table:table-cell table:style-name="Таблиця3.A1" office:value-type="string">
            <text:p text:style-name="P84">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86">(підпункт 3 пункт 47 Особливостей)</text:p>
          </table:table-cell>
          <table:table-cell table:style-name="Таблиця3.A1" office:value-type="string">
            <text:p text:style-name="P11"><text:span text:style-name="T30">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3"> </text:span><text:span text:style-name="T16">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79">2</text:p>
          </table:table-cell>
          <table:table-cell table:style-name="Таблиця3.A1" office:value-type="string">
            <text:p text:style-name="P84">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85">(підпункт 6 пункт 47 Особливостей)</text:p>
          </table:table-cell>
          <table:table-cell table:style-name="Таблиця3.C3" table:number-rows-spanned="2" office:value-type="string">
            <text:p text:style-name="P2"><text:span text:style-name="T3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text:span><text:soft-page-break/><text:span text:style-name="T30">учасника процедури закупівлі, який підписав тендерну пропозицію.</text:span><text:span text:style-name="T3"> </text:span><text:span text:style-name="T15">Документ повинен бути не більше тридцятиденної давнини від дати подання документа.</text:span></text:p>
          </table:table-cell>
        </table:table-row>
        <table:table-row table:style-name="Таблиця3.4">
          <table:table-cell table:style-name="Таблиця3.A1" office:value-type="string">
            <text:p text:style-name="P79">3</text:p>
          </table:table-cell>
          <table:table-cell table:style-name="Таблиця3.A1" office:value-type="string">
            <text:p text:style-name="P84">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6">(підпункт 12 пункт 47 Особливостей)</text:p>
          </table:table-cell>
          <table:covered-table-cell table:style-name="Таблиця3.C3"/>
        </table:table-row>
        <table:table-row table:style-name="Таблиця3.5">
          <table:table-cell table:style-name="Таблиця3.A1" office:value-type="string">
            <text:p text:style-name="P79">4</text:p>
          </table:table-cell>
          <table:table-cell table:style-name="Таблиця3.A1" office:value-type="string">
            <text:p text:style-name="P83">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86">(абзац 14 пункт 47 Особливостей)</text:p>
          </table:table-cell>
          <table:table-cell table:style-name="Таблиця3.C5" office:value-type="string">
            <text:p text:style-name="P12"><text:span text:style-name="T30">Довідка в довільній формі</text:span><text:span text:style-name="T37">,</text:span><text:span text:style-name="T15">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pan></text:p>
          </table:table-cell>
        </table:table-row>
      </table:table>
      <text:list xml:id="list154041027303809" text:continue-numbering="true" text:style-name="WWNum6aa">
        <text:list-header>
          <text:p text:style-name="P224">Документи, які надаються Переможцем (фізичною особою чи фізичною особою-підприємцем):</text:p>
        </text:list-header>
      </text:list>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79">№</text:p>
            <text:p text:style-name="P80">п/п</text:p>
          </table:table-cell>
          <table:table-cell table:style-name="Таблиця4.A1" office:value-type="string">
            <text:p text:style-name="P79">Вимоги згідно п. 47 Особливостей</text:p>
            <text:p text:style-name="P79"/>
          </table:table-cell>
          <table:table-cell table:style-name="Таблиця4.A1" office:value-type="string">
            <text:p text:style-name="P79">Переможець торгів на виконання вимоги згідно п. 47 Особливостей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79">1</text:p>
          </table:table-cell>
          <table:table-cell table:style-name="Таблиця4.A1" office:value-type="string">
            <text:p text:style-name="P83">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86">(підпункт 3 пункт 47 Особливостей)</text:p>
          </table:table-cell>
          <table:table-cell table:style-name="Таблиця4.A1" office:value-type="string">
            <text:p text:style-name="P11"><text:span text:style-name="T30">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text:span><text:span text:style-name="T3">. </text:span><text:span text:style-name="T16">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text:span><text:soft-page-break/><text:span text:style-name="T16">запитувача.</text:span></text:p>
          </table:table-cell>
        </table:table-row>
        <table:table-row table:style-name="Таблиця4.3">
          <table:table-cell table:style-name="Таблиця4.A1" office:value-type="string">
            <text:p text:style-name="P79">2</text:p>
          </table:table-cell>
          <table:table-cell table:style-name="Таблиця4.A1" office:value-type="string">
            <text:p text:style-name="P83">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85">(підпункт 5 пункт 47 Особливостей)</text:p>
          </table:table-cell>
          <table:table-cell table:style-name="Таблиця4.C3" table:number-rows-spanned="2" office:value-type="string">
            <text:p text:style-name="P2"><text:span text:style-name="T30">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5">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79">3</text:p>
          </table:table-cell>
          <table:table-cell table:style-name="Таблиця4.A1" office:value-type="string">
            <text:p text:style-name="P83">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86">(підпункт 12 пункт 47 Особливостей)</text:p>
          </table:table-cell>
          <table:covered-table-cell table:style-name="Таблиця4.C3"/>
        </table:table-row>
        <table:table-row table:style-name="Таблиця4.5">
          <table:table-cell table:style-name="Таблиця4.A1" office:value-type="string">
            <text:p text:style-name="P79">4</text:p>
          </table:table-cell>
          <table:table-cell table:style-name="Таблиця4.A1" office:value-type="string">
            <text:p text:style-name="P83">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86">(абзац 14 пункт 47 Особливостей)</text:p>
          </table:table-cell>
          <table:table-cell table:style-name="Таблиця4.A1" office:value-type="string">
            <text:p text:style-name="P12"><text:span text:style-name="T30">Довідка в довільній формі</text:span><text:span text:style-name="T37">, </text:span><text:span text:style-name="T15">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pan></text:p>
          </table:table-cell>
        </table:table-row>
      </table:table>
      <text:p text:style-name="P206"/>
      <text:p text:style-name="P110"/>
      <text:p text:style-name="P207"/>
      <text:p text:style-name="P207"/>
      <text:p text:style-name="P207"/>
      <text:p text:style-name="P207"/>
      <text:p text:style-name="P207"/>
      <text:p text:style-name="P139"/>
      <text:p text:style-name="P98"><text:soft-page-break/><text:span text:style-name="T157">ДОДАТОК <text:s/></text:span><text:span text:style-name="T158">№</text:span><text:span text:style-name="T157"> 2</text:span></text:p>
      <text:p text:style-name="P119">до тендерної документації</text:p>
      <text:p text:style-name="P120"><text:s/></text:p>
      <text:p text:style-name="P74">Інформація про необхідні технічні, якісні та кількісні характеристики предмета закупівлі</text:p>
      <text:p text:style-name="P74"/>
      <text:p text:style-name="P74">Технічна специфікація</text:p>
      <text:p text:style-name="P42"><text:span text:style-name="T106">Послуги з ремонту <text:s/>автомобіля</text:span><text:span text:style-name="T119"> <text:s/></text:span><text:span text:style-name="T4">ДК 021:2015 50110000-9</text:span><text:span text:style-name="T15"> </text:span></text:p>
      <text:p text:style-name="P208"/>
      <text:p text:style-name="P43"><text:span text:style-name="T84">T</text:span><text:span text:style-name="T85">OYOTA CAMRI</text:span><text:span text:style-name="T45"> </text:span><text:span text:style-name="T80">,</text:span></text:p>
      <text:p text:style-name="P43"><text:span text:style-name="T80">легковий в-седан, <text:s/>пробіг станом на </text:span><text:span text:style-name="T81">06</text:span><text:span text:style-name="T80">.0</text:span><text:span text:style-name="T81">7</text:span><text:span text:style-name="T80">.2023 року </text:span><text:span text:style-name="T129">813 287</text:span><text:span text:style-name="T160"> </text:span><text:span text:style-name="T80"><text:s/>км, рік випуску 2007, об'єм двигуна — 2362 куб. см</text:span></text:p>
      <text:p text:style-name="P73"/>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row table:style-name="Таблиця5.1">
          <table:table-cell table:style-name="Таблиця5.A1" office:value-type="string">
            <text:p text:style-name="P37"><text:span text:style-name="T7">№</text:span><text:span text:style-name="T4"> з/п</text:span></text:p>
          </table:table-cell>
          <table:table-cell table:style-name="Таблиця5.B1" office:value-type="string">
            <text:p text:style-name="P80">Найменування послуг</text:p>
          </table:table-cell>
          <table:table-cell table:style-name="Таблиця5.A1" office:value-type="string">
            <text:p text:style-name="P80">Одиниця <text:s/>виміру</text:p>
          </table:table-cell>
          <table:table-cell table:style-name="Таблиця5.D1" office:value-type="string">
            <text:p text:style-name="P80">Кількість</text:p>
          </table:table-cell>
          <table:table-cell table:style-name="Таблиця5.D1" office:value-type="string">
            <text:p text:style-name="P80">Примітки</text:p>
          </table:table-cell>
        </table:table-row>
        <table:table-row table:style-name="Таблиця5.2">
          <table:table-cell table:style-name="Таблиця5.A2" office:value-type="string">
            <text:p text:style-name="P53">1</text:p>
          </table:table-cell>
          <table:table-cell table:style-name="Таблиця5.B1" office:value-type="string">
            <text:p text:style-name="P58">Заміна теплозахисту</text:p>
          </table:table-cell>
          <table:table-cell table:style-name="Таблиця5.A2" office:value-type="string">
            <text:p text:style-name="P58">послуга</text:p>
          </table:table-cell>
          <table:table-cell table:style-name="Таблиця5.D1"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2</text:p>
          </table:table-cell>
          <table:table-cell table:style-name="Таблиця5.B1" office:value-type="string">
            <text:p text:style-name="P58">Відновлення герметичності датчика (заміна ущільнення)</text:p>
          </table:table-cell>
          <table:table-cell table:style-name="Таблиця5.A2" office:value-type="string">
            <text:p text:style-name="P58">послуга</text:p>
          </table:table-cell>
          <table:table-cell table:style-name="Таблиця5.D1"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3</text:p>
          </table:table-cell>
          <table:table-cell table:style-name="Таблиця5.B1" office:value-type="string">
            <text:p text:style-name="P58">Заміна масла АКПП та фільтра</text:p>
          </table:table-cell>
          <table:table-cell table:style-name="Таблиця5.A2" office:value-type="string">
            <text:p text:style-name="P58">послуга</text:p>
          </table:table-cell>
          <table:table-cell table:style-name="Таблиця5.D1"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4</text:p>
          </table:table-cell>
          <table:table-cell table:style-name="Таблиця5.B1" office:value-type="string">
            <text:p text:style-name="P58">Зняття\встановлення захисту гальмівного диску</text:p>
          </table:table-cell>
          <table:table-cell table:style-name="Таблиця5.C5" office:value-type="string">
            <text:p text:style-name="P69">послуга</text:p>
          </table:table-cell>
          <table:table-cell table:style-name="Таблиця5.D5"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5</text:p>
          </table:table-cell>
          <table:table-cell table:style-name="Таблиця5.B1" office:value-type="string">
            <text:p text:style-name="P58">Зняття\встановлення підкрилків</text:p>
          </table:table-cell>
          <table:table-cell table:style-name="Таблиця5.C6" office:value-type="string">
            <text:p text:style-name="P69">послуга</text:p>
          </table:table-cell>
          <table:table-cell table:style-name="Таблиця5.D6"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6</text:p>
          </table:table-cell>
          <table:table-cell table:style-name="Таблиця5.B1" office:value-type="string">
            <text:p text:style-name="P58">Зняття\встановлення бризговиків передніх та задніх</text:p>
          </table:table-cell>
          <table:table-cell table:style-name="Таблиця5.C7" office:value-type="string">
            <text:p text:style-name="P69">послуга</text:p>
          </table:table-cell>
          <table:table-cell table:style-name="Таблиця5.D7" office:value-type="string">
            <text:p text:style-name="P53">1</text:p>
          </table:table-cell>
          <table:table-cell table:style-name="Таблиця5.E2" office:value-type="string">
            <text:p text:style-name="P111"/>
          </table:table-cell>
        </table:table-row>
        <table:table-row table:style-name="Таблиця5.8">
          <table:table-cell table:style-name="Таблиця5.A2" office:value-type="string">
            <text:p text:style-name="P53">7</text:p>
          </table:table-cell>
          <table:table-cell table:style-name="Таблиця5.B1" office:value-type="string">
            <text:p text:style-name="P58">Зняття\встановлення петлі дверей верхніх</text:p>
          </table:table-cell>
          <table:table-cell table:style-name="Таблиця5.C8" office:value-type="string">
            <text:p text:style-name="P69">послуга</text:p>
          </table:table-cell>
          <table:table-cell table:style-name="Таблиця5.D8" office:value-type="string">
            <text:p text:style-name="P53">1</text:p>
          </table:table-cell>
          <table:table-cell table:style-name="Таблиця5.E2" office:value-type="string">
            <text:p text:style-name="P111"/>
          </table:table-cell>
        </table:table-row>
        <table:table-row table:style-name="Таблиця5.9">
          <table:table-cell table:style-name="Таблиця5.A2" office:value-type="string">
            <text:p text:style-name="P53">8</text:p>
          </table:table-cell>
          <table:table-cell table:style-name="Таблиця5.B1" office:value-type="string">
            <text:p text:style-name="P58">Зняття\встановлення петлі дверей нижніх</text:p>
          </table:table-cell>
          <table:table-cell table:style-name="Таблиця5.C9" office:value-type="string">
            <text:p text:style-name="P69">послуга</text:p>
          </table:table-cell>
          <table:table-cell table:style-name="Таблиця5.D9" office:value-type="string">
            <text:p text:style-name="P53">1</text:p>
          </table:table-cell>
          <table:table-cell table:style-name="Таблиця5.E2" office:value-type="string">
            <text:p text:style-name="P111"/>
          </table:table-cell>
        </table:table-row>
        <table:table-row table:style-name="Таблиця5.8">
          <table:table-cell table:style-name="Таблиця5.A2" office:value-type="string">
            <text:p text:style-name="P53">9</text:p>
          </table:table-cell>
          <table:table-cell table:style-name="Таблиця5.B1" office:value-type="string">
            <text:p text:style-name="P58">Заміна підшипника ступиці</text:p>
          </table:table-cell>
          <table:table-cell table:style-name="Таблиця5.C10" office:value-type="string">
            <text:p text:style-name="P69">послуга</text:p>
          </table:table-cell>
          <table:table-cell table:style-name="Таблиця5.D10"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10</text:p>
          </table:table-cell>
          <table:table-cell table:style-name="Таблиця5.B1" office:value-type="string">
            <text:p text:style-name="P58">Зняття\встановлення амортизатора заднього</text:p>
          </table:table-cell>
          <table:table-cell table:style-name="Таблиця5.C11" office:value-type="string">
            <text:p text:style-name="P69">послуга</text:p>
          </table:table-cell>
          <table:table-cell table:style-name="Таблиця5.D11" office:value-type="string">
            <text:p text:style-name="P53">1</text:p>
          </table:table-cell>
          <table:table-cell table:style-name="Таблиця5.E2" office:value-type="string">
            <text:p text:style-name="P111"/>
          </table:table-cell>
        </table:table-row>
        <table:table-row table:style-name="Таблиця5.2">
          <table:table-cell table:style-name="Таблиця5.A2" office:value-type="string">
            <text:p text:style-name="P53">11</text:p>
          </table:table-cell>
          <table:table-cell table:style-name="Таблиця5.B1" office:value-type="string">
            <text:p text:style-name="P58">Зняття\встановлення амортизатора переднього</text:p>
          </table:table-cell>
          <table:table-cell table:style-name="Таблиця5.C12" office:value-type="string">
            <text:p text:style-name="P69">послуга</text:p>
          </table:table-cell>
          <table:table-cell table:style-name="Таблиця5.D12" office:value-type="string">
            <text:p text:style-name="P53">1</text:p>
          </table:table-cell>
          <table:table-cell table:style-name="Таблиця5.E2" office:value-type="string">
            <text:p text:style-name="P111"/>
          </table:table-cell>
        </table:table-row>
      </table:table>
      <text:p text:style-name="P63"/>
      <text:p text:style-name="P57"/>
      <table:table table:name="Таблиця6" table:style-name="Таблиця6">
        <table:table-column table:style-name="Таблиця6.A"/>
        <table:table-column table:style-name="Таблиця6.B"/>
        <table:table-column table:style-name="Таблиця6.C"/>
        <table:table-column table:style-name="Таблиця6.D"/>
        <table:table-column table:style-name="Таблиця6.E"/>
        <table:table-row table:style-name="Таблиця6.1">
          <table:table-cell table:style-name="Таблиця6.A1" office:value-type="string">
            <text:p text:style-name="P37"><text:span text:style-name="T7">№</text:span><text:span text:style-name="T4"> з/п</text:span></text:p>
          </table:table-cell>
          <table:table-cell table:style-name="Таблиця6.B1" office:value-type="string">
            <text:p text:style-name="P80">Найменування деталей</text:p>
          </table:table-cell>
          <table:table-cell table:style-name="Таблиця6.C1" office:value-type="string">
            <text:p text:style-name="P80">Одиниця <text:s/>виміру</text:p>
          </table:table-cell>
          <table:table-cell table:style-name="Таблиця6.D1" office:value-type="string">
            <text:p text:style-name="P80">Кількість</text:p>
          </table:table-cell>
          <table:table-cell table:style-name="Таблиця6.E1" office:value-type="string">
            <text:p text:style-name="P80">Примітки</text:p>
          </table:table-cell>
        </table:table-row>
        <table:table-row table:style-name="Таблиця6.2">
          <table:table-cell table:style-name="Таблиця6.A1" office:value-type="string">
            <text:p text:style-name="P53">1</text:p>
          </table:table-cell>
          <table:table-cell table:style-name="Таблиця6.B1" office:value-type="string">
            <text:p text:style-name="P58">Тепловий захист каталізатора</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3">
          <table:table-cell table:style-name="Таблиця6.A1" office:value-type="string">
            <text:p text:style-name="P53">2</text:p>
          </table:table-cell>
          <table:table-cell table:style-name="Таблиця6.B1" office:value-type="string">
            <text:p text:style-name="P58">Ущільнення</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2">
          <table:table-cell table:style-name="Таблиця6.A1" office:value-type="string">
            <text:p text:style-name="P53">3</text:p>
          </table:table-cell>
          <table:table-cell table:style-name="Таблиця6.B1" office:value-type="string">
            <text:p text:style-name="P58">Комплект для заміни масла в АКПП</text:p>
          </table:table-cell>
          <table:table-cell table:style-name="Таблиця6.C1" office:value-type="string">
            <text:p text:style-name="P53">компл.</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2">
          <table:table-cell table:style-name="Таблиця6.A1" office:value-type="string">
            <text:p text:style-name="P53">4</text:p>
          </table:table-cell>
          <table:table-cell table:style-name="Таблиця6.B1" office:value-type="string">
            <text:p text:style-name="P58">Захист гальмівного диска</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6">
          <table:table-cell table:style-name="Таблиця6.A1" office:value-type="string">
            <text:p text:style-name="P53">5</text:p>
          </table:table-cell>
          <table:table-cell table:style-name="Таблиця6.B1" office:value-type="string">
            <text:p text:style-name="P58">Підкрилок</text:p>
          </table:table-cell>
          <table:table-cell table:style-name="Таблиця6.C1" office:value-type="string">
            <text:p text:style-name="P53">шт.</text:p>
          </table:table-cell>
          <table:table-cell table:style-name="Таблиця6.D1" office:value-type="string">
            <text:p text:style-name="P53">2</text:p>
          </table:table-cell>
          <table:table-cell table:style-name="Таблиця6.E1" office:value-type="string">
            <text:p text:style-name="P112"/>
          </table:table-cell>
        </table:table-row>
        <table:table-row table:style-name="Таблиця6.7">
          <table:table-cell table:style-name="Таблиця6.A1" office:value-type="string">
            <text:p text:style-name="P53">6</text:p>
          </table:table-cell>
          <table:table-cell table:style-name="Таблиця6.B1" office:value-type="string">
            <text:p text:style-name="P58">Бризговик</text:p>
          </table:table-cell>
          <table:table-cell table:style-name="Таблиця6.C1" office:value-type="string">
            <text:p text:style-name="P53">шт.</text:p>
          </table:table-cell>
          <table:table-cell table:style-name="Таблиця6.D1" office:value-type="string">
            <text:p text:style-name="P53">2</text:p>
          </table:table-cell>
          <table:table-cell table:style-name="Таблиця6.E1" office:value-type="string">
            <text:p text:style-name="P112"/>
          </table:table-cell>
        </table:table-row>
        <table:table-row table:style-name="Таблиця6.8">
          <table:table-cell table:style-name="Таблиця6.A1" office:value-type="string">
            <text:p text:style-name="P53">7</text:p>
          </table:table-cell>
          <table:table-cell table:style-name="Таблиця6.B1" office:value-type="string">
            <text:p text:style-name="P58">Фільтр масляний</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9">
          <table:table-cell table:style-name="Таблиця6.A1" office:value-type="string">
            <text:p text:style-name="P53">8</text:p>
          </table:table-cell>
          <table:table-cell table:style-name="Таблиця6.B1" office:value-type="string">
            <text:p text:style-name="P58">Масляний фільтр</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10">
          <table:table-cell table:style-name="Таблиця6.A1" office:value-type="string">
            <text:p text:style-name="P53">9</text:p>
          </table:table-cell>
          <table:table-cell table:style-name="Таблиця6.B1" office:value-type="string">
            <text:p text:style-name="P58">Фільтр паливний</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11">
          <table:table-cell table:style-name="Таблиця6.A1" office:value-type="string">
            <text:p text:style-name="P53">10</text:p>
          </table:table-cell>
          <table:table-cell table:style-name="Таблиця6.B1" office:value-type="string">
            <text:p text:style-name="P58">Фільтр повітряний</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12">
          <table:table-cell table:style-name="Таблиця6.A1" office:value-type="string">
            <text:p text:style-name="P53">11</text:p>
          </table:table-cell>
          <table:table-cell table:style-name="Таблиця6.B1" office:value-type="string">
            <text:p text:style-name="P58">Фільтр повітряний салону</text:p>
          </table:table-cell>
          <table:table-cell table:style-name="Таблиця6.C1" office:value-type="string">
            <text:p text:style-name="P53">шт.</text:p>
          </table:table-cell>
          <table:table-cell table:style-name="Таблиця6.D1" office:value-type="string">
            <text:p text:style-name="P53">1</text:p>
          </table:table-cell>
          <table:table-cell table:style-name="Таблиця6.E1" office:value-type="string">
            <text:p text:style-name="P112"/>
          </table:table-cell>
        </table:table-row>
        <table:table-row table:style-name="Таблиця6.13">
          <table:table-cell table:style-name="Таблиця6.A1" office:value-type="string">
            <text:p text:style-name="P53">12</text:p>
          </table:table-cell>
          <table:table-cell table:style-name="Таблиця6.B1" office:value-type="string">
            <text:p text:style-name="P58">Петля двері верхня</text:p>
          </table:table-cell>
          <table:table-cell table:style-name="Таблиця6.C1" office:value-type="string">
            <text:p text:style-name="P53">шт.</text:p>
          </table:table-cell>
          <table:table-cell table:style-name="Таблиця6.D1" office:value-type="string">
            <text:p text:style-name="P53">2</text:p>
          </table:table-cell>
          <table:table-cell table:style-name="Таблиця6.E1" office:value-type="string">
            <text:p text:style-name="P112"/>
          </table:table-cell>
        </table:table-row>
        <table:table-row table:style-name="Таблиця6.14">
          <table:table-cell table:style-name="Таблиця6.A1" office:value-type="string">
            <text:p text:style-name="P53">13</text:p>
          </table:table-cell>
          <table:table-cell table:style-name="Таблиця6.B1" office:value-type="string">
            <text:p text:style-name="P58">Петля двері нижня</text:p>
          </table:table-cell>
          <table:table-cell table:style-name="Таблиця6.C1" office:value-type="string">
            <text:p text:style-name="P53">шт.</text:p>
          </table:table-cell>
          <table:table-cell table:style-name="Таблиця6.D1" office:value-type="string">
            <text:p text:style-name="P53">2</text:p>
          </table:table-cell>
          <table:table-cell table:style-name="Таблиця6.E1" office:value-type="string">
            <text:p text:style-name="P112"/>
          </table:table-cell>
        </table:table-row>
        <table:table-row table:style-name="Таблиця6.15">
          <table:table-cell table:style-name="Таблиця6.A15" office:value-type="string">
            <text:p text:style-name="P53">14</text:p>
          </table:table-cell>
          <table:table-cell table:style-name="Таблиця6.B15" office:value-type="string">
            <text:p text:style-name="P58">Підшипник ступиці</text:p>
          </table:table-cell>
          <table:table-cell table:style-name="Таблиця6.C1" office:value-type="string">
            <text:p text:style-name="P53">шт.</text:p>
          </table:table-cell>
          <table:table-cell table:style-name="Таблиця6.D15" office:value-type="string">
            <text:p text:style-name="P53">1</text:p>
          </table:table-cell>
          <table:table-cell table:style-name="Таблиця6.E15" office:value-type="string">
            <text:p text:style-name="P112"/>
          </table:table-cell>
        </table:table-row>
        <table:table-row table:style-name="Таблиця6.14">
          <table:table-cell table:style-name="Таблиця6.A16" office:value-type="string">
            <text:p text:style-name="P53">15</text:p>
          </table:table-cell>
          <table:table-cell table:style-name="Таблиця6.B16" office:value-type="string">
            <text:p text:style-name="P58">Амортизатор задній</text:p>
          </table:table-cell>
          <table:table-cell table:style-name="Таблиця6.C1" office:value-type="string">
            <text:p text:style-name="P53">шт.</text:p>
          </table:table-cell>
          <table:table-cell table:style-name="Таблиця6.D16" office:value-type="string">
            <text:p text:style-name="P53">2</text:p>
          </table:table-cell>
          <table:table-cell table:style-name="Таблиця6.E15" office:value-type="string">
            <text:p text:style-name="P112"/>
          </table:table-cell>
        </table:table-row>
        <table:table-row table:style-name="Таблиця6.15">
          <table:table-cell table:style-name="Таблиця6.A17" office:value-type="string">
            <text:p text:style-name="P53">16</text:p>
          </table:table-cell>
          <table:table-cell table:style-name="Таблиця6.B17" office:value-type="string">
            <text:p text:style-name="P58">Пилозахисний комплект амортизатора</text:p>
          </table:table-cell>
          <table:table-cell table:style-name="Таблиця6.C1" office:value-type="string">
            <text:p text:style-name="P53">компл.</text:p>
          </table:table-cell>
          <table:table-cell table:style-name="Таблиця6.D17" office:value-type="string">
            <text:p text:style-name="P53">2</text:p>
          </table:table-cell>
          <table:table-cell table:style-name="Таблиця6.E15" office:value-type="string">
            <text:p text:style-name="P112"/>
          </table:table-cell>
        </table:table-row>
        <table:table-row table:style-name="Таблиця6.14">
          <table:table-cell table:style-name="Таблиця6.A18" office:value-type="string">
            <text:p text:style-name="P53">17</text:p>
          </table:table-cell>
          <table:table-cell table:style-name="Таблиця6.B18" office:value-type="string">
            <text:p text:style-name="P58">Відбійник </text:p>
          </table:table-cell>
          <table:table-cell table:style-name="Таблиця6.C1" office:value-type="string">
            <text:p text:style-name="P53">шт.</text:p>
          </table:table-cell>
          <table:table-cell table:style-name="Таблиця6.D18" office:value-type="string">
            <text:p text:style-name="P53">2</text:p>
          </table:table-cell>
          <table:table-cell table:style-name="Таблиця6.E15" office:value-type="string">
            <text:p text:style-name="P112"/>
          </table:table-cell>
        </table:table-row>
        <table:table-row table:style-name="Таблиця6.14">
          <table:table-cell table:style-name="Таблиця6.A19" office:value-type="string">
            <text:p text:style-name="P53">18</text:p>
          </table:table-cell>
          <table:table-cell table:style-name="Таблиця6.B19" office:value-type="string">
            <text:p text:style-name="P58">Амортизатор передній</text:p>
          </table:table-cell>
          <table:table-cell table:style-name="Таблиця6.C19" office:value-type="string">
            <text:p text:style-name="P53">шт.</text:p>
          </table:table-cell>
          <table:table-cell table:style-name="Таблиця6.D19" office:value-type="string">
            <text:p text:style-name="P53">2</text:p>
          </table:table-cell>
          <table:table-cell table:style-name="Таблиця6.E19" office:value-type="string">
            <text:p text:style-name="P112"/>
          </table:table-cell>
        </table:table-row>
        <table:table-row table:style-name="Таблиця6.14">
          <table:table-cell table:style-name="Таблиця6.A20" office:value-type="string">
            <text:p text:style-name="P53">19</text:p>
          </table:table-cell>
          <table:table-cell table:style-name="Таблиця6.B20" office:value-type="string">
            <text:p text:style-name="P58">Опора амортизатора </text:p>
          </table:table-cell>
          <table:table-cell table:style-name="Таблиця6.C20" office:value-type="string">
            <text:p text:style-name="P53">шт.</text:p>
          </table:table-cell>
          <table:table-cell table:style-name="Таблиця6.D20" office:value-type="string">
            <text:p text:style-name="P53">2</text:p>
          </table:table-cell>
          <table:table-cell table:style-name="Таблиця6.E19" office:value-type="string">
            <text:p text:style-name="P112"/>
          </table:table-cell>
        </table:table-row>
        <text:soft-page-break/>
        <table:table-row table:style-name="Таблиця6.14">
          <table:table-cell table:style-name="Таблиця6.A21" office:value-type="string">
            <text:p text:style-name="P53">20</text:p>
          </table:table-cell>
          <table:table-cell table:style-name="Таблиця6.B21" office:value-type="string">
            <text:p text:style-name="P58">Пильник амортизатора</text:p>
          </table:table-cell>
          <table:table-cell table:style-name="Таблиця6.C21" office:value-type="string">
            <text:p text:style-name="P53">шт.</text:p>
          </table:table-cell>
          <table:table-cell table:style-name="Таблиця6.D21" office:value-type="string">
            <text:p text:style-name="P53">2</text:p>
          </table:table-cell>
          <table:table-cell table:style-name="Таблиця6.E19" office:value-type="string">
            <text:p text:style-name="P112"/>
          </table:table-cell>
        </table:table-row>
        <table:table-row table:style-name="Таблиця6.14">
          <table:table-cell table:style-name="Таблиця6.A22" office:value-type="string">
            <text:p text:style-name="P53">21</text:p>
          </table:table-cell>
          <table:table-cell table:style-name="Таблиця6.B22" office:value-type="string">
            <text:p text:style-name="P58">Відбійник амортизатора</text:p>
          </table:table-cell>
          <table:table-cell table:style-name="Таблиця6.C22" office:value-type="string">
            <text:p text:style-name="P53">шт.</text:p>
          </table:table-cell>
          <table:table-cell table:style-name="Таблиця6.D22" office:value-type="string">
            <text:p text:style-name="P53">2</text:p>
          </table:table-cell>
          <table:table-cell table:style-name="Таблиця6.E19" office:value-type="string">
            <text:p text:style-name="P112"/>
          </table:table-cell>
        </table:table-row>
        <table:table-row table:style-name="Таблиця6.14">
          <table:table-cell table:style-name="Таблиця6.A23" office:value-type="string">
            <text:p text:style-name="P53">22</text:p>
          </table:table-cell>
          <table:table-cell table:style-name="Таблиця6.B23" office:value-type="string">
            <text:p text:style-name="P58">Очисник агрегатів</text:p>
          </table:table-cell>
          <table:table-cell table:style-name="Таблиця6.C23" office:value-type="string">
            <text:p text:style-name="P53">шт.</text:p>
          </table:table-cell>
          <table:table-cell table:style-name="Таблиця6.D23" office:value-type="string">
            <text:p text:style-name="P53">2</text:p>
          </table:table-cell>
          <table:table-cell table:style-name="Таблиця6.E19" office:value-type="string">
            <text:p text:style-name="P112"/>
          </table:table-cell>
        </table:table-row>
      </table:table>
      <text:p text:style-name="P63"/>
      <text:p text:style-name="P31"><text:span text:style-name="T15">Матеріали, запасні частини, деталі, вузли та агрегати, що використовуються Учасником при наданні послуг повинні бути новими, оригінальними та </text:span><text:span text:style-name="T108">повинні бути сертифіковані відповідно до вимог чинного законодавства України.</text:span></text:p>
      <text:p text:style-name="P32"><text:span text:style-name="T70">Вартість</text:span><text:span text:style-name="T72"> </text:span><text:span text:style-name="T70">послуг</text:span><text:span text:style-name="T72"> </text:span><text:span text:style-name="T70">включає</text:span><text:span text:style-name="T72"> </text:span><text:span text:style-name="T70">всі</text:span><text:span text:style-name="T72"> </text:span><text:span text:style-name="T70">витрати</text:span><text:span text:style-name="T72">, </text:span><text:span text:style-name="T70">пов’язані</text:span><text:span text:style-name="T72"> </text:span><text:span text:style-name="T70">з</text:span><text:span text:style-name="T72"> </text:span><text:span text:style-name="T70">наданням</text:span><text:span text:style-name="T72"> </text:span><text:span text:style-name="T70">послуг</text:span><text:span text:style-name="T72">, </text:span><text:span text:style-name="T70">в</text:span><text:span text:style-name="T72"> </text:span><text:span text:style-name="T70">тому</text:span><text:span text:style-name="T72"> </text:span><text:span text:style-name="T70">числі</text:span><text:span text:style-name="T72"> </text:span><text:span text:style-name="T70">витрати</text:span><text:span text:style-name="T72"> </text:span><text:span text:style-name="T70">на</text:span><text:span text:style-name="T72"> </text:span><text:span text:style-name="T70">сплату</text:span><text:span text:style-name="T72"> </text:span><text:span text:style-name="T70">податків</text:span><text:span text:style-name="T72"> </text:span><text:span text:style-name="T70">і</text:span><text:span text:style-name="T72"> </text:span><text:span text:style-name="T70">зборів</text:span><text:span text:style-name="T72"> (</text:span><text:span text:style-name="T70">обов</text:span><text:span text:style-name="T72">'</text:span><text:span text:style-name="T70">язкових</text:span><text:span text:style-name="T72"> </text:span><text:span text:style-name="T70">платежів</text:span><text:span text:style-name="T72">), </text:span><text:span text:style-name="T70">а</text:span><text:span text:style-name="T72"> </text:span><text:span text:style-name="T70">також</text:span><text:span text:style-name="T72"> </text:span><text:span text:style-name="T70">вартість</text:span><text:span text:style-name="T72"> </text:span><text:span text:style-name="T70">всіх</text:span><text:span text:style-name="T72"> </text:span><text:span text:style-name="T70">матеріалів</text:span><text:span text:style-name="T72">, </text:span><text:span text:style-name="T70">деталей</text:span><text:span text:style-name="T72">, </text:span><text:span text:style-name="T70">запасних</text:span><text:span text:style-name="T72"> </text:span><text:span text:style-name="T70">частин</text:span><text:span text:style-name="T72">, </text:span><text:span text:style-name="T70">вузлів</text:span><text:span text:style-name="T72"> </text:span><text:span text:style-name="T70">та</text:span><text:span text:style-name="T72"> </text:span><text:span text:style-name="T70">комплектуючих</text:span><text:span text:style-name="T72">, </text:span><text:span text:style-name="T70">необхідних</text:span><text:span text:style-name="T72"> </text:span><text:span text:style-name="T70">для</text:span><text:span text:style-name="T72"> </text:span><text:span text:style-name="T70">надання</text:span><text:span text:style-name="T72"> </text:span><text:span text:style-name="T70">послуг</text:span><text:span text:style-name="T72">, </text:span><text:span text:style-name="T70">що</text:span><text:span text:style-name="T72"> </text:span><text:span text:style-name="T70">є</text:span><text:span text:style-name="T72"> </text:span><text:span text:style-name="T70">предметом</text:span><text:span text:style-name="T72"> </text:span><text:span text:style-name="T70">закупівлі</text:span><text:span text:style-name="T72">.</text:span></text:p>
      <text:p text:style-name="P31"><text:span text:style-name="T72"><text:s/></text:span><text:span text:style-name="T70">Якість</text:span><text:span text:style-name="T72"> </text:span><text:span text:style-name="T70">послуг</text:span><text:span text:style-name="T72"> </text:span><text:span text:style-name="T70">має</text:span><text:span text:style-name="T72"> </text:span><text:span text:style-name="T70">відповідати</text:span><text:span text:style-name="T72"> </text:span><text:span text:style-name="T70">вимогам</text:span><text:span text:style-name="T72"> </text:span><text:span text:style-name="T70">Правил</text:span><text:span text:style-name="T72"> </text:span><text:span text:style-name="T70">надання</text:span><text:span text:style-name="T72"> </text:span><text:span text:style-name="T70">послуг</text:span><text:span text:style-name="T72"> </text:span><text:span text:style-name="T70">з</text:span><text:span text:style-name="T72"> </text:span><text:span text:style-name="T70">технічного</text:span><text:span text:style-name="T72"> </text:span><text:span text:style-name="T70">обслуговування</text:span><text:span text:style-name="T72"> </text:span><text:span text:style-name="T70">і</text:span><text:span text:style-name="T72"> </text:span><text:span text:style-name="T70">ремонту</text:span><text:span text:style-name="T72"> </text:span><text:span text:style-name="T70">колісних</text:span><text:span text:style-name="T72"> </text:span><text:span text:style-name="T70">транспортних</text:span><text:span text:style-name="T72"> </text:span><text:span text:style-name="T70">засобів</text:span><text:span text:style-name="T72">, </text:span><text:span text:style-name="T70">затверджених</text:span><text:span text:style-name="T72"> </text:span><text:span text:style-name="T70">наказом</text:span><text:span text:style-name="T72"> </text:span><text:span text:style-name="T70">Міністерства</text:span><text:span text:style-name="T72"> </text:span><text:span text:style-name="T70">інфраструктури</text:span><text:span text:style-name="T72"> </text:span><text:span text:style-name="T70">України</text:span><text:span text:style-name="T72"> </text:span><text:span text:style-name="T70">від</text:span><text:span text:style-name="T72"> 28.11.2014 </text:span><text:span text:style-name="T73">№</text:span><text:span text:style-name="T72"> 615 </text:span><text:span text:style-name="T70">та</text:span><text:span text:style-name="T72"> </text:span><text:span text:style-name="T70">зареєстрованим</text:span><text:span text:style-name="T72"> </text:span><text:span text:style-name="T70">в</text:span><text:span text:style-name="T72"> </text:span><text:span text:style-name="T70">Міністерстві</text:span><text:span text:style-name="T72"> </text:span><text:span text:style-name="T70">юстиції</text:span><text:span text:style-name="T72"> </text:span><text:span text:style-name="T70">України</text:span><text:span text:style-name="T72"> 17.12.2014 </text:span><text:span text:style-name="T70">за</text:span><text:span text:style-name="T72"> </text:span><text:span text:style-name="T73">№</text:span><text:span text:style-name="T72"> 1609/26386, </text:span><text:span text:style-name="T70">Положенню</text:span><text:span text:style-name="T72"> </text:span><text:span text:style-name="T70">про</text:span><text:span text:style-name="T72"> </text:span><text:span text:style-name="T70">технічне</text:span><text:span text:style-name="T72"> </text:span><text:span text:style-name="T70">обслуговування</text:span><text:span text:style-name="T72"> </text:span><text:span text:style-name="T70">і</text:span><text:span text:style-name="T72"> </text:span><text:span text:style-name="T70">ремонт</text:span><text:span text:style-name="T72"> </text:span><text:span text:style-name="T70">дорожніх</text:span><text:span text:style-name="T72"> </text:span><text:span text:style-name="T70">транспортних</text:span><text:span text:style-name="T72"> </text:span><text:span text:style-name="T70">засобів</text:span><text:span text:style-name="T72"> </text:span><text:span text:style-name="T70">автомобільного</text:span><text:span text:style-name="T72"> </text:span><text:span text:style-name="T70">транспорту</text:span><text:span text:style-name="T72">, </text:span><text:span text:style-name="T70">затвердженого</text:span><text:span text:style-name="T72"> </text:span><text:span text:style-name="T70">наказом</text:span><text:span text:style-name="T72"> </text:span><text:span text:style-name="T70">Міністерства</text:span><text:span text:style-name="T72"> </text:span><text:span text:style-name="T70">транспорту</text:span><text:span text:style-name="T72"> </text:span><text:span text:style-name="T70">України</text:span><text:span text:style-name="T72"> </text:span><text:span text:style-name="T70">від</text:span><text:span text:style-name="T72"> 30.03.1998 </text:span><text:span text:style-name="T73">№</text:span><text:span text:style-name="T72"> 102 </text:span><text:span text:style-name="T70">та</text:span><text:span text:style-name="T72"> </text:span><text:span text:style-name="T70">зареєстрованого</text:span><text:span text:style-name="T72"> </text:span><text:span text:style-name="T70">в</text:span><text:span text:style-name="T72"> </text:span><text:span text:style-name="T70">Міністерстві</text:span><text:span text:style-name="T72"> </text:span><text:span text:style-name="T70">юстиції</text:span><text:span text:style-name="T72"> </text:span><text:span text:style-name="T70">України</text:span><text:span text:style-name="T72"> 28.04.1998 </text:span><text:span text:style-name="T70">за</text:span><text:span text:style-name="T72"> </text:span><text:span text:style-name="T73">№</text:span><text:span text:style-name="T72"> 268/2708 </text:span><text:span text:style-name="T70">та</text:span><text:span text:style-name="T72"> </text:span><text:span text:style-name="T70">інструкцій</text:span><text:span text:style-name="T72"> </text:span><text:span text:style-name="T70">заводів</text:span><text:span text:style-name="T72"> - </text:span><text:span text:style-name="T70">виробників</text:span><text:span text:style-name="T72"> </text:span><text:span text:style-name="T70">транспортних</text:span><text:span text:style-name="T72"> </text:span><text:span text:style-name="T70">засобів</text:span><text:span text:style-name="T72">.</text:span></text:p>
      <text:p text:style-name="P67">Місце надання послуг: м. Рівне <text:s/></text:p>
      <text:p text:style-name="P117"/>
      <text:p text:style-name="P99"/>
      <text:p text:style-name="P99">Посада, прізвище, ініціали, підпис уповноваженої особи Учасника</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44"><text:span text:style-name="T30">ДОДАТОК </text:span><text:span text:style-name="T33">№</text:span><text:span text:style-name="T30">3</text:span></text:p>
      <text:p text:style-name="P121">до тендерної документації</text:p>
      <text:p text:style-name="P55"/>
      <text:p text:style-name="P104">П Р О Є К Т</text:p>
      <text:p text:style-name="P39"><text:span text:style-name="T63">ДОГОВІР <text:s/></text:span><text:span text:style-name="T64">№</text:span><text:span text:style-name="T63">_____</text:span></text:p>
      <text:p text:style-name="P40"><text:span text:style-name="T121">про</text:span><text:span text:style-name="T122"> </text:span><text:span text:style-name="T121">закупівлю</text:span><text:span text:style-name="T122"> </text:span><text:span text:style-name="T121">послуг</text:span><text:span text:style-name="T65"> </text:span><text:span text:style-name="T123">з</text:span><text:span text:style-name="T122"> </text:span><text:span text:style-name="T123">ремонту</text:span><text:span text:style-name="T122"> </text:span><text:span text:style-name="T123">автомобіля</text:span></text:p>
      <text:p text:style-name="P160"/>
      <text:p text:style-name="P147"/>
      <text:p text:style-name="P54">м. Рівне <text:tab/><text:tab/> <text:s text:c="80"/>“__”__________2023рік</text:p>
      <text:p text:style-name="P57">____________________________________________________________________________________</text:p>
      <text:p text:style-name="P57">__________________________________________________________________________________________________________________________________________, в подальшому – Виконавець, з однієї сторони, та Виконавчий комітет Рівненської міської ради в особі міського голови Третяка Олександра Віталійовича, що діє на підставі Закону України “Про місцеве самоврядування в Україні”, в подальшому - Замовник, з іншої сторони, (надалі – Сторони, а кожний окремо - Сторона), уклали цей договір (надалі-Договір) про наступне:</text:p>
      <text:p text:style-name="P161"/>
      <text:p text:style-name="P144"><text:span text:style-name="T124">1.</text:span><text:span text:style-name="T125">ПРЕДМЕТ</text:span><text:span text:style-name="T124"> </text:span><text:span text:style-name="T125">ДОГОВОРУ.</text:span></text:p>
      <text:p text:style-name="P29"><text:span text:style-name="T124">1.1 </text:span><text:span text:style-name="T125">За</text:span><text:span text:style-name="T124"> </text:span><text:span text:style-name="T125">результатами</text:span><text:span text:style-name="T124"> </text:span><text:span text:style-name="T125">відкритих</text:span><text:span text:style-name="T124"> </text:span><text:span text:style-name="T125">торгів</text:span><text:span text:style-name="T124"> </text:span><text:span text:style-name="T125">з</text:span><text:span text:style-name="T124"> </text:span><text:span text:style-name="T125">особливостями</text:span><text:span text:style-name="T98"> </text:span><text:span text:style-name="T11">ID:</text:span><text:span text:style-name="T98">UA-2023-0</text:span><text:span text:style-name="T101">7</text:span><text:span text:style-name="T98">-</text:span><text:span text:style-name="T101">06</text:span><text:span text:style-name="T98">-</text:span><text:span text:style-name="T161">003522</text:span><text:span text:style-name="T98">-a</text:span><text:span text:style-name="T124">, </text:span><text:span text:style-name="T125">Виконавець</text:span><text:span text:style-name="T124"> </text:span><text:span text:style-name="T125">зобов</text:span><text:span text:style-name="T124">'</text:span><text:span text:style-name="T125">язується</text:span><text:span text:style-name="T124"> </text:span><text:span text:style-name="T125">надати</text:span><text:span text:style-name="T124"> </text:span><text:span text:style-name="T125">послуги</text:span><text:span text:style-name="T124"> </text:span><text:span text:style-name="T125">за</text:span><text:span text:style-name="T124"> </text:span><text:span text:style-name="T125">предметом</text:span><text:span text:style-name="T124">: </text:span><text:span text:style-name="T100">Послуги з р</text:span><text:span text:style-name="T103">емонт</text:span><text:span text:style-name="T104">у</text:span><text:span text:style-name="T99"> </text:span><text:span text:style-name="T103">автомобіля</text:span><text:span text:style-name="T99"> </text:span><text:span text:style-name="T96">ДК 021:2015 50110000-9</text:span><text:span text:style-name="T124"> (</text:span><text:span text:style-name="T108">надалі</text:span><text:span text:style-name="T124"> </text:span><text:span text:style-name="T108">– Послуги</text:span><text:span text:style-name="T124">)</text:span><text:span text:style-name="T98">,</text:span><text:span text:style-name="T124"> </text:span><text:span text:style-name="T108">а</text:span><text:span text:style-name="T124"> </text:span><text:span text:style-name="T108">Замовник</text:span><text:span text:style-name="T124"> <text:s/></text:span><text:span text:style-name="T108">бере</text:span><text:span text:style-name="T124"> </text:span><text:span text:style-name="T108">на</text:span><text:span text:style-name="T124"> </text:span><text:span text:style-name="T108">себе</text:span><text:span text:style-name="T124"> </text:span><text:span text:style-name="T108">зобов</text:span><text:span text:style-name="T124">'</text:span><text:span text:style-name="T108">язання</text:span><text:span text:style-name="T124"> </text:span><text:span text:style-name="T108">прийняти</text:span><text:span text:style-name="T124"> </text:span><text:span text:style-name="T108">і</text:span><text:span text:style-name="T124"> </text:span><text:span text:style-name="T108">оплатити</text:span><text:span text:style-name="T124"> </text:span><text:span text:style-name="T108">такі</text:span><text:span text:style-name="T124"> </text:span><text:span text:style-name="T108">послуги</text:span><text:span text:style-name="T124">.</text:span></text:p>
      <text:p text:style-name="P30"><text:span text:style-name="T72">1.2. </text:span><text:span text:style-name="T70">Перелік</text:span><text:span text:style-name="T72">, </text:span><text:span text:style-name="T70">обсяг</text:span><text:span text:style-name="T72"> </text:span><text:span text:style-name="T70">та</text:span><text:span text:style-name="T72"> </text:span><text:span text:style-name="T70">вартість</text:span><text:span text:style-name="T72"> </text:span><text:span text:style-name="T70">Послуг</text:span><text:span text:style-name="T72"> </text:span><text:span text:style-name="T70">зазначаються</text:span><text:span text:style-name="T72"> </text:span><text:span text:style-name="T70">у</text:span><text:span text:style-name="T72"> </text:span><text:span text:style-name="T70">Додатку</text:span><text:span text:style-name="T72"> </text:span><text:span text:style-name="T73">№</text:span><text:span text:style-name="T72"> 1 </text:span><text:span text:style-name="T70">до</text:span><text:span text:style-name="T72"> </text:span><text:span text:style-name="T70">цього</text:span><text:span text:style-name="T72"> </text:span><text:span text:style-name="T70">Договору</text:span><text:span text:style-name="T72"> (</text:span><text:span text:style-name="T70">Специфікація</text:span><text:span text:style-name="T72">), </text:span><text:span text:style-name="T70">що</text:span><text:span text:style-name="T72"> </text:span><text:span text:style-name="T70">є</text:span><text:span text:style-name="T72"> </text:span><text:span text:style-name="T70">його</text:span><text:span text:style-name="T72"> </text:span><text:span text:style-name="T70">невід’ємною</text:span><text:span text:style-name="T72"> </text:span><text:span text:style-name="T70">частиною</text:span><text:span text:style-name="T72">. </text:span></text:p>
      <text:p text:style-name="P127"/>
      <text:p text:style-name="P146"><text:span text:style-name="T124">2.</text:span><text:span text:style-name="T125">ЯКІСТЬ</text:span><text:span text:style-name="T124"> </text:span><text:span text:style-name="T125">ПОСЛУГ.</text:span></text:p>
      <text:p text:style-name="P70">2.1. Виконавець повинен надати Замовнику Послуги, якість яких має відповідати <text:s/>технічним вимогам, загальноприйнятим умовам надання такого роду послуг та чинному законодавству України.</text:p>
      <text:p text:style-name="P70">2.2. Замовник має право відмовитися від прийняття Послуг, якщо вони не відповідають за якістю умовам Договору. Недоліки у наданій Послузі, виявлені в процесі прийому-передачі наданої Послуги, не оплачується та повинні бути усунуті Виконавцем за свій рахунок, своїми засобами та силами у погоджений Сторонами строк.</text:p>
      <text:p text:style-name="P70">2.3 Виконавець гарантує належну якість наданих <text:s/>Послуг з власними матеріалами, ресурсами, конструкціями, устаткуванням і системами, відповідно до державних стандартів.</text:p>
      <text:p text:style-name="P90"/>
      <text:p text:style-name="P90">3.ЦІНА ДОГОВОРУ ТА ПОРЯДОК ЗДІЙСНЕННЯ ОПЛАТИ.</text:p>
      <text:p text:style-name="P108">3.1. Ціна цього Договору становить_________________________________________________</text:p>
      <text:p text:style-name="P108">_______________________________________________________________________________.</text:p>
      <text:p text:style-name="P23"><text:span text:style-name="T55">3.2. Ціна цього Договору може бути зменшена </text:span><text:span text:style-name="T15">за взаємною згодою Сторін, або уразі зменшення фінансування Замовника, шляхом укладення додаткової угоди</text:span><text:span text:style-name="T55">. </text:span></text:p>
      <text:p text:style-name="P108">3.3. Замовник здійснює оплату Послуг в межах суми укладеного Договору після надання Послуг та підписання Сторонами акту наданих послуг впродовж 20 (двадцяти) <text:span text:style-name="T162">робочих</text:span> днів, шляхом перерахування грошових коштів у національній валюті на розрахунковий рахунок Виконавця у безготівковій формі.</text:p>
      <text:p text:style-name="P93"/>
      <text:p text:style-name="P144"><text:span text:style-name="T72">4. </text:span><text:span text:style-name="T70">ПОРЯДОК</text:span><text:span text:style-name="T72"> </text:span><text:span text:style-name="T70">НАДАННЯ</text:span><text:span text:style-name="T72"> </text:span><text:span text:style-name="T70">ПОСЛУГ.</text:span></text:p>
      <text:p text:style-name="P1"><text:span text:style-name="T72">4.1. </text:span><text:span text:style-name="T70">Місце</text:span><text:span text:style-name="T72"> </text:span><text:span text:style-name="T70">надання</text:span><text:span text:style-name="T72"> </text:span><text:span text:style-name="T70">Послуг</text:span><text:span text:style-name="T72">: </text:span><text:span text:style-name="T70">станція</text:span><text:span text:style-name="T72"> </text:span><text:span text:style-name="T70">технічного</text:span><text:span text:style-name="T72"> </text:span><text:span text:style-name="T70">обслуговування</text:span><text:span text:style-name="T72"> (</text:span><text:span text:style-name="T70">далі</text:span><text:span text:style-name="T72"> </text:span><text:span text:style-name="T70">– СТО</text:span><text:span text:style-name="T72">) </text:span><text:span text:style-name="T70">Виконавця</text:span><text:span text:style-name="T72">, </text:span><text:span text:style-name="T70">що</text:span><text:span text:style-name="T72"> </text:span><text:span text:style-name="T70">знаходиться</text:span><text:span text:style-name="T72"> </text:span><text:span text:style-name="T70">за</text:span><text:span text:style-name="T72"> </text:span><text:span text:style-name="T70">адресою</text:span><text:span text:style-name="T72"> ______________________________________________________________. </text:span></text:p>
      <text:p text:style-name="P1"><text:soft-page-break/><text:span text:style-name="T72">4.2. </text:span><text:span text:style-name="T70">При</text:span><text:span text:style-name="T72"> </text:span><text:span text:style-name="T70">наданні</text:span><text:span text:style-name="T72"> </text:span><text:span text:style-name="T70">Послуг</text:span><text:span text:style-name="T72"> </text:span><text:span text:style-name="T70">Виконавець</text:span><text:span text:style-name="T72"> </text:span><text:span text:style-name="T70">зобов’язаний</text:span><text:span text:style-name="T72"> </text:span><text:span text:style-name="T70">використовувати</text:span><text:span text:style-name="T72"> </text:span><text:span text:style-name="T70">виключно</text:span><text:span text:style-name="T72"> </text:span><text:span text:style-name="T70">нові</text:span><text:span text:style-name="T72">, </text:span><text:span text:style-name="T70">що</text:span><text:span text:style-name="T72"> </text:span><text:span text:style-name="T70">не</text:span><text:span text:style-name="T72"> </text:span><text:span text:style-name="T70">були</text:span><text:span text:style-name="T72"> </text:span><text:span text:style-name="T70">у</text:span><text:span text:style-name="T72"> </text:span><text:span text:style-name="T70">вжитку</text:span><text:span text:style-name="T72">, </text:span><text:span text:style-name="T70">запасні</text:span><text:span text:style-name="T72"> </text:span><text:span text:style-name="T70">частини</text:span><text:span text:style-name="T72">, </text:span><text:span text:style-name="T70">матеріали</text:span><text:span text:style-name="T72"> </text:span><text:span text:style-name="T70">та</text:span><text:span text:style-name="T72"> </text:span><text:span text:style-name="T70">супутні</text:span><text:span text:style-name="T72"> </text:span><text:span text:style-name="T70">товари</text:span><text:span text:style-name="T72">. </text:span></text:p>
      <text:p text:style-name="P1"><text:span text:style-name="T72">4.3. </text:span><text:span text:style-name="T70">Якщо</text:span><text:span text:style-name="T72"> </text:span><text:span text:style-name="T70">в</text:span><text:span text:style-name="T72"> </text:span><text:span text:style-name="T70">ході</text:span><text:span text:style-name="T72"> </text:span><text:span text:style-name="T70">надання</text:span><text:span text:style-name="T72"> </text:span><text:span text:style-name="T70">Послуг</text:span><text:span text:style-name="T72"> </text:span><text:span text:style-name="T70">виявиться</text:span><text:span text:style-name="T72"> </text:span><text:span text:style-name="T70">неминучість</text:span><text:span text:style-name="T72"> </text:span><text:span text:style-name="T70">одержання</text:span><text:span text:style-name="T72"> </text:span><text:span text:style-name="T70">негативного</text:span><text:span text:style-name="T72"> </text:span><text:span text:style-name="T70">результату</text:span><text:span text:style-name="T72"> </text:span><text:span text:style-name="T70">або</text:span><text:span text:style-name="T72"> </text:span><text:span text:style-name="T70">недоцільність</text:span><text:span text:style-name="T72"> </text:span><text:span text:style-name="T70">подальшого</text:span><text:span text:style-name="T72"> </text:span><text:span text:style-name="T70">надання</text:span><text:span text:style-name="T72"> </text:span><text:span text:style-name="T70">Послуг</text:span><text:span text:style-name="T72">, </text:span><text:span text:style-name="T70">Виконавець</text:span><text:span text:style-name="T72"> </text:span><text:span text:style-name="T70">зобов</text:span><text:span text:style-name="T72">'</text:span><text:span text:style-name="T70">язаний</text:span><text:span text:style-name="T72"> </text:span><text:span text:style-name="T70">невідкладно</text:span><text:span text:style-name="T72"> </text:span><text:span text:style-name="T70">повідомити</text:span><text:span text:style-name="T72"> </text:span><text:span text:style-name="T70">про</text:span><text:span text:style-name="T72"> </text:span><text:span text:style-name="T70">це</text:span><text:span text:style-name="T72"> </text:span><text:span text:style-name="T70">Замовника</text:span><text:span text:style-name="T72"> </text:span><text:span text:style-name="T70">та</text:span><text:span text:style-name="T72"> </text:span><text:span text:style-name="T70">призупинити</text:span><text:span text:style-name="T72"> </text:span><text:span text:style-name="T70">надання</text:span><text:span text:style-name="T72"> </text:span><text:span text:style-name="T70">Послуг</text:span><text:span text:style-name="T72">.</text:span></text:p>
      <text:p text:style-name="P25"><text:span text:style-name="T54">4.4. </text:span><text:span text:style-name="T53">Надання</text:span><text:span text:style-name="T54"> </text:span><text:span text:style-name="T53">Послуг</text:span><text:span text:style-name="T54"> </text:span><text:span text:style-name="T53">здійснюється</text:span><text:span text:style-name="T54"> </text:span><text:span text:style-name="T53">за</text:span><text:span text:style-name="T54"> </text:span><text:span text:style-name="T53">рахунок</text:span><text:span text:style-name="T54"> </text:span><text:span text:style-name="T53">сил</text:span><text:span text:style-name="T54"> </text:span><text:span text:style-name="T53">та</text:span><text:span text:style-name="T54"> </text:span><text:span text:style-name="T53">матеріалів</text:span><text:span text:style-name="T54"> </text:span><text:span text:style-name="T53">Виконавця</text:span><text:span text:style-name="T54">, </text:span><text:span text:style-name="T53">без</text:span><text:span text:style-name="T54"> </text:span><text:span text:style-name="T53">залучення</text:span><text:span text:style-name="T54"> </text:span><text:span text:style-name="T53">до</text:span><text:span text:style-name="T54"> </text:span><text:span text:style-name="T53">надання</text:span><text:span text:style-name="T54"> </text:span><text:span text:style-name="T53">Послуг</text:span><text:span text:style-name="T54"> </text:span><text:span text:style-name="T53">інших</text:span><text:span text:style-name="T54"> </text:span><text:span text:style-name="T53">осіб</text:span><text:span text:style-name="T54">, </text:span><text:span text:style-name="T53">якщо</text:span><text:span text:style-name="T54"> </text:span><text:span text:style-name="T53">інше</text:span><text:span text:style-name="T54"> </text:span><text:span text:style-name="T53">не</text:span><text:span text:style-name="T54"> </text:span><text:span text:style-name="T53">буде</text:span><text:span text:style-name="T54"> </text:span><text:span text:style-name="T53">узгоджено</text:span><text:span text:style-name="T54"> </text:span><text:span text:style-name="T53">Сторонами</text:span><text:span text:style-name="T54"> </text:span><text:span text:style-name="T53">додатково</text:span><text:span text:style-name="T54">.</text:span></text:p>
      <text:p text:style-name="P25"><text:span text:style-name="T54">4.5. </text:span><text:span text:style-name="T53">Виконавець</text:span><text:span text:style-name="T54"> </text:span><text:span text:style-name="T53">гарантує</text:span><text:span text:style-name="T54">, </text:span><text:span text:style-name="T53">що</text:span><text:span text:style-name="T54"> </text:span><text:span text:style-name="T53">при</text:span><text:span text:style-name="T54"> </text:span><text:span text:style-name="T53">наданні</text:span><text:span text:style-name="T54"> </text:span><text:span text:style-name="T53">Послуг</text:span><text:span text:style-name="T54"> </text:span><text:span text:style-name="T53">він</text:span><text:span text:style-name="T54"> </text:span><text:span text:style-name="T53">забезпечить</text:span><text:span text:style-name="T54"> </text:span><text:span text:style-name="T53">дбайливе</text:span><text:span text:style-name="T54"> </text:span><text:span text:style-name="T53">ставлення</text:span><text:span text:style-name="T54"> </text:span><text:span text:style-name="T53">до</text:span><text:span text:style-name="T54"> </text:span><text:span text:style-name="T53">транспортних</text:span><text:span text:style-name="T54"> </text:span><text:span text:style-name="T53">засобів</text:span><text:span text:style-name="T54"> </text:span><text:span text:style-name="T53">Замовника</text:span><text:span text:style-name="T54"> </text:span><text:span text:style-name="T53">та</text:span><text:span text:style-name="T54"> </text:span><text:span text:style-name="T53">повернення</text:span><text:span text:style-name="T54"> </text:span><text:span text:style-name="T53">їх</text:span><text:span text:style-name="T54"> </text:span><text:span text:style-name="T53">у</text:span><text:span text:style-name="T54"> </text:span><text:span text:style-name="T53">належному</text:span><text:span text:style-name="T54"> (</text:span><text:span text:style-name="T53">непошкодженому</text:span><text:span text:style-name="T54">) </text:span><text:span text:style-name="T53">стані</text:span><text:span text:style-name="T54">. </text:span><text:span text:style-name="T53">Виконавець</text:span><text:span text:style-name="T54"> </text:span><text:span text:style-name="T53">зобов’язується</text:span><text:span text:style-name="T54"> </text:span><text:span text:style-name="T53">під</text:span><text:span text:style-name="T54"> </text:span><text:span text:style-name="T53">час</text:span><text:span text:style-name="T54"> </text:span><text:span text:style-name="T53">надання</text:span><text:span text:style-name="T54"> </text:span><text:span text:style-name="T53">Послуг</text:span><text:span text:style-name="T54"> </text:span><text:span text:style-name="T53">не</text:span><text:span text:style-name="T54"> </text:span><text:span text:style-name="T53">передавати</text:span><text:span text:style-name="T54"> </text:span><text:span text:style-name="T53">транспортні</text:span><text:span text:style-name="T54"> </text:span><text:span text:style-name="T53">засоби</text:span><text:span text:style-name="T54"> </text:span><text:span text:style-name="T53">третім</text:span><text:span text:style-name="T54"> </text:span><text:span text:style-name="T53">особам</text:span><text:span text:style-name="T54">, </text:span><text:span text:style-name="T53">в</text:span><text:span text:style-name="T54"> </text:span><text:span text:style-name="T53">т</text:span><text:span text:style-name="T54">.</text:span><text:span text:style-name="T53">ч</text:span><text:span text:style-name="T54">. </text:span><text:span text:style-name="T53">не</text:span><text:span text:style-name="T54"> </text:span><text:span text:style-name="T53">допускати</text:span><text:span text:style-name="T54"> </text:span><text:span text:style-name="T53">користування</text:span><text:span text:style-name="T54"> </text:span><text:span text:style-name="T53">автомобілями</text:span><text:span text:style-name="T54"> </text:span><text:span text:style-name="T53">Замовника</text:span><text:span text:style-name="T54"> </text:span><text:span text:style-name="T53">сторонніми</text:span><text:span text:style-name="T54"> </text:span><text:span text:style-name="T53">особами</text:span><text:span text:style-name="T54">. </text:span><text:span text:style-name="T53">У</text:span><text:span text:style-name="T54"> </text:span><text:span text:style-name="T53">разі</text:span><text:span text:style-name="T54"> </text:span><text:span text:style-name="T53">втрати</text:span><text:span text:style-name="T54">, </text:span><text:span text:style-name="T53">псування</text:span><text:span text:style-name="T54">, </text:span><text:span text:style-name="T53">пошкодження</text:span><text:span text:style-name="T54"> </text:span><text:span text:style-name="T53">чи</text:span><text:span text:style-name="T54"> </text:span><text:span text:style-name="T53">знищення</text:span><text:span text:style-name="T54"> </text:span><text:span text:style-name="T53">майна</text:span><text:span text:style-name="T54"> </text:span><text:span text:style-name="T53">Замовника</text:span><text:span text:style-name="T54"> </text:span><text:span text:style-name="T53">щодо</text:span><text:span text:style-name="T54"> </text:span><text:span text:style-name="T53">якого</text:span><text:span text:style-name="T54"> </text:span><text:span text:style-name="T53">надаються</text:span><text:span text:style-name="T54"> </text:span><text:span text:style-name="T53">Послуги</text:span><text:span text:style-name="T54">, </text:span><text:span text:style-name="T53">Виконавець</text:span><text:span text:style-name="T54"> </text:span><text:span text:style-name="T53">відшкодовує</text:span><text:span text:style-name="T54"> </text:span><text:span text:style-name="T53">Замовнику</text:span><text:span text:style-name="T54"> </text:span><text:span text:style-name="T53">вартість</text:span><text:span text:style-name="T54"> </text:span><text:span text:style-name="T53">втраченого</text:span><text:span text:style-name="T54">, </text:span><text:span text:style-name="T53">зіпсованого</text:span><text:span text:style-name="T54"> (</text:span><text:span text:style-name="T53">пошкодженого</text:span><text:span text:style-name="T54">), </text:span><text:span text:style-name="T53">знищеного</text:span><text:span text:style-name="T54"> </text:span><text:span text:style-name="T53">майна</text:span><text:span text:style-name="T54"> </text:span><text:span text:style-name="T53">у</text:span><text:span text:style-name="T54"> </text:span><text:span text:style-name="T53">повному</text:span><text:span text:style-name="T54"> </text:span><text:span text:style-name="T53">обсязі</text:span><text:span text:style-name="T54">, </text:span><text:span text:style-name="T53">а</text:span><text:span text:style-name="T54"> </text:span><text:span text:style-name="T53">також</text:span><text:span text:style-name="T54"> </text:span><text:span text:style-name="T53">збитки</text:span><text:span text:style-name="T54">.</text:span></text:p>
      <text:p text:style-name="P25"><text:span text:style-name="T54">4.6. </text:span><text:span text:style-name="T53">У</text:span><text:span text:style-name="T54"> </text:span><text:span text:style-name="T53">разі</text:span><text:span text:style-name="T54"> </text:span><text:span text:style-name="T53">невідповідності</text:span><text:span text:style-name="T54"> </text:span><text:span text:style-name="T53">Послуг</text:span><text:span text:style-name="T54">, </text:span><text:span text:style-name="T53">результат</text:span><text:span text:style-name="T54"> </text:span><text:span text:style-name="T53">яких</text:span><text:span text:style-name="T54"> </text:span><text:span text:style-name="T53">передається</text:span><text:span text:style-name="T54"> </text:span><text:span text:style-name="T53">Виконавцем</text:span><text:span text:style-name="T54">, </text:span><text:span text:style-name="T53">за</text:span><text:span text:style-name="T54"> </text:span><text:span text:style-name="T53">складом</text:span><text:span text:style-name="T54"> </text:span><text:span text:style-name="T53">та</text:span><text:span text:style-name="T54">/</text:span><text:span text:style-name="T53">або</text:span><text:span text:style-name="T54"> </text:span><text:span text:style-name="T53">якістю</text:span><text:span text:style-name="T54">, </text:span><text:span text:style-name="T53">Замовник</text:span><text:span text:style-name="T54"> </text:span><text:span text:style-name="T53">має</text:span><text:span text:style-name="T54"> </text:span><text:span text:style-name="T53">право</text:span><text:span text:style-name="T54"> </text:span><text:span text:style-name="T53">не</text:span><text:span text:style-name="T54"> </text:span><text:span text:style-name="T53">приймати</text:span><text:span text:style-name="T54"> </text:span><text:span text:style-name="T53">надані</text:span><text:span text:style-name="T54"> </text:span><text:span text:style-name="T53">Послуги</text:span><text:span text:style-name="T54"> </text:span><text:span text:style-name="T53">та</text:span><text:span text:style-name="T54"> </text:span><text:span text:style-name="T53">письмово</text:span><text:span text:style-name="T54"> </text:span><text:span text:style-name="T53">повідомити</text:span><text:span text:style-name="T54"> </text:span><text:span text:style-name="T53">Виконавця</text:span><text:span text:style-name="T54"> </text:span><text:span text:style-name="T53">про</text:span><text:span text:style-name="T54"> </text:span><text:span text:style-name="T53">причини</text:span><text:span text:style-name="T54"> </text:span><text:span text:style-name="T53">ві</text:span><text:span text:style-name="T46">дповідного</text:span><text:span text:style-name="T47"> </text:span><text:span text:style-name="T46">рішення</text:span><text:span text:style-name="T47"> </text:span><text:span text:style-name="T46">Замовника</text:span><text:span text:style-name="T47">.</text:span></text:p>
      <text:p text:style-name="P212"><text:span text:style-name="T54">4.7. </text:span><text:span text:style-name="T53">Послуги</text:span><text:span text:style-name="T54"> </text:span><text:span text:style-name="T53">вважаються</text:span><text:span text:style-name="T54"> </text:span><text:span text:style-name="T53">переданими</text:span><text:span text:style-name="T54"> </text:span><text:span text:style-name="T53">Виконавцем</text:span><text:span text:style-name="T54"> </text:span><text:span text:style-name="T53">та</text:span><text:span text:style-name="T54"> </text:span><text:span text:style-name="T53">прийняті</text:span><text:span text:style-name="T54"> </text:span><text:span text:style-name="T53">Замовником</text:span><text:span text:style-name="T54"> </text:span><text:span text:style-name="T53">з</text:span><text:span text:style-name="T54"> </text:span><text:span text:style-name="T53">моменту</text:span><text:span text:style-name="T54"> </text:span><text:span text:style-name="T53">підписання</text:span><text:span text:style-name="T54"> </text:span><text:span text:style-name="T53">Сторонами</text:span><text:span text:style-name="T54"> </text:span><text:span text:style-name="T53">Акту</text:span><text:span text:style-name="T54"> </text:span><text:span text:style-name="T53">приймання</text:span><text:span text:style-name="T54">-</text:span><text:span text:style-name="T53">передачі</text:span><text:span text:style-name="T54"> </text:span><text:span text:style-name="T53">наданих</text:span><text:span text:style-name="T54"> </text:span><text:span text:style-name="T53">послуг</text:span><text:span text:style-name="T54">.</text:span></text:p>
      <text:p text:style-name="P91"/>
      <text:p text:style-name="P91">5. ПРАВА ТА ОБОВ'ЯЗКИ СТОРІН.</text:p>
      <text:p text:style-name="P57">5.1. Замовник зобов'язаний:</text:p>
      <text:p text:style-name="P57">- своєчасно та в повному обсязі сплачувати за надані Послуги відповідно до умов цього Договору;</text:p>
      <text:p text:style-name="P57">- приймати надані Послуги належної якості згідно з Актом приймання-передачі наданих Послуг.</text:p>
      <text:p text:style-name="P57">5.2. Замовник має право:</text:p>
      <text:p text:style-name="P57">- контролювати надання Послуг та їх якість у строки, встановлені цим Договором;</text:p>
      <text:p text:style-name="P57">- ініціювати внесення змін у Договір, вимагати його розірвання, відшкодування збитків у разі істотного порушення Виконавцем умов Договору;</text:p>
      <text:p text:style-name="P57"><text:s/>- вимагати безоплатного виправлення дефектів (недоліків) наданих Послуг, що виникли внаслідок допущених Виконавцем порушень.</text:p>
      <text:p text:style-name="P57">5.3. Виконавець зобов'язаний:</text:p>
      <text:p text:style-name="P57">- <text:s/>забезпечити якісне та своєчасне надання Послуг у строки, встановлені цим Договором;</text:p>
      <text:p text:style-name="P1"><text:span text:style-name="T15">-</text:span><text:span text:style-name="T72"> </text:span><text:span text:style-name="T15">інформувати</text:span><text:span text:style-name="T72"> </text:span><text:span text:style-name="T15">Замовника</text:span><text:span text:style-name="T72"> </text:span><text:span text:style-name="T15">про</text:span><text:span text:style-name="T72"> </text:span><text:span text:style-name="T15">будь</text:span><text:span text:style-name="T72">-</text:span><text:span text:style-name="T15">які</text:span><text:span text:style-name="T72"> </text:span><text:span text:style-name="T15">обставини</text:span><text:span text:style-name="T72">, </text:span><text:span text:style-name="T15">що</text:span><text:span text:style-name="T72"> </text:span><text:span text:style-name="T15">заважають</text:span><text:span text:style-name="T72"> </text:span><text:span text:style-name="T15">виконувати</text:span><text:span text:style-name="T72"> </text:span><text:span text:style-name="T15">обов’язки</text:span><text:span text:style-name="T72"> </text:span><text:span text:style-name="T15">за</text:span><text:span text:style-name="T72"> </text:span><text:span text:style-name="T15">Договором</text:span><text:span text:style-name="T72"> </text:span><text:span text:style-name="T15">або</text:span><text:span text:style-name="T72"> </text:span><text:span text:style-name="T15">діючим</text:span><text:span text:style-name="T72"> </text:span><text:span text:style-name="T15">законодавством</text:span><text:span text:style-name="T72"> </text:span><text:span text:style-name="T15">України</text:span><text:span text:style-name="T72">.</text:span></text:p>
      <text:p text:style-name="P57">5.4. Виконавець має право:</text:p>
      <text:p text:style-name="P57">- <text:s/>своєчасно та в повному обсязі отримувати плату за Послуги у відповідності до умов Договору;</text:p>
      <text:p text:style-name="P1"><text:span text:style-name="T15">-</text:span><text:span text:style-name="T72"> <text:s/></text:span><text:span text:style-name="T15">ініціювати</text:span><text:span text:style-name="T72"> </text:span><text:span text:style-name="T15">питання</text:span><text:span text:style-name="T72"> </text:span><text:span text:style-name="T15">щодо</text:span><text:span text:style-name="T72"> </text:span><text:span text:style-name="T15">внесення</text:span><text:span text:style-name="T72"> </text:span><text:span text:style-name="T15">змін</text:span><text:span text:style-name="T72"> </text:span><text:span text:style-name="T15">у</text:span><text:span text:style-name="T72"> </text:span><text:span text:style-name="T15">Договір</text:span><text:span text:style-name="T72"> </text:span><text:span text:style-name="T15">або</text:span><text:span text:style-name="T72"> </text:span><text:span text:style-name="T15">його</text:span><text:span text:style-name="T72"> </text:span><text:span text:style-name="T15">розірвання</text:span><text:span text:style-name="T72"> </text:span><text:span text:style-name="T15">за</text:span><text:span text:style-name="T72"> </text:span><text:span text:style-name="T15">домовленістю</text:span><text:span text:style-name="T72"> </text:span><text:span text:style-name="T15">Сторін</text:span><text:span text:style-name="T72">.</text:span></text:p>
      <text:p text:style-name="P92"/>
      <text:p text:style-name="P92">6. ВІДПОВІДАЛЬНІСТЬ СТОРІН.</text:p>
      <text:p text:style-name="P57">6.1. У випадку порушення своїх зобов'язань за цим Договором Сторони несуть відповідальність, визначену цим Договором та чинним в Україні законодавством. </text:p>
      <text:p text:style-name="P57">6.2. Порушенням Договору є його невиконання або неналежне виконання, тобто виконання з порушенням умов, визначених змістом цього Договору.</text:p>
      <text:p text:style-name="P57">6.3. Сторона, яка порушила зобов’язання, несе відповідальність за наявності її вини (умислу або необережності), якщо інше не встановлено Договором або законом. Сторона є невинуватою, якщо вона доведе, що вжила всіх залежних від неї заходів щодо належного виконання зобов’язання.</text:p>
      <text:p text:style-name="P57">6.4. 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text:p>
      <text:p text:style-name="P57">6.5. Уразі неналежної якості Послуг, Виконавець усуває всі недоліки за власний рахунок у терміни, додатково погоджені Сторонами, але, які не повинні становити більше ніж 7 (сім) робочих днів.</text:p>
      <text:p text:style-name="P57"><text:soft-page-break/>6.6. Замовник не несе відповідальності перед Виконавцем за несвоєчасне виконання грошових зобов’язань у разі затримки фінансування з бюджету та проплати через Державну казначейську службу України.</text:p>
      <text:p text:style-name="P91"/>
      <text:p text:style-name="P91">7. ОБСТАВИНИ НЕПЕРЕБОРНОЇ СИЛИ (ФОРС-МАЖОРУ).</text:p>
      <text:p text:style-name="P57">7.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війна тощо).</text:p>
      <text:p text:style-name="P57">7.2. При цьому строк виконання зобов’язань, зазначених у Договорі, здійснюється відповідно до часу дії таких обставин та їх наслідків. Сторона, для якої стало неможливим виконання обов’язків через форс-мажорні обставини повинна негайно в письмовій формі сповістити іншу Сторону про виникнення чи спричинення дії цих обставин.</text:p>
      <text:p text:style-name="P1"><text:span text:style-name="T15">7.3. Доказом виникнення обставин непереборної сили та строку їх дії є відповідні документи, які видаються Торгово-промисловою палатою України</text:span><text:span text:style-name="T55"> або іншим компетентним органом. Неповідомлення або невчасне повідомлення позбавляє Сторону права посилатися на будь-яке вищезгадане як на підставу, звільнення від відповідальності за невиконання зобов’язань.</text:span></text:p>
      <text:p text:style-name="P91"/>
      <text:p text:style-name="P91">8. ВИРІШЕННЯ СПОРІВ.</text:p>
      <text:p text:style-name="P108">8.1.У випадку виникнення спорів або розбіжностей Сторони зобов’язуються вирішувати їх шляхом взаємних переговорів та консультацій. </text:p>
      <text:p text:style-name="P1"><text:span text:style-name="T55">8.2.У разі недосягнення Сторонами згоди спори (розбіжності) вирішуються у судовому порядку відповідно до законодавс</text:span><text:span text:style-name="T48">тва України.</text:span></text:p>
      <text:p text:style-name="P81"/>
      <text:p text:style-name="P81">9. СТРОК ДІЇ ДОГОВОРУ.</text:p>
      <text:p text:style-name="P1"><text:span text:style-name="T15">9.1. Цей Договір вважається укладеним і набирає чинності з дати його підписання Сторонами і діє до 31 грудня 202</text:span><text:span text:style-name="T108">3</text:span><text:span text:style-name="T15"> року, але в будь-якому випадку – до повного виконання Сторонами своїх зобов’язань за Договором.</text:span></text:p>
      <text:p text:style-name="P57">9.2. Цей Договір може бути розірваний за взаємною згодою Сторін шляхом укладення додаткової угоди до цього Договору.</text:p>
      <text:p text:style-name="P91"/>
      <text:p text:style-name="P91">10. ІНШІ УМОВИ.</text:p>
      <text:p text:style-name="P64">10.1.Умови даного Договору можуть бути змінені за взаємною згодою Сторін, що оформляється додатковою угодою до цього Договору.</text:p>
      <text:p text:style-name="P64">10.2. Всі зміни та доповнення, додаткові угоди та додатки до цього Договору є невід’ємною частиною і мають юридичну силу у разі, якщо вони викладені у письмовій формі та підписані Сторонами.</text:p>
      <text:p text:style-name="P26"><text:span text:style-name="T15">10.3</text:span><text:span text:style-name="T124"> </text:span><text:span text:style-name="T108">На</text:span><text:span text:style-name="T124"> </text:span><text:span text:style-name="T108">Договір</text:span><text:span text:style-name="T124"> </text:span><text:span text:style-name="T108">поширюються</text:span><text:span text:style-name="T124"> </text:span><text:span text:style-name="T108">положення</text:span><text:span text:style-name="T124"> </text:span><text:span text:style-name="T108">пункту</text:span><text:span text:style-name="T124"> 19 </text:span><text:span text:style-name="T108">Особливостей</text:span><text:span text:style-name="T124"> </text:span><text:span text:style-name="T108">затверджених</text:span><text:span text:style-name="T124"> </text:span><text:span text:style-name="T108">постановою</text:span><text:span text:style-name="T124"> </text:span><text:span text:style-name="T108">Кабінету</text:span><text:span text:style-name="T124"> </text:span><text:span text:style-name="T108">Міністрів</text:span><text:span text:style-name="T124"> </text:span><text:span text:style-name="T108">України</text:span><text:span text:style-name="T124"> </text:span><text:span text:style-name="T108">від</text:span><text:span text:style-name="T124"> 12.10.2022 </text:span><text:span text:style-name="T126">№</text:span><text:span text:style-name="T124"> 1178 “</text:span><text:span text:style-name="T108">Про</text:span><text:span text:style-name="T124"> </text:span><text:span text:style-name="T108">затвердження</text:span><text:span text:style-name="T124"> </text:span><text:span text:style-name="T108">особливостей</text:span><text:span text:style-name="T124"> </text:span><text:span text:style-name="T108">здійснення</text:span><text:span text:style-name="T124"> </text:span><text:span text:style-name="T108">публічних</text:span><text:span text:style-name="T124"> </text:span><text:span text:style-name="T108">закупівель</text:span><text:span text:style-name="T124"> </text:span><text:span text:style-name="T108">товарів</text:span><text:span text:style-name="T124">, </text:span><text:span text:style-name="T108">робіт</text:span><text:span text:style-name="T124"> </text:span><text:span text:style-name="T108">і</text:span><text:span text:style-name="T124"> </text:span><text:span text:style-name="T108">послуг</text:span><text:span text:style-name="T124"> </text:span><text:span text:style-name="T108">для</text:span><text:span text:style-name="T124"> </text:span><text:span text:style-name="T108">замовників</text:span><text:span text:style-name="T124">, </text:span><text:span text:style-name="T108">передбачених</text:span><text:span text:style-name="T124"> </text:span><text:span text:style-name="T108">Законом</text:span><text:span text:style-name="T124"> </text:span><text:span text:style-name="T108">України</text:span><text:span text:style-name="T124"> </text:span><text:span text:style-name="T108">“Про</text:span><text:span text:style-name="T124"> </text:span><text:span text:style-name="T108">публічні</text:span><text:span text:style-name="T124"> </text:span><text:span text:style-name="T108">закупівлі”</text:span><text:span text:style-name="T124">, </text:span><text:span text:style-name="T108">на</text:span><text:span text:style-name="T124"> </text:span><text:span text:style-name="T108">період</text:span><text:span text:style-name="T124"> </text:span><text:span text:style-name="T108">дії</text:span><text:span text:style-name="T124"> </text:span><text:span text:style-name="T108">правового</text:span><text:span text:style-name="T124"> </text:span><text:span text:style-name="T108">режиму</text:span><text:span text:style-name="T124"> </text:span><text:span text:style-name="T108">воєнного</text:span><text:span text:style-name="T124"> </text:span><text:span text:style-name="T108">стану</text:span><text:span text:style-name="T124"> </text:span><text:span text:style-name="T108">в</text:span><text:span text:style-name="T124"> </text:span><text:span text:style-name="T108">Україні</text:span><text:span text:style-name="T124"> </text:span><text:span text:style-name="T108">та</text:span><text:span text:style-name="T124"> </text:span><text:span text:style-name="T108">протягом</text:span><text:span text:style-name="T124"> 90 </text:span><text:span text:style-name="T108">днів</text:span><text:span text:style-name="T124"> </text:span><text:span text:style-name="T108">з</text:span><text:span text:style-name="T124"> </text:span><text:span text:style-name="T108">дня</text:span><text:span text:style-name="T124"> </text:span><text:span text:style-name="T108">його</text:span><text:span text:style-name="T124"> </text:span><text:span text:style-name="T108">припинення</text:span><text:span text:style-name="T124"> </text:span><text:span text:style-name="T108">або</text:span><text:span text:style-name="T124"> </text:span><text:span text:style-name="T108">скасування”</text:span><text:span text:style-name="T124">, </text:span><text:span text:style-name="T108">відповідно</text:span><text:span text:style-name="T124"> </text:span><text:span text:style-name="T108">до</text:span><text:span text:style-name="T124"> </text:span><text:span text:style-name="T108">якого</text:span><text:span text:style-name="T124"> </text:span><text:span text:style-name="T108">істотні</text:span><text:span text:style-name="T124"> </text:span><text:span text:style-name="T108">умови</text:span><text:span text:style-name="T124"> </text:span><text:span text:style-name="T108">Договору</text:span><text:span text:style-name="T124"> </text:span><text:span text:style-name="T108">про</text:span><text:span text:style-name="T124"> </text:span><text:span text:style-name="T108">закупівлю</text:span><text:span text:style-name="T124"> </text:span><text:span text:style-name="T108">не</text:span><text:span text:style-name="T124"> </text:span><text:span text:style-name="T108">можуть</text:span><text:span text:style-name="T124"> </text:span><text:span text:style-name="T108">змінюватися</text:span><text:span text:style-name="T124"> </text:span><text:span text:style-name="T108">після</text:span><text:span text:style-name="T124"> </text:span><text:span text:style-name="T108">його</text:span><text:span text:style-name="T124"> </text:span><text:span text:style-name="T108">підписання</text:span><text:span text:style-name="T124"> </text:span><text:span text:style-name="T108">до</text:span><text:span text:style-name="T124"> </text:span><text:span text:style-name="T108">виконання</text:span><text:span text:style-name="T124"> </text:span><text:span text:style-name="T108">зобов</text:span><text:span text:style-name="T124">'</text:span><text:span text:style-name="T108">язань</text:span><text:span text:style-name="T124"> </text:span><text:span text:style-name="T108">Сторонами</text:span><text:span text:style-name="T124"> </text:span><text:span text:style-name="T108">в</text:span><text:span text:style-name="T124"> </text:span><text:span text:style-name="T108">повному</text:span><text:span text:style-name="T124"> </text:span><text:span text:style-name="T108">обсязі</text:span><text:span text:style-name="T124">, </text:span><text:span text:style-name="T108">крім</text:span><text:span text:style-name="T124"> </text:span><text:span text:style-name="T108">випадків</text:span><text:span text:style-name="T124"> </text:span><text:span text:style-name="T108">визначених</text:span><text:span text:style-name="T124"> </text:span><text:span text:style-name="T108">в</text:span><text:span text:style-name="T124"> </text:span><text:span text:style-name="T108">цих</text:span><text:span text:style-name="T124"> </text:span><text:span text:style-name="T108">особливостях</text:span><text:span text:style-name="T124">.</text:span></text:p>
      <text:p text:style-name="P65">10.3. Пропозиції щодо внесення змін до Договору може робити кожна із Сторін Договору.</text:p>
      <text:p text:style-name="P65">10.4. Пропозиція Сторони щодо внесення змін до Договору має містити обґрунтування необхідності внесення таких змін до даного Договору. Обмін інформацією щодо внесення змін до Договору здійснюється у письмовій формі шляхом взаємного листування.</text:p>
      <text:p text:style-name="P65">10.5. Сторони несуть повну відповідальність за правильність вказаних ними у цьому Договорі реквізитів, зобов'язуються своєчасно у письмовій формі повідомляти іншу Сторону про їх зміну та в такому випадку укладають додаткову угоду про зміну реквізитів, у разі неповідомлення Сторони несуть відповідальність настання пов'язаних із ним несприятливих наслідків.</text:p>
      <text:p text:style-name="P65">10.6.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по <text:soft-page-break/>одному для кожної із Сторін.</text:p>
      <text:p text:style-name="P87"/>
      <text:p text:style-name="P87">11. ДОДАТКИ ДО ДОГОВОРУ.</text:p>
      <text:p text:style-name="P71">11.1. <text:s/>Невід’ємною частиною цього Договору є: <text:span text:style-name="T154">Д</text:span><text:span text:style-name="T155">одаток</text:span><text:span text:style-name="T153"> </text:span><text:span text:style-name="T156">№</text:span><text:span text:style-name="T153"> 1 “Специфікація”.</text:span></text:p>
      <text:p text:style-name="P88"><text:s/></text:p>
      <text:p text:style-name="P74"/>
      <text:p text:style-name="P81">12. ЮРИДИЧНІ АДРЕСИ І РЕКВІЗИТИ СТОРІН</text:p>
      <text:p text:style-name="P161"/>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49"><text:span text:style-name="T102">ВИКОНАВЕЦЬ</text:span><text:span text:style-name="T98">:</text:span></text:p>
          </table:table-cell>
          <table:table-cell table:style-name="Таблиця7.A1" office:value-type="string">
            <text:p text:style-name="P113"/>
          </table:table-cell>
          <table:table-cell table:style-name="Таблиця7.A1" office:value-type="string">
            <text:p text:style-name="P49"><text:span text:style-name="T102">ЗАМОВНИК</text:span><text:span text:style-name="T98">:</text:span></text:p>
          </table:table-cell>
        </table:table-row>
        <table:table-row table:style-name="Таблиця7.1">
          <table:table-cell table:style-name="Таблиця7.A2" office:value-type="string">
            <text:p text:style-name="P149">______________________________</text:p>
            <text:p text:style-name="P164">______________________________</text:p>
            <text:p text:style-name="P164">______________________________</text:p>
            <text:p text:style-name="P164"><text:s/>______________________________ ______________________________</text:p>
            <text:p text:style-name="P164">______________________________</text:p>
            <text:p text:style-name="P164"><text:s/>______________________________</text:p>
            <text:p text:style-name="P164">______________________________</text:p>
            <text:p text:style-name="P164">______________________________</text:p>
            <text:p text:style-name="P164">______________________________</text:p>
            <text:p text:style-name="P130"/>
          </table:table-cell>
          <table:table-cell table:style-name="Таблиця7.B2" office:value-type="string">
            <text:p text:style-name="P114"/>
          </table:table-cell>
          <table:table-cell table:style-name="Таблиця7.C2" office:value-type="string">
            <text:p text:style-name="P50"><text:span text:style-name="T102">Виконавчий</text:span><text:span text:style-name="T98"> </text:span><text:span text:style-name="T102">комітет</text:span><text:span text:style-name="T98"> </text:span><text:span text:style-name="T102">Рівненської</text:span></text:p>
            <text:p text:style-name="P50"><text:span text:style-name="T98"><text:s/></text:span><text:span text:style-name="T102">міської</text:span><text:span text:style-name="T98"> </text:span><text:span text:style-name="T102">ради</text:span></text:p>
            <text:p text:style-name="P50"><text:span text:style-name="T124">33028, </text:span><text:span text:style-name="T125">Рівненська</text:span><text:span text:style-name="T124"> </text:span><text:span text:style-name="T125">область</text:span><text:span text:style-name="T124">,</text:span></text:p>
            <text:p text:style-name="P50"><text:span text:style-name="T124"><text:s/></text:span><text:span text:style-name="T125">м</text:span><text:span text:style-name="T124"> .</text:span><text:span text:style-name="T125">Рівне</text:span><text:span text:style-name="T124">, <text:s/></text:span><text:span text:style-name="T125">вул</text:span><text:span text:style-name="T124">. </text:span><text:span text:style-name="T125">Соборна</text:span><text:span text:style-name="T124">,12 </text:span><text:span text:style-name="T125">А</text:span></text:p>
            <text:p text:style-name="P50"><text:span text:style-name="T125">тел</text:span><text:span text:style-name="T124">. (0362) 26 39 68</text:span></text:p>
            <text:p text:style-name="P50"><text:span text:style-name="T125">код</text:span><text:span text:style-name="T124"> </text:span><text:span text:style-name="T125">ЄДРПОУ</text:span><text:span text:style-name="T124"> 04057758</text:span></text:p>
            <text:p text:style-name="P164">UA<text:span text:style-name="T151">278201720344250020000046323</text:span></text:p>
            <text:p text:style-name="P50"><text:span text:style-name="T125">МФО</text:span><text:span text:style-name="T124"> 820172, </text:span><text:span text:style-name="T125">Держказначейська</text:span><text:span text:style-name="T124"> </text:span><text:span text:style-name="T125">служба</text:span><text:span text:style-name="T124"> </text:span><text:span text:style-name="T125">України</text:span><text:span text:style-name="T124"> </text:span><text:span text:style-name="T125">м</text:span><text:span text:style-name="T124">. </text:span><text:span text:style-name="T125">Київ</text:span><text:span text:style-name="T124">, </text:span><text:span text:style-name="T125">УДКСУ</text:span><text:span text:style-name="T124"> </text:span><text:span text:style-name="T125">у</text:span><text:span text:style-name="T124"> </text:span><text:span text:style-name="T125">м</text:span><text:span text:style-name="T124">. </text:span><text:span text:style-name="T125">Рівному</text:span></text:p>
            <text:p text:style-name="P50"><text:span text:style-name="T124">e-mail: </text:span><text:span text:style-name="T118">tender.rivne</text:span><text:span text:style-name="T127">@gmail.com</text:span></text:p>
          </table:table-cell>
        </table:table-row>
        <table:table-row table:style-name="Таблиця7.1">
          <table:table-cell table:style-name="Таблиця7.A3" office:value-type="string">
            <text:p text:style-name="P149"/>
            <text:p text:style-name="P149"/>
            <text:p text:style-name="P149"/>
            <text:p text:style-name="P149">________________</text:p>
          </table:table-cell>
          <table:table-cell table:style-name="Таблиця7.B3" office:value-type="string">
            <text:p text:style-name="P114"/>
          </table:table-cell>
          <table:table-cell table:style-name="Таблиця7.C3" office:value-type="string">
            <text:p text:style-name="P50"><text:span text:style-name="T102">Міський</text:span><text:span text:style-name="T98"> </text:span><text:span text:style-name="T102">голова</text:span></text:p>
            <text:p text:style-name="P149"/>
            <text:p text:style-name="P149"/>
            <text:p text:style-name="P50"><text:span text:style-name="T98">_____________________</text:span><text:span text:style-name="T102">Олександр</text:span><text:span text:style-name="T98"> </text:span><text:span text:style-name="T102">ТРЕТЯК</text:span></text:p>
          </table:table-cell>
        </table:table-row>
        <table:table-row table:style-name="Таблиця7.4">
          <table:table-cell table:style-name="Таблиця7.A4" office:value-type="string">
            <text:p text:style-name="P50"><text:span text:style-name="T135"><text:s text:c="6"/></text:span><text:span text:style-name="T136">м</text:span><text:span text:style-name="T135">.</text:span><text:span text:style-name="T136">п</text:span><text:span text:style-name="T135">. (</text:span><text:span text:style-name="T136">за</text:span><text:span text:style-name="T135"> </text:span><text:span text:style-name="T136">наявності</text:span><text:span text:style-name="T135">)</text:span></text:p>
          </table:table-cell>
          <table:table-cell table:style-name="Таблиця7.B4" office:value-type="string">
            <text:p text:style-name="P114"/>
          </table:table-cell>
          <table:table-cell table:style-name="Таблиця7.C4" office:value-type="string">
            <text:p text:style-name="P50"><text:span text:style-name="T135"><text:s text:c="14"/></text:span><text:span text:style-name="T136">м</text:span><text:span text:style-name="T135">.</text:span><text:span text:style-name="T136">п</text:span><text:span text:style-name="T135">.</text:span></text:p>
          </table:table-cell>
        </table:table-row>
      </table:table>
      <text:p text:style-name="P165"/>
      <text:p text:style-name="P158"/>
      <text:p text:style-name="P158"/>
      <text:p text:style-name="P158"><text:span text:style-name="T159">ДОДАТОК </text:span><text:span text:style-name="T158">№</text:span><text:span text:style-name="T159">1</text:span></text:p>
      <text:p text:style-name="P44"><text:span text:style-name="T102">до</text:span><text:span text:style-name="T98"> </text:span><text:span text:style-name="T102">Договору</text:span><text:span text:style-name="T98"> </text:span><text:span text:style-name="T105">№</text:span><text:span text:style-name="T98">_____</text:span></text:p>
      <text:p text:style-name="P44"><text:span text:style-name="T131">від</text:span><text:span text:style-name="T132"> “___”_________________2023 </text:span><text:span text:style-name="T131">року</text:span><text:span text:style-name="T132"> </text:span></text:p>
      <text:p text:style-name="P148"/>
      <text:p text:style-name="P167"/>
      <text:p text:style-name="P166"/>
      <text:p text:style-name="P141">Специфікація</text:p>
      <text:p text:style-name="P43"><text:span text:style-name="T82">Послуг з ремонту автомобіля <text:s/></text:span><text:span text:style-name="T83">ДК021:2015 50110000-9</text:span><text:span text:style-name="T82">,</text:span></text:p>
      <text:p text:style-name="P232"><text:span text:style-name="T78">T</text:span><text:span text:style-name="T79">OYOTA CAMRI - </text:span><text:span text:style-name="T75">легковий в-седан, <text:s/></text:span></text:p>
      <text:p text:style-name="P232"><text:span text:style-name="T75">пробіг станом на </text:span><text:span text:style-name="T76">06.07</text:span><text:span text:style-name="T75">.2023 року - </text:span><text:span text:style-name="T77">813 287</text:span><text:span text:style-name="T130"> </text:span><text:span text:style-name="T75">км,</text:span></text:p>
      <text:p text:style-name="P232"><text:span text:style-name="T75"><text:s/>рік випуску 2007, об'єм двигуна — 2362 куб. см</text:span></text:p>
      <text:p text:style-name="P142"/>
      <text:p text:style-name="P168"/>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row table:style-name="Таблиця8.1">
          <table:table-cell table:style-name="Таблиця8.A1" office:value-type="string">
            <text:p text:style-name="P37"><text:span text:style-name="T126">№</text:span><text:span text:style-name="T125">з</text:span><text:span text:style-name="T124">/</text:span><text:span text:style-name="T125">п</text:span></text:p>
          </table:table-cell>
          <table:table-cell table:style-name="Таблиця8.A1" office:value-type="string">
            <text:p text:style-name="P37"><text:span text:style-name="T125">Найменування</text:span><text:span text:style-name="T124"> </text:span><text:span text:style-name="T125">послуг</text:span></text:p>
          </table:table-cell>
          <table:table-cell table:style-name="Таблиця8.A1" office:value-type="string">
            <text:p text:style-name="P196">Одиниці</text:p>
            <text:p text:style-name="P196">виміру</text:p>
          </table:table-cell>
          <table:table-cell table:style-name="Таблиця8.A1" office:value-type="string">
            <text:p text:style-name="P196">Кількість</text:p>
          </table:table-cell>
          <table:table-cell table:style-name="Таблиця8.A1" office:value-type="string">
            <text:p text:style-name="P37"><text:span text:style-name="T125">Вартість</text:span><text:span text:style-name="T124"> </text:span><text:span text:style-name="T125">послуги</text:span><text:span text:style-name="T124">, </text:span><text:span text:style-name="T125">грн</text:span><text:span text:style-name="T124">, </text:span><text:span text:style-name="T125">без</text:span><text:span text:style-name="T124"> </text:span><text:span text:style-name="T125">ПДВ</text:span></text:p>
          </table:table-cell>
          <table:table-cell table:style-name="Таблиця8.A1" office:value-type="string">
            <text:p text:style-name="P37"><text:span text:style-name="T125">Загальна</text:span><text:span text:style-name="T124"> </text:span><text:span text:style-name="T125">вартість</text:span><text:span text:style-name="T124">, </text:span><text:span text:style-name="T125">грн</text:span><text:span text:style-name="T124">, </text:span><text:span text:style-name="T125">без</text:span><text:span text:style-name="T124"> </text:span><text:span text:style-name="T125">ПДВ</text:span></text:p>
          </table:table-cell>
        </table:table-row>
        <table:table-row table:style-name="Таблиця8.1">
          <table:table-cell table:style-name="Таблиця8.A1" office:value-type="string">
            <text:p text:style-name="P53">1</text:p>
          </table:table-cell>
          <table:table-cell table:style-name="Таблиця8.A1" office:value-type="string">
            <text:p text:style-name="P58">Заміна теплозахисту</text:p>
          </table:table-cell>
          <table:table-cell table:style-name="Таблиця8.C2" office:value-type="string">
            <text:p text:style-name="P58">послуга</text:p>
          </table:table-cell>
          <table:table-cell table:style-name="Таблиця8.A1" office:value-type="string">
            <text:p text:style-name="P53">1</text:p>
          </table:table-cell>
          <table:table-cell table:style-name="Таблиця8.E2" office:value-type="string">
            <text:p text:style-name="P111"/>
          </table:table-cell>
          <table:table-cell table:style-name="Таблиця8.F2" office:value-type="string">
            <text:p text:style-name="P53"/>
          </table:table-cell>
        </table:table-row>
        <table:table-row table:style-name="Таблиця8.1">
          <table:table-cell table:style-name="Таблиця8.A1" office:value-type="string">
            <text:p text:style-name="P53">2</text:p>
          </table:table-cell>
          <table:table-cell table:style-name="Таблиця8.A1" office:value-type="string">
            <text:p text:style-name="P58">Відновлення герметичності датчика (заміна ущільнення)</text:p>
          </table:table-cell>
          <table:table-cell table:style-name="Таблиця8.C3" office:value-type="string">
            <text:p text:style-name="P58">послуга</text:p>
          </table:table-cell>
          <table:table-cell table:style-name="Таблиця8.A1" office:value-type="string">
            <text:p text:style-name="P53">1</text:p>
          </table:table-cell>
          <table:table-cell table:style-name="Таблиця8.E3" office:value-type="string">
            <text:p text:style-name="P111"/>
          </table:table-cell>
          <table:table-cell table:style-name="Таблиця8.F3" office:value-type="string">
            <text:p text:style-name="P53"/>
          </table:table-cell>
        </table:table-row>
        <table:table-row table:style-name="Таблиця8.1">
          <table:table-cell table:style-name="Таблиця8.A1" office:value-type="string">
            <text:p text:style-name="P53">3</text:p>
          </table:table-cell>
          <table:table-cell table:style-name="Таблиця8.A1" office:value-type="string">
            <text:p text:style-name="P58">Заміна масла АКПП та фільтра</text:p>
          </table:table-cell>
          <table:table-cell table:style-name="Таблиця8.C4" office:value-type="string">
            <text:p text:style-name="P58">послуга</text:p>
          </table:table-cell>
          <table:table-cell table:style-name="Таблиця8.A1" office:value-type="string">
            <text:p text:style-name="P53">1</text:p>
          </table:table-cell>
          <table:table-cell table:style-name="Таблиця8.E4" office:value-type="string">
            <text:p text:style-name="P111"/>
          </table:table-cell>
          <table:table-cell table:style-name="Таблиця8.F4" office:value-type="string">
            <text:p text:style-name="P53"/>
          </table:table-cell>
        </table:table-row>
        <table:table-row table:style-name="Таблиця8.1">
          <table:table-cell table:style-name="Таблиця8.A1" office:value-type="string">
            <text:p text:style-name="P53">4</text:p>
          </table:table-cell>
          <table:table-cell table:style-name="Таблиця8.A1" office:value-type="string">
            <text:p text:style-name="P58">Зняття\встановлення захисту <text:soft-page-break/>гальмівного диску</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5" office:value-type="string">
            <text:p text:style-name="P111"/>
          </table:table-cell>
          <table:table-cell table:style-name="Таблиця8.F5" office:value-type="string">
            <text:p text:style-name="P53"/>
          </table:table-cell>
        </table:table-row>
        <table:table-row table:style-name="Таблиця8.1">
          <table:table-cell table:style-name="Таблиця8.A1" office:value-type="string">
            <text:p text:style-name="P53">5</text:p>
          </table:table-cell>
          <table:table-cell table:style-name="Таблиця8.A1" office:value-type="string">
            <text:p text:style-name="P58">Зняття\встановлення підкрилків</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6" office:value-type="string">
            <text:p text:style-name="P111"/>
          </table:table-cell>
          <table:table-cell table:style-name="Таблиця8.F6" office:value-type="string">
            <text:p text:style-name="P53"/>
          </table:table-cell>
        </table:table-row>
        <table:table-row table:style-name="Таблиця8.1">
          <table:table-cell table:style-name="Таблиця8.A1" office:value-type="string">
            <text:p text:style-name="P53">6</text:p>
          </table:table-cell>
          <table:table-cell table:style-name="Таблиця8.A1" office:value-type="string">
            <text:p text:style-name="P58">Зняття\встановлення бризговиків передніх та задніх</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7" office:value-type="string">
            <text:p text:style-name="P111"/>
          </table:table-cell>
          <table:table-cell table:style-name="Таблиця8.F7" office:value-type="string">
            <text:p text:style-name="P53"/>
          </table:table-cell>
        </table:table-row>
        <table:table-row table:style-name="Таблиця8.1">
          <table:table-cell table:style-name="Таблиця8.A1" office:value-type="string">
            <text:p text:style-name="P53">7</text:p>
          </table:table-cell>
          <table:table-cell table:style-name="Таблиця8.A1" office:value-type="string">
            <text:p text:style-name="P58">Зняття\встановлення петлі дверей верхніх</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8" office:value-type="string">
            <text:p text:style-name="P111"/>
          </table:table-cell>
          <table:table-cell table:style-name="Таблиця8.F8" office:value-type="string">
            <text:p text:style-name="P53"/>
          </table:table-cell>
        </table:table-row>
        <table:table-row table:style-name="Таблиця8.1">
          <table:table-cell table:style-name="Таблиця8.A1" office:value-type="string">
            <text:p text:style-name="P53">8</text:p>
          </table:table-cell>
          <table:table-cell table:style-name="Таблиця8.A1" office:value-type="string">
            <text:p text:style-name="P58">Зняття\встановлення петлі дверей нижніх</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9" office:value-type="string">
            <text:p text:style-name="P111"/>
          </table:table-cell>
          <table:table-cell table:style-name="Таблиця8.F9" office:value-type="string">
            <text:p text:style-name="P53"/>
          </table:table-cell>
        </table:table-row>
        <table:table-row table:style-name="Таблиця8.1">
          <table:table-cell table:style-name="Таблиця8.A1" office:value-type="string">
            <text:p text:style-name="P53">9</text:p>
          </table:table-cell>
          <table:table-cell table:style-name="Таблиця8.A1" office:value-type="string">
            <text:p text:style-name="P58">Заміна підшипника ступиці</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10" office:value-type="string">
            <text:p text:style-name="P111"/>
          </table:table-cell>
          <table:table-cell table:style-name="Таблиця8.F10" office:value-type="string">
            <text:p text:style-name="P53"/>
          </table:table-cell>
        </table:table-row>
        <table:table-row table:style-name="Таблиця8.1">
          <table:table-cell table:style-name="Таблиця8.A1" office:value-type="string">
            <text:p text:style-name="P53">10</text:p>
          </table:table-cell>
          <table:table-cell table:style-name="Таблиця8.A1" office:value-type="string">
            <text:p text:style-name="P58">Зняття\встановлення амортизатора заднього</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11" office:value-type="string">
            <text:p text:style-name="P111"/>
          </table:table-cell>
          <table:table-cell table:style-name="Таблиця8.F11" office:value-type="string">
            <text:p text:style-name="P53"/>
          </table:table-cell>
        </table:table-row>
        <table:table-row table:style-name="Таблиця8.1">
          <table:table-cell table:style-name="Таблиця8.A1" office:value-type="string">
            <text:p text:style-name="P53">11</text:p>
          </table:table-cell>
          <table:table-cell table:style-name="Таблиця8.A1" office:value-type="string">
            <text:p text:style-name="P58">Зняття\встановлення амортизатора переднього</text:p>
          </table:table-cell>
          <table:table-cell table:style-name="Таблиця8.A1" office:value-type="string">
            <text:p text:style-name="P69">послуга</text:p>
          </table:table-cell>
          <table:table-cell table:style-name="Таблиця8.A1" office:value-type="string">
            <text:p text:style-name="P53">1</text:p>
          </table:table-cell>
          <table:table-cell table:style-name="Таблиця8.E12" office:value-type="string">
            <text:p text:style-name="P111"/>
          </table:table-cell>
          <table:table-cell table:style-name="Таблиця8.F12" office:value-type="string">
            <text:p text:style-name="P53"/>
          </table:table-cell>
        </table:table-row>
        <table:table-row table:style-name="Таблиця8.1">
          <table:table-cell table:style-name="Таблиця8.A13" table:number-columns-spanned="5" office:value-type="string">
            <text:p text:style-name="P45"><text:span text:style-name="T125">Загальна</text:span><text:span text:style-name="T124"> </text:span><text:span text:style-name="T125">вартість</text:span><text:span text:style-name="T124"> </text:span><text:span text:style-name="T125">без</text:span><text:span text:style-name="T124"> </text:span><text:span text:style-name="T125">ПДВ</text:span></text:p>
          </table:table-cell>
          <table:covered-table-cell/>
          <table:covered-table-cell/>
          <table:covered-table-cell/>
          <table:covered-table-cell/>
          <table:table-cell table:style-name="Таблиця8.F13" office:value-type="string">
            <text:p text:style-name="P111"/>
          </table:table-cell>
        </table:table-row>
        <table:table-row table:style-name="Таблиця8.1">
          <table:table-cell table:style-name="Таблиця8.A14" table:number-columns-spanned="5" office:value-type="string">
            <text:p text:style-name="P45"><text:span text:style-name="T125">Сума</text:span><text:span text:style-name="T124"> </text:span><text:span text:style-name="T125">ПДВ</text:span></text:p>
          </table:table-cell>
          <table:covered-table-cell/>
          <table:covered-table-cell/>
          <table:covered-table-cell/>
          <table:covered-table-cell/>
          <table:table-cell table:style-name="Таблиця8.F14" office:value-type="string">
            <text:p text:style-name="P111"/>
          </table:table-cell>
        </table:table-row>
        <table:table-row table:style-name="Таблиця8.1">
          <table:table-cell table:style-name="Таблиця8.A15" table:number-columns-spanned="5" office:value-type="string">
            <text:p text:style-name="P45"><text:span text:style-name="T125">Загальна</text:span><text:span text:style-name="T124"> </text:span><text:span text:style-name="T125">вартість</text:span><text:span text:style-name="T124"> </text:span><text:span text:style-name="T125">з</text:span><text:span text:style-name="T124"> </text:span><text:span text:style-name="T125">ПДВ</text:span></text:p>
          </table:table-cell>
          <table:covered-table-cell/>
          <table:covered-table-cell/>
          <table:covered-table-cell/>
          <table:covered-table-cell/>
          <table:table-cell table:style-name="Таблиця8.F15" office:value-type="string">
            <text:p text:style-name="P111"/>
          </table:table-cell>
        </table:table-row>
      </table:table>
      <text:p text:style-name="P125"/>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50"/>
            <text:p text:style-name="P150"/>
            <text:p text:style-name="P49"><text:span text:style-name="T102">ВИКОНАВЕЦЬ</text:span><text:span text:style-name="T98">:</text:span></text:p>
            <text:p text:style-name="P131"/>
          </table:table-cell>
          <table:table-cell table:style-name="Таблиця9.A1" office:value-type="string">
            <text:p text:style-name="P115"/>
          </table:table-cell>
          <table:table-cell table:style-name="Таблиця9.A1" office:value-type="string">
            <text:p text:style-name="P150"/>
            <text:p text:style-name="P150"/>
            <text:p text:style-name="P49"><text:span text:style-name="T102">ЗАМОВНИК</text:span><text:span text:style-name="T98">:</text:span></text:p>
            <text:p text:style-name="P51"><text:span text:style-name="T102">Виконавчий</text:span><text:span text:style-name="T98"> </text:span><text:span text:style-name="T102">комітет</text:span><text:span text:style-name="T98"> </text:span><text:span text:style-name="T102">Рівненської</text:span></text:p>
            <text:p text:style-name="P51"><text:span text:style-name="T98"><text:s/></text:span><text:span text:style-name="T102">міської</text:span><text:span text:style-name="T98"> </text:span><text:span text:style-name="T102">ради</text:span></text:p>
            <text:p text:style-name="P150"/>
            <text:p text:style-name="P131"/>
          </table:table-cell>
        </table:table-row>
        <table:table-row table:style-name="Таблиця9.1">
          <table:table-cell table:style-name="Таблиця9.A1" office:value-type="string">
            <text:p text:style-name="P150"/>
            <text:p text:style-name="P151"/>
            <text:p text:style-name="P150">_________________</text:p>
          </table:table-cell>
          <table:table-cell table:style-name="Таблиця9.A1" office:value-type="string">
            <text:p text:style-name="P115"/>
          </table:table-cell>
          <table:table-cell table:style-name="Таблиця9.A1" office:value-type="string">
            <text:p text:style-name="P51"><text:span text:style-name="T98"><text:s/></text:span><text:span text:style-name="T102">Міський</text:span><text:span text:style-name="T98"> </text:span><text:span text:style-name="T102">голова</text:span></text:p>
            <text:p text:style-name="P159"/>
            <text:p text:style-name="P51"><text:span text:style-name="T98">_____________</text:span><text:span text:style-name="T102">Олександр</text:span><text:span text:style-name="T98"> </text:span><text:span text:style-name="T102">ТРЕТЯК</text:span></text:p>
          </table:table-cell>
        </table:table-row>
        <table:table-row table:style-name="Таблиця9.1">
          <table:table-cell table:style-name="Таблиця9.A1" office:value-type="string">
            <text:p text:style-name="P49"><text:span text:style-name="T136">м</text:span><text:span text:style-name="T135">.</text:span><text:span text:style-name="T136">п</text:span><text:span text:style-name="T135">. (</text:span><text:span text:style-name="T136">за</text:span><text:span text:style-name="T135"> </text:span><text:span text:style-name="T136">наявності</text:span><text:span text:style-name="T135">)</text:span></text:p>
          </table:table-cell>
          <table:table-cell table:style-name="Таблиця9.A1" office:value-type="string">
            <text:p text:style-name="P115"/>
          </table:table-cell>
          <table:table-cell table:style-name="Таблиця9.A1" office:value-type="string">
            <text:p text:style-name="P51"><text:span text:style-name="T128"><text:s text:c="19"/></text:span><text:span text:style-name="T136">м</text:span><text:span text:style-name="T135">.</text:span><text:span text:style-name="T136">п</text:span><text:span text:style-name="T135">.</text:span></text:p>
          </table:table-cell>
        </table:table-row>
      </table:table>
      <text:p text:style-name="P140"/>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09"/>
      <text:p text:style-name="P107"/>
      <text:p text:style-name="P173"><text:span text:style-name="T157">ДОДАТОК </text:span><text:span text:style-name="T158">№</text:span><text:span text:style-name="T157"> 4</text:span></text:p>
      <text:p text:style-name="P119">до тендерної документації</text:p>
      <text:p text:style-name="P105"/>
      <text:p text:style-name="P105"/>
      <text:p text:style-name="P42"><text:span text:style-name="T102">ТЕНДЕРНА</text:span><text:span text:style-name="T98"> </text:span><text:span text:style-name="T102">ПРОПОЗИЦІЯ</text:span></text:p>
      <text:p text:style-name="P42"><text:span text:style-name="T89">(</text:span><text:span text:style-name="T90">форма</text:span><text:span text:style-name="T89">, </text:span><text:span text:style-name="T90">яка</text:span><text:span text:style-name="T89"> </text:span><text:span text:style-name="T90">обов</text:span><text:span text:style-name="T89">'</text:span><text:span text:style-name="T90">язково</text:span><text:span text:style-name="T89"> </text:span><text:span text:style-name="T90">подається</text:span><text:span text:style-name="T89"> </text:span><text:span text:style-name="T90">Учасником</text:span><text:span text:style-name="T91">)</text:span></text:p>
      <text:p text:style-name="P169"/>
      <text:p text:style-name="P1"><text:span text:style-name="T102">Відомості</text:span><text:span text:style-name="T98"> </text:span><text:span text:style-name="T102">про</text:span><text:span text:style-name="T98"> </text:span><text:span text:style-name="T102">Учасника</text:span><text:span text:style-name="T98">:</text:span></text:p>
      <text:p text:style-name="P198">Повне найменування Учасника_____________________________________________________ </text:p>
      <text:p text:style-name="P21"><text:span text:style-name="T134">Адреса</text:span><text:span text:style-name="T133"> (</text:span><text:span text:style-name="T134">місце</text:span><text:span text:style-name="T133"> </text:span><text:span text:style-name="T134">знаходження</text:span><text:span text:style-name="T133">) </text:span><text:span text:style-name="T134">Учасника</text:span><text:span text:style-name="T133"> </text:span><text:span text:style-name="T134">у</text:span><text:span text:style-name="T133"> </text:span><text:span text:style-name="T134">м</text:span><text:span text:style-name="T133">. </text:span><text:span text:style-name="T134">Рівному</text:span><text:span text:style-name="T133">____________________________________</text:span></text:p>
      <text:p text:style-name="P21"><text:span text:style-name="T125">Телефон</text:span><text:span text:style-name="T124">, e-mail____________________</text:span><text:span text:style-name="T98">______________________________________________</text:span></text:p>
      <text:p text:style-name="P1"><text:span text:style-name="T125">Режим</text:span><text:span text:style-name="T124"> </text:span><text:span text:style-name="T125">роботи</text:span><text:span text:style-name="T124">____________________________________________________________________</text:span></text:p>
      <text:p text:style-name="P1"><text:span text:style-name="T125">Наявність</text:span><text:span text:style-name="T124"> </text:span><text:span text:style-name="T125">приміщення</text:span><text:span text:style-name="T124"> (</text:span><text:span text:style-name="T125">боксу</text:span><text:span text:style-name="T124">) </text:span><text:span text:style-name="T125">адреса</text:span><text:span text:style-name="T124">________________________________________________</text:span></text:p>
      <text:p text:style-name="P1"><text:span text:style-name="T125">Наявність</text:span><text:span text:style-name="T124"> </text:span><text:span text:style-name="T125">цілодобової</text:span><text:span text:style-name="T124"> </text:span><text:span text:style-name="T125">охорони</text:span><text:span text:style-name="T124">_____________________________________________________</text:span></text:p>
      <text:p text:style-name="P1"><text:span text:style-name="T125">Наявність</text:span><text:span text:style-name="T124"> </text:span><text:span text:style-name="T125">підйомника</text:span><text:span text:style-name="T124"> </text:span><text:span text:style-name="T125">вантажопідйомністю</text:span><text:span text:style-name="T124"> </text:span><text:span text:style-name="T125">не</text:span><text:span text:style-name="T124"> </text:span><text:span text:style-name="T125">менше</text:span><text:span text:style-name="T124"> 5,5 </text:span><text:span text:style-name="T125">тон</text:span><text:span text:style-name="T124">___________________________</text:span></text:p>
      <text:p text:style-name="P47"><text:span text:style-name="T125">Наявність</text:span><text:span text:style-name="T124"> </text:span><text:span text:style-name="T125">комп</text:span><text:span text:style-name="T124">'</text:span><text:span text:style-name="T125">ютерної</text:span><text:span text:style-name="T124"> </text:span><text:span text:style-name="T125">діагностики</text:span><text:span text:style-name="T124">_________________________________________________</text:span></text:p>
      <text:p text:style-name="P161"/>
      <text:p text:style-name="P33"><text:span text:style-name="T70">Ми</text:span><text:span text:style-name="T72">, (</text:span><text:span text:style-name="T70">назва</text:span><text:span text:style-name="T72"> </text:span><text:span text:style-name="T70">Учасника</text:span><text:span text:style-name="T72">), </text:span><text:span text:style-name="T70">надаємо</text:span><text:span text:style-name="T72"> </text:span><text:span text:style-name="T70">свою</text:span><text:span text:style-name="T72"> </text:span><text:span text:style-name="T70">пропозицію</text:span><text:span text:style-name="T72"> </text:span><text:span text:style-name="T70">щодо</text:span><text:span text:style-name="T72"> </text:span><text:span text:style-name="T70">участі</text:span><text:span text:style-name="T72"> </text:span><text:span text:style-name="T70">у</text:span><text:span text:style-name="T72"> </text:span><text:span text:style-name="T70">відкритих</text:span><text:span text:style-name="T72"> </text:span><text:span text:style-name="T70">торгах з особливостями</text:span><text:span text:style-name="T72"> </text:span><text:span text:style-name="T70">на</text:span><text:span text:style-name="T72"> </text:span><text:span text:style-name="T70">закупівлю</text:span><text:span text:style-name="T72"> </text:span><text:span text:style-name="T12">Послуг з р</text:span><text:span text:style-name="T9">емонту</text:span><text:span text:style-name="T12"> </text:span><text:span text:style-name="T9">автомобіля</text:span><text:span text:style-name="T72"> </text:span><text:span text:style-name="T44"><text:s/></text:span><text:span text:style-name="T4">ДК</text:span><text:span text:style-name="T12">021:2015 50110000-9</text:span></text:p>
      <text:p text:style-name="P34"><text:span text:style-name="T125">Вивчивши</text:span><text:span text:style-name="T124"> </text:span><text:span text:style-name="T125">тендерну</text:span><text:span text:style-name="T124"> </text:span><text:span text:style-name="T125">документацію</text:span><text:span text:style-name="T124"> </text:span><text:span text:style-name="T125">та</text:span><text:span text:style-name="T124"> </text:span><text:span text:style-name="T125">технічні</text:span><text:span text:style-name="T124"> </text:span><text:span text:style-name="T125">вимоги</text:span><text:span text:style-name="T124"> </text:span><text:span text:style-name="T125">на</text:span><text:span text:style-name="T124"> </text:span><text:span text:style-name="T125">виконання</text:span><text:span text:style-name="T124"> </text:span><text:span text:style-name="T125">зазначеного</text:span><text:span text:style-name="T124"> </text:span><text:span text:style-name="T125">вище</text:span><text:span text:style-name="T124">, </text:span><text:span text:style-name="T125">ми</text:span><text:span text:style-name="T124">, </text:span><text:span text:style-name="T125">уповноважені</text:span><text:span text:style-name="T124"> </text:span><text:span text:style-name="T125">на</text:span><text:span text:style-name="T124"> </text:span><text:span text:style-name="T125">підписання</text:span><text:span text:style-name="T124"> </text:span><text:span text:style-name="T125">Договору</text:span><text:span text:style-name="T124">, </text:span><text:span text:style-name="T125">маємо</text:span><text:span text:style-name="T124"> </text:span><text:span text:style-name="T125">можливість</text:span><text:span text:style-name="T124"> </text:span><text:span text:style-name="T125">та</text:span><text:span text:style-name="T124"> </text:span><text:span text:style-name="T125">погоджуємось</text:span><text:span text:style-name="T124"> </text:span><text:span text:style-name="T125">виконати</text:span><text:span text:style-name="T124"> </text:span><text:span text:style-name="T125">вимоги</text:span><text:span text:style-name="T124"> </text:span><text:span text:style-name="T125">замовника</text:span><text:span text:style-name="T124"> </text:span><text:span text:style-name="T125">та</text:span><text:span text:style-name="T124"> </text:span><text:span text:style-name="T125">Договору</text:span><text:span text:style-name="T124"> </text:span><text:span text:style-name="T125">за</text:span><text:span text:style-name="T124"> </text:span><text:span text:style-name="T125">наступними</text:span><text:span text:style-name="T124"> </text:span><text:span text:style-name="T125">цінами</text:span><text:span text:style-name="T124">:</text:span></text:p>
      <text:p text:style-name="P163"/>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row table:style-name="Таблиця10.1">
          <table:table-cell table:style-name="Таблиця10.A1" office:value-type="string">
            <text:p text:style-name="P37"><text:span text:style-name="T126">№</text:span><text:span text:style-name="T125">з</text:span><text:span text:style-name="T124">/</text:span><text:span text:style-name="T125">п</text:span></text:p>
          </table:table-cell>
          <table:table-cell table:style-name="Таблиця10.A1" office:value-type="string">
            <text:p text:style-name="P37"><text:span text:style-name="T125">Найменування</text:span><text:span text:style-name="T124"> </text:span><text:span text:style-name="T125">послуг</text:span></text:p>
          </table:table-cell>
          <table:table-cell table:style-name="Таблиця10.A1" office:value-type="string">
            <text:p text:style-name="P196">Одиниці</text:p>
            <text:p text:style-name="P196">виміру</text:p>
          </table:table-cell>
          <table:table-cell table:style-name="Таблиця10.A1" office:value-type="string">
            <text:p text:style-name="P196">Кількість</text:p>
          </table:table-cell>
          <table:table-cell table:style-name="Таблиця10.A1" office:value-type="string">
            <text:p text:style-name="P37"><text:span text:style-name="T125">Вартість</text:span><text:span text:style-name="T124"> </text:span><text:span text:style-name="T125">послуги</text:span><text:span text:style-name="T124">*, </text:span><text:span text:style-name="T125">грн</text:span><text:span text:style-name="T124">, </text:span><text:span text:style-name="T125">без</text:span><text:span text:style-name="T124"> </text:span><text:span text:style-name="T125">ПДВ</text:span></text:p>
          </table:table-cell>
          <table:table-cell table:style-name="Таблиця10.A1" office:value-type="string">
            <text:p text:style-name="P37"><text:span text:style-name="T125">Загальна</text:span><text:span text:style-name="T124"> </text:span><text:span text:style-name="T125">вартість</text:span><text:span text:style-name="T124">, </text:span><text:span text:style-name="T125">грн</text:span><text:span text:style-name="T124">, </text:span><text:span text:style-name="T125">без</text:span><text:span text:style-name="T124"> </text:span><text:span text:style-name="T125">ПДВ</text:span></text:p>
          </table:table-cell>
        </table:table-row>
        <table:table-row table:style-name="Таблиця10.1">
          <table:table-cell table:style-name="Таблиця10.A1" office:value-type="string">
            <text:p text:style-name="P53">1</text:p>
          </table:table-cell>
          <table:table-cell table:style-name="Таблиця10.A1" office:value-type="string">
            <text:p text:style-name="P58">Заміна теплозахисту</text:p>
          </table:table-cell>
          <table:table-cell table:style-name="Таблиця10.C2" office:value-type="string">
            <text:p text:style-name="P37"><text:span text:style-name="T125">посл</text:span><text:span text:style-name="T124">.</text:span></text:p>
          </table:table-cell>
          <table:table-cell table:style-name="Таблиця10.A1" office:value-type="string">
            <text:p text:style-name="P162">1</text:p>
          </table:table-cell>
          <table:table-cell table:style-name="Таблиця10.E2" office:value-type="string">
            <text:p text:style-name="P111"/>
          </table:table-cell>
          <table:table-cell table:style-name="Таблиця10.F2" office:value-type="string">
            <text:p text:style-name="P111"/>
          </table:table-cell>
        </table:table-row>
        <table:table-row table:style-name="Таблиця10.1">
          <table:table-cell table:style-name="Таблиця10.A1" office:value-type="string">
            <text:p text:style-name="P53">2</text:p>
          </table:table-cell>
          <table:table-cell table:style-name="Таблиця10.A1" office:value-type="string">
            <text:p text:style-name="P58">Відновлення герметичності датчика (заміна ущільнення)</text:p>
          </table:table-cell>
          <table:table-cell table:style-name="Таблиця10.C3" office:value-type="string">
            <text:p text:style-name="P196"/>
            <text:p text:style-name="P37"><text:span text:style-name="T125">посл</text:span><text:span text:style-name="T124">.</text:span></text:p>
          </table:table-cell>
          <table:table-cell table:style-name="Таблиця10.A1" office:value-type="string">
            <text:p text:style-name="P162"/>
            <text:p text:style-name="P162">1</text:p>
          </table:table-cell>
          <table:table-cell table:style-name="Таблиця10.E3" office:value-type="string">
            <text:p text:style-name="P111"/>
          </table:table-cell>
          <table:table-cell table:style-name="Таблиця10.F3" office:value-type="string">
            <text:p text:style-name="P111"/>
          </table:table-cell>
        </table:table-row>
        <table:table-row table:style-name="Таблиця10.1">
          <table:table-cell table:style-name="Таблиця10.A1" office:value-type="string">
            <text:p text:style-name="P53">3</text:p>
          </table:table-cell>
          <table:table-cell table:style-name="Таблиця10.A1" office:value-type="string">
            <text:p text:style-name="P58">Заміна масла АКПП та фільтра</text:p>
          </table:table-cell>
          <table:table-cell table:style-name="Таблиця10.C4" office:value-type="string">
            <text:p text:style-name="P37"><text:span text:style-name="T125">посл</text:span><text:span text:style-name="T124">.</text:span></text:p>
          </table:table-cell>
          <table:table-cell table:style-name="Таблиця10.A1" office:value-type="string">
            <text:p text:style-name="P162">1</text:p>
          </table:table-cell>
          <table:table-cell table:style-name="Таблиця10.E4" office:value-type="string">
            <text:p text:style-name="P111"/>
          </table:table-cell>
          <table:table-cell table:style-name="Таблиця10.F4" office:value-type="string">
            <text:p text:style-name="P111"/>
          </table:table-cell>
        </table:table-row>
        <table:table-row table:style-name="Таблиця10.1">
          <table:table-cell table:style-name="Таблиця10.A1" office:value-type="string">
            <text:p text:style-name="P53">4</text:p>
          </table:table-cell>
          <table:table-cell table:style-name="Таблиця10.A1" office:value-type="string">
            <text:p text:style-name="P58">Зняття\встановлення захисту гальмівного диску</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5" office:value-type="string">
            <text:p text:style-name="P111"/>
          </table:table-cell>
          <table:table-cell table:style-name="Таблиця10.F5" office:value-type="string">
            <text:p text:style-name="P111"/>
          </table:table-cell>
        </table:table-row>
        <table:table-row table:style-name="Таблиця10.1">
          <table:table-cell table:style-name="Таблиця10.A1" office:value-type="string">
            <text:p text:style-name="P53">5</text:p>
          </table:table-cell>
          <table:table-cell table:style-name="Таблиця10.A1" office:value-type="string">
            <text:p text:style-name="P58">Зняття\встановлення підкрилків</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6" office:value-type="string">
            <text:p text:style-name="P111"/>
          </table:table-cell>
          <table:table-cell table:style-name="Таблиця10.F6" office:value-type="string">
            <text:p text:style-name="P111"/>
          </table:table-cell>
        </table:table-row>
        <table:table-row table:style-name="Таблиця10.1">
          <table:table-cell table:style-name="Таблиця10.A1" office:value-type="string">
            <text:p text:style-name="P53">6</text:p>
          </table:table-cell>
          <table:table-cell table:style-name="Таблиця10.A1" office:value-type="string">
            <text:p text:style-name="P58">Зняття\встановлення бризговиків передніх та задніх</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7" office:value-type="string">
            <text:p text:style-name="P111"/>
          </table:table-cell>
          <table:table-cell table:style-name="Таблиця10.F7" office:value-type="string">
            <text:p text:style-name="P111"/>
          </table:table-cell>
        </table:table-row>
        <table:table-row table:style-name="Таблиця10.1">
          <table:table-cell table:style-name="Таблиця10.A1" office:value-type="string">
            <text:p text:style-name="P53">7</text:p>
          </table:table-cell>
          <table:table-cell table:style-name="Таблиця10.A1" office:value-type="string">
            <text:p text:style-name="P58">Зняття\встановлення петлі дверей верхніх</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8" office:value-type="string">
            <text:p text:style-name="P111"/>
          </table:table-cell>
          <table:table-cell table:style-name="Таблиця10.F8" office:value-type="string">
            <text:p text:style-name="P111"/>
          </table:table-cell>
        </table:table-row>
        <table:table-row table:style-name="Таблиця10.1">
          <table:table-cell table:style-name="Таблиця10.A1" office:value-type="string">
            <text:p text:style-name="P53">8</text:p>
          </table:table-cell>
          <table:table-cell table:style-name="Таблиця10.A1" office:value-type="string">
            <text:p text:style-name="P58">Зняття\встановлення петлі дверей нижніх</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9" office:value-type="string">
            <text:p text:style-name="P111"/>
          </table:table-cell>
          <table:table-cell table:style-name="Таблиця10.F9" office:value-type="string">
            <text:p text:style-name="P111"/>
          </table:table-cell>
        </table:table-row>
        <table:table-row table:style-name="Таблиця10.1">
          <table:table-cell table:style-name="Таблиця10.A1" office:value-type="string">
            <text:p text:style-name="P53">9</text:p>
          </table:table-cell>
          <table:table-cell table:style-name="Таблиця10.A1" office:value-type="string">
            <text:p text:style-name="P58">Заміна підшипника ступиці</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10" office:value-type="string">
            <text:p text:style-name="P111"/>
          </table:table-cell>
          <table:table-cell table:style-name="Таблиця10.F10" office:value-type="string">
            <text:p text:style-name="P111"/>
          </table:table-cell>
        </table:table-row>
        <table:table-row table:style-name="Таблиця10.1">
          <table:table-cell table:style-name="Таблиця10.A1" office:value-type="string">
            <text:p text:style-name="P53">10</text:p>
          </table:table-cell>
          <table:table-cell table:style-name="Таблиця10.A1" office:value-type="string">
            <text:p text:style-name="P58">Зняття\встановлення амортизатора заднього</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11" office:value-type="string">
            <text:p text:style-name="P111"/>
          </table:table-cell>
          <table:table-cell table:style-name="Таблиця10.F11" office:value-type="string">
            <text:p text:style-name="P111"/>
          </table:table-cell>
        </table:table-row>
        <table:table-row table:style-name="Таблиця10.1">
          <table:table-cell table:style-name="Таблиця10.A1" office:value-type="string">
            <text:p text:style-name="P53">11</text:p>
          </table:table-cell>
          <table:table-cell table:style-name="Таблиця10.A1" office:value-type="string">
            <text:p text:style-name="P58">Зняття\встановлення амортизатора переднього</text:p>
          </table:table-cell>
          <table:table-cell table:style-name="Таблиця10.A1" office:value-type="string">
            <text:p text:style-name="P37"><text:span text:style-name="T70">посл</text:span><text:span text:style-name="T72">.</text:span></text:p>
          </table:table-cell>
          <table:table-cell table:style-name="Таблиця10.A1" office:value-type="string">
            <text:p text:style-name="P129">1</text:p>
          </table:table-cell>
          <table:table-cell table:style-name="Таблиця10.E12" office:value-type="string">
            <text:p text:style-name="P111"/>
          </table:table-cell>
          <table:table-cell table:style-name="Таблиця10.F12" office:value-type="string">
            <text:p text:style-name="P111"/>
          </table:table-cell>
        </table:table-row>
        <table:table-row table:style-name="Таблиця10.1">
          <table:table-cell table:style-name="Таблиця10.A13" table:number-columns-spanned="5" office:value-type="string">
            <text:p text:style-name="P45"><text:span text:style-name="T125">Загальна</text:span><text:span text:style-name="T124"> </text:span><text:span text:style-name="T125">вартість</text:span><text:span text:style-name="T124"> </text:span><text:span text:style-name="T125">без</text:span><text:span text:style-name="T124"> </text:span><text:span text:style-name="T125">ПДВ</text:span></text:p>
          </table:table-cell>
          <table:covered-table-cell/>
          <table:covered-table-cell/>
          <table:covered-table-cell/>
          <table:covered-table-cell/>
          <table:table-cell table:style-name="Таблиця10.F13" office:value-type="string">
            <text:p text:style-name="P111"/>
          </table:table-cell>
        </table:table-row>
        <table:table-row table:style-name="Таблиця10.1">
          <table:table-cell table:style-name="Таблиця10.A14" table:number-columns-spanned="5" office:value-type="string">
            <text:p text:style-name="P45"><text:span text:style-name="T125">Сума</text:span><text:span text:style-name="T124"> </text:span><text:span text:style-name="T125">ПДВ</text:span></text:p>
          </table:table-cell>
          <table:covered-table-cell/>
          <table:covered-table-cell/>
          <table:covered-table-cell/>
          <table:covered-table-cell/>
          <table:table-cell table:style-name="Таблиця10.F14" office:value-type="string">
            <text:p text:style-name="P111"/>
          </table:table-cell>
        </table:table-row>
        <table:table-row table:style-name="Таблиця10.1">
          <table:table-cell table:style-name="Таблиця10.A15" table:number-columns-spanned="5" office:value-type="string">
            <text:p text:style-name="P45"><text:span text:style-name="T125">Загальна</text:span><text:span text:style-name="T124"> </text:span><text:span text:style-name="T125">вартість</text:span><text:span text:style-name="T124"> </text:span><text:span text:style-name="T125">з</text:span><text:span text:style-name="T124"> </text:span><text:span text:style-name="T125">ПДВ</text:span></text:p>
          </table:table-cell>
          <table:covered-table-cell/>
          <table:covered-table-cell/>
          <table:covered-table-cell/>
          <table:covered-table-cell/>
          <table:table-cell table:style-name="Таблиця10.F15" office:value-type="string">
            <text:p text:style-name="P111"/>
          </table:table-cell>
        </table:table-row>
      </table:table>
      <text:p text:style-name="P22"><text:span text:style-name="T149">*Вартість деталей, які підлягають заміні, витратних</text:span><text:span text:style-name="T34"> </text:span><text:span text:style-name="T31">матеріалів</text:span><text:span text:style-name="T34">, </text:span><text:span text:style-name="T31">запасних</text:span><text:span text:style-name="T34"> </text:span><text:span text:style-name="T31">частин</text:span><text:span text:style-name="T34">, </text:span><text:span text:style-name="T31">вузлів</text:span><text:span text:style-name="T34"> </text:span><text:span text:style-name="T31">та</text:span><text:span text:style-name="T34"> </text:span><text:span text:style-name="T31">комплектуючих</text:span><text:span text:style-name="T34">, </text:span><text:span text:style-name="T31">необхідних</text:span><text:span text:style-name="T34"> </text:span><text:span text:style-name="T31">для</text:span><text:span text:style-name="T34"> </text:span><text:span text:style-name="T31">надання</text:span><text:span text:style-name="T34"> </text:span><text:span text:style-name="T31">послуг</text:span><text:span text:style-name="T149"> включаються у вартість послуг</text:span><text:span text:style-name="T148">.<text:tab/><text:tab/></text:span></text:p>
      <text:p text:style-name="P27"><text:soft-page-break/><text:span text:style-name="T124"><text:tab/><text:tab/> </text:span><text:span text:style-name="T108">У</text:span><text:span text:style-name="T124"> </text:span><text:span text:style-name="T108">разі</text:span><text:span text:style-name="T124"> </text:span><text:span text:style-name="T108">визнання</text:span><text:span text:style-name="T124"> </text:span><text:span text:style-name="T108">нас</text:span><text:span text:style-name="T124"> </text:span><text:span text:style-name="T108">переможцем</text:span><text:span text:style-name="T124"> </text:span><text:span text:style-name="T108">торгів</text:span><text:span text:style-name="T124">, </text:span><text:span text:style-name="T108">ми</text:span><text:span text:style-name="T124"> </text:span><text:span text:style-name="T108">візьмемо</text:span><text:span text:style-name="T124"> </text:span><text:span text:style-name="T108">на</text:span><text:span text:style-name="T124"> </text:span><text:span text:style-name="T108">себе</text:span><text:span text:style-name="T124"> </text:span><text:span text:style-name="T108">зобов</text:span><text:span text:style-name="T124">'</text:span><text:span text:style-name="T108">язання</text:span><text:span text:style-name="T124"> </text:span><text:span text:style-name="T108">виконати</text:span><text:span text:style-name="T124"> </text:span><text:span text:style-name="T108">усі</text:span><text:span text:style-name="T124"> </text:span><text:span text:style-name="T108">умови</text:span><text:span text:style-name="T124">, </text:span><text:span text:style-name="T15">передбачені</text:span><text:span text:style-name="T72"> </text:span><text:span text:style-name="T15">Договором</text:span><text:span text:style-name="T72">.</text:span></text:p>
      <text:p text:style-name="P28"><text:span text:style-name="T72"><text:tab/></text:span><text:span text:style-name="T15">Ми</text:span><text:span text:style-name="T72"> </text:span><text:span text:style-name="T15">погоджуємося</text:span><text:span text:style-name="T72"> </text:span><text:span text:style-name="T15">дотримуватися</text:span><text:span text:style-name="T72"> </text:span><text:span text:style-name="T15">умов</text:span><text:span text:style-name="T72"> </text:span><text:span text:style-name="T15">цієї</text:span><text:span text:style-name="T72"> </text:span><text:span text:style-name="T15">тендерної</text:span><text:span text:style-name="T72"> </text:span><text:span text:style-name="T15">пропозиції</text:span><text:span text:style-name="T72"> </text:span><text:span text:style-name="T15">протягом</text:span><text:span text:style-name="T72"> 90 </text:span><text:span text:style-name="T15">днів</text:span><text:span text:style-name="T72"> </text:span><text:span text:style-name="T15">із</text:span><text:span text:style-name="T72"> </text:span><text:span text:style-name="T15">дати</text:span><text:span text:style-name="T72"> </text:span><text:span text:style-name="T15">кінцевого</text:span><text:span text:style-name="T72"> </text:span><text:span text:style-name="T15">строку</text:span><text:span text:style-name="T72"> </text:span><text:span text:style-name="T15">подання</text:span><text:span text:style-name="T72"> </text:span><text:span text:style-name="T15">тендерних</text:span><text:span text:style-name="T72"> </text:span><text:span text:style-name="T15">пропозицій</text:span><text:span text:style-name="T72">. </text:span><text:span text:style-name="T15">Наша</text:span><text:span text:style-name="T72"> </text:span><text:span text:style-name="T15">тендерна</text:span><text:span text:style-name="T72"> </text:span><text:span text:style-name="T15">пропозиція</text:span><text:span text:style-name="T72"> </text:span><text:span text:style-name="T15">буде</text:span><text:span text:style-name="T72"> </text:span><text:span text:style-name="T15">обов</text:span><text:span text:style-name="T72">'</text:span><text:span text:style-name="T15">язковою</text:span><text:span text:style-name="T72"> </text:span><text:span text:style-name="T15">для</text:span><text:span text:style-name="T72"> </text:span><text:span text:style-name="T15">нас</text:span><text:span text:style-name="T72"> </text:span><text:span text:style-name="T15">і</text:span><text:span text:style-name="T72"> </text:span><text:span text:style-name="T15">може</text:span><text:span text:style-name="T72"> </text:span><text:span text:style-name="T15">бути</text:span><text:span text:style-name="T72"> </text:span><text:span text:style-name="T15">визнана</text:span><text:span text:style-name="T72"> </text:span><text:span text:style-name="T15">Вами</text:span><text:span text:style-name="T72"> </text:span><text:span text:style-name="T15">переможцем</text:span><text:span text:style-name="T72"> </text:span><text:span text:style-name="T15">торгів</text:span><text:span text:style-name="T72"> </text:span><text:span text:style-name="T15">у</text:span><text:span text:style-name="T72"> </text:span><text:span text:style-name="T15">будь</text:span><text:span text:style-name="T72">-</text:span><text:span text:style-name="T15">який</text:span><text:span text:style-name="T72"> </text:span><text:span text:style-name="T15">час</text:span><text:span text:style-name="T72"> </text:span><text:span text:style-name="T15">до</text:span><text:span text:style-name="T72"> </text:span><text:span text:style-name="T15">закінчення</text:span><text:span text:style-name="T72"> </text:span><text:span text:style-name="T15">зазначеного</text:span><text:span text:style-name="T72"> </text:span><text:span text:style-name="T15">терміну</text:span><text:span text:style-name="T72">.</text:span></text:p>
      <text:p text:style-name="P34"><text:span text:style-name="T70">Ми</text:span><text:span text:style-name="T72"> </text:span><text:span text:style-name="T70">погоджуємося</text:span><text:span text:style-name="T72"> </text:span><text:span text:style-name="T70">з</text:span><text:span text:style-name="T72"> </text:span><text:span text:style-name="T70">умовами</text:span><text:span text:style-name="T72">, </text:span><text:span text:style-name="T70">що</text:span><text:span text:style-name="T72"> </text:span><text:span text:style-name="T70">Ви</text:span><text:span text:style-name="T72"> </text:span><text:span text:style-name="T70">можете</text:span><text:span text:style-name="T72"> </text:span><text:span text:style-name="T70">відхилити</text:span><text:span text:style-name="T72"> </text:span><text:span text:style-name="T70">нашу</text:span><text:span text:style-name="T72"> </text:span><text:span text:style-name="T70">чи</text:span><text:span text:style-name="T72"> </text:span><text:span text:style-name="T70">всі</text:span><text:span text:style-name="T72"> </text:span><text:span text:style-name="T70">тендерні</text:span><text:span text:style-name="T72"> </text:span><text:span text:style-name="T70">пропозиції</text:span><text:span text:style-name="T72"> </text:span><text:span text:style-name="T70">згідно</text:span><text:span text:style-name="T72"> </text:span><text:span text:style-name="T70">з</text:span><text:span text:style-name="T72"> </text:span><text:span text:style-name="T70">умовами</text:span><text:span text:style-name="T72"> </text:span><text:span text:style-name="T70">Документації</text:span><text:span text:style-name="T72">, </text:span><text:span text:style-name="T70">а</text:span><text:span text:style-name="T72"> </text:span><text:span text:style-name="T70">також</text:span><text:span text:style-name="T72"> </text:span><text:span text:style-name="T70">розуміємо</text:span><text:span text:style-name="T72">, </text:span><text:span text:style-name="T70">що</text:span><text:span text:style-name="T72"> </text:span><text:span text:style-name="T70">Ви</text:span><text:span text:style-name="T72"> </text:span><text:span text:style-name="T70">не</text:span><text:span text:style-name="T72"> </text:span><text:span text:style-name="T70">обмежені</text:span><text:span text:style-name="T72"> </text:span><text:span text:style-name="T70">у</text:span><text:span text:style-name="T72"> </text:span><text:span text:style-name="T70">прийнятті</text:span><text:span text:style-name="T72"> </text:span><text:span text:style-name="T70">будь</text:span><text:span text:style-name="T72">-</text:span><text:span text:style-name="T70">якої</text:span><text:span text:style-name="T72"> </text:span><text:span text:style-name="T70">іншої</text:span><text:span text:style-name="T72"> </text:span><text:span text:style-name="T70">пропозиції</text:span><text:span text:style-name="T72"> </text:span><text:span text:style-name="T70">з</text:span><text:span text:style-name="T72"> </text:span><text:span text:style-name="T70">більш</text:span><text:span text:style-name="T72"> </text:span><text:span text:style-name="T70">вигідними</text:span><text:span text:style-name="T72"> </text:span><text:span text:style-name="T70">для</text:span><text:span text:style-name="T72"> </text:span><text:span text:style-name="T70">Вас</text:span><text:span text:style-name="T72"> </text:span><text:span text:style-name="T70">умовами</text:span><text:span text:style-name="T72">.</text:span></text:p>
      <text:p text:style-name="P34"><text:span text:style-name="T70">Якщо</text:span><text:span text:style-name="T72"> </text:span><text:span text:style-name="T70">наша</text:span><text:span text:style-name="T72"> </text:span><text:span text:style-name="T70">пропозиція</text:span><text:span text:style-name="T72"> </text:span><text:span text:style-name="T70">буде</text:span><text:span text:style-name="T72"> </text:span><text:span text:style-name="T70">акцептована</text:span><text:span text:style-name="T72">, </text:span><text:span text:style-name="T70">ми</text:span><text:span text:style-name="T72"> </text:span><text:span text:style-name="T70">зобов</text:span><text:span text:style-name="T72">'</text:span><text:span text:style-name="T70">язуємося</text:span><text:span text:style-name="T72"> </text:span><text:span text:style-name="T70">підписати</text:span><text:span text:style-name="T72"> </text:span><text:span text:style-name="T70">Договір</text:span><text:span text:style-name="T72"> </text:span><text:span text:style-name="T70">про</text:span><text:span text:style-name="T72"> </text:span><text:span text:style-name="T70">закупівлю</text:span><text:span text:style-name="T72"> </text:span><text:span text:style-name="T70">із</text:span><text:span text:style-name="T72"> </text:span><text:span text:style-name="T70">Замовником</text:span><text:span text:style-name="T72"> </text:span><text:span text:style-name="T70">не</text:span><text:span text:style-name="T72"> </text:span><text:span text:style-name="T70">пізніше</text:span><text:span text:style-name="T72"> </text:span><text:span text:style-name="T70">ніж</text:span><text:span text:style-name="T72"> </text:span><text:span text:style-name="T70">через</text:span><text:span text:style-name="T72"> 15 (</text:span><text:span text:style-name="T70">п’ятнадцяти</text:span><text:span text:style-name="T72">) </text:span><text:span text:style-name="T70">днів</text:span><text:span text:style-name="T72"> </text:span><text:span text:style-name="T70">з</text:span><text:span text:style-name="T72"> </text:span><text:span text:style-name="T70">дня</text:span><text:span text:style-name="T72"> </text:span><text:span text:style-name="T70">прийняття</text:span><text:span text:style-name="T72"> </text:span><text:span text:style-name="T70">рішення</text:span><text:span text:style-name="T72"> </text:span><text:span text:style-name="T70">про</text:span><text:span text:style-name="T72"> </text:span><text:span text:style-name="T70">намір</text:span><text:span text:style-name="T72"> </text:span><text:span text:style-name="T70">укласти</text:span><text:span text:style-name="T72"> </text:span><text:span text:style-name="T70">договір</text:span><text:span text:style-name="T72"> </text:span><text:span text:style-name="T70">про</text:span><text:span text:style-name="T72"> </text:span><text:span text:style-name="T70">закупівлю</text:span><text:span text:style-name="T72"> </text:span><text:span text:style-name="T70">відповідно</text:span><text:span text:style-name="T72"> </text:span><text:span text:style-name="T70">до</text:span><text:span text:style-name="T72"> </text:span><text:span text:style-name="T70">вимог</text:span><text:span text:style-name="T72"> </text:span><text:span text:style-name="T70">документації</text:span><text:span text:style-name="T72"> </text:span><text:span text:style-name="T70">та</text:span><text:span text:style-name="T72"> </text:span><text:span text:style-name="T70">тендерної</text:span><text:span text:style-name="T72"> </text:span><text:span text:style-name="T70">пропозиції</text:span><text:span text:style-name="T72">, </text:span><text:span text:style-name="T70">але</text:span><text:span text:style-name="T72"> </text:span><text:span text:style-name="T70">не</text:span><text:span text:style-name="T72"> </text:span><text:span text:style-name="T70">раніше</text:span><text:span text:style-name="T72"> </text:span><text:span text:style-name="T70">ніж</text:span><text:span text:style-name="T72"> </text:span><text:span text:style-name="T70">через</text:span><text:span text:style-name="T72"> 5 (</text:span><text:span text:style-name="T70">п’ять</text:span><text:span text:style-name="T72">) </text:span><text:span text:style-name="T70">днів</text:span><text:span text:style-name="T72"> </text:span><text:span text:style-name="T70">з</text:span><text:span text:style-name="T72"> </text:span><text:span text:style-name="T70">дати</text:span><text:span text:style-name="T72"> </text:span><text:span text:style-name="T70">оприлюднення</text:span><text:span text:style-name="T72"> </text:span><text:span text:style-name="T70">на</text:span><text:span text:style-name="T72"> </text:span><text:span text:style-name="T70">веб</text:span><text:span text:style-name="T72">-</text:span><text:span text:style-name="T70">порталі</text:span><text:span text:style-name="T72"> </text:span><text:span text:style-name="T70">Уповноваженого</text:span><text:span text:style-name="T72"> </text:span><text:span text:style-name="T70">органу</text:span><text:span text:style-name="T72"> </text:span><text:span text:style-name="T70">повідомлення</text:span><text:span text:style-name="T72"> </text:span><text:span text:style-name="T70">про</text:span><text:span text:style-name="T72"> </text:span><text:span text:style-name="T70">намір</text:span><text:span text:style-name="T72"> </text:span><text:span text:style-name="T70">укласти</text:span><text:span text:style-name="T72"> </text:span><text:span text:style-name="T70">договір</text:span><text:span text:style-name="T72"> </text:span><text:span text:style-name="T70">про</text:span><text:span text:style-name="T72"> </text:span><text:span text:style-name="T70">закупівлю</text:span><text:span text:style-name="T72">.</text:span></text:p>
      <text:p text:style-name="P35"><text:span text:style-name="T70">Ми</text:span><text:span text:style-name="T72"> </text:span><text:span text:style-name="T70">зобов</text:span><text:span text:style-name="T72">'</text:span><text:span text:style-name="T70">язуємося</text:span><text:span text:style-name="T72"> </text:span><text:span text:style-name="T70">після</text:span><text:span text:style-name="T72"> </text:span><text:span text:style-name="T70">укладання</text:span><text:span text:style-name="T72"> </text:span><text:span text:style-name="T70">Договору</text:span><text:span text:style-name="T72"> </text:span><text:span text:style-name="T70">надати</text:span><text:span text:style-name="T72"> </text:span><text:span text:style-name="T70">послуги</text:span><text:span text:style-name="T72">, </text:span><text:span text:style-name="T70">в</text:span><text:span text:style-name="T72"> </text:span><text:span text:style-name="T70">обсягах</text:span><text:span text:style-name="T72"> </text:span><text:span text:style-name="T70">указаних</text:span><text:span text:style-name="T72"> </text:span><text:span text:style-name="T70">нами</text:span><text:span text:style-name="T72"> </text:span><text:span text:style-name="T70">в</text:span><text:span text:style-name="T72"> </text:span><text:span text:style-name="T70">цій</text:span><text:span text:style-name="T72"> </text:span><text:span text:style-name="T70">Пропозиції</text:span><text:span text:style-name="T72"> </text:span><text:span text:style-name="T70">відповідно</text:span><text:span text:style-name="T72"> </text:span><text:span text:style-name="T70">до</text:span><text:span text:style-name="T72"> </text:span><text:span text:style-name="T70">умов</text:span><text:span text:style-name="T72"> </text:span><text:span text:style-name="T70">Договору</text:span><text:span text:style-name="T72"> </text:span><text:span text:style-name="T70">про</text:span><text:span text:style-name="T72"> </text:span><text:span text:style-name="T70">закупівлю</text:span><text:span text:style-name="T72">.</text:span></text:p>
      <text:p text:style-name="P35"><text:span text:style-name="T70">Цим</text:span><text:span text:style-name="T72"> </text:span><text:span text:style-name="T70">підписом</text:span><text:span text:style-name="T72"> </text:span><text:span text:style-name="T70">засвідчуємо</text:span><text:span text:style-name="T72"> </text:span><text:span text:style-name="T70">свою</text:span><text:span text:style-name="T72"> </text:span><text:span text:style-name="T70">безумовну</text:span><text:span text:style-name="T72"> </text:span><text:span text:style-name="T70">згоду</text:span><text:span text:style-name="T72"> </text:span><text:span text:style-name="T70">з</text:span><text:span text:style-name="T72"> </text:span><text:span text:style-name="T70">усіма</text:span><text:span text:style-name="T72"> </text:span><text:span text:style-name="T70">положеннями</text:span><text:span text:style-name="T72"> </text:span><text:span text:style-name="T70">документації</text:span><text:span text:style-name="T72"> (</text:span><text:span text:style-name="T70">у</text:span><text:span text:style-name="T72"> </text:span><text:span text:style-name="T70">тому</text:span><text:span text:style-name="T72"> </text:span><text:span text:style-name="T70">числі</text:span><text:span text:style-name="T72"> </text:span><text:span text:style-name="T70">щодо</text:span><text:span text:style-name="T72"> </text:span><text:span text:style-name="T70">відповідності</text:span><text:span text:style-name="T72"> </text:span><text:span text:style-name="T70">їх</text:span><text:span text:style-name="T72"> </text:span><text:span text:style-name="T70">чинному</text:span><text:span text:style-name="T72"> </text:span><text:span text:style-name="T70">законодавству</text:span><text:span text:style-name="T72">) </text:span><text:span text:style-name="T70">та</text:span><text:span text:style-name="T72"> </text:span><text:span text:style-name="T70">погоджуємося</text:span><text:span text:style-name="T72"> </text:span><text:span text:style-name="T70">на</text:span><text:span text:style-name="T72"> </text:span><text:span text:style-name="T70">виконання</text:span><text:span text:style-name="T72"> </text:span><text:span text:style-name="T70">всіх</text:span><text:span text:style-name="T72"> </text:span><text:span text:style-name="T70">умов</text:span><text:span text:style-name="T72"> </text:span><text:span text:style-name="T70">та</text:span><text:span text:style-name="T72"> </text:span><text:span text:style-name="T70">вимог</text:span><text:span text:style-name="T72">, </text:span><text:span text:style-name="T70">передбачених</text:span><text:span text:style-name="T72"> </text:span><text:span text:style-name="T70">цією</text:span><text:span text:style-name="T72"> </text:span><text:span text:style-name="T70">документацією</text:span><text:span text:style-name="T72">.</text:span></text:p>
      <text:p text:style-name="P24"><text:span text:style-name="T70">Цим</text:span><text:span text:style-name="T72"> </text:span><text:span text:style-name="T70">погоджуємось</text:span><text:span text:style-name="T72">, </text:span><text:span text:style-name="T70">що</text:span><text:span text:style-name="T72"> </text:span><text:span text:style-name="T70">у</text:span><text:span text:style-name="T72"> </text:span><text:span text:style-name="T70">разі</text:span><text:span text:style-name="T72"> </text:span><text:span text:style-name="T70">укладання</text:span><text:span text:style-name="T72"> </text:span><text:span text:style-name="T70">Договору</text:span><text:span text:style-name="T72"> </text:span><text:span text:style-name="T70">про</text:span><text:span text:style-name="T72"> </text:span><text:span text:style-name="T70">закупівлю</text:span><text:span text:style-name="T72">, </text:span><text:span text:style-name="T70">оплата</text:span><text:span text:style-name="T72"> </text:span><text:span text:style-name="T70">предмету</text:span><text:span text:style-name="T72"> </text:span><text:span text:style-name="T70">закупівлі</text:span><text:span text:style-name="T72"> </text:span><text:span text:style-name="T70">здійснюватиметься</text:span><text:span text:style-name="T72"> </text:span><text:span text:style-name="T70">Замовником</text:span><text:span text:style-name="T72"> </text:span><text:span text:style-name="T70">виключно</text:span><text:span text:style-name="T72"> </text:span><text:span text:style-name="T70">у</text:span><text:span text:style-name="T72"> </text:span><text:span text:style-name="T70">разі</text:span><text:span text:style-name="T72"> </text:span><text:span text:style-name="T70">виникнення</text:span><text:span text:style-name="T72"> </text:span><text:span text:style-name="T70">бюджетних</text:span><text:span text:style-name="T72"> </text:span><text:span text:style-name="T70">зобов’язань</text:span><text:span text:style-name="T72"> </text:span><text:span text:style-name="T70">та</text:span><text:span text:style-name="T72"> </text:span><text:span text:style-name="T70">в</text:span><text:span text:style-name="T72"> </text:span><text:span text:style-name="T70">межах</text:span><text:span text:style-name="T72"> </text:span><text:span text:style-name="T70">відповідних</text:span><text:span text:style-name="T72"> </text:span><text:span text:style-name="T70">бюджетних</text:span><text:span text:style-name="T72"> </text:span><text:span text:style-name="T70">асигнувань</text:span><text:span text:style-name="T72"> </text:span><text:span text:style-name="T70">на</text:span><text:span text:style-name="T72"> </text:span><text:span text:style-name="T70">зазначені</text:span><text:span text:style-name="T72"> </text:span><text:span text:style-name="T70">цілі</text:span><text:span text:style-name="T72"> </text:span><text:span text:style-name="T70">Замовника</text:span><text:span text:style-name="T72">.</text:span></text:p>
      <text:p text:style-name="P126"/>
      <text:p text:style-name="P170"/>
      <text:p text:style-name="P170"/>
      <text:p text:style-name="P170"/>
      <text:p text:style-name="P1"><text:span text:style-name="T87">Посада</text:span><text:span text:style-name="T88">, </text:span><text:span text:style-name="T87">прізвище</text:span><text:span text:style-name="T88">, </text:span><text:span text:style-name="T87">ініціали</text:span><text:span text:style-name="T88">, </text:span><text:span text:style-name="T87">підпис</text:span><text:span text:style-name="T88"> </text:span><text:span text:style-name="T87">уповноваженої</text:span><text:span text:style-name="T88"> </text:span><text:span text:style-name="T87">особи</text:span><text:span text:style-name="T88"> </text:span><text:span text:style-name="T87">учасника</text:span><text:span text:style-name="T88">, </text:span><text:span text:style-name="T87">завірені</text:span><text:span text:style-name="T88"> </text:span><text:span text:style-name="T87">печаткою</text:span></text:p>
      <text:p text:style-name="P170"/>
      <text:p text:style-name="P170"/>
      <text:p text:style-name="P199"/>
      <text:p text:style-name="P202"/>
      <text:p text:style-name="P209"/>
      <text:p text:style-name="P209"/>
      <text:p text:style-name="P209"/>
      <text:p text:style-name="P209"/>
      <text:p text:style-name="P209"/>
      <text:p text:style-name="P209"/>
      <text:p text:style-name="P172"/>
      <text:p text:style-name="P171"/>
      <text:p text:style-name="P200"/>
      <text:p text:style-name="P201"/>
      <text:p text:style-name="P210"/>
      <text:p text:style-name="P210"/>
      <text:p text:style-name="P210"/>
      <text:p text:style-name="P210"/>
      <text:p text:style-name="P210"/>
      <text:p text:style-name="P210"/>
      <text:p text:style-name="P9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Symbol" svg:font-family="Symbol" style:font-family-generic="roman" style:font-pitch="variable"/>
    <style:font-face style:name="Symbol1" svg:font-family="Symbol" style:font-adornments="Regular"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1"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1"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1"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2"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1"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Numbering_20_Symbols" style:display-name="Numbering Symbols" style:family="text"/>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7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bullet text:level="1"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0"/>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3.041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00" loext:num-list-format="o" style:num-suffix="o" text:bullet-char="o">
        <style:list-level-properties text:list-level-position-and-space-mode="label-alignment">
          <style:list-level-label-alignment text:label-followed-by="listtab" fo:text-indent="-0.635cm" fo:margin-left="6.851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01" loext:num-list-format="o" style:num-suffix="o" text:bullet-char="o">
        <style:list-level-properties text:list-level-position-and-space-mode="label-alignment">
          <style:list-level-label-alignment text:label-followed-by="listtab" fo:text-indent="-0.635cm" fo:margin-left="10.661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3"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8H15M54S</meta:editing-duration>
    <meta:editing-cycles>95</meta:editing-cycles>
    <meta:generator>LibreOffice/7.2.3.2$Windows_X86_64 LibreOffice_project/d166454616c1632304285822f9c83ce2e660fd92</meta:generator>
    <dc:date>2023-07-06T15:40:39.390000000</dc:date>
    <meta:document-statistic meta:table-count="10" meta:image-count="0" meta:object-count="0" meta:page-count="36" meta:paragraph-count="819" meta:word-count="11852" meta:character-count="93159" meta:non-whitespace-character-count="81026"/>
  </office:meta>
</office:document-meta>
</file>