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5b7ff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language="en" fo:country="US" fo:font-weight="normal" officeooo:rsid="002a4fed" officeooo:paragraph-rsid="002a4fed" style:font-weight-asian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a4fed"/>
    </style:style>
    <style:style style:name="P13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d4cad" style:font-size-asian="12pt" style:font-name-complex="Times New Roman1" style:font-size-complex="12pt"/>
    </style:style>
    <style:style style:name="P14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977a5" style:font-weight-asian="normal" style:font-weight-complex="normal"/>
    </style:style>
    <style:style style:name="T4" style:family="text">
      <style:text-properties style:font-name="Times New Roman" fo:font-weight="normal" officeooo:rsid="001b2e0c" style:font-weight-asian="normal" style:font-weight-complex="normal"/>
    </style:style>
    <style:style style:name="T5" style:family="text">
      <style:text-properties style:font-name="Times New Roman" fo:font-weight="normal" officeooo:rsid="001e43dd" style:font-weight-asian="normal" style:font-weight-complex="normal"/>
    </style:style>
    <style:style style:name="T6" style:family="text">
      <style:text-properties style:font-name="Times New Roman" fo:font-weight="normal" officeooo:rsid="0023ee42" style:font-weight-asian="normal" style:font-weight-complex="normal"/>
    </style:style>
    <style:style style:name="T7" style:family="text">
      <style:text-properties style:font-name="Times New Roman" fo:font-weight="normal" officeooo:rsid="002a4fed" style:font-weight-asian="normal" style:font-weight-complex="normal"/>
    </style:style>
    <style:style style:name="T8" style:family="text">
      <style:text-properties style:font-name="Times New Roman" fo:font-weight="normal" officeooo:rsid="002aa9b6" style:font-weight-asian="normal" style:font-weight-complex="normal"/>
    </style:style>
    <style:style style:name="T9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10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11" style:family="text">
      <style:text-properties style:font-name="Times New Roman" fo:language="uk" fo:country="UA" fo:font-weight="normal" officeooo:rsid="002a4fed" style:font-weight-asian="normal" style:font-weight-complex="normal"/>
    </style:style>
    <style:style style:name="T12" style:family="text">
      <style:text-properties style:font-name="Times New Roman" fo:language="uk" fo:country="UA" fo:font-weight="normal" officeooo:rsid="002aa9b6" style:font-weight-asian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en" fo:country="US" fo:font-weight="bold" officeooo:rsid="002a4fe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en" fo:country="US" fo:font-weight="normal" officeooo:rsid="002a4fed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1b2e0c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officeooo:rsid="0021fefe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200416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officeooo:rsid="002a4fe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d4cad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b2e0c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85835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2a4fed" style:font-size-asian="12pt" style:font-name-complex="Times New Roman1" style:font-size-complex="12pt"/>
    </style:style>
    <style:style style:name="T26" style:family="text">
      <style:text-properties style:font-name="Times New Roman" fo:font-size="12pt" fo:language="uk" fo:country="UA" fo:font-weight="normal" officeooo:rsid="001b2e0c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anguage="uk" fo:country="UA" fo:font-weight="normal" officeooo:rsid="002a4fed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language="uk" fo:country="UA" fo:font-weight="normal" officeooo:rsid="0021fefe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language="uk" fo:country="UA" fo:font-weight="normal" officeooo:rsid="00200416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background-color="#ffffff" loext:char-shading-value="0" style:font-name-asian="Times New Roman1"/>
    </style:style>
    <style:style style:name="T31" style:family="text">
      <style:text-properties style:font-name="Times New Roman" fo:background-color="#ffffff" loext:char-shading-value="0" style:font-name-asian="Times New Roman1" style:font-weight-complex="bold"/>
    </style:style>
    <style:style style:name="T32" style:family="text">
      <style:text-properties style:font-name-complex="Times New Roman1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officeooo:rsid="001d4cad"/>
    </style:style>
    <style:style style:name="T35" style:family="text">
      <style:text-properties officeooo:rsid="00200416"/>
    </style:style>
    <style:style style:name="T36" style:family="text">
      <style:text-properties fo:color="#000000" loext:opacity="100%" style:font-name="Times New Roman" fo:font-size="12pt" fo:language="ru" fo:country="RU" officeooo:rsid="0026804c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fo:language="uk" fo:country="UA" officeooo:rsid="002a4fed" style:font-size-asian="12pt" style:font-name-complex="Times New Roman1" style:font-size-complex="12pt"/>
    </style:style>
    <style:style style:name="T38" style:family="text">
      <style:text-properties officeooo:rsid="002a4fed"/>
    </style:style>
    <style:style style:name="T39" style:family="text">
      <style:text-properties fo:language="uk" fo:country="UA" style:font-name-complex="Times New Roman1"/>
    </style:style>
    <style:style style:name="T40" style:family="text">
      <style:text-properties fo:font-size="12pt" fo:language="uk" fo:country="UA" style:font-size-asian="12pt" style:font-name-complex="Times New Roman1" style:font-size-complex="12pt"/>
    </style:style>
    <style:style style:name="T41" style:family="text">
      <style:text-properties fo:font-size="12pt" fo:language="uk" fo:country="UA" officeooo:rsid="001b2e0c" style:font-size-asian="12pt" style:font-name-complex="Times New Roman1" style:font-size-complex="12pt"/>
    </style:style>
    <style:style style:name="T42" style:family="text">
      <style:text-properties fo:font-size="12pt" fo:language="uk" fo:country="UA" officeooo:rsid="0021fefe" style:font-size-asian="12pt" style:font-name-complex="Times New Roman1" style:font-size-complex="12pt"/>
    </style:style>
    <style:style style:name="T43" style:family="text">
      <style:text-properties fo:font-size="12pt" fo:language="uk" fo:country="UA" officeooo:rsid="00200416" style:font-size-asian="12pt" style:font-name-complex="Times New Roman1" style:font-size-complex="12pt"/>
    </style:style>
    <style:style style:name="T44" style:family="text">
      <style:text-properties fo:font-size="12pt" style:font-size-asian="12pt" style:font-name-complex="Times New Roman1" style:font-size-complex="12pt"/>
    </style:style>
    <style:style style:name="T45" style:family="text">
      <style:text-properties officeooo:rsid="002aa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 Р О Т О К О Л</text:p>
      <text:p text:style-name="P3">ЩОДО ПРИЙНЯТТЯ РІШЕННЯ УПОВНОВАЖЕНОЮ ОСОБОЮ</text:p>
      <text:p text:style-name="P3"/>
      <text:p text:style-name="P1"><text:span text:style-name="T2">м. Рівне <text:s text:c="55"/>№ </text:span><text:span text:style-name="T8">87</text:span><text:span text:style-name="T4"> <text:s text:c="3"/></text:span><text:span text:style-name="T2"><text:s text:c="7"/></text:span><text:span text:style-name="T10"><text:s text:c="34"/></text:span><text:span text:style-name="T12">06 <text:s/>липня </text:span><text:span text:style-name="T11"><text:s/></text:span><text:span text:style-name="T2">202</text:span><text:span text:style-name="T5">3</text:span><text:span text:style-name="T2"> року</text:span></text:p>
      <text:p text:style-name="P5"/>
      <text:p text:style-name="P5"/>
      <text:p text:style-name="P1"><text:span text:style-name="T2"><text:s text:c="11"/></text:span><text:span text:style-name="T3">К</text:span><text:span text:style-name="T2">еруючись <text:s/>статтями </text:span><text:span text:style-name="T6">4</text:span><text:span text:style-name="T2"> та </text:span><text:span text:style-name="T6">11</text:span><text:span text:style-name="T2"> Закону України “Про публічні закупівлі”, і</text:span><text:span text:style-name="T9">з</text:span><text:span text:style-name="T30"> врахуванням положень </text:span><text:span text:style-name="T31">Постанови КМУ від 12.10.2022 року № 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span><text:span text:style-name="T2">, <text:s/>розпорядженнями міського голови від 30.12.2021 р. №1550-р та від 28.09.2022 р. №879-р </text:span></text:p>
      <text:p text:style-name="P2"><text:span text:style-name="T2"><text:s text:c="5"/>та з метою організації закупівлі по предмету </text:span><text:span text:style-name="T17">“</text:span><text:span text:style-name="T20">Послуги з р</text:span><text:span text:style-name="T18">емонт</text:span><text:span text:style-name="T20">у</text:span><text:span text:style-name="T18"> автомобіля </text:span><text:span text:style-name="T16">ДК021:2015 </text:span><text:span text:style-name="T19">50110000-9</text:span><text:span text:style-name="T16">”</text:span><text:span text:style-name="T13"> </text:span><text:span text:style-name="T2"><text:s/>шляхом проведення відкритих торгів </text:span><text:span text:style-name="T3">з особливостями</text:span></text:p>
      <text:p text:style-name="P9"/>
      <text:p text:style-name="P7"><text:span text:style-name="T32"><text:s/></text:span><text:span text:style-name="T33">ВИРІШИЛА:</text:span></text:p>
      <text:p text:style-name="P10"><text:span text:style-name="T32">1. Затвердити</text:span><text:span text:style-name="T39"> тендерну документацію на проведення відкритих торгів з особливостями щодо закупівлі </text:span><text:span text:style-name="T41">“</text:span><text:span text:style-name="T40">Послуг з р</text:span><text:span text:style-name="T42">емонт</text:span><text:span text:style-name="T40">у</text:span><text:span text:style-name="T42"> автомобіля </text:span><text:span text:style-name="T40"><text:s/>ДК021:2015 </text:span><text:span text:style-name="T43">50110000-9</text:span><text:span text:style-name="T40">”. </text:span></text:p>
      <text:list xml:id="list2495854827" text:style-name="WWNum2a">
        <text:list-header>
          <text:p text:style-name="P12"><text:span text:style-name="T25">2</text:span><text:span text:style-name="T24">. </text:span><text:span text:style-name="T23">Розпочати процедуру відкритих торгів з особливостями щодо закупівлі </text:span><text:span text:style-name="T26">“</text:span><text:span text:style-name="T27">Послуг з р</text:span><text:span text:style-name="T28">емонт</text:span><text:span text:style-name="T27">у</text:span><text:span text:style-name="T28"> автомобіля </text:span><text:span text:style-name="T27">ДК021:2015 </text:span><text:span text:style-name="T29">50110000-9</text:span><text:span text:style-name="T27">” </text:span><text:span text:style-name="T21">на 202</text:span><text:span text:style-name="T22">3</text:span><text:span text:style-name="T21"> рік на очікувану вартість —</text:span><text:span text:style-name="T37">132</text:span><text:span text:style-name="T36"> 000,00 </text:span><text:span text:style-name="T21"><text:s/>грн. з ПДВ.</text:span><text:span text:style-name="T22"> </text:span></text:p>
          <text:p text:style-name="P13"><text:span text:style-name="T38">3</text:span><text:span text:style-name="T34">. </text:span>Забезпечити проведення <text:span text:style-name="T34">відкритих торгів з особливостями</text:span> в межах законодавства.</text:p>
        </text:list-header>
      </text:list>
      <text:list xml:id="list3139825876" text:style-name="WWNum1a">
        <text:list-header>
          <text:p text:style-name="P14"><text:span text:style-name="T38">4</text:span><text:span text:style-name="T34">. </text:span><text:span text:style-name="T35">Оприлюднити</text:span> через авторизований електронний майданчик <text:span text:style-name="T35">тендерну документацію </text:span><text:s/>про проведення <text:span text:style-name="T35">відкритих торгів з особливостями</text:span> на веб-порталі Уповноваженого органу у порядку, передбаченому у ст<text:span text:style-name="T35">аттею</text:span> 10 Закону.</text:p>
          <text:p text:style-name="P14"/>
        </text:list-header>
      </text:list>
      <text:p text:style-name="P5"/>
      <text:p text:style-name="P6"/>
      <text:p text:style-name="P5"/>
      <text:p text:style-name="P5"/>
      <text:p text:style-name="P5"/>
      <text:p text:style-name="P4">Уповноважена особа <text:s text:c="42"/><text:span text:style-name="T45">підпис</text:span> <text:s text:c="35"/>Тетяна СКЛЯР</text:p>
      <text:p text:style-name="P1"><text:span text:style-name="T1"><text:s text:c="10"/></text:span><text:span text:style-name="T2"><text:s text:c="32"/></text:span></text:p>
      <text:p text:style-name="P8"><text:s text:c="11"/></text:p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ptionsfull_5f__5f_title" style:display-name="optionsfull__title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6S</meta:editing-duration>
    <meta:editing-cycles>15</meta:editing-cycles>
    <meta:generator>LibreOffice/7.2.3.2$Windows_X86_64 LibreOffice_project/d166454616c1632304285822f9c83ce2e660fd92</meta:generator>
    <dc:date>2023-07-06T09:49:48.538000000</dc:date>
    <meta:print-date>2023-07-06T09:39:33.726000000</meta:print-date>
    <meta:document-statistic meta:table-count="0" meta:image-count="0" meta:object-count="0" meta:page-count="1" meta:paragraph-count="13" meta:word-count="194" meta:character-count="1653" meta:non-whitespace-character-count="1213"/>
  </office:meta>
</office:document-meta>
</file>