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7" style:family="table">
      <style:table-properties style:width="16.695cm" fo:margin-left="0cm" fo:margin-top="0cm" fo:margin-bottom="0cm" table:align="left" style:writing-mode="lr-tb"/>
    </style:style>
    <style:style style:name="Таблица7.A" style:family="table-column">
      <style:table-column-properties style:column-width="6.927cm"/>
    </style:style>
    <style:style style:name="Таблица7.B" style:family="table-column">
      <style:table-column-properties style:column-width="3.515cm"/>
    </style:style>
    <style:style style:name="Таблица7.C" style:family="table-column">
      <style:table-column-properties style:column-width="6.253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none"/>
    </style:style>
    <style:style style:name="P1" style:family="paragraph" style:parent-style-name="No_20_Spacing">
      <style:paragraph-properties fo:text-align="justify" style:justify-single-word="false"/>
      <style:text-properties officeooo:paragraph-rsid="0015bacb"/>
    </style:style>
    <style:style style:name="P2" style:family="paragraph" style:parent-style-name="No_20_Spacing">
      <loext:graphic-properties draw:fill="solid" draw:fill-color="#ffffff"/>
      <style:paragraph-properties fo:text-align="justify" style:justify-single-word="false" fo:background-color="#ffffff"/>
      <style:text-properties officeooo:paragraph-rsid="0015bacb"/>
    </style:style>
    <style:style style:name="P3" style:family="paragraph" style:parent-style-name="Без_20_интервала1">
      <style:paragraph-properties fo:text-align="justify" style:justify-single-word="false"/>
      <style:text-properties officeooo:paragraph-rsid="0015bacb"/>
    </style:style>
    <style:style style:name="P4" style:family="paragraph" style:parent-style-name="No_20_Spacing">
      <style:paragraph-properties fo:text-align="center" style:justify-single-word="false" fo:orphans="0" fo:widows="0"/>
      <style:text-properties style:font-name="Times New Roman" fo:font-weight="bold" officeooo:paragraph-rsid="0015bacb" style:font-weight-asian="bold"/>
    </style:style>
    <style:style style:name="P5" style:family="paragraph" style:parent-style-name="Standard">
      <style:paragraph-properties fo:margin-left="0cm" fo:margin-right="-0.044cm" fo:margin-top="0cm" fo:margin-bottom="0cm" style:contextual-spacing="false" fo:line-height="100%" fo:text-indent="0cm" style:auto-text-indent="false">
        <style:tab-stops>
          <style:tab-stop style:position="0.953cm"/>
        </style:tab-stops>
      </style:paragraph-properties>
      <style:text-properties fo:color="#000000" loext:opacity="100%" style:font-name="Times New Roman" fo:font-size="12pt" fo:language="ru" fo:country="RU" fo:font-weight="bold" officeooo:paragraph-rsid="0015bacb" style:font-name-asian="Times New Roman1" style:font-size-asian="12pt" style:language-asian="ru" style:country-asian="RU" style:font-weight-asian="bold" style:font-size-complex="12pt"/>
    </style:style>
    <style:style style:name="P6" style:family="paragraph" style:parent-style-name="Standard">
      <style:paragraph-properties fo:margin-top="0cm" fo:margin-bottom="0cm" style:contextual-spacing="false" fo:line-height="100%" fo:text-align="justify" style:justify-single-word="false" fo:orphans="0" fo:widows="0"/>
      <style:text-properties officeooo:paragraph-rsid="0015bacb"/>
    </style:style>
    <style:style style:name="P7" style:family="paragraph" style:parent-style-name="Абзац_20_списка1">
      <loext:graphic-properties draw:fill="solid" draw:fill-color="#ffffff"/>
      <style:paragraph-properties fo:margin-left="1.27cm" fo:margin-right="-0.041cm" fo:text-align="justify" style:justify-single-word="false" fo:text-indent="0cm" style:auto-text-indent="false" fo:background-color="#ffffff"/>
      <style:text-properties fo:font-size="10.5pt" officeooo:paragraph-rsid="0015bacb" style:font-size-asian="10.5pt" style:font-size-complex="10.5pt"/>
    </style:style>
    <style:style style:name="P8" style:family="paragraph" style:parent-style-name="Standard">
      <style:paragraph-properties fo:margin-left="0cm" fo:margin-right="0cm" fo:margin-top="0cm" fo:margin-bottom="0cm" style:contextual-spacing="false" fo:line-height="100%" fo:text-align="center" style:justify-single-word="false" fo:text-indent="0.009cm" style:auto-text-indent="false"/>
      <style:text-properties style:font-name="Times New Roman" fo:font-size="10.5pt" fo:font-weight="bold" officeooo:paragraph-rsid="0015bacb" style:font-size-asian="10.5pt" style:language-asian="ru" style:country-asian="RU" style:font-weight-asian="bold" style:font-size-complex="10.5pt"/>
    </style:style>
    <style:style style:name="P9" style:family="paragraph" style:parent-style-name="Абзац_20_списка1">
      <loext:graphic-properties draw:fill="solid" draw:fill-color="#ffffff"/>
      <style:paragraph-properties fo:margin-left="1.27cm" fo:margin-right="-0.041cm" fo:text-align="justify" style:justify-single-word="false" fo:text-indent="0cm" style:auto-text-indent="false" fo:background-color="#ffffff"/>
      <style:text-properties fo:font-size="10.5pt" officeooo:paragraph-rsid="0015bacb" style:font-size-asian="10.5pt" style:font-size-complex="10.5pt"/>
    </style:style>
    <style:style style:name="P10" style:family="paragraph" style:parent-style-name="Без_20_интервала1">
      <style:paragraph-properties fo:text-align="center" style:justify-single-word="false"/>
      <style:text-properties fo:font-size="11pt" fo:font-weight="bold" officeooo:paragraph-rsid="0015bacb" style:font-size-asian="11pt" style:font-weight-asian="bold" style:font-size-complex="11pt"/>
    </style:style>
    <style:style style:name="P11" style:family="paragraph" style:parent-style-name="Без_20_интервала1">
      <style:paragraph-properties fo:text-align="justify" style:justify-single-word="false"/>
      <style:text-properties fo:font-size="11pt" officeooo:paragraph-rsid="0015bacb" style:font-size-asian="11pt" style:font-size-complex="11pt"/>
    </style:style>
    <style:style style:name="P12" style:family="paragraph" style:parent-style-name="Без_20_интервала1">
      <style:paragraph-properties fo:text-align="end" style:justify-single-word="false"/>
      <style:text-properties fo:font-size="11pt" officeooo:paragraph-rsid="0015bacb" style:font-size-asian="11pt" style:font-size-complex="11pt"/>
    </style:style>
    <style:style style:name="P13" style:family="paragraph" style:parent-style-name="Без_20_интервала1">
      <style:paragraph-properties fo:text-align="justify" style:justify-single-word="false"/>
      <style:text-properties officeooo:paragraph-rsid="00170fc2"/>
    </style:style>
    <style:style style:name="P14" style:family="paragraph" style:parent-style-name="No_20_Spacing">
      <style:paragraph-properties fo:text-align="justify" style:justify-single-word="false"/>
      <style:text-properties style:font-name="Times New Roman" officeooo:paragraph-rsid="0015bacb"/>
    </style:style>
    <style:style style:name="P15" style:family="paragraph" style:parent-style-name="No_20_Spacing">
      <loext:graphic-properties draw:fill="solid" draw:fill-color="#ffffff"/>
      <style:paragraph-properties fo:text-align="justify" style:justify-single-word="false" fo:background-color="#ffffff"/>
      <style:text-properties style:font-name="Times New Roman" officeooo:paragraph-rsid="0015bacb"/>
    </style:style>
    <style:style style:name="P16" style:family="paragraph" style:parent-style-name="No_20_Spacing">
      <style:paragraph-properties fo:text-align="center" style:justify-single-word="false"/>
      <style:text-properties style:font-name="Times New Roman" fo:font-weight="bold" officeooo:paragraph-rsid="0015bacb" style:font-weight-asian="bold"/>
    </style:style>
    <style:style style:name="P17" style:family="paragraph" style:parent-style-name="No_20_Spacing">
      <loext:graphic-properties draw:fill="solid" draw:fill-color="#ffffff"/>
      <style:paragraph-properties fo:text-align="center" style:justify-single-word="false" fo:background-color="#ffffff"/>
      <style:text-properties style:font-name="Times New Roman" fo:font-weight="bold" officeooo:paragraph-rsid="0015bacb" style:font-weight-asian="bold"/>
    </style:style>
    <style:style style:name="P18" style:family="paragraph" style:parent-style-name="No_20_Spacing">
      <style:paragraph-properties fo:text-align="justify" style:justify-single-word="false"/>
      <style:text-properties style:font-name="Times New Roman" style:text-underline-style="solid" style:text-underline-width="auto" style:text-underline-color="font-color" officeooo:paragraph-rsid="0015bacb"/>
    </style:style>
    <style:style style:name="P19" style:family="paragraph" style:parent-style-name="No_20_Spacing">
      <style:paragraph-properties fo:text-align="justify" style:justify-single-word="false"/>
      <style:text-properties fo:color="#000000" loext:opacity="100%" style:font-name="Times New Roman" officeooo:paragraph-rsid="0015bacb"/>
    </style:style>
    <style:style style:name="P20" style:family="paragraph" style:parent-style-name="No_20_Spacing">
      <loext:graphic-properties draw:fill="solid" draw:fill-color="#ffffff"/>
      <style:paragraph-properties fo:text-align="justify" style:justify-single-word="false" fo:background-color="#ffffff"/>
      <style:text-properties fo:color="#000000" loext:opacity="100%" style:font-name="Times New Roman" officeooo:paragraph-rsid="0015bacb"/>
    </style:style>
    <style:style style:name="P21" style:family="paragraph" style:parent-style-name="No_20_Spacing">
      <style:paragraph-properties fo:text-align="justify" style:justify-single-word="false"/>
      <style:text-properties officeooo:paragraph-rsid="00170fc2"/>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background-color="#ffffff" loext:char-shading-value="0" style:font-size-asian="11pt" style:font-size-complex="11pt"/>
    </style:style>
    <style:style style:name="T4" style:family="text">
      <style:text-properties fo:font-size="11pt" fo:language="uk" fo:country="UA" fo:font-weight="bold" fo:background-color="#ffffff" loext:char-shading-value="0" style:font-size-asian="11pt" style:font-weight-asian="bold" style:font-name-complex="Times New Roman" style:font-size-complex="11pt" style:font-weight-complex="bold"/>
    </style:style>
    <style:style style:name="T5" style:family="text">
      <style:text-properties fo:font-size="11pt" fo:language="uk" fo:country="UA" fo:background-color="#ffffff" loext:char-shading-value="0" style:font-size-asian="11pt" style:font-size-complex="11pt"/>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style:font-name="Times New Roman" fo:font-style="italic" style:font-style-asian="italic"/>
    </style:style>
    <style:style style:name="T9" style:family="text">
      <style:text-properties style:font-name="Times New Roman" fo:font-style="italic" style:font-style-asian="italic" style:font-style-complex="italic"/>
    </style:style>
    <style:style style:name="T10" style:family="text">
      <style:text-properties style:font-name="Times New Roman" fo:language="ru" fo:country="RU" style:language-asian="ru" style:country-asian="RU"/>
    </style:style>
    <style:style style:name="T11" style:family="text">
      <style:text-properties style:font-name="Times New Roman" style:language-asian="ru" style:country-asian="RU"/>
    </style:style>
    <style:style style:name="T12" style:family="text">
      <style:text-properties fo:color="#121212" loext:opacity="100%" style:font-name="Times New Roman"/>
    </style:style>
    <style:style style:name="T13" style:family="text">
      <style:text-properties fo:color="#121212" loext:opacity="100%" style:font-name="Times New Roman" fo:background-color="#fafafa" loext:char-shading-value="0"/>
    </style:style>
    <style:style style:name="T14" style:family="text">
      <style:text-properties fo:color="#000000" loext:opacity="100%" style:font-name="Times New Roman"/>
    </style:style>
    <style:style style:name="T15" style:family="text">
      <style:text-properties fo:color="#000000" loext:opacity="100%" style:font-name="Times New Roman" fo:background-color="#ffffff" loext:char-shading-value="0"/>
    </style:style>
    <style:style style:name="T16" style:family="text">
      <style:text-properties fo:color="#000000" loext:opacity="100%" style:font-name="Times New Roman" fo:font-style="normal" fo:background-color="#ffffff" loext:char-shading-value="0" style:font-style-asian="normal"/>
    </style:style>
    <style:style style:name="T17" style:family="text">
      <style:text-properties fo:color="#000000" loext:opacity="100%" style:font-name="Times New Roman" fo:language="ru" fo:country="RU"/>
    </style:style>
    <style:style style:name="T18" style:family="text">
      <style:text-properties fo:color="#000000" loext:opacity="100%" style:font-name="Times New Roman" fo:font-style="italic" style:font-style-asian="italic"/>
    </style:style>
    <style:style style:name="T19" style:family="text">
      <style:text-properties fo:color="#000000" loext:opacity="100%" style:font-name="Times New Roman" fo:font-size="12pt" fo:font-weight="bold" fo:background-color="#fafafa" loext:char-shading-value="0" style:font-name-asian="Times New Roman" style:font-size-asian="12pt" style:font-weight-asian="bold" style:font-name-complex="Times New Roman" style:font-size-complex="12pt"/>
    </style:style>
    <style:style style:name="T20" style:family="text">
      <style:text-properties fo:color="#000000" loext:opacity="100%" style:font-name="Times New Roman" fo:font-size="12pt" style:font-name-asian="Times New Roman" style:font-size-asian="12pt" style:font-name-complex="Times New Roman" style:font-size-complex="12pt"/>
    </style:style>
    <style:style style:name="T21" style:family="text">
      <style:text-properties fo:color="#000000" loext:opacity="100%" fo:font-size="11pt" style:font-size-asian="11pt" style:language-asian="en" style:country-asian="US" style:font-size-complex="11pt"/>
    </style:style>
    <style:style style:name="T22" style:family="text">
      <style:text-properties fo:color="#000000" loext:opacity="100%" fo:font-size="14pt" style:font-size-asian="14pt" style:language-asian="en" style:country-asian="U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Hlk14382805"/></text:p>
      <text:p text:style-name="P8">ПРОЕКТ ДОГОВОРУ</text:p>
      <text:p text:style-name="P7">м. Одеса<text:tab/> <text:s text:c="79"/><text:tab/> <text:s text:c="14"/>«___»________ 202__ р.</text:p>
      <text:p text:style-name="P7"/>
      <text:p text:style-name="P13"><text:span text:style-name="T4">КОМУНАЛЬНЕ НЕКОМЕРЦІЙНЕ ПІДПРИЄМСТВО «ЦЕНТР ПЕРВИННОЇ МЕДИКО-САНІТАРНОЇ ДОПОМОГИ № 2» ОДЕСЬКОЇ МІСЬКОЇ РАДИ</text:span><text:span text:style-name="T5">, в особі директора Ясіновської Марини Олександрівни, що діє на підставі Статуту</text:span><text:span text:style-name="T2"> (далі Покупець) з однієї сторони,</text:span><text:span text:style-name="T1"> </text:span><text:span text:style-name="T2">та ___________________________в особі ___________________________, що діє на підставі Статуту, (далі <text:s/>Постачальник), з другої сторони, разом Сторони, уклали цей договір про таке (далі Договір):</text:span></text:p>
      <text:p text:style-name="P10">I. Предмет договору</text:p>
      <text:p text:style-name="P14">1.1. Постачальник зобов'язується поставити Покупцеві товар в асортименті, кількості, за номенклатурою та за цінами згідно Специфікації до Договору (Додаток №1), що є невід'ємною частиною цього Договору за результатами застосування процедури відкритих торгів, а Покупець зобов’язується прийняти та оплатити цей Товар на умовах та в порядку, визначених цим Договором.</text:p>
      <text:p text:style-name="P21"><text:span text:style-name="T6">1.2. Найменування товару </text:span><text:span text:style-name="T12">за кодом</text:span><text:span text:style-name="T13"> </text:span><text:span text:style-name="T19">ДК 021:2015 - 33600000-6 «Фармацевтична продукція»</text:span></text:p>
      <text:p text:style-name="P21"><text:span text:style-name="T19"/></text:p>
      <text:p text:style-name="P6"><text:span text:style-name="T6">1.3.Постачальник гарантує, що Товар, який є предметом Договору належить йому на праві власності або іншому речовому праві, що надає йому право розпоряджатися Товаром, є новим і не був у використанні, не є гуманітарною допомогою в розумінні вимог </text:span><text:span text:style-name="T15">Закону України «Про гуманітарну допомогу» </text:span><text:span text:style-name="Emphasis"><text:span text:style-name="T16">№1192-XIV</text:span></text:span><text:span text:style-name="T6">,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державними органами і державою, а також не є предметом будь-якого іншого обтяження чи обмеження, передбаченого чинним законодавством України.</text:span></text:p>
      <text:p text:style-name="P14">1.4. Обсяги закупівлі Товару можуть бути зменшені залежно від реального фінансування видатків.</text:p>
      <text:p text:style-name="P16">II. Якість товару</text:p>
      <text:p text:style-name="P19">2.1.Постачальник повинен передати Покупцю Товар, якість якого відповідає нормам, стандартам якісних показників і технічних вимог, установленим чинними нормативними актами України, технічним умовам виробника Товару, та умовами цього Договору. </text:p>
      <text:p text:style-name="P14">2.2.У випадку виявлення Покупцем <text:s/>товару неналежної якості <text:s/>або невідповідності специфікації, <text:s/>складається <text:s/>акт невідповідності Товару <text:s/>за участю представників Постачальника та Покупця. В <text:s/>такому разі <text:s/>Покупець повертає товар, а <text:s/>Постачальник зобов’язаний <text:s/>протягом <text:s/>2–х календарних днів <text:s/>прийняти товар неналежної якості <text:s/>(невідповідності) та замінити <text:s/>його <text:s/>в цей же строк на товар належної якості (відповідності).</text:p>
      <text:p text:style-name="P14">2.3.У випадку відсутності представників Постачальника при виявлені недоліків Товару або відмови їх підписати акт невідповідності <text:s/>Товару, даний акт складається і підписується Покупцем в односторонньому порядку і вважається погодженим Постачальником. На підставі цього Акту невідповідності Товару, підписаного тільки Покупцем, Постачальник зобов’язаний протягом <text:s/>2–х календарних днів прийняти <text:s/>від Покупця товар неналежної якості (невідповідності) та в цей же строк замінити його на Товар належної якості (відповідності).</text:p>
      <text:p text:style-name="P14">2.4.У випадку відсутності представників Постачальника <text:s/>при виявлені недоліків Товару або <text:s/>відмови <text:s/>їх підписати акт невідповідності <text:s/>Товару, даний акт <text:s/>складається і підписується Покупцем в односторонньому порядку і вважається погодженим Постачальником. На підставі цього Акту невідповідності Товару, підписаного тільки Покупцем, Постачальник зобов’язаний протягом <text:s/>2 – х календарних днів прийняти <text:s/>від Покупця товар неналежної якості (невідповідності) та в цей же строк замінити його на Товар належної якості (відповідності).</text:p>
      <text:p text:style-name="P21"><text:span text:style-name="T6">2.5.</text:span><text:span text:style-name="T14"> </text:span><text:span text:style-name="T20">Строк придатності Товару на момент факту приймання Товару на склад Замовника повинен становити не менше як 80% від загального терміну придатності.</text:span></text:p>
      <text:p text:style-name="P16">III. Ціна договору</text:p>
      <text:p text:style-name="P1"><text:span text:style-name="T6">3.1. Ціна цього Договору становить ____________ </text:span><text:span text:style-name="T8">(</text:span><text:span text:style-name="T9">заповнюється на етапі укладання договору, вказати цифрами та прописом</text:span><text:span text:style-name="T8">)</text:span><text:span text:style-name="T6"> <text:s/>грн. без ПДВ*, у тому числі ПДВ* ____________ </text:span><text:span text:style-name="T8">(</text:span><text:span text:style-name="T9">заповнюється на етапі укладання договору, вказати цифрами та прописом</text:span><text:span text:style-name="T8">)</text:span><text:span text:style-name="T6"> <text:s/>грн., ціна договору з урахуванням ПДВ* становить ___________ </text:span><text:span text:style-name="T8">(</text:span><text:span text:style-name="T9">заповнюється на етапі укладання договору, вказати цифрами та прописом</text:span><text:span text:style-name="T8">)</text:span><text:span text:style-name="T6"> <text:s/>грн. <text:s/></text:span></text:p>
      <text:p text:style-name="P14">3.2. Ціна за товар може бути зменшена за згодою Сторін у випадку зменшення обсягів закупівлі залежно від реального фінансування видатків.</text:p>
      <text:p text:style-name="P1"><text:soft-page-break/><text:span text:style-name="T6">3.3. Вартість Товару включає вартість тари, пакування та маркування, всі податки, збори та інші обов’язкові платежі, витрати, пов’язані з передпродажною підготовкою та реалізацією Товару Покупцю; всі витрати Постачальника, враховуючи вартість транспортних послуг на доставку Товару до місця поставки, визначеного цим Договором, затрати по зберіганню Товару у місці поставки (склад Постачальника).</text:span></text:p>
      <text:p text:style-name="P16">IV. Порядок здійснення оплати</text:p>
      <text:p text:style-name="P14">4.1. Розрахунки за товар, що є предметом купівлі-продажу за цим Договором здійснюється в безготівковому порядку, шляхом перерахування коштів на поточний рахунок Продавця, згідно видаткової накладної.</text:p>
      <text:p text:style-name="P14">4.2. Розрахунки здійснюються у національній валюті України <text:s/>– Українській гривні.</text:p>
      <text:p text:style-name="P2"><text:span text:style-name="T14">4.3. Розрахунок з Постачальником за товар, а саме сплата 100 % вартості партії <text:s/>Товару, визначеної у Замовленні на цю партію Товару, здійснюється на </text:span><text:span text:style-name="T6">протязі 10 (десяти) банківських </text:span><text:span text:style-name="T14">днів з моменту поставки партії Товару.</text:span></text:p>
      <text:p text:style-name="P20">4.4. Датою здійснення платежу вважається дата зарахування коштів на поточний рахунок Постачальника.</text:p>
      <text:p text:style-name="P15">4.5. Сторонами може бути узгоджено інший порядок розрахунків за Товар, що оформлюється додатковою угодою до цього Договору.</text:p>
      <text:p text:style-name="P2"><text:span text:style-name="T10">4</text:span><text:span text:style-name="T11">.6. Бюджетні зобов’язання за Договором виникають між сторонами в межах відповідних бюджетних призначень. Платіжні зобов’язання виникають при наявності відповідного бюджетного призначення (бюджетних асигнувань) та після надходження бюджетного фінансування.</text:span></text:p>
      <text:p text:style-name="P17">V. Поставка товару</text:p>
      <text:p text:style-name="P15">5.1.Поставка Товару здійснюється Постачальником окремими партіями, у відповідності до видаткових накладних, сформованих на основі заявки Покупця. Найменування, асортимент, кількість та бажані терміни постачання партії Товару визначаються в Заявці, яка оформлюється <text:s/>в довільній формі, але не пізніше ніж за 10 (десять ) робочих днів до прогнозованої дати відвантаження кожної партії Товару. </text:p>
      <text:p text:style-name="P14">Заявки Покупець здійснює письмово та/або засобами телекомунікаційного зв’язку.</text:p>
      <text:p text:style-name="P14">5.2. Датою поставки Товару є дата підписання уповноваженими представниками Сторін видаткової накладної. Право власності на Товар переходить від Постачальника до Покупця з дати підписання Сторонами <text:s/>видаткової накладної.</text:p>
      <text:p text:style-name="P14">5.3. Місце поставки товарів: 65014, Україна, м.Одеса, пров. Обсерваторний, 8.</text:p>
      <text:p text:style-name="P14">5.4. Постачальник надає на адресу Покупця наступні документи: видаткову накладну; рахунок на оплату; документи, підтверджуючі якість товару.</text:p>
      <text:p text:style-name="P14">5.6. Приймання Товару по кількості проводиться відповідно до Інструкції про порядок приймання продукції виробничо-технічного призначення і товарів народного споживання по кількості, затвердженої постановою Держарбітражу № П-6 від 15.06.1965 р., по якості - Інструкції про порядок приймання продукції виробничо-технічного призначення і товарів народного споживання за якістю, затвердженої постановою Держарбітражу № П-7 від 25.04.1966 р. </text:p>
      <text:p text:style-name="P14">5.7. Уповноважений представник Покупця при прийнятті Товару зобов’язаний звірити відповідність кількості і асортименту Товару, вказаному в рахунку і видатковій накладній, розписатися за отримання Товару та видати представнику Постачальника довіреність на отримання партії товару.</text:p>
      <text:p text:style-name="P14">5.8. Відповідальність за правильність та повноту оформлення товаросупровідних документів і наслідки, пов'язані із затримками при постачанні Товару, приймає на себе Постачальник.</text:p>
      <text:p text:style-name="P14">5.9. При виникненні додаткових витрат у зв’язку з неправильністю оформлення товаросупровідних документів або неможливістю відправлення Товару з вини Постачальника, такі витрати (у тому числі по доставці Товару в кінцевий пункт призначення) здійснюються Постачальником.</text:p>
      <text:p text:style-name="P14">5.10. Упаковка і маркування Товару повинні відповідати встановленим правилам, стандартам і технічним умовам.</text:p>
      <text:p text:style-name="P14">5.11. Упаковка повинна забезпечувати повну цілісність Товару при транспортуванні усіма видами транспорту, включаючи перевантаження.</text:p>
      <text:p text:style-name="P14">5.12. У випадку наявності претензій по кількості та асортименту Товару, Сторони керуються пунктами 2.2.-2.4. цього Договору.</text:p>
      <text:p text:style-name="P16">VI. Права та обов'язки сторін</text:p>
      <text:p text:style-name="P18">6.1. Покупець зобов'язаний:</text:p>
      <text:p text:style-name="P14">6.1.1. Своєчасно та в повному обсязі сплачувати за поставлені товари;</text:p>
      <text:p text:style-name="P14">6.1.2. Приймати <text:s text:c="2"/>поставлені <text:s text:c="2"/>товари <text:s/>згідно з документами, зазначеними в п. 5.4. Договору.</text:p>
      <text:p text:style-name="P18">6.2. Покупець має право:</text:p>
      <text:p text:style-name="P14"><text:soft-page-break/>6.2.1. Повернути Постачальнику неякісний Товар.</text:p>
      <text:p text:style-name="P14">6.2.2. Контролювати поставку товарів у строки, встановлені цим Договором;</text:p>
      <text:p text:style-name="P14">6.2.3. Повернути рахунок та видаткову накладну Постачальнику без здійснення оплати в разі ненадання або неналежного оформлення документів, зазначених у п. 5.4. Договору (відсутність печатки, підписів тощо).</text:p>
      <text:p text:style-name="P14">6.2.4. Повернути накладну або видаткову накладну Постачальнику без здійснення оплати в разі неналежного оформлення документів, вказаних у п. 5.4. цього Договору (відсутність печатки, підписів, тощо);</text:p>
      <text:p text:style-name="P1"><text:span text:style-name="T6">6.2.5.</text:span><text:span text:style-name="T14"> Достроково в односторонньому порядку розірвати цей Договір </text:span><text:span text:style-name="T6">у разі невиконання зобов’язань Постачальником, повідомивши його про це у строк 10 календарних днів.</text:span></text:p>
      <text:p text:style-name="P18">6.3.Постачальник зобов’язаний:</text:p>
      <text:p text:style-name="P14">6.3.1. <text:s/>Забезпечити <text:s/>поставку товарів у строки, встановлені цим Договором;</text:p>
      <text:p text:style-name="P14">6.3.2. Забезпечити <text:s/>поставку <text:s/>товарів, <text:s/>якість <text:s/>яких <text:s/>відповідає <text:s/>умовам, <text:s/>установленим розділом II цього Договору.</text:p>
      <text:p text:style-name="P18">6.4. Постачальник має право:</text:p>
      <text:p text:style-name="P14">6.4.1. Своєчасно та в <text:s/>повному <text:s/>обсязі <text:s/>отримувати <text:s/>плату <text:s/>за поставлені товари;</text:p>
      <text:p text:style-name="P14">6.4.2. На дострокову поставку товарів за письмовим погодженням з Покупцем;</text:p>
      <text:p text:style-name="P1"><text:span text:style-name="T6">6.4.3. </text:span><text:span text:style-name="T14">Достроково в односторонньому порядку розірвати цей Договір </text:span><text:span text:style-name="T6"><text:s/>у разі невиконання зобов’язань Покупцем, повідомивши його про це у строк 10 календарних днів.</text:span></text:p>
      <text:p text:style-name="P16">VII. Відповідальність сторін</text:p>
      <text:p text:style-name="P14"><text:s/>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зобов'язання.</text:p>
      <text:p text:style-name="P14">7.2. 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14">7.3. За прострочення оплати Покупець сплачує Постачальнику пеню <text:s/>у розмірі <text:s/>подвійної облікової ставки Національного банку України від розміру несплаченої вчасно суми за кожен день прострочення, що діяла у період, за який нараховується пеня, протягом усього періоду прострочення.</text:p>
      <text:p text:style-name="P14">7.4. За прострочення поставки Товару Постачальник сплачує Покупцю неустойку у розмірі подвійної облікової ставки Національного банку України від суми непоставленого Товару за кожен день прострочення.</text:p>
      <text:p text:style-name="P1"><text:span text:style-name="T6">7.5. За постачання Товару неналежної якості Постачальник сплачує Покупцю штраф у розмірі 20</text:span><text:span text:style-name="T8">%</text:span><text:span text:style-name="T6"> від вартості поставленого неякісного Товару, при цьому Постачальник власними силами і засобами замінює неякісний Товар.</text:span></text:p>
      <text:p text:style-name="P14">7.6. Сплата штрафних санкцій не звільняє Сторони від взятих на себе зобов’язань.</text:p>
      <text:p text:style-name="P16">VIII. Обставини непереборної сили</text:p>
      <text:p text:style-name="P14">8.1. Сторони звільняються від відповідальності за невиконання або <text:s/>неналежне <text:s/>виконання <text:s/>зобов'язань <text:s/>за <text:s/>цим <text:s/>Договором <text:s/>у разі виникнення обставин непереборної сили, <text:s/>які не <text:s/>існували <text:s/>під <text:s/>час укладання <text:s text:c="2"/>Договору <text:s text:c="2"/>та <text:s text:c="2"/>виникли <text:s/>поза <text:s/>волею <text:s/>Сторін <text:s/>(аварія, катастрофа, стихійне лихо, епідемія, епізоотія, війна тощо). </text:p>
      <text:p text:style-name="P14">8.2. Сторона, <text:s/>що не <text:s/>може <text:s/>виконувати <text:s/>зобов'язання <text:s/>за <text:s/>цим Договором <text:s/>унаслідок <text:s/>дії <text:s/>обставин непереборної сили, <text:s/>повинна не пізніше <text:s/>ніж <text:s/>протягом 3 (трьох) робочих <text:s/>днів <text:s/>з <text:s/>моменту <text:s/>їх <text:s text:c="2"/>виникнення повідомити про це іншу Сторону у письмовій формі. </text:p>
      <text:p text:style-name="P14">8.3. Доказом <text:s/>виникнення обставин непереборної сили та строку їх дії є відповідні документи, які видаються Державними органами, що уповноважені видавати такі документи (ТПП та уповноважені нею регіональні торгово-промислові палати, інші компетентні органи тощо). </text:p>
      <text:p text:style-name="P14">8.4. У <text:s/>разі <text:s/>коли <text:s/>строк <text:s/>дії <text:s/>обставин <text:s/>непереборної <text:s text:c="2"/>сили продовжується більше ніж 30 (тридцять) днів, кожна із Сторін в установленому порядку має право розірвати цей Договір. </text:p>
      <text:p text:style-name="P16">IX. Вирішення спорів</text:p>
      <text:p text:style-name="P14">9.1. У випадку виникнення <text:s/>спорів <text:s/>або <text:s/>розбіжностей <text:s/>Сторони зобов'язуються <text:s text:c="2"/>вирішувати <text:s/>їх <text:s/>шляхом <text:s/>взаємних <text:s/>переговорів <text:s/>та консультацій. </text:p>
      <text:p text:style-name="P14">9.2. У разі недосягнення Сторонами згоди спори <text:s/>(розбіжності) вирішуються у судовому порядку.</text:p>
      <text:p text:style-name="P16">X. Строк дії договору</text:p>
      <text:p text:style-name="P14">10.1 Цей Договір набирає чинності з моменту підписання і діє до 31 грудня 2023 року та до повного виконання Сторонами своїх зобов'язань. </text:p>
      <text:p text:style-name="P16"><text:soft-page-break/>XI. Інші умови</text:p>
      <text:p text:style-name="P14">11.1. Після підписання цього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цього Договору, втрачають юридичну силу.</text:p>
      <text:p text:style-name="P14">11.2. <text:s/>Жодна із Сторін не вправі передавати обов’язки за цим Договором третій Стороні без попередньо письмової згоди на це <text:s/>іншої Сторони.</text:p>
      <text:p text:style-name="P14">11.3. Взаємовідносини Сторін, не передбачені Договором, регулюються чинним законодавством України.</text:p>
      <text:p text:style-name="P14">11.4. У разі зміни місцезнаходження, банківських реквізитів, статусу платників податків Сторони, така Сторона зобов’язана письмово повідомити іншу Сторону протягом 3-х днів про такі зміни.</text:p>
      <text:p text:style-name="P14">11.5. Сторони дають згоду на збирання, обробку, використання їх персональних даних у зв’язку із вступом у договірні відносини відповідно до Закону України «Про захист персональних даних».</text:p>
      <text:p text:style-name="P14">11.6. Сторони зобов’язані зберігати конфіденційність умов цього Договору, технічної, комерційної, фінансової та іншої інформації, пов’язаної з виконанням умов цього Договору.</text:p>
      <text:p text:style-name="P14">11.7. Умова щодо конфіденційності цього Договору не поширюється на випадки надання інформації органам влади, контролюючим, правоохоронним органам у порядку, передбаченому чинним законодавством.</text:p>
      <text:p text:style-name="P14">11.8. Якщо інше прямо не передбачено цим Договором або чинним в Україні законодавством, внесення змін, доповнень до цього Договору або його розірвання здійснюються тільки за окремою письмовою домовленістю Сторін.</text:p>
      <text:p text:style-name="P14">11.9. Даний Договір припиняє свою дію:</text:p>
      <text:p text:style-name="P14">11.9.1. у разі закінчення строку його дії;</text:p>
      <text:p text:style-name="P14">11.9.2. у разі його розірвання за згодою Сторін;</text:p>
      <text:p text:style-name="P14">11.9.3. за рішенням суду;</text:p>
      <text:p text:style-name="P14">11.9.4. у разі відмови Покупця від цього Договору у односторонньому порядку відповідно до умов п.п.6.2.5 цього Договору;</text:p>
      <text:p text:style-name="P14">11.9.5. у разі відмови Постачальника від цього Договору у односторонньому порядку відповідно до умов п.п.6.4.3. цього Договору;</text:p>
      <text:p text:style-name="P14">11.9.6.у інших випадках, передбачених чинним законодавством України. </text:p>
      <text:p text:style-name="P11">11.10.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1">11.10.1. зменшення обсягів закупівлі, зокрема з урахуванням фактичного обсягу видатків Споживача;</text:p>
      <text:p text:style-name="P3"><text:span text:style-name="T2">11.10.2.</text:span><text:span text:style-name="T3"> </text:span><text:span text:style-name="T21">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11">11.10.3.покращення якості предмета закупівлі, за умови що таке покращення не призведе до збільшення суми, визначеної в договорі про закупівлю;</text:p>
      <text:p text:style-name="P3"><text:span text:style-name="T2">11.10.4. продовження строку дії договору про закупівлю та/або строку виконання зобов’язань щодо передачі товару,</text:span><text:span text:style-name="T22"> </text:span><text:span text:style-name="T21">виконання робіт, надання послуг</text:span><text:span text:style-name="T2">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11">11.10.5.погодження зміни ціни в договорі про закупівлю в бік зменшення (без зміни кількості <text:s/>та якості товарів;</text:p>
      <text:p text:style-name="P3"><text:span text:style-name="T2">11.10.6. </text:span><text:span text:style-name="T21">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span text:style-name="T2">;</text:span></text:p>
      <text:p text:style-name="P3"><text:span text:style-name="T2">11.10.7. </text:span><text:span text:style-name="T21">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3"><text:soft-page-break/><text:span text:style-name="T3">11.11.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p>
      <text:p text:style-name="P1"><text:span text:style-name="T6">11.12. Покупець ______________ </text:span><text:span text:style-name="T8">(</text:span><text:span text:style-name="T18">заповнюються на етапі укладення договору).</text:span></text:p>
      <text:p text:style-name="P1"><text:span text:style-name="T6">11.13.Постачальник є платником_________________________ </text:span><text:span text:style-name="T8">(</text:span><text:span text:style-name="T18">заповнюються на етапі укладення договору).</text:span></text:p>
      <text:p text:style-name="P14">11.14.Договір укладається і підписується у двох примірниках, що мають однакову юридичну силу, по одному примірнику для кожної Сторони.</text:p>
      <text:p text:style-name="P16">XII. Додатки до договору</text:p>
      <text:p text:style-name="P1"><text:span text:style-name="T6">12.1.</text:span><text:span text:style-name="T14">Невід’ємною частиною цього Договору є Специфікація (Додаток № 1 до цього Договору) - <text:s/></text:span><text:span text:style-name="T18">(заповнюються на етапі укладення договору).</text:span></text:p>
      <text:p text:style-name="P16">XIII. Місцезнаходження та банківські реквізити сторін</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4">ПОКУПЕЦЬ:</text:p>
            <text:p text:style-name="P4"/>
          </table:table-cell>
          <table:table-cell table:style-name="Таблица7.A1" office:value-type="string">
            <text:p text:style-name="P4"/>
          </table:table-cell>
          <table:table-cell table:style-name="Таблица7.A1" office:value-type="string">
            <text:p text:style-name="P4">ПОСТАЧАЛЬНИК:</text:p>
            <text:p text:style-name="P4"/>
            <text:p text:style-name="P4"/>
          </table:table-cell>
        </table:table-row>
      </table:table>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Без_20_интервала1" style:display-name="Без интервала1"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fo:language="ru" fo:country="RU" style:font-size-asian="12pt" style:language-asian="ru" style:country-asian="RU"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1pt" fo:language="uk" fo:country="UA"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9-08T10:47:36.876000000</dc:date>
    <meta:editing-duration>PT5M52S</meta:editing-duration>
    <meta:editing-cycles>2</meta:editing-cycles>
    <meta:generator>LibreOffice/7.2.5.2$Windows_X86_64 LibreOffice_project/499f9727c189e6ef3471021d6132d4c694f357e5</meta:generator>
    <meta:document-statistic meta:table-count="1" meta:image-count="0" meta:object-count="0" meta:page-count="5" meta:paragraph-count="105" meta:word-count="2245" meta:character-count="17433" meta:non-whitespace-character-count="15065"/>
  </office:meta>
</office:document-meta>
</file>