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я1" style:family="table">
      <style:table-properties style:width="18.045cm" fo:margin-left="0.191cm" table:align="left"/>
    </style:style>
    <style:style style:name="Таблиця1.A" style:family="table-column">
      <style:table-column-properties style:column-width="9.444cm"/>
    </style:style>
    <style:style style:name="Таблиця1.B" style:family="table-column">
      <style:table-column-properties style:column-width="8.601cm"/>
    </style:style>
    <style:style style:name="Таблиця1.1" style:family="table-row">
      <style:table-row-properties style:min-row-height="6.906cm" style:use-optimal-row-height="false"/>
    </style:style>
    <style:style style:name="Таблиця1.A1" style:family="table-cell">
      <style:table-cell-properties fo:padding-left="0.191cm" fo:padding-right="0.191cm" fo:padding-top="0cm" fo:padding-bottom="0cm" fo:border="0.5pt solid #000000"/>
    </style:style>
    <style:style style:name="Таблиця2" style:family="table">
      <style:table-properties style:width="18.706cm" fo:margin-left="-0.45cm" table:align="left"/>
    </style:style>
    <style:style style:name="Таблиця2.A" style:family="table-column">
      <style:table-column-properties style:column-width="0.974cm"/>
    </style:style>
    <style:style style:name="Таблиця2.B" style:family="table-column">
      <style:table-column-properties style:column-width="5.689cm"/>
    </style:style>
    <style:style style:name="Таблиця2.C" style:family="table-column">
      <style:table-column-properties style:column-width="2.11cm"/>
    </style:style>
    <style:style style:name="Таблиця2.D" style:family="table-column">
      <style:table-column-properties style:column-width="1.496cm"/>
    </style:style>
    <style:style style:name="Таблиця2.E" style:family="table-column">
      <style:table-column-properties style:column-width="2.512cm"/>
    </style:style>
    <style:style style:name="Таблиця2.F" style:family="table-column">
      <style:table-column-properties style:column-width="2.524cm"/>
    </style:style>
    <style:style style:name="Таблиця2.G" style:family="table-column">
      <style:table-column-properties style:column-width="3.403cm"/>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2.G1" style:family="table-cell">
      <style:table-cell-properties style:vertical-align="middle" fo:padding-left="0.191cm" fo:padding-right="0.191cm" fo:padding-top="0cm" fo:padding-bottom="0cm" fo:border="0.5pt solid #000000"/>
    </style:style>
    <style:style style:name="Таблиця2.2" style:family="table-row">
      <style:table-row-properties style:min-row-height="0.905cm" style:use-optimal-row-height="false"/>
    </style:style>
    <style:style style:name="Таблиця2.3" style:family="table-row">
      <style:table-row-properties style:min-row-height="0.448cm" style:use-optimal-row-height="false"/>
    </style:style>
    <style:style style:name="Таблиця2.A3" style:family="table-cell">
      <style:table-cell-properties fo:padding-left="0.191cm" fo:padding-right="0.191cm" fo:padding-top="0cm" fo:padding-bottom="0cm" fo:border-left="0.5pt solid #000000" fo:border-right="none" fo:border-top="0.5pt solid #000000" fo:border-bottom="0.5pt solid #000000"/>
    </style:style>
    <style:style style:name="Таблиця2.G3" style:family="table-cell">
      <style:table-cell-properties fo:padding-left="0.191cm" fo:padding-right="0.191cm" fo:padding-top="0cm" fo:padding-bottom="0cm" fo:border="0.5pt solid #000000"/>
    </style:style>
    <style:style style:name="Таблиця2.A4" style:family="table-cell">
      <style:table-cell-properties fo:padding-left="0.191cm" fo:padding-right="0.191cm" fo:padding-top="0cm" fo:padding-bottom="0cm" fo:border-left="0.5pt solid #000000" fo:border-right="none" fo:border-top="0.5pt solid #000000" fo:border-bottom="0.5pt solid #000000"/>
    </style:style>
    <style:style style:name="Таблиця2.G4" style:family="table-cell">
      <style:table-cell-properties fo:padding-left="0.191cm" fo:padding-right="0.191cm" fo:padding-top="0cm" fo:padding-bottom="0cm" fo:border="0.5pt solid #000000"/>
    </style:style>
    <style:style style:name="Таблиця2.A5" style:family="table-cell">
      <style:table-cell-properties fo:padding-left="0.191cm" fo:padding-right="0.191cm" fo:padding-top="0cm" fo:padding-bottom="0cm" fo:border-left="0.5pt solid #000000" fo:border-right="none" fo:border-top="none" fo:border-bottom="0.5pt solid #000000"/>
    </style:style>
    <style:style style:name="Таблиця2.G5" style:family="table-cell">
      <style:table-cell-properties fo:padding-left="0.191cm" fo:padding-right="0.191cm" fo:padding-top="0cm" fo:padding-bottom="0cm" fo:border-left="0.5pt solid #000000" fo:border-right="0.5pt solid #000000" fo:border-top="none" fo:border-bottom="0.5pt solid #000000"/>
    </style:style>
    <style:style style:name="Таблиця3" style:family="table">
      <style:table-properties style:width="18.045cm" fo:margin-left="0.191cm" table:align="left"/>
    </style:style>
    <style:style style:name="Таблиця3.A" style:family="table-column">
      <style:table-column-properties style:column-width="9.444cm"/>
    </style:style>
    <style:style style:name="Таблиця3.B" style:family="table-column">
      <style:table-column-properties style:column-width="8.601cm"/>
    </style:style>
    <style:style style:name="Таблиця3.1" style:family="table-row">
      <style:table-row-properties style:min-row-height="6.906cm" style:use-optimal-row-height="false"/>
    </style:style>
    <style:style style:name="Таблиця3.A1" style:family="table-cell">
      <style:table-cell-properties fo:padding-left="0.191cm" fo:padding-right="0.191cm" fo:padding-top="0cm" fo:padding-bottom="0cm" fo:border="0.5pt solid #000000"/>
    </style:style>
    <style:style style:name="P1" style:family="paragraph" style:parent-style-name="Standard">
      <style:paragraph-properties fo:margin-left="0cm" fo:margin-right="0cm" fo:text-align="center" style:justify-single-word="false" fo:text-indent="0.309cm" style:auto-text-indent="false"/>
      <style:text-properties style:font-name="Times New Roman" fo:font-weight="bold" style:font-name-asian="Times New Roman" style:language-asian="ru" style:country-asian="RU" style:font-weight-asian="bold"/>
    </style:style>
    <style:style style:name="P2" style:family="paragraph" style:parent-style-name="Standard">
      <style:paragraph-properties fo:margin-left="0cm" fo:margin-right="0cm" fo:text-align="center" style:justify-single-word="false" fo:hyphenation-ladder-count="no-limit" fo:text-indent="1cm" style:auto-text-indent="false"/>
      <style:text-properties style:font-name="Times New Roman" fo:font-weight="bold" style:font-name-asian="Times New Roman" style:font-weight-asian="bold" fo:hyphenate="true" loext:hyphenation-no-caps="fals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justify" style:justify-single-word="false"/>
      <style:text-properties style:font-name="Times New Roman" fo:font-weight="bold" style:font-weight-asian="bold"/>
    </style:style>
    <style:style style:name="P5"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6" style:family="paragraph" style:parent-style-name="Standard">
      <style:paragraph-properties fo:margin-left="-0.079cm" fo:margin-right="-0.12cm" fo:text-align="center" style:justify-single-word="false" fo:text-indent="0cm" style:auto-text-indent="false">
        <style:tab-stops/>
      </style:paragraph-properties>
      <style:text-properties style:font-name="Times New Roman" fo:font-weight="bold" style:font-weight-asian="bold" style:font-name-complex="Times New Roman" style:language-complex="en" style:country-complex="US"/>
    </style:style>
    <style:style style:name="P7" style:family="paragraph" style:parent-style-name="Standard">
      <style:paragraph-properties fo:text-align="center" style:justify-single-word="false" style:snap-to-layout-grid="false"/>
      <style:text-properties style:font-name="Times New Roman" fo:font-weight="bold" style:font-weight-asian="bold" style:font-name-complex="Times New Roman" style:language-complex="en" style:country-complex="US"/>
    </style:style>
    <style:style style:name="P8" style:family="paragraph" style:parent-style-name="Standard">
      <style:paragraph-properties style:snap-to-layout-grid="false"/>
      <style:text-properties style:font-name="Times New Roman" fo:font-weight="bold" style:font-weight-asian="bold" style:font-name-complex="Times New Roman" style:language-complex="en" style:country-complex="US"/>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style:language-asian="ru" style:country-asian="RU"/>
    </style:style>
    <style:style style:name="P11" style:family="paragraph" style:parent-style-name="Text_20_body">
      <style:text-properties style:font-name="Times New Roman"/>
    </style:style>
    <style:style style:name="P12" style:family="paragraph" style:parent-style-name="Standard">
      <style:paragraph-properties fo:text-align="justify" style:justify-single-word="false" style:snap-to-layout-grid="false"/>
      <style:text-properties style:font-name="Times New Roman" style:font-weight-complex="bold"/>
    </style:style>
    <style:style style:name="P13" style:family="paragraph" style:parent-style-name="Standard">
      <style:paragraph-properties fo:text-align="justify" style:justify-single-word="false"/>
      <style:text-properties style:font-name="Times New Roman" fo:language="ru" fo:country="RU"/>
    </style:style>
    <style:style style:name="P14" style:family="paragraph" style:parent-style-name="Standard">
      <style:paragraph-properties fo:margin-left="0cm" fo:margin-right="-0.751cm" fo:text-indent="0cm" style:auto-text-indent="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5" style:family="paragraph" style:parent-style-name="Table_20_Contents">
      <style:paragraph-properties fo:margin-top="0cm" fo:margin-bottom="0.353cm" style:contextual-spacing="false"/>
      <style:text-properties style:font-name="Times New Roman"/>
    </style:style>
    <style:style style:name="P16" style:family="paragraph" style:parent-style-name="Standard">
      <style:paragraph-properties fo:text-align="center" style:justify-single-word="false" style:snap-to-layout-grid="false"/>
      <style:text-properties style:font-name="Times New Roman" style:font-name-complex="Times New Roman" style:font-style-complex="italic"/>
    </style:style>
    <style:style style:name="P17" style:family="paragraph" style:parent-style-name="Standard">
      <style:paragraph-properties fo:text-align="center" style:justify-single-word="false" style:snap-to-layout-grid="false"/>
      <style:text-properties style:font-name="Times New Roman" style:font-name-complex="Times New Roman"/>
    </style:style>
    <style:style style:name="P18" style:family="paragraph" style:parent-style-name="Standard">
      <style:paragraph-properties fo:margin-left="0cm" fo:margin-right="-0.751cm" fo:text-align="center" style:justify-single-word="false" fo:text-indent="11.001cm" style:auto-text-indent="false"/>
      <style:text-properties style:font-name="Times New Roman" style:font-name-complex="Times New Roman"/>
    </style:style>
    <style:style style:name="P19" style:family="paragraph" style:parent-style-name="Standard">
      <style:paragraph-properties fo:text-align="center" style:justify-single-word="false" style:snap-to-layout-grid="false"/>
      <style:text-properties style:font-name="Times New Roman" style:font-name-complex="Times New Roman" style:language-complex="en" style:country-complex="US" style:font-weight-complex="bold"/>
    </style:style>
    <style:style style:name="P20" style:family="paragraph" style:parent-style-name="Standard">
      <style:paragraph-properties fo:margin-left="-0.191cm" fo:margin-right="0cm" fo:text-align="center" style:justify-single-word="false" fo:text-indent="0cm" style:auto-text-indent="false" style:snap-to-layout-grid="false">
        <style:tab-stops/>
      </style:paragraph-properties>
      <style:text-properties style:font-name="Times New Roman" style:font-name-complex="Times New Roman" style:language-complex="en" style:country-complex="US" style:font-weight-complex="bold"/>
    </style:style>
    <style:style style:name="P21" style:family="paragraph" style:parent-style-name="Standard">
      <style:paragraph-properties fo:margin-left="0cm" fo:margin-right="0cm" fo:text-align="center" style:justify-single-word="false" fo:text-indent="1cm" style:auto-text-indent="false"/>
      <style:text-properties fo:font-weight="bold" style:font-name-asian="Times New Roman" style:language-asian="uk" style:country-asian="UA" style:font-weight-asian="bold"/>
    </style:style>
    <style:style style:name="P22" style:family="paragraph" style:parent-style-name="Standard">
      <style:paragraph-properties fo:margin-left="0cm" fo:margin-right="0cm" fo:text-align="center" style:justify-single-word="false" fo:text-indent="1.251cm" style:auto-text-indent="false"/>
      <style:text-properties fo:font-weight="bold" style:font-name-asian="Times New Roman" style:language-asian="ru" style:country-asian="RU" style:font-weight-asian="bold"/>
    </style:style>
    <style:style style:name="P23" style:family="paragraph" style:parent-style-name="Standard">
      <style:paragraph-properties fo:text-align="justify" style:justify-single-word="false"/>
    </style:style>
    <style:style style:name="P24" style:family="paragraph" style:parent-style-name="Обычный">
      <style:paragraph-properties fo:margin-left="0cm" fo:margin-right="0.004cm" fo:text-align="justify" style:justify-single-word="false" fo:orphans="2" fo:widows="2" fo:text-indent="0cm" style:auto-text-indent="false" style:vertical-align="auto"/>
    </style:style>
    <style:style style:name="P25" style:family="paragraph" style:parent-style-name="Standard">
      <style:paragraph-properties fo:margin-left="0cm" fo:margin-right="0cm" fo:text-align="justify" style:justify-single-word="false" fo:text-indent="0.06cm" style:auto-text-indent="false"/>
    </style:style>
    <style:style style:name="P26" style:family="paragraph" style:parent-style-name="Standard">
      <style:paragraph-properties fo:margin-left="0cm" fo:margin-right="-0.751cm" fo:text-align="justify" style:justify-single-word="false" fo:text-indent="0cm" style:auto-text-indent="false"/>
    </style:style>
    <style:style style:name="P27" style:family="paragraph" style:parent-style-name="Standard">
      <style:paragraph-properties fo:text-align="justify" style:justify-single-word="false"/>
      <style:text-properties style:font-name-asian="Times New Roman" style:language-asian="ru" style:country-asian="RU"/>
    </style:style>
    <style:style style:name="P28" style:family="paragraph" style:parent-style-name="Standard">
      <style:paragraph-properties fo:text-align="justify" style:justify-single-word="false"/>
      <style:text-properties fo:language="en" fo:country="US"/>
    </style:style>
    <style:style style:name="P29" style:family="paragraph" style:parent-style-name="Обычный">
      <style:paragraph-properties fo:margin-left="0cm" fo:margin-right="0.004cm" fo:text-align="justify" style:justify-single-word="false" fo:orphans="2" fo:widows="2" fo:text-indent="0cm" style:auto-text-indent="false" style:vertical-align="auto"/>
      <style:text-properties style:use-window-font-color="true" loext:opacity="0%" style:font-name="Times New Roman" style:letter-kerning="false" style:font-name-asian="Calibri" style:language-asian="uk" style:country-asian="UA" style:font-name-complex="Times New Roman" style:language-complex="ar" style:country-complex="SA"/>
    </style:style>
    <style:style style:name="P30" style:family="paragraph" style:parent-style-name="Обычный">
      <style:paragraph-properties fo:margin-left="0cm" fo:margin-right="0.004cm" fo:text-align="justify" style:justify-single-word="false" fo:orphans="2" fo:widows="2" fo:text-indent="0cm" style:auto-text-indent="false" style:vertical-align="auto"/>
      <style:text-properties style:use-window-font-color="true" loext:opacity="0%" style:font-name="Times New Roman" style:letter-kerning="false" style:font-name-asian="Times New Roman" style:language-asian="uk" style:country-asian="UA" style:font-name-complex="Times New Roman" style:language-complex="ar" style:country-complex="SA"/>
    </style:style>
    <style:style style:name="P31" style:family="paragraph" style:parent-style-name="Standard">
      <style:paragraph-properties fo:margin-left="0cm" fo:margin-right="-0.407cm" fo:line-height="115%" fo:text-align="center" style:justify-single-word="false" fo:text-indent="0cm" style:auto-text-indent="false">
        <style:tab-stops>
          <style:tab-stop style:position="6.255cm"/>
        </style:tab-stops>
      </style:paragraph-properties>
    </style:style>
    <style:style style:name="P32" style:family="paragraph" style:parent-style-name="Standard">
      <style:paragraph-properties fo:line-height="115%" fo:text-align="center" style:justify-single-word="false"/>
    </style:style>
    <style:style style:name="P33" style:family="paragraph" style:parent-style-name="Standard">
      <style:paragraph-properties fo:margin-left="0cm" fo:margin-right="-0.751cm" fo:text-indent="0cm" style:auto-text-indent="false"/>
    </style:style>
    <style:style style:name="P34" style:family="paragraph" style:parent-style-name="Standard">
      <style:paragraph-properties fo:margin-left="0cm" fo:margin-right="-0.751cm" fo:text-indent="0cm" style:auto-text-indent="false">
        <style:tab-stops>
          <style:tab-stop style:position="7.759cm"/>
        </style:tab-stops>
      </style:paragraph-properties>
    </style:style>
    <style:style style:name="P35" style:family="paragraph" style:parent-style-name="Standard">
      <style:paragraph-properties fo:margin-left="0cm" fo:margin-right="0cm" fo:text-align="center" style:justify-single-word="false" fo:hyphenation-ladder-count="no-limit" fo:text-indent="1cm" style:auto-text-indent="false"/>
      <style:text-properties fo:hyphenate="true" loext:hyphenation-no-caps="false"/>
    </style:style>
    <style:style style:name="P36" style:family="paragraph" style:parent-style-name="Standard">
      <style:paragraph-properties fo:margin-left="0cm" fo:margin-right="-0.751cm" fo:text-align="center" style:justify-single-word="false" fo:hyphenation-ladder-count="no-limit" fo:text-indent="0cm" style:auto-text-indent="false"/>
      <style:text-properties fo:hyphenate="true" loext:hyphenation-no-caps="false"/>
    </style:style>
    <style:style style:name="P37" style:family="paragraph" style:parent-style-name="Standard">
      <style:paragraph-properties fo:text-align="center" style:justify-single-word="false"/>
    </style:style>
    <style:style style:name="P38" style:family="paragraph" style:parent-style-name="Standard">
      <style:paragraph-properties fo:margin-left="-0.079cm" fo:margin-right="-0.12cm" fo:text-align="center" style:justify-single-word="false" fo:text-indent="0cm" style:auto-text-indent="false">
        <style:tab-stops/>
      </style:paragraph-properties>
    </style:style>
    <style:style style:name="P39" style:family="paragraph" style:parent-style-name="Standard">
      <style:paragraph-properties fo:text-align="end" style:justify-single-word="false"/>
    </style:style>
    <style:style style:name="P40" style:family="paragraph" style:parent-style-name="Standard">
      <style:paragraph-properties fo:text-align="start" style:justify-single-word="false"/>
    </style:style>
    <style:style style:name="P41" style:family="paragraph" style:parent-style-name="Стандартный_20_HTML" style:master-page-name="MP0">
      <style:paragraph-properties fo:margin-left="0cm" fo:margin-right="0cm" fo:text-align="end" style:justify-single-word="false" fo:text-indent="11.753cm" style:auto-text-indent="false" style:page-number="auto" fo:break-before="page"/>
      <style:text-properties style:font-name="Times New Roman" fo:font-size="13pt" fo:font-weight="bold" style:font-size-asian="13pt" style:font-weight-asian="bold" style:font-size-complex="13pt"/>
    </style:style>
    <style:style style:name="P42" style:family="paragraph" style:parent-style-name="Standard" style:list-style-name="WWNum5">
      <style:paragraph-properties fo:text-align="justify" style:justify-single-word="false"/>
      <style:text-properties style:font-name="Times New Roman" fo:font-weight="bold" style:font-weight-asian="bold" style:font-weight-complex="bold"/>
    </style:style>
    <style:style style:name="P43" style:family="paragraph" style:parent-style-name="Standard" style:list-style-name="WWNum1">
      <style:paragraph-properties fo:text-align="center" style:justify-single-word="false"/>
      <style:text-properties style:font-name="Times New Roman" fo:font-weight="bold" style:font-weight-asian="bold" style:font-weight-complex="bold"/>
    </style:style>
    <style:style style:name="P44" style:family="paragraph" style:parent-style-name="Standard" style:list-style-name="WWNum5">
      <style:paragraph-properties fo:text-align="justify" style:justify-single-word="false"/>
      <style:text-properties style:font-name="Times New Roman"/>
    </style:style>
    <style:style style:name="P45" style:family="paragraph" style:parent-style-name="Standard">
      <style:paragraph-properties fo:text-align="justify" style:justify-single-word="false"/>
      <style:text-properties style:font-name="Times New Roman"/>
    </style:style>
    <style:style style:name="P46" style:family="paragraph" style:parent-style-name="Standard" style:list-style-name="WWNum5">
      <style:paragraph-properties fo:text-align="justify" style:justify-single-word="false"/>
      <style:text-properties style:font-name="Times New Roman" style:language-asian="ru" style:country-asian="RU"/>
    </style:style>
    <style:style style:name="P47" style:family="paragraph" style:parent-style-name="Standard">
      <style:paragraph-properties fo:text-align="justify" style:justify-single-word="false"/>
      <style:text-properties style:font-name="Times New Roman" officeooo:rsid="001939d7" officeooo:paragraph-rsid="001939d7"/>
    </style:style>
    <style:style style:name="P48" style:family="paragraph" style:parent-style-name="Абзац_20_списка" style:list-style-name="WWNum1">
      <style:paragraph-properties fo:text-align="center" style:justify-single-word="false"/>
      <style:text-properties style:font-name="Times New Roman" fo:font-weight="bold" style:font-weight-asian="bold" style:font-weight-complex="bold"/>
    </style:style>
    <style:style style:name="T1" style:family="text">
      <style:text-properties fo:font-weight="bold" style:font-name-asian="Times New Roman" style:language-asian="ru" style:country-asian="RU" style:font-weight-asian="bold"/>
    </style:style>
    <style:style style:name="T2" style:family="text">
      <style:text-properties fo:font-weight="bold" style:font-name-asian="Times New Roman" style:language-asian="ru" style:country-asian="RU" style:font-weight-asian="bold" style:font-weight-complex="bold"/>
    </style:style>
    <style:style style:name="T3" style:family="text">
      <style:text-properties fo:font-weight="bold" style:font-weight-asian="bold"/>
    </style:style>
    <style:style style:name="T4" style:family="text">
      <style:text-properties style:font-name="Times New Roman"/>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weight-asian="bold" style:font-name-complex="Times New Roman" style:language-complex="en" style:country-complex="US"/>
    </style:style>
    <style:style style:name="T9" style:family="text">
      <style:text-properties style:font-name="Times New Roman" fo:font-weight="bold" style:language-asian="ru" style:country-asian="RU" style:font-weight-asian="bold" style:font-weight-complex="bold"/>
    </style:style>
    <style:style style:name="T10" style:family="text">
      <style:text-properties style:font-name="Times New Roman" fo:font-weight="bold" style:font-name-asian="Times New Roman" style:font-weight-asian="bold" style:font-name-complex="Times New Roman"/>
    </style:style>
    <style:style style:name="T11" style:family="text">
      <style:text-properties style:font-name="Times New Roman" fo:font-weight="bold" style:font-name-asian="Times New Roman" style:font-weight-asian="bold" style:font-name-complex="Times New Roman" style:language-complex="en" style:country-complex="US"/>
    </style:style>
    <style:style style:name="T12" style:family="text">
      <style:text-properties style:font-name="Times New Roman" fo:font-weight="bold" style:language-asian="en" style:country-asian="US" style:font-weight-asian="bold" style:font-name-complex="Times New Roman" style:language-complex="en" style:country-complex="US"/>
    </style:style>
    <style:style style:name="T13" style:family="text">
      <style:text-properties style:font-name="Times New Roman" style:font-name-complex="Times New Roman"/>
    </style:style>
    <style:style style:name="T14" style:family="text">
      <style:text-properties style:font-name="Times New Roman" style:language-asian="ru" style:country-asian="RU"/>
    </style:style>
    <style:style style:name="T15" style:family="text">
      <style:text-properties style:font-name="Times New Roman" fo:letter-spacing="-0.009cm" fo:font-style="italic" fo:font-weight="bold" fo:background-color="#ffffff" loext:char-shading-value="0" style:language-asian="ru" style:country-asian="RU" style:font-style-asian="italic" style:font-weight-asian="bold" style:font-name-complex="Times New Roman" style:font-style-complex="italic" style:font-weight-complex="bold"/>
    </style:style>
    <style:style style:name="T16" style:family="text">
      <style:text-properties style:font-name="Times New Roman" fo:letter-spacing="-0.009cm" fo:font-style="italic" fo:font-weight="bold" fo:background-color="#ffffff" loext:char-shading-value="0" style:language-asian="uk" style:country-asian="UA" style:font-style-asian="italic" style:font-weight-asian="bold" style:font-name-complex="Times New Roman" style:language-complex="uk" style:country-complex="UA" style:font-style-complex="italic" style:font-weight-complex="bold"/>
    </style:style>
    <style:style style:name="T17" style:family="text">
      <style:text-properties style:font-name="Times New Roman" fo:letter-spacing="-0.009cm" fo:language="ru" fo:country="RU" fo:font-style="italic" fo:font-weight="bold" fo:background-color="#ffffff" loext:char-shading-value="0" style:language-asian="ru" style:country-asian="RU" style:font-style-asian="italic" style:font-weight-asian="bold" style:font-name-complex="Times New Roman" style:font-style-complex="italic" style:font-weight-complex="bold"/>
    </style:style>
    <style:style style:name="T18" style:family="text">
      <style:text-properties style:font-name="Times New Roman" style:letter-kerning="false" style:font-name-asian="Calibri" style:language-asian="uk" style:country-asian="UA" style:font-name-complex="Times New Roman" style:language-complex="ar" style:country-complex="SA"/>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fo:background-color="#ffffff" loext:char-shading-value="0" style:font-name-asian="Calibri" style:language-asian="uk" style:country-asian="UA" style:font-name-complex="Times New Roman" style:language-complex="ar" style:country-complex="SA"/>
    </style:style>
    <style:style style:name="T2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1" style:family="text">
      <style:text-properties style:font-name="Times New Roman" fo:background-color="#ffffff" loext:char-shading-value="0"/>
    </style:style>
    <style:style style:name="T22" style:family="text">
      <style:text-properties style:font-name="Times New Roman" fo:language="en" fo:country="US"/>
    </style:style>
    <style:style style:name="T23" style:family="text">
      <style:text-properties style:font-name="Times New Roman" fo:language="en" fo:country="US" fo:background-color="#ffffff" loext:char-shading-value="0"/>
    </style:style>
    <style:style style:name="T24" style:family="text">
      <style:text-properties style:use-window-font-color="true" loext:opacity="0%" style:font-name="Times New Roman" style:letter-kerning="false" style:font-name-asian="Calibri" style:language-asian="uk" style:country-asian="UA" style:font-name-complex="Times New Roman" style:language-complex="ar" style:country-complex="SA"/>
    </style:style>
    <style:style style:name="T25" style:family="text">
      <style:text-properties style:text-position="super 67%" style:font-name="Times New Roman" style:font-name-complex="Times New Roman"/>
    </style:style>
    <style:style style:name="T26" style:family="text">
      <style:text-properties style:text-position="super 67%" style:font-name="Times New Roman" fo:font-weight="bold" style:language-asian="uk" style:country-asian="UA" style:font-weight-asian="bold" style:font-name-complex="Times New Roman"/>
    </style:style>
    <style:style style:name="T27" style:family="text">
      <style:text-properties officeooo:rsid="0017dd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Додаток № 3</text:p>
      <text:p text:style-name="P21">ПРОЕКТ ДОГОВОРУ</text:p>
      <text:p text:style-name="P22">ДОГОВІР ПОСТАВКИ № ___________</text:p>
      <text:p text:style-name="P40"><text:span text:style-name="Основной_20_шрифт_20_абзаца"><text:span text:style-name="T1">м. Бердичів<text:tab/><text:tab/> <text:s text:c="6"/><text:tab/><text:tab/><text:tab/> <text:s text:c="51"/>«___» ____________ 2024 р.</text:span></text:span></text:p>
      <text:p text:style-name="P27"><text:tab/></text:p>
      <text:p text:style-name="P23"><text:span text:style-name="Основной_20_шрифт_20_абзаца"><text:span text:style-name="T6">Комунальне некомерційне підприємство “Бердичівська міська лікарня” Бердичівської міської ради</text:span></text:span><text:span text:style-name="Основной_20_шрифт_20_абзаца"><text:span text:style-name="T13">, в особі директора Гінгуляка Костянтина Вікторовича, який діє на підставі Статуту, </text:span></text:span><text:span text:style-name="Основной_20_шрифт_20_абзаца"><text:span text:style-name="T4">(далі - Покупець), з однієї сторони, і </text:span></text:span><text:span text:style-name="Основной_20_шрифт_20_абзаца"><text:span text:style-name="T5">________________________________________________________________________________</text:span></text:span><text:span text:style-name="Основной_20_шрифт_20_абзаца"><text:span text:style-name="T4">в особі_________________ </text:span></text:span><text:span text:style-name="Основной_20_шрифт_20_абзаца"><text:span text:style-name="T5">_______________________</text:span></text:span><text:span text:style-name="Основной_20_шрифт_20_абзаца"><text:span text:style-name="T4">, що діє на підставі _____________ (далі – Постачальник ), з іншої сторони, разом - Сторони, <text:s/>уклали цей договір про таке <text:s/>(далі - Договір):</text:span></text:span></text:p>
      <text:p text:style-name="P28"/>
      <text:p text:style-name="P1">1.<text:tab/>Предмет Договору</text:p>
      <text:p text:style-name="P23"><text:span text:style-name="Основной_20_шрифт_20_абзаца"><text:span text:style-name="T14">В порядку, в строки та на умовах, визначених цим Договором, Постачальник зобов'язується поставити Покупцю товари за кодом <text:s/></text:span></text:span><text:bookmark-start text:name="_GoBack4"/><text:span text:style-name="Основной_20_шрифт_20_абзаца"><text:span text:style-name="T15">ДК 021:2015 </text:span></text:span><text:span text:style-name="Основной_20_шрифт_20_абзаца"><text:span text:style-name="T17">- </text:span></text:span><text:span text:style-name="Основной_20_шрифт_20_абзаца"><text:span text:style-name="T15">44220000-8 – Столярні вироби</text:span></text:span><text:bookmark-end text:name="_GoBack4"/><text:span text:style-name="Основной_20_шрифт_20_абзаца"><text:span text:style-name="T15"> </text:span></text:span><text:span text:style-name="Основной_20_шрифт_20_абзаца"><text:span text:style-name="T16">(Вікна, двері та супутні вироби)</text:span></text:span><text:span text:style-name="Основной_20_шрифт_20_абзаца"><text:span text:style-name="T9"> </text:span></text:span><text:span text:style-name="Основной_20_шрифт_20_абзаца"><text:span text:style-name="T14">(далі – «Товар»), а Покупець зобов'язується прийняти й оплатити Товар відповідно до умов цього Договору та специфікації, що є Додатком № 1 до цього Договору.</text:span></text:span></text:p>
      <text:p text:style-name="P9">1.1.Найменування, вартість, кількість Товару узгоджуються Сторонами у додатку до цього Договору, а саме: Додаток № 1 – Специфікація;</text:p>
      <text:p text:style-name="P9">1.2.Право власності на поставлений Товар та ризик його випадкового знищення переходить від Постачальника до Покупця в момент отримання Товару Покупцем після підписання уповноваженими представниками Сторін Акту приймання-передачі поставленого товару та/або видаткової накладної. Датою поставки вважається дата підписання Сторонами вищевказаних документів.</text:p>
      <text:p text:style-name="P9"/>
      <text:p text:style-name="P3">2.<text:tab/>Умови та порядок поставки Товару</text:p>
      <text:p text:style-name="P9">2.1.Постачальник зобов’язується поставити Покупцю Товар у строк, зазначений в п. 2.3. цього Договору, за адресою: 13300, Житомирська обл. м.Бердичів, вул.Здоров’я,1.</text:p>
      <text:p text:style-name="P9">2.2.Разом з товаром Постачальник передає Покупцеві документи, які повинні підтверджувати походження та гарантувати якість Товару.</text:p>
      <text:p text:style-name="P9">2.3.Строк поставки Товару <text:s/>до 31 травня 2024 року.</text:p>
      <text:p text:style-name="P9">2.4.За наявністю недоліків у поставленому Товарі та/або у оформленні відповідних документів (видаткової накладної, Акту приймання-передачі поставленого товару тощо), Покупець не приймає такий Товар та письмово вказує Постачальнику на недоліки протягом 5 (п’яти) робочих днів з моменту їх виявлення.</text:p>
      <text:p text:style-name="P9">2.5.Постачальник зобов’язаний за власні кошти виправити вказані недоліки протягом 5 (п’яти) робочих днів з моменту отримання від Покупця відповідного повідомлення про виявлення недоліків.</text:p>
      <text:p text:style-name="P9"/>
      <text:p text:style-name="P3">3.<text:tab/>Якість, гарантія та упаковка Товару</text:p>
      <text:p text:style-name="P9">3.1.Якість Товару, повинна відповідати державним стандартам, технічним умовам або зразкам (еталонам), визначеними виробником Товару у відповідній документації, яка передається Покупцеві разом з Товаром, та вимогам чинного законодавства України.</text:p>
      <text:p text:style-name="P9">3.2.Товар повинен бути поставлений в тарі та/або упакований звичайним для нього способом, що забезпечує зберігання Товару під час звичайних умов зберігання та транспортування.</text:p>
      <text:p text:style-name="P9">3.3.Постачальник гарантує, що Товар є належної якості та комплектації, відповідно до вимог та стандартів Товару.</text:p>
      <text:p text:style-name="P9">3.4.Гарантійний строк на Товар становить – __________ роки з моменту підписання Сторонами Акту приймання-передачі наданих послуг та видаткової накладної.</text:p>
      <text:p text:style-name="P9">3.5.У разі поставки Товару більш низької якості, ніж вимагається умовами цього Договору, Покупець має право відмовитися від прийняття і оплати такого Товару, а якщо Товар уже оплачений Покупцем, - вимагати повернення сплаченої суми.</text:p>
      <text:p text:style-name="P9">3.6.У випадку виявлення браку (неналежної якості) Товару в момент передачі Товару в цілому та/або його складової частини, Постачальник зобов’язується усунути недоліки або здійснити заміну неякісного Товару за власний рахунок протягом 5 (п’яти) робочих днів з моменту виявлення браку.</text:p>
      <text:p text:style-name="P9">3.7.Упродовж гарантійного строку, встановленого у п. 3.4 цього Договору та в разі виявлення <text:soft-page-break/>несправностей у роботі Товару Постачальник зобов’язаний провести всі необхідні заходи з усунення несправностей і відновлення працездатності Товару.</text:p>
      <text:p text:style-name="P9">Гарантійний ремонт здійснюється Постачальником безкоштовно у місці встановлення Товару у випадках виходу з ладу, повного або часткового припинення працездатності чи інших недоліків/дефектів у роботі Товару.</text:p>
      <text:p text:style-name="P9">3.8.Якщо в період гарантійного строку внаслідок виходу Товару з ладу під час здійснення гарантійного ремонту виникне неможливість відновлення працездатності обладнання, шляхом проведення ремонту у вказаний у п. 3.4 Договору строк, Постачальник (за вибором Покупця) зобов’язується або здійснити заміну Товару з його встановленням (монтаж), або повернути Покупцю сплачені кошти за такий Товар протягом 10 (десяти) календарних днів з дати отримання Постачальником письмової претензії.</text:p>
      <text:p text:style-name="P9"/>
      <text:p text:style-name="P3">4.<text:tab/>Права та обов’язки Сторін</text:p>
      <text:list xml:id="list326196764" text:style-name="WWNum5">
        <text:list-item>
          <text:list>
            <text:list-item>
              <text:p text:style-name="P42">Постачальник зобов’язується:</text:p>
              <text:list>
                <text:list-item>
                  <text:p text:style-name="P44">забезпечити своєчасну поставку Товару Покупцеві та в повному обсязі;</text:p>
                </text:list-item>
                <text:list-item>
                  <text:p text:style-name="P44">разом з Товаром передати Покупцеві на підпис видаткову накладну, підписану уповноваженим представником Постачальника та всю необхідну документацію до Товару відповідно до умов цього Договору;</text:p>
                </text:list-item>
                <text:list-item>
                  <text:p text:style-name="P44">забезпечити якість Товару, визначену цим Договором та/або заводом-виробником Товару у технічній документації до Товару;</text:p>
                </text:list-item>
                <text:list-item>
                  <text:p text:style-name="P44">поставити Товар за власний рахунок;</text:p>
                </text:list-item>
              </text:list>
            </text:list-item>
            <text:list-item>
              <text:p text:style-name="P42">Постачальник має право:</text:p>
              <text:list>
                <text:list-item>
                  <text:p text:style-name="P44">своєчасно отримати оплату за поставлений Товар згідно умов розділу 5 цього Договору.</text:p>
                </text:list-item>
              </text:list>
            </text:list-item>
            <text:list-item>
              <text:p text:style-name="P42">Покупець зобов’язується:</text:p>
              <text:list>
                <text:list-item>
                  <text:p text:style-name="P44">прийняти Товар на умовах, що визначені цим Договором, якщо він відповідає вимогам, визначеним у розділі 3 цього Договору;</text:p>
                </text:list-item>
                <text:list-item>
                  <text:p text:style-name="P44">здійснити оплату Товару згідно умов розділу 5 цього Договору.</text:p>
                </text:list-item>
              </text:list>
            </text:list-item>
            <text:list-item>
              <text:p text:style-name="P42">Покупець має право:</text:p>
              <text:list>
                <text:list-item>
                  <text:p text:style-name="P44">контролювати поставку Товару у строки, що встановлені цим Договором;</text:p>
                </text:list-item>
                <text:list-item>
                  <text:p text:style-name="P44">достроково розірвати цей Договір у разі невиконання Постачальником своїх зобов’язань за цим Договором, повідомивши його про це у строк – 5 (п’ять) календарних днів;</text:p>
                </text:list-item>
                <text:list-item>
                  <text:p text:style-name="P46">відмовитись від прийняття Товару уразі невідповідності поставленого Товару умовам цього Договору, вимогам щодо якості відповідно до розділу 3 цього Договору, вимогам щодо асортименту та кількості Товару.</text:p>
                </text:list-item>
              </text:list>
            </text:list-item>
          </text:list>
        </text:list-item>
      </text:list>
      <text:p text:style-name="P10"/>
      <text:p text:style-name="P3">5.<text:tab/>Вартість та порядок розрахунків</text:p>
      <text:p text:style-name="P9">5.1.Загальна ціна Договору становить – ___________ (__________________________________________) грн. ___ коп., у т.ч. ПДВ – _____________ (_______________________________) грн. ___ коп..</text:p>
      <text:p text:style-name="P9">5.2.У вартість товару включені витрати на транспортування, страхування, сплату мита, податків, інших обов'язкових платежів та доставку товару до Замовника.</text:p>
      <text:p text:style-name="P9">5.3.Вартість Товару розраховується за фактичним обсягом поставленого Товару, згідно з видатковою накладною. Вартість Товару узгоджується Сторонами в відповідному Додатку до цього Договору, але в будь-якому випадку не повинна перевищувати суми, визначеної в п. 5.1. цього Договору.</text:p>
      <text:p text:style-name="P9">5.4.Покупець сплачує Постачальнику загальну вартість Товару шляхом перерахування суми коштів, зазначеної у п. 5.1. цього Договору на поточний рахунок Постачальника протягом 30 календарних днів з моменту підписання уповноваженими представниками Сторін видаткової накладної на підставі рахунку-фактури Постачальника.</text:p>
      <text:p text:style-name="P47">5.5.У разі затримки <text:s/>фінансування розрахунок за наданий Товар здійснюється упродовж 10 (десяти) робочих днів з дати отримання Замовником <text:s/>фінансування <text:s/>на свій реєстраційний рахунок</text:p>
      <text:p text:style-name="P3"/>
      <text:p text:style-name="P3">6.<text:tab/>Відповідальність Сторін</text:p>
      <text:p text:style-name="P9">6.1.У разі порушення строків поставки Товару, що вказані в п. 2.3 цього Договору Постачальник сплачує Покупцеві пеню в розмірі 1 (одного) відсотка вартості несвоєчасно поставленого Товару за кожний календарний день прострочення поставки, а за прострочення понад 30 (тридцять) днів з <text:soft-page-break/>Постачальника додатково стягується штраф у розмірі 7 (семи) відсотків вказаної вартості.</text:p>
      <text:p text:style-name="P9">6.2.У випадку невірного складання Постачальником податкових накладних, Постачальник компенсує суму податку на додану вартість невірно складеної податкової накладної.</text:p>
      <text:p text:style-name="P9">6.3.У разі порушення Постачальником умов зобов’язання щодо якості та/або комплектності Товару, Покупець стягує з Постачальника штраф у розмірі 20 (двадцяти) відсотків вартості неякісного та/або некомплектного Товару.</text:p>
      <text:p text:style-name="P9">6.4.Якщо Постачальник передав Покупцеві меншу кількість Товару, ніж це встановлено Додатком № 1 до цього Договору, Покупець має право вимагати передання кількості Товару, якої не вистачає, або відмовитись від переданого Товару та його оплати, а якщо він оплачений, - вимагати повернення сплаченої за нього грошової суми.</text:p>
      <text:p text:style-name="P9">6.5.Якщо Постачальник передав Покупцеві більшу кількість Товару, ніж це встановлено Додатком № 1 до цього Договору, Покупець зобов’язаний повідомити про це Постачальника. Якщо у 10 (десятиденний) строк після одержання такого повідомлення Постачальник не розпорядиться Товаром, Покупець має право прийняти весь Товар.</text:p>
      <text:p text:style-name="P9">6.6.Оплата неустойки (штрафу, пені) не звільняє Сторони від виконання зобов’язань за цим Договором.</text:p>
      <text:p text:style-name="P9">6.7.За невиконання або неналежне виконання зобов’язань за цим Договором Сторони несуть відповідальність передбачену чинним законодавством України та цим Договором.</text:p>
      <text:p text:style-name="P9"/>
      <text:list xml:id="list3994957250" text:style-name="WWNum1">
        <text:list-item text:start-value="7">
          <text:p text:style-name="P43">Антикорупційне застереження</text:p>
        </text:list-item>
      </text:list>
      <text:p text:style-name="P9">7.1.Сторони зобов’язуються забезпечити повну відповідальність свого персоналу вимогам антикорупційного законодавства.</text:p>
      <text:p text:style-name="P9">7.2.Сторони погоджуються не здійснювати, прямо чи опосередковано, жодних грошових виплат, передачі майна, надання преваг, пільг, послуг, нематеріальних активів, будь 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 яку вигоду або перевагу.</text:p>
      <text:p text:style-name="P9">7.3.Сторони підтверджують, що їх працівники не використовують надані їм служб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осіб, в тому числі, щоб схилити цю особу до протиправного використання наданих їй службових повноважень чи пов’язаних з ними можливостей.</text:p>
      <text:p text:style-name="P9">7.4.Сторони підтверджують, що їх працівники ознайомлені про кримінальну, адміністративну, цивільно – правову та адміністративну відповідальність за порушення антикорупційного законодавства.</text:p>
      <text:p text:style-name="P9">7.5.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9">7.6.У разі виникнення у Сторони підозр, що відбулося або може відбутися порушення будь – 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о бути надіслане протягом 5 (п’яти) робочих днів з дати направлення письмового повідомлення.</text:p>
      <text:p text:style-name="P9">7.7.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 – 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p>
      <text:p text:style-name="P10">7.8.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text:soft-page-break/>працівників Сторони, які повідомили про факт порушень.</text:p>
      <text:p text:style-name="P10"/>
      <text:list xml:id="list105504623783731" text:continue-numbering="true" text:style-name="WWNum1">
        <text:list-item>
          <text:p text:style-name="P43">Порядок вирішення спорів</text:p>
        </text:list-item>
      </text:list>
      <text:p text:style-name="P9">8.1.У випадку виникнення спорів або розбіжностей Сторони зобов'язуються вирішувати їх шляхом взаємних переговорів та консультацій.</text:p>
      <text:p text:style-name="P10">8.2.У разі недосягнення Сторонами згоди, такі спори вирішуються у судовому порядку згідно з чинним законодавством України.</text:p>
      <text:p text:style-name="P10"/>
      <text:list xml:id="list105503388206849" text:continue-numbering="true" text:style-name="WWNum1">
        <text:list-item>
          <text:p text:style-name="P43">Строк дії Договору</text:p>
        </text:list-item>
      </text:list>
      <text:p text:style-name="P10">9.1.Цей Договір набирає чинності з дня його підписання уповноваженими представниками Сторін і діє по 31 грудня 2024 року, а в частині розрахунків - до повного розрахунку між Сторонами.</text:p>
      <text:p text:style-name="P10"/>
      <text:list xml:id="list105504508964641" text:continue-numbering="true" text:style-name="WWNum1">
        <text:list-item>
          <text:p text:style-name="P43">Інші умови Договору</text:p>
        </text:list-item>
      </text:list>
      <text:p text:style-name="P9">10.1.У випадку зміни Стороною статусу платника податків під час дії даного Договору така Сторона зобов’язана повідомити іншу Сторону про такі зміни та надати документи, що підтверджують її новий статус протягом трьох робочих днів з моменту такої зміни.</text:p>
      <text:p text:style-name="P9">10.2.Сторони зобов’язуються докладати усіх можливих зусиль для того, щоб вирішувати всі розбіжності та суперечки, які виникатимуть або пов’язані з цим Договором, шляхом взаємних переговорів.</text:p>
      <text:p text:style-name="P9">10.3.Усі суперечки між Сторонами, з яких не було досягнуто згоди, розв’язуються у відповідності до чинного законодавства України.</text:p>
      <text:p text:style-name="P9">10.4.Сторони надають згоду використовувати, обробляти, зберігати та оприлюднювати персональні дані, надані іншій стороні, з метою реалізації державної політики в сфері персональних даних та відповідно до Закону України «Про захист персональних даних», Закону України «Про доступ до публічної інформації» та Закону України «Про відкритість використання публічних коштів».</text:p>
      <text:p text:style-name="P9">10.5.Умови договору про закупівлю не повинні відрізнятися від змісту тендерної пропозиції переможця процедури закупівлі. 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МУ від 12.10.2022 №1178 (далі — Особливості):</text:p>
      <text:p text:style-name="P29"><text:bookmark-start text:name="n1041"/><text:bookmark-start text:name="n1049"/><text:bookmark-start text:name="n1048"/><text:bookmark-start text:name="n1047"/><text:bookmark-start text:name="n1046"/><text:bookmark-start text:name="n1045"/><text:bookmark-start text:name="n1044"/><text:bookmark-start text:name="n1043"/><text:bookmark-start text:name="n1042"/>1)зменшення обсягів закупівлі, зокрема з урахуванням фактичного обсягу видатків замовника;</text:p>
      <text:p text:style-name="P30"><text:s/>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30">Збільшення ціни за одиницю товару у разі коливання ціни такого товару на ринку, за умови, що зазначена зміна не призведе до збільшення суми, визначеної в договорі відбувається за рахунок зменшення договірних обсягів (кількості) товару. Під поняттям «коливання ціни на ринку» Сторони розуміють порівняння ціни з дати завершення аукціону торгів до дати підписання Договору, або з моменту (дати) останньої редакції Договору, та часу (дати) ініціювання порядку перегляду змін до Договору в частині встановлення вартості за одиницю товару. </text:p>
      <text:p text:style-name="P29">При цьому, Сторони домовились, що такі порівняння цін в різні періоди підтверджуються документами органу, установи чи організації, які мають повноваження здійснювати моніторинг цін на товари, визначати зміни ціни товару на ринку, які видані на місяць (попередній/поточний) настання відповідної події (юридичного факту). </text:p>
      <text:p text:style-name="P29">Разом з цим, фактом «коливання ціни на ринку» є розбіжність в абсолютних даних за цінами, що зафіксовані у відповідних, визначених цим Договором, документально підтверджуючих джерелах, а також даних за результатами аукціону торгів, першої редакції Договору <text:s/>або останньої редакції Договору, та ініціативи встановити нову ціну за листом однієї із Сторін. Поряд з цим, абсолютні цінові показники за документально підтверджуючими джерелами необхідно розуміти Сторонам як <text:soft-page-break/>орієнтир (індикатор) для укладання правочинів але право узгодження нової ціни залишається за Сторонами.</text:p>
      <text:p text:style-name="P29">3) покращення якості предмета закупівлі за умови, що таке покращення не призведе до збільшення суми, визначеної в договорі про закупівлю;</text:p>
      <text:p text:style-name="P29">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9">5) погодження зміни ціни в договорі про закупівлю в бік зменшення (без зміни кількості (обсягу) та якості товарів, робіт і послуг);</text:p>
      <text:p text:style-name="P2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2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4"><text:span text:style-name="Основной_20_шрифт_20_абзаца"><text:span text:style-name="T24">8) зміни умов у зв’язку із продовженням дії договору на строк, достатній для проведення процедури закупівлі на початку наступного року, в обсязі, що не перевищує 20 відсотків суми, визначеної в договорі, </text:span></text:span><text:span text:style-name="Основной_20_шрифт_20_абзаца"><text:span text:style-name="T18">укладеному в попередньому році, якщо видатки на цю мету затверджено в установленому порядку.</text:span></text:span></text:p>
      <text:p text:style-name="P24"><text:span text:style-name="Основной_20_шрифт_20_абзаца"><text:span text:style-name="T18">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span><text:a xlink:type="simple" xlink:href="https://zakon.rada.gov.ua/laws/show/382-2023-п" office:target-frame-name="_top" xlink:show="replace" text:style-name="Internet_20_link" text:visited-style-name="Visited_20_Internet_20_Link"><text:span text:style-name="Основной_20_шрифт_20_абзаца"><text:span text:style-name="T19">№ 382</text:span></text:span></text:a><text:span text:style-name="Основной_20_шрифт_20_абзаца"><text:span text:style-name="T18">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span></text:p>
      <text:p text:style-name="P11">10.<text:span text:style-name="T27">6</text:span>.У разі зміни юридичної адреси або банківських реквізитів кожна Сторона зобов’язана письмово в десятиденний строк повідомити про це іншу Сторону.</text:p>
      <text:p text:style-name="P11">10.<text:span text:style-name="T27">7. </text:span>Цей Договір укладено у двох оригінальних примірниках, українською мовою, по одному для кожної із Сторін, які мають однакову юридичну силу.</text:p>
      <text:p text:style-name="P9"/>
      <text:list xml:id="list105503302865796" text:continue-numbering="true" text:style-name="WWNum1">
        <text:list-item>
          <text:p text:style-name="P48">Обставини непереборної сили (форс-мажор)</text:p>
        </text:list-item>
      </text:list>
      <text:p text:style-name="P9">11.1.Жодна із Сторін Договору не нестиме відповідальності за Договором у разі невиконання або неналежного виконання своїх зобов’язань внаслідок настання обставин непереборної сили (форс-мажору), як-то: стихійні лиха, пожежі, збройні конфлікти, громадські заворушення, страйки, дії або законні вимоги органів державної влади, що стануться після підписання Договору та які зашкодять здатності Сторін виконувати зобов’язання за Договором, а також будь-які інші обставини, що знаходяться поза контролем Сторін, зокрема, прийняття закону або іншого нормативного акту, що забороняє будь-яку дію, передбачену Договором.</text:p>
      <text:p text:style-name="P9">11.2.Сторона, що не може виконувати зобов'язання за цим Договором унаслідок дії обставин непереборної сили (форс-мажору), повинна не пізніше <text:s/>ніж <text:s/>протягом 5 (п’яти) календарних днів з моменту їх виникнення повідомити про це іншу Сторону у письмовій формі.</text:p>
      <text:p text:style-name="P9">11.3.Доказом виникнення обставин непереборної сили та строку їх дії є відповідні документи, які видаються уповноваженими органами України.</text:p>
      <text:p text:style-name="P9">11.4.Після припинення дії обставин непереборної сили (форс-мажору), Сторони продовжують виконання своїх зобов’язань відповідно до умов цього Договору.</text:p>
      <text:p text:style-name="P9">11.5.Уразі коли строк дії обставин непереборної сили (форс-мажору) продовжується більше ніж 30 (тридцять) днів, кожна із Сторін в установленому порядку має право розірвати цей Договір.</text:p>
      <text:p text:style-name="P9"/>
      <text:p text:style-name="P3">12. Додатки до договору</text:p>
      <text:p text:style-name="P9"><text:soft-page-break/>12.1.Невід’ємною частиною цього Договору є:</text:p>
      <text:p text:style-name="P9">Додаток 1: Специфікація.</text:p>
      <text:p text:style-name="P9"/>
      <text:p text:style-name="P9"/>
      <text:p text:style-name="P2">13. Реквізити та адреси Сторін</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31"><text:span text:style-name="Основной_20_шрифт_20_абзаца"><text:span text:style-name="T2">ПОКУПЕЦЬ</text:span></text:span><text:span text:style-name="Основной_20_шрифт_20_абзаца"><text:span text:style-name="T3">:</text:span></text:span></text:p>
            <text:p text:style-name="P4">Комунальне некомерційне підприємство «Бердичівська міська лікарня»</text:p>
            <text:p text:style-name="P4">Бердичівської міської ради</text:p>
            <text:p text:style-name="P9">13300, м. Бердичів, вул. Здоров’я , буд. 1,</text:p>
            <text:p text:style-name="P9">Код ЄДРПОУ 01992015,</text:p>
            <text:p text:style-name="P25"><text:span text:style-name="Основной_20_шрифт_20_абзаца"><text:span text:style-name="T21">Р/р </text:span></text:span><text:span text:style-name="Основной_20_шрифт_20_абзаца"><text:span text:style-name="T23">UA</text:span></text:span><text:span text:style-name="Основной_20_шрифт_20_абзаца"><text:span text:style-name="T21">453052990000026003016402380</text:span></text:span></text:p>
            <text:p text:style-name="P25"><text:span text:style-name="Основной_20_шрифт_20_абзаца"><text:span text:style-name="T21">МФО 305299 в АТ КБ Приватбанк</text:span></text:span></text:p>
            <text:p text:style-name="P12">ІПН 019920106039</text:p>
            <text:p text:style-name="P9">Витяг з реєстру платників ПДВ №1906244500011</text:p>
            <text:p text:style-name="P23"><text:a xlink:type="simple" xlink:href="mailto:berdcml2016@ukr.net" office:target-frame-name="_top" xlink:show="replace" text:style-name="Internet_20_link" text:visited-style-name="Visited_20_Internet_20_Link"><text:span text:style-name="Основной_20_шрифт_20_абзаца"><text:span text:style-name="T22">berdcml</text:span></text:span></text:a><text:a xlink:type="simple" xlink:href="mailto:berdcml2016@ukr.net" office:target-frame-name="_top" xlink:show="replace" text:style-name="Internet_20_link" text:visited-style-name="Visited_20_Internet_20_Link"><text:span text:style-name="Основной_20_шрифт_20_абзаца"><text:span text:style-name="T4">2016@</text:span></text:span></text:a><text:a xlink:type="simple" xlink:href="mailto:berdcml2016@ukr.net" office:target-frame-name="_top" xlink:show="replace" text:style-name="Internet_20_link" text:visited-style-name="Visited_20_Internet_20_Link"><text:span text:style-name="Основной_20_шрифт_20_абзаца"><text:span text:style-name="T22">ukr</text:span></text:span></text:a><text:a xlink:type="simple" xlink:href="mailto:berdcml2016@ukr.net" office:target-frame-name="_top" xlink:show="replace" text:style-name="Internet_20_link" text:visited-style-name="Visited_20_Internet_20_Link"><text:span text:style-name="Основной_20_шрифт_20_абзаца"><text:span text:style-name="T4">.</text:span></text:span></text:a><text:a xlink:type="simple" xlink:href="mailto:berdcml2016@ukr.net" office:target-frame-name="_top" xlink:show="replace" text:style-name="Internet_20_link" text:visited-style-name="Visited_20_Internet_20_Link"><text:span text:style-name="Основной_20_шрифт_20_абзаца"><text:span text:style-name="T22">net</text:span></text:span></text:a></text:p>
            <text:p text:style-name="P13"/>
            <text:p text:style-name="P23"/>
            <text:p text:style-name="P26"><text:span text:style-name="Основной_20_шрифт_20_абзаца"><text:span text:style-name="T7">Директор</text:span></text:span></text:p>
            <text:p text:style-name="P14"/>
            <text:p text:style-name="P33"><text:span text:style-name="Основной_20_шрифт_20_абзаца"><text:span text:style-name="T20"><text:s text:c="39"/></text:span></text:span><text:span text:style-name="Основной_20_шрифт_20_абзаца"><text:span text:style-name="T7"><text:s/>/Костянтин ГІНГУЛЯК/</text:span></text:span></text:p>
            <text:p text:style-name="P33"><text:span text:style-name="Основной_20_шрифт_20_абзаца"><text:span text:style-name="T7"><text:tab/></text:span></text:span><text:span text:style-name="Основной_20_шрифт_20_абзаца"><text:span text:style-name="T13"> <text:s text:c="5"/></text:span></text:span><text:span text:style-name="Основной_20_шрифт_20_абзаца"><text:span text:style-name="T25">(Підпис) <text:tab/> <text:s text:c="8"/>( власне Ім’я та Прізвище)</text:span></text:span></text:p>
            <text:p text:style-name="P34"><text:span text:style-name="Основной_20_шрифт_20_абзаца"><text:span text:style-name="T26">М.П</text:span></text:span></text:p>
          </table:table-cell>
          <table:table-cell table:style-name="Таблиця1.A1" office:value-type="string">
            <text:p text:style-name="P32"><text:span text:style-name="Основной_20_шрифт_20_абзаца"><text:span text:style-name="T2">ПОСТАЧАЛЬНИК:</text:span></text:span></text:p>
          </table:table-cell>
        </table:table-row>
      </table:table>
      <text:p text:style-name="P35"><text:bookmark-end text:name="n1041"/><text:bookmark-end text:name="n1049"/><text:bookmark-end text:name="n1048"/><text:bookmark-end text:name="n1047"/><text:bookmark-end text:name="n1046"/><text:bookmark-end text:name="n1045"/><text:bookmark-end text:name="n1044"/><text:bookmark-end text:name="n1043"/><text:bookmark-end text:name="n1042"/></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9"><text:span text:style-name="Основной_20_шрифт_20_абзаца"><text:span text:style-name="T6">Додаток № 1</text:span></text:span></text:p>
      <text:p text:style-name="P39"><text:span text:style-name="Основной_20_шрифт_20_абзаца"><text:span text:style-name="T6">До Договору №_______</text:span></text:span></text:p>
      <text:p text:style-name="P39"><text:span text:style-name="Основной_20_шрифт_20_абзаца"><text:span text:style-name="T10"><text:s/></text:span></text:span><text:span text:style-name="Основной_20_шрифт_20_абзаца"><text:span text:style-name="T6">від __ ________________ 2024 року</text:span></text:span></text:p>
      <text:p text:style-name="P5"/>
      <text:p text:style-name="P37"><text:span text:style-name="Основной_20_шрифт_20_абзаца"><text:span text:style-name="T6">СПЕЦИФІКАЦІЯ</text:span></text:span></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TableLine2460693514128">
          <table:table-cell table:style-name="Таблиця2.A1" office:value-type="string">
            <text:p text:style-name="P38"><text:span text:style-name="Основной_20_шрифт_20_абзаца"><text:span text:style-name="T8">№</text:span></text:span><text:span text:style-name="Основной_20_шрифт_20_абзаца"><text:span text:style-name="T11"> </text:span></text:span><text:span text:style-name="Основной_20_шрифт_20_абзаца"><text:span text:style-name="T8">п/п</text:span></text:span></text:p>
          </table:table-cell>
          <table:table-cell table:style-name="Таблиця2.A1" office:value-type="string">
            <text:p text:style-name="P6">Найменування предмету закупівлі</text:p>
          </table:table-cell>
          <table:table-cell table:style-name="Таблиця2.A1" office:value-type="string">
            <text:p text:style-name="P6">Одиниці виміру</text:p>
          </table:table-cell>
          <table:table-cell table:style-name="Таблиця2.A1" office:value-type="string">
            <text:p text:style-name="P6">Кіль-кість</text:p>
          </table:table-cell>
          <table:table-cell table:style-name="Таблиця2.A1" office:value-type="string">
            <text:p text:style-name="P38"><text:span text:style-name="Основной_20_шрифт_20_абзаца"><text:span text:style-name="T8">Ціна за одиницю, грн., без ПДВ</text:span></text:span></text:p>
          </table:table-cell>
          <table:table-cell table:style-name="Таблиця2.A1" office:value-type="string">
            <text:p text:style-name="P38"><text:span text:style-name="Основной_20_шрифт_20_абзаца"><text:span text:style-name="T12">Ціна за одиницю, грн., з ПДВ</text:span></text:span></text:p>
          </table:table-cell>
          <table:table-cell table:style-name="Таблиця2.G1" office:value-type="string">
            <text:p text:style-name="P38"><text:span text:style-name="Основной_20_шрифт_20_абзаца"><text:span text:style-name="T8">Загальна вартість, грн., з ПДВ,</text:span></text:span></text:p>
          </table:table-cell>
        </table:table-row>
        <table:table-row table:style-name="Таблиця2.2">
          <table:table-cell table:style-name="Таблиця2.A1" office:value-type="string">
            <text:p text:style-name="P7">1</text:p>
          </table:table-cell>
          <table:table-cell table:style-name="Таблиця2.A1" office:value-type="string">
            <text:p text:style-name="P15"/>
          </table:table-cell>
          <table:table-cell table:style-name="Таблиця2.A1" office:value-type="string">
            <text:p text:style-name="P16"/>
          </table:table-cell>
          <table:table-cell table:style-name="Таблиця2.A1" office:value-type="string">
            <text:p text:style-name="P17"/>
          </table:table-cell>
          <table:table-cell table:style-name="Таблиця2.A1" office:value-type="string">
            <text:p text:style-name="P17"/>
          </table:table-cell>
          <table:table-cell table:style-name="Таблиця2.A1" office:value-type="string">
            <text:p text:style-name="P19"/>
          </table:table-cell>
          <table:table-cell table:style-name="Таблиця2.G1" office:value-type="string">
            <text:p text:style-name="P20"/>
          </table:table-cell>
        </table:table-row>
        <table:table-row table:style-name="Таблиця2.3">
          <table:table-cell table:style-name="Таблиця2.A3" table:number-columns-spanned="6" office:value-type="string">
            <text:p text:style-name="Standard"><text:span text:style-name="Основной_20_шрифт_20_абзаца"><text:span text:style-name="T8">Загальна вартість, грн. без ПДВ складає:</text:span></text:span></text:p>
          </table:table-cell>
          <table:covered-table-cell/>
          <table:covered-table-cell/>
          <table:covered-table-cell/>
          <table:covered-table-cell/>
          <table:covered-table-cell/>
          <table:table-cell table:style-name="Таблиця2.G3" office:value-type="string">
            <text:p text:style-name="P8"/>
          </table:table-cell>
        </table:table-row>
        <table:table-row table:style-name="TableLine2460693525824">
          <table:table-cell table:style-name="Таблиця2.A4" table:number-columns-spanned="6" office:value-type="string">
            <text:p text:style-name="Standard"><text:span text:style-name="Основной_20_шрифт_20_абзаца"><text:span text:style-name="T8">в т.ч. ПДВ, грн.:</text:span></text:span></text:p>
          </table:table-cell>
          <table:covered-table-cell/>
          <table:covered-table-cell/>
          <table:covered-table-cell/>
          <table:covered-table-cell/>
          <table:covered-table-cell/>
          <table:table-cell table:style-name="Таблиця2.G4" office:value-type="string">
            <text:p text:style-name="P8"/>
          </table:table-cell>
        </table:table-row>
        <table:table-row table:style-name="TableLine2460693512768">
          <table:table-cell table:style-name="Таблиця2.A5" table:number-columns-spanned="6" office:value-type="string">
            <text:p text:style-name="Standard"><text:span text:style-name="Основной_20_шрифт_20_абзаца"><text:span text:style-name="T8">Загальна вартість, грн. з ПДВ складає:</text:span></text:span></text:p>
          </table:table-cell>
          <table:covered-table-cell/>
          <table:covered-table-cell/>
          <table:covered-table-cell/>
          <table:covered-table-cell/>
          <table:covered-table-cell/>
          <table:table-cell table:style-name="Таблиця2.G5" office:value-type="string">
            <text:p text:style-name="P8"/>
          </table:table-cell>
        </table:table-row>
      </table:table>
      <text:p text:style-name="P18"/>
      <text:p text:style-name="P36"/>
      <text:p text:style-name="P2">Реквізити та адреси Сторін</text:p>
      <text:p text:style-name="P36"/>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31"><text:span text:style-name="Основной_20_шрифт_20_абзаца"><text:span text:style-name="T2">ПОКУПЕЦЬ</text:span></text:span><text:span text:style-name="Основной_20_шрифт_20_абзаца"><text:span text:style-name="T3">:</text:span></text:span></text:p>
            <text:p text:style-name="P4">Комунальне некомерційне підприємство «Бердичівська міська лікарня»</text:p>
            <text:p text:style-name="P4">Бердичівської міської ради</text:p>
            <text:p text:style-name="P9">13300, м. Бердичів, вул. Здоров’я , буд. 1,</text:p>
            <text:p text:style-name="P9">Код ЄДРПОУ 01992015,</text:p>
            <text:p text:style-name="P25"><text:span text:style-name="Основной_20_шрифт_20_абзаца"><text:span text:style-name="T21">Р/р </text:span></text:span><text:span text:style-name="Основной_20_шрифт_20_абзаца"><text:span text:style-name="T23">UA</text:span></text:span><text:span text:style-name="Основной_20_шрифт_20_абзаца"><text:span text:style-name="T21">453052990000026003016402380</text:span></text:span></text:p>
            <text:p text:style-name="P25"><text:span text:style-name="Основной_20_шрифт_20_абзаца"><text:span text:style-name="T21">МФО 305299 в АТ КБ Приватбанк</text:span></text:span></text:p>
            <text:p text:style-name="P12">ІПН 019920106039</text:p>
            <text:p text:style-name="P9">Витяг з реєстру платників ПДВ №1906244500011</text:p>
            <text:p text:style-name="P23"><text:a xlink:type="simple" xlink:href="mailto:berdcml2016@ukr.net" office:target-frame-name="_top" xlink:show="replace" text:style-name="Internet_20_link" text:visited-style-name="Visited_20_Internet_20_Link"><text:span text:style-name="Основной_20_шрифт_20_абзаца"><text:span text:style-name="T22">berdcml</text:span></text:span></text:a><text:a xlink:type="simple" xlink:href="mailto:berdcml2016@ukr.net" office:target-frame-name="_top" xlink:show="replace" text:style-name="Internet_20_link" text:visited-style-name="Visited_20_Internet_20_Link"><text:span text:style-name="Основной_20_шрифт_20_абзаца"><text:span text:style-name="T4">2016@</text:span></text:span></text:a><text:a xlink:type="simple" xlink:href="mailto:berdcml2016@ukr.net" office:target-frame-name="_top" xlink:show="replace" text:style-name="Internet_20_link" text:visited-style-name="Visited_20_Internet_20_Link"><text:span text:style-name="Основной_20_шрифт_20_абзаца"><text:span text:style-name="T22">ukr</text:span></text:span></text:a><text:a xlink:type="simple" xlink:href="mailto:berdcml2016@ukr.net" office:target-frame-name="_top" xlink:show="replace" text:style-name="Internet_20_link" text:visited-style-name="Visited_20_Internet_20_Link"><text:span text:style-name="Основной_20_шрифт_20_абзаца"><text:span text:style-name="T4">.</text:span></text:span></text:a><text:a xlink:type="simple" xlink:href="mailto:berdcml2016@ukr.net" office:target-frame-name="_top" xlink:show="replace" text:style-name="Internet_20_link" text:visited-style-name="Visited_20_Internet_20_Link"><text:span text:style-name="Основной_20_шрифт_20_абзаца"><text:span text:style-name="T22">net</text:span></text:span></text:a></text:p>
            <text:p text:style-name="P23"/>
            <text:p text:style-name="P26"><text:span text:style-name="Основной_20_шрифт_20_абзаца"><text:span text:style-name="T7">Директор</text:span></text:span></text:p>
            <text:p text:style-name="P14"/>
            <text:p text:style-name="P33"><text:span text:style-name="Основной_20_шрифт_20_абзаца"><text:span text:style-name="T20"><text:s text:c="39"/></text:span></text:span><text:span text:style-name="Основной_20_шрифт_20_абзаца"><text:span text:style-name="T7"><text:s/>/Костянтин ГІНГУЛЯК/</text:span></text:span></text:p>
            <text:p text:style-name="P33"><text:span text:style-name="Основной_20_шрифт_20_абзаца"><text:span text:style-name="T7"><text:tab/></text:span></text:span><text:span text:style-name="Основной_20_шрифт_20_абзаца"><text:span text:style-name="T13"> <text:s text:c="5"/></text:span></text:span><text:span text:style-name="Основной_20_шрифт_20_абзаца"><text:span text:style-name="T25">(Підпис) <text:tab/> <text:s text:c="8"/>( власне Ім’я та Прізвище)</text:span></text:span></text:p>
            <text:p text:style-name="P34"><text:span text:style-name="Основной_20_шрифт_20_абзаца"><text:span text:style-name="T26">М.П</text:span></text:span></text:p>
          </table:table-cell>
          <table:table-cell table:style-name="Таблиця3.A1" office:value-type="string">
            <text:p text:style-name="P32"><text:span text:style-name="Основной_20_шрифт_20_абзаца"><text:span text:style-name="T2">ПОСТАЧАЛЬНИК:</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Обычный_2b_14_20_пт" style:display-name="Обычный+14 пт" style:family="paragraph" style:parent-style-name="Standard">
      <style:paragraph-properties fo:hyphenation-ladder-count="no-limit"/>
      <style:text-properties style:font-name-asian="Times New Roman" style:font-family-asian="'Times New Roman'" style:font-family-generic-asian="roman" style:font-pitch-asian="variable" style:language-asian="uk" style:country-asian="UA" fo:hyphenate="true" loext:hyphenation-no-caps="false"/>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tru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сновной_20_шрифт_20_абзаца" style:display-name="Основной шрифт абзаца" style:family="text"/>
    <style:style style:name="ListLabel_20_37" style:display-name="ListLabel 37"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weight="normal" style:font-weight-asian="normal"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Стандартный_20_HTML_20_Знак" style:display-name="Стандартный HTML Знак"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ListLabel_20_38" style:display-name="ListLabel 38"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fo:font-weight="bold" style:font-weight-asian="bold"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text:start-value="7">
        <style:list-level-properties/>
      </text:list-level-style-number>
      <text:list-level-style-number text:level="2" text:style-name="WW_5f_CharLFO1LV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2">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3">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4">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1" text:start-value="5">
        <style:list-level-properties/>
      </text:list-level-style-number>
      <text:list-level-style-number text:level="2" text:style-name="WW_5f_CharLFO6LVL2" loext:num-list-format="%1%.%2%." style:num-suffix="." style:num-format="1" text:display-levels="2">
        <style:list-level-properties/>
      </text:list-level-style-number>
      <text:list-level-style-number text:level="3" text:style-name="WW_5f_CharLFO6LVL3" loext:num-list-format="%1%.%2%.%3%." style:num-suffix="." style:num-format="1" text:display-levels="3">
        <style:list-level-properties/>
      </text:list-level-style-number>
      <text:list-level-style-number text:level="4" text:style-name="WW_5f_CharLFO6LVL4" loext:num-list-format="%1%.%2%.%3%.%4%." style:num-suffix="." style:num-format="1" text:display-levels="4">
        <style:list-level-properties/>
      </text:list-level-style-number>
      <text:list-level-style-number text:level="5" text:style-name="WW_5f_CharLFO6LVL5" loext:num-list-format="%5%." style:num-suffix="." style:num-format="1">
        <style:list-level-properties/>
      </text:list-level-style-number>
      <text:list-level-style-number text:level="6" text:style-name="WW_5f_CharLFO6LVL6" loext:num-list-format="%6%." style:num-suffix="." style:num-format="1">
        <style:list-level-properties/>
      </text:list-level-style-number>
      <text:list-level-style-number text:level="7" text:style-name="WW_5f_CharLFO6LVL7" loext:num-list-format="%7%." style:num-suffix="." style:num-format="1">
        <style:list-level-properties/>
      </text:list-level-style-number>
      <text:list-level-style-number text:level="8" text:style-name="WW_5f_CharLFO6LVL8" loext:num-list-format="%8%." style:num-suffix="." style:num-format="1">
        <style:list-level-properties/>
      </text:list-level-style-number>
      <text:list-level-style-number text:level="9" text:style-name="WW_5f_CharLFO6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text:start-value="6">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style:list-level-properties/>
      </text:list-level-style-number>
      <text:list-level-style-number text:level="2" text:style-name="WW_5f_CharLFO8LVL2" loext:num-list-format="%1%.%2%." style:num-suffix="." style:num-format="1" text:display-levels="2">
        <style:list-level-properties/>
      </text:list-level-style-number>
      <text:list-level-style-number text:level="3" text:style-name="WW_5f_CharLFO8LVL3" loext:num-list-format="%1%.%2%.%3%." style:num-suffix="." style:num-format="1" text:display-levels="3">
        <style:list-level-properties/>
      </text:list-level-style-number>
      <text:list-level-style-number text:level="4" text:style-name="WW_5f_CharLFO8LVL4" loext:num-list-format="%1%.%2%.%3%.%4%." style:num-suffix="." style:num-format="1" text:display-levels="4">
        <style:list-level-properties/>
      </text:list-level-style-number>
      <text:list-level-style-number text:level="5" text:style-name="WW_5f_CharLFO8LVL5" loext:num-list-format="%1%.%2%.%3%.%4%.%5%." style:num-suffix="." style:num-format="1" text:display-levels="5">
        <style:list-level-properties/>
      </text:list-level-style-number>
      <text:list-level-style-number text:level="6" text:style-name="WW_5f_CharLFO8LVL6" loext:num-list-format="%1%.%2%.%3%.%4%.%5%.%6%." style:num-suffix="." style:num-format="1" text:display-levels="6">
        <style:list-level-properties/>
      </text:list-level-style-number>
      <text:list-level-style-number text:level="7" text:style-name="WW_5f_CharLFO8LVL7" loext:num-list-format="%1%.%2%.%3%.%4%.%5%.%6%.%7%." style:num-suffix="." style:num-format="1" text:display-levels="7">
        <style:list-level-properties/>
      </text:list-level-style-number>
      <text:list-level-style-number text:level="8" text:style-name="WW_5f_CharLFO8LVL8" loext:num-list-format="%1%.%2%.%3%.%4%.%5%.%6%.%7%.%8%." style:num-suffix="." style:num-format="1" text:display-levels="8">
        <style:list-level-properties/>
      </text:list-level-style-number>
      <text:list-level-style-number text:level="9" text:style-name="WW_5f_CharLFO8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text:start-value="2">
        <style:list-level-properties/>
      </text:list-level-style-number>
      <text:list-level-style-number text:level="2" text:style-name="WW_5f_CharLFO9LVL2" loext:num-list-format="%1%.%2%." style:num-suffix="." style:num-format="1" text:display-levels="2">
        <style:list-level-properties/>
      </text:list-level-style-number>
      <text:list-level-style-number text:level="3" text:style-name="WW_5f_CharLFO9LVL3" loext:num-list-format="%1%.%2%.%3%." style:num-suffix="." style:num-format="1" text:display-levels="3">
        <style:list-level-properties/>
      </text:list-level-style-number>
      <text:list-level-style-number text:level="4" text:style-name="WW_5f_CharLFO9LVL4" loext:num-list-format="%1%.%2%.%3%.%4%." style:num-suffix="." style:num-format="1" text:display-levels="4">
        <style:list-level-properties/>
      </text:list-level-style-number>
      <text:list-level-style-number text:level="5" text:style-name="WW_5f_CharLFO9LVL5" loext:num-list-format="%1%.%2%.%3%.%4%.%5%." style:num-suffix="." style:num-format="1" text:display-levels="5">
        <style:list-level-properties/>
      </text:list-level-style-number>
      <text:list-level-style-number text:level="6" text:style-name="WW_5f_CharLFO9LVL6" loext:num-list-format="%1%.%2%.%3%.%4%.%5%.%6%." style:num-suffix="." style:num-format="1" text:display-levels="6">
        <style:list-level-properties/>
      </text:list-level-style-number>
      <text:list-level-style-number text:level="7" text:style-name="WW_5f_CharLFO9LVL7" loext:num-list-format="%1%.%2%.%3%.%4%.%5%.%6%.%7%." style:num-suffix="." style:num-format="1" text:display-levels="7">
        <style:list-level-properties/>
      </text:list-level-style-number>
      <text:list-level-style-number text:level="8" text:style-name="WW_5f_CharLFO9LVL8" loext:num-list-format="%1%.%2%.%3%.%4%.%5%.%6%.%7%.%8%." style:num-suffix="." style:num-format="1" text:display-levels="8">
        <style:list-level-properties/>
      </text:list-level-style-number>
      <text:list-level-style-number text:level="9" text:style-name="WW_5f_CharLFO9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style-number>
      <text:list-level-style-number text:level="2" loext:num-list-format="%1%.%2%." style:num-suffix="." style:num-format="a" style:num-letter-sync="true" text:display-levels="2">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style:text-properties style:font-name="Times New Roman"/>
      </text:list-level-style-bullet>
      <text:list-level-style-bullet text:level="2" text:style-name="WW_5f_CharLFO11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11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11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41cm" fo:margin-bottom="2cm" fo:margin-left="1.535cm" fo:margin-right="1.15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Семенюк Денис</meta:initial-creator>
    <meta:creation-date>2024-03-20T17:59:00Z</meta:creation-date>
    <dc:date>2024-03-21T10:55:02.754000000</dc:date>
    <meta:print-date>2024-03-21T09:34:11.338000000</meta:print-date>
    <meta:editing-cycles>5</meta:editing-cycles>
    <meta:editing-duration>PT5M53S</meta:editing-duration>
    <meta:document-statistic meta:table-count="3" meta:image-count="0" meta:object-count="0" meta:page-count="7" meta:paragraph-count="145" meta:word-count="2732" meta:character-count="21057" meta:non-whitespace-character-count="18282"/>
    <meta:template xlink:type="simple" xlink:actuate="onRequest" xlink:title="" xlink:href="Normal"/>
  </office:meta>
</office:document-meta>
</file>