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krainianBaltica" svg:font-family="UkrainianBaltica, '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8.694cm" fo:margin-left="-0.191cm" style:page-number="auto" table:align="left" style:writing-mode="lr-tb"/>
    </style:style>
    <style:style style:name="Таблица1.A" style:family="table-column">
      <style:table-column-properties style:column-width="18.69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706cm" table:align="left" style:writing-mode="lr-tb"/>
    </style:style>
    <style:style style:name="Таблица2.A" style:family="table-column">
      <style:table-column-properties style:column-width="10.95cm"/>
    </style:style>
    <style:style style:name="Таблица2.B" style:family="table-column">
      <style:table-column-properties style:column-width="7.75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9.02cm" table:align="left" style:writing-mode="lr-tb"/>
    </style:style>
    <style:style style:name="Таблица3.A" style:family="table-column">
      <style:table-column-properties style:column-width="4.002cm"/>
    </style:style>
    <style:style style:name="Таблица3.B" style:family="table-column">
      <style:table-column-properties style:column-width="15.018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0.018cm solid #000000" style:writing-mode="lr-tb"/>
    </style:style>
    <style:style style:name="Таблица3.A2" style:family="table-cell">
      <style:table-cell-properties style:vertical-align="middle" fo:padding="0cm" fo:border-left="0.018cm solid #000000" fo:border-right="none" fo:border-top="0.018cm solid #000000" fo:border-bottom="0.018cm solid #000000" style:writing-mode="lr-tb"/>
    </style:style>
    <style:style style:name="Таблица3.B2" style:family="table-cell">
      <style:table-cell-properties style:vertical-align="middle" fo:padding="0cm" fo:border="0.018cm solid #000000" style:writing-mode="lr-tb"/>
    </style:style>
    <style:style style:name="Таблица3.B15" style:family="table-cell">
      <style:table-cell-properties style:vertical-align="top" fo:padding="0cm" fo:border="0.018cm solid #000000" style:writing-mode="lr-tb"/>
    </style:style>
    <style:style style:name="Таблица3.A20" style:family="table-cell">
      <style:table-cell-properties style:vertical-align="middle" fo:padding="0.026cm" fo:border-left="0.018cm solid #000000" fo:border-right="none" fo:border-top="0.018cm solid #000000" fo:border-bottom="0.018cm solid #000000" style:writing-mode="lr-tb"/>
    </style:style>
    <style:style style:name="Таблица3.B23" style:family="table-cell">
      <style:table-cell-properties style:vertical-align="top" fo:padding="0.026cm" fo:border="0.018cm solid #000000" style:writing-mode="lr-tb"/>
    </style:style>
    <style:style style:name="Таблица3.A26" style:family="table-cell">
      <style:table-cell-properties style:vertical-align="top" fo:padding="0.026cm" fo:border-left="0.018cm solid #000000" fo:border-right="none" fo:border-top="0.018cm solid #000000" fo:border-bottom="0.018cm solid #000000" style:writing-mode="lr-tb"/>
    </style:style>
    <style:style style:name="Таблица4" style:family="table">
      <style:table-properties style:width="15.734cm" fo:margin-left="0cm" table:align="left" style:writing-mode="lr-tb"/>
    </style:style>
    <style:style style:name="Таблица4.A" style:family="table-column">
      <style:table-column-properties style:column-width="6.216cm"/>
    </style:style>
    <style:style style:name="Таблица4.B" style:family="table-column">
      <style:table-column-properties style:column-width="8.768cm"/>
    </style:style>
    <style:style style:name="Таблица4.C" style:family="table-column">
      <style:table-column-properties style:column-width="0.7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2" style:family="table-cell">
      <style:table-cell-properties fo:padding="0cm" fo:border-left="0.018cm solid #000000" fo:border-right="none" fo:border-top="none" fo:border-bottom="none"/>
    </style:style>
    <style:style style:name="Таблица4.4" style:family="table-row">
      <style:table-row-properties style:min-row-height="13.9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51cm"/>
        </style:tab-stops>
      </style:paragraph-properties>
    </style:style>
    <style:style style:name="P3" style:family="paragraph" style:parent-style-name="Standard">
      <style:paragraph-properties style:snap-to-layout-grid="false"/>
      <style:text-properties style:font-name="Times New Roman" fo:font-size="10pt" fo:language="uk" fo:country="UA" style:font-size-asian="10pt" style:language-asian="ru" style:country-asian="RU" style:font-name-complex="Times New Roman" style:font-size-complex="10pt"/>
    </style:style>
    <style:style style:name="P4" style:family="paragraph" style:parent-style-name="Standard">
      <style:paragraph-properties style:snap-to-layout-grid="false"/>
      <style:text-properties style:font-name="Times New Roman" fo:font-size="10pt" fo:language="uk" fo:country="UA" fo:background-color="#ffff00" style:font-size-asian="10pt" style:language-asian="ru" style:country-asian="RU" style:font-name-complex="Times New Roman" style:font-size-complex="10pt"/>
    </style:style>
    <style:style style:name="P5" style:family="paragraph" style:parent-style-name="Standard">
      <style:paragraph-properties fo:text-align="justify" style:justify-single-word="false"/>
      <style:text-properties style:font-name="Times New Roman" fo:language="uk" fo:country="UA" fo:font-weight="bold" style:font-weight-asian="bold" style:font-name-complex="Times New Roman"/>
    </style:style>
    <style:style style:name="P6" style:family="paragraph" style:parent-style-name="Standard">
      <style:text-properties style:font-name="Times New Roman" fo:language="uk" fo:country="UA" fo:font-weight="bold" style:font-weight-asian="bold" style:font-name-complex="Times New Roman" style:font-style-complex="italic" style:font-weight-complex="bold"/>
    </style:style>
    <style:style style:name="P7" style:family="paragraph" style:parent-style-name="Standard">
      <style:paragraph-properties fo:text-align="justify" style:justify-single-word="false" style:snap-to-layout-grid="false"/>
      <style:text-properties style:font-name="Times New Roman" fo:language="uk" fo:country="UA" fo:font-weight="bold" style:font-weight-asian="bold" style:font-name-complex="Times New Roman" style:font-style-complex="italic" style:font-weight-complex="bold"/>
    </style:style>
    <style:style style:name="P8" style:family="paragraph" style:parent-style-name="Standard">
      <style:paragraph-properties fo:text-align="center" style:justify-single-word="false"/>
      <style:text-properties style:font-name="Times New Roman" fo:language="uk" fo:country="UA" fo:font-weight="bold" style:font-weight-asian="bold" style:font-name-complex="Times New Roman" style:font-style-complex="italic" style:font-weight-complex="bold"/>
    </style:style>
    <style:style style:name="P9" style:family="paragraph" style:parent-style-name="Standard">
      <style:paragraph-properties fo:text-align="center" style:justify-single-word="false" style:snap-to-layout-grid="false"/>
      <style:text-properties style:font-name="Times New Roman" fo:language="uk" fo:country="UA" fo:font-weight="bold" style:font-weight-asian="bold" style:font-name-complex="Times New Roman" style:font-style-complex="italic" style:font-weight-complex="bold"/>
    </style:style>
    <style:style style:name="P10"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11" style:family="paragraph" style:parent-style-name="Standard">
      <style:paragraph-properties fo:text-align="center" style:justify-single-word="false">
        <style:tab-stops>
          <style:tab-stop style:position="0.751cm"/>
        </style:tab-stops>
      </style:paragraph-properties>
      <style:text-properties style:font-name="Times New Roman" fo:language="uk" fo:country="UA" fo:font-weight="bold" style:font-weight-asian="bold" style:font-name-complex="Times New Roman"/>
    </style:style>
    <style:style style:name="P12" style:family="paragraph" style:parent-style-name="Standard">
      <style:text-properties style:font-name="Times New Roman" fo:language="uk" fo:country="UA" fo:font-weight="bold" style:language-asian="uk" style:country-asian="UA" style:font-weight-asian="bold" style:font-name-complex="Times New Roman"/>
    </style:style>
    <style:style style:name="P13"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uk" fo:country="UA" fo:font-weight="bold" style:font-name-asian="Courier New" style:font-weight-asian="bold" style:font-name-complex="Wingdings"/>
    </style:style>
    <style:style style:name="P14" style:family="paragraph" style:parent-style-name="Standard">
      <style:text-properties style:font-name="Times New Roman" fo:language="uk" fo:country="UA" style:font-name-complex="Times New Roman" style:font-style-complex="italic" style:font-weight-complex="bold"/>
    </style:style>
    <style:style style:name="P15" style:family="paragraph" style:parent-style-name="Standard">
      <style:paragraph-properties fo:text-align="justify" style:justify-single-word="false"/>
      <style:text-properties style:font-name="Times New Roman" fo:language="uk" fo:country="UA" style:font-name-complex="Times New Roman"/>
    </style:style>
    <style:style style:name="P16" style:family="paragraph" style:parent-style-name="Standard">
      <style:paragraph-properties fo:line-height="110%" fo:text-align="center" style:justify-single-wor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17" style:family="paragraph" style:parent-style-name="Standard">
      <style:paragraph-properties fo:line-height="110%" fo:text-align="center" style:justify-single-word="false" style:snap-to-layout-gri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18"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2" style:family="paragraph" style:parent-style-name="Standard">
      <style:paragraph-properties fo:margin-left="1.561cm" fo:margin-right="0cm" fo:text-align="center" style:justify-single-word="false" fo:text-indent="0cm" style:auto-text-indent="false"/>
      <style:text-properties style:font-name="Times New Roman" fo:font-size="8pt" fo:language="uk" fo:country="UA" style:font-size-asian="8pt" style:font-name-complex="Times New Roman" style:font-size-complex="8pt" style:font-style-complex="italic" style:font-weight-complex="bold"/>
    </style:style>
    <style:style style:name="P23" style:family="paragraph" style:parent-style-name="Standard">
      <style:paragraph-properties fo:text-align="center" style:justify-single-word="false" fo:break-before="page"/>
      <style:text-properties style:font-name="Times New Roman" fo:language="uk" fo:country="UA" fo:font-weight="bold" style:font-weight-asian="bold" style:font-name-complex="Times New Roman"/>
    </style:style>
    <style:style style:name="P24" style:family="paragraph" style:parent-style-name="Standard">
      <style:paragraph-properties fo:margin-left="0cm" fo:margin-right="0.176cm" fo:text-indent="0cm" style:auto-text-indent="false" style:snap-to-layout-grid="false"/>
      <style:text-properties fo:language="uk" fo:country="UA" fo:font-weight="bold" style:font-weight-asian="bold"/>
    </style:style>
    <style:style style:name="P25" style:family="paragraph" style:parent-style-name="Standard">
      <style:paragraph-properties fo:margin-left="0cm" fo:margin-right="0.176cm" fo:text-align="justify" style:justify-single-word="false" fo:text-indent="0cm" style:auto-text-indent="false"/>
      <style:text-properties fo:language="uk" fo:country="UA" fo:font-weight="bold" style:font-weight-asian="bold"/>
    </style:style>
    <style:style style:name="P26" style:family="paragraph" style:parent-style-name="Standard">
      <style:paragraph-properties fo:margin-left="0cm" fo:margin-right="0.176cm" fo:text-align="justify" style:justify-single-word="false" fo:text-indent="0cm" style:auto-text-indent="false"/>
      <style:text-properties fo:language="uk" fo:country="UA" fo:background-color="#ffffff"/>
    </style:style>
    <style:style style:name="P27" style:family="paragraph" style:parent-style-name="Standard">
      <style:paragraph-properties fo:margin-left="0cm" fo:margin-right="0.176cm" fo:text-align="justify" style:justify-single-word="false" fo:text-indent="0cm" style:auto-text-indent="false"/>
    </style:style>
    <style:style style:name="P28"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style>
    <style:style style:name="P29" style:family="paragraph" style:parent-style-name="Standard">
      <style:paragraph-properties fo:margin-left="0cm" fo:margin-right="0.176cm" fo:text-align="justify" style:justify-single-word="false" fo:text-indent="0cm" style:auto-text-indent="false">
        <style:tab-stops>
          <style:tab-stop style:position="1.905cm"/>
        </style:tab-stops>
      </style:paragraph-properties>
    </style:style>
    <style:style style:name="P30" style:family="paragraph" style:parent-style-name="Standard">
      <style:paragraph-properties fo:margin-left="0cm" fo:margin-right="0.176cm" fo:text-align="justify" style:justify-single-word="false" fo:text-indent="0cm" style:auto-text-indent="false"/>
      <style:text-properties style:font-name="Times New Roman" fo:language="uk" fo:country="UA" style:text-underline-style="solid" style:text-underline-width="auto" style:text-underline-color="font-color" fo:font-weight="bold" style:font-weight-asian="bold" style:font-name-complex="Times New Roman"/>
    </style:style>
    <style:style style:name="P31"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style="italic" fo:font-weight="bold" style:language-asian="uk" style:country-asian="UA" style:font-style-asian="italic" style:font-weight-asian="bold" style:font-name-complex="Times New Roman"/>
    </style:style>
    <style:style style:name="P32" style:family="paragraph" style:parent-style-name="Standard">
      <style:paragraph-properties fo:margin-left="0cm" fo:margin-right="0.176cm" fo:text-align="center" style:justify-single-word="false" fo:text-indent="0cm" style:auto-text-indent="false"/>
      <style:text-properties style:font-name="Times New Roman" fo:language="uk" fo:country="UA" fo:font-style="italic" style:font-style-asian="italic" style:font-name-complex="Times New Roman"/>
    </style:style>
    <style:style style:name="P33"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34"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font-weight-complex="bold"/>
    </style:style>
    <style:style style:name="P35" style:family="paragraph" style:parent-style-name="Standard">
      <style:paragraph-properties fo:margin-left="0cm" fo:margin-right="0.176cm" fo:text-indent="0cm" style:auto-text-indent="false"/>
      <style:text-properties style:font-name="Times New Roman" fo:language="uk" fo:country="UA" style:language-asian="uk" style:country-asian="UA" style:font-name-complex="Times New Roman"/>
    </style:style>
    <style:style style:name="P36"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37" style:family="paragraph" style:parent-style-name="Standard">
      <style:paragraph-properties fo:margin-left="0cm" fo:margin-right="0.176cm" fo:text-indent="0cm" style:auto-text-indent="false"/>
      <style:text-properties style:font-name="Times New Roman" fo:language="uk" fo:country="UA" style:letter-kerning="true" style:font-name-asian="Andale Sans UI" style:font-name-complex="Times New Roman"/>
    </style:style>
    <style:style style:name="P38" style:family="paragraph" style:parent-style-name="Standard">
      <style:paragraph-properties fo:margin-left="0cm" fo:margin-right="0.176cm" fo:line-height="115%" fo:text-align="justify" style:justify-single-word="false" fo:text-indent="0cm" style:auto-text-indent="false" style:snap-to-layout-grid="false"/>
      <style:text-properties style:font-name="Times New Roman" fo:language="uk" fo:country="UA" fo:font-weight="bold" style:font-weight-asian="bold" style:font-name-complex="Times New Roman"/>
    </style:style>
    <style:style style:name="P39" style:family="paragraph" style:parent-style-name="Standard">
      <style:paragraph-properties fo:margin-left="0cm" fo:margin-right="0.176cm" fo:orphans="2" fo:widows="2" fo:text-indent="0cm" style:auto-text-indent="false" style:text-autospace="ideograph-alpha"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uk" fo:country="UA" fo:font-weight="bold" style:font-name-asian="Courier New" style:font-weight-asian="bold" style:font-name-complex="Wingdings"/>
    </style:style>
    <style:style style:name="P40" style:family="paragraph" style:parent-style-name="Standard">
      <style:paragraph-properties fo:margin-left="0cm" fo:margin-right="0.176cm" fo:text-align="justify" style:justify-single-word="false" fo:text-indent="0cm" style:auto-text-indent="false" fo:background-color="#ffffff">
        <style:background-image/>
      </style:paragraph-properties>
    </style:style>
    <style:style style:name="P41" style:family="paragraph" style:parent-style-name="Standard">
      <style:paragraph-properties fo:margin-left="0cm" fo:margin-right="0.176cm" fo:margin-top="0cm" fo:margin-bottom="0cm" fo:text-align="justify" style:justify-single-word="false" fo:text-indent="0cm" style:auto-text-indent="false" style:snap-to-layout-grid="false"/>
      <style:text-properties fo:language="uk" fo:country="UA" fo:font-weight="bold" style:font-weight-asian="bold"/>
    </style:style>
    <style:style style:name="P42" style:family="paragraph" style:parent-style-name="Обычный_20__28_веб_29_">
      <style:paragraph-properties fo:margin-left="0cm" fo:margin-right="0.176cm" fo:margin-top="0cm" fo:margin-bottom="0cm" fo:text-indent="0cm" style:auto-text-indent="false"/>
    </style:style>
    <style:style style:name="P43" style:family="paragraph" style:parent-style-name="Обычный_20__28_веб_29_">
      <style:paragraph-properties fo:margin-left="0cm" fo:margin-right="0.176cm" fo:margin-top="0cm" fo:margin-bottom="0cm" fo:text-align="justify" style:justify-single-word="false" fo:text-indent="0cm" style:auto-text-indent="false"/>
    </style:style>
    <style:style style:name="P44"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45" style:family="paragraph" style:parent-style-name="Обычный_20__28_веб_29_">
      <style:paragraph-properties fo:margin-left="0cm" fo:margin-right="0.176cm" fo:margin-top="0cm" fo:margin-bottom="0cm" fo:text-align="justify" style:justify-single-word="false" fo:text-indent="0cm" style:auto-text-indent="false" style:snap-to-layout-grid="false"/>
      <style:text-properties fo:language="uk" fo:country="UA" fo:font-weight="bold" style:font-weight-asian="bold"/>
    </style:style>
    <style:style style:name="P46"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font-weight-complex="bold"/>
    </style:style>
    <style:style style:name="P47"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style>
    <style:style style:name="P48" style:family="paragraph" style:parent-style-name="Обычный_20__28_веб_29_">
      <style:paragraph-properties fo:margin-left="0cm" fo:margin-right="0.176cm" fo:margin-top="0cm" fo:margin-bottom="0cm" fo:text-align="center" style:justify-single-word="false" fo:text-indent="0cm" style:auto-text-indent="false"/>
    </style:style>
    <style:style style:name="P49" style:family="paragraph" style:parent-style-name="Основной_20_текст_20_с_20_отступом_20_2">
      <style:paragraph-properties fo:margin-left="0cm" fo:margin-right="0.176cm" fo:margin-top="0cm" fo:margin-bottom="0cm" fo:line-height="100%" fo:text-align="center" style:justify-single-word="false" fo:text-indent="0cm" style:auto-text-indent="false"/>
      <style:text-properties style:font-name="Times New Roman" fo:font-size="12pt" fo:language="uk" fo:country="UA" fo:font-style="italic" fo:font-weight="bold" style:font-size-asian="12pt" style:font-style-asian="italic" style:font-weight-asian="bold" style:font-name-complex="Times New Roman" style:font-size-complex="12pt"/>
    </style:style>
    <style:style style:name="P50"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51"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ab-stops>
          <style:tab-stop style:position="2.302cm"/>
        </style:tab-stops>
      </style:paragraph-properties>
      <style:text-properties style:font-name="Times New Roman" fo:font-size="9pt" fo:language="uk" fo:country="UA" fo:font-style="italic" style:font-size-asian="9pt" style:font-style-asian="italic" style:font-name-complex="Times New Roman" style:font-size-complex="9pt"/>
    </style:style>
    <style:style style:name="P52"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style>
    <style:style style:name="P53"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language-asian="uk" style:country-asian="UA"/>
    </style:style>
    <style:style style:name="P54"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55" style:family="paragraph" style:parent-style-name="List_20_2">
      <style:paragraph-properties fo:margin-left="0cm" fo:margin-right="0.176cm" fo:text-align="justify" style:justify-single-word="false" fo:text-indent="0cm" style:auto-text-indent="false"/>
      <style:text-properties fo:font-size="12pt" fo:language="uk" fo:country="UA" style:font-size-asian="12pt" style:font-size-complex="12pt"/>
    </style:style>
    <style:style style:name="P56" style:family="paragraph" style:parent-style-name="Цветной_20_список_20_-_20_Акцент_20_1">
      <style:paragraph-properties fo:margin-left="0cm" fo:margin-right="0.176cm" fo:text-align="justify" style:justify-single-word="false" fo:text-indent="0cm" style:auto-text-indent="false"/>
    </style:style>
    <style:style style:name="P57" style:family="paragraph" style:parent-style-name="normal">
      <style:paragraph-properties fo:margin-left="0cm" fo:margin-right="0.176cm" fo:line-height="100%" fo:text-align="justify" style:justify-single-word="false" fo:orphans="0" fo:widows="0" fo:text-indent="0cm" style:auto-text-indent="false"/>
      <style:text-properties fo:color="#000000" style:font-name="Times New Roman" fo:font-size="12pt" fo:language="uk" fo:country="UA" style:font-size-asian="12pt" style:font-name-complex="Times New Roman" style:font-size-complex="12pt"/>
    </style:style>
    <style:style style:name="P58" style:family="paragraph" style:parent-style-name="Standard">
      <style:paragraph-properties fo:margin-left="0.067cm" fo:margin-right="0.06cm" fo:text-align="justify" style:justify-single-word="false" fo:text-indent="0cm" style:auto-text-indent="false"/>
      <style:text-properties fo:language="uk" fo:country="UA"/>
    </style:style>
    <style:style style:name="P59"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fo:hyphenate="true" fo:hyphenation-remain-char-count="2" fo:hyphenation-push-char-count="2"/>
    </style:style>
    <style:style style:name="P60"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Times New Roman" fo:language="uk" fo:country="UA" fo:font-style="italic" fo:font-weight="bold" style:language-asian="ru" style:country-asian="RU" style:font-style-asian="italic" style:font-weight-asian="bold" style:font-name-complex="Times New Roman" style:font-style-complex="italic" style:font-weight-complex="bold" fo:hyphenate="true" fo:hyphenation-remain-char-count="2" fo:hyphenation-push-char-count="2"/>
    </style:style>
    <style:style style:name="P61"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Times New Roman" fo:language="uk" fo:country="UA" style:language-asian="ru" style:country-asian="RU" style:font-name-complex="Times New Roman" fo:hyphenate="true" fo:hyphenation-remain-char-count="2" fo:hyphenation-push-char-count="2"/>
    </style:style>
    <style:style style:name="P62" style:family="paragraph" style:parent-style-name="Обычный_20__28_веб_29_">
      <style:paragraph-properties fo:margin-left="0cm" fo:margin-right="0.18cm" fo:margin-top="0cm" fo:margin-bottom="0cm" fo:text-align="justify" style:justify-single-word="false" fo:text-indent="0cm" style:auto-text-indent="false"/>
    </style:style>
    <style:style style:name="P63" style:family="paragraph" style:parent-style-name="rvps2">
      <style:paragraph-properties fo:margin-left="0cm" fo:margin-right="0.18cm" fo:margin-top="0cm" fo:margin-bottom="0cm" fo:text-align="justify" style:justify-single-word="false" fo:text-indent="0cm" style:auto-text-indent="false" fo:background-color="#ffffff">
        <style:background-image/>
      </style:paragraph-properties>
      <style:text-properties fo:language="uk" fo:country="UA"/>
    </style:style>
    <style:style style:name="P64" style:family="paragraph" style:parent-style-name="rvps2">
      <style:paragraph-properties fo:margin-left="0cm" fo:margin-right="0.18cm" fo:margin-top="0cm" fo:margin-bottom="0cm" fo:text-align="justify" style:justify-single-word="false" fo:text-indent="0cm" style:auto-text-indent="false"/>
    </style:style>
    <style:style style:name="P65"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font-name-complex="Times New Roman"/>
    </style:style>
    <style:style style:name="P66"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font-name-complex="Times New Roman"/>
    </style:style>
    <style:style style:name="P67"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68"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69" style:family="paragraph" style:parent-style-name="Standard">
      <style:paragraph-properties fo:margin-left="0cm" fo:margin-right="0.176cm" fo:text-align="justify" style:justify-single-word="false" fo:text-indent="-0.037cm" style:auto-text-indent="false"/>
    </style:style>
    <style:style style:name="P70" style:family="paragraph" style:parent-style-name="Standard">
      <style:paragraph-properties fo:margin-left="0cm" fo:margin-right="0.176cm" fo:text-align="justify" style:justify-single-word="false" fo:text-indent="-0.037cm" style:auto-text-indent="false"/>
      <style:text-properties fo:language="uk" fo:country="UA"/>
    </style:style>
    <style:style style:name="P71" style:family="paragraph" style:parent-style-name="Standard">
      <style:paragraph-properties fo:margin-left="0cm" fo:margin-right="0.176cm" fo:text-align="justify" style:justify-single-word="false" fo:text-indent="-0.037cm" style:auto-text-indent="false"/>
      <style:text-properties style:font-name="Times New Roman" fo:language="uk" fo:country="UA" style:font-name-complex="Times New Roman"/>
    </style:style>
    <style:style style:name="P72" style:family="paragraph" style:parent-style-name="Standard">
      <style:paragraph-properties fo:margin-left="0cm" fo:margin-right="0cm" fo:text-align="justify" style:justify-single-word="false" fo:text-indent="0.079cm" style:auto-text-indent="false"/>
    </style:style>
    <style:style style:name="P73" style:family="paragraph" style:parent-style-name="Standard">
      <style:paragraph-properties fo:margin-left="0cm" fo:margin-right="0.222cm" fo:text-align="justify" style:justify-single-word="false" fo:text-indent="0cm" style:auto-text-indent="false"/>
      <style:text-properties style:font-name="Times New Roman" fo:language="uk" fo:country="UA" style:language-asian="uk" style:country-asian="UA" style:font-name-complex="Times New Roman"/>
    </style:style>
    <style:style style:name="P74" style:family="paragraph" style:parent-style-name="Standard">
      <style:paragraph-properties fo:margin-left="0.106cm" fo:margin-right="0.222cm" fo:text-align="justify" style:justify-single-word="false" fo:text-indent="0cm" style:auto-text-indent="false"/>
    </style:style>
    <style:style style:name="P75" style:family="paragraph" style:parent-style-name="Standard">
      <style:paragraph-properties fo:margin-left="0.106cm" fo:margin-right="0.222cm" fo:text-align="justify" style:justify-single-word="false" fo:text-indent="0cm" style:auto-text-indent="false"/>
      <style:text-properties style:font-name="Times New Roman" fo:language="uk" fo:country="UA" style:font-name-complex="Times New Roman"/>
    </style:style>
    <style:style style:name="P76" style:family="paragraph" style:parent-style-name="Standard">
      <style:paragraph-properties fo:margin-left="0.106cm" fo:margin-right="0.222cm" fo:text-align="justify" style:justify-single-word="false" fo:text-indent="0cm" style:auto-text-indent="false"/>
      <style:text-properties style:font-name="Times New Roman" fo:language="uk" fo:country="UA" style:language-asian="uk" style:country-asian="UA" style:font-name-complex="Times New Roman"/>
    </style:style>
    <style:style style:name="P77" style:family="paragraph" style:parent-style-name="Standard">
      <style:paragraph-properties fo:margin-left="0.106cm" fo:margin-right="0.176cm" fo:text-align="justify" style:justify-single-word="false" fo:text-indent="0cm" style:auto-text-indent="false"/>
    </style:style>
    <style:style style:name="P78" style:family="paragraph" style:parent-style-name="Standard">
      <style:paragraph-properties fo:margin-left="0.106cm" fo:margin-right="0.176cm" fo:text-align="justify" style:justify-single-word="false" fo:text-indent="0cm" style:auto-text-indent="false"/>
      <style:text-properties style:font-name="Times New Roman" fo:language="uk" fo:country="UA" fo:font-style="italic" style:language-asian="uk" style:country-asian="UA" style:font-style-asian="italic" style:font-name-complex="Times New Roman"/>
    </style:style>
    <style:style style:name="P79" style:family="paragraph" style:parent-style-name="Standard">
      <style:paragraph-properties fo:margin-left="0.106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80" style:family="paragraph" style:parent-style-name="Standard">
      <style:paragraph-properties fo:margin-left="0.106cm" fo:margin-right="0.176cm" fo:text-align="justify" style:justify-single-word="false" fo:text-indent="0cm" style:auto-text-indent="false"/>
      <style:text-properties fo:language="uk" fo:country="UA"/>
    </style:style>
    <style:style style:name="P81" style:family="paragraph" style:parent-style-name="Standard">
      <style:paragraph-properties fo:margin-left="0.106cm" fo:margin-right="0cm" fo:text-align="justify" style:justify-single-word="false" fo:text-indent="0cm" style:auto-text-indent="false"/>
    </style:style>
    <style:style style:name="P82" style:family="paragraph" style:parent-style-name="Основной_20_текст_20_с_20_отступом_20_21">
      <style:paragraph-properties fo:margin-left="0.106cm" fo:margin-right="0cm" fo:margin-top="0cm" fo:margin-bottom="0cm" fo:line-height="100%" fo:text-align="justify" style:justify-single-word="false" fo:text-indent="0cm" style:auto-text-indent="false"/>
      <style:text-properties style:font-name="Times New Roman" fo:font-size="9pt" fo:language="uk" fo:country="UA" fo:font-style="italic" style:font-size-asian="9pt" style:language-asian="ru" style:country-asian="RU" style:font-style-asian="italic" style:font-name-complex="Times New Roman" style:font-size-complex="9pt"/>
    </style:style>
    <style:style style:name="P83" style:family="paragraph" style:parent-style-name="Основной_20_текст_20_с_20_отступом_20_21">
      <style:paragraph-properties fo:margin-left="0.106cm" fo:margin-right="0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84" style:family="paragraph" style:parent-style-name="Standard">
      <style:paragraph-properties fo:margin-left="0cm" fo:margin-right="0.176cm" fo:text-align="justify" style:justify-single-word="false" fo:text-indent="0.998cm" style:auto-text-indent="false"/>
      <style:text-properties style:font-name="Times New Roman" fo:language="uk" fo:country="UA" style:language-asian="uk" style:country-asian="UA" style:font-name-complex="Times New Roman"/>
    </style:style>
    <style:style style:name="P85" style:family="paragraph" style:parent-style-name="Standard">
      <style:paragraph-properties fo:margin-left="0cm" fo:margin-right="0.176cm" fo:text-align="justify" style:justify-single-word="false" fo:text-indent="1.224cm" style:auto-text-indent="false"/>
      <style:text-properties style:font-name="Times New Roman" fo:language="uk" fo:country="UA" style:language-asian="uk" style:country-asian="UA" style:font-name-complex="Times New Roman"/>
    </style:style>
    <style:style style:name="P86" style:family="paragraph" style:parent-style-name="Standard">
      <style:paragraph-properties fo:margin-left="0cm" fo:margin-right="0.18cm" fo:text-align="justify" style:justify-single-word="false" fo:text-indent="1.224cm" style:auto-text-indent="false"/>
      <style:text-properties style:font-name="Times New Roman" fo:language="uk" fo:country="UA" style:language-asian="uk" style:country-asian="UA" style:font-name-complex="Times New Roman"/>
    </style:style>
    <style:style style:name="P87" style:family="paragraph" style:parent-style-name="Standard">
      <style:paragraph-properties fo:margin-left="1.974cm" fo:margin-right="0cm" fo:text-align="justify" style:justify-single-word="false" fo:hyphenation-ladder-count="no-limit" fo:text-indent="0cm" style:auto-text-indent="false"/>
      <style:text-properties fo:hyphenate="true" fo:hyphenation-remain-char-count="2" fo:hyphenation-push-char-count="2"/>
    </style:style>
    <style:style style:name="P88" style:family="paragraph" style:parent-style-name="Standard">
      <style:paragraph-properties fo:margin-left="1.974cm" fo:margin-right="0cm" fo:text-align="justify" style:justify-single-word="false" fo:hyphenation-ladder-count="no-limit" fo:text-indent="0cm" style:auto-text-indent="false"/>
      <style:text-properties style:font-name="Times New Roman" fo:language="uk" fo:country="UA" style:language-asian="ar" style:country-asian="SA" style:font-name-complex="Times New Roman" fo:hyphenate="true" fo:hyphenation-remain-char-count="2" fo:hyphenation-push-char-count="2"/>
    </style:style>
    <style:style style:name="P89" style:family="paragraph" style:parent-style-name="Standard">
      <style:paragraph-properties fo:margin-left="1.974cm" fo:margin-right="0cm" fo:text-align="justify" style:justify-single-word="false" fo:hyphenation-ladder-count="no-limit" fo:text-indent="0cm" style:auto-text-indent="false"/>
      <style:text-properties style:font-name="Times New Roman" fo:language="uk" fo:country="UA" style:font-name-complex="Times New Roman" fo:hyphenate="true" fo:hyphenation-remain-char-count="2" fo:hyphenation-push-char-count="2"/>
    </style:style>
    <style:style style:name="P90" style:family="paragraph" style:parent-style-name="Standard">
      <style:paragraph-properties fo:margin-left="0cm" fo:margin-right="0.176cm" fo:text-align="justify" style:justify-single-word="false" fo:orphans="2" fo:widows="2" fo:hyphenation-ladder-count="no-limit" fo:text-indent="0.794cm" style:auto-text-indent="false" fo:background-color="#ffffff" style:text-autospace="ideograph-alpha" style:vertical-align="baseline">
        <style:background-image/>
      </style:paragraph-properties>
      <style:text-properties fo:language="uk" fo:country="UA" fo:hyphenate="true" fo:hyphenation-remain-char-count="2" fo:hyphenation-push-char-count="2"/>
    </style:style>
    <style:style style:name="P91" style:family="paragraph" style:parent-style-name="Text_20_body">
      <style:paragraph-properties fo:margin-top="0cm" fo:margin-bottom="0cm"/>
    </style:style>
    <style:style style:name="P92" style:family="paragraph" style:parent-style-name="Text_20_body">
      <style:paragraph-properties fo:margin-top="0cm" fo:margin-bottom="0cm" fo:text-align="justify" style:justify-single-word="false"/>
    </style:style>
    <style:style style:name="P93" style:family="paragraph" style:parent-style-name="Обычный_20__28_веб_29_">
      <style:paragraph-properties fo:margin-top="0cm" fo:margin-bottom="0cm"/>
    </style:style>
    <style:style style:name="P94" style:family="paragraph" style:parent-style-name="Обычный_20__28_веб_29_">
      <style:paragraph-properties fo:margin-top="0cm" fo:margin-bottom="0cm" fo:text-align="center" style:justify-single-word="false"/>
    </style:style>
    <style:style style:name="P95" style:family="paragraph" style:parent-style-name="Обычный_20__28_веб_29_">
      <style:paragraph-properties fo:margin-top="0cm" fo:margin-bottom="0cm" fo:text-align="center" style:justify-single-word="false"/>
      <style:text-properties fo:language="uk" fo:country="UA" fo:font-weight="bold" style:font-weight-asian="bold"/>
    </style:style>
    <style:style style:name="P96" style:family="paragraph" style:parent-style-name="Обычный_20__28_веб_29_">
      <style:paragraph-properties fo:margin-top="0cm" fo:margin-bottom="0cm" fo:text-align="justify" style:justify-single-word="false"/>
      <style:text-properties fo:language="uk" fo:country="UA" fo:font-weight="bold" style:font-weight-asian="bold" style:font-weight-complex="bold"/>
    </style:style>
    <style:style style:name="P97" style:family="paragraph" style:parent-style-name="Обычный_20__28_веб_29_">
      <style:paragraph-properties fo:margin-top="0cm" fo:margin-bottom="0cm" fo:text-align="justify" style:justify-single-word="false"/>
      <style:text-properties fo:language="uk" fo:country="UA" fo:font-weight="bold" style:font-weight-asian="bold"/>
    </style:style>
    <style:style style:name="P98" style:family="paragraph" style:parent-style-name="Обычный_20__28_веб_29_">
      <style:paragraph-properties fo:margin-top="0cm" fo:margin-bottom="0cm" fo:text-align="justify" style:justify-single-word="false"/>
      <style:text-properties fo:language="uk" fo:country="UA"/>
    </style:style>
    <style:style style:name="P99" style:family="paragraph" style:parent-style-name="Обычный_20__28_веб_29_">
      <style:paragraph-properties fo:margin-top="0cm" fo:margin-bottom="0cm" fo:text-align="start" style:justify-single-word="false"/>
      <style:text-properties fo:language="uk" fo:country="UA"/>
    </style:style>
    <style:style style:name="P100" style:family="paragraph" style:parent-style-name="Обычный_20__28_веб_29_">
      <style:paragraph-properties fo:margin-top="0cm" fo:margin-bottom="0cm" fo:text-align="justify" style:justify-single-word="false"/>
    </style:style>
    <style:style style:name="P101" style:family="paragraph" style:parent-style-name="Обычный_20__28_веб_29_">
      <style:paragraph-properties fo:margin-top="0cm" fo:margin-bottom="0cm">
        <style:tab-stops>
          <style:tab-stop style:position="0.418cm"/>
        </style:tab-stops>
      </style:paragraph-properties>
    </style:style>
    <style:style style:name="P102" style:family="paragraph" style:parent-style-name="rvps2">
      <style:paragraph-properties fo:margin-top="0cm" fo:margin-bottom="0cm" fo:text-align="justify" style:justify-single-word="false" fo:background-color="#ffffff">
        <style:background-image/>
      </style:paragraph-properties>
      <style:text-properties fo:language="uk" fo:country="UA"/>
    </style:style>
    <style:style style:name="P103" style:family="paragraph" style:parent-style-name="rvps2">
      <style:paragraph-properties fo:margin-top="0cm" fo:margin-bottom="0cm" fo:text-align="justify" style:justify-single-word="false" fo:background-color="#ffffff">
        <style:background-image/>
      </style:paragraph-properties>
      <style:text-properties fo:language="uk" fo:country="UA" fo:font-weight="bold" fo:background-color="#ffffff" style:font-weight-asian="bold"/>
    </style:style>
    <style:style style:name="P104" style:family="paragraph" style:parent-style-name="rvps2">
      <style:paragraph-properties fo:margin-top="0cm" fo:margin-bottom="0cm" fo:text-align="justify" style:justify-single-word="false" fo:background-color="#ffffff">
        <style:background-image/>
      </style:paragraph-properties>
    </style:style>
    <style:style style:name="P105" style:family="paragraph" style:parent-style-name="rvps2">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106" style:family="paragraph" style:parent-style-name="Endnote">
      <style:paragraph-properties fo:margin-left="0cm" fo:margin-right="0cm" fo:margin-top="0cm" fo:margin-bottom="0cm" fo:text-indent="0cm" style:auto-text-indent="false"/>
    </style:style>
    <style:style style:name="P107" style:family="paragraph" style:parent-style-name="Endnote">
      <style:paragraph-properties fo:margin-left="0cm" fo:margin-right="0cm" fo:margin-top="0cm" fo:margin-bottom="0cm" fo:text-align="start" style:justify-single-word="false" fo:text-indent="0cm" style:auto-text-indent="false"/>
    </style:style>
    <style:style style:name="P108"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style>
    <style:style style:name="P109" style:family="paragraph" style:parent-style-name="Абзац_20_списка1">
      <style:paragraph-properties fo:margin-left="0cm" fo:margin-right="0cm" fo:margin-top="0cm" fo:margin-bottom="0cm" fo:line-height="100%" fo:text-align="justify" style:justify-single-word="false" fo:text-indent="0cm" style:auto-text-indent="false" style:vertical-align="baseline"/>
    </style:style>
    <style:style style:name="P110" style:family="paragraph" style:parent-style-name="Обычный_20__28_веб_29_">
      <style:paragraph-properties fo:margin-left="0cm" fo:margin-right="0.178cm" fo:margin-top="0cm" fo:margin-bottom="0cm" fo:text-align="justify" style:justify-single-word="false" fo:text-indent="0cm" style:auto-text-indent="false"/>
    </style:style>
    <style:style style:name="P111" style:family="paragraph" style:parent-style-name="Обычный_20__28_веб_29_">
      <style:paragraph-properties fo:margin-left="0cm" fo:margin-right="0.175cm" fo:margin-top="0cm" fo:margin-bottom="0cm" fo:text-align="justify" style:justify-single-word="false" fo:text-indent="0cm" style:auto-text-indent="false"/>
      <style:text-properties fo:language="uk" fo:country="UA"/>
    </style:style>
    <style:style style:name="P112" style:family="paragraph" style:parent-style-name="Обычный_20__28_веб_29_">
      <style:paragraph-properties fo:margin-left="0.109cm" fo:margin-right="0.18cm" fo:margin-top="0cm" fo:margin-bottom="0cm" fo:text-align="justify" style:justify-single-word="false" fo:text-indent="0cm" style:auto-text-indent="false"/>
      <style:text-properties fo:language="uk" fo:country="UA" fo:background-color="#ffffff"/>
    </style:style>
    <style:style style:name="P113" style:family="paragraph" style:parent-style-name="Основной_20_текст_20_с_20_отступом_20_21">
      <style:paragraph-properties fo:margin-left="-0.026cm" fo:margin-right="0.238cm" fo:margin-top="0cm" fo:margin-bottom="0cm" fo:line-height="100%" fo:text-align="justify" style:justify-single-word="false" fo:text-indent="0cm" style:auto-text-indent="false"/>
    </style:style>
    <style:style style:name="P114" style:family="paragraph" style:parent-style-name="rvps2">
      <style:paragraph-properties fo:margin-left="0.106cm" fo:margin-right="0.222cm" fo:margin-top="0cm" fo:margin-bottom="0cm" fo:text-align="justify" style:justify-single-word="false" fo:text-indent="0.026cm" style:auto-text-indent="false" fo:background-color="#ffffff">
        <style:tab-stops>
          <style:tab-stop style:position="13.949cm"/>
        </style:tab-stops>
        <style:background-image/>
      </style:paragraph-properties>
    </style:style>
    <style:style style:name="P115" style:family="paragraph" style:parent-style-name="rvps2">
      <style:paragraph-properties fo:margin-left="0.106cm" fo:margin-right="0.222cm" fo:margin-top="0cm" fo:margin-bottom="0cm" fo:text-align="justify" style:justify-single-word="false" fo:text-indent="0.026cm" style:auto-text-indent="false" fo:background-color="#ffffff">
        <style:tab-stops>
          <style:tab-stop style:position="13.949cm"/>
        </style:tab-stops>
        <style:background-image/>
      </style:paragraph-properties>
      <style:text-properties fo:language="uk" fo:country="UA" fo:background-color="#ffffff"/>
    </style:style>
    <style:style style:name="P116" style:family="paragraph" style:parent-style-name="Table_20_Paragraph">
      <style:paragraph-properties fo:margin-left="0cm" fo:margin-right="0.171cm" fo:text-align="justify" style:justify-single-word="false" fo:text-indent="0cm" style:auto-text-indent="false"/>
    </style:style>
    <style:style style:name="P117" style:family="paragraph" style:parent-style-name="Table_20_Paragraph">
      <style:paragraph-properties fo:margin-left="0cm" fo:margin-right="0.164cm" fo:text-align="justify" style:justify-single-word="false" fo:text-indent="0cm" style:auto-text-indent="false"/>
    </style:style>
    <style:style style:name="P118" style:family="paragraph" style:parent-style-name="Table_20_Paragraph">
      <style:paragraph-properties fo:margin-left="0cm" fo:margin-right="0.162cm" fo:text-align="justify" style:justify-single-word="false" fo:text-indent="0cm" style:auto-text-indent="false"/>
    </style:style>
    <style:style style:name="P119" style:family="paragraph" style:parent-style-name="Table_20_Paragraph">
      <style:paragraph-properties fo:margin-left="0cm" fo:margin-right="0.162cm" fo:text-align="justify" style:justify-single-word="false" fo:text-indent="0cm" style:auto-text-indent="false">
        <style:tab-stops>
          <style:tab-stop style:position="0.649cm"/>
        </style:tab-stops>
      </style:paragraph-properties>
    </style:style>
    <style:style style:name="P120" style:family="paragraph" style:parent-style-name="Table_20_Paragraph">
      <style:paragraph-properties fo:margin-left="0cm" fo:margin-right="0.173cm" fo:text-align="justify" style:justify-single-word="false" fo:text-indent="0cm" style:auto-text-indent="false"/>
    </style:style>
    <style:style style:name="P121" style:family="paragraph" style:parent-style-name="Table_20_Paragraph">
      <style:paragraph-properties fo:margin-left="0cm" fo:margin-right="0.159cm" fo:text-align="justify" style:justify-single-word="false" fo:text-indent="0cm" style:auto-text-indent="false"/>
    </style:style>
    <style:style style:name="P122"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35cm solid #000000" style:snap-to-layout-grid="false"/>
      <style:text-properties style:font-name="Times New Roman" fo:font-size="10pt" fo:language="uk" fo:country="UA" fo:font-weight="bold" style:font-size-asian="10pt" style:font-weight-asian="bold" style:font-name-complex="Times New Roman" style:font-size-complex="10pt" style:font-weight-complex="bold"/>
    </style:style>
    <style:style style:name="P123" style:family="paragraph" style:parent-style-name="Standard" style:list-style-name="">
      <style:paragraph-properties fo:text-align="center" style:justify-single-word="false"/>
      <style:text-properties style:font-name="Times New Roman" fo:font-size="10pt" fo:language="uk" fo:country="UA" fo:font-weight="bold" style:font-size-asian="10pt" style:font-weight-asian="bold" style:font-name-complex="Times New Roman" style:font-size-complex="10pt" style:font-weight-complex="bold"/>
    </style:style>
    <style:style style:name="P124" style:family="paragraph" style:parent-style-name="Standard">
      <style:text-properties style:font-name="Times New Roman" fo:language="uk" fo:country="UA" style:font-name-complex="Times New Roman" style:font-style-complex="italic" style:font-weight-complex="bold"/>
    </style:style>
    <style:style style:name="P125" style:family="paragraph" style:parent-style-name="Standard">
      <style:paragraph-properties fo:text-align="justify" style:justify-single-word="false"/>
      <style:text-properties style:font-name="Times New Roman" fo:language="uk" fo:country="UA" style:font-name-complex="Times New Roman"/>
    </style:style>
    <style:style style:name="P126" style:family="paragraph" style:parent-style-name="Standard" style:list-style-name="WW8Num16">
      <style:paragraph-properties fo:text-align="justify" style:justify-single-word="false"/>
      <style:text-properties style:font-name="Times New Roman" fo:language="uk" fo:country="UA" fo:font-weight="bold" fo:background-color="#ffffff" style:font-weight-asian="bold" style:font-name-complex="Times New Roman" style:font-weight-complex="bold"/>
    </style:style>
    <style:style style:name="P127" style:family="paragraph" style:parent-style-name="Standard" style:list-style-name="WW8Num16">
      <style:paragraph-properties fo:text-align="justify" style:justify-single-word="false"/>
    </style:style>
    <style:style style:name="P128" style:family="paragraph" style:parent-style-name="Standard">
      <style:paragraph-properties fo:text-align="justify" style:justify-single-word="false" fo:orphans="2" fo:widows="2" fo:hyphenation-ladder-count="no-limit" style:text-autospace="ideograph-alpha"/>
      <style:text-properties fo:language="uk" fo:country="UA" fo:hyphenate="true" fo:hyphenation-remain-char-count="2" fo:hyphenation-push-char-count="2"/>
    </style:style>
    <style:style style:name="P129"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weight="bold" fo:background-color="#ffffff" style:font-weight-asian="bold" style:font-name-complex="Times New Roman"/>
    </style:style>
    <style:style style:name="P130" style:family="paragraph" style:parent-style-name="Standard">
      <style:paragraph-properties fo:margin-left="0cm" fo:margin-right="0.176cm" fo:text-indent="0cm" style:auto-text-indent="false"/>
      <style:text-properties style:font-name="Times New Roman" fo:language="uk" fo:country="UA" style:font-name-complex="Times New Roman"/>
    </style:style>
    <style:style style:name="P131"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font-weight-complex="bold"/>
    </style:style>
    <style:style style:name="P132"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133"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style>
    <style:style style:name="P134"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135" style:family="paragraph" style:parent-style-name="Standard">
      <style:paragraph-properties fo:margin-left="0cm" fo:margin-right="0.176cm" fo:text-align="justify" style:justify-single-word="false" fo:text-indent="0cm" style:auto-text-indent="false"/>
      <style:text-properties fo:language="uk" fo:country="UA"/>
    </style:style>
    <style:style style:name="P136" style:family="paragraph" style:parent-style-name="Standard">
      <style:paragraph-properties fo:margin-left="0cm" fo:margin-right="0.176cm" fo:text-align="justify" style:justify-single-word="false" fo:text-indent="0cm" style:auto-text-indent="false" fo:background-color="#ffffff">
        <style:background-image/>
      </style:paragraph-properties>
      <style:text-properties fo:color="#000000" style:font-name="Times New Roman" fo:language="uk" fo:country="UA" fo:background-color="#ffffff" style:font-name-complex="Times New Roman"/>
    </style:style>
    <style:style style:name="P137" style:family="paragraph" style:parent-style-name="Standard" style:list-style-name="WW8Num11">
      <style:paragraph-properties fo:margin-left="1.33cm" fo:margin-right="0.176cm" fo:text-align="justify" style:justify-single-word="false" fo:hyphenation-ladder-count="no-limit" fo:text-indent="-0.635cm" style:auto-text-indent="false" style:text-autospace="ideograph-alpha" style:vertical-align="top"/>
      <style:text-properties fo:language="uk" fo:country="UA" fo:hyphenate="true" fo:hyphenation-remain-char-count="2" fo:hyphenation-push-char-count="2"/>
    </style:style>
    <style:style style:name="P138" style:family="paragraph" style:parent-style-name="Standard" style:list-style-name="">
      <style:paragraph-properties fo:margin-left="1.33cm" fo:margin-right="0.176cm" fo:text-align="justify" style:justify-single-word="false" fo:hyphenation-ladder-count="no-limit" fo:text-indent="-0.635cm" style:auto-text-indent="false" style:text-autospace="ideograph-alpha" style:vertical-align="top"/>
      <style:text-properties fo:language="uk" fo:country="UA" fo:hyphenate="true" fo:hyphenation-remain-char-count="2" fo:hyphenation-push-char-count="2"/>
    </style:style>
    <style:style style:name="P139" style:family="paragraph" style:parent-style-name="Standard">
      <style:paragraph-properties fo:margin-left="0cm" fo:margin-right="0.176cm" fo:text-align="justify" style:justify-single-word="false" fo:text-indent="-0.037cm" style:auto-text-indent="false"/>
      <style:text-properties style:font-name="Times New Roman" fo:language="uk" fo:country="UA" style:font-name-complex="Times New Roman"/>
    </style:style>
    <style:style style:name="P140" style:family="paragraph" style:parent-style-name="Standard">
      <style:paragraph-properties fo:margin-left="0.106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141" style:family="paragraph" style:parent-style-name="Standard" style:list-style-name="WW8Num10">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42" style:family="paragraph" style:parent-style-name="Standard" style:list-style-name="WW8Num15">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43" style:family="paragraph" style:parent-style-name="Standard" style:list-style-name="WW8Num10">
      <style:paragraph-properties fo:margin-left="1.27cm" fo:margin-right="0.176cm" fo:text-align="justify" style:justify-single-word="false" fo:text-indent="-0.635cm" style:auto-text-indent="false"/>
    </style:style>
    <style:style style:name="P144" style:family="paragraph" style:parent-style-name="Standard" style:list-style-name="WW8Num10">
      <style:paragraph-properties fo:margin-left="1.27cm" fo:margin-right="0.176cm" fo:text-align="justify" style:justify-single-word="false" fo:text-indent="-0.635cm" style:auto-text-indent="false"/>
      <style:text-properties fo:language="uk" fo:country="UA" fo:background-color="#ffffff"/>
    </style:style>
    <style:style style:name="P145" style:family="paragraph" style:parent-style-name="Standard" style:list-style-name="WW8Num18">
      <style:paragraph-properties fo:margin-left="1.224cm" fo:margin-right="0.176cm" fo:text-align="justify" style:justify-single-word="false" fo:text-indent="-0.499cm" style:auto-text-indent="false"/>
    </style:style>
    <style:style style:name="P146" style:family="paragraph" style:parent-style-name="Standard" style:list-style-name="WW8Num8">
      <style:paragraph-properties fo:margin-left="1.224cm" fo:margin-right="0.176cm" fo:text-align="justify" style:justify-single-word="false" fo:text-indent="-0.499cm" style:auto-text-indent="false"/>
    </style:style>
    <style:style style:name="P147" style:family="paragraph" style:parent-style-name="Standard" style:list-style-name="WW8Num18">
      <style:paragraph-properties fo:margin-left="1.224cm" fo:margin-right="0.176cm" fo:text-align="justify" style:justify-single-word="false" fo:text-indent="-0.499cm" style:auto-text-indent="false"/>
      <style:text-properties style:font-name="Times New Roman" fo:language="uk" fo:country="UA" style:language-asian="uk" style:country-asian="UA" style:font-name-complex="Times New Roman"/>
    </style:style>
    <style:style style:name="P148" style:family="paragraph" style:parent-style-name="Standard" style:list-style-name="WW8Num8">
      <style:paragraph-properties fo:margin-left="1.224cm" fo:margin-right="0.176cm" fo:text-align="justify" style:justify-single-word="false" fo:text-indent="-0.499cm" style:auto-text-indent="false"/>
      <style:text-properties style:font-name="Times New Roman" fo:language="uk" fo:country="UA" style:language-asian="uk" style:country-asian="UA" style:font-name-complex="Times New Roman"/>
    </style:style>
    <style:style style:name="P149" style:family="paragraph" style:parent-style-name="Standard" style:list-style-name="WW8Num15">
      <style:paragraph-properties fo:margin-left="1.27cm" fo:margin-right="0.222cm" fo:text-align="justify" style:justify-single-word="false" fo:text-indent="-0.635cm" style:auto-text-indent="false"/>
      <style:text-properties style:font-name="Times New Roman" fo:language="uk" fo:country="UA" style:language-asian="uk" style:country-asian="UA" style:font-name-complex="Times New Roman"/>
    </style:style>
    <style:style style:name="P150" style:family="paragraph" style:parent-style-name="Standard" style:list-style-name="">
      <style:paragraph-properties fo:margin-left="11.502cm" fo:margin-right="0cm" fo:text-indent="0cm" style:auto-text-indent="false"/>
      <style:text-properties fo:language="uk" fo:country="UA" fo:font-weight="bold" style:font-weight-asian="bold"/>
    </style:style>
    <style:style style:name="P151" style:family="paragraph" style:parent-style-name="List_20_2" style:list-style-name="WW8Num7">
      <style:paragraph-properties fo:margin-left="0.725cm" fo:margin-right="0.176cm" fo:text-align="justify" style:justify-single-word="false" fo:text-indent="-0.635cm" style:auto-text-indent="false"/>
      <style:text-properties fo:font-size="12pt" fo:language="uk" fo:country="UA" style:font-size-asian="12pt" style:font-size-complex="12pt"/>
    </style:style>
    <style:style style:name="P152"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153" style:family="paragraph" style:parent-style-name="Обычный_20__28_веб_29_">
      <style:paragraph-properties fo:margin-left="0cm" fo:margin-right="0.176cm" fo:margin-top="0cm" fo:margin-bottom="0cm" fo:text-indent="0cm" style:auto-text-indent="false" style:snap-to-layout-grid="false"/>
      <style:text-properties fo:language="uk" fo:country="UA" fo:font-weight="bold" style:font-weight-asian="bold"/>
    </style:style>
    <style:style style:name="P154"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fo:font-weight="bold" style:font-weight-asian="bold"/>
    </style:style>
    <style:style style:name="P155" style:family="paragraph" style:parent-style-name="Обычный_20__28_веб_29_">
      <style:paragraph-properties fo:line-height="110%" fo:background-color="#ffffff" style:snap-to-layout-grid="false">
        <style:background-image/>
      </style:paragraph-properties>
      <style:text-properties fo:language="uk" fo:country="UA" fo:font-weight="bold" style:font-weight-asian="bold"/>
    </style:style>
    <style:style style:name="P156" style:family="paragraph" style:parent-style-name="Обычный_20__28_веб_29_">
      <style:paragraph-properties fo:margin-top="0cm" fo:margin-bottom="0cm" fo:line-height="110%" fo:background-color="#ffffff" style:snap-to-layout-grid="false">
        <style:background-image/>
      </style:paragraph-properties>
      <style:text-properties fo:language="uk" fo:country="UA" fo:font-weight="bold" style:font-weight-asian="bold"/>
    </style:style>
    <style:style style:name="P157" style:family="paragraph" style:parent-style-name="Обычный_20__28_веб_29_">
      <style:paragraph-properties fo:margin-left="0.097cm" fo:margin-right="0.178cm" fo:margin-top="0cm" fo:margin-bottom="0cm" fo:text-align="justify" style:justify-single-word="false" fo:text-indent="0cm" style:auto-text-indent="false"/>
      <style:text-properties fo:language="uk" fo:country="UA"/>
    </style:style>
    <style:style style:name="P158" style:family="paragraph" style:parent-style-name="rvps2" style:list-style-name="WW8Num10">
      <style:paragraph-properties fo:margin-top="0cm" fo:margin-bottom="0cm" fo:text-align="justify" style:justify-single-word="false" fo:background-color="#ffffff">
        <style:background-image/>
      </style:paragraph-properties>
    </style:style>
    <style:style style:name="P159" style:family="paragraph" style:parent-style-name="rvps2" style:list-style-name="WW8Num14">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160"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161" style:family="paragraph" style:parent-style-name="Без_20_интервала">
      <style:paragraph-properties fo:margin-left="0cm" fo:margin-right="0cm" fo:text-align="justify" style:justify-single-word="false" fo:text-indent="0.079cm" style:auto-text-indent="false"/>
      <style:text-properties style:font-name="Times New Roman" fo:font-size="12pt" style:font-size-asian="12pt" style:font-name-complex="Times New Roman" style:font-size-complex="12pt" style:font-weight-complex="bold"/>
    </style:style>
    <style:style style:name="P162"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size-asian="12pt" style:font-name-complex="Times New Roman" style:font-size-complex="12pt" style:font-weight-complex="bold"/>
    </style:style>
    <style:style style:name="P163"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size-asian="12pt" style:font-name-complex="Times New Roman" style:font-size-complex="12pt"/>
    </style:style>
    <style:style style:name="P164"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name-asian="Times New Roman" style:font-size-asian="12pt" style:font-name-complex="Times New Roman" style:font-size-complex="12pt"/>
    </style:style>
    <style:style style:name="P165" style:family="paragraph" style:parent-style-name="normal" style:list-style-name="WW8Num11">
      <style:paragraph-properties fo:margin-left="1.33cm" fo:margin-right="0.176cm" fo:line-height="100%" fo:text-align="justify" style:justify-single-word="false" fo:orphans="0" fo:widows="0" fo:text-indent="-0.635cm" style:auto-text-indent="false"/>
    </style:style>
    <style:style style:name="P166" style:family="paragraph" style:parent-style-name="Table_20_Paragraph" style:list-style-name="WW8Num9">
      <style:paragraph-properties fo:margin-left="0cm" fo:margin-right="0.155cm" fo:text-align="justify" style:justify-single-word="false" fo:text-indent="0cm" style:auto-text-indent="false">
        <style:tab-stops>
          <style:tab-stop style:position="0.794cm"/>
        </style:tab-stops>
      </style:paragraph-properties>
    </style:style>
    <style:style style:name="T1" style:family="text">
      <style:text-properties style:font-name="Times New Roman" fo:language="uk" fo:country="UA" style:font-name-complex="Times New Roman"/>
    </style:style>
    <style:style style:name="T2" style:family="text">
      <style:text-properties style:font-name="Times New Roman" fo:language="uk" fo:country="UA" style:font-name-complex="Times New Roman" style:font-weight-complex="bold"/>
    </style:style>
    <style:style style:name="T3" style:family="text">
      <style:text-properties style:font-name="Times New Roman" fo:language="uk" fo:country="UA" fo:font-weight="bold" style:font-weight-asian="bold" style:font-name-complex="Times New Roman"/>
    </style:style>
    <style:style style:name="T4" style:family="text">
      <style:text-properties style:font-name="Times New Roman" fo:language="uk" fo:country="UA" fo:font-weight="bold" style:font-weight-asian="bold" style:font-name-complex="Times New Roman" style:font-style-complex="italic" style:font-weight-complex="bold"/>
    </style:style>
    <style:style style:name="T5" style:family="text">
      <style:text-properties style:font-name="Times New Roman" fo:language="uk" fo:country="UA" fo:font-weight="bold" style:font-weight-asian="bold" style:font-name-complex="Times New Roman" style:font-weight-complex="bold"/>
    </style:style>
    <style:style style:name="T6" style:family="text">
      <style:text-properties style:font-name="Times New Roman" fo:language="uk" fo:country="UA" fo:font-weight="bold" style:font-weight-asian="bold" style:font-name-complex="Wingdings"/>
    </style:style>
    <style:style style:name="T7" style:family="text">
      <style:text-properties style:font-name="Times New Roman" fo:language="uk" fo:country="UA" fo:font-weight="bold" fo:background-color="#ffffff" style:font-weight-asian="bold" style:font-name-complex="Times New Roman"/>
    </style:style>
    <style:style style:name="T8" style:family="text">
      <style:text-properties style:font-name="Times New Roman" fo:language="uk" fo:country="UA" fo:font-weight="bold" fo:background-color="#ffffff" style:font-weight-asian="bold" style:font-name-complex="Times New Roman" style:font-weight-complex="bold"/>
    </style:style>
    <style:style style:name="T9" style:family="text">
      <style:text-properties style:font-name="Times New Roman" fo:language="uk" fo:country="UA" fo:font-weight="bold" style:language-asian="uk" style:country-asian="UA" style:font-weight-asian="bold" style:font-name-complex="Times New Roman"/>
    </style:style>
    <style:style style:name="T10" style:family="text">
      <style:text-properties style:font-name="Times New Roman" fo:language="uk" fo:country="UA" fo:font-weight="bold" style:language-asian="ru" style:country-asian="RU" style:font-weight-asian="bold" style:font-name-complex="Times New Roman"/>
    </style:style>
    <style:style style:name="T11" style:family="text">
      <style:text-properties style:font-name="Times New Roman" fo:language="uk" fo:country="UA" style:font-name-asian="Arial" style:font-name-complex="Times New Roman"/>
    </style:style>
    <style:style style:name="T12" style:family="text">
      <style:text-properties style:font-name="Times New Roman" fo:language="uk" fo:country="UA" style:language-asian="ru" style:country-asian="RU" style:font-name-complex="Times New Roman"/>
    </style:style>
    <style:style style:name="T13" style:family="text">
      <style:text-properties style:font-name="Times New Roman" fo:language="uk" fo:country="UA" fo:font-style="italic" fo:font-weight="bold" style:language-asian="ru" style:country-asian="RU" style:font-style-asian="italic" style:font-weight-asian="bold" style:font-name-complex="Times New Roman"/>
    </style:style>
    <style:style style:name="T14" style:family="text">
      <style:text-properties style:font-name="Times New Roman" fo:language="uk" fo:country="UA" fo:font-style="italic" style:font-style-asian="italic" style:font-name-complex="Times New Roman"/>
    </style:style>
    <style:style style:name="T15" style:family="text">
      <style:text-properties style:font-name="Times New Roman" fo:language="uk" fo:country="UA" style:language-asian="uk" style:country-asian="UA" style:font-name-complex="Times New Roman"/>
    </style:style>
    <style:style style:name="T16" style:family="text">
      <style:text-properties style:font-name="Times New Roman" fo:language="uk" fo:country="UA" style:text-underline-style="solid" style:text-underline-width="auto" style:text-underline-color="font-color" fo:font-weight="bold" style:font-weight-asian="bold" style:font-name-complex="Times New Roman"/>
    </style:style>
    <style:style style:name="T17" style:family="text">
      <style:text-properties style:font-name="Times New Roman" fo:language="uk" fo:country="UA" fo:background-color="#ffffff" style:font-name-complex="Times New Roman"/>
    </style:style>
    <style:style style:name="T18" style:family="text">
      <style:text-properties style:font-name="Times New Roman" fo:language="uk" fo:country="UA" style:language-asian="ar" style:country-asian="SA" style:font-name-complex="Times New Roman"/>
    </style:style>
    <style:style style:name="T19" style:family="text">
      <style:text-properties style:font-name="Times New Roman" fo:font-size="14pt" fo:language="uk" fo:country="UA" fo:font-weight="bold" style:font-size-asian="14pt" style:font-weight-asian="bold" style:font-name-complex="Times New Roman" style:font-size-complex="14pt" style:font-style-complex="italic" style:font-weight-complex="bold"/>
    </style:style>
    <style:style style:name="T20"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21" style:family="text">
      <style:text-properties style:font-name="Times New Roman" fo:font-size="12pt" fo:language="uk" fo:country="UA" style:font-size-asian="12pt" style:font-name-complex="Times New Roman"/>
    </style:style>
    <style:style style:name="T22" style:family="text">
      <style:text-properties style:font-name="Times New Roman" fo:font-size="12pt" fo:language="uk" fo:country="UA" style:font-size-asian="12pt" style:font-name-complex="Times New Roman" style:font-size-complex="12pt"/>
    </style:style>
    <style:style style:name="T23" style:family="text">
      <style:text-properties style:font-name="Times New Roman" fo:font-size="12pt" fo:language="uk" fo:country="UA" style:font-size-asian="12pt" style:language-asian="zh" style:country-asian="CN" style:font-name-complex="Times New Roman" style:font-size-complex="12pt"/>
    </style:style>
    <style:style style:name="T24" style:family="text">
      <style:text-properties style:font-name="Times New Roman" fo:font-size="12pt" fo:language="uk" fo:country="UA" style:font-size-asian="12pt" style:language-asian="zh" style:country-asian="CN" style:font-name-complex="Times New Roman" style:font-size-complex="12pt" style:font-weight-complex="bold"/>
    </style:style>
    <style:style style:name="T25" style:family="text">
      <style:text-properties style:font-name="Times New Roman" fo:font-size="12pt" fo:language="uk" fo:country="UA" fo:font-weight="bold" style:font-size-asian="12pt" style:font-weight-asian="bold" style:font-name-complex="Times New Roman" style:font-size-complex="12pt"/>
    </style:style>
    <style:style style:name="T26" style:family="text">
      <style:text-properties style:font-name="Times New Roman" fo:font-size="12pt" fo:language="uk" fo:country="UA" fo:font-style="italic" style:font-size-asian="12pt" style:font-style-asian="italic" style:font-name-complex="Times New Roman"/>
    </style:style>
    <style:style style:name="T27" style:family="text">
      <style:text-properties style:font-name="Times New Roman" fo:font-size="12pt" fo:language="uk" fo:country="UA" fo:font-style="italic" style:font-size-asian="12pt" style:font-style-asian="italic" style:font-name-complex="Times New Roman" style:font-size-complex="12pt"/>
    </style:style>
    <style:style style:name="T28" style:family="text">
      <style:text-properties style:font-name="Times New Roman" fo:font-size="12pt" fo:language="uk" fo:country="UA" style:font-name-asian="Calibri" style:font-size-asian="12pt" style:language-asian="en" style:country-asian="US" style:font-name-complex="Times New Roman" style:font-size-complex="12pt"/>
    </style:style>
    <style:style style:name="T29" style:family="text">
      <style:text-properties style:font-name="Times New Roman" fo:font-size="12pt" fo:letter-spacing="0.002cm" fo:language="uk" fo:country="UA" style:font-size-asian="12pt" style:font-name-complex="Times New Roman"/>
    </style:style>
    <style:style style:name="T30" style:family="text">
      <style:text-properties style:font-name="Times New Roman" fo:font-size="12pt" fo:letter-spacing="0.002cm" fo:language="uk" fo:country="UA" style:font-size-asian="12pt" style:font-name-complex="Times New Roman" style:font-size-complex="12pt"/>
    </style:style>
    <style:style style:name="T31" style:family="text">
      <style:text-properties style:font-name="Times New Roman" fo:font-size="12pt" fo:letter-spacing="0.002cm" fo:language="uk" fo:country="UA" fo:font-style="italic" style:font-size-asian="12pt" style:font-style-asian="italic" style:font-name-complex="Times New Roman"/>
    </style:style>
    <style:style style:name="T32" style:family="text">
      <style:text-properties style:font-name="Times New Roman" fo:font-size="12pt" fo:letter-spacing="-0.101cm" fo:language="uk" fo:country="UA" style:font-size-asian="12pt" style:font-name-complex="Times New Roman" style:font-size-complex="12pt"/>
    </style:style>
    <style:style style:name="T33" style:family="text">
      <style:text-properties style:font-name="Times New Roman" fo:font-size="12pt" fo:letter-spacing="-0.101cm" fo:language="uk" fo:country="UA" fo:font-style="italic" style:font-size-asian="12pt" style:font-style-asian="italic" style:font-name-complex="Times New Roman"/>
    </style:style>
    <style:style style:name="T34" style:family="text">
      <style:text-properties style:font-name="Times New Roman" fo:font-size="12pt" fo:letter-spacing="-0.101cm" fo:language="uk" fo:country="UA" fo:font-style="italic" style:font-size-asian="12pt" style:font-style-asian="italic" style:font-name-complex="Times New Roman" style:font-size-complex="12pt"/>
    </style:style>
    <style:style style:name="T35" style:family="text">
      <style:text-properties style:font-name="Times New Roman" fo:font-size="12pt" fo:letter-spacing="-0.002cm" fo:language="uk" fo:country="UA" fo:font-style="italic" style:font-size-asian="12pt" style:font-style-asian="italic" style:font-name-complex="Times New Roman"/>
    </style:style>
    <style:style style:name="T36" style:family="text">
      <style:text-properties style:font-name="Times New Roman" fo:font-size="12pt" fo:letter-spacing="-0.002cm" fo:language="uk" fo:country="UA" fo:font-style="italic" style:font-size-asian="12pt" style:font-style-asian="italic" style:font-name-complex="Times New Roman" style:font-size-complex="12pt"/>
    </style:style>
    <style:style style:name="T37" style:family="text">
      <style:text-properties style:font-name="Times New Roman" fo:font-size="12pt" fo:letter-spacing="-0.004cm" fo:language="uk" fo:country="UA" fo:font-style="italic" style:font-size-asian="12pt" style:font-style-asian="italic" style:font-name-complex="Times New Roman"/>
    </style:style>
    <style:style style:name="T38" style:family="text">
      <style:text-properties style:font-name="Times New Roman" fo:font-size="12pt" fo:letter-spacing="0.108cm" fo:language="uk" fo:country="UA" fo:font-style="italic" style:font-size-asian="12pt" style:font-style-asian="italic" style:font-name-complex="Times New Roman"/>
    </style:style>
    <style:style style:name="T39" style:family="text">
      <style:text-properties style:font-name="Times New Roman" fo:font-size="12pt" fo:letter-spacing="-0.005cm" fo:language="uk" fo:country="UA" fo:font-style="italic" style:font-size-asian="12pt" style:font-style-asian="italic" style:font-name-complex="Times New Roman"/>
    </style:style>
    <style:style style:name="T40" style:family="text">
      <style:text-properties style:font-name="Times New Roman" fo:font-size="12pt" style:font-name-asian="Times New Roman1" style:font-size-asian="12pt" style:language-asian="ru" style:country-asian="RU" style:font-name-complex="Times New Roman" style:font-size-complex="12pt" style:font-weight-complex="bold"/>
    </style:style>
    <style:style style:name="T41" style:family="text">
      <style:text-properties style:font-name="Times New Roman" fo:font-size="16pt" fo:language="uk" fo:country="UA" fo:font-weight="bold" style:font-size-asian="16pt" style:font-weight-asian="bold" style:font-name-complex="Times New Roman" style:font-size-complex="16pt" style:font-style-complex="italic" style:font-weight-complex="bold"/>
    </style:style>
    <style:style style:name="T42" style:family="text">
      <style:text-properties fo:language="uk" fo:country="UA"/>
    </style:style>
    <style:style style:name="T43" style:family="text">
      <style:text-properties fo:language="uk" fo:country="UA" fo:font-weight="bold" style:font-weight-asian="bold"/>
    </style:style>
    <style:style style:name="T44" style:family="text">
      <style:text-properties fo:language="uk" fo:country="UA" fo:font-weight="bold" style:font-weight-asian="bold" style:font-weight-complex="bold"/>
    </style:style>
    <style:style style:name="T45" style:family="text">
      <style:text-properties fo:language="uk" fo:country="UA" fo:font-weight="bold" fo:background-color="#ffffff" style:font-weight-asian="bold"/>
    </style:style>
    <style:style style:name="T46" style:family="text">
      <style:text-properties fo:language="uk" fo:country="UA" fo:font-weight="bold" style:language-asian="uk" style:country-asian="UA" style:font-weight-asian="bold"/>
    </style:style>
    <style:style style:name="T47" style:family="text">
      <style:text-properties fo:language="uk" fo:country="UA" fo:font-style="italic" style:text-underline-style="solid" style:text-underline-width="auto" style:text-underline-color="font-color" style:font-style-asian="italic"/>
    </style:style>
    <style:style style:name="T48" style:family="text">
      <style:text-properties fo:language="uk" fo:country="UA" fo:font-style="italic" style:font-style-asian="italic"/>
    </style:style>
    <style:style style:name="T49" style:family="text">
      <style:text-properties fo:language="uk" fo:country="UA" fo:background-color="#ffffff"/>
    </style:style>
    <style:style style:name="T50" style:family="text">
      <style:text-properties fo:language="uk" fo:country="UA" fo:background-color="#ffffff" style:font-name-complex="Times New Roman CYR"/>
    </style:style>
    <style:style style:name="T51" style:family="text">
      <style:text-properties fo:language="uk" fo:country="UA" style:language-asian="uk" style:country-asian="UA"/>
    </style:style>
    <style:style style:name="T52" style:family="text">
      <style:text-properties fo:language="uk" fo:country="UA" style:language-asian="ru" style:country-asian="RU"/>
    </style:style>
    <style:style style:name="T53" style:family="text">
      <style:text-properties fo:font-weight="bold" style:language-asian="uk" style:country-asian="UA" style:font-weight-asian="bold"/>
    </style:style>
    <style:style style:name="T54" style:family="text">
      <style:text-properties fo:font-size="16pt" fo:language="uk" fo:country="UA" fo:font-weight="bold" style:font-size-asian="16pt" style:font-weight-asian="bold" style:font-size-complex="16pt" style:font-weight-complex="bold"/>
    </style:style>
    <style:style style:name="T55" style:family="text">
      <style:text-properties fo:color="#000000" fo:language="uk" fo:country="UA"/>
    </style:style>
    <style:style style:name="T56" style:family="text">
      <style:text-properties fo:color="#000000" fo:language="uk" fo:country="UA" fo:background-color="#ffffff"/>
    </style:style>
    <style:style style:name="T57" style:family="text">
      <style:text-properties fo:color="#000000" fo:language="uk" fo:country="UA" fo:background-color="#ffffff" style:font-name-asian="Courier New"/>
    </style:style>
    <style:style style:name="T58" style:family="text">
      <style:text-properties fo:color="#000000" fo:language="uk" fo:country="UA" fo:font-weight="bold" style:font-weight-asian="bold"/>
    </style:style>
    <style:style style:name="T59" style:family="text">
      <style:text-properties fo:color="#000000" style:font-name="Times New Roman" fo:font-size="12pt" fo:language="uk" fo:country="UA" style:font-name-asian="Times New Roman" style:font-size-asian="12pt" style:font-name-complex="Times New Roman" style:font-size-complex="12pt"/>
    </style:style>
    <style:style style:name="T60" style:family="text">
      <style:text-properties fo:color="#000000" style:font-name="Times New Roman" fo:font-size="12pt" fo:language="uk" fo:country="UA" style:font-size-asian="12pt" style:font-name-complex="Times New Roman" style:font-size-complex="12pt"/>
    </style:style>
    <style:style style:name="T61" style:family="text">
      <style:text-properties fo:color="#000000" style:font-name="Times New Roman" fo:language="uk" fo:country="UA" style:font-name-complex="Times New Roman"/>
    </style:style>
    <style:style style:name="T62" style:family="text">
      <style:text-properties fo:color="#000000" style:font-name="Times New Roman" fo:language="uk" fo:country="UA" fo:background-color="#ffffff" style:font-name-complex="Times New Roman"/>
    </style:style>
    <style:style style:name="T63" style:family="text">
      <style:text-properties fo:font-size="12pt" fo:language="uk" fo:country="UA" style:font-size-asian="12pt"/>
    </style:style>
    <style:style style:name="T64" style:family="text">
      <style:text-properties fo:font-size="12pt" fo:language="uk" fo:country="UA" style:font-size-asian="12pt" style:font-size-complex="12pt"/>
    </style:style>
    <style:style style:name="T65" style:family="text">
      <style:text-properties fo:font-size="12pt" fo:language="uk" fo:country="UA" style:font-name-asian="Calibri" style:font-size-asian="12pt" style:font-size-complex="12pt"/>
    </style:style>
    <style:style style:name="T66" style:family="text">
      <style:text-properties fo:font-size="12pt" fo:language="uk" fo:country="UA" fo:font-style="italic" style:font-size-asian="12pt" style:font-style-asian="italic"/>
    </style:style>
    <style:style style:name="T67" style:family="text">
      <style:text-properties fo:font-size="12pt" fo:language="uk" fo:country="UA" fo:font-style="italic" style:font-size-asian="12pt" style:font-style-asian="italic" style:font-size-complex="12pt"/>
    </style:style>
    <style:style style:name="T68" style:family="text">
      <style:text-properties fo:font-size="12pt" fo:font-weight="bold" style:font-size-asian="12pt" style:font-weight-asian="bold"/>
    </style:style>
    <style:style style:name="T69" style:family="text">
      <style:text-properties fo:font-size="12pt" fo:font-weight="bold" style:font-size-asian="12pt" style:font-weight-asian="bold" style:font-weight-complex="bold"/>
    </style:style>
    <style:style style:name="T70" style:family="text">
      <style:text-properties fo:font-size="12pt" fo:letter-spacing="0.002cm" fo:language="uk" fo:country="UA" style:font-size-asian="12pt"/>
    </style:style>
    <style:style style:name="T71" style:family="text">
      <style:text-properties fo:font-size="12pt" fo:letter-spacing="0.002cm" fo:language="uk" fo:country="UA" style:font-size-asian="12pt" style:font-size-complex="12pt"/>
    </style:style>
    <style:style style:name="T72" style:family="text">
      <style:text-properties fo:font-size="12pt" fo:letter-spacing="0.002cm" fo:language="uk" fo:country="UA" fo:font-style="italic" style:font-size-asian="12pt" style:font-style-asian="italic"/>
    </style:style>
    <style:style style:name="T73" style:family="text">
      <style:text-properties fo:font-size="12pt" fo:letter-spacing="0.002cm" fo:language="uk" fo:country="UA" fo:font-style="italic" style:font-size-asian="12pt" style:font-style-asian="italic" style:font-size-complex="12pt"/>
    </style:style>
    <style:style style:name="T74" style:family="text">
      <style:text-properties fo:font-size="12pt" fo:letter-spacing="-0.014cm" fo:language="uk" fo:country="UA" style:font-size-asian="12pt" style:font-size-complex="12pt"/>
    </style:style>
    <style:style style:name="T75" style:family="text">
      <style:text-properties fo:font-size="12pt" fo:letter-spacing="-0.002cm" fo:language="uk" fo:country="UA" fo:font-style="italic" style:font-size-asian="12pt" style:font-style-asian="italic"/>
    </style:style>
    <style:style style:name="T76" style:family="text">
      <style:text-properties fo:font-size="12pt" fo:letter-spacing="-0.002cm" fo:language="uk" fo:country="UA" fo:font-style="italic" style:font-size-asian="12pt" style:font-style-asian="italic" style:font-size-complex="12pt"/>
    </style:style>
    <style:style style:name="T77" style:family="text">
      <style:text-properties fo:font-size="12pt" fo:letter-spacing="-0.004cm" fo:language="uk" fo:country="UA" fo:font-style="italic" style:font-size-asian="12pt" style:font-style-asian="italic" style:font-size-complex="12pt"/>
    </style:style>
    <style:style style:name="T78" style:family="text">
      <style:text-properties fo:font-size="12pt" fo:letter-spacing="-0.101cm" fo:language="uk" fo:country="UA" fo:font-style="italic" style:font-size-asian="12pt" style:font-style-asian="italic" style:font-size-complex="12pt"/>
    </style:style>
    <style:style style:name="T79" style:family="text">
      <style:text-properties fo:font-size="12pt" fo:letter-spacing="-0.101cm" fo:language="uk" fo:country="UA" style:font-size-asian="12pt"/>
    </style:style>
    <style:style style:name="T80" style:family="text">
      <style:text-properties fo:font-size="12pt" fo:letter-spacing="0.106cm" fo:language="uk" fo:country="UA" fo:font-style="italic" style:font-size-asian="12pt" style:font-style-asian="italic" style:font-size-complex="12pt"/>
    </style:style>
    <style:style style:name="T81" style:family="text">
      <style:text-properties fo:font-size="12pt" fo:letter-spacing="0.108cm" fo:language="uk" fo:country="UA" style:font-size-asian="12pt"/>
    </style:style>
    <style:style style:name="T82" style:family="text">
      <style:text-properties fo:font-size="12pt" fo:letter-spacing="0.053cm" fo:language="uk" fo:country="UA" style:font-size-asian="12pt"/>
    </style:style>
    <style:style style:name="T83" style:family="text">
      <style:text-properties fo:font-size="12pt" fo:letter-spacing="0.051cm" fo:language="uk" fo:country="UA" style:font-size-asian="12pt"/>
    </style:style>
    <style:style style:name="T84" style:family="text">
      <style:text-properties fo:font-size="12pt" fo:letter-spacing="0.056cm" fo:language="uk" fo:country="UA" style:font-size-asian="12pt"/>
    </style:style>
    <style:style style:name="T85" style:family="text">
      <style:text-properties fo:font-size="12pt" fo:letter-spacing="0.058cm" fo:language="uk" fo:country="UA" style:font-size-asian="12pt"/>
    </style:style>
    <style:style style:name="T86" style:family="text">
      <style:text-properties fo:font-size="12pt" fo:letter-spacing="0.062cm" fo:language="uk" fo:country="UA" fo:font-style="italic" style:font-size-asian="12pt" style:font-style-asian="italic"/>
    </style:style>
    <style:style style:name="T87" style:family="text">
      <style:text-properties fo:font-size="12pt" fo:letter-spacing="0.067cm" fo:language="uk" fo:country="UA" fo:font-style="italic" style:font-size-asian="12pt" style:font-style-asian="italic"/>
    </style:style>
    <style:style style:name="T88" style:family="text">
      <style:text-properties fo:font-size="12pt" fo:letter-spacing="0.065cm" fo:language="uk" fo:country="UA" fo:font-style="italic" style:font-size-asian="12pt" style:font-style-asian="italic"/>
    </style:style>
    <style:style style:name="T89" style:family="text">
      <style:text-properties style:font-name="Times New Roman CYR" fo:font-size="12pt" fo:language="uk" fo:country="UA" style:font-size-asian="12pt" style:language-asian="zh" style:country-asian="CN" style:font-name-complex="Times New Roman CYR" style:font-size-complex="12pt"/>
    </style:style>
    <style:style style:name="T90" style:family="text">
      <style:text-properties fo:color="#ff0000" fo:language="uk" fo:country="UA" fo:font-weight="bold" style:language-asian="uk" style:country-asian="UA" style:font-weight-asian="bold"/>
    </style:style>
    <style:style style:name="T91" style:family="text">
      <style:text-properties fo:letter-spacing="0.002cm" fo:language="uk" fo:country="UA" fo:font-style="italic" style:font-style-asian="italic"/>
    </style:style>
    <style:style style:name="T92" style:family="text">
      <style:text-properties fo:letter-spacing="-0.002cm" fo:language="uk" fo:country="UA" fo:font-style="italic" style:font-style-asian="italic"/>
    </style:style>
    <style:style style:name="T93" style:family="text">
      <style:text-properties fo:letter-spacing="-0.004cm" fo:language="uk" fo:country="UA" fo:font-style="italic" style:font-style-asian="italic"/>
    </style:style>
    <style:style style:name="T94" style:family="text">
      <style:text-properties fo:letter-spacing="0.106cm" fo:language="uk" fo:country="UA"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h text:style-name="P122" text:outline-level="1">ХМЕЛЬНИЦЬКИЙ ГЕРІАТРИЧНИЙ ПАНСІОНАТ ДЛЯ ВЕТЕРАНІВ ВІЙНИ І ПРАЦІ</text:h>
            <text:h text:style-name="P123"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
                  <text:p text:style-name="P6"/>
                </table:table-cell>
                <table:table-cell table:style-name="Таблица2.A1" office:value-type="string">
                  <text:p text:style-name="P9"/>
                  <text:p text:style-name="P8"/>
                  <text:p text:style-name="P8">ЗАТВЕРДЖЕНО</text:p>
                  <text:p text:style-name="P14"/>
                  <text:p text:style-name="P14">Рішенням уповноваженої особи,</text:p>
                  <text:p text:style-name="P14">протоколом № 10 від 12 січня 2024 р.</text:p>
                  <text:p text:style-name="P6">Уповноважена особа</text:p>
                  <text:p text:style-name="P6"/>
                  <text:p text:style-name="Standard"><text:span text:style-name="T4">_________</text:span><text:span text:style-name="T3"> <text:s/>Ірина ПАВЛЮК</text:span></text:p>
                  <text:p text:style-name="P22"/>
                  <text:p text:style-name="P14"/>
                  <text:p text:style-name="P8"/>
                </table:table-cell>
              </table:table-row>
            </table:table>
          </table:table-cell>
        </table:table-row>
        <table:table-row table:style-name="Таблица1.1">
          <table:table-cell table:style-name="Таблица1.A1" office:value-type="string">
            <text:p text:style-name="P17"/>
            <text:p text:style-name="P16">ТЕНДЕРНА ДОКУМЕНТАЦІЯ</text:p>
            <text:p text:style-name="P16">для процедури закупівлі </text:p>
            <text:p text:style-name="P16">«ВІДКРИТІ ТОРГИ»</text:p>
            <text:p text:style-name="P16">(з особливостями)</text:p>
            <text:p text:style-name="P16"/>
          </table:table-cell>
        </table:table-row>
      </table:table>
      <text:p text:style-name="P11"/>
      <text:p text:style-name="P2"><text:span text:style-name="T54">«Код ДК 021:2015: </text:span><text:span text:style-name="T19"><text:s/></text:span><text:span text:style-name="T41">15540000-5 «Сирні продукти» (Сир кисломолочний, Сир твердий)»</text:span></text:p>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0"/>
      <text:p text:style-name="P10"/>
      <text:p text:style-name="P10"/>
      <text:p text:style-name="P10"/>
      <text:p text:style-name="P10"/>
      <text:p text:style-name="P1"><text:span text:style-name="T20">м. Хмельницький</text:span><text:span text:style-name="T5"> – 2024</text:span></text:p>
      <text:p text:style-name="P23">Тендерна документація </text:p>
      <text:p text:style-name="P95">для процедури закупівлі «Відкриті торги» з особливостями</text:p>
      <text:p text:style-name="P95">затвердженими<text:line-break/>постановою Кабінету Міністрів України<text:line-break/>від 12 жовтня 2022 р. № 1178</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94"><text:span text:style-name="T42"> </text:span><text:span text:style-name="T44">I. Загальні положення</text:span><text:span text:style-name="T42"> </text:span></text:p>
          </table:table-cell>
          <table:covered-table-cell/>
        </table:table-row>
        <table:table-row table:style-name="Таблица3.1">
          <table:table-cell table:style-name="Таблица3.A2" office:value-type="string">
            <text:p text:style-name="P96">1. Терміни, які вживаються в тендерній документації</text:p>
          </table:table-cell>
          <table:table-cell table:style-name="Таблица3.B2" office:value-type="string">
            <text:p text:style-name="P44">1.1.1. Тендерна документація розроблена на виконання вимог Закону України «Про публічні закупівлі» (далі Закон) з врахуванням особливостей<text:line-break/>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text:line-break/>з дня його припинення або скасування затверджених постановою Кабінету Міністрів України від 12 жовтня 2022 р. № 1178 (далі Особливості). </text:p>
            <text:p text:style-name="P44">1.1.2. Терміни, які використовуються в цій тендерній документації, вживаються у значенні, наведеному в Законі України «Про публічні закупівлі», постановах Кабінету Міністрів України від 24 лютого 2016 р. № 166 «Про затвердження Порядку функціонування електронної системи закупівель та проведення авторизації електронних майданчиків» (Офіційний вісник України, 2016 р., № 22, ст. 855) та від 14 вересня 2020 р. № 822 «Про затвердження Порядку формування та використання електронного каталогу» (Офіційний вісник України, 2020 р., № 75, ст. 2407).</text:p>
          </table:table-cell>
        </table:table-row>
        <table:table-row table:style-name="Таблица3.1">
          <table:table-cell table:style-name="Таблица3.A2" office:value-type="string">
            <text:p text:style-name="P100"><text:span text:style-name="T44">2. Інформація про замовника торгів</text:span><text:span text:style-name="T42"> </text:span></text:p>
          </table:table-cell>
          <table:table-cell table:style-name="Таблица3.B2" office:value-type="string">
            <text:p text:style-name="P44">  </text:p>
          </table:table-cell>
        </table:table-row>
        <table:table-row table:style-name="Таблица3.1">
          <table:table-cell table:style-name="Таблица3.A2" office:value-type="string">
            <text:p text:style-name="P98">2.1.повне найменування</text:p>
          </table:table-cell>
          <table:table-cell table:style-name="Таблица3.B2" office:value-type="string">
            <text:p text:style-name="P38">Хмельницький геріатричний пансіонат для ветеранів війни і праці</text:p>
          </table:table-cell>
        </table:table-row>
        <table:table-row table:style-name="Таблица3.1">
          <table:table-cell table:style-name="Таблица3.A2" office:value-type="string">
            <text:p text:style-name="P99">2.2. місце знаходження</text:p>
          </table:table-cell>
          <table:table-cell table:style-name="Таблица3.B2" office:value-type="string">
            <text:p text:style-name="P41">Україна, 29019, м. Хмельницький, вул. Перемоги, буд. № 7</text:p>
          </table:table-cell>
        </table:table-row>
        <table:table-row table:style-name="Таблица3.1">
          <table:table-cell table:style-name="Таблица3.A2" office:value-type="string">
            <text:p text:style-name="P98">2.3. посадова особа замовника, уповноважена здійснювати зв'язок з учасниками</text:p>
          </table:table-cell>
          <table:table-cell table:style-name="Таблица3.B2" office:value-type="string">
            <text:p text:style-name="P39">Павлюк Ірина Ігорівна</text:p>
            <text:p text:style-name="P19"><text:span text:style-name="T6">Фахівець з публічних закупівель</text:span><text:span text:style-name="T10"> </text:span></text:p>
            <text:p text:style-name="P13">(уповноважена особа) </text:p>
            <text:p text:style-name="P13">телефон 0981172597, </text:p>
            <text:p text:style-name="P24">еmail – <text:s/><text:span text:style-name="T40">hmpansionat@ukr.net</text:span></text:p>
          </table:table-cell>
        </table:table-row>
        <table:table-row table:style-name="Таблица3.1">
          <table:table-cell table:style-name="Таблица3.A2" office:value-type="string">
            <text:p text:style-name="P93"><text:span text:style-name="T44">3. Процедура закупівлі</text:span><text:span text:style-name="T42"> </text:span></text:p>
          </table:table-cell>
          <table:table-cell table:style-name="Таблица3.B2" office:value-type="string">
            <text:p text:style-name="P44">3.1. Відкриті торги (з особливостями)</text:p>
          </table:table-cell>
        </table:table-row>
        <table:table-row table:style-name="Таблица3.1">
          <table:table-cell table:style-name="Таблица3.A2" office:value-type="string">
            <text:p text:style-name="P100"><text:span text:style-name="T44">4. Інформація про предмет закупівлі</text:span><text:span text:style-name="T42"> </text:span></text:p>
          </table:table-cell>
          <table:table-cell table:style-name="Таблица3.B2" office:value-type="string">
            <text:p text:style-name="P45">  </text:p>
          </table:table-cell>
        </table:table-row>
        <table:table-row table:style-name="Таблица3.1">
          <table:table-cell table:style-name="Таблица3.A2" office:value-type="string">
            <text:p text:style-name="P98">4.1. назва предмета закупівлі</text:p>
          </table:table-cell>
          <table:table-cell table:style-name="Таблица3.B2" office:value-type="string">
            <text:p text:style-name="P20"><text:span text:style-name="T5">«Код ДК 021:2015: </text:span><text:span text:style-name="T8">15540000-5 «Сирні продукти» (Сир кисломолочний, Сир твердий)</text:span><text:span text:style-name="T5">»</text:span></text:p>
          </table:table-cell>
        </table:table-row>
        <table:table-row table:style-name="Таблица3.1">
          <table:table-cell table:style-name="Таблица3.A2" office:value-type="string">
            <text:p text:style-name="P98">4.2. опис окремої частини (частин) предмета закупівлі (лота), щодо якої можуть бути подані тендерні пропозиції</text:p>
          </table:table-cell>
          <table:table-cell table:style-name="Таблица3.B2" office:value-type="string">
            <text:p text:style-name="P25">Поділ на лоти не передбачається</text:p>
            <text:p text:style-name="P30"/>
          </table:table-cell>
        </table:table-row>
        <table:table-row table:style-name="Таблица3.1">
          <table:table-cell table:style-name="Таблица3.A2" office:value-type="string">
            <text:p text:style-name="P98">4.3. місце, кількість, обсяг поставки товарів (надання послуг, виконання робіт) </text:p>
          </table:table-cell>
          <table:table-cell table:style-name="Таблица3.B2" office:value-type="string">
            <text:p text:style-name="P155">адреса поставки: 29019, м. Хмельницький, вул. Перемоги, буд. № 7</text:p>
            <text:p text:style-name="P156">Кількість:</text:p>
            <text:list xml:id="list4219222794697931213" text:style-name="WW8Num16">
              <text:list-item>
                <text:p text:style-name="P127"><text:span text:style-name="T7">С</text:span><text:span text:style-name="T8">ир кисломолочний</text:span><text:span text:style-name="T7"> – 3000 кг.</text:span></text:p>
              </text:list-item>
              <text:list-item>
                <text:p text:style-name="P126">Сир твердий — 1200 кг</text:p>
              </text:list-item>
            </text:list>
            <text:p text:style-name="P129">Технічні та якісні характеристики у відповідності до Додатку № 2 ТД</text:p>
          </table:table-cell>
        </table:table-row>
        <table:table-row table:style-name="Таблица3.1">
          <table:table-cell table:style-name="Таблица3.A2" office:value-type="string">
            <text:p text:style-name="P98">4.4. строк поставки товарів (надання послуг, виконання робіт) </text:p>
          </table:table-cell>
          <table:table-cell table:style-name="Таблица3.B2" office:value-type="string">
            <text:p text:style-name="P153">до 31.12.2024 року</text:p>
          </table:table-cell>
        </table:table-row>
        <table:table-row table:style-name="Таблица3.1">
          <table:table-cell table:style-name="Таблица3.A2" office:value-type="string">
            <text:p text:style-name="P100"><text:span text:style-name="T44">5. Недискримінація учасників</text:span><text:span text:style-name="T42"> </text:span></text:p>
          </table:table-cell>
          <table:table-cell table:style-name="Таблица3.B2" office:value-type="string">
            <text:p text:style-name="P58">1.5.1. Вітчизняні та іноземні учасники всіх форм власності та організаційно-правових форм беруть участь у процедурах закупівель на рівних умовах.</text:p>
            <text:p text:style-name="P58"><text:soft-page-break/>Згідно п. 10 ч. 1 ст. 4 Закону України «Про санкції» від 14.08.2014 року № 1644-VII встановлена заборона здійснення державних закупівель товарів, робіт і послуг у юридичних <text:s/>осіб - 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 цим Законом.</text:p>
            <text:p text:style-name="P27"><text:span text:style-name="T11">1.5.2. </text:span><text:span text:style-name="T1">Відповідно до абз. 2 п. 2 Постанови Кабінету Міністрів України від 12 жовтня 2022 р. № 1178,</text:span><text:span text:style-name="T42"> </text:span><text:span text:style-name="T49">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span text:style-name="T1">.</text:span></text:p>
            <text:p text:style-name="P60">З метою підтвердження виконання вимог даного пункту тендерної документації учасник у складі тендерної пропозиції повинен надати:</text:p>
            <text:p text:style-name="P61">- інформацію про кінцевого (их) бенефеціарного (их) власника (ів) та члена (ів) або учасника (ів) (акціонера (ів)) із зазначенням інформації про громадянство кінцевого (их) бенефіціара (рів) власника (ів) та члена (ів) або учасника (ів) (акціонера (ів)), що має (ють) частку в статутному капіталі 10 і більше відсотків в статутному капіталі (дана вимога стосується юридичних осіб).</text:p>
            <text:p text:style-name="P59"><text:span text:style-name="T12">Законність підстав проживання на території України кінцевого (их) бенефеціарного (их) власника (ів) із зазначенням інформації про громадянство кінцевого (их) бенефіціара (рів) та члена (ів) або учасника (ів) (акціонера (ів)) – </text:span><text:span text:style-name="T13">громадянина/громадян Російської Федерації/ Республіки Білорусь</text:span><text:span text:style-name="T12"> підтверджується наданням у складі тендерної пропозиції одного з таких документів:</text:span></text:p>
            <text:p text:style-name="P61">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61">б) посвідку на постійне чи тимчасове проживання на території України;</text:p>
            <text:p text:style-name="P61">в) військовий квиток, виданий російському громадянину, який уклав контракт про проходження військової служби у Збройних Силах України;</text:p>
            <text:p text:style-name="P61">г) посвідчення біженця чи документ, що підтверджує надання притулку в Україні (стаття 1 Закону України «Про громадянство України»).</text:p>
            <text:p text:style-name="P61">*Згідно роз'яснення Міністерства юстиції України від 08.03.2022 року № 24560/8.1.3/10-22.</text:p>
            <text:p text:style-name="P27"><text:span text:style-name="T15">1.5.3. </text:span><text:span text:style-name="T1">Відповідно до абз. 3 п. 2 Постанови Кабінету Міністрів України від 12 жовтня 2022 р. № 1178 </text:span><text:span text:style-name="T49">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цієї постанови</text:span><text:span text:style-name="T1">.</text:span></text:p>
            <text:p text:style-name="P31">З метою підтвердження виконання вимог даного пункту тендерної документації учасник у складі тендерної пропозиції повинен надати:</text:p>
            <text:p text:style-name="P27"><text:span text:style-name="T15">- гарантійний лист про те, що країнами походження запропонованого товару не є <text:s text:c="2"/></text:span><text:span text:style-name="T1">Російська Федерація/Республіка Білорусь</text:span><text:span text:style-name="T15">.</text:span></text:p>
          </table:table-cell>
        </table:table-row>
        <table:table-row table:style-name="Таблица3.1">
          <table:table-cell table:style-name="Таблица3.A2" office:value-type="string">
            <text:p text:style-name="P96">6. Інформація про валюту (валюти), у якій (яких) повинна <text:soft-page-break/>бути розрахована і зазначена ціна тендерної пропозиції</text:p>
          </table:table-cell>
          <table:table-cell table:style-name="Таблица3.B2" office:value-type="string">
            <text:p text:style-name="P44">1.6.1. Валютою тендерної пропозиції є національна валюта України - гривня.</text:p>
            <text:p text:style-name="P44">1.6.2. У разі, коли учасником процедури закупівлі є нерезидент, замовник має право встановити, що такий учасник може зазначити ціну тендерної пропозиції у <text:soft-page-break/>у доларах США, або євро. </text:p>
            <text:p text:style-name="P44">1.6.3. При розкритті тендерних пропозицій ціна такої тендерної пропозиції перераховується у гривні за офіційним курсом гривні до долару США, або євро, встановленим Національним банком України на дату розкриття тендерних пропозицій, про що зазначається у протоколі розкриття тендерних пропозицій. Формула (механізм, спосіб) зазначеного перерахунку:</text:p>
            <text:p text:style-name="P43"><text:span text:style-name="T43">Цтгрн=Цтдол хК,</text:span><text:span text:style-name="T42"> де Цтгрн- ціна за одиницю товару в гривнях;</text:span></text:p>
            <text:p text:style-name="P44">Цтдол- ціна за одиницю товару в доларах США,ЄВРО згідно цінової пропозиції;</text:p>
            <text:p text:style-name="P33">К - офіційний курс гривні до долару США, ЄВРО, встановлений Національним банком України на дату розкриття тендерних пропозицій.</text:p>
          </table:table-cell>
        </table:table-row>
        <table:table-row table:style-name="Таблица3.1">
          <table:table-cell table:style-name="Таблица3.A2" office:value-type="string">
            <text:p text:style-name="P100"><text:span text:style-name="T44">7. І</text:span><text:span text:style-name="T43">нформація про мову (мови), якою (якими) повинно бути складено тендерні пропозиції</text:span><text:span text:style-name="T42"> </text:span></text:p>
          </table:table-cell>
          <table:table-cell table:style-name="Таблица3.B15" office:value-type="string">
            <text:p text:style-name="P65">1.7.1. Під час проведення процедури закупівлі усі документи, що готуються замовником, викладаються українською мовою.</text:p>
            <text:p text:style-name="P67">Усі документи, що входять до складу тендерної пропозиції та підготовлені безпосередньо учасником, повинні бути складені українською мовою, якщо інше не передбачено умовами документації.</text:p>
            <text:p text:style-name="P68">Всі інші документи, що мають відношення до тендерної пропозиції, та не підготовлені безпосередньо учасником, мають бути складені українською мовою, якщо інше не передбачено умовами документації.</text:p>
            <text:p text:style-name="P65">1.7.2. У разі надання учасником будь-яких документів (в тому числі дозвільних та правовстановлюючих), складених іноземною мовою, тендерна пропозиція учасника повинна містити їх переклад українською мовою. Текст перекладу повинен бути засвідчений підписом уповноваженої особи учасника та печаткою учасника (у разі її використання).</text:p>
            <text:p text:style-name="P66">1.7.3. Учасники – нерезиденти України, які беруть участь у процедурі закупівлі, можуть додатково подати свою тендерну пропозицію, викладену англійською або іншою/іншими іноземною мовою. Тексти на документах повинні бути автентичними, визначальним є текст, викладений українською мовою.</text:p>
            <text:p text:style-name="P65">1.7.4. Документи, які вимагаються від учасників умовами цієї ТД, але не передбачені для них чинним законодавством України, або законодавством країн учасників – нерезидентів України для таких учасників, не подаються останніми в складі своєї тендерної пропозиції. При цьому, такий учасник – нерезидент України повинен надати на заміну відсутнього документу у складі тендерної пропозиції аналогічний документ (у випадку, якщо наявність такого документу передбачена законодавством країни учасника – нерезидента України), а також надати відповідне пояснення причин ненадання документу, що вимагається умовами документації чи надання аналогічного документу.</text:p>
            <text:p text:style-name="P65">1.7.5. Для підтвердження дійсності оригіналів офіційних документів, які подаються учасником – нерезидентом України, з метою їх використання на території України, такі документи повинні бути легалізовані у встановленому порядку, або засвідчені спеціальним штампом «Apostille» (апостиль) за умови, якщо країна, в якій учасник – нерезидент України зареєстрований, підписала відповідну конвенцію (крім випадків існування між державами угоди, що відміняє або спрощує зазначену процедуру або звільняє сам документ від легалізації).</text:p>
            <text:p text:style-name="P65">Способи легалізації документів учасниками – нерезидентами України:</text:p>
            <text:p text:style-name="P65">а) за спрощеною процедурою проставлення Апостиля (Apostille) відповідно до статей 3 та 4 Гаазької Конвенції від 05.10.1961 </text:p>
            <text:p text:style-name="P65">або</text:p>
            <text:p text:style-name="P65">б) за процедурою консульської легалізації відповідно до Віденської Конвенції «Про консульські зносини» 1963 року</text:p>
            <text:p text:style-name="P65">або</text:p>
            <text:p text:style-name="P65">в) завірений нотаріально (в разі, якщо документ не потребує легалізації відповідно до укладеної міжнародної угоди (конвенції тощо) між державою Україна та країною, в якій зареєстрований учасник – нерезидент України). В такому випадку учасник – нерезидент України повинен надати пояснення, з посиланням на відповідну міжнародну угоду (конвенцію тощо), укладену між державою Україна та країною, в якій він зареєстрований.</text:p>
          </table:table-cell>
        </table:table-row>
        <text:soft-page-break/>
        <table:table-row table:style-name="Таблица3.1">
          <table:table-cell table:style-name="Таблица3.A1" table:number-columns-spanned="2" office:value-type="string">
            <text:p text:style-name="P46">II. Порядок унесення змін та надання роз'яснень до тендерної документації</text:p>
          </table:table-cell>
          <table:covered-table-cell/>
        </table:table-row>
        <table:table-row table:style-name="Таблица3.1">
          <table:table-cell table:style-name="Таблица3.A2" office:value-type="string">
            <text:p text:style-name="P101"><text:span text:style-name="T44">1. Процедура надання роз'яснень щодо <text:s/>тендерної документації</text:span><text:span text:style-name="T42">  </text:span></text:p>
          </table:table-cell>
          <table:table-cell table:style-name="Таблица3.B2" office:value-type="string">
            <text:p text:style-name="P36">2.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6">2.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6">2.1.3. 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53">2.1.4. Зазначена у цій частині інформація оприлюднюється замовником відповідно до п.54 Особливостей.</text:p>
          </table:table-cell>
        </table:table-row>
        <table:table-row table:style-name="Таблица3.1">
          <table:table-cell table:style-name="Таблица3.A2" office:value-type="string">
            <text:p text:style-name="P93"><text:span text:style-name="T44">2. </text:span><text:span text:style-name="T43">Внесення змін до тендерної документації</text:span><text:span text:style-name="T42"> </text:span></text:p>
          </table:table-cell>
          <table:table-cell table:style-name="Таблица3.B2" office:value-type="string">
            <text:p text:style-name="P36">2.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6">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53">2.2.3. Зазначена у цій частині інформація оприлюднюється замовником відповідно до п.54 Особливостей.</text:p>
          </table:table-cell>
        </table:table-row>
        <table:table-row table:style-name="Таблица3.1">
          <table:table-cell table:style-name="Таблица3.A1" table:number-columns-spanned="2" office:value-type="string">
            <text:p text:style-name="P48"><text:span text:style-name="T44">III. </text:span><text:span text:style-name="T43">Інструкція з підготовки тендерної пропозиції</text:span></text:p>
          </table:table-cell>
          <table:covered-table-cell/>
        </table:table-row>
        <table:table-row table:style-name="Таблица3.1">
          <table:table-cell table:style-name="Таблица3.A20" office:value-type="string">
            <text:p text:style-name="P100"><text:span text:style-name="T42"> </text:span><text:span text:style-name="T44">1. </text:span><text:span text:style-name="T43">Зміст і спосіб подання тендерної пропозиції</text:span></text:p>
          </table:table-cell>
          <table:table-cell table:style-name="Таблица3.A1" office:value-type="string">
            <text:p text:style-name="P69"><text:span text:style-name="T1">3.1.1. </text:span><text:span text:style-name="T49">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випадку застосува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56">пункті 47</text:span></text:span></text:a><text:span text:style-name="T49">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1">, а саме:</text:span></text:p>
            <text:list xml:id="list6866212123684101870" text:style-name="WW8Num11">
              <text:list-item>
                <text:p text:style-name="P162">форма " ТЕНДЕРНА ПРОПОЗИЦІЯ", згідно додатку №1;</text:p>
              </text:list-item>
              <text:list-item>
                <text:p text:style-name="P165"><text:span text:style-name="T59">інформацією та документами, що підтверджують відповідність учасника кваліфікаційним критеріям </text:span><text:span text:style-name="T61">(у випадку їх визначення Замовником в тендерній документації)</text:span><text:span text:style-name="T59">; </text:span></text:p>
              </text:list-item>
              <text:list-item>
                <text:p text:style-name="P164">інформацією щодо відповідності учасника вимогам, визначеним у п.47 Особливостей;</text:p>
              </text:list-item>
              <text:list-item>
                <text:p text:style-name="P164">інформацією про необхідні технічні, якісні та кількісні характеристики предмета закупівлі, а також відповідну технічну специфікацію (у разі потреби (плани, креслення, малюнки чи опис предмета закупівлі);</text:p>
              </text:list-item>
              <text:list-item>
                <text:h text:style-name="P137" text:outline-level="1">належним чином завірену копію або оригінал статуту зі всіма зареєстрованими змінами та доповненнями у разі наявності таких (для <text:soft-page-break/>юридичних осіб). В разі реєстрації Статуту або внесення змін до Статуту (нова редакція) з 01.01.2016 відповідно ЗУ «Про державну реєстрацію юридичних осіб, фізичних осіб - підприємців та громадських формувань» <text:s/>учасник надає на підтвердження реєстрації Статуту або реєстрації змін до Статуту (нова редакція) наступні документи: Сканований лист учасника в якому обов’язково зазначається код доступу за яким можливо здійснити пошук установчих документів юридичної особи (Статуту та/або останніх змін до Статуту (нова редакція); </text:h>
              </text:list-item>
            </text:list>
            <text:h text:style-name="P138" text:outline-level="1"><text:s text:c="6"/>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h>
            <text:list xml:id="list32545164" text:continue-numbering="true" text:style-name="WW8Num11">
              <text:list-item>
                <text:p text:style-name="P165"><text:span text:style-name="T60">копія паспорту/id картки та довідки про присвоєння ідентифікаційного коду/облікової картки фізичної особи-платника податків (для Учасників - фізичних осіб або фізичних осіб - підприємців). Для іноземного учасника – завірений переклад витягу з торгового реєстру, тощо)</text:span><text:span text:style-name="T59">;</text:span></text:p>
              </text:list-item>
              <text:list-item>
                <text:p text:style-name="P164">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text:p>
              </text:list-item>
              <text:list-item>
                <text:p text:style-name="P163">інших документів, необхідність подання яких у складі тендерної пропозиції передбачена умовами цієї документації.</text:p>
              </text:list-item>
            </text:list>
            <text:p text:style-name="P69"><text:span text:style-name="T1">3.1.2. </text:span><text:span text:style-name="T42">Кожен учасник має право подати тільки одну тендерну пропозицію (у тому числі до визначеної в тендерній документації частини предмета закупівлі (лота))</text:span><text:span text:style-name="T1">.</text:span></text:p>
            <text:p text:style-name="P69"><text:span text:style-name="T1">3.1.3. 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jpeg.», тощо), зміст та вигляд яких повинен відповідати оригіналам відповідних документів, згідно яких виготовляються такі скан-копії. 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text:span><text:span text:style-name="T12">.</text:span><text:span text:style-name="T1"> Вимога щодо засвідчення того чи іншого документу тендерної пропозиції власноручним підписом учасника/уповноваженої не застосовується до </text:span><text:span text:style-name="T49">(матеріалів та інформації),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a xlink:type="simple" xlink:href="https://zakon.rada.gov.ua/laws/show/2155-19" office:target-frame-name="_blank" xlink:show="new" text:style-name="Internet_20_link" text:visited-style-name="Visited_20_Internet_20_Link"><text:span text:style-name="Internet_20_link"><text:span text:style-name="T56">Закону України</text:span></text:span></text:a><text:span text:style-name="T49"> "Про електронні довірчі послуги"</text:span><text:span text:style-name="T1">.</text:span></text:p>
            <text:p text:style-name="P69"><text:span text:style-name="T1">3.1.4.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кваліфікований електронний підпис</text:span><text:span text:style-name="T42">, учасника</text:span><text:span text:style-name="T1">/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 3.1.5. цієї документації.</text:span></text:p>
            <text:p text:style-name="P110"><text:span text:style-name="T42">3.1.5.</text:span><text:span text:style-name="T43"> Повноваження щодо підпису документів </text:span><text:span text:style-name="T42">тендерної пропозиції учасника процедури закупівлі підтверджується: </text:span></text:p>
            <text:p text:style-name="P157">- для посадових (службових) осіб учасника, які уповноважені підписувати документи тендерної пропозиції та вчиняти інші юридично значущі дії від імені учасника на підставі положень установчих документів – розпорядчі документи про призначення (обрання) на посаду відповідної особи - наказ про призначення та/ або протокол зборів засновників, виписка або витяг із ЄДРПОУ, тощо. </text:p>
            <text:p text:style-name="P111">-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на підставі довіреності – довіреність, оформлена у відповідності до <text:soft-page-break/>вимог чинного законодавства.</text:p>
            <text:p text:style-name="P70"><text:s/>- для фізичних осіб-підприємців - копія свідоцтва про державну реєстрацію, виписку або витягу із ЄДР. Для іноземного учасника - завірений переклад витягу з торгового реєстру, тощо.</text:p>
            <text:p text:style-name="P71">3.1.6. У разі якщо тендерна пропозиція подається об'єднанням учасників, до неї обов'язково включається документ про створення такого об'єднання. <text:s/></text:p>
            <text:p text:style-name="P71">3.1.7.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44">3.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p>
            <text:p text:style-name="P43"><text:span text:style-name="T48">Замовник </text:span><text:span text:style-name="T47">не приймає</text:span><text:span text:style-name="T48"> до розгляду тендерну пропозицію, ціна якої буде вищою, ніж очікувана вартість предмета закупівлі, визначена замовником в оголошенні про проведення відкритих торгів.</text:span></text:p>
          </table:table-cell>
        </table:table-row>
        <table:table-row table:style-name="Таблица3.1">
          <table:table-cell table:style-name="Таблица3.A20" office:value-type="string">
            <text:p text:style-name="P106"><text:span text:style-name="T69">2.Забезпечення </text:span><text:span text:style-name="T68">тендерної пропозиції</text:span></text:p>
          </table:table-cell>
          <table:table-cell table:style-name="Таблица3.A1" office:value-type="string">
            <text:p text:style-name="P128">3.2.1. Не вимагається</text:p>
          </table:table-cell>
        </table:table-row>
        <table:table-row table:style-name="Таблица3.1">
          <table:table-cell table:style-name="Таблица3.A20" office:value-type="string">
            <text:p text:style-name="P107"><text:span text:style-name="T69">3. Умови повернення чи неповернення забезпечення </text:span><text:span text:style-name="T68">тендерної пропозиції</text:span></text:p>
          </table:table-cell>
          <table:table-cell table:style-name="Таблица3.A1" office:value-type="string">
            <text:p text:style-name="P37">3.3.1. Не встановлюється, оскільки не вимагається забезпечення</text:p>
          </table:table-cell>
        </table:table-row>
        <table:table-row table:style-name="Таблица3.1">
          <table:table-cell table:style-name="Таблица3.A20" office:value-type="string">
            <text:p text:style-name="P91"><text:span text:style-name="T5">4. </text:span><text:span text:style-name="T3">Строк, протягом якого тендерні пропозиції є дійсними</text:span></text:p>
          </table:table-cell>
          <table:table-cell table:style-name="Таблица3.B23" office:value-type="string">
            <text:p text:style-name="P55">3.4.1. Тендерні пропозиції вважаються дійсними протягом не менше дев’яноста <text:s text:c="2"/>днів із дати кінцевого строку подання тендерних пропозицій.</text:p>
            <text:p text:style-name="P55">3.4.2. 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7352277942536878954" text:style-name="WW8Num7">
              <text:list-item>
                <text:p text:style-name="P151">відхилити таку вимогу, не втрачаючи при цьому наданого ним забезпечення тендерної пропозиції;</text:p>
              </text:list-item>
              <text:list-item>
                <text:p text:style-name="P151">погодитися з вимогою та продовжити строк дії поданої ним тендерної пропозиції і наданого забезпечення тендерної пропозиції.</text:p>
              </text:list-item>
            </text:list>
            <text:p text:style-name="P55">3.4.3. 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3.1">
          <table:table-cell table:style-name="Таблица3.A20" office:value-type="string">
            <text:p text:style-name="P91"><text:span text:style-name="T1"> </text:span><text:span text:style-name="T5">5. </text:span><text:span text:style-name="T3">Кваліфікаційні критерії до учасників та вимоги, установлені п.47 Особливостей</text:span><text:span text:style-name="T1"> </text:span></text:p>
          </table:table-cell>
          <table:table-cell table:style-name="Таблица3.B23" office:value-type="string">
            <text:p text:style-name="P50">3.5.1. Учасники повинні відповідати кваліфікаційним (кваліфікаційному) критеріям (у випадку застосування), визначеним ст. 16 Закону.</text:p>
            <text:p text:style-name="P50">3.5.2. Для підтвердження відповідності учасника кваліфікаційним критеріям, останній повинен надати у порядку визначеному цією документацію всі документи згідно переліку, вказаного нижче, а саме:</text:p>
            <text:p text:style-name="P5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9">Кваліфікаційний критерій</text:p>
                </table:table-cell>
                <table:table-cell table:style-name="Таблица4.B1" table:number-columns-spanned="2" office:value-type="string">
                  <text:p text:style-name="P49">Документальне підтвердження</text:p>
                </table:table-cell>
                <table:covered-table-cell/>
              </table:table-row>
              <table:table-row table:style-name="Таблица4.1">
                <table:table-cell table:style-name="Таблица4.A2" office:value-type="string">
                  <text:p text:style-name="P32">1. Наявність в учасника процедури закупівлі обладнання, матеріально-технічної</text:p>
                  <text:p text:style-name="P32">бази та технологій</text:p>
                </table:table-cell>
                <table:table-cell table:style-name="Таблица4.A1" office:value-type="string">
                  <text:p text:style-name="P19"><text:span text:style-name="T1">1.1. </text:span><text:span text:style-name="T42">Довідка, що підтверджує наявність обладнання та матеріально-технічної бази</text:span><text:span text:style-name="T1">, що необхідні для забезпечення поставки продукції, що є предметом закупівлі. У довідці зазначається інформація про наявність в учасника:</text:span><text:span text:style-name="T3"> </text:span></text:p>
                  <text:p text:style-name="P19"><text:span text:style-name="T1">- спеціалізованого автотранспорту для перевезення продуктів харчування у відповідності до предмету закупівлі: </text:span><text:span text:style-name="T14">рефрижератор із зазначенням реєстраційного номеру автомобіля та виду (типу) кузову (не менше двох одиниць)</text:span><text:span text:style-name="T1">;</text:span></text:p>
                  <text:p text:style-name="P15"><text:soft-page-break/>- складського приміщення (із зазначенням температурного режиму) з адресою розташування.</text:p>
                  <text:p text:style-name="P15">1.2. На підтвердження права власності чи користування транспортними засобами та об’єктами зазначеними у довідці учасники подають копії наступних документів:</text:p>
                  <text:p text:style-name="P15">- для транспортних засобів: копії свідоцтв про реєстрацію транспортних засобів (що посвідчує право власності учасника) або копії договорів оренди;</text:p>
                  <text:p text:style-name="P19"><text:span text:style-name="T1">- для нерухомого майна: копії документів, що підтверджують право власності (копія витягу з державного реєстру прав на нерухоме майно або інший документ, що підтверджує право власності Учасника) або копія дійсного </text:span><text:span text:style-name="T61">договору оренди (зі строком оренди до кінця <text:s/>2024 року).</text:span></text:p>
                  <text:p text:style-name="P15">Для підтвердження технічних якостей транспортних засобів Учасник надає документ, що підтверджує проведення повірку засобу вимірювальної техніки, яке задіяне в обігу товару, згідно з ст.45 ЗУ «Про основні принципи та вимоги до безпечності та якості харчових продуктів».</text:p>
                  <text:p text:style-name="P161">Для підтвердження дотримання температурних параметрів Учасник має подати наступні документи:</text:p>
                  <text:p text:style-name="P72"><text:span text:style-name="T2">- </text:span>свідоцтво(-а) про повірку законодавчо регульованого засобу вимірювальної техніки на контролер температури та вологості, видане уповноваженим органом із сертифікації (з наданням підтверджуючих документів на проведення таких робіт) на ім’я учасника, та дійсний на момент подання пропозиції.</text:p>
                </table:table-cell>
                <table:table-cell table:style-name="Таблица4.C2" office:value-type="string">
                  <text:p text:style-name="P3"/>
                </table:table-cell>
              </table:table-row>
              <table:table-row table:style-name="Таблица4.1">
                <table:table-cell table:style-name="Таблица4.A2" office:value-type="string">
                  <text:p text:style-name="P32">2. Наявність в учасника процедури закупівлі працівників відповідної кваліфікації, які мають необхідні знання та досвід</text:p>
                  <text:p text:style-name="P32"/>
                </table:table-cell>
                <table:table-cell table:style-name="Таблица4.A1" office:value-type="string">
                  <text:p text:style-name="P108"><text:span text:style-name="T22">2.1. </text:span><text:span text:style-name="T89">Довідка, що підтверджує наявність працівників, відповідної кваліфікації, які мають необхідні знання та досвід</text:span><text:span text:style-name="T22">, у якій обов’язково Учасник повинен зазначити ПІБ, посада кожного з працівників, які працюють в Учасника та відомості про освіту.</text:span></text:p>
                  <text:p text:style-name="P108"><text:span text:style-name="T22">2.2. Учасник у складі тендерної пропозиції надає Скан-копії оригіналів особових медичних книжок водіїв та/або експедиторів, вантажників та комірників з вчасним проходженням медоглядів (за формою затвердженою Наказом Міністерства охорони здоров’я України №150 від 21.02.2013, з обов’язковою відміткою про проходження медичного обстеження, що завірена печаткою медичного закладу), в книжках повинно бути зазначено, що дані працівники працюють в учасника з відміткою про допуск до роботи та Форму № 140-5/о «Медична карта огляду осіб для визначення спроможності займатися відповідним видом діяльності за станом </text:span><text:span text:style-name="T23">здоров’я», а саме працівників, що мають </text:span><text:soft-page-break/><text:span text:style-name="T23">безпосередній контакт з продуктами харчування (</text:span><text:span text:style-name="T22">водіїв та/або експедиторів, вантажників та комірників</text:span><text:span text:style-name="T23">)</text:span><text:span text:style-name="T22">.</text:span></text:p>
                </table:table-cell>
                <table:table-cell table:style-name="Таблица4.C2" office:value-type="string">
                  <text:p text:style-name="P4"/>
                </table:table-cell>
              </table:table-row>
              <table:table-row table:style-name="Таблица4.4">
                <table:table-cell table:style-name="Таблица4.A2" office:value-type="string">
                  <text:p text:style-name="P32">3. 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4.A1" office:value-type="string">
                  <text:p text:style-name="P108"><text:span text:style-name="T22">3.1. Довідка у довільній формі, з зазначенням аналогічних договорів (аналогічного договору)*, переліку контрагентів із якими укладено договори (договір) на поставку товару з адресами та контактними телефонами, </text:span><text:span text:style-name="T24">ПІБ керівників контрагентів, номер, дати укладання та</text:span><text:span text:style-name="T22"> суми договорів (договору) та стану виконання, в тому числі своєчасності виконання цих договорів (цього договору), які укладені в 2021-2022 роках, разом із копією аналогічного договору, що вказаний в довідці, та не менше одного відгуку, завірених учасником, від замовника. Відгуки повинні містити інформацію про якість поставленого товару, своєчасність, наявність чи відсутність зауважень, а також суму виконання договору.</text:span></text:p>
                  <text:p text:style-name="P19"><text:span text:style-name="T1">3.2. Досвід виконання договорів за 2021-2022 роки Учасником повинен бути позитивним, тобто договори виконувалися своєчасно, постачання здійснювалося в повному обсязі, відповідної якості, та зауваження (претензії) щодо виконання договорів від контрагентів не надходили</text:span><text:span text:style-name="T15">. </text:span></text:p>
                </table:table-cell>
                <table:table-cell table:style-name="Таблица4.C2" office:value-type="string">
                  <text:p text:style-name="P3"/>
                </table:table-cell>
              </table:table-row>
            </table:table>
            <text:p text:style-name="P82">* - аналогічним договором відповідно до умов цієї документації є договір, який підтверджує наявність в учасника досвіду щодо поставки продукції, який відноситься до того з самого класу ДК 021:2015 «Єдиний закупівельний словник», що є предметом закупівлі цих торгів.</text:p>
            <text:p text:style-name="P83">3.5.3. У разі, якщо тендерна пропозиція учасника не містить документального підтвердження відповідності кваліфікаційним критеріям, або якщо документальне підтвердження не відповідає вимогам, або відсутність хоча б однієї інформації у довідках довільної форми, яка передбачена у п.3.5.2 ч.5 розділу ІІІ ТД, або якщо документальне підтвердження вказує на невідповідність учасника кваліфікаційним вимогам, Учасник вважається таким, що не відповідає кваліфікаційним критеріям. </text:p>
            <text:p text:style-name="P102">3.5.4. Якщо для закупівлі робіт або послуг замовник встановлює кваліфікаційний критерій такий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співвиконавців.</text:p>
            <text:p text:style-name="P104"><text:span text:style-name="T49">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56">пунктом 47</text:span></text:span></text:a><text:span text:style-name="T49"> Особливостей</text:span><text:span text:style-name="T42">.</text:span></text:p>
            <text:p text:style-name="P102">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02">У разі якщо тендерна пропозиція подається об’єднанням учасників, до неї обов’язково включається документ про створення такого об’єднання.</text:p>
            <text:p text:style-name="P102">Замовники не мають права вимагати від об’єднання учасників конкретної організаційно-правової форми для подання тендерної пропозиції</text:p>
            <text:p text:style-name="P104"><text:span text:style-name="T42">3.5.5. </text:span><text:span text:style-name="T49">Замовник не вимагає документального підтвердження інформації про </text:span><text:soft-page-break/><text:span text:style-name="T49">відсутність підстав для відхилення тендерної пропозиції учасника процедури закупівлі та/або переможця, визначених пунктом 47 цих особливостей, у разі, коли така інформація є публічною, що оприлюднена у формі відкритих даних згідно із </text:span><text:a xlink:type="simple" xlink:href="https://zakon.rada.gov.ua/laws/show/2939-17" office:target-frame-name="_blank" xlink:show="new" text:style-name="Internet_20_link" text:visited-style-name="Visited_20_Internet_20_Link"><text:span text:style-name="Internet_20_link"><text:span text:style-name="T56">Законом України</text:span></text:span></text:a><text:span text:style-name="T49">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span text:style-name="T42">.</text:span></text:p>
            <text:p text:style-name="P52"><text:span text:style-name="T42">Замовник не вимагає </text:span><text:span text:style-name="T49">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пункті 47 (крім </text:span><text:a xlink:type="simple" xlink:href="https://zakon.rada.gov.ua/laws/show/1178-2022-п#n628" text:style-name="Internet_20_link" text:visited-style-name="Visited_20_Internet_20_Link"><text:span text:style-name="Internet_20_link"><text:span text:style-name="T56">абзацу чотирнадцятого</text:span></text:span></text:a><text:span text:style-name="T49">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Internet_20_link" text:visited-style-name="Visited_20_Internet_20_Link"><text:span text:style-name="Internet_20_link"><text:span text:style-name="T56">абзацу шістнадцятого</text:span></text:span></text:a><text:span text:style-name="T49"> цього пункту.</text:span></text:p>
            <text:p text:style-name="P54">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63">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63">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63">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63">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63">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63">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63">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63">8) учасник процедури закупівлі визнаний в установленому законом порядку банкрутом та стосовно нього відкрита ліквідаційна процедура;</text:p>
            <text:p text:style-name="P63">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63">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64"><text:span text:style-name="T42">11) </text:span><text:span text:style-name="T49">учасник процедури закупівлі або кінцевий бенефіціарний власник, член або учасник (акціонер) юридичної особи - учасника процедури закупівлі є особою, </text:span><text:soft-page-break/><text:span text:style-name="T49">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Internet_20_link"><text:span text:style-name="T56">Законом України</text:span></text:span></text:a><text:span text:style-name="T49"> “Про санкції”, крім випадку, коли активи такої особи в установленому законодавством порядку передані в управління АРМА;</text:span></text:p>
            <text:p text:style-name="P63">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p>
            <text:p text:style-name="P54">13) 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113"><text:span text:style-name="T22">3.5.6. </text:span><text:span text:style-name="T25">Учасник процедури закупівлі підтверджує відсутність підстав, зазначених в пункті 47 Особливостей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13"><text:span text:style-name="T22">3.5.7. </text:span><text:span text:style-name="T25">Враховуючи вищевикладений пункт Учасник процедури закупівлі в електронній системі закупівель під час подання тендерної пропозиції підтверджує відсутність підстав, передбачених абзацом чотирнадцятим пункту 47 Особливостей та зобов’язаний надати в складі пропозиції:</text:span></text:p>
            <text:p text:style-name="P105"><text:span text:style-name="T43">- гарантійний лист в довільній формі, про відсутність підстав для відмови в участі у процедурі закупівлі, що визначені у абзаці чотирнадцятому пункту 47 Особливостей</text:span><text:span text:style-name="T45">.</text:span></text:p>
            <text:p text:style-name="P105"><text:span text:style-name="T45">- </text:span><text:span text:style-name="T4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Internet_20_link" text:visited-style-name="Visited_20_Internet_20_Link"><text:span text:style-name="Internet_20_link"><text:span text:style-name="T56">підпунктами 1</text:span></text:span></text:a><text:span text:style-name="T49"> і </text:span><text:a xlink:type="simple" xlink:href="https://zakon.rada.gov.ua/laws/show/1178-2022-п#n622" text:style-name="Internet_20_link" text:visited-style-name="Visited_20_Internet_20_Link"><text:span text:style-name="Internet_20_link"><text:span text:style-name="T56">7</text:span></text:span></text:a><text:span text:style-name="T49"> цього пункту.</text:span></text:p>
            <text:p text:style-name="P104"><text:span text:style-name="T49">3.5.8.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text:span><text:span text:style-name="T42"> </text:span><text:span text:style-name="T49">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Враховуючи викладене Учасник-переможець закупівлі повинен надати в складі пропозиції (шляхом їх дозавантаження) наступні документи:</text:span></text:p>
            <text:list xml:id="list3362685323670511363" text:style-name="WW8Num10">
              <text:list-item>
                <text:p text:style-name="P158"><text:span text:style-name="T42">У зв’язку з воєнним станом в Україні, введеним указом Президента «Про введення воєнного стану в Україні» № 64/2022 від 24.02.2022 року, враховуючи технічну неможливість перевірити інформацію замовником за посиланням </text:span><text:a xlink:type="simple" xlink:href="https://corruptinfo.nazk.gov.ua/" text:style-name="Internet_20_link" text:visited-style-name="Visited_20_Internet_20_Link"><text:span text:style-name="Internet_20_link"><text:span text:style-name="T55">https://corruptinfo.nazk.gov.ua/</text:span></text:span></text:a><text:span text:style-name="T42">, учасник-переможець надає інформаційну довідку з Реєстру стосовно фізичних та юридичних осіб (Відповідно до листа Мінекономіки від 23.06.2022 р. № 3323-04/40967-06 “Щодо застосування статті 17 Закону у зв’язку із введенням воєнного </text:span><text:soft-page-break/><text:span text:style-name="T42">стану” та листа НАЗК від 31.05.2022 р. № 23-06/12865-22 “Про розгляд листа та надання роз’яснення” така довідка формується онлайн <text:s/>учасником: </text:span><text:a xlink:type="simple" xlink:href="https://corruptinfo.nazk.gov.ua/reference/getpersonalreference/individual" text:style-name="Internet_20_link" text:visited-style-name="Visited_20_Internet_20_Link"><text:span text:style-name="Internet_20_link"><text:span text:style-name="T55">https://corruptinfo.nazk.gov.ua/reference/getpersonalreference/individual</text:span></text:span></text:a><text:span text:style-name="T42">)</text:span><text:span text:style-name="T43">.</text:span></text:p>
              </text:list-item>
            </text:list>
            <text:p text:style-name="P104"><text:span text:style-name="T43">Інформаційна довідка на керівника учасника процедури закупівлі, фізичну особу, яка є учасником процедури закупівлі </text:span><text:span text:style-name="T45">з Єдиного державного реєстру осіб, які вчинили корупційні або пов’язані з корупцією правопорушення <text:s/>(підтверджує відповідність п.п. 3 п. 47 Особливостей) та повинна бути видана/сформована не більше </text:span><text:span text:style-name="T44">трьох місячної</text:span><text:span text:style-name="T45"> давнини відносно дати подання тендерних пропозицій.</text:span></text:p>
            <text:p text:style-name="P103"/>
            <text:p text:style-name="P104"><text:span text:style-name="T90">- </text:span><text:span text:style-name="T46">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span><text:span text:style-name="T49"> (підтверджує відповідність п.п. 5, 6 та 12 п. 47 <text:s/>Особливостей).</text:span></text:p>
            <text:p text:style-name="P104"><text:span text:style-name="T46"><text:s text:c="5"/></text:span><text:span text:style-name="T53">Документ повинен бути не більше </text:span><text:span text:style-name="T44">трьох місячної давнини відносно дати подання тендерних пропозицій.</text:span></text:p>
            <text:p text:style-name="P103"/>
            <text:p text:style-name="P104"><text:span text:style-name="T49">- <text:s text:c="4"/></text:span><text:span text:style-name="T58">Також додатково, по п.п.12 п. 47 Особливостей, надається довідка</text:span><text:span text:style-name="T55">, складена учасником у довільній формі, про те, що </text:span><text:span text:style-name="T56">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55">;</text:span></text:p>
            <text:list xml:id="list7278610460720895226" text:style-name="WW8Num14">
              <text:list-item>
                <text:p text:style-name="P159"><text:span text:style-name="T43">Довідку</text:span><text:span text:style-name="T42">, складена учасником у довільній формі, що підтверджує відсутність підстави, передбаченої абзацом 14 п. 47 Особливостей, або інформація у довільній формі, що підтверджує вжиття заходів для доведення надійності учасника.</text:span></text:p>
              </text:list-item>
            </text:list>
            <text:p text:style-name="P54">3.5.9. 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пунктом 47 Особливостей.</text:p>
            <text:p text:style-name="P102">3.5.10. У разі подання тендерної пропозиції об’єднанням учасників підтвердження відсутності підстав для відмови в участі у процедурі закупівлі встановленими пункті 47 Особливостей подається по кожному з учасників, які входять у склад об’єднання.</text:p>
            <text:p text:style-name="P28"><text:span text:style-name="T1">3.5.11. За надання завідомо недостовірної інформації учасники та їх посадові особи несуть кримінальну відповідальність за підроблення документів відповідно до діючого Кримінального кодексу України</text:span><text:span text:style-name="T42">.</text:span></text:p>
            <text:p text:style-name="P131">3.5.12. В разі неможливості надання учасником будь-якого документа в складі тендерної пропозиції, через його відсутність в нього відповідно до вимог діючого законодавства, він повинен надати довідку в довільній формі про неможливість подання такого документу із зазначенням причин відсутності та посиланням на норми діючих нормативно-правових актів</text:p>
            <text:p text:style-name="P133">3.5.13. Учасник нерезидент повинен надати зазначені документи з урахуванням особливостей законодавства його країни походження. У разі відсутності аналогів зазначених документів учасник нерезидент повинен надати замість нього лист з поясненням відсутності ненаданого документа.</text:p>
          </table:table-cell>
        </table:table-row>
        <table:table-row table:style-name="Таблица3.1">
          <table:table-cell table:style-name="Таблица3.A20" office:value-type="string">
            <text:p text:style-name="P92"><text:span text:style-name="T5">6. Інформація про необхідні технічні, якісні та кількісні характеристики предмета закупівлі</text:span><text:span text:style-name="T1"> </text:span></text:p>
          </table:table-cell>
          <table:table-cell table:style-name="Таблица3.B23" office:value-type="string">
            <text:p text:style-name="P27"><text:span text:style-name="T42">3.6.1. Предмет закупівлі: </text:span><text:span text:style-name="T5">«Код ДК 021:2015: </text:span><text:span text:style-name="T8">15540000-5 «Сирні продукти (Сир кисломолочний, Сир твердий)</text:span><text:span text:style-name="T5">»</text:span></text:p>
            <text:p text:style-name="P27"><text:span text:style-name="T1">3.6.2. Технічні, якісні та технічні специфікації до предмета закупівлі повинні визначатися замовником з урахуванням вимог, визначених частини четвертою статті 5 Закону</text:span><text:span text:style-name="T2">. </text:span></text:p>
            <text:p text:style-name="P27"><text:soft-page-break/><text:span text:style-name="T1">Технічні, якісні, кількісні характеристики зазначені у </text:span><text:span text:style-name="T16">Додатку №2</text:span><text:span text:style-name="T1"> до тендерної документації.</text:span></text:p>
            <text:p text:style-name="P34">3.6.3. До вартості товару не включаються витрати, понесені учасником під час підготовки та участі в процедурі закупівлі, та вони не відшкодовуються замовником в будь-якому випадку, в тому числі в разі відміни торгів відповідно до вимог діючого законодавства.</text:p>
            <text:p text:style-name="P36">3.6.4. Товар повинен містити маркування відповідно до стандартів виробника, яке надає змогу ідентифікувати Товар, його походження, дату виробництва.</text:p>
            <text:p text:style-name="P36">3.6.5. У цій документації будь-які посилання на конкретні марку чи виробника, патенти, типи, конкретне місце походження або на конкретний процес чи спосіб виробництва, що характеризує предмет закупівлі, вживаються у значенні «або еквівалент».</text:p>
            <text:p text:style-name="P40"><text:span text:style-name="T61">3.6.6. На виконання частини третьої статті 7 Закону України «Про енергетичну ефективність» Замовник вказує, що </text:span><text:span text:style-name="T62">у випадку закупівлі енергоспоживчої продукції (товарів), вимоги до якої визначені в законодавстві щодо енергетичного маркування, екологічного маркування та екодизайну, клас енергетичної ефективності такої продукції (товарів) повинен бути не нижче класу енергетичної ефективності, визначеного Кабінетом Міністрів України з урахуванням нормативно-правових актів у сфері енергетичного маркування, або показники енергетичної ефективності такої продукції (товарів) повинні відповідати індикативним показникам, визначеним нормативно-правовими актами у сфері екодизайну, або така продукція (товари) повинна відповідати стандартам у сфері екологічного маркування типу I.</text:span></text:p>
            <text:p text:style-name="P136">На підтвердження відповідності вказаному вище пункту тендерної документації та Закону, <text:s/>Учасник надає в складі своєї пропозиції відповідний гарантій лист.</text:p>
            <text:p text:style-name="P27"><text:span text:style-name="T15">3.6.7. </text:span><text:span text:style-name="T1">Учасником даних відкритих торгів повинні вживатися заходи захисту довкілля, що визначенні діючим законодавством України для його виду та способу господарської діяльності.</text:span></text:p>
          </table:table-cell>
        </table:table-row>
        <table:table-row table:style-name="Таблица3.1">
          <table:table-cell table:style-name="Таблица3.A26" office:value-type="string">
            <text:p text:style-name="P12">7. 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p>
          </table:table-cell>
          <table:table-cell table:style-name="Таблица3.B23" office:value-type="string">
            <text:p text:style-name="P73">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text:s text:c="2"/>характеристикам. </text:p>
            <text:p text:style-name="P73">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text:p>
            <text:p text:style-name="P36">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p>
          </table:table-cell>
        </table:table-row>
        <table:table-row table:style-name="Таблица3.1">
          <table:table-cell table:style-name="Таблица3.A26" office:value-type="string">
            <text:p text:style-name="Standard"><text:span text:style-name="T3">8. Інформація про </text:span><text:span text:style-name="T9">субпідрядника/співвиконавця </text:span><text:span text:style-name="T3">(у випадку закупівлі робіт</text:span><text:span text:style-name="T9"> чи послуг</text:span><text:span text:style-name="T3">)</text:span></text:p>
          </table:table-cell>
          <table:table-cell table:style-name="Таблица3.A1" office:value-type="string">
            <text:p text:style-name="P35">3.8.1. Не встановлюється оскільки предметом закупівлі є товар</text:p>
          </table:table-cell>
        </table:table-row>
        <table:table-row table:style-name="Таблица3.1">
          <table:table-cell table:style-name="Таблица3.A20" office:value-type="string">
            <text:p text:style-name="P92"><text:span text:style-name="T5">9. </text:span><text:span text:style-name="T3">Внесення змін або відкликання тендерної пропозиції учасником</text:span></text:p>
          </table:table-cell>
          <table:table-cell table:style-name="Таблица3.B23" office:value-type="string">
            <text:p text:style-name="P27"><text:span text:style-name="T1">3.9.1. </text:span><text:span text:style-name="T15">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Таблица3.1">
          <table:table-cell table:style-name="Таблица3.B2" table:number-columns-spanned="2" office:value-type="string">
            <text:p text:style-name="P48"><text:span text:style-name="T42"> </text:span><text:span text:style-name="T44">IV. Подання та розкриття тендерних пропозицій</text:span><text:span text:style-name="T42"> </text:span></text:p>
          </table:table-cell>
          <table:covered-table-cell/>
        </table:table-row>
        <table:table-row table:style-name="Таблица3.1">
          <table:table-cell table:style-name="Таблица3.A20" office:value-type="string">
            <text:p text:style-name="P97">1. Кінцевий строк подання тендерної пропозиції</text:p>
          </table:table-cell>
          <table:table-cell table:style-name="Таблица3.A1" office:value-type="string">
            <text:p text:style-name="P42"><text:span text:style-name="T42">4.1.1. Кінцевий строк подання тендерних пропозицій (не менше ніж сім днів):</text:span><text:span text:style-name="T43"> </text:span></text:p>
            <text:p text:style-name="P154">Дата - «22» січня 2024 року</text:p>
            <text:p text:style-name="P154">Час – до 17:00 год.</text:p>
            <text:p text:style-name="P36"><text:soft-page-break/>4.1.2. Отримана тендерна пропозиція вноситься автоматично до реєстру отриманих тендерних пропозицій.</text:p>
            <text:p text:style-name="P57">4.1.3. 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подання тендерної пропозиції всім особам на рівних умовах.</text:p>
          </table:table-cell>
        </table:table-row>
        <table:table-row table:style-name="Таблица3.1">
          <table:table-cell table:style-name="Таблица3.A20" office:value-type="string">
            <text:p text:style-name="P97">2. Дата та час розкриття тендерної пропозиції</text:p>
          </table:table-cell>
          <table:table-cell table:style-name="Таблица3.A1" office:value-type="string">
            <text:p text:style-name="P74"><text:span text:style-name="T1">4.2.1 </text:span><text:span text:style-name="T4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span><text:span text:style-name="T1"> </text:span></text:p>
            <text:p text:style-name="P74"><text:span text:style-name="T49">4.2.2. Розкриття тендерних пропозицій здійснюється відповідно до статті 28 Закону (положення </text:span><text:a xlink:type="simple" xlink:href="https://zakon.rada.gov.ua/laws/show/922-19#n1495" office:target-frame-name="_blank" xlink:show="new" text:style-name="Internet_20_link" text:visited-style-name="Visited_20_Internet_20_Link"><text:span text:style-name="Internet_20_link"><text:span text:style-name="T56">абзацу третього</text:span></text:span></text:a><text:span text:style-name="T49"> частини першої та </text:span><text:a xlink:type="simple" xlink:href="https://zakon.rada.gov.ua/laws/show/922-19#n1497" office:target-frame-name="_blank" xlink:show="new" text:style-name="Internet_20_link" text:visited-style-name="Visited_20_Internet_20_Link"><text:span text:style-name="Internet_20_link"><text:span text:style-name="T56">абзацу другого</text:span></text:span></text:a><text:span text:style-name="T49"> частини другої статті 28 Закону не застосовуються).</text:span></text:p>
            <text:p text:style-name="P75">4.2.2.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74"><text:span text:style-name="T1">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text:span><text:span text:style-name="T2">визначених пунктом 47 Особливостей</text:span><text:span text:style-name="T1">.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114"><text:span text:style-name="T49">4.2.3. Протокол розкриття тендерних пропозицій формується та оприлюднюється відповідно до частин </text:span><text:a xlink:type="simple" xlink:href="https://zakon.rada.gov.ua/laws/show/922-19#n1499" office:target-frame-name="_blank" xlink:show="new" text:style-name="Internet_20_link" text:visited-style-name="Visited_20_Internet_20_Link"><text:span text:style-name="Internet_20_link"><text:span text:style-name="T56">третьої</text:span></text:span></text:a><text:span text:style-name="T49"> та </text:span><text:a xlink:type="simple" xlink:href="https://zakon.rada.gov.ua/laws/show/922-19#n1500" office:target-frame-name="_blank" xlink:show="new" text:style-name="Internet_20_link" text:visited-style-name="Visited_20_Internet_20_Link"><text:span text:style-name="Internet_20_link"><text:span text:style-name="T56">четвертої</text:span></text:span></text:a><text:span text:style-name="T49"> статті 28 Закону та оприлюднюється електронною системою закупівель автоматично в день розкриття тендерних пропозицій.</text:span></text:p>
            <text:p text:style-name="P115">4.2.4.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115">4.2.5. Замовник та учасники не можуть ініціювати будь-які переговори з питань внесення змін до змісту або ціни поданої тендерної пропозиції.</text:p>
          </table:table-cell>
        </table:table-row>
        <table:table-row table:style-name="Таблица3.1">
          <table:table-cell table:style-name="Таблица3.B2" table:number-columns-spanned="2" office:value-type="string">
            <text:p text:style-name="P48"><text:span text:style-name="T42"> </text:span><text:span text:style-name="T44">V. </text:span><text:span text:style-name="T43">Оцінка тендерної пропозиції</text:span><text:span text:style-name="T42"> </text:span></text:p>
          </table:table-cell>
          <table:covered-table-cell/>
        </table:table-row>
        <table:table-row table:style-name="Таблица3.1">
          <table:table-cell table:style-name="Таблица3.A20" office:value-type="string">
            <text:p text:style-name="P93"><text:span text:style-name="T42"> </text:span><text:span text:style-name="T44">1. </text:span><text:span text:style-name="T43">Перелік критеріїв та методика оцінки тендерної пропозиції із зазначенням питомої ваги критерію, а також розгляд тендерних пропозицій</text:span><text:span text:style-name="T42"> </text:span></text:p>
          </table:table-cell>
          <table:table-cell table:style-name="Таблица3.A1" office:value-type="string">
            <text:p text:style-name="P112">5.1.1. 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12">Дата і час електронного аукціону визначаються електроною системою закупівель автоматично.</text:p>
            <text:p text:style-name="P77"><text:span text:style-name="T17">5.1.2. </text:span><text:span text:style-name="T3">Критерії та методика оцінки:</text:span></text:p>
            <text:p text:style-name="P78">Єдиним критерієм оцінки згідно даної процедури відкритих торгів є ціна (питома вага критерію – 100%). Згідно пунктом 37 Особливостей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text:s/>До початку проведення електронного аукціону (у випадку його проведення) в електронній системі закупівель автоматично розкривається інформація про ціну та перелік усіх цін пропозицій, розміщений у порядку від найнижчої до найвищої ціни без зазначення найменувань та інформації про учасників. Під час проведення електронного аукціону в електронній системі закупівель відображаються значення ціни тендерної пропозиції учасника. <text:soft-page-break/>Електронний аукціон здійснюється у відповідності з положеннями ст. 30 Закону.</text:p>
            <text:p text:style-name="P77"><text:span text:style-name="T49">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text:span><text:a xlink:type="simple" xlink:href="https://zakon.rada.gov.ua/laws/show/922-19#n1562" office:target-frame-name="_blank" xlink:show="new" text:style-name="Internet_20_link" text:visited-style-name="Visited_20_Internet_20_Link"><text:span text:style-name="Internet_20_link"><text:span text:style-name="T56">статті 30</text:span></text:span></text:a><text:span text:style-name="T49"> Закону.</text:span></text:p>
            <text:p text:style-name="P80">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 0,5 відсотка від очікуваної вартості закупівлі</text:p>
            <text:p text:style-name="P77"><text:span text:style-name="T4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n584" text:style-name="Internet_20_link" text:visited-style-name="Visited_20_Internet_20_Link"><text:span text:style-name="Internet_20_link"><text:span text:style-name="T56">пунктом 40</text:span></text:span></text:a><text:span text:style-name="T49">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text:span><text:a xlink:type="simple" xlink:href="https://zakon.rada.gov.ua/laws/show/922-19#n1499" office:target-frame-name="_blank" xlink:show="new" text:style-name="Internet_20_link" text:visited-style-name="Visited_20_Internet_20_Link"><text:span text:style-name="Internet_20_link"><text:span text:style-name="T56">третьої</text:span></text:span></text:a><text:span text:style-name="T49"> та </text:span><text:a xlink:type="simple" xlink:href="https://zakon.rada.gov.ua/laws/show/922-19#n1500" office:target-frame-name="_blank" xlink:show="new" text:style-name="Internet_20_link" text:visited-style-name="Visited_20_Internet_20_Link"><text:span text:style-name="Internet_20_link"><text:span text:style-name="T56">четвертої</text:span></text:span></text:a><text:span text:style-name="T49"> статті 28 Закону.</text:span></text:p>
            <text:p text:style-name="P78">5.1.3. 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 предмету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ів, робіт або послуг. </text:p>
            <text:p text:style-name="P77"><text:span text:style-name="T17">5.1.4. </text:span><text:span text:style-name="T49">Замовник розглядає тендерну пропозицію, яка визначена найбільш економічно вигідною відповідно до цих особливостей (далі - найбільш економічно вигідна тендерна пропозиція), щодо її відповідності вимогам тендерної документації</text:span><text:span text:style-name="T17">. Строк розгляду тендерної пропозиції, яка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Строк розгляду тендерної пропозиції може бути аргументовано продовжено замовником до 20 робочих днів. У разі продовження строку розгляду тендерної пропозиції замовник оприлюднює повідомлення </text:span><text:span text:style-name="T49">в електронній системі закупівель протягом одного дня з дня прийняття відповідного рішення</text:span><text:span text:style-name="T17">.</text:span></text:p>
            <text:p text:style-name="P77"><text:span text:style-name="T17">5.1.5. </text:span><text:span text:style-name="T49">У разі відхилення замовником найбільш економічно вигідної тендерної пропозиції відповідно до цих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ими особливостями</text:span><text:span text:style-name="T17">.</text:span></text:p>
            <text:p text:style-name="P81"><text:span text:style-name="T17">5.1.6. </text:span><text:span text:style-name="T42">Відповідно до п.42 Особливостей, 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text:span><text:span text:style-name="T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span text:style-name="T42">. </text:span></text:p>
            <text:p text:style-name="P81"><text:span text:style-name="T42">5.1.7. </text:span><text:span text:style-name="T15">Відповідно до абзацу дев</text:span><text:span text:style-name="T1">’ятого</text:span><text:span text:style-name="T15"> п.37 Особливостей аномально низька ціна тендерної пропозиції (далі - аномально низька ціна) -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text:span><text:soft-page-break/><text:span text:style-name="T15">автоматично за умови наявності не менше двох учасників, які подали свої тендерні пропозиції щодо предмета закупівлі або його частини (лота).</text:span></text:p>
            <text:p text:style-name="P79">5.1.8. 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 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ершим частини чотирнадцятої статті 29 Закону/абзацом дев’ятим пункту 37 Особливостей. Обґрунтування аномально низької тендерної пропозиції може містити інформацію про:</text:p>
            <text:p text:style-name="P79">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79">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79">3) отримання учасником державної допомоги згідно із законодавством.</text:p>
            <text:p text:style-name="P79">5.1.9.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9">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 </text:p>
            <text:p text:style-name="P76">Замовник розглядає подані тендерні пропозиції з урахуванням виправлення або невиправлення учасниками виявлених невідповідностей.</text:p>
            <text:p text:style-name="P76">5.1.10. Відповідно до умов тендерної документації та пункту 40 Особливостей не може бути визначена як конфіденційна наступна інформація: </text:p>
            <text:p text:style-name="P26">- про запропоновану ціну;</text:p>
            <text:p text:style-name="P26">- інші критерії оцінки;</text:p>
            <text:p text:style-name="P26">- технічні умови;</text:p>
            <text:p text:style-name="P26"><text:soft-page-break/>- технічні специфікації;</text:p>
            <text:p text:style-name="P27"><text:span text:style-name="T49">- документи, що підтверджують відповідність кваліфікаційним критеріям відповідно до </text:span><text:a xlink:type="simple" xlink:href="https://zakon.rada.gov.ua/laws/show/922-19#n1250" text:style-name="Internet_20_link" text:visited-style-name="Visited_20_Internet_20_Link"><text:span text:style-name="Internet_20_link"><text:span text:style-name="T57">статті 16</text:span></text:span></text:a><text:span text:style-name="T49"> Закону України «Про публічні закупівлі»;</text:span></text:p>
            <text:p text:style-name="P27"><text:span text:style-name="T49">- документи, що підтверджують відсутність підстав, визначених  в </text:span><text:span text:style-name="T42">п. 47 Особливостей</text:span><text:span text:style-name="T49">.</text:span></text:p>
          </table:table-cell>
        </table:table-row>
        <table:table-row table:style-name="Таблица3.1">
          <table:table-cell table:style-name="Таблица3.A20" office:value-type="string">
            <text:p text:style-name="P93"><text:span text:style-name="T42"> </text:span><text:span text:style-name="T44">2. Інша інформація</text:span><text:span text:style-name="T42"> </text:span></text:p>
          </table:table-cell>
          <table:table-cell table:style-name="Таблица3.B23" office:value-type="string">
            <text:p text:style-name="P29"><text:span text:style-name="T17">5.2.1. </text:span><text:span text:style-name="T1">Після оприлюднення оголошення про проведення процедури закупівлі кожна фізична/юридична особа має право безоплатно отримати тендерну документацію разом з додатками та проектом договору, яка безоплатно оприлюднюється Замовником в електронній системі закупівель для загального доступу. <text:s/></text:span></text:p>
            <text:p text:style-name="P29"><text:span text:style-name="T17">5.2.2. </text:span><text:span text:style-name="T1">Учасник відповідає за одержання будь-яких та всіх необхідних дозволів, ліцензій, сертифікатів (у тому числі експортних та імпортних) на товар, який пропонується постачати за Договором, та інших документів, пов’язаних із поданням тендерної пропозиції та самостійно несе всі витрати на їх отримання.</text:span></text:p>
            <text:p text:style-name="P54">5.2.3.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а також помилки передбачені <text:s/>Наказом Міністерства розвитку економіки, торгівлі та сільського господарства України №710 від 15.04.2020 року «Про затвердження Переліку формальних помилок», <text:s/>а саме:</text:p>
            <text:list xml:id="list7791369271134494809" text:style-name="WW8Num9">
              <text:list-item>
                <text:p text:style-name="P166"><text:span text:style-name="T65"><text:s/></text:span><text:span text:style-name="T64">Інформація/документ,</text:span><text:span text:style-name="T71"> </text:span><text:span text:style-name="T64">подана</text:span><text:span text:style-name="T71"> </text:span><text:span text:style-name="T64">учасником</text:span><text:span text:style-name="T71"> </text:span><text:span text:style-name="T64">процедури</text:span><text:span text:style-name="T71"> </text:span><text:span text:style-name="T64">закупівлі у складі тендерної пропозиції, містить помилку</text:span><text:span text:style-name="T71"> </text:span><text:span text:style-name="T64">(помилки) у</text:span><text:span text:style-name="T74"> </text:span><text:span text:style-name="T64">частині:</text:span></text:p>
              </text:list-item>
            </text:list>
            <text:p text:style-name="P116"><text:span text:style-name="T64">уживання</text:span><text:span text:style-name="T71"> </text:span><text:span text:style-name="T64">великої</text:span><text:span text:style-name="T71"> </text:span><text:span text:style-name="T64">літери</text:span><text:span text:style-name="T71"> </text:span><text:span text:style-name="T67">(наприклад</text:span><text:span text:style-name="T73"> </text:span><text:span text:style-name="T67">ТОВ</text:span><text:span text:style-name="T73"> </text:span><text:span text:style-name="T67">«Весна»</text:span><text:span text:style-name="T73"> </text:span><text:span text:style-name="T67">написано,</text:span><text:span text:style-name="T76"> </text:span><text:span text:style-name="T67">як ТОВ</text:span><text:span text:style-name="T76"> </text:span><text:span text:style-name="T67">«весна»)</text:span><text:span text:style-name="T64">;</text:span></text:p>
            <text:p text:style-name="P117"><text:span text:style-name="T64">уживання</text:span><text:span text:style-name="T71"> </text:span><text:span text:style-name="T64">розділових</text:span><text:span text:style-name="T71"> </text:span><text:span text:style-name="T64">знаків</text:span><text:span text:style-name="T71"> </text:span><text:span text:style-name="T64">та</text:span><text:span text:style-name="T71"> </text:span><text:span text:style-name="T64">відмінювання</text:span><text:span text:style-name="T71"> </text:span><text:span text:style-name="T64">слів</text:span><text:span text:style-name="T71"> </text:span><text:span text:style-name="T64">у</text:span><text:span text:style-name="T71"> </text:span><text:span text:style-name="T64">реченні</text:span><text:span text:style-name="T71"> </text:span><text:span text:style-name="T67">(наприклад</text:span><text:span text:style-name="T73"> </text:span><text:span text:style-name="T67">«направляємо</text:span><text:span text:style-name="T73"> </text:span><text:span text:style-name="T67">коментар</text:span><text:span text:style-name="T73"> </text:span><text:span text:style-name="T67">до</text:span><text:span text:style-name="T73"> </text:span><text:span text:style-name="T67">підписаного</text:span><text:span text:style-name="T76"> </text:span><text:span text:style-name="T67">договір»)</text:span><text:span text:style-name="T77"> </text:span><text:span text:style-name="T64">;</text:span></text:p>
            <text:p text:style-name="P118"><text:span text:style-name="T64">використання слова або мовного звороту, запозичених з</text:span><text:span text:style-name="T71"> </text:span><text:span text:style-name="T64">іншої</text:span><text:span text:style-name="T71"> </text:span><text:span text:style-name="T64">мови</text:span><text:span text:style-name="T71"> </text:span><text:span text:style-name="T67">(наприклад</text:span><text:span text:style-name="T73"> </text:span><text:span text:style-name="T67">«викладено</text:span><text:span text:style-name="T73"> </text:span><text:span text:style-name="T67">на</text:span><text:span text:style-name="T73"> </text:span><text:span text:style-name="T67">українському</text:span><text:span text:style-name="T73"> </text:span><text:span text:style-name="T67">язику»)</text:span><text:span text:style-name="T64">;</text:span></text:p>
            <text:p text:style-name="P117"><text:span text:style-name="T64">зазначення</text:span><text:span text:style-name="T71"> </text:span><text:span text:style-name="T64">унікального</text:span><text:span text:style-name="T71"> </text:span><text:span text:style-name="T64">номера</text:span><text:span text:style-name="T71"> </text:span><text:span text:style-name="T64">оголошення</text:span><text:span text:style-name="T71"> </text:span><text:span text:style-name="T64">про</text:span><text:span text:style-name="T71"> </text:span><text:span text:style-name="T64">проведення</text:span><text:span text:style-name="T71"> </text:span><text:span text:style-name="T64">конкурентної</text:span><text:span text:style-name="T71"> </text:span><text:span text:style-name="T64">процедури</text:span><text:span text:style-name="T71"> </text:span><text:span text:style-name="T64">закупівлі,</text:span><text:span text:style-name="T71"> </text:span><text:span text:style-name="T64">присвоєного</text:span><text:span text:style-name="T71"> </text:span><text:span text:style-name="T64">електронною</text:span><text:span text:style-name="T71"> </text:span><text:span text:style-name="T64">системою</text:span><text:span text:style-name="T71"> </text:span><text:span text:style-name="T64">закупівель</text:span><text:span text:style-name="T71"> </text:span><text:span text:style-name="T64">та/або</text:span><text:span text:style-name="T71"> </text:span><text:span text:style-name="T64">унікального</text:span><text:span text:style-name="T71"> </text:span><text:span text:style-name="T64">номера</text:span><text:span text:style-name="T71"> </text:span><text:span text:style-name="T64">повідомлення</text:span><text:span text:style-name="T71"> </text:span><text:span text:style-name="T64">про</text:span><text:span text:style-name="T71"> </text:span><text:span text:style-name="T64">намір</text:span><text:span text:style-name="T71"> </text:span><text:span text:style-name="T64">укласти</text:span><text:span text:style-name="T71"> </text:span><text:span text:style-name="T64">договір</text:span><text:span text:style-name="T71"> </text:span><text:span text:style-name="T64">про</text:span><text:span text:style-name="T71"> </text:span><text:span text:style-name="T64">закупівлю</text:span><text:span text:style-name="T71"> </text:span><text:span text:style-name="T64">-</text:span><text:span text:style-name="T71"> </text:span><text:span text:style-name="T64">помилка</text:span><text:span text:style-name="T71"> </text:span><text:span text:style-name="T64">в</text:span><text:span text:style-name="T71"> </text:span><text:span text:style-name="T64">цифрах</text:span><text:span text:style-name="T71"> </text:span><text:span text:style-name="T67">(наприклад</text:span><text:span text:style-name="T78"> </text:span><text:a xlink:type="simple" xlink:href="https://prozorro.gov.ua/tender/UA-2020-08-08-000065-c" text:style-name="Internet_20_link" text:visited-style-name="Visited_20_Internet_20_Link"><text:span text:style-name="T67">UA-2020-08-08-000065-а</text:span></text:a><text:span text:style-name="T73"> </text:span><text:span text:style-name="T67">зазначено</text:span><text:span text:style-name="T73"> </text:span><text:span text:style-name="T67">як</text:span><text:span text:style-name="T73"> </text:span><text:a xlink:type="simple" xlink:href="https://prozorro.gov.ua/tender/UA-2020-08-08-000065-c" text:style-name="Internet_20_link" text:visited-style-name="Visited_20_Internet_20_Link"><text:span text:style-name="T67">UA-2022-08-08-</text:span></text:a><text:span text:style-name="T73"> </text:span><text:a xlink:type="simple" xlink:href="https://prozorro.gov.ua/tender/UA-2020-08-08-000065-c" text:style-name="Internet_20_link" text:visited-style-name="Visited_20_Internet_20_Link"><text:span text:style-name="T67">000065-а</text:span></text:a><text:span text:style-name="T67">)</text:span><text:span text:style-name="T64">;</text:span></text:p>
            <text:p text:style-name="P120"><text:span text:style-name="T64">застосування правил переносу частини слова з рядка в</text:span><text:span text:style-name="T71"> </text:span><text:span text:style-name="T64">рядок</text:span><text:span text:style-name="T71"> </text:span><text:span text:style-name="T67">(наприклад</text:span><text:span text:style-name="T80"> </text:span><text:span text:style-name="T67">зазначено перенос слова «Коментар»,</text:span><text:span text:style-name="T73"> </text:span><text:span text:style-name="T67">як</text:span><text:span text:style-name="T76"> </text:span><text:span text:style-name="T67">«Коме-нтар»)</text:span><text:span text:style-name="T64">;</text:span></text:p>
            <text:p text:style-name="P121"><text:span text:style-name="T64">написання слів разом та/або окремо, та/або через дефіс</text:span><text:span text:style-name="T71"> </text:span><text:span text:style-name="T67">(наприклад</text:span><text:span text:style-name="T73"> </text:span><text:span text:style-name="T67">вираз</text:span><text:span text:style-name="T73"> </text:span><text:span text:style-name="T67">«Будь</text:span><text:span text:style-name="T73"> </text:span><text:span text:style-name="T67">ласка»</text:span><text:span text:style-name="T73"> </text:span><text:span text:style-name="T67">написано</text:span><text:span text:style-name="T73"> </text:span><text:span text:style-name="T67">«Будь-ласка»,</text:span><text:span text:style-name="T78"> </text:span><text:span text:style-name="T67">вираз</text:span><text:span text:style-name="T76"> </text:span><text:span text:style-name="T67">«На добраніч»</text:span><text:span text:style-name="T76"> </text:span><text:span text:style-name="T67">написано як</text:span><text:span text:style-name="T76"> </text:span><text:span text:style-name="T67">«надобраніч»)</text:span><text:span text:style-name="T64">;</text:span></text:p>
            <text:p text:style-name="P109"><text:span text:style-name="T22">нумерації</text:span><text:span text:style-name="T30"> </text:span><text:span text:style-name="T22">сторінок/аркушів</text:span><text:span text:style-name="T30"> </text:span><text:span text:style-name="T22">(у</text:span><text:span text:style-name="T30"> </text:span><text:span text:style-name="T22">тому</text:span><text:span text:style-name="T30"> </text:span><text:span text:style-name="T22">числі</text:span><text:span text:style-name="T30"> </text:span><text:span text:style-name="T22">кілька</text:span><text:span text:style-name="T30"> </text:span><text:span text:style-name="T22">сторінок/аркушів</text:span><text:span text:style-name="T30"> </text:span><text:span text:style-name="T22">мають</text:span><text:span text:style-name="T30"> </text:span><text:span text:style-name="T22">однаковий</text:span><text:span text:style-name="T30"> </text:span><text:span text:style-name="T22">номер,</text:span><text:span text:style-name="T30"> </text:span><text:span text:style-name="T22">пропущені</text:span><text:span text:style-name="T30"> </text:span><text:span text:style-name="T22">номери</text:span><text:span text:style-name="T30"> </text:span><text:span text:style-name="T22">окремих</text:span><text:span text:style-name="T30"> </text:span><text:span text:style-name="T22">сторінок/аркушів,</text:span><text:span text:style-name="T30"> </text:span><text:span text:style-name="T22">немає</text:span><text:span text:style-name="T30"> </text:span><text:span text:style-name="T22">нумерації</text:span><text:span text:style-name="T30"> </text:span><text:span text:style-name="T22">сторінок/аркушів,</text:span><text:span text:style-name="T30"> </text:span><text:span text:style-name="T22">нумерація</text:span><text:span text:style-name="T30"> </text:span><text:span text:style-name="T22">сторінок/аркушів</text:span><text:span text:style-name="T30"> </text:span><text:span text:style-name="T22">не</text:span><text:span text:style-name="T32"> </text:span><text:span text:style-name="T22">відповідає переліку, зазначеному в документі) </text:span><text:span text:style-name="T27">(наприклад</text:span><text:span text:style-name="T34"> </text:span><text:span text:style-name="T27">сторінки</text:span><text:span text:style-name="T36"> </text:span><text:span text:style-name="T27">пронумеровані</text:span><text:span text:style-name="T36"> </text:span><text:span text:style-name="T27">1,2,4,5,6</text:span><text:span text:style-name="T36"> </text:span><text:span text:style-name="T27">або</text:span><text:span text:style-name="T36"> </text:span><text:span text:style-name="T27">1,2,2,3,4,5,6)</text:span><text:span text:style-name="T28">.</text:span></text:p>
            <text:p text:style-name="P119"><text:span text:style-name="T65">2. </text:span><text:span text:style-name="T63">Помилка, зроблена учасником процедури закупівлі під</text:span><text:span text:style-name="T70"> </text:span><text:span text:style-name="T63">час оформлення тексту документа/унесення інформації в</text:span><text:span text:style-name="T70"> </text:span><text:span text:style-name="T63">окремі поля електронної форми тендерної пропозиції (у</text:span><text:span text:style-name="T70"> </text:span><text:span text:style-name="T63">тому числі комп'ютерна коректура, заміна літери (літер)</text:span><text:span text:style-name="T70"> </text:span><text:span text:style-name="T63">та/або</text:span><text:span text:style-name="T70"> </text:span><text:span text:style-name="T63">цифри</text:span><text:span text:style-name="T70"> </text:span><text:span text:style-name="T63">(цифр),</text:span><text:span text:style-name="T70"> </text:span><text:span text:style-name="T63">переставлення</text:span><text:span text:style-name="T70"> </text:span><text:span text:style-name="T63">літер</text:span><text:span text:style-name="T81"> </text:span><text:span text:style-name="T63">(цифр)</text:span><text:span text:style-name="T79"> </text:span><text:span text:style-name="T63">місцями,</text:span><text:span text:style-name="T70"> </text:span><text:span text:style-name="T63">пропуск</text:span><text:span text:style-name="T70"> </text:span><text:span text:style-name="T63">літер</text:span><text:span text:style-name="T70"> </text:span><text:span text:style-name="T63">(цифр),</text:span><text:span text:style-name="T70"> </text:span><text:span text:style-name="T63">повторення</text:span><text:span text:style-name="T70"> </text:span><text:span text:style-name="T63">слів,</text:span><text:span text:style-name="T70"> </text:span><text:span text:style-name="T63">немає</text:span><text:span text:style-name="T79"> </text:span><text:span text:style-name="T63">пропуску</text:span><text:span text:style-name="T70"> </text:span><text:span text:style-name="T63">між</text:span><text:span text:style-name="T70"> </text:span><text:span text:style-name="T63">словами,</text:span><text:span text:style-name="T70"> </text:span><text:span text:style-name="T63">заокруглення</text:span><text:span text:style-name="T70"> </text:span><text:span text:style-name="T63">числа),</text:span><text:span text:style-name="T70"> </text:span><text:span text:style-name="T63">що</text:span><text:span text:style-name="T70"> </text:span><text:span text:style-name="T63">не</text:span><text:span text:style-name="T79"> </text:span><text:span text:style-name="T63">впливає на ціну тендерної пропозиції учасника процедури</text:span><text:span text:style-name="T79"> </text:span><text:span text:style-name="T63">закупівлі та не призводить до її спотворення та/або не</text:span><text:span text:style-name="T70"> </text:span><text:span text:style-name="T63">стосується</text:span><text:span text:style-name="T70"> </text:span><text:span text:style-name="T63">характеристики</text:span><text:span text:style-name="T70"> </text:span><text:span text:style-name="T63">предмета</text:span><text:span text:style-name="T70"> </text:span><text:span text:style-name="T63">закупівлі,</text:span><text:span text:style-name="T70"> </text:span><text:span text:style-name="T63">кваліфікаційних <text:s text:c="2"/></text:span><text:span text:style-name="T82"><text:s/></text:span><text:span text:style-name="T63">критеріїв <text:s text:c="2"/></text:span><text:span text:style-name="T83"><text:s/></text:span><text:span text:style-name="T63">до <text:s text:c="2"/></text:span><text:span text:style-name="T84"><text:s/></text:span><text:span text:style-name="T63">учасника <text:s text:c="2"/></text:span><text:span text:style-name="T85"><text:s/></text:span><text:span text:style-name="T63">процедури закупівлі <text:s/></text:span><text:span text:style-name="T66">(наприклад <text:s/></text:span><text:span text:style-name="T86"><text:s/></text:span><text:span text:style-name="T66">слово <text:s/></text:span><text:span text:style-name="T87"><text:s/></text:span><text:span text:style-name="T66">«Учасник» <text:s/></text:span><text:span text:style-name="T88"><text:s/></text:span><text:span text:style-name="T66">написано як «Учасник», наприклад вираз «Характеристики закупівлі»</text:span><text:span text:style-name="T72"> </text:span><text:span text:style-name="T66">написано</text:span><text:span text:style-name="T75"> </text:span><text:span text:style-name="T66">як</text:span><text:span text:style-name="T75"> </text:span><text:span text:style-name="T66">«Характеистики</text:span><text:span text:style-name="T72"> </text:span><text:span text:style-name="T66">закупівлі»)</text:span><text:span text:style-name="T65">.</text:span></text:p>
            <text:p text:style-name="P109"><text:span text:style-name="T28">3. </text:span><text:span text:style-name="T21">Невірна назва документа (документів), що подається</text:span><text:span text:style-name="T29"> </text:span><text:span text:style-name="T21">учасником</text:span><text:span text:style-name="T29"> </text:span><text:span text:style-name="T21">процедури</text:span><text:span text:style-name="T29"> </text:span><text:span text:style-name="T21">закупівлі</text:span><text:span text:style-name="T29"> </text:span><text:span text:style-name="T21">у</text:span><text:span text:style-name="T29"> </text:span><text:span text:style-name="T21">складі</text:span><text:span text:style-name="T29"> </text:span><text:span text:style-name="T21">тендерної</text:span><text:span text:style-name="T29"> </text:span><text:span text:style-name="T21">пропозиції, зміст якого відповідає вимогам, визначеним</text:span><text:span text:style-name="T29"> </text:span><text:span text:style-name="T21">замовником у тендерній документації </text:span><text:span text:style-name="T26">(наприклад надана</text:span><text:span text:style-name="T31"> </text:span><text:span text:style-name="T26">довідка про те, що Учасником у складі пропозиції подана</text:span><text:span text:style-name="T31"> </text:span><text:span text:style-name="T26">інформація, яка є достовірною та актуальною, а дана довідка має назву «Довідка</text:span><text:span text:style-name="T31"> </text:span><text:span text:style-name="T26">про</text:span><text:span text:style-name="T35"> </text:span><text:span text:style-name="T26">підписання</text:span><text:span text:style-name="T37"> </text:span><text:span text:style-name="T26">тендерної пропозиції»)</text:span><text:span text:style-name="T28">.</text:span></text:p>
            <text:p text:style-name="P109"><text:span text:style-name="T28">4. Окрема сторінка (сторінки) копії документа (документів) не завірена підписом </text:span><text:soft-page-break/><text:span text:style-name="T28">та/або печаткою учасника процедури закупівлі (у разі її використання) </text:span><text:span text:style-name="T26">(наприклад учасник використовує печатку, але на деяких</text:span><text:span text:style-name="T31"> </text:span><text:span text:style-name="T26">сторінках</text:span><text:span text:style-name="T31"> </text:span><text:span text:style-name="T26">він</text:span><text:span text:style-name="T31"> </text:span><text:span text:style-name="T26">її</text:span><text:span text:style-name="T31"> </text:span><text:span text:style-name="T26">не</text:span><text:span text:style-name="T31"> </text:span><text:span text:style-name="T26">проставив.</text:span><text:span text:style-name="T31"> </text:span><text:span text:style-name="T26">Учасник</text:span><text:span text:style-name="T31"> </text:span><text:span text:style-name="T26">на</text:span><text:span text:style-name="T31"> </text:span><text:span text:style-name="T26">деяких</text:span><text:span text:style-name="T31"> </text:span><text:span text:style-name="T26">сторінках</text:span><text:span text:style-name="T35"> </text:span><text:span text:style-name="T26">не</text:span><text:span text:style-name="T37"> </text:span><text:span text:style-name="T26">проставив</text:span><text:span text:style-name="T35"> </text:span><text:span text:style-name="T26">власноручний</text:span><text:span text:style-name="T35"> </text:span><text:span text:style-name="T26">підпис)</text:span><text:span text:style-name="T28">.</text:span></text:p>
            <text:p text:style-name="P109"><text:span text:style-name="T28">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 </text:span><text:span text:style-name="T26">(наприклад</text:span><text:span text:style-name="T31"> </text:span><text:span text:style-name="T26">Учасник</text:span><text:span text:style-name="T38"> </text:span><text:span text:style-name="T26">ФОП</text:span><text:span text:style-name="T31"> </text:span><text:span text:style-name="T26">написав</text:span><text:span text:style-name="T31"> </text:span><text:span text:style-name="T26">по</text:span><text:span text:style-name="T31"> </text:span><text:span text:style-name="T26">тексту</text:span><text:span text:style-name="T31"> </text:span><text:span text:style-name="T26">документу,</text:span><text:span text:style-name="T31"> </text:span><text:span text:style-name="T26">що</text:span><text:span text:style-name="T31"> </text:span><text:span text:style-name="T26">діє</text:span><text:span text:style-name="T31"> </text:span><text:span text:style-name="T26">на</text:span><text:span text:style-name="T38"> </text:span><text:span text:style-name="T26">підставі</text:span><text:span text:style-name="T33"> </text:span><text:span text:style-name="T26">Виписки</text:span><text:span text:style-name="T31"> </text:span><text:span text:style-name="T26">з</text:span><text:span text:style-name="T31"> </text:span><text:span text:style-name="T26">єдиного</text:span><text:span text:style-name="T31"> </text:span><text:span text:style-name="T26">державного</text:span><text:span text:style-name="T31"> </text:span><text:span text:style-name="T26">реєстру</text:span><text:span text:style-name="T31"> </text:span><text:span text:style-name="T26">при</text:span><text:span text:style-name="T31"> </text:span><text:span text:style-name="T26">цьому</text:span><text:span text:style-name="T31"> </text:span><text:span text:style-name="T26">не</text:span><text:span text:style-name="T31"> </text:span><text:span text:style-name="T26">надає</text:span><text:span text:style-name="T31"> </text:span><text:span text:style-name="T26">її</text:span><text:span text:style-name="T31"> </text:span><text:span text:style-name="T26">у</text:span><text:span text:style-name="T31"> </text:span><text:span text:style-name="T26">складі</text:span><text:span text:style-name="T31"> </text:span><text:span text:style-name="T26">пропозиції,</text:span><text:span text:style-name="T31"> </text:span><text:span text:style-name="T26">оскільки</text:span><text:span text:style-name="T31"> </text:span><text:span text:style-name="T26">її</text:span><text:span text:style-name="T31"> </text:span><text:span text:style-name="T26">подання</text:span><text:span text:style-name="T31"> </text:span><text:span text:style-name="T26">не</text:span><text:span text:style-name="T31"> </text:span><text:span text:style-name="T26">вимагалося</text:span><text:span text:style-name="T39"> </text:span><text:span text:style-name="T26">тендерною документацією)</text:span><text:span text:style-name="T28">.</text:span></text:p>
            <text:p text:style-name="P109"><text:span text:style-name="T28">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span><text:span text:style-name="T26">(наприклад</text:span><text:span text:style-name="T31"> </text:span><text:span text:style-name="T26">учасник</text:span><text:span text:style-name="T31"> </text:span><text:span text:style-name="T26">на деяких</text:span><text:span text:style-name="T31"> </text:span><text:span text:style-name="T26">сторінках</text:span><text:span text:style-name="T31"> </text:span><text:span text:style-name="T26">не проставив.</text:span><text:span text:style-name="T31"> </text:span><text:span text:style-name="T26">власноручний</text:span><text:span text:style-name="T31"> </text:span><text:span text:style-name="T26">підпис,</text:span><text:span text:style-name="T31"> </text:span><text:span text:style-name="T26">но</text:span><text:span text:style-name="T31"> </text:span><text:span text:style-name="T26">при</text:span><text:span text:style-name="T31"> </text:span><text:span text:style-name="T26">цьому</text:span><text:span text:style-name="T31"> </text:span><text:span text:style-name="T26">на</text:span><text:span text:style-name="T31"> </text:span><text:span text:style-name="T26">цей</text:span><text:span text:style-name="T31"> </text:span><text:span text:style-name="T26">документ</text:span><text:span text:style-name="T31"> </text:span><text:span text:style-name="T26">(документи,</text:span><text:span text:style-name="T31"> </text:span><text:span text:style-name="T26">пропозицію</text:span><text:span text:style-name="T31"> </text:span><text:span text:style-name="T26">вцілому)</text:span><text:span text:style-name="T31"> </text:span><text:span text:style-name="T26">накладено</text:span><text:span text:style-name="T31"> </text:span><text:span text:style-name="T26">її</text:span><text:span text:style-name="T31"> </text:span><text:span text:style-name="T26">кваліфікований</text:span><text:span text:style-name="T35"> </text:span><text:span text:style-name="T26">електронний підпис)</text:span><text:span text:style-name="T28">.</text:span></text:p>
            <text:p text:style-name="P109"><text:span text:style-name="T28">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span><text:span text:style-name="T26">(наприклад</text:span><text:span text:style-name="T31"> </text:span><text:span text:style-name="T26">подано</text:span><text:span text:style-name="T31"> </text:span><text:span text:style-name="T26">довідку</text:span><text:span text:style-name="T31"> </text:span><text:span text:style-name="T26">в</text:span><text:span text:style-name="T31"> </text:span><text:span text:style-name="T26">довільній</text:span><text:span text:style-name="T31"> </text:span><text:span text:style-name="T26">формі</text:span><text:span text:style-name="T31"> </text:span><text:span text:style-name="T26">без</text:span><text:span text:style-name="T31"> </text:span><text:span text:style-name="T26">зазначення</text:span><text:span text:style-name="T31"> </text:span><text:span text:style-name="T26">номеру,</text:span><text:span text:style-name="T31"> </text:span><text:span text:style-name="T26">але</text:span><text:span text:style-name="T31"> </text:span><text:span text:style-name="T26">є</text:span><text:span text:style-name="T31"> </text:span><text:span text:style-name="T26">дата</text:span><text:span text:style-name="T31"> </text:span><text:span text:style-name="T26">складання</text:span><text:span text:style-name="T31"> </text:span><text:span text:style-name="T26">даного</text:span><text:span text:style-name="T31"> </text:span><text:span text:style-name="T26">документу)</text:span><text:span text:style-name="T28">.</text:span></text:p>
            <text:p text:style-name="P109"><text:span text:style-name="T28">8. Подання документа учасником процедури закупівлі у складі тендерної пропозиції, що є сканованою копією оригіналу документа/електронного документа </text:span><text:span text:style-name="T26">(наприклад</text:span><text:span text:style-name="T33"> </text:span><text:span text:style-name="T26">у складі пропозиції замість сканованого оригіналу надано</text:span><text:span text:style-name="T31"> </text:span><text:span text:style-name="T26">скановану</text:span><text:span text:style-name="T31"> </text:span><text:span text:style-name="T26">копію</text:span><text:span text:style-name="T31"> </text:span><text:span text:style-name="T26">оригіналу</text:span><text:span text:style-name="T31"> </text:span><text:span text:style-name="T26">документа/електронного</text:span><text:span text:style-name="T31"> </text:span><text:span text:style-name="T26">документа)</text:span><text:span text:style-name="T28">.</text:span></text:p>
            <text:p text:style-name="P109"><text:span text:style-name="T28">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span><text:span text:style-name="T26">(наприклад,</text:span><text:span text:style-name="T31"> </text:span><text:span text:style-name="T26">переклад</text:span><text:span text:style-name="T31"> </text:span><text:span text:style-name="T26">документа</text:span><text:span text:style-name="T31"> </text:span><text:span text:style-name="T26">завізований</text:span><text:span text:style-name="T31"> </text:span><text:span text:style-name="T26">перекладачем</text:span><text:span text:style-name="T37"> </text:span><text:span text:style-name="T26">тощо)</text:span><text:span text:style-name="T28">.</text:span></text:p>
            <text:p text:style-name="P109"><text:span text:style-name="T28">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span><text:span text:style-name="T26">(наприклад</text:span><text:span text:style-name="T31"> </text:span><text:span text:style-name="T26">у</text:span><text:span text:style-name="T31"> </text:span><text:span text:style-name="T26">складі</text:span><text:span text:style-name="T31"> </text:span><text:span text:style-name="T26">пропозиції</text:span><text:span text:style-name="T31"> </text:span><text:span text:style-name="T26">Учасником</text:span><text:span text:style-name="T31"> </text:span><text:span text:style-name="T26">подані</text:span><text:span text:style-name="T31"> </text:span><text:span text:style-name="T26">документи,</text:span><text:span text:style-name="T31"> </text:span><text:span text:style-name="T26">які</text:span><text:span text:style-name="T31"> </text:span><text:span text:style-name="T26">містять</text:span><text:span text:style-name="T31"> </text:span><text:span text:style-name="T26">назву</text:span><text:span text:style-name="T31"> </text:span><text:span text:style-name="T26">міста</text:span><text:span text:style-name="T31"> </text:span><text:span text:style-name="T26">Дніпродзержинськ</text:span><text:span text:style-name="T31"> </text:span><text:span text:style-name="T26">замість</text:span><text:span text:style-name="T31"> </text:span><text:span text:style-name="T26">Кам’янське)</text:span><text:span text:style-name="T28">.</text:span></text:p>
            <text:p text:style-name="P109"><text:span text:style-name="T28">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span><text:span text:style-name="T26">(наприклад</text:span><text:span text:style-name="T31"> </text:span><text:span text:style-name="T26">Учасником</text:span><text:span text:style-name="T31"> </text:span><text:span text:style-name="T26">зазначена</text:span><text:span text:style-name="T31"> </text:span><text:span text:style-name="T26">сума</text:span><text:span text:style-name="T31"> </text:span><text:span text:style-name="T26">11 200</text:span><text:span text:style-name="T31"> </text:span><text:span text:style-name="T26">грн.</text:span><text:span text:style-name="T31"> </text:span><text:span text:style-name="T26">(одинадцять</text:span><text:span text:style-name="T31"> </text:span><text:span text:style-name="T26">тисяч</text:span><text:span text:style-name="T31"> </text:span><text:span text:style-name="T26">триста</text:span><text:span text:style-name="T31"> </text:span><text:span text:style-name="T26">гривень</text:span><text:span text:style-name="T31"> </text:span><text:span text:style-name="T26">00</text:span><text:span text:style-name="T38"> </text:span><text:span text:style-name="T26">коп.)</text:span><text:span text:style-name="T31"> </text:span><text:span text:style-name="T26">визначальною</text:span><text:span text:style-name="T35"> </text:span><text:span text:style-name="T26">є</text:span><text:span text:style-name="T35"> </text:span><text:span text:style-name="T26">сума</text:span><text:span text:style-name="T35"> </text:span><text:span text:style-name="T26">визначена</text:span><text:span text:style-name="T35"> </text:span><text:span text:style-name="T26">прописом)</text:span><text:span text:style-name="T28">.</text:span></text:p>
            <text:p text:style-name="P43"><text:span text:style-name="T4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 </text:span><text:span text:style-name="T48">(наприклад</text:span><text:span text:style-name="T91"> </text:span><text:span text:style-name="T48">замість</text:span><text:span text:style-name="T91"> </text:span><text:span text:style-name="T48">формату</text:span><text:span text:style-name="T94"> </text:span><text:span text:style-name="T48">«pdf»</text:span><text:span text:style-name="T91"> </text:span><text:span text:style-name="T48">деякі</text:span><text:span text:style-name="T92"> </text:span><text:span text:style-name="T48">документи</text:span><text:span text:style-name="T92"> </text:span><text:span text:style-name="T48">подані</text:span><text:span text:style-name="T93"> </text:span><text:span text:style-name="T48">у</text:span><text:span text:style-name="T92"> </text:span><text:span text:style-name="T48">форматі «ipg»)</text:span><text:span text:style-name="T42">.</text:span></text:p>
          </table:table-cell>
        </table:table-row>
        <table:table-row table:style-name="Таблица3.1">
          <table:table-cell table:style-name="Таблица3.A20" office:value-type="string">
            <text:p text:style-name="P93"><text:span text:style-name="T42"> </text:span><text:span text:style-name="T44">3. </text:span><text:span text:style-name="T43">Відхилення тендерних пропозицій</text:span></text:p>
          </table:table-cell>
          <table:table-cell table:style-name="Таблица3.A1" office:value-type="string">
            <text:p text:style-name="P27"><text:span text:style-name="T42">5.3.1. </text:span><text:span text:style-name="T15">Замовник відхиляє тендерну пропозицію із зазначенням аргументації в електронній системі закупівель у разі, коли:</text:span></text:p>
            <text:p text:style-name="P36">1) учасник процедури закупівлі:</text:p>
            <text:list xml:id="list32538591" text:continue-list="list3362685323670511363" text:style-name="WW8Num10">
              <text:list-item>
                <text:p text:style-name="P141">підпадає під підстави, встановлені пунктом 47 цих особливостей;</text:p>
              </text:list-item>
              <text:list-item>
                <text:p text:style-name="P143"><text:span text:style-name="T49">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Internet_20_link" text:visited-style-name="Visited_20_Internet_20_Link"><text:span text:style-name="Internet_20_link"><text:span text:style-name="T56">абзацом першим</text:span></text:span></text:a><text:span text:style-name="T49"> пункту 42 цих особливостей</text:span><text:span text:style-name="T15">;</text:span></text:p>
              </text:list-item>
              <text:list-item>
                <text:p text:style-name="P143"><text:span text:style-name="T49">не надав забезпечення тендерної пропозиції, якщо таке забезпечення вимагалося замовником</text:span><text:span text:style-name="T15">;</text:span></text:p>
              </text:list-item>
              <text:list-item>
                <text:p text:style-name="P143"><text:span text:style-name="T4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text:span><text:soft-page-break/><text:span text:style-name="T49">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span><text:span text:style-name="T15">;</text:span></text:p>
              </text:list-item>
              <text:list-item>
                <text:p text:style-name="P143"><text:span text:style-name="T49">не надав обґрунтування аномально низької ціни тендерної пропозиції протягом строку, визначеного </text:span><text:a xlink:type="simple" xlink:href="https://zakon.rada.gov.ua/laws/show/922-19#n1543" office:target-frame-name="_blank" xlink:show="new" text:style-name="Internet_20_link" text:visited-style-name="Visited_20_Internet_20_Link"><text:span text:style-name="Internet_20_link"><text:span text:style-name="T56">абзацом першим</text:span></text:span></text:a><text:span text:style-name="T49"> частини чотирнадцятої статті 29 Закону/</text:span><text:a xlink:type="simple" xlink:href="https://zakon.rada.gov.ua/laws/show/1178-2022-п#n581" text:style-name="Internet_20_link" text:visited-style-name="Visited_20_Internet_20_Link"><text:span text:style-name="Internet_20_link"><text:span text:style-name="T56">абзацом дев’ятим</text:span></text:span></text:a><text:span text:style-name="T49"> пункту 37 цих особливостей;</text:span></text:p>
              </text:list-item>
              <text:list-item>
                <text:p text:style-name="P143"><text:span text:style-name="T49">визначив конфіденційною інформацію, що не може бути визначена як конфіденційна відповідно до вимог </text:span><text:a xlink:type="simple" xlink:href="https://zakon.rada.gov.ua/laws/show/1178-2022-п#n584" text:style-name="Internet_20_link" text:visited-style-name="Visited_20_Internet_20_Link"><text:span text:style-name="Internet_20_link"><text:span text:style-name="T56">пункту 40</text:span></text:span></text:a><text:span text:style-name="T49"> цих особливостей;</text:span></text:p>
              </text:list-item>
              <text:list-item>
                <text:p text:style-name="P144">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list-item>
            </text:list>
            <text:p text:style-name="P84">2) тендерна пропозиція учасника: </text:p>
            <text:list xml:id="list2062118965554583073" text:style-name="WW8Num18">
              <text:list-item>
                <text:p text:style-name="P145"><text:span text:style-name="T49">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Internet_20_link" text:visited-style-name="Visited_20_Internet_20_Link"><text:span text:style-name="Internet_20_link"><text:span text:style-name="T56">пункту 43</text:span></text:span></text:a><text:span text:style-name="T49"> Особливостей</text:span><text:span text:style-name="T15">;</text:span></text:p>
              </text:list-item>
              <text:list-item>
                <text:p text:style-name="P147">є такою, строк дії якої закінчився;</text:p>
              </text:list-item>
              <text:list-item>
                <text:p text:style-name="P147">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147">не відповідає вимогам, установленим у тендерній документації відповідно до абзацу першого частини третьої статті 22 Закону; </text:p>
              </text:list-item>
            </text:list>
            <text:p text:style-name="P84">3) переможець процедури закупівлі:</text:p>
            <text:list xml:id="list1492703675469877410" text:style-name="WW8Num8">
              <text:list-item>
                <text:p text:style-name="P148">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146"><text:span text:style-name="T49">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Internet_20_link" text:visited-style-name="Visited_20_Internet_20_Link"><text:span text:style-name="Internet_20_link"><text:span text:style-name="T56">підпунктах 3</text:span></text:span></text:a><text:span text:style-name="T49">, </text:span><text:a xlink:type="simple" xlink:href="https://zakon.rada.gov.ua/laws/show/1178-2022-п#n620" text:style-name="Internet_20_link" text:visited-style-name="Visited_20_Internet_20_Link"><text:span text:style-name="Internet_20_link"><text:span text:style-name="T56">5</text:span></text:span></text:a><text:span text:style-name="T49">, </text:span><text:a xlink:type="simple" xlink:href="https://zakon.rada.gov.ua/laws/show/1178-2022-п#n621" text:style-name="Internet_20_link" text:visited-style-name="Visited_20_Internet_20_Link"><text:span text:style-name="Internet_20_link"><text:span text:style-name="T56">6</text:span></text:span></text:a><text:span text:style-name="T49"> і </text:span><text:a xlink:type="simple" xlink:href="https://zakon.rada.gov.ua/laws/show/1178-2022-п#n627" text:style-name="Internet_20_link" text:visited-style-name="Visited_20_Internet_20_Link"><text:span text:style-name="Internet_20_link"><text:span text:style-name="T56">12</text:span></text:span></text:a><text:span text:style-name="T49"> та в </text:span><text:a xlink:type="simple" xlink:href="https://zakon.rada.gov.ua/laws/show/1178-2022-п#n628" text:style-name="Internet_20_link" text:visited-style-name="Visited_20_Internet_20_Link"><text:span text:style-name="Internet_20_link"><text:span text:style-name="T56">абзаці чотирнадцятому</text:span></text:span></text:a><text:span text:style-name="T49"> пункту 47 Особливостей</text:span><text:span text:style-name="T15">;</text:span></text:p>
              </text:list-item>
              <text:list-item>
                <text:p text:style-name="P148">не надав забезпечення виконання договору про закупівлю, якщо таке забезпечення вимагалося замовником;</text:p>
              </text:list-item>
              <text:list-item>
                <text:p text:style-name="P146"><text:span text:style-name="T49">надав недостовірну інформацію, що є суттєвою для визначення </text:span><text:soft-page-break/><text:span text:style-name="T49">результатів процедури закупівлі, яку замовником виявлено згідно з </text:span><text:a xlink:type="simple" xlink:href="https://zakon.rada.gov.ua/laws/show/1178-2022-п#n586" text:style-name="Internet_20_link" text:visited-style-name="Visited_20_Internet_20_Link"><text:span text:style-name="Internet_20_link"><text:span text:style-name="T56">абзацом першим</text:span></text:span></text:a><text:span text:style-name="T49"> пункту 42 Особливостей</text:span><text:span text:style-name="T42">.</text:span></text:p>
              </text:list-item>
            </text:list>
            <text:p text:style-name="P36">5.3.2. Замовник може відхилити тендерну пропозицію із зазначенням аргументації в електронній системі закупівель у разі, коли:</text:p>
            <text:p text:style-name="P85">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6">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2"><text:span text:style-name="T42">5.3.3. </text:span><text:span text:style-name="T51">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62"><text:span text:style-name="T51">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span text:style-name="T49">.</text:span></text:p>
          </table:table-cell>
        </table:table-row>
        <table:table-row table:style-name="Таблица3.1">
          <table:table-cell table:style-name="Таблица3.A1" table:number-columns-spanned="2" office:value-type="string">
            <text:p text:style-name="P47">VI. Результати торгів та укладання договору про закупівлю</text:p>
          </table:table-cell>
          <table:covered-table-cell/>
        </table:table-row>
        <table:table-row table:style-name="Таблица3.1">
          <table:table-cell table:style-name="Таблица3.A20" office:value-type="string">
            <text:p text:style-name="P93"><text:span text:style-name="T42"> </text:span><text:span text:style-name="T44">1. Відміна замовником торгів чи визнання їх такими, що не відбулися</text:span><text:span text:style-name="T42"> </text:span></text:p>
          </table:table-cell>
          <table:table-cell table:style-name="Таблица3.A1" office:value-type="string">
            <text:p text:style-name="P36">6.1.1 Замовник відміняє відкриті торги у разі:</text:p>
            <text:p text:style-name="P36">1) відсутності подальшої потреби в закупівлі товарів, робіт чи послуг;</text:p>
            <text:p text:style-name="P3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6">3) скорочення обсягу видатків на здійснення закупівлі товарів, робіт чи послуг;</text:p>
            <text:p text:style-name="P36">4) коли здійснення закупівлі стало неможливим внаслідок дії обставин непереборної сили.</text:p>
            <text:p text:style-name="P36">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36">6.1.2. Відкриті торги автоматично відміняються електронною системою закупівель у разі:</text:p>
            <text:p text:style-name="P36">1)<text:tab/>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36">2)<text:tab/>неподання жодної тендерної пропозиції для участі у відкритих торгах у строк, установлений замовником згідно з цими особливостями;</text:p>
            <text:p text:style-name="P3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7"><text:span text:style-name="T15">6.1.3. </text:span><text:span text:style-name="T42">Відкриті торги можуть</text:span><text:span text:style-name="T15"> бути відмінено частково (за лотом). </text:span></text:p>
            <text:p text:style-name="P36">6.1.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3.1">
          <table:table-cell table:style-name="Таблица3.A20" office:value-type="string">
            <text:p text:style-name="P100"><text:span text:style-name="T44">2. </text:span><text:span text:style-name="T43">Строк укладання договору</text:span></text:p>
          </table:table-cell>
          <table:table-cell table:style-name="Таблица3.A1" office:value-type="string">
            <text:p text:style-name="P36">6.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 </text:p>
            <text:p text:style-name="P43"><text:soft-page-break/><text:span text:style-name="T51">6.2.2. </text:span><text:span text:style-name="T5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51">.</text:span></text:p>
            <text:p text:style-name="P43"><text:span text:style-name="T49">6.2.3. У разі відхилення тендерної пропозиції з підстави, визначеної підпунктом 3 </text:span><text:span text:style-name="T42">пункту 44 Особливостей</text:span><text:span text:style-name="T49">,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pan></text:p>
          </table:table-cell>
        </table:table-row>
        <table:table-row table:style-name="Таблица3.1">
          <table:table-cell table:style-name="Таблица3.A20" office:value-type="string">
            <text:p text:style-name="P5">3. Проект договору про закупівлю</text:p>
          </table:table-cell>
          <table:table-cell table:style-name="Таблица3.A1" office:value-type="string">
            <text:p text:style-name="P33">6.3.1. Проект договору про закупівлю передбачений у Додатку № 2.</text:p>
            <text:p text:style-name="P33">6.3.2.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дев’ятої статті 41 Закону, та Особливостей.</text:p>
          </table:table-cell>
        </table:table-row>
        <table:table-row table:style-name="Таблица3.1">
          <table:table-cell table:style-name="Таблица3.A20" office:value-type="string">
            <text:p text:style-name="P93"><text:span text:style-name="T42"> </text:span><text:span text:style-name="T44">4</text:span><text:span text:style-name="T43">. Істотні умови, що обов’язково включаються до договору про закупівлю</text:span></text:p>
          </table:table-cell>
          <table:table-cell table:style-name="Таблица3.A1" office:value-type="string">
            <text:p text:style-name="P56">6.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дев’ятої статті 41 Закону, та Особливостей, а також умов тендерної документації.</text:p>
            <text:p text:style-name="P135">6.4.2.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7"><text:span text:style-name="T15">6.4.3. </text:span><text:span text:style-name="T49">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span><text:span text:style-name="T15"> <text:s/></text:span></text:p>
            <text:list xml:id="list8047063461915179843" text:style-name="WW8Num15">
              <text:list-item>
                <text:p text:style-name="P149">визначення грошового еквівалента зобов’язання в іноземній валюті; </text:p>
              </text:list-item>
              <text:list-item>
                <text:p text:style-name="P149">перерахунку ціни в бік зменшення ціни тендерної пропозиції переможця без зменшення обсягів закупівлі;</text:p>
              </text:list-item>
              <text:list-item>
                <text:p text:style-name="P142">перерахунку ціни та обсягів товарів в бік зменшення за умови необхідності приведення обсягів товарів до кратності упаковки.</text:p>
              </text:list-item>
            </text:list>
            <text:p text:style-name="P33">6.4.4. Основними істотними умовами договору про закупівлю є:</text:p>
            <text:p text:style-name="P87"><text:span text:style-name="T52">- </text:span><text:span text:style-name="T18">предмет договору; </text:span></text:p>
            <text:p text:style-name="P88">- сума договору, в тому числі ціна за одиницю; </text:p>
            <text:p text:style-name="P88">- місце та строк поставки товарів; </text:p>
            <text:p text:style-name="P87"><text:span text:style-name="T1">- строк дії договору</text:span><text:span text:style-name="T52">;</text:span></text:p>
            <text:p text:style-name="P89">- якість та кількість товару.</text:p>
            <text:p text:style-name="P56"><text:bookmark-start text:name="_Ref434319629"/>6.4.5. <text:bookmark-end text:name="_Ref434319629"/>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56">1) зменшення обсягів закупівлі, зокрема з урахуванням фактичного обсягу видатків замовника;</text:p>
            <text:p text:style-name="P5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6">3) покращення якості предмета закупівлі за умови, що таке покращення не призведе до збільшення суми, визначеної в договорі про закупівлю;</text:p>
            <text:p text:style-name="P56"><text:soft-page-break/>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56">5) погодження зміни ціни в договорі про закупівлю в бік зменшення (без зміни кількості (обсягу) та якості товарів, робіт і послуг);</text:p>
            <text:p text:style-name="P56">6) зміни ціни в договорі про закупівлю у зв’язку з зміною ставок податків і зборів та/або зміною умов щодо надання пільг з </text:p>
            <text:p text:style-name="P56">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6">8) зміни умов у зв’язку із застосуванням положень частини шостої статті 41 Закону.</text:p>
            <text:p text:style-name="P90">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33">6.4.6. У разі невиконання або ж неналежного виконання умов договору про закупівлю, порушення строків визначених Договором та недотримання інших взятих на себе зобов`язань, <text:s/>до учасника-переможця можуть бути застосовані оперативно - господарські санкції, що передбачені ст.ст.217, 235 та п.4 ч.1 ст.236 Господарського кодексу України.</text:p>
          </table:table-cell>
        </table:table-row>
        <table:table-row table:style-name="Таблица3.1">
          <table:table-cell table:style-name="Таблица3.A20" office:value-type="string">
            <text:p text:style-name="P93"><text:span text:style-name="T44">5. Дії замовника при відмові переможця торгів підписати договір про закупівлю</text:span><text:span text:style-name="T42"> </text:span></text:p>
          </table:table-cell>
          <table:table-cell table:style-name="Таблица3.A1" office:value-type="string">
            <text:p text:style-name="P33">6.5.1. У разі відмови переможця торгів від підписання договору про закупівлю відповідно до вимог тендерної документації замовник відхиляє тендерну пропозицію цього учасника та визначає переможця серед тих учасників, строк дії тендерної пропозиції яких ще не минув.</text:p>
          </table:table-cell>
        </table:table-row>
        <table:table-row table:style-name="Таблица3.1">
          <table:table-cell table:style-name="Таблица3.A20" office:value-type="string">
            <text:p text:style-name="P93"><text:span text:style-name="T43">6</text:span><text:span text:style-name="T44">. Забезпечення виконання договору про закупівлю</text:span><text:span text:style-name="T42"> </text:span></text:p>
          </table:table-cell>
          <table:table-cell table:style-name="Таблица3.B23" office:value-type="string">
            <text:p text:style-name="P130">6.6.1. Забезпечення виконання договору про закупівлю не вимагається.</text:p>
          </table:table-cell>
        </table:table-row>
      </table:table>
      <text:h text:style-name="P150" text:outline-level="1"/>
      <text:h text:style-name="P15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krainianBaltica" svg:font-family="UkrainianBaltica, '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CYR" fo:font-size="12pt" fo:language="ru" fo:country="RU" style:font-name-asian="Times New Roman" style:font-size-asian="12pt" style:language-asian="zh" style:country-asian="CN" style:font-name-complex="Times New Roman CYR"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cm"/>
        </style:tab-stops>
      </style:paragraph-properties>
      <style:text-properties style:font-name="Arial" fo:font-size="16pt" fo:language="zxx" fo:country="none" fo:font-weight="bold" style:letter-kerning="true"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0cm"/>
        </style:tab-stops>
      </style:paragraph-properties>
      <style:text-properties style:font-name="Cambria" fo:font-size="14pt" fo:language="zxx"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tab-stops>
          <style:tab-stop style:position="0cm"/>
        </style:tab-stops>
      </style:paragraph-properties>
      <style:text-properties fo:language="zxx" fo:country="none"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0cm"/>
        </style:tab-stops>
      </style:paragraph-properties>
      <style:text-properties fo:font-size="13pt" fo:language="zxx" fo:country="none" fo:font-style="italic" fo:font-weight="bold" style:font-size-asian="13pt" style:font-style-asian="italic" style:font-weight-asian="bold" style:font-name-complex="Times New Roman" style:font-size-complex="13pt" style:font-style-complex="italic" style:font-weight-complex="bold"/>
    </style:style>
    <style:style style:name="Текст_20_выноски" style:display-name="Текст выноски" style:family="paragraph" style:parent-style-name="Standard">
      <style:text-properties style:font-name="Tahoma" fo:font-size="8pt" fo:language="zxx" fo:country="none" style:font-size-asian="8pt" style:font-name-complex="Times New Roman" style:font-size-complex="8pt"/>
    </style:style>
    <style:style style:name="Endnote" style:family="paragraph" style:parent-style-name="Standard" style:class="extra">
      <style:paragraph-properties fo:margin-left="0cm" fo:margin-right="0cm" fo:margin-top="0.247cm" fo:margin-bottom="0cm" fo:text-align="justify" style:justify-single-word="false" fo:text-indent="1.199cm" style:auto-text-indent="false" style:text-autospace="ideograph-alpha"/>
      <style:text-properties style:font-name="Times New Roman" fo:font-size="10pt" fo:language="uk" fo:country="UA" style:font-size-asian="10pt" style:font-name-complex="Times New Roman"/>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Текст_20_примечания" style:display-name="Текст примечания" style:family="paragraph" style:parent-style-name="Standard">
      <style:text-properties fo:font-size="10pt" fo:language="zxx" fo:country="none" style:font-size-asian="10pt" style:font-name-complex="Times New Roman"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Схема_20_документа" style:display-name="Схема документа" style:family="paragraph" style:parent-style-name="Standard">
      <style:text-properties style:font-name="Times New Roman" fo:language="zxx" fo:country="none" style:font-name-complex="Times New Roman"/>
    </style:style>
    <style:style style:name="Footnote" style:family="paragraph" style:parent-style-name="Standard" style:class="extra">
      <style:paragraph-properties fo:orphans="2" fo:widows="2" fo:hyphenation-ladder-count="no-limit" style:text-autospace="ideograph-alpha"/>
      <style:text-properties style:font-name="Calibri" fo:font-size="10pt" fo:language="uk" fo:country="UA" style:font-name-asian="Calibri" style:font-size-asian="10pt" style:font-name-complex="Times New Roman" style:font-size-complex="10pt" fo:hyphenate="true" fo:hyphenation-remain-char-count="2" fo:hyphenation-push-char-count="2"/>
    </style:style>
    <style:style style:name="Header" style:family="paragraph" style:parent-style-name="Standard" style:class="extra">
      <style:paragraph-properties fo:orphans="2" fo:widows="2" fo:hyphenation-ladder-count="no-limit" style:text-autospace="ideograph-alpha">
        <style:tab-stops>
          <style:tab-stop style:position="8.5cm" style:type="center"/>
          <style:tab-stop style:position="17.002cm" style:type="right"/>
        </style:tab-stops>
      </style:paragraph-properties>
      <style:text-properties style:font-name="Times New Roman" fo:language="zxx" fo:country="none" style:font-name-complex="Times New Roma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953cm" style:auto-text-indent="false" style:text-autospace="ideograph-alpha"/>
      <style:text-properties fo:color="#000000" style:font-name="Times New Roman" fo:language="uk" fo:country="UA" style:font-name-complex="Times New Roman"/>
    </style:style>
    <style:style style:name="List_20_2" style:display-name="List 2" style:family="paragraph" style:parent-style-name="Standard" style:class="list">
      <style:paragraph-properties fo:margin-left="0.998cm" fo:margin-right="0cm" fo:orphans="2" fo:widows="2" fo:text-indent="-0.499cm" style:auto-text-indent="false" style:text-autospace="ideograph-alpha"/>
      <style:text-properties style:font-name="Times New Roman" fo:font-size="10pt" style:font-size-asian="10pt" style:font-name-complex="Times New Roman" style:font-size-complex="10pt"/>
    </style:style>
    <style:style style:name="Title" style:family="paragraph" style:parent-style-name="Standard" style:next-style-name="Text_20_body" style:class="chapter">
      <style:paragraph-properties fo:text-align="center" style:justify-single-word="false" fo:orphans="2" fo:widows="2" style:text-autospace="ideograph-alpha"/>
      <style:text-properties style:font-name="Times New Roman" fo:font-size="14pt" fo:language="uk" fo:country="UA" style:font-size-asian="14pt" style:font-name-complex="Times New Roman"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font-name-complex="Times New Roman"/>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style:font-name="Times New Roman" fo:language="zxx" fo:country="none" style:font-name-complex="Times New Roma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Стандартный_20_HTML" style:display-name="Стандартный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font-name-asian="Courier New" style:font-name-complex="Times New Roman"/>
    </style:style>
    <style:style style:name="Покажчик" style:family="paragraph" style:parent-style-name="Standard">
      <style:paragraph-properties text:number-lines="false" text:line-number="0"/>
      <style:text-properties style:font-name-complex="Mangal1"/>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autospace="ideograph-alpha"/>
      <style:text-properties style:font-name="Calibri" fo:font-size="11pt" style:font-size-asian="11pt" style:font-name-complex="Times New Roman" style:font-size-complex="11pt"/>
    </style:style>
    <style:style style:name="Цитата1" style:family="paragraph" style:parent-style-name="Standard">
      <style:paragraph-properties fo:margin-left="0.501cm" fo:margin-right="-0.102cm" fo:text-align="justify" style:justify-single-word="false" fo:orphans="2" fo:widows="2" fo:text-indent="0.769cm" style:auto-text-indent="false" style:text-autospace="ideograph-alpha"/>
      <style:text-properties style:font-name="Times New Roman" style:font-name-complex="Times New Roman" style:font-size-complex="10pt"/>
    </style:style>
    <style:style style:name="Знак_20_Знак_20_Знак" style:display-name="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Основной_20_текст_20_21" style:display-name="Основной текст 21" style:family="paragraph" style:parent-style-name="Standard">
      <style:paragraph-properties fo:margin-top="0cm" fo:margin-bottom="0.212cm" fo:line-height="200%"/>
      <style:text-properties style:font-name-complex="Times New Roman"/>
    </style:style>
    <style:style style:name="Знак_20_Знак_20_Знак_20_Знак" style:display-name="Знак 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LO-Normal"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rvps2" style:family="paragraph" style:parent-style-name="Standard">
      <style:paragraph-properties fo:margin-top="0.494cm" fo:margin-bottom="0.494cm" fo:orphans="2" fo:widows="2" style:text-autospace="ideograph-alpha"/>
      <style:text-properties style:font-name="Times New Roman" style:font-name-complex="Times New Roman"/>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ody_20_Text_20_Indent" style:display-name="Body Text Indent"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line-height="125%" fo:text-align="justify" style:justify-single-word="false" fo:text-indent="1.27cm" style:auto-text-indent="false" style:text-autospace="ideograph-alpha"/>
      <style:text-properties style:font-name="Courier New" fo:font-size="8pt" fo:language="uk" fo:country="UA" style:font-size-asian="8pt" style:font-name-complex="Courier New" style:font-size-complex="8pt"/>
    </style:style>
    <style:style style:name="Знак_20_Знак" style:display-name="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uk" fo:country="UA"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Вміст_20_таблиці" style:display-name="Вміст таблиці" style:family="paragraph" style:parent-style-name="Standard">
      <style:paragraph-properties text:number-lines="false" text:line-number="0"/>
    </style:style>
    <style:style style:name="Заголовок_20_таблиці" style:display-name="Заголовок таблиці" style:family="paragraph" style:parent-style-name="Вміст_20_таблиці">
      <style:paragraph-properties fo:text-align="center" style:justify-single-word="false" text:number-lines="false" text:line-number="0"/>
      <style:text-properties fo:font-weight="bold" style:font-weight-asian="bold" style:font-weight-complex="bold"/>
    </style:style>
    <style:style style:name="Цветной_20_список_20_-_20_Акцент_20_1" style:display-name="Цветной список - Акцент 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contract" style:family="paragraph" style:parent-style-name="Standard">
      <style:paragraph-properties fo:line-height="0.529cm" fo:text-align="justify" style:justify-single-word="false" fo:orphans="2" fo:widows="2" fo:hyphenation-ladder-count="no-limit" style:text-autospace="ideograph-alpha"/>
      <style:text-properties style:font-name="UkrainianBaltica" style:font-name-complex="Times New Roman" style:font-size-complex="10pt" fo:hyphenate="true" fo:hyphenation-remain-char-count="2" fo:hyphenation-push-char-count="2"/>
    </style:style>
    <style:style style:name="_20_Знак" style:display-name=" 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normal"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Normal"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Заголовок_20__2116_21" style:display-name="Заголовок №21" style:family="paragraph" style:parent-style-name="Standard" style:default-outline-level="2" style:list-style-name="">
      <style:paragraph-properties fo:margin-left="0cm" fo:margin-right="0cm" fo:margin-top="0cm" fo:margin-bottom="0.847cm" style:line-height-at-least="0.423cm" fo:orphans="2" fo:widows="2" fo:hyphenation-ladder-count="no-limit" fo:text-indent="-1.341cm" style:auto-text-indent="false" fo:background-color="#ffffff" style:text-autospace="ideograph-alpha">
        <style:background-image/>
      </style:paragraph-properties>
      <style:text-properties style:font-name="Batang" fo:font-size="11.5pt" fo:language="zxx" fo:country="none" fo:font-weight="bold" fo:background-color="#ffffff" style:font-name-asian="Batang" style:font-size-asian="11.5pt" style:font-weight-asian="bold" style:font-name-complex="Times New Roman" style:font-size-complex="10pt" fo:hyphenate="true" fo:hyphenation-remain-char-count="2" fo:hyphenation-push-char-count="2"/>
    </style:style>
    <style:style style:name="Body" style:family="paragraph">
      <style:paragraph-properties fo:orphans="2" fo:widows="2" fo:padding="1.094cm" fo:border="none"/>
      <style:text-properties fo:color="#000000" style:font-name="Helvetica" fo:font-size="11pt" fo:language="ru" fo:country="RU" style:font-name-asian="Times New Roman" style:font-size-asian="11pt" style:font-name-complex="Helvetica" style:font-size-complex="11pt" style:language-complex="ar" style:country-complex="SA"/>
    </style:style>
    <style:style style:name="Table_20_Text" style:display-name="Table Text" style:family="paragraph">
      <style:paragraph-properties fo:margin-left="0.101cm" fo:margin-right="0.101cm" style:line-height-at-least="0.388cm" fo:text-align="justify" style:justify-single-word="false" fo:orphans="0" fo:widows="0" fo:text-indent="0.499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Цветной_20_список_20_-_20_Акцент_20_13" style:display-name="Цветной список - Акцент 13"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fo:language="uk" fo:country="UA" style:font-name-asian="Calibri" style:font-size-asian="11pt" style:font-name-complex="Times New Roman" style:font-size-complex="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Arial" fo:font-size="12pt" fo:language="ru" fo:country="RU" style:letter-kerning="true" style:font-name-asian="Times New Roman" style:font-size-asian="12pt" style:font-name-complex="Arial" style:font-size-complex="12pt" style:language-complex="ar" style:country-complex="SA" fo:hyphenate="false" fo:hyphenation-remain-char-count="2" fo:hyphenation-push-char-count="2"/>
    </style:style>
    <style:style style:name="Обычный1" style:family="paragraph">
      <style:paragraph-properties fo:line-height="115%" fo:orphans="2" fo:widows="2"/>
      <style:text-properties fo:color="#000000" style:font-name="Arial" fo:font-size="11pt" fo:language="ru" fo:country="RU" style:font-name-asian="Times New Roman" style:font-size-asian="11pt" style:font-name-complex="Arial" style:font-size-complex="11pt" style:language-complex="ar" style:country-complex="SA"/>
    </style:style>
    <style:style style:name="Название1" style:family="paragraph" style:parent-style-name="Standard" style:next-style-name="Text_20_body">
      <style:paragraph-properties fo:text-align="center" style:justify-single-word="false" fo:orphans="2" fo:widows="2" style:text-autospace="ideograph-alpha"/>
      <style:text-properties style:font-name="Times New Roman" fo:font-size="14pt" fo:language="zxx" fo:country="none" style:font-size-asian="14pt" style:font-name-complex="Times New Roman" style:font-size-complex="10pt"/>
    </style:style>
    <style:style style:name="Body_20_Text_20_Indent1" style:display-name="Body Text Indent1"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Абзац_20_списка" style:display-name="Абзац списка"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Normal1"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fo:orphans="2" fo:widows="2" fo:text-indent="0cm" style:auto-text-indent="false" style:text-autospace="ideograph-alpha"/>
      <style:text-properties style:font-name="Times New Roman" fo:font-size="8pt" style:font-size-asian="8pt" style:font-name-complex="Calibri" style:font-size-complex="8pt"/>
    </style:style>
    <style:style style:name="Знак_20_Знак_20_Знак_20_Знак_20_Знак_20_Знак_20_Знак" style:display-name="Знак Знак Знак Знак Знак Знак 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Style5" style:family="paragraph" style:parent-style-name="Standard">
      <style:paragraph-properties fo:line-height="0.483cm" fo:hyphenation-ladder-count="no-limit"/>
      <style:text-properties style:font-name="Times New Roman"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fo:margin-top="0cm" fo:margin-bottom="0.353cm" fo:line-height="115%" fo:orphans="2" fo:widows="2" text:number-lines="false" text:line-number="0" style:text-autospace="ideograph-alpha"/>
      <style:text-properties fo:color="#000000" style:font-name="Calibri" fo:font-size="11pt" fo:language="uk" fo:country="UA" style:font-size-asian="11pt" style:font-name-complex="Calibri" style:font-size-complex="11pt"/>
    </style:style>
    <style:style style:name="Обычный2"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1" style:display-name="Основной текст с отступом1"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Обычный3"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Обычный4"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WW-Базовый" style:family="paragraph">
      <style:paragraph-properties style:line-height-at-least="0.176cm" fo:orphans="0" fo:widows="0" fo:hyphenation-ladder-count="no-limit"/>
      <style:text-properties style:use-window-font-color="true" style:font-name="Times New Roman CYR" fo:font-size="12pt" fo:language="ru" fo:country="RU" style:font-name-asian="Times New Roman" style:font-size-asian="12pt" style:font-name-complex="Times New Roman CYR"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Times New Roman" fo:font-size="11pt" fo:language="en" fo:country="US" style:font-size-asian="11pt" style:font-name-complex="Times New Roman" style:font-size-complex="11pt" fo:hyphenate="true" fo:hyphenation-remain-char-count="2" fo:hyphenation-push-char-count="2"/>
    </style:style>
    <style:style style:name="Без_20_интервала1" style:display-name="Без интервала1"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Цветной_20_список_20_-_20_Акцент_20_11" style:display-name="Цветной список - Акцент 1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Заголовок1" style:family="paragraph" style:parent-style-name="Standard" style:next-style-name="Text_20_body">
      <style:paragraph-properties fo:text-align="center" style:justify-single-word="false" fo:orphans="2" fo:widows="2" style:text-autospace="ideograph-alpha"/>
      <style:text-properties style:font-name="Times New Roman" fo:font-size="14pt" fo:language="uk" fo:country="UA" style:font-size-asian="14pt" style:font-name-complex="Times New Roman" style:font-size-complex="10pt"/>
    </style:style>
    <style:style style:name="Рецензия" style:family="paragraph">
      <style:paragraph-properties fo:orphans="2" fo:widows="2"/>
      <style:text-properties style:use-window-font-color="true" style:font-name="Times New Roman CYR" fo:font-size="12pt" fo:language="ru" fo:country="RU" style:font-name-asian="Times New Roman" style:font-size-asian="12pt" style:language-asian="zh" style:country-asian="CN" style:font-name-complex="Times New Roman CYR" style:font-size-complex="12pt" style:language-complex="ar" style:country-complex="SA"/>
    </style:style>
    <style:style style:name="Основной_20_текст_20_с_20_отступом_20_22" style:display-name="Основной текст с отступом 22" style:family="paragraph" style:parent-style-name="Standard">
      <style:paragraph-properties fo:margin-left="0cm" fo:margin-right="0cm" fo:orphans="2" fo:widows="2" fo:hyphenation-ladder-count="no-limit" fo:text-indent="1.251cm" style:auto-text-indent="false" style:text-autospace="ideograph-alpha"/>
      <style:text-properties style:font-name="Times New Roman" fo:font-size="14pt" fo:language="uk" fo:country="UA" style:font-size-asian="14pt" style:font-name-complex="Times New Roman" style:font-size-complex="10pt" fo:hyphenate="true" fo:hyphenation-remain-char-count="2" fo:hyphenation-push-char-count="2"/>
    </style:style>
    <style:style style:name="login-button_5f__5f_user" style:display-name="login-button__user" style:family="paragraph" style:parent-style-name="Standard">
      <style:paragraph-properties fo:margin-top="0.494cm" fo:margin-bottom="0.494cm" fo:orphans="2" fo:widows="2" fo:hyphenation-ladder-count="no-limit" style:text-autospace="ideograph-alpha"/>
      <style:text-properties style:font-name="Times New Roman" style:font-name-complex="Times New Roman" fo:hyphenate="true" fo:hyphenation-remain-char-count="2" fo:hyphenation-push-char-count="2"/>
    </style:style>
    <style:style style:name="LO-normal" style:family="paragraph">
      <style:paragraph-properties fo:line-height="115%" fo:orphans="2" fo:widows="2"/>
      <style:text-properties fo:color="#000000" style:font-name="Arial" fo:font-size="11pt" fo:language="ru" fo:country="RU" style:font-name-asian="Arial" style:font-size-asian="11pt" style:language-asian="zh" style:country-asian="CN" style:font-name-complex="Arial" style:font-size-complex="11pt" style:language-complex="ar" style:country-complex="SA"/>
    </style:style>
    <style:style style:name="Основной_20_текст_20_с_20_отступом_20_24" style:display-name="Основной текст с отступом 24"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CYR" style:font-name-complex="Times New Roman CYR"/>
    </style:style>
    <style:style style:name="WW8Num4z0" style:family="text">
      <style:text-properties style:font-name="Symbol" style:font-name-complex="Symbol"/>
    </style:style>
    <style:style style:name="WW8Num5z0" style:family="text">
      <style:text-properties style:font-name="Times New Roman" fo:language="uk" fo:country="UA" style:font-name-complex="Times New Roman"/>
    </style:style>
    <style:style style:name="WW8Num5z1" style:family="text"/>
    <style:style style:name="WW8Num5z2" style:family="text"/>
    <style:style style:name="WW8Num6z0" style:family="text">
      <style:text-properties style:font-name="Arial" fo:language="uk" fo:country="UA"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language="uk" fo:country="UA" style:font-name-complex="Times New Roman CYR"/>
    </style:style>
    <style:style style:name="WW8Num7z1" style:family="text"/>
    <style:style style:name="WW8Num7z2" style:family="text"/>
    <style:style style:name="WW8Num8z0" style:family="text">
      <style:text-properties style:font-name="Times New Roman" fo:language="uk" fo:country="UA" style:text-underline-style="none" style:language-asian="uk" style:country-asian="UA" style:font-name-complex="Times New Roman"/>
    </style:style>
    <style:style style:name="WW8Num8z1" style:family="text">
      <style:text-properties style:font-name="Courier New"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Arial Narrow" fo:language="uk" fo:country="UA" fo:background-color="#ffffff" style:font-name-asian="Times New Roman" style:language-asian="uk" style:country-asian="UA" style:font-name-complex="Times New Roman CYR"/>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Times New Roman" fo:font-size="12pt" fo:language="uk" fo:country="UA" style:font-name-asian="Times New Roman" style:font-size-asian="12pt" style:font-name-complex="Times New Roman" style:font-size-complex="12pt"/>
    </style:style>
    <style:style style:name="WW8Num11z1" style:family="text"/>
    <style:style style:name="WW8Num11z2" style:family="text"/>
    <style:style style:name="WW8Num12z0" style:family="text">
      <style:text-properties style:font-name="Times New Roman" fo:language="uk" fo:country="UA" style:font-name-asian="Times New Roman" style:font-name-complex="Times New Roman"/>
    </style:style>
    <style:style style:name="WW8Num13z0" style:family="text"/>
    <style:style style:name="WW8Num13z1" style:family="text"/>
    <style:style style:name="WW8Num13z2" style:family="text"/>
    <style:style style:name="WW8Num14z0" style:family="text">
      <style:text-properties fo:color="#000000" style:font-name="Symbol" fo:language="uk" fo:country="UA"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mplex="Times New Roman"/>
    </style:style>
    <style:style style:name="WW8Num15z1"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language="uk" fo:country="UA" fo:font-weight="bold" fo:background-color="#ffffff" style:font-weight-asian="bold"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8z0" style:family="text">
      <style:text-properties style:font-name="Symbol" fo:language="uk" fo:country="UA" fo:font-weight="normal" style:language-asian="uk" style:country-asian="UA" style:font-weight-asian="normal" style:font-name-complex="Symbol"/>
    </style:style>
    <style:style style:name="WW8Num18z1" style:family="text"/>
    <style:style style:name="WW8Num18z2" style:family="text"/>
    <style:style style:name="WW8Num18z3"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St19z1" style:family="text"/>
    <style:style style:name="WW8NumSt19z2" style:family="text"/>
    <style:style style:name="WW8NumSt19z3" style:family="text"/>
    <style:style style:name="WW8NumSt19z4" style:family="text"/>
    <style:style style:name="WW8NumSt19z5" style:family="text"/>
    <style:style style:name="WW8NumSt19z6" style:family="text"/>
    <style:style style:name="WW8NumSt19z7" style:family="text"/>
    <style:style style:name="WW8NumSt19z8" style:family="text"/>
    <style:style style:name="Основной_20_шрифт_20_абзаца" style:display-name="Основной шрифт абзаца" style:family="text"/>
    <style:style style:name="Заголовок_20_1_20_Знак1" style:display-name="Заголовок 1 Знак1" style:family="text">
      <style:text-properties style:font-name="Arial" fo:font-size="16pt" fo:font-weight="bold" style:letter-kerning="true" style:font-size-asian="16pt" style:language-asian="zh" style:country-asian="CN" style:font-weight-asian="bold" style:font-name-complex="Arial" style:font-size-complex="16pt" style:font-weight-complex="bold"/>
    </style:style>
    <style:style style:name="Заголовок_20_2_20_Знак1" style:display-name="Заголовок 2 Знак1" style:family="text">
      <style:text-properties style:font-name="Cambria" fo:font-size="14pt" fo:font-style="italic" fo:font-weight="bold" style:font-size-asian="14pt" style:language-asian="zh" style:country-asian="CN" style:font-style-asian="italic" style:font-weight-asian="bold" style:font-name-complex="Cambria" style:font-size-complex="14pt" style:font-style-complex="italic" style:font-weight-complex="bold"/>
    </style:style>
    <style:style style:name="Заголовок_20_3_20_Знак1" style:display-name="Заголовок 3 Знак1" style:family="text">
      <style:text-properties style:font-name="Times New Roman CYR" fo:font-size="12pt" style:font-size-asian="12pt" style:language-asian="zh" style:country-asian="CN" style:font-name-complex="Times New Roman CYR" style:font-size-complex="12pt"/>
    </style:style>
    <style:style style:name="Заголовок_20_5_20_Знак1" style:display-name="Заголовок 5 Знак1" style:family="text">
      <style:text-properties style:font-name="Times New Roman CYR" fo:font-size="13pt" fo:font-style="italic" fo:font-weight="bold" style:font-size-asian="13pt" style:language-asian="zh" style:country-asian="CN" style:font-style-asian="italic" style:font-weight-asian="bold" style:font-name-complex="Times New Roman CYR" style:font-size-complex="13pt"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Знак_20_примечания" style:display-name="Знак примечания"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language-asian="zh" style:country-asian="CN" style:font-name-complex="Tahoma" style:font-size-complex="8pt"/>
    </style:style>
    <style:style style:name="Текст_20_концевой_20_сноски_20_Знак1" style:display-name="Текст концевой сноски Знак1" style:family="text">
      <style:text-properties fo:language="uk" fo:country="UA" style:language-asian="zh" style:country-asian="CN" style:font-size-complex="12pt"/>
    </style:style>
    <style:style style:name="Текст_20_примечания_20_Знак" style:display-name="Текст примечания Знак" style:family="text">
      <style:text-properties style:font-name="Times New Roman CYR" style:language-asian="zh" style:country-asian="CN" style:font-name-complex="Times New Roman CYR"/>
    </style:style>
    <style:style style:name="Тема_20_примечания_20_Знак" style:display-name="Тема примечания Знак" style:family="text">
      <style:text-properties style:font-name="Times New Roman CYR" fo:font-weight="bold" style:language-asian="zh" style:country-asian="CN" style:font-weight-asian="bold" style:font-name-complex="Times New Roman CYR" style:font-weight-complex="bold"/>
    </style:style>
    <style:style style:name="Схема_20_документа_20_Знак" style:display-name="Схема документа Знак" style:family="text">
      <style:text-properties fo:font-size="12pt" style:font-size-asian="12pt" style:language-asian="zh" style:country-asian="CN" style:font-size-complex="12pt"/>
    </style:style>
    <style:style style:name="Текст_20_сноски_20_Знак" style:display-name="Текст сноски Знак" style:family="text">
      <style:text-properties style:font-name="Calibri" fo:language="uk" fo:country="UA" style:font-name-asian="Calibri" style:font-name-complex="Calibri"/>
    </style:style>
    <style:style style:name="Верхний_20_колонтитул_20_Знак1" style:display-name="Верхний колонтитул Знак1" style:family="text">
      <style:text-properties fo:font-size="12pt" style:font-size-asian="12pt" style:language-asian="zh" style:country-asian="CN" style:font-size-complex="12pt"/>
    </style:style>
    <style:style style:name="Основной_20_текст_20_Знак1" style:display-name="Основной текст Знак1" style:family="text">
      <style:text-properties style:font-name="Times New Roman CYR" fo:font-size="12pt" style:font-size-asian="12pt" style:language-asian="zh" style:country-asian="CN" style:font-name-complex="Times New Roman CYR" style:font-size-complex="12pt"/>
    </style:style>
    <style:style style:name="Основной_20_текст_20_с_20_отступом_20_Знак" style:display-name="Основной текст с отступом Знак" style:family="text">
      <style:text-properties fo:color="#000000" fo:font-size="12pt" fo:language="uk" fo:country="UA" style:font-size-asian="12pt" style:language-asian="zh" style:country-asian="CN" style:font-size-complex="12pt"/>
    </style:style>
    <style:style style:name="Название_20_Знак2" style:display-name="Название Знак2" style:family="text">
      <style:text-properties fo:font-size="14pt" fo:language="uk" fo:country="UA" style:font-size-asian="14pt" style:language-asian="zh" style:country-asian="CN"/>
    </style:style>
    <style:style style:name="Нижний_20_колонтитул_20_Знак" style:display-name="Нижний колонтитул Знак" style:family="text">
      <style:text-properties style:font-name="Times New Roman CYR" fo:font-size="12pt" style:font-size-asian="12pt" style:language-asian="zh" style:country-asian="CN" style:font-name-complex="Times New Roman CYR" style:font-size-complex="12pt"/>
    </style:style>
    <style:style style:name="Обычный_20__28_веб_29__20_Знак" style:display-name="Обычный (веб) Знак" style:family="text">
      <style:text-properties fo:font-size="12pt" style:font-size-asian="12pt" style:language-asian="zh" style:country-asian="CN" style:font-size-complex="12pt"/>
    </style:style>
    <style:style style:name="Основной_20_текст_20_с_20_отступом_20_2_20_Знак" style:display-name="Основной текст с отступом 2 Знак" style:family="text">
      <style:text-properties style:font-name="Calibri" fo:font-size="11pt" fo:language="ru" fo:country="RU" style:font-size-asian="11pt" style:font-name-complex="Calibri" style:font-size-complex="11pt" style:language-complex="ar" style:country-complex="SA"/>
    </style:style>
    <style:style style:name="Стандартный_20_HTML_20_Знак1" style:display-name="Стандартный HTML Знак1" style:family="text">
      <style:text-properties style:font-name="Courier New" fo:font-size="12pt" style:font-name-asian="Courier New" style:font-size-asian="12pt" style:language-asian="zh" style:country-asian="CN" style:font-name-complex="Wingding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Times New Roman" style:font-name-asian="Times New Roman" style:font-name-complex="Times New Roman"/>
    </style:style>
    <style:style style:name="WW8Num24z2" style:family="text">
      <style:text-properties style:font-name-complex="Times New Roman"/>
    </style:style>
    <style:style style:name="WW8Num25z0" style:family="text">
      <style:text-properties style:font-name="Arial" fo:language="uk" fo:country="UA"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Narrow" fo:language="uk" fo:country="UA" style:font-name-asian="Times New Roman" style:font-name-complex="Times New Roman CYR"/>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font-weight="bold" style:font-weight-asian="bold"/>
    </style:style>
    <style:style style:name="WW8Num28z1" style:family="text"/>
    <style:style style:name="WW8Num29z0" style:family="text">
      <style:text-properties style:font-name="Times New Roman" fo:language="uk" fo:country="UA" style:text-underline-style="none"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style:font-name-asian="Times New Roman"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text-properties style:font-name="Arial" style:font-name-asian="Times New Roman"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style>
    <style:style style:name="apple-converted-space" style:family="text"/>
    <style:style style:name="Основной_20_текст_20_Знак" style:display-name="Основной текст Знак" style:family="text">
      <style:text-properties style:font-name="Times New Roman CYR" fo:font-size="12pt" fo:language="ru" fo:country="RU" style:font-size-asian="12pt" style:font-name-complex="Times New Roman CYR" style:font-size-complex="12pt" style:language-complex="ar" style:country-complex="SA"/>
    </style:style>
    <style:style style:name="Текст_20_концевой_20_сноски_20_Знак" style:display-name="Текст концевой сноски Знак" style:family="text">
      <style:text-properties fo:language="uk" fo:country="UA" style:font-size-complex="12pt" style:language-complex="ar" style:country-complex="SA"/>
    </style:style>
    <style:style style:name="Font_20_Style12" style:display-name="Font Style12" style:family="text">
      <style:text-properties style:font-name="Times New Roman" fo:font-size="12pt" fo:font-weight="bold" style:font-size-asian="12pt" style:font-weight-asian="bold" style:font-name-complex="Times New Roman" style:font-size-complex="12pt" style:font-weight-complex="bold"/>
    </style:style>
    <style:style style:name="Основной_20_текст_20_2_20_Знак" style:display-name="Основной текст 2 Знак" style:family="text">
      <style:text-properties style:font-name="Times New Roman CYR" fo:font-size="12pt" style:font-size-asian="12pt" style:font-name-complex="Times New Roman CYR" style:font-size-complex="12pt"/>
    </style:style>
    <style:style style:name="style_5f_13226436090000000618024195508-30112011" style:display-name="style_13226436090000000618024195508-30112011" style:family="text"/>
    <style:style style:name="Стандартный_20_HTML_20_Знак" style:display-name="Стандартный HTML Знак" style:family="text">
      <style:text-properties style:font-name="Courier New" fo:font-size="12pt" fo:language="ru" fo:country="RU" style:font-name-asian="Courier New" style:font-size-asian="12pt" style:font-name-complex="Wingdings" style:font-size-complex="12pt" style:language-complex="ar" style:country-complex="SA"/>
    </style:style>
    <style:style style:name="Заголовок_20_5_20_Знак" style:display-name="Заголовок 5 Знак" style:family="text">
      <style:text-properties style:font-name="Times New Roman CYR" fo:font-size="13pt" fo:language="ru" fo:country="RU" fo:font-style="italic" fo:font-weight="bold" style:font-size-asian="13pt" style:font-style-asian="italic" style:font-weight-asian="bold" style:font-name-complex="Times New Roman CYR" style:font-size-complex="13pt" style:language-complex="ar" style:country-complex="SA" style:font-style-complex="italic" style:font-weight-complex="bold"/>
    </style:style>
    <style:style style:name="RTF_5f_Num_20_3_20_1" style:display-name="RTF_Num 3 1" style:family="text">
      <style:text-properties style:font-name="Times New Roman CYR" style:font-name-complex="Times New Roman CYR"/>
    </style:style>
    <style:style style:name="Основной_20_текст_20__2b__20_Полужирный" style:display-name="Основной текст + Полужирный" style:family="text">
      <style:text-properties style:font-name="Times New Roman CYR" fo:font-size="12pt" fo:language="ru" fo:country="RU" fo:font-style="italic" fo:font-weight="bold" style:font-size-asian="12pt" style:font-style-asian="italic" style:font-weight-asian="bold" style:font-name-complex="Times New Roman CYR" style:font-size-complex="12pt" style:language-complex="ar" style:country-complex="SA" style:font-style-complex="italic" style:font-weight-complex="bold"/>
    </style:style>
    <style:style style:name="Основной_20_текст_20__2b__20_6" style:display-name="Основной текст + 6" style:family="text">
      <style:text-properties style:font-name="Times New Roman CYR" fo:font-size="6.5pt" fo:language="ru" fo:country="RU" fo:font-weight="bold" style:font-size-asian="6.5pt" style:font-weight-asian="bold" style:font-name-complex="Times New Roman CYR" style:font-size-complex="6.5pt" style:language-complex="ar" style:country-complex="SA" style:font-weight-complex="bold"/>
    </style:style>
    <style:style style:name="Основной_20_текст_20__2b__20_Corbel" style:display-name="Основной текст + Corbel" style:family="text">
      <style:text-properties style:font-name="Corbel" fo:font-size="10.5pt" fo:language="ru" fo:country="RU" style:font-size-asian="10.5pt" style:font-name-complex="Corbel" style:font-size-complex="10.5pt" style:language-complex="ar" style:country-complex="SA"/>
    </style:style>
    <style:style style:name="Заголовок_20_1_20_Знак" style:display-name="Заголовок 1 Знак" style:family="text">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_20_Знак_20_Знак7" style:display-name=" Знак Знак7" style:family="text">
      <style:text-properties style:font-name="Times New Roman CYR" fo:font-size="13pt" fo:language="ru" fo:country="RU" fo:font-style="italic" fo:font-weight="bold" style:font-size-asian="13pt" style:font-style-asian="italic" style:font-weight-asian="bold" style:font-name-complex="Times New Roman CYR" style:font-size-complex="13pt" style:language-complex="ar" style:country-complex="SA" style:font-style-complex="italic"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text-properties style:font-name="Times New Roman CYR" fo:font-size="12pt" style:font-size-asian="12pt" style:font-name-complex="Times New Roman CYR" style:font-size-complex="12pt"/>
    </style:style>
    <style:style style:name="Название_20_Знак" style:display-name="Название Знак" style:family="text">
      <style:text-properties fo:font-size="14pt" fo:language="uk" fo:country="UA" style:font-size-asian="14pt"/>
    </style:style>
    <style:style style:name="Основной_20_текст_20_с_20_отступом_20_3_20_Знак" style:display-name="Основной текст с отступом 3 Знак" style:family="text">
      <style:text-properties style:font-name="Courier New" fo:font-size="8pt" fo:language="uk" fo:country="UA" style:font-size-asian="8pt" style:font-name-complex="Courier New" style:font-size-complex="8pt"/>
    </style:style>
    <style:style style:name="rvts37" style:family="text"/>
    <style:style style:name="Основной_20_текст_20_с_20_отступом_20_2_20_Знак1" style:display-name="Основной текст с отступом 2 Знак1" style:family="text">
      <style:text-properties style:font-name="Times New Roman CYR" fo:font-size="12pt" style:font-size-asian="12pt" style:language-asian="zh" style:country-asian="CN" style:font-name-complex="Times New Roman CYR" style:font-size-complex="12pt"/>
    </style:style>
    <style:style style:name="Цветной_20_список_20_-_20_Акцент_20_1_20_Знак" style:display-name="Цветной список - Акцент 1 Знак" style:family="text">
      <style:text-properties fo:font-size="12pt" fo:language="uk" fo:country="UA" style:font-size-asian="12pt" style:font-size-complex="12pt"/>
    </style:style>
    <style:style style:name="normaltextrun_20_scx134941693" style:display-name="normaltextrun scx134941693" style:family="text"/>
    <style:style style:name="eop_20_scx134941693" style:display-name="eop scx134941693" style:family="text"/>
    <style:style style:name="Заголовок_20__2116_2_5f_" style:display-name="Заголовок №2_" style:family="text">
      <style:text-properties style:font-name="Batang" fo:font-size="11.5pt" fo:font-weight="bold" fo:background-color="#ffffff" style:font-name-asian="Batang" style:font-size-asian="11.5pt" style:font-weight-asian="bold"/>
    </style:style>
    <style:style style:name="Body_20_Text_20_Indent_20_2_20_Char" style:display-name="Body Text Indent 2 Char" style:family="text">
      <style:text-properties style:font-name="Calibri" fo:font-size="11pt" fo:language="ru" fo:country="RU" style:font-size-asian="11pt" style:font-name-complex="Calibri"/>
    </style:style>
    <style:style style:name="Знак_20_Знак7" style:display-name="Знак Знак7" style:family="text">
      <style:text-properties style:font-name="Times New Roman CYR" fo:font-size="13pt" fo:language="ru" fo:country="RU" fo:font-style="italic" fo:font-weight="bold" style:font-size-asian="13pt" style:font-style-asian="italic" style:font-weight-asian="bold" style:font-name-complex="Times New Roman CYR"/>
    </style:style>
    <style:style style:name="Название_20_Знак1" style:display-name="Название Знак1" style:family="text">
      <style:text-properties fo:font-size="14pt" style:font-size-asian="14pt" style:language-asian="zh" style:country-asian="CN" style:language-complex="ar" style:country-complex="SA"/>
    </style:style>
    <style:style style:name="Абзац_20_списка_20_Знак" style:display-name="Абзац списка Знак" style:family="text">
      <style:text-properties fo:font-size="12pt" fo:language="uk" fo:country="UA" style:font-size-asian="12pt" style:font-size-complex="12pt"/>
    </style:style>
    <style:style style:name="Font_20_Style18" style:display-name="Font Style18" style:family="text">
      <style:text-properties style:font-name="Times New Roman" fo:font-size="11pt" style:font-size-asian="11pt" style:font-name-complex="Times New Roman"/>
    </style:style>
    <style:style style:name="short_5f_text" style:display-name="short_text" style:family="text"/>
    <style:style style:name="Подпись_20_к_20_таблице_20__28_2_29_" style:display-name="Подпись к таблице (2)" style:family="text">
      <style:text-properties fo:color="#000000" style:text-position="0% 100%" style:font-name="Calibri" fo:font-size="10.5pt" fo:letter-spacing="normal" fo:language="uk" fo:country="UA" style:text-underline-style="none" fo:font-weight="bold" style:font-name-asian="Times New Roman" style:font-size-asian="10.5pt" style:font-weight-asian="bold" style:font-name-complex="Calibri" style:font-size-complex="10.5pt" style:font-weight-complex="bold" style:text-scale="100%"/>
    </style:style>
    <style:style style:name="rvts0" style:family="text"/>
    <style:style style:name="Неразрешенное_20_упоминание" style:display-name="Неразрешенное упоминание" style:family="text">
      <style:text-properties fo:color="#605e5c" fo:background-color="#e1dfdd"/>
    </style:style>
    <style:style style:name="Без_20_интервала_20_Знак" style:display-name="Без интервала Знак" style:family="text">
      <style:text-properties style:font-name="Calibri" fo:font-size="11pt" style:font-size-asian="11pt" style:language-asian="zh" style:country-asian="CN"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04cm" fo:margin-left="0.80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386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1.44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13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2.1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2.889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2.94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3.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01cm" fo:margin-left="0.191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01cm" fo:margin-left="1.251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fo:text-indent="-0.601cm" fo:margin-left="2.325cm"/>
        </style:list-level-properties>
        <style:text-properties style:font-name="Times New Roman"/>
      </text:list-level-style-bullet>
      <text:list-level-style-bullet text:level="4" text:style-name="WW8Num9z1" style:num-suffix="." text:bullet-char="•">
        <style:list-level-properties text:list-level-position-and-space-mode="label-alignment">
          <style:list-level-label-alignment text:label-followed-by="listtab" fo:text-indent="-0.601cm" fo:margin-left="3.399cm"/>
        </style:list-level-properties>
        <style:text-properties style:font-name="Times New Roman"/>
      </text:list-level-style-bullet>
      <text:list-level-style-bullet text:level="5" text:style-name="WW8Num9z1" style:num-suffix="." text:bullet-char="•">
        <style:list-level-properties text:list-level-position-and-space-mode="label-alignment">
          <style:list-level-label-alignment text:label-followed-by="listtab" fo:text-indent="-0.601cm" fo:margin-left="4.473cm"/>
        </style:list-level-properties>
        <style:text-properties style:font-name="Times New Roman"/>
      </text:list-level-style-bullet>
      <text:list-level-style-bullet text:level="6" text:style-name="WW8Num9z1" style:num-suffix="." text:bullet-char="•">
        <style:list-level-properties text:list-level-position-and-space-mode="label-alignment">
          <style:list-level-label-alignment text:label-followed-by="listtab" fo:text-indent="-0.601cm" fo:margin-left="5.549cm"/>
        </style:list-level-properties>
        <style:text-properties style:font-name="Times New Roman"/>
      </text:list-level-style-bullet>
      <text:list-level-style-bullet text:level="7" text:style-name="WW8Num9z1" style:num-suffix="." text:bullet-char="•">
        <style:list-level-properties text:list-level-position-and-space-mode="label-alignment">
          <style:list-level-label-alignment text:label-followed-by="listtab" fo:text-indent="-0.601cm" fo:margin-left="6.623cm"/>
        </style:list-level-properties>
        <style:text-properties style:font-name="Times New Roman"/>
      </text:list-level-style-bullet>
      <text:list-level-style-bullet text:level="8" text:style-name="WW8Num9z1" style:num-suffix="." text:bullet-char="•">
        <style:list-level-properties text:list-level-position-and-space-mode="label-alignment">
          <style:list-level-label-alignment text:label-followed-by="listtab" fo:text-indent="-0.601cm" fo:margin-left="7.698cm"/>
        </style:list-level-properties>
        <style:text-properties style:font-name="Times New Roman"/>
      </text:list-level-style-bullet>
      <text:list-level-style-bullet text:level="9" text:style-name="WW8Num9z1" style:num-suffix="." text:bullet-char="•">
        <style:list-level-properties text:list-level-position-and-space-mode="label-alignment">
          <style:list-level-label-alignment text:label-followed-by="listtab" fo:text-indent="-0.601cm" fo:margin-left="8.7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12z0"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12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WW8Num18z1" style:num-suffix="."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ериторіальне управління Державної судової адміністрації України в Хмельницькій області</dc:title>
    <meta:initial-creator>Admin</meta:initial-creator>
    <meta:creation-date>2023-11-30T13:34:00</meta:creation-date>
    <dc:date>2024-01-12T12:27:44.20</dc:date>
    <meta:print-date>2023-10-17T13:40:00</meta:print-date>
    <meta:editing-cycles>5</meta:editing-cycles>
    <meta:editing-duration>PT28M27S</meta:editing-duration>
    <meta:generator>OpenOffice/4.1.5$Win32 OpenOffice.org_project/415m1$Build-9789</meta:generator>
    <meta:document-statistic meta:table-count="4" meta:image-count="0" meta:object-count="0" meta:page-count="22" meta:paragraph-count="348" meta:word-count="9582" meta:character-count="75130"/>
    <meta:user-defined meta:name="ICV">4FFD4E565186489380EF965D705315D2</meta:user-defined>
    <meta:user-defined meta:name="KSOProductBuildVer">1049-11.2.0.11417</meta:user-defined>
  </office:meta>
</office:document-meta>
</file>