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8.161cm" fo:margin-left="-0.191cm" fo:margin-top="0cm" fo:margin-bottom="0cm" table:align="left" style:writing-mode="lr-tb"/>
    </style:style>
    <style:style style:name="Таблиця1.A" style:family="table-column">
      <style:table-column-properties style:column-width="8.687cm"/>
    </style:style>
    <style:style style:name="Таблиця1.B" style:family="table-column">
      <style:table-column-properties style:column-width="1.305cm"/>
    </style:style>
    <style:style style:name="Таблиця1.C" style:family="table-column">
      <style:table-column-properties style:column-width="8.16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 style:writing-mode="lr-tb"/>
    </style:style>
    <style:style style:name="Таблиця2" style:family="table">
      <style:table-properties style:width="17.706cm" fo:margin-left="0.102cm" fo:margin-top="0cm" fo:margin-bottom="0cm" table:align="left" style:writing-mode="lr-tb"/>
    </style:style>
    <style:style style:name="Таблиця2.A" style:family="table-column">
      <style:table-column-properties style:column-width="1.208cm"/>
    </style:style>
    <style:style style:name="Таблиця2.B" style:family="table-column">
      <style:table-column-properties style:column-width="7.992cm"/>
    </style:style>
    <style:style style:name="Таблиця2.C" style:family="table-column">
      <style:table-column-properties style:column-width="1.302cm"/>
    </style:style>
    <style:style style:name="Таблиця2.D" style:family="table-column">
      <style:table-column-properties style:column-width="1.588cm"/>
    </style:style>
    <style:style style:name="Таблиця2.E" style:family="table-column">
      <style:table-column-properties style:column-width="2.801cm"/>
    </style:style>
    <style:style style:name="Таблиця2.F" style:family="table-column">
      <style:table-column-properties style:column-width="2.815cm"/>
    </style:style>
    <style:style style:name="Таблиця2.1" style:family="table-row">
      <style:table-row-properties style:min-row-height="0.002cm" fo:keep-together="auto"/>
    </style:style>
    <style:style style:name="Таблиця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3" style:family="table-row">
      <style:table-row-properties style:min-row-height="0.545cm" fo:keep-together="auto"/>
    </style:style>
    <style:style style:name="Таблиця2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A1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21" style:family="table-row">
      <style:table-row-properties style:min-row-height="0.455cm" fo:keep-together="auto"/>
    </style:style>
    <style:style style:name="Таблиця2.E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23" style:family="table-row">
      <style:table-row-properties style:min-row-height="0.323cm" fo:keep-together="auto"/>
    </style:style>
    <style:style style:name="Таблиця2.E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29" style:family="table-row">
      <style:table-row-properties style:min-row-height="0.542cm" fo:keep-together="auto"/>
    </style:style>
    <style:style style:name="Таблиця2.E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4" style:family="table">
      <style:table-properties style:width="18.166cm" fo:margin-left="-0.191cm" fo:margin-top="0cm" fo:margin-bottom="0cm" table:align="left" style:writing-mode="lr-tb"/>
    </style:style>
    <style:style style:name="Таблиця4.A" style:family="table-column">
      <style:table-column-properties style:column-width="8.692cm"/>
    </style:style>
    <style:style style:name="Таблиця4.B" style:family="table-column">
      <style:table-column-properties style:column-width="2.251cm"/>
    </style:style>
    <style:style style:name="Таблиця4.C" style:family="table-column">
      <style:table-column-properties style:column-width="7.223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margin-left="0cm" fo:margin-right="0.25cm" fo:line-height="100%" fo:text-align="justify" style:justify-single-word="false" fo:orphans="0" fo:widows="0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1.249cm" fo:margin-right="0cm" fo:line-height="100%" fo:text-align="center" style:justify-single-word="false" fo:text-indent="1.249cm" style:auto-text-indent="false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>
        <style:tab-stops>
          <style:tab-stop style:position="9.753cm"/>
        </style:tab-stops>
      </style:paragraph-properties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language="ru" fo:country="R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13" style:family="paragraph" style:parent-style-name="Standard">
      <style:paragraph-properties fo:margin-left="1.249cm" fo:margin-right="0cm" fo:line-height="100%" fo:text-align="center" style:justify-single-word="false" fo:text-indent="1.249cm" style:auto-text-indent="false"/>
      <style:text-properties style:font-name="Times New Roman" fo:language="ru" fo:country="R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ru" fo:country="RU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language="ru" fo:country="RU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ru" fo:country="RU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18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en" fo:country="US"/>
    </style:style>
    <style:style style:name="P21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/>
    </style:style>
    <style:style style:name="P22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23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24" style:family="paragraph" style:parent-style-name="List_20_Paragraph">
      <style:paragraph-properties fo:margin-left="1.905cm" fo:margin-right="0cm" fo:line-height="100%" fo:text-align="center" style:justify-single-word="false" fo:text-indent="0cm" style:auto-text-indent="false"/>
      <style:text-properties style:font-name="Times New Roman" fo:font-size="12pt" fo:font-weight="normal" fo:background-color="#ffffff" style:font-size-asian="12pt" style:language-asian="uk" style:country-asian="UA" style:font-weight-asian="normal" style:font-size-complex="12pt" style:font-weight-complex="normal"/>
    </style:style>
    <style:style style:name="P25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normal" fo:background-color="#ffffff" style:font-size-asian="12pt" style:language-asian="uk" style:country-asian="UA" style:font-weight-asian="normal" style:font-weight-complex="normal"/>
    </style:style>
    <style:style style:name="P26" style:family="paragraph" style:parent-style-name="Без_20_интервала1">
      <style:paragraph-properties fo:margin-left="0cm" fo:margin-right="0cm" style:line-height-at-least="0.176cm" fo:text-align="center" style:justify-single-word="false" fo:text-indent="1.249cm" style:auto-text-indent="false"/>
      <style:text-properties style:font-name="Times New Roman" fo:font-size="12pt" fo:font-weight="normal" fo:background-color="#ffffff" style:font-size-asian="12pt" style:language-asian="uk" style:country-asian="UA" style:font-weight-asian="normal" style:font-weight-complex="normal"/>
    </style:style>
    <style:style style:name="P27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28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background-color="#ffffff" style:font-size-asian="12pt" style:language-asian="uk" style:country-asian="UA"/>
    </style:style>
    <style:style style:name="P29" style:family="paragraph" style:parent-style-name="No_20_Spacing">
      <style:paragraph-properties fo:line-height="100%" fo:text-align="justify" style:justify-single-word="false"/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30" style:family="paragraph" style:parent-style-name="No_20_Spacing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31" style:family="paragraph" style:parent-style-name="Heading">
      <style:paragraph-properties fo:line-height="100%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6.438cm"/>
        </style:tab-stops>
      </style:paragraph-properties>
      <style:text-properties style:font-name="Times New Roman" style:text-underline-style="none" fo:font-weight="normal" style:language-asian="ru" style:country-asian="RU" style:font-weight-asian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Calibri1" style:font-size-asian="11pt" style:font-name-complex="Times New Roman1" style:font-size-complex="11pt"/>
    </style:style>
    <style:style style:name="P35" style:family="paragraph" style:parent-style-name="Standard">
      <style:text-properties style:font-name="Times New Roman" fo:font-size="11pt" style:font-name-asian="Calibri1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language="en" fo:country="US" officeooo:rsid="00125bc2" officeooo:paragraph-rsid="00125bc2" style:font-size-asian="11pt" style:font-size-complex="11pt"/>
    </style:style>
    <style:style style:name="P42" style:family="paragraph" style:parent-style-name="Standard">
      <style:paragraph-properties fo:line-height="100%" fo:text-align="justify" style:justify-single-word="false" fo:orphans="0" fo:widows="0"/>
      <style:text-properties style:font-name="Times New Roman" style:language-asian="uk" style:country-asian="UA"/>
    </style:style>
    <style:style style:name="P4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style:language-asian="ar" style:country-asian="SA" style:font-name-complex="Times New Roman1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background-color="#ffffff" style:language-asian="uk" style:country-asian="UA" style:font-name-complex="Times New Roman1"/>
    </style:style>
    <style:style style:name="P45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/>
    </style:style>
    <style:style style:name="P4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language="ru" fo:country="RU" fo:font-weight="bold" style:font-size-asian="6pt" style:font-weight-asian="bold" style:font-size-complex="6pt" style:font-weight-complex="bold"/>
    </style:style>
    <style:style style:name="P47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font-weight="bold" style:font-size-asian="6pt" style:font-weight-asian="bold" style:font-size-complex="6pt" style:font-weight-complex="bold"/>
    </style:style>
    <style:style style:name="P48" style:family="paragraph" style:parent-style-name="Standard">
      <style:paragraph-properties fo:line-height="100%" fo:text-align="center" style:justify-single-word="false">
        <style:tab-stops>
          <style:tab-stop style:position="6.438cm"/>
        </style:tab-stops>
      </style:paragraph-properties>
      <style:text-properties style:font-name="Times New Roman" fo:font-size="14pt" fo:font-style="italic" style:text-underline-style="none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49" style:family="paragraph" style:parent-style-name="Standard">
      <style:paragraph-properties fo:line-height="100%" fo:text-align="justify" style:justify-single-word="false"/>
    </style:style>
    <style:style style:name="P5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6.438cm"/>
        </style:tab-stops>
      </style:paragraph-properties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.688cm"/>
        </style:tab-stops>
      </style:paragraph-properties>
      <style:text-properties officeooo:paragraph-rsid="001078f0"/>
    </style:style>
    <style:style style:name="P55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  <style:text-properties officeooo:paragraph-rsid="001078f0"/>
    </style:style>
    <style:style style:name="P56" style:family="paragraph" style:parent-style-name="Standard">
      <style:paragraph-properties fo:line-height="100%" fo:text-align="center" style:justify-single-word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59" style:family="paragraph" style:parent-style-name="Text_20_body">
      <style:paragraph-properties fo:line-height="100%" fo:text-align="center" style:justify-single-word="false"/>
      <style:text-properties officeooo:paragraph-rsid="001078f0"/>
    </style:style>
    <style:style style:name="P60" style:family="paragraph" style:parent-style-name="Heading">
      <style:paragraph-properties fo:line-height="100%"/>
    </style:style>
    <style:style style:name="P61" style:family="paragraph" style:parent-style-name="Standard">
      <style:paragraph-properties fo:line-height="115%" fo:text-align="justify" style:justify-single-word="false" fo:orphans="0" fo:widows="0">
        <style:tab-stops/>
      </style:paragraph-properties>
    </style:style>
    <style:style style:name="P62" style:family="paragraph" style:parent-style-name="Standard">
      <style:paragraph-properties fo:line-height="100%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64" style:family="paragraph" style:parent-style-name="Standard">
      <style:paragraph-properties fo:orphans="0" fo:widows="0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style:font-name="Times New Roman" fo:font-size="11pt" fo:language="en" fo:country="US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officeooo:rsid="0014b67b" officeooo:paragraph-rsid="0014b67b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 style:font-weight-complex="bold"/>
    </style:style>
    <style:style style:name="T4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5" style:family="text">
      <style:text-properties style:font-name="Times New Roman" fo:language="ru" fo:country="RU" style:language-asian="ar" style:country-asian="SA" style:font-name-complex="Times New Roman1"/>
    </style:style>
    <style:style style:name="T6" style:family="text">
      <style:text-properties style:font-name="Times New Roman" fo:language="ru" fo:country="RU" style:text-underline-style="none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" fo:language="en" fo:country="US" fo:font-weight="bold" style:font-weight-asian="bold" style:font-weight-complex="bold"/>
    </style:style>
    <style:style style:name="T20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21" style:family="text">
      <style:text-properties style:font-name="Times New Roman" fo:language="en" fo:country="US" style:text-underline-style="none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fo:background-color="#ffffff" loext:char-shading-value="0" style:font-name-complex="Times New Roman1"/>
    </style:style>
    <style:style style:name="T24" style:family="text">
      <style:text-properties style:font-name="Times New Roman" fo:background-color="#ffffff" loext:char-shading-value="0" style:language-asian="uk" style:country-asian="UA" style:font-name-complex="Times New Roman1"/>
    </style:style>
    <style:style style:name="T25" style:family="text">
      <style:text-properties style:font-name="Times New Roman" style:language-asian="ar" style:country-asian="SA" style:font-name-complex="Times New Roman1"/>
    </style:style>
    <style:style style:name="T26" style:family="text">
      <style:text-properties style:font-name="Times New Roman" style:text-underline-style="none" fo:font-weight="normal" style:language-asian="ru" style:country-asian="RU" style:font-weight-asian="normal" style:font-weight-complex="normal"/>
    </style:style>
    <style:style style:name="T27" style:family="text">
      <style:text-properties style:font-name="Times New Roman" fo:font-size="14pt" style:text-underline-style="none" fo:font-weight="normal" style:font-size-asian="14pt" style:language-asian="ru" style:country-asian="RU" style:font-weight-asian="normal" style:font-size-complex="14pt" style:font-weight-complex="normal"/>
    </style:style>
    <style:style style:name="T28" style:family="text">
      <style:text-properties style:font-name="Times New Roman" fo:font-size="14pt" style:text-underline-style="none" fo:font-weight="bold" style:font-size-asian="14pt" style:language-asian="ru" style:country-asian="RU" style:font-weight-asian="bold" style:font-size-complex="14pt" style:font-weight-complex="bold"/>
    </style:style>
    <style:style style:name="T2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0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31" style:family="text"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T3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1pt" fo:language="uk" fo:country="UA" officeooo:rsid="00125bc2" style:font-size-asian="11pt" style:font-size-complex="11pt"/>
    </style:style>
    <style:style style:name="T36" style:family="text">
      <style:text-properties style:font-name="Times New Roman" officeooo:rsid="001078f0"/>
    </style:style>
    <style:style style:name="T37" style:family="text">
      <style:text-properties style:font-name="Times New Roman" officeooo:rsid="00125bc2"/>
    </style:style>
    <style:style style:name="T38" style:family="text">
      <style:text-properties style:font-name="Times New Roman" officeooo:rsid="001444a8"/>
    </style:style>
    <style:style style:name="T39" style:family="text">
      <style:text-properties fo:color="#ff3838" loext:opacity="100%" style:font-name="Times New Roman" fo:language="ru" fo:country="RU"/>
    </style:style>
    <style:style style:name="T40" style:family="text">
      <style:text-properties fo:color="#000000" loext:opacity="100%" style:font-name="Times New Roman"/>
    </style:style>
    <style:style style:name="T41" style:family="text">
      <style:text-properties fo:color="#000000" loext:opacity="100%" style:font-name="Times New Roman" fo:language="ru" fo:country="RU"/>
    </style:style>
    <style:style style:name="T42" style:family="text">
      <style:text-properties fo:color="#000000" loext:opacity="100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43" style:family="text">
      <style:text-properties fo:color="#000000" loext:opacity="100%" style:font-name="Times New Roman" fo:font-size="11pt" style:text-underline-style="none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44" style:family="text">
      <style:text-properties fo:color="#000000" loext:opacity="100%" style:font-name="Times New Roman" fo:font-size="11pt" style:font-name-asian="Segoe UI Symbol" style:font-size-asian="11pt" style:font-name-complex="Times New Roman1" style:font-size-complex="11pt"/>
    </style:style>
    <style:style style:name="T45" style:family="text"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T46" style:family="text"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T47" style:family="text">
      <style:text-properties fo:color="#000000" loext:opacity="100%" style:font-name="Times New Roman" fo:font-size="11pt" fo:language="en" fo:country="US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48" style:family="text">
      <style:text-properties fo:color="#000000" loext:opacity="100%" style:font-name="Times New Roman" fo:font-size="11pt" fo:language="en" fo:country="US" style:text-underline-style="none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49" style:family="text">
      <style:text-properties fo:color="#000000" loext:opacity="100%" style:text-position="super 58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<text:s text:c="21"/></text:p>
      <text:p text:style-name="P15"/>
      <text:p text:style-name="P12">П Р О Є К Т</text:p>
      <text:p text:style-name="P12"/>
      <text:p text:style-name="P13"/>
      <text:p text:style-name="P13"><text:s/>Д О Г О В І Р <text:s text:c="3"/>№______</text:p>
      <text:p text:style-name="P59"><text:span text:style-name="T12">ПРО <text:s/></text:span><text:span text:style-name="T13">Р</text:span><text:span text:style-name="T16">ЕМОНТ АВТОМОБІЛЯ</text:span><text:span text:style-name="T17"> <text:s/></text:span><text:span text:style-name="T47">SKODA OCTAVIA TOUR</text:span></text:p>
      <text:p text:style-name="P31"/>
      <text:p text:style-name="P60"><text:span text:style-name="T11">м. Рівне <text:tab/><text:tab/><text:tab/> <text:s text:c="43"/>«___»_______________ 202</text:span><text:span text:style-name="T15">4</text:span><text:span text:style-name="T11"> року</text:span></text:p>
      <text:p text:style-name="P50"><text:span text:style-name="T10">_________________________________________________________________________________________________________________________________________________________________________________________________________________________________________ (надалі – Виконавець), з однієї сторони, та Виконавчий комітет Рівненської міської ради <text:s/>в особі секретаря міської ради Шакирзяна Віктора Володимировоча <text:s/>(</text:span><text:span text:style-name="T14">надалі – Замовник), </text:span><text:span text:style-name="T10">що діє на підставі Закону України «Про місцеве самоврядування в Україні», з іншої сторони, далі по Договору Сторони, <text:s/>уклали цей Договір, про наступне :</text:span></text:p>
      <text:p text:style-name="P14"/>
      <text:p text:style-name="P14">1.ПРЕДМЕТ ДОГОВОРУ.</text:p>
      <text:p text:style-name="P54"><text:span text:style-name="T2">1.1 За результатами відкритих торгів з особливостями </text:span><text:span text:style-name="T3">«</text:span><text:span text:style-name="T4">Ремонт автомобіля</text:span><text:span text:style-name="T20"> </text:span><text:span text:style-name="T47">SKODA OCTAVIA TOUR</text:span><text:span text:style-name="T8"> </text:span><text:span text:style-name="T3">ДК021:2015 </text:span><text:span text:style-name="T8">50110000-9</text:span><text:span text:style-name="T3">»</text:span><text:span text:style-name="T2"> № UA-202</text:span><text:span text:style-name="T1">4</text:span><text:span text:style-name="T2">-</text:span><text:span text:style-name="T1">0</text:span><text:span text:style-name="T36">4</text:span><text:span text:style-name="T1">-</text:span><text:span text:style-name="T36">0</text:span><text:span text:style-name="T37">5</text:span><text:span text:style-name="T1">-</text:span><text:span text:style-name="T38">009007</text:span><text:span text:style-name="T1">-а </text:span><text:span text:style-name="T41">Замовник доручає, а Виконавець зобов’язується в порядку і на умовах, визначених у цьому Договорі</text:span><text:span text:style-name="T39"> </text:span><text:span text:style-name="T41">надавати шиноремонтні послуги</text:span><text:span text:style-name="T40"> <text:s/></text:span><text:span text:style-name="T41">відповідно до Специфікації </text:span><text:span text:style-name="T40">(Додаток№1) </text:span><text:span text:style-name="T2">(надалі - Послуги). <text:s text:c="12"/></text:span></text:p>
      <text:p text:style-name="P42">1.2. Замовник зобов’язується прийняти та оплатити вище зазначені послуги згідно актів наданих послуг.</text:p>
      <text:p text:style-name="P62"/>
      <text:p text:style-name="P24">2. ЦІНА ДОГОВОРУ ТА ПОРЯДОК ЗДІЙСНЕННЯ ОПЛАТИ</text:p>
      <text:p text:style-name="P29">2.1. Ціна цього Договору становить_________________________________________________</text:p>
      <text:p text:style-name="P29">_______________________________________________________________________________________________________________________________________________________________.</text:p>
      <text:p text:style-name="P30">2.2. Ціна цього Договору може бути змінена лише у разі внесення змін Сторонами до Договору, шляхом підписання додаткової угоди до цього Договору. </text:p>
      <text:p text:style-name="P28">2.3. Замовник здійснює оплату Послуг в межах суми укладеного Договору після надання Послуг та підписання Сторонами акту наданих послуг впродовж 20 (двадцяти) робочих днів, шляхом перерахування грошових коштів у національній валюті на розрахунковий рахунок Виконавця у безготівковій формі.</text:p>
      <text:p text:style-name="P22"/>
      <text:p text:style-name="P25">3. ПРАВА ТА ОБОВ'ЯЗКИ СТОРІН</text:p>
      <text:p text:style-name="P49"><text:span text:style-name="T1">3</text:span><text:span text:style-name="T2">.</text:span><text:span text:style-name="T1">1. Замовник зобов'язаний:</text:span></text:p>
      <text:p text:style-name="P1">- своєчасно та в повному обсязі сплачувати за надані Послуги відповідно до умов цього Договору;</text:p>
      <text:p text:style-name="P1">- приймати надані Послуги належної якості згідно з Актом приймання-передачі наданих Послуг.</text:p>
      <text:p text:style-name="P49"><text:span text:style-name="T1">3</text:span><text:span text:style-name="T2">.</text:span><text:span text:style-name="T1">2. Замовник має право:</text:span></text:p>
      <text:p text:style-name="P1">- контролювати надання Послуг та їх якість у строки, встановлені цим Договором;</text:p>
      <text:p text:style-name="P1">- ініціювати внесення змін у Договір, вимагати його розірвання, відшкодування збитків у разі істотного порушення Виконавцем умов Договору;</text:p>
      <text:p text:style-name="P1"><text:s/>- вимагати безоплатного виправлення дефектів (недоліків) наданих Послуг, що виникли внаслідок допущених Виконавцем порушень.</text:p>
      <text:p text:style-name="P49"><text:span text:style-name="T1">3</text:span><text:span text:style-name="T2">.</text:span><text:span text:style-name="T1">3. </text:span><text:span text:style-name="T22">Виконавець</text:span><text:span text:style-name="T1"> зобов'язаний:</text:span></text:p>
      <text:p text:style-name="P1">- забезпечити якісне та своєчасне надання Послуг у строки, встановлені цим Договором.</text:p>
      <text:p text:style-name="P49"><text:span text:style-name="T1">3</text:span><text:span text:style-name="T2">.</text:span><text:span text:style-name="T1">4. </text:span><text:span text:style-name="T23">Продавець</text:span><text:span text:style-name="T1"> має право:</text:span></text:p>
      <text:p text:style-name="P1">- своєчасно та в повному обсязі отримувати плату за Послуги у відповідності до умов Договору.</text:p>
      <text:p text:style-name="P63"/>
      <text:p text:style-name="P63"><text:soft-page-break/></text:p>
      <text:p text:style-name="P26">4. ВІДПОВІДАЛЬНІСТЬ СТОРІН</text:p>
      <text:p text:style-name="P51"><text:span text:style-name="T1">4</text:span><text:span text:style-name="T2">.</text:span><text:span text:style-name="T1">1.</text:span><text:span text:style-name="T2"> </text:span><text:span text:style-name="T1">У випадку порушення своїх зобов'язань за цим Договором Сторони несуть відповідальність, визначену цим Договором та чинним в Україні законодавством. </text:span></text:p>
      <text:p text:style-name="P51"><text:span text:style-name="T1">4</text:span><text:span text:style-name="T2">.</text:span><text:span text:style-name="T25">2.</text:span><text:span text:style-name="T5"> </text:span><text:span text:style-name="T25">Порушенням Договору є його невиконання або неналежне виконання, тобто виконання з порушенням умов, визначених змістом цього Договору.</text:span></text:p>
      <text:p text:style-name="P43">4.3. Сторона, яка порушила зобов’язання, несе відповідальність за наявності її вини (умислу або необережності), якщо інше не встановлено Договором або законом. Сторона є невинуватою, якщо вона доведе, що вжила всіх залежних від неї заходів щодо належного виконання зобов’язання.</text:p>
      <text:p text:style-name="P51"><text:span text:style-name="T25">4</text:span><text:span text:style-name="T5">.</text:span><text:span text:style-name="T25">4.</text:span><text:span text:style-name="T5"> </text:span><text:span text:style-name="T25">У разі порушення строків надання Послуг згідно з цим Договором Виконавець сплачує Замовнику пеню в розмірі подвійної облікової ставки НБУ від вартості ненаданих послуг за кожний день прострочення.</text:span></text:p>
      <text:p text:style-name="P49"><text:span text:style-name="T1">4.5. </text:span><text:span text:style-name="T22">Уразі неналежної якості Послуг, Виконавець усуває всі недоліки за власний рахунок у терміни, додатково погоджені Сторонами, але, які не повинні становити більше ніж 7 (сім) робочих днів</text:span><text:span text:style-name="T1">.</text:span></text:p>
      <text:p text:style-name="P43">4.6. Замовник не несе відповідальності перед Виконавцем за несвоєчасне виконання грошових зобов’язань у разі затримки фінансування з бюджету та проплати через Державну казначейську службу України.</text:p>
      <text:p text:style-name="P51"/>
      <text:p text:style-name="P25">5. ОБСТАВИНИ НЕПЕРЕБОРНОЇ СИЛИ (ФОРС-МАЖОРУ)</text:p>
      <text:p text:style-name="P49"><text:span text:style-name="T1">5</text:span><text:span text:style-name="T2">.</text:span><text:span text:style-name="T1">1. Сторони звільняються від відповідальності за невиконання або неналежне виконання своїх зобов'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війна тощо).</text:span></text:p>
      <text:p text:style-name="P1">5.2. При цьому строк виконання зобов’язань, зазначених у Договорі, здійснюється відповідно до часу дії таких обставин та їх наслідків. Сторона, для якої стало неможливим виконання обов’язків через форс-мажорні обставини повинна негайно в письмовій формі сповістити іншу Сторону про виникнення чи спричинення дії цих обставин.</text:p>
      <text:p text:style-name="P49"><text:span text:style-name="T1">5</text:span><text:span text:style-name="T2">.</text:span><text:span text:style-name="T1">3. Доказом виникнення обставин непереборної сили та строку їх дії є відповідні документи, які видаються Торгово-промисловою палатою України</text:span><text:span text:style-name="T24"> або іншим компетентним органом. Неповідомлення або невчасне повідомлення позбавляє Сторону права посилатися на будь-яке вищезгадане як на підставу, звільнення від відповідальності за невиконання зобов’язань.</text:span></text:p>
      <text:p text:style-name="P23"/>
      <text:p text:style-name="P25">6. ВИРІШЕННЯ СПОРІВ</text:p>
      <text:p text:style-name="P28">6.1.У випадку виникнення спорів або розбіжностей Сторони зобов’язуються вирішувати їх шляхом взаємних переговорів та консультацій. </text:p>
      <text:p text:style-name="P28">6.2.У разі недосягнення Сторонами згоди спори (розбіжності) вирішуються у судовому порядку відповідно до законодавства України.</text:p>
      <text:p text:style-name="P21"/>
      <text:p text:style-name="P27">7. СТРОК ДІЇ ДОГОВОРУ</text:p>
      <text:p text:style-name="P49"><text:span text:style-name="T1">7</text:span><text:span text:style-name="T2">.</text:span><text:span text:style-name="T1">1. Цей Договір вважається укладеним і набирає чинності з “___”______________2024 року і діє до 31 грудня 202</text:span><text:span text:style-name="T40">4</text:span><text:span text:style-name="T1"> року, відповідно до частини 3 статті 631 ЦКУ, але в будь-якому випадку – до повного виконання Сторонами своїх зобов’язань.</text:span></text:p>
      <text:p text:style-name="P49"><text:span text:style-name="T1">7</text:span><text:span text:style-name="T2">.</text:span><text:span text:style-name="T1">2. Цей Договір може бути розірваний за взаємною згодою Сторін шляхом укладення додаткової угоди до цього Договору.</text:span></text:p>
      <text:p text:style-name="P23"/>
      <text:p text:style-name="P25">8. ІСТОТНІ УМОВИ ДОГОВОРУ</text:p>
      <text:p text:style-name="P1">8.1. Покращення якості предмета закупівлі за умови, що таке покращення не призведе до збільшення суми, визначеної в Договорі.</text:p>
      <text:p text:style-name="P1">8.2. Продовження строку дії Договору та виконання зобов'язань щодо надання послуг у разі виникнення документально підтверджених об'єктивних обставин, що спричинили таке продовження, у тому числі непереборної сили, затримки фінансування витрат Орендаря, за умови, що такі зміни не призведуть до збільшення суми, визначеної в Договорі.</text:p>
      <text:p text:style-name="P1">8.3. Узгодженої зміни ціни в сторону зменшення .</text:p>
      <text:p text:style-name="P49"><text:soft-page-break/><text:span text:style-name="T1">8.4. Зміни встановленого згідно з законодавством органами державної статистики індексу споживчих цін, зміни курсу іноземної валюти, зміни біржових котирувань або показників </text:span><text:span text:style-name="T18">S</text:span><text:span text:style-name="T1">&amp;</text:span><text:span text:style-name="T18">P</text:span><text:span text:style-name="T1"> </text:span><text:span text:style-name="T18">Global</text:span><text:span text:style-name="T1"> </text:span><text:span text:style-name="T18">Platts</text:span><text:span text:style-name="T1">, регульованих цін і нормативів, які застосовуються у разі встановлення в Договорі порядку зміни ціни.</text:span></text:p>
      <text:p text:style-name="P1">8.5. Зміни ціни у зв'язку зі зміною ставок податків та зборів пропорційно до змін таких ставок.</text:p>
      <text:p text:style-name="P44">8.6. Дія Договору про закупівлю може продовжуватись на строк, достатній для проведення процедури закупівлі на початку наступного року, в обсязі, що не перевищує 20% суми, визначеної в Договорі, укладеному в попередньому році.</text:p>
      <text:p text:style-name="P1"/>
      <text:p text:style-name="P56"><text:span text:style-name="T1">9</text:span><text:span text:style-name="T2">.ЮРИДИЧНІ АДРЕСИ І РЕКВІЗИТИ СТОРІН.</text:span></text:p>
      <text:p text:style-name="P1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61"><text:span text:style-name="T19">В</text:span><text:span text:style-name="T8">ИКОНАВЕЦЬ</text:span><text:span text:style-name="T19">:</text:span></text:p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61"><text:span text:style-name="T19">З</text:span><text:span text:style-name="T8">АМОВНИК</text:span><text:span text:style-name="T19">:</text:span></text:p>
          </table:table-cell>
        </table:table-row>
        <table:table-row table:style-name="Таблиця1.1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0">Виконавчий комітет Рівненської міської ради</text:p>
            <text:p text:style-name="P18">33028, м .Рівне вул. Соборна,12 А</text:p>
            <text:p text:style-name="P18">ЄДРПОУ 04057758</text:p>
            <text:p text:style-name="P20">UA _________________________________</text:p>
            <text:p text:style-name="P61"><text:span text:style-name="T2">_______</text:span><text:span text:style-name="T1">_____________________________ </text:span></text:p>
            <text:p text:style-name="P45">________________________________________________________________________</text:p>
            <text:p text:style-name="P61"><text:span text:style-name="T2">тел. </text:span><text:span text:style-name="T1">(</text:span><text:span text:style-name="T2">0362</text:span><text:span text:style-name="T1">)</text:span><text:span text:style-name="T2"> </text:span><text:span text:style-name="T1">26 39 68</text:span></text:p>
            <text:p text:style-name="P18">не є платником податку</text:p>
            <text:p text:style-name="P61"><text:span text:style-name="T2">електронна адреса:</text:span><text:span text:style-name="T6"> </text:span><text:span text:style-name="T21">tender</text:span><text:span text:style-name="T6">.</text:span><text:span text:style-name="T21">rivne</text:span><text:span text:style-name="T6">@</text:span><text:span text:style-name="T21">gmail</text:span><text:span text:style-name="T6">.</text:span><text:span text:style-name="T21">com</text:span></text:p>
          </table:table-cell>
        </table:table-row>
        <table:table-row table:style-name="Таблиця1.1">
          <table:table-cell table:style-name="Таблиця1.A1" office:value-type="string">
            <text:p text:style-name="P9"/>
            <text:p text:style-name="P5"/>
            <text:p text:style-name="P9"/>
            <text:p text:style-name="P10">_________________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0">Секретар міської ради</text:p>
            <text:p text:style-name="P9"/>
            <text:p text:style-name="P10">__________________Віктор ШАКИРЗЯН</text:p>
            <text:p text:style-name="P46">м.п.</text:p>
          </table:table-cell>
        </table:table-row>
      </table:table>
      <text:p text:style-name="P2"/>
      <text:p text:style-name="P1"/>
      <text:p text:style-name="P7">ДОДАТОК №1</text:p>
      <text:p text:style-name="P8">до Договору від “___”___________2024 року №____</text:p>
      <text:p text:style-name="P55"><text:span text:style-name="T7">про р</text:span><text:span text:style-name="T9">емонт автомобіля</text:span><text:span text:style-name="T20"> <text:s/></text:span><text:span text:style-name="T47">SKODA OCTAVIA TOUR</text:span></text:p>
      <text:p text:style-name="P33"><text:s text:c="27"/></text:p>
      <text:p text:style-name="P33"/>
      <text:p text:style-name="P48">СПЕЦИФІКАЦІЯ</text:p>
      <text:p text:style-name="P57"><text:span text:style-name="T42"><text:s/>ремонт автомобіля <text:s/>S</text:span><text:span text:style-name="T47">KODA OCTAVIA TOUR</text:span><text:span text:style-name="T48"> </text:span><text:span text:style-name="T43">ДК021:2015 50110000-9</text:span></text:p>
      <text:p text:style-name="P65"><text:s/>пробіг станом на 01.04.2024 року — 470 398 км, </text:p>
      <text:p text:style-name="P57"><text:span text:style-name="T42">об’єм двигуна — 1595 см</text:span><text:span text:style-name="T49">3</text:span><text:span text:style-name="T42">, рік <text:s/>випуску - 2008,</text:span></text:p>
      <text:p text:style-name="P66">VIN: TMBDX41U29B009578</text:p>
      <text:p text:style-name="P64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58"><text:span text:style-name="T44">№</text:span><text:span text:style-name="T45">з</text:span><text:span text:style-name="T46">/</text:span><text:span text:style-name="T45">п</text:span></text:p>
          </table:table-cell>
          <table:table-cell table:style-name="Таблиця2.A1" office:value-type="string">
            <text:p text:style-name="P58"><text:span text:style-name="T45">Найменування</text:span><text:span text:style-name="T46"> </text:span><text:span text:style-name="T45">послуг</text:span></text:p>
          </table:table-cell>
          <table:table-cell table:style-name="Таблиця2.A1" office:value-type="string">
            <text:p text:style-name="P67">Одиниці</text:p>
            <text:p text:style-name="P67">виміру</text:p>
          </table:table-cell>
          <table:table-cell table:style-name="Таблиця2.A1" office:value-type="string">
            <text:p text:style-name="P67">Кількість</text:p>
          </table:table-cell>
          <table:table-cell table:style-name="Таблиця2.A1" office:value-type="string">
            <text:p text:style-name="P58"><text:span text:style-name="T45">Вартість</text:span><text:span text:style-name="T46"> </text:span><text:span text:style-name="T45">послуги</text:span><text:span text:style-name="T46">*, </text:span><text:span text:style-name="T45">грн</text:span><text:span text:style-name="T46">, з\</text:span><text:span text:style-name="T45">без</text:span><text:span text:style-name="T46"> </text:span><text:span text:style-name="T45">ПДВ</text:span></text:p>
          </table:table-cell>
          <table:table-cell table:style-name="Таблиця2.A1" office:value-type="string">
            <text:p text:style-name="P58"><text:span text:style-name="T45">Загальна</text:span><text:span text:style-name="T46"> </text:span><text:span text:style-name="T45">вартість</text:span><text:span text:style-name="T46">, </text:span><text:span text:style-name="T45">грн</text:span><text:span text:style-name="T46">, з\</text:span><text:span text:style-name="T45">без</text:span><text:span text:style-name="T46"> </text:span><text:span text:style-name="T45">ПДВ</text:span></text:p>
          </table:table-cell>
        </table:table-row>
        <table:table-row table:style-name="Таблиця2.1">
          <table:table-cell table:style-name="Таблиця2.A1" office:value-type="string">
            <text:p text:style-name="P38">1</text:p>
          </table:table-cell>
          <table:table-cell table:style-name="Таблиця2.A1" office:value-type="string">
            <text:p text:style-name="P52"><text:span text:style-name="T29">Заміна масла двигуна та фільтра</text:span><text:span text:style-name="T32">**</text:span></text:p>
          </table:table-cell>
          <table:table-cell table:style-name="Таблиця2.C2" office:value-type="string">
            <text:p text:style-name="P58"><text:span text:style-name="T45">посл</text:span><text:span text:style-name="T46">.</text:span></text:p>
          </table:table-cell>
          <table:table-cell table:style-name="Таблиця2.A1" office:value-type="string">
            <text:p text:style-name="P68">1</text:p>
          </table:table-cell>
          <table:table-cell table:style-name="Таблиця2.E2" office:value-type="string">
            <text:p text:style-name="P34"/>
          </table:table-cell>
          <table:table-cell table:style-name="Таблиця2.F2" office:value-type="string">
            <text:p text:style-name="P34"/>
          </table:table-cell>
        </table:table-row>
        <table:table-row table:style-name="Таблиця2.3">
          <table:table-cell table:style-name="Таблиця2.A1" office:value-type="string">
            <text:p text:style-name="P38">2</text:p>
          </table:table-cell>
          <table:table-cell table:style-name="Таблиця2.A1" office:value-type="string">
            <text:p text:style-name="P39">Заміна фільтра повітряного</text:p>
          </table:table-cell>
          <table:table-cell table:style-name="Таблиця2.C3" office:value-type="string">
            <text:p text:style-name="P58"><text:span text:style-name="T45">посл</text:span><text:span text:style-name="T46">.</text:span></text:p>
          </table:table-cell>
          <table:table-cell table:style-name="Таблиця2.A1" office:value-type="string">
            <text:p text:style-name="P68">1</text:p>
          </table:table-cell>
          <table:table-cell table:style-name="Таблиця2.E3" office:value-type="string">
            <text:p text:style-name="P34"/>
          </table:table-cell>
          <table:table-cell table:style-name="Таблиця2.F3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38">3</text:p>
          </table:table-cell>
          <table:table-cell table:style-name="Таблиця2.A1" office:value-type="string">
            <text:p text:style-name="P39">Заміна фільтра салону</text:p>
          </table:table-cell>
          <table:table-cell table:style-name="Таблиця2.C4" office:value-type="string">
            <text:p text:style-name="P58"><text:span text:style-name="T45">посл</text:span><text:span text:style-name="T46">.</text:span></text:p>
          </table:table-cell>
          <table:table-cell table:style-name="Таблиця2.A1" office:value-type="string">
            <text:p text:style-name="P68">1</text:p>
          </table:table-cell>
          <table:table-cell table:style-name="Таблиця2.E4" office:value-type="string">
            <text:p text:style-name="P34"/>
          </table:table-cell>
          <table:table-cell table:style-name="Таблиця2.F4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38">4</text:p>
          </table:table-cell>
          <table:table-cell table:style-name="Таблиця2.A1" office:value-type="string">
            <text:p text:style-name="P39">Заміна фільтра паливного</text:p>
          </table:table-cell>
          <table:table-cell table:style-name="Таблиця2.A1" office:value-type="string">
            <text:p text:style-name="P58"><text:span text:style-name="T30">посл</text:span><text:span text:style-name="T31">.</text:span></text:p>
          </table:table-cell>
          <table:table-cell table:style-name="Таблиця2.A1" office:value-type="string">
            <text:p text:style-name="P40">1</text:p>
          </table:table-cell>
          <table:table-cell table:style-name="Таблиця2.E5" office:value-type="string">
            <text:p text:style-name="P34"/>
          </table:table-cell>
          <table:table-cell table:style-name="Таблиця2.F5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38">5</text:p>
          </table:table-cell>
          <table:table-cell table:style-name="Таблиця2.A1" office:value-type="string">
            <text:p text:style-name="P39">Заміна шарової опори передньої лівої</text:p>
          </table:table-cell>
          <table:table-cell table:style-name="Таблиця2.A1" office:value-type="string">
            <text:p text:style-name="P58"><text:span text:style-name="T30">посл</text:span><text:span text:style-name="T31">.</text:span></text:p>
          </table:table-cell>
          <table:table-cell table:style-name="Таблиця2.A1" office:value-type="string">
            <text:p text:style-name="P40">1</text:p>
          </table:table-cell>
          <table:table-cell table:style-name="Таблиця2.E6" office:value-type="string">
            <text:p text:style-name="P34"/>
          </table:table-cell>
          <table:table-cell table:style-name="Таблиця2.F6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38">6</text:p>
          </table:table-cell>
          <table:table-cell table:style-name="Таблиця2.A1" office:value-type="string">
            <text:p text:style-name="P39">Заміна шарової опори передньої правої</text:p>
          </table:table-cell>
          <table:table-cell table:style-name="Таблиця2.A1" office:value-type="string">
            <text:p text:style-name="P58"><text:span text:style-name="T30">посл</text:span><text:span text:style-name="T31">.</text:span></text:p>
          </table:table-cell>
          <table:table-cell table:style-name="Таблиця2.A1" office:value-type="string">
            <text:p text:style-name="P40">1</text:p>
          </table:table-cell>
          <table:table-cell table:style-name="Таблиця2.E7" office:value-type="string">
            <text:p text:style-name="P34"/>
          </table:table-cell>
          <table:table-cell table:style-name="Таблиця2.F7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38">7</text:p>
          </table:table-cell>
          <table:table-cell table:style-name="Таблиця2.A1" office:value-type="string">
            <text:p text:style-name="P39">Заміна рульового апарату</text:p>
          </table:table-cell>
          <table:table-cell table:style-name="Таблиця2.A1" office:value-type="string">
            <text:p text:style-name="P58"><text:span text:style-name="T30">посл</text:span><text:span text:style-name="T31">.</text:span></text:p>
          </table:table-cell>
          <table:table-cell table:style-name="Таблиця2.A1" office:value-type="string">
            <text:p text:style-name="P40">1</text:p>
          </table:table-cell>
          <table:table-cell table:style-name="Таблиця2.E8" office:value-type="string">
            <text:p text:style-name="P34"/>
          </table:table-cell>
          <table:table-cell table:style-name="Таблиця2.F8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38">8</text:p>
          </table:table-cell>
          <table:table-cell table:style-name="Таблиця2.A1" office:value-type="string">
            <text:p text:style-name="P39">Заміна втулки переднього стабілізатора</text:p>
          </table:table-cell>
          <table:table-cell table:style-name="Таблиця2.A1" office:value-type="string">
            <text:p text:style-name="P58"><text:span text:style-name="T30">посл</text:span><text:span text:style-name="T31">.</text:span></text:p>
          </table:table-cell>
          <table:table-cell table:style-name="Таблиця2.A1" office:value-type="string">
            <text:p text:style-name="P40">1</text:p>
          </table:table-cell>
          <table:table-cell table:style-name="Таблиця2.E9" office:value-type="string">
            <text:p text:style-name="P34"/>
          </table:table-cell>
          <table:table-cell table:style-name="Таблиця2.F9" office:value-type="string">
            <text:p text:style-name="P34"/>
          </table:table-cell>
        </table:table-row>
        <text:soft-page-break/>
        <table:table-row table:style-name="Таблиця2.1">
          <table:table-cell table:style-name="Таблиця2.A1" office:value-type="string">
            <text:p text:style-name="P38">9</text:p>
          </table:table-cell>
          <table:table-cell table:style-name="Таблиця2.A1" office:value-type="string">
            <text:p text:style-name="P39">Заміна стійки стабілізатора передньої осі</text:p>
          </table:table-cell>
          <table:table-cell table:style-name="Таблиця2.A1" office:value-type="string">
            <text:p text:style-name="P58"><text:span text:style-name="T30">посл</text:span><text:span text:style-name="T31">.</text:span></text:p>
          </table:table-cell>
          <table:table-cell table:style-name="Таблиця2.A1" office:value-type="string">
            <text:p text:style-name="P40">1</text:p>
          </table:table-cell>
          <table:table-cell table:style-name="Таблиця2.E10" office:value-type="string">
            <text:p text:style-name="P34"/>
          </table:table-cell>
          <table:table-cell table:style-name="Таблиця2.F10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38">10</text:p>
          </table:table-cell>
          <table:table-cell table:style-name="Таблиця2.A1" office:value-type="string">
            <text:p text:style-name="P39">Заміна ШРУСу внутрішнього правого</text:p>
          </table:table-cell>
          <table:table-cell table:style-name="Таблиця2.A1" office:value-type="string">
            <text:p text:style-name="P58"><text:span text:style-name="T30">посл</text:span><text:span text:style-name="T31">.</text:span></text:p>
          </table:table-cell>
          <table:table-cell table:style-name="Таблиця2.A1" office:value-type="string">
            <text:p text:style-name="P40">1</text:p>
          </table:table-cell>
          <table:table-cell table:style-name="Таблиця2.E11" office:value-type="string">
            <text:p text:style-name="P34"/>
          </table:table-cell>
          <table:table-cell table:style-name="Таблиця2.F11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38">11</text:p>
          </table:table-cell>
          <table:table-cell table:style-name="Таблиця2.A1" office:value-type="string">
            <text:p text:style-name="P39">Заміна ШРУСу лівої напів осі внутрішнього</text:p>
          </table:table-cell>
          <table:table-cell table:style-name="Таблиця2.A1" office:value-type="string">
            <text:p text:style-name="P58"><text:span text:style-name="T30">посл</text:span><text:span text:style-name="T31">.</text:span></text:p>
          </table:table-cell>
          <table:table-cell table:style-name="Таблиця2.A1" office:value-type="string">
            <text:p text:style-name="P40">1</text:p>
          </table:table-cell>
          <table:table-cell table:style-name="Таблиця2.E12" office:value-type="string">
            <text:p text:style-name="P34"/>
          </table:table-cell>
          <table:table-cell table:style-name="Таблиця2.F12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2</text:p>
          </table:table-cell>
          <table:table-cell table:style-name="Таблиця2.A13" office:value-type="string">
            <text:p text:style-name="P37">Заміна замка дверей передніх</text:p>
          </table:table-cell>
          <table:table-cell table:style-name="Таблиця2.A13" office:value-type="string">
            <text:p text:style-name="P36">посл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3" office:value-type="string">
            <text:p text:style-name="P34"/>
          </table:table-cell>
          <table:table-cell table:style-name="Таблиця2.F13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3</text:p>
          </table:table-cell>
          <table:table-cell table:style-name="Таблиця2.A13" office:value-type="string">
            <text:p text:style-name="P37">Заміна замка дверей задніх</text:p>
          </table:table-cell>
          <table:table-cell table:style-name="Таблиця2.A13" office:value-type="string">
            <text:p text:style-name="P36">посл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4" office:value-type="string">
            <text:p text:style-name="P34"/>
          </table:table-cell>
          <table:table-cell table:style-name="Таблиця2.F14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4</text:p>
          </table:table-cell>
          <table:table-cell table:style-name="Таблиця2.A13" office:value-type="string">
            <text:p text:style-name="P37">Регулювання кутів встановлення колес передніх</text:p>
          </table:table-cell>
          <table:table-cell table:style-name="Таблиця2.A13" office:value-type="string">
            <text:p text:style-name="P36">посл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5" office:value-type="string">
            <text:p text:style-name="P34"/>
          </table:table-cell>
          <table:table-cell table:style-name="Таблиця2.F15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5</text:p>
          </table:table-cell>
          <table:table-cell table:style-name="Таблиця2.A13" office:value-type="string">
            <text:p text:style-name="P37">Рульовий механізм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6" office:value-type="string">
            <text:p text:style-name="P34"/>
          </table:table-cell>
          <table:table-cell table:style-name="Таблиця2.F16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6</text:p>
          </table:table-cell>
          <table:table-cell table:style-name="Таблиця2.A13" office:value-type="string">
            <text:p text:style-name="P37">Рульова тяга </text:p>
          </table:table-cell>
          <table:table-cell table:style-name="Таблиця2.A13" office:value-type="string">
            <text:p text:style-name="P36">шт.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7" office:value-type="string">
            <text:p text:style-name="P34"/>
          </table:table-cell>
          <table:table-cell table:style-name="Таблиця2.F17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7</text:p>
          </table:table-cell>
          <table:table-cell table:style-name="Таблиця2.A13" office:value-type="string">
            <text:p text:style-name="P37">Шарова опора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8" office:value-type="string">
            <text:p text:style-name="P34"/>
          </table:table-cell>
          <table:table-cell table:style-name="Таблиця2.F18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8</text:p>
          </table:table-cell>
          <table:table-cell table:style-name="Таблиця2.A13" office:value-type="string">
            <text:p text:style-name="P37">Шарова опора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9" office:value-type="string">
            <text:p text:style-name="P34"/>
          </table:table-cell>
          <table:table-cell table:style-name="Таблиця2.F19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9</text:p>
          </table:table-cell>
          <table:table-cell table:style-name="Таблиця2.A13" office:value-type="string">
            <text:p text:style-name="P37">Шайба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2</text:p>
          </table:table-cell>
          <table:table-cell table:style-name="Таблиця2.E20" office:value-type="string">
            <text:p text:style-name="P34"/>
          </table:table-cell>
          <table:table-cell table:style-name="Таблиця2.F20" office:value-type="string">
            <text:p text:style-name="P34"/>
          </table:table-cell>
        </table:table-row>
        <table:table-row table:style-name="Таблиця2.21">
          <table:table-cell table:style-name="Таблиця2.A13" office:value-type="string">
            <text:p text:style-name="P36">20</text:p>
          </table:table-cell>
          <table:table-cell table:style-name="Таблиця2.A13" office:value-type="string">
            <text:p text:style-name="P37">Шайба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2</text:p>
          </table:table-cell>
          <table:table-cell table:style-name="Таблиця2.E21" office:value-type="string">
            <text:p text:style-name="P34"/>
          </table:table-cell>
          <table:table-cell table:style-name="Таблиця2.F21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1</text:p>
          </table:table-cell>
          <table:table-cell table:style-name="Таблиця2.A13" office:value-type="string">
            <text:p text:style-name="P37">Очисник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2</text:p>
          </table:table-cell>
          <table:table-cell table:style-name="Таблиця2.E22" office:value-type="string">
            <text:p text:style-name="P34"/>
          </table:table-cell>
          <table:table-cell table:style-name="Таблиця2.F22" office:value-type="string">
            <text:p text:style-name="P34"/>
          </table:table-cell>
        </table:table-row>
        <table:table-row table:style-name="Таблиця2.23">
          <table:table-cell table:style-name="Таблиця2.A13" office:value-type="string">
            <text:p text:style-name="P36">22</text:p>
          </table:table-cell>
          <table:table-cell table:style-name="Таблиця2.A13" office:value-type="string">
            <text:p text:style-name="P37">ШРУС внутрішній правий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69">1</text:p>
          </table:table-cell>
          <table:table-cell table:style-name="Таблиця2.E23" office:value-type="string">
            <text:p text:style-name="P34"/>
          </table:table-cell>
          <table:table-cell table:style-name="Таблиця2.F23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3</text:p>
          </table:table-cell>
          <table:table-cell table:style-name="Таблиця2.A13" office:value-type="string">
            <text:p text:style-name="P37">ШРУС внутрішній лівої напів осі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69">1</text:p>
          </table:table-cell>
          <table:table-cell table:style-name="Таблиця2.E24" office:value-type="string">
            <text:p text:style-name="P34"/>
          </table:table-cell>
          <table:table-cell table:style-name="Таблиця2.F24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4</text:p>
          </table:table-cell>
          <table:table-cell table:style-name="Таблиця2.A13" office:value-type="string">
            <text:p text:style-name="P37">Замок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41">1</text:p>
          </table:table-cell>
          <table:table-cell table:style-name="Таблиця2.E25" office:value-type="string">
            <text:p text:style-name="P34"/>
          </table:table-cell>
          <table:table-cell table:style-name="Таблиця2.F25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5</text:p>
          </table:table-cell>
          <table:table-cell table:style-name="Таблиця2.A13" office:value-type="string">
            <text:p text:style-name="P37">Замок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6" office:value-type="string">
            <text:p text:style-name="P34"/>
          </table:table-cell>
          <table:table-cell table:style-name="Таблиця2.F26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6</text:p>
          </table:table-cell>
          <table:table-cell table:style-name="Таблиця2.A13" office:value-type="string">
            <text:p text:style-name="P37">Замок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7" office:value-type="string">
            <text:p text:style-name="P34"/>
          </table:table-cell>
          <table:table-cell table:style-name="Таблиця2.F27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7</text:p>
          </table:table-cell>
          <table:table-cell table:style-name="Таблиця2.A13" office:value-type="string">
            <text:p text:style-name="P37">Замок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8" office:value-type="string">
            <text:p text:style-name="P34"/>
          </table:table-cell>
          <table:table-cell table:style-name="Таблиця2.F28" office:value-type="string">
            <text:p text:style-name="P34"/>
          </table:table-cell>
        </table:table-row>
        <table:table-row table:style-name="Таблиця2.29">
          <table:table-cell table:style-name="Таблиця2.A13" office:value-type="string">
            <text:p text:style-name="P36">28</text:p>
          </table:table-cell>
          <table:table-cell table:style-name="Таблиця2.A13" office:value-type="string">
            <text:p text:style-name="P37">Фільтр масляний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9" office:value-type="string">
            <text:p text:style-name="P34"/>
          </table:table-cell>
          <table:table-cell table:style-name="Таблиця2.F29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9</text:p>
          </table:table-cell>
          <table:table-cell table:style-name="Таблиця2.A13" office:value-type="string">
            <text:p text:style-name="P37">Фільтр повітряний</text:p>
          </table:table-cell>
          <table:table-cell table:style-name="Таблиця2.A13" office:value-type="string">
            <text:p text:style-name="P36">щ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30" office:value-type="string">
            <text:p text:style-name="P34"/>
          </table:table-cell>
          <table:table-cell table:style-name="Таблиця2.F30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30</text:p>
          </table:table-cell>
          <table:table-cell table:style-name="Таблиця2.A13" office:value-type="string">
            <text:p text:style-name="P37">Фільтр палива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31" office:value-type="string">
            <text:p text:style-name="P34"/>
          </table:table-cell>
          <table:table-cell table:style-name="Таблиця2.F31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31</text:p>
          </table:table-cell>
          <table:table-cell table:style-name="Таблиця2.A13" office:value-type="string">
            <text:p text:style-name="P37">Фільтр салону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32" office:value-type="string">
            <text:p text:style-name="P34"/>
          </table:table-cell>
          <table:table-cell table:style-name="Таблиця2.F32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32</text:p>
          </table:table-cell>
          <table:table-cell table:style-name="Таблиця2.A13" office:value-type="string">
            <text:p text:style-name="P52"><text:span text:style-name="T34">Втулка стабілізатора </text:span><text:span text:style-name="T35">передньої осі</text:span>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2</text:p>
          </table:table-cell>
          <table:table-cell table:style-name="Таблиця2.E33" office:value-type="string">
            <text:p text:style-name="P34"/>
          </table:table-cell>
          <table:table-cell table:style-name="Таблиця2.F33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33</text:p>
          </table:table-cell>
          <table:table-cell table:style-name="Таблиця2.A13" office:value-type="string">
            <text:p text:style-name="P37">Тяга стабілізатора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2</text:p>
          </table:table-cell>
          <table:table-cell table:style-name="Таблиця2.E34" office:value-type="string">
            <text:p text:style-name="P34"/>
          </table:table-cell>
          <table:table-cell table:style-name="Таблиця2.F34" office:value-type="string">
            <text:p text:style-name="P34"/>
          </table:table-cell>
        </table:table-row>
        <table:table-row table:style-name="Таблиця2.1">
          <table:table-cell table:style-name="Таблиця2.A13" table:number-rows-spanned="3" table:number-columns-spanned="5" office:value-type="string">
            <text:p text:style-name="P36"/>
            <text:p text:style-name="P58"><text:span text:style-name="T34"><text:s text:c="80"/></text:span><text:span text:style-name="T33">ВСЬОГО:</text:span></text:p>
          </table:table-cell>
          <table:covered-table-cell/>
          <table:covered-table-cell/>
          <table:covered-table-cell/>
          <table:covered-table-cell/>
          <table:table-cell table:style-name="Таблиця2.F35" office:value-type="string">
            <text:p text:style-name="P34"/>
          </table:table-cell>
        </table:table-row>
        <table:table-row table:style-name="Таблиця2.1">
          <table:covered-table-cell table:style-name="Таблиця2.A13"/>
          <table:covered-table-cell/>
          <table:covered-table-cell/>
          <table:covered-table-cell/>
          <table:covered-table-cell/>
          <table:table-cell table:style-name="Таблиця2.F36" office:value-type="string">
            <text:p text:style-name="P34"/>
          </table:table-cell>
        </table:table-row>
        <table:table-row table:style-name="Таблиця2.1">
          <table:covered-table-cell table:style-name="Таблиця2.A13"/>
          <table:covered-table-cell/>
          <table:covered-table-cell/>
          <table:covered-table-cell/>
          <table:covered-table-cell/>
          <table:table-cell table:style-name="Таблиця2.F37" office:value-type="string">
            <text:p text:style-name="P34"/>
          </table:table-cell>
        </table:table-row>
      </table:table>
      <text:p text:style-name="P35"/>
      <text:p text:style-name="P64"/>
      <text:p text:style-name="P33"/>
      <text:p text:style-name="P33"/>
      <text:p text:style-name="P33"/>
      <text:p text:style-name="P53"><text:span text:style-name="T26"><text:s text:c="67"/></text:span><text:span text:style-name="T27"><text:s text:c="2"/></text:span><text:span text:style-name="T28"><text:s text:c="2"/></text:span></text:p>
      <text:p text:style-name="P3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row table:style-name="Таблиця4.1">
          <table:table-cell table:style-name="Таблиця4.A1" office:value-type="string">
            <text:p text:style-name="P9"><text:s text:c="17"/>ВИКОНАВЕЦЬ:</text:p>
            <text:p text:style-name="P9"/>
            <text:p text:style-name="P9"/>
            <text:p text:style-name="P6"/>
            <text:p text:style-name="P6"/>
            <text:p text:style-name="P6"/>
            <text:p text:style-name="P6">___________________________</text:p>
          </table:table-cell>
          <table:table-cell table:style-name="Таблиця4.A1" office:value-type="string">
            <text:p text:style-name="P17"/>
          </table:table-cell>
          <table:table-cell table:style-name="Таблиця4.A1" office:value-type="string">
            <text:p text:style-name="P9"><text:s text:c="12"/>ЗАМОВНИК:</text:p>
            <text:p text:style-name="P10">Виконавчий комітет Рівненської міської ради</text:p>
            <text:p text:style-name="P10"/>
            <text:p text:style-name="P10"/>
            <text:p text:style-name="P10">Секретар міської ради</text:p>
            <text:p text:style-name="P9"/>
            <text:p text:style-name="P10">_____________Віктор ШАКИРЗЯН</text:p>
            <text:p text:style-name="P47">м.п.</text:p>
          </table:table-cell>
        </table:table-row>
      </table:table>
      <text:p text:style-name="P3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Содержимое_20_таблицы" style:display-name="Содержимое таблицы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Text_20_body" style:class="text"/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Antiqua" fo:font-family="Antiqua" style:font-family-generic="roman" style:font-pitch="variable" fo:font-size="13pt" style:font-size-asian="13pt" style:language-asian="ar" style:country-asian="SA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imes New Roman" fo:font-family="'Times New Roman'" style:font-family-generic="roman" style:font-pitch="variable" fo:font-size="1pt" style:rfc-language-tag="x-none" style:font-name-asian="Calibri1" style:font-family-asian="Calibri" style:font-family-generic-asian="system" style:font-pitch-asian="variable" style:font-size-asian="1pt" style:language-asian="en" style:country-asian="US" style:font-size-complex="1pt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xfmc1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Обычный_20__2b__20_По_20_ширине" style:display-name="Обычный + По ширине" style:family="paragraph" style:default-outline-level="">
      <style:paragraph-properties fo:margin-top="0cm" fo:margin-bottom="0.212cm" style:contextual-spacing="false" fo:line-height="0.423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xl24" style:family="paragraph" style:parent-style-name="Standard" style:default-outline-level="">
      <style:paragraph-properties fo:margin-top="0.176cm" fo:margin-bottom="0.176cm" style:contextual-spacing="false" fo:line-height="0.423cm" fo:text-align="center" style:justify-single-word="false"/>
      <style:text-properties style:font-name="Courier New" fo:font-family="'Courier New'" style:font-family-generic="roman" style:font-pitch="variable" fo:font-size="16pt" fo:language="ru" fo:country="RU" fo:font-weight="bold" style:font-size-asian="16pt" style:language-asian="ru" style:country-asian="RU" style:font-weight-asian="bold" style:font-size-complex="16pt" style:font-weight-complex="bold"/>
    </style:style>
    <style:style style:name="Style13" style:family="paragraph" style:parent-style-name="Standard" style:default-outline-level="">
      <style:paragraph-properties fo:margin-top="0cm" fo:margin-bottom="0cm" style:contextual-spacing="false" fo:line-height="0.483cm" fo:text-align="justify" style:justify-single-word="false" fo:orphans="0" fo:widows="0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бычный_20__2b__20_Times_20_New_20_Roman" style:display-name="Обычный + Times New Roma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4pt"/>
    </style:style>
    <style:style style:name="Оглавление_20__28_2_29_" style:display-name="Оглавление (2)" style:family="paragraph" style:parent-style-name="Standard" style:default-outline-level="">
      <loext:graphic-properties draw:fill="solid" draw:fill-color="#ffffff"/>
      <style:paragraph-properties fo:margin-top="0.423cm" fo:margin-bottom="0cm" style:contextual-spacing="false" fo:line-height="0.483cm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Заголовок_20__2116_1_20__28_2_29_" style:display-name="Заголовок №1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9cm" fo:text-align="center" style:justify-single-word="false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Основний_20_текст_20_3" style:display-name="Основний текст 3" style:family="paragraph" style:parent-style-name="Standard" style:default-outline-level="">
      <style:paragraph-properties fo:text-align="justify" style:justify-single-word="false"/>
      <style:text-properties fo:color="#ff00ff" loext:opacity="100%" fo:font-style="italic" style:font-style-asian="italic" style:font-style-complex="italic"/>
    </style:style>
    <style:style style:name="Звичайний_20__28_веб_29_" style:display-name="Звичайний (веб)" style:family="paragraph" style:parent-style-name="Standard" style:default-outline-level="">
      <style:paragraph-properties fo:margin-top="0.494cm" fo:margin-bottom="0.494cm" style:contextual-spacing="fals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optionsfull_5f__5f_title" style:display-name="optionsfull__title" style:family="text"/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Схема_20_документа_20_Знак" style:display-name="Схема документа Знак" style:family="text">
      <style:text-properties style:font-name="Times New Roman" fo:font-family="'Times New Roman'" style:font-family-generic="roman" style:font-pitch="variable" fo:font-size="1pt" style:rfc-language-tag="x-none" fo:background-color="#000080" style:font-size-asian="1pt" style:language-asian="en" style:country-asian="US" style:font-size-complex="1pt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бычный_20__2b__20_По_20_ширине_20_Знак" style:display-name="Обычный + По ширине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Заголовок_20__2116_1_20__28_2_29__20__2b__20_Не_20_полужирный" style:display-name="Заголовок №1 (2) + Не полужирный" style:family="text">
      <style:text-properties style:font-name="Arial" fo:font-family="Arial" style:font-family-generic="roman" style:font-pitch="variable" fo:font-size="11.5pt" fo:font-weight="bold" fo:background-color="#ffffff" style:font-size-asian="11.5pt" style:font-weight-asian="bold"/>
    </style:style>
    <style:style style:name="Основной_20_текст_20__28_3_29__20__2b__20_Полужирный" style:display-name="Основной текст (3) +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8_4_29__20__2b__20_Не_20_полужирный" style:display-name="Основной текст (4) + Не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b__20_11" style:display-name="Основной текст + 11" style:family="text">
      <style:text-properties style:font-name="Arial" fo:font-family="Arial" style:font-family-generic="roman" style:font-pitch="variable" fo:font-size="9.5pt" fo:letter-spacing="normal" style:text-underline-style="none" style:text-blinking="false" style:font-size-asian="9.5pt"/>
    </style:style>
    <style:style style:name="Основной_20_текст_20__28_3_29_" style:display-name="Основной текст (3)" style:family="text">
      <style:text-properties style:font-name="Arial" fo:font-family="Arial" style:font-family-generic="roman" style:font-pitch="variable" fo:font-size="11.5pt" fo:letter-spacing="normal" style:text-underline-style="solid" style:text-underline-width="auto" style:text-underline-color="font-color" style:font-size-asian="11.5pt"/>
    </style:style>
    <style:style style:name="Оглавление_20__28_2_29__5f_" style:display-name="Оглавление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Заголовок_20__2116_1_20__28_2_29__5f_" style:display-name="Заголовок №1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Текст_20_сноски_20_Знак" style:display-name="Текст сноски Знак" style:family="text">
      <style:text-properties style:font-name="Times New Roman CYR" fo:font-family="'Times New Roman CYR'" style:font-family-generic="roman" style:font-pitch="variable" fo:font-size="10pt" fo:language="ru" fo:country="RU" style:font-size-asian="10pt" style:language-asian="ru" style:country-asian="RU" style:font-name-complex="Times New Roman CYR1" style:font-family-complex="'Times New Roman CYR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fo:color="#000000" loext:opacity="100%" style:font-name="Courier New" fo:font-family="'Courier New'" style:font-family-generic="roman" style:font-pitch="variable" fo:font-size="9pt" style:font-size-asian="9pt" style:language-asian="ar" style:country-asian="SA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rvts23" style:family="text"/>
    <style:style style:name="Нет" style:family="text"/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0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0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0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0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32S</meta:editing-duration>
    <meta:editing-cycles>20</meta:editing-cycles>
    <meta:generator>LibreOffice/7.2.3.2$Windows_X86_64 LibreOffice_project/d166454616c1632304285822f9c83ce2e660fd92</meta:generator>
    <dc:date>2024-04-12T13:33:35.446000000</dc:date>
    <meta:document-statistic meta:table-count="3" meta:image-count="0" meta:object-count="0" meta:page-count="4" meta:paragraph-count="223" meta:word-count="1166" meta:character-count="8884" meta:non-whitespace-character-count="7623"/>
  </office:meta>
</office:document-meta>
</file>