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489cm" fo:margin-left="-0.009cm" fo:margin-top="0cm" fo:margin-bottom="0cm" fo:break-before="page" table:align="left" style:writing-mode="lr-tb"/>
    </style:style>
    <style:style style:name="Таблиця1.A" style:family="table-column">
      <style:table-column-properties style:column-width="1.094cm"/>
    </style:style>
    <style:style style:name="Таблиця1.B" style:family="table-column">
      <style:table-column-properties style:column-width="5.343cm"/>
    </style:style>
    <style:style style:name="Таблиця1.C" style:family="table-column">
      <style:table-column-properties style:column-width="11.05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3" style:family="table-row">
      <style:table-row-properties style:min-row-height="0.817cm" fo:keep-together="auto"/>
    </style:style>
    <style:style style:name="Таблиця1.C4" style:family="table-cell">
      <style:table-cell-properties style:vertical-align="middle" fo:padding-left="0.191cm" fo:padding-right="0.191cm" fo:padding-top="0cm" fo:padding-bottom="0cm" fo:border="0.5pt solid #000000" style:writing-mode="lr-tb"/>
    </style:style>
    <style:style style:name="Таблиця1.7" style:family="table-row">
      <style:table-row-properties style:min-row-height="0.512cm" fo:keep-together="auto"/>
    </style:style>
    <style:style style:name="Таблиця1.8" style:family="table-row">
      <style:table-row-properties style:min-row-height="1.154cm" fo:keep-together="auto"/>
    </style:style>
    <style:style style:name="Таблиця1.9" style:family="table-row">
      <style:table-row-properties style:min-row-height="3.738cm" fo:keep-together="auto"/>
    </style:style>
    <style:style style:name="Таблиця1.12" style:family="table-row">
      <style:table-row-properties style:min-row-height="0.651cm" fo:keep-together="auto"/>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4" style:family="table-row">
      <style:table-row-properties style:min-row-height="2.238cm" fo:keep-together="auto"/>
    </style:style>
    <style:style style:name="Таблиця1.15" style:family="table-row">
      <style:table-row-properties style:min-row-height="1.355cm" fo:keep-together="auto"/>
    </style:style>
    <style:style style:name="Таблиця1.23" style:family="table-row">
      <style:table-row-properties style:min-row-height="2.985cm" fo:keep-together="auto"/>
    </style:style>
    <style:style style:name="Таблиця1.26" style:family="table-row">
      <style:table-row-properties style:min-row-height="0.136cm" fo:keep-together="auto"/>
    </style:style>
    <style:style style:name="Таблиця1.27" style:family="table-row">
      <style:table-row-properties style:min-row-height="10.742cm" fo:keep-together="auto"/>
    </style:style>
    <style:style style:name="Таблиця1.30" style:family="table-row">
      <style:table-row-properties style:min-row-height="1.984cm" fo:keep-together="auto"/>
    </style:style>
    <style:style style:name="Таблиця1.33" style:family="table-row">
      <style:table-row-properties style:min-row-height="1.734cm" fo:keep-together="auto"/>
    </style:style>
    <style:style style:name="Таблиця1.35" style:family="table-row">
      <style:table-row-properties style:min-row-height="8.528cm" fo:keep-together="auto"/>
    </style:style>
    <style:style style:name="Таблиця2" style:family="table">
      <style:table-properties style:width="16.489cm" fo:margin-left="0.155cm" fo:margin-top="0cm" fo:margin-bottom="0cm" table:align="left" style:writing-mode="lr-tb"/>
    </style:style>
    <style:style style:name="Таблиця2.A" style:family="table-column">
      <style:table-column-properties style:column-width="5.54cm"/>
    </style:style>
    <style:style style:name="Таблиця2.B" style:family="table-column">
      <style:table-column-properties style:column-width="3.487cm"/>
    </style:style>
    <style:style style:name="Таблиця2.C" style:family="table-column">
      <style:table-column-properties style:column-width="4.45cm"/>
    </style:style>
    <style:style style:name="Таблиця2.D" style:family="table-column">
      <style:table-column-properties style:column-width="3.011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984cm" fo:margin-top="0cm" fo:margin-bottom="0cm" table:align="center" style:writing-mode="lr-tb"/>
    </style:style>
    <style:style style:name="Таблиця3.A" style:family="table-column">
      <style:table-column-properties style:column-width="1.475cm"/>
    </style:style>
    <style:style style:name="Таблиця3.B" style:family="table-column">
      <style:table-column-properties style:column-width="5.528cm"/>
    </style:style>
    <style:style style:name="Таблиця3.C" style:family="table-column">
      <style:table-column-properties style:column-width="9.982cm"/>
    </style:style>
    <style:style style:name="Таблиця3.1" style:family="table-row">
      <style:table-row-properties style:min-row-height="1.217cm" fo:keep-together="auto"/>
    </style:style>
    <style:style style:name="Таблиця3.A1" style:family="table-cell">
      <style:table-cell-properties style:vertical-align="middle" fo:padding="0.176cm" fo:border="1pt solid #000000" style:writing-mode="lr-tb"/>
    </style:style>
    <style:style style:name="Таблиця3.2" style:family="table-row">
      <style:table-row-properties style:min-row-height="2.859cm" fo:keep-together="auto"/>
    </style:style>
    <style:style style:name="Таблиця3.A2" style:family="table-cell">
      <style:table-cell-properties fo:padding="0.176cm" fo:border="1pt solid #000000" style:writing-mode="lr-tb"/>
    </style:style>
    <style:style style:name="Таблиця3.B2" style:family="table-cell">
      <style:table-cell-properties fo:padding="0.176cm" fo:border="1pt solid #000000" style:writing-mode="lr-tb"/>
    </style:style>
    <style:style style:name="Таблиця3.C2" style:family="table-cell">
      <style:table-cell-properties fo:padding="0.176cm" fo:border="1pt solid #000000" style:writing-mode="lr-tb"/>
    </style:style>
    <style:style style:name="Таблиця3.3" style:family="table-row">
      <style:table-row-properties style:min-row-height="2.494cm" fo:keep-together="auto"/>
    </style:style>
    <style:style style:name="Таблиця3.A3" style:family="table-cell">
      <style:table-cell-properties fo:padding="0.176cm" fo:border-left="1pt solid #000000" fo:border-right="1pt solid #000000" fo:border-top="none" fo:border-bottom="1pt solid #000000" style:writing-mode="lr-tb"/>
    </style:style>
    <style:style style:name="Таблиця3.B3" style:family="table-cell">
      <style:table-cell-properties fo:padding="0.176cm" fo:border-left="1pt solid #000000" fo:border-right="1pt solid #000000" fo:border-top="none" fo:border-bottom="1pt solid #000000" style:writing-mode="lr-tb"/>
    </style:style>
    <style:style style:name="Таблиця3.C3" style:family="table-cell">
      <style:table-cell-properties fo:padding="0.176cm" fo:border-left="1pt solid #000000" fo:border-right="1pt solid #000000" fo:border-top="none" fo:border-bottom="1pt solid #000000" style:writing-mode="lr-tb"/>
    </style:style>
    <style:style style:name="Таблиця3.4" style:family="table-row">
      <style:table-row-properties style:min-row-height="2.641cm" fo:keep-together="auto"/>
    </style:style>
    <style:style style:name="Таблиця3.A4" style:family="table-cell">
      <style:table-cell-properties fo:padding="0.176cm" fo:border-left="1pt solid #000000" fo:border-right="1pt solid #000000" fo:border-top="none" fo:border-bottom="1pt solid #000000" style:writing-mode="lr-tb"/>
    </style:style>
    <style:style style:name="Таблиця3.B4" style:family="table-cell">
      <style:table-cell-properties fo:padding="0.176cm" fo:border-left="1pt solid #000000" fo:border-right="1pt solid #000000" fo:border-top="none" fo:border-bottom="1pt solid #000000" style:writing-mode="lr-tb"/>
    </style:style>
    <style:style style:name="Таблиця3.C4" style:family="table-cell">
      <style:table-cell-properties fo:padding="0.176cm" fo:border-left="1pt solid #000000" fo:border-right="1pt solid #000000" fo:border-top="none" fo:border-bottom="1pt solid #000000" style:writing-mode="lr-tb"/>
    </style:style>
    <style:style style:name="Таблиця4" style:family="table">
      <style:table-properties style:width="17.704cm" fo:margin-left="0.093cm" fo:margin-top="0cm" fo:margin-bottom="0cm" table:align="left" style:writing-mode="lr-tb"/>
    </style:style>
    <style:style style:name="Таблиця4.A" style:family="table-column">
      <style:table-column-properties style:column-width="1.207cm"/>
    </style:style>
    <style:style style:name="Таблиця4.B" style:family="table-column">
      <style:table-column-properties style:column-width="7.994cm"/>
    </style:style>
    <style:style style:name="Таблиця4.C" style:family="table-column">
      <style:table-column-properties style:column-width="1.3cm"/>
    </style:style>
    <style:style style:name="Таблиця4.D" style:family="table-column">
      <style:table-column-properties style:column-width="1.589cm"/>
    </style:style>
    <style:style style:name="Таблиця4.E" style:family="table-column">
      <style:table-column-properties style:column-width="2.801cm"/>
    </style:style>
    <style:style style:name="Таблиця4.F" style:family="table-column">
      <style:table-column-properties style:column-width="2.813cm"/>
    </style:style>
    <style:style style:name="Таблиця4.1" style:family="table-row">
      <style:table-row-properties style:min-row-height="0.002cm" fo:keep-together="auto"/>
    </style:style>
    <style:style style:name="Таблиця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4.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3" style:family="table-row">
      <style:table-row-properties style:min-row-height="0.545cm" fo:keep-together="auto"/>
    </style:style>
    <style:style style:name="Таблиця4.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A1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21" style:family="table-row">
      <style:table-row-properties style:min-row-height="0.455cm" fo:keep-together="auto"/>
    </style:style>
    <style:style style:name="Таблиця4.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23" style:family="table-row">
      <style:table-row-properties style:min-row-height="0.323cm" fo:keep-together="auto"/>
    </style:style>
    <style:style style:name="Таблиця4.E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29" style:family="table-row">
      <style:table-row-properties style:min-row-height="0.542cm" fo:keep-together="auto"/>
    </style:style>
    <style:style style:name="Таблиця4.E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 style:family="table">
      <style:table-properties style:width="18.004cm" fo:margin-left="-0.787cm" fo:margin-top="0cm" fo:margin-bottom="0cm" table:align="left" style:writing-mode="lr-tb"/>
    </style:style>
    <style:style style:name="Таблиця5.A" style:family="table-column">
      <style:table-column-properties style:column-width="1.436cm"/>
    </style:style>
    <style:style style:name="Таблиця5.B" style:family="table-column">
      <style:table-column-properties style:column-width="6.156cm"/>
    </style:style>
    <style:style style:name="Таблиця5.C" style:family="table-column">
      <style:table-column-properties style:column-width="4.833cm"/>
    </style:style>
    <style:style style:name="Таблиця5.D" style:family="table-column">
      <style:table-column-properties style:column-width="5.579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C1" style:family="table-cell">
      <style:table-cell-properties style:vertical-align="middle" fo:padding="0.026cm" fo:border="0.5pt solid #000000" style:writing-mode="lr-tb"/>
    </style:style>
    <style:style style:name="Таблиця5.B2" style:family="table-cell">
      <style:table-cell-properties fo:padding-left="0.191cm" fo:padding-right="0.191cm" fo:padding-top="0cm" fo:padding-bottom="0cm" fo:border="0.5pt solid #000000" style:writing-mode="lr-tb"/>
    </style:style>
    <style:style style:name="Таблиця5.C2" style:family="table-cell">
      <style:table-cell-properties fo:padding="0.026cm" fo:border="0.5pt solid #000000" style:writing-mode="lr-tb"/>
    </style:style>
    <style:style style:name="Таблиця5.D2" style:family="table-cell">
      <style:table-cell-properties fo:padding-left="0.191cm" fo:padding-right="0.191cm" fo:padding-top="0cm" fo:padding-bottom="0cm" fo:border="0.5pt solid #000000" style:writing-mode="lr-tb"/>
    </style:style>
    <style:style style:name="Таблиця5.B3" style:family="table-cell">
      <style:table-cell-properties fo:padding-left="0.191cm" fo:padding-right="0.191cm" fo:padding-top="0cm" fo:padding-bottom="0cm" fo:border="0.5pt solid #000000" style:writing-mode="lr-tb"/>
    </style:style>
    <style:style style:name="Таблиця5.C3" style:family="table-cell">
      <style:table-cell-properties fo:padding="0.026cm" fo:border="0.5pt solid #000000" style:writing-mode="lr-tb"/>
    </style:style>
    <style:style style:name="Таблиця5.D3" style:family="table-cell">
      <style:table-cell-properties fo:padding-left="0.191cm" fo:padding-right="0.191cm" fo:padding-top="0cm" fo:padding-bottom="0cm" fo:border="0.5pt solid #000000" style:writing-mode="lr-tb"/>
    </style:style>
    <style:style style:name="Таблиця5.B4" style:family="table-cell">
      <style:table-cell-properties fo:padding-left="0.191cm" fo:padding-right="0.191cm" fo:padding-top="0cm" fo:padding-bottom="0cm" fo:border="0.5pt solid #000000" style:writing-mode="lr-tb"/>
    </style:style>
    <style:style style:name="Таблиця5.C4" style:family="table-cell">
      <style:table-cell-properties fo:padding="0.026cm" fo:border="0.5pt solid #000000" style:writing-mode="lr-tb"/>
    </style:style>
    <style:style style:name="Таблиця5.D4" style:family="table-cell">
      <style:table-cell-properties fo:padding-left="0.191cm" fo:padding-right="0.191cm" fo:padding-top="0cm" fo:padding-bottom="0cm" fo:border="0.5pt solid #000000" style:writing-mode="lr-tb"/>
    </style:style>
    <style:style style:name="Таблиця5.B5" style:family="table-cell">
      <style:table-cell-properties fo:padding-left="0.191cm" fo:padding-right="0.191cm" fo:padding-top="0cm" fo:padding-bottom="0cm" fo:border="0.5pt solid #000000" style:writing-mode="lr-tb"/>
    </style:style>
    <style:style style:name="Таблиця5.C5" style:family="table-cell">
      <style:table-cell-properties fo:padding="0.026cm" fo:border="0.5pt solid #000000" style:writing-mode="lr-tb"/>
    </style:style>
    <style:style style:name="Таблиця5.D5" style:family="table-cell">
      <style:table-cell-properties fo:padding-left="0.191cm" fo:padding-right="0.191cm" fo:padding-top="0cm" fo:padding-bottom="0cm" fo:border="0.5pt solid #000000" style:writing-mode="lr-tb"/>
    </style:style>
    <style:style style:name="Таблиця5.B6" style:family="table-cell">
      <style:table-cell-properties fo:padding-left="0.191cm" fo:padding-right="0.191cm" fo:padding-top="0cm" fo:padding-bottom="0cm" fo:border="0.5pt solid #000000" style:writing-mode="lr-tb"/>
    </style:style>
    <style:style style:name="Таблиця5.C6" style:family="table-cell">
      <style:table-cell-properties fo:padding="0.026cm" fo:border="0.5pt solid #000000" style:writing-mode="lr-tb"/>
    </style:style>
    <style:style style:name="Таблиця5.D6" style:family="table-cell">
      <style:table-cell-properties fo:padding-left="0.191cm" fo:padding-right="0.191cm" fo:padding-top="0cm" fo:padding-bottom="0cm" fo:border="0.5pt solid #000000" style:writing-mode="lr-tb"/>
    </style:style>
    <style:style style:name="Таблиця5.B7" style:family="table-cell">
      <style:table-cell-properties fo:padding-left="0.191cm" fo:padding-right="0.191cm" fo:padding-top="0cm" fo:padding-bottom="0cm" fo:border="0.5pt solid #000000" style:writing-mode="lr-tb"/>
    </style:style>
    <style:style style:name="Таблиця5.C7" style:family="table-cell">
      <style:table-cell-properties fo:padding="0.026cm" fo:border="0.5pt solid #000000" style:writing-mode="lr-tb"/>
    </style:style>
    <style:style style:name="Таблиця5.D7" style:family="table-cell">
      <style:table-cell-properties fo:padding-left="0.191cm" fo:padding-right="0.191cm" fo:padding-top="0cm" fo:padding-bottom="0cm" fo:border="0.5pt solid #000000" style:writing-mode="lr-tb"/>
    </style:style>
    <style:style style:name="Таблиця5.B8" style:family="table-cell">
      <style:table-cell-properties fo:padding-left="0.191cm" fo:padding-right="0.191cm" fo:padding-top="0cm" fo:padding-bottom="0cm" fo:border="0.5pt solid #000000" style:writing-mode="lr-tb"/>
    </style:style>
    <style:style style:name="Таблиця5.C8" style:family="table-cell">
      <style:table-cell-properties fo:padding="0.026cm" fo:border="0.5pt solid #000000" style:writing-mode="lr-tb"/>
    </style:style>
    <style:style style:name="Таблиця5.D8" style:family="table-cell">
      <style:table-cell-properties fo:padding-left="0.191cm" fo:padding-right="0.191cm" fo:padding-top="0cm" fo:padding-bottom="0cm" fo:border="0.5pt solid #000000" style:writing-mode="lr-tb"/>
    </style:style>
    <style:style style:name="Таблиця5.B9" style:family="table-cell">
      <style:table-cell-properties fo:padding-left="0.191cm" fo:padding-right="0.191cm" fo:padding-top="0cm" fo:padding-bottom="0cm" fo:border="0.5pt solid #000000" style:writing-mode="lr-tb"/>
    </style:style>
    <style:style style:name="Таблиця5.C9" style:family="table-cell">
      <style:table-cell-properties fo:padding="0.026cm" fo:border="0.5pt solid #000000" style:writing-mode="lr-tb"/>
    </style:style>
    <style:style style:name="Таблиця5.D9" style:family="table-cell">
      <style:table-cell-properties fo:padding-left="0.191cm" fo:padding-right="0.191cm" fo:padding-top="0cm" fo:padding-bottom="0cm" fo:border="0.5pt solid #000000" style:writing-mode="lr-tb"/>
    </style:style>
    <style:style style:name="Таблиця5.B10" style:family="table-cell">
      <style:table-cell-properties fo:padding-left="0.191cm" fo:padding-right="0.191cm" fo:padding-top="0cm" fo:padding-bottom="0cm" fo:border="0.5pt solid #000000" style:writing-mode="lr-tb"/>
    </style:style>
    <style:style style:name="Таблиця5.C10" style:family="table-cell">
      <style:table-cell-properties fo:padding="0.026cm" fo:border="0.5pt solid #000000" style:writing-mode="lr-tb"/>
    </style:style>
    <style:style style:name="Таблиця5.D10" style:family="table-cell">
      <style:table-cell-properties fo:padding-left="0.191cm" fo:padding-right="0.191cm" fo:padding-top="0cm" fo:padding-bottom="0cm" fo:border="0.5pt solid #000000" style:writing-mode="lr-tb"/>
    </style:style>
    <style:style style:name="Таблиця5.B11" style:family="table-cell">
      <style:table-cell-properties fo:padding-left="0.191cm" fo:padding-right="0.191cm" fo:padding-top="0cm" fo:padding-bottom="0cm" fo:border="0.5pt solid #000000" style:writing-mode="lr-tb"/>
    </style:style>
    <style:style style:name="Таблиця5.C11" style:family="table-cell">
      <style:table-cell-properties fo:padding="0.026cm" fo:border="0.5pt solid #000000" style:writing-mode="lr-tb"/>
    </style:style>
    <style:style style:name="Таблиця5.D11" style:family="table-cell">
      <style:table-cell-properties fo:padding-left="0.191cm" fo:padding-right="0.191cm" fo:padding-top="0cm" fo:padding-bottom="0cm" fo:border="0.5pt solid #000000" style:writing-mode="lr-tb"/>
    </style:style>
    <style:style style:name="Таблиця5.B12" style:family="table-cell">
      <style:table-cell-properties fo:padding-left="0.191cm" fo:padding-right="0.191cm" fo:padding-top="0cm" fo:padding-bottom="0cm" fo:border="0.5pt solid #000000" style:writing-mode="lr-tb"/>
    </style:style>
    <style:style style:name="Таблиця5.C12" style:family="table-cell">
      <style:table-cell-properties fo:padding="0.026cm" fo:border="0.5pt solid #000000" style:writing-mode="lr-tb"/>
    </style:style>
    <style:style style:name="Таблиця5.D12" style:family="table-cell">
      <style:table-cell-properties fo:padding-left="0.191cm" fo:padding-right="0.191cm" fo:padding-top="0cm" fo:padding-bottom="0cm" fo:border="0.5pt solid #000000" style:writing-mode="lr-tb"/>
    </style:style>
    <style:style style:name="Таблиця5.B13" style:family="table-cell">
      <style:table-cell-properties fo:padding-left="0.191cm" fo:padding-right="0.191cm" fo:padding-top="0cm" fo:padding-bottom="0cm" fo:border="0.5pt solid #000000" style:writing-mode="lr-tb"/>
    </style:style>
    <style:style style:name="Таблиця5.C13" style:family="table-cell">
      <style:table-cell-properties fo:padding="0.026cm" fo:border="0.5pt solid #000000" style:writing-mode="lr-tb"/>
    </style:style>
    <style:style style:name="Таблиця5.D13" style:family="table-cell">
      <style:table-cell-properties fo:padding-left="0.191cm" fo:padding-right="0.191cm" fo:padding-top="0cm" fo:padding-bottom="0cm" fo:border="0.5pt solid #000000" style:writing-mode="lr-tb"/>
    </style:style>
    <style:style style:name="Таблиця5.B14" style:family="table-cell">
      <style:table-cell-properties fo:padding-left="0.191cm" fo:padding-right="0.191cm" fo:padding-top="0cm" fo:padding-bottom="0cm" fo:border="0.5pt solid #000000" style:writing-mode="lr-tb"/>
    </style:style>
    <style:style style:name="Таблиця5.C14" style:family="table-cell">
      <style:table-cell-properties fo:padding="0.026cm" fo:border="0.5pt solid #000000" style:writing-mode="lr-tb"/>
    </style:style>
    <style:style style:name="Таблиця5.D14" style:family="table-cell">
      <style:table-cell-properties fo:padding-left="0.191cm" fo:padding-right="0.191cm" fo:padding-top="0cm" fo:padding-bottom="0cm" fo:border="0.5pt solid #000000" style:writing-mode="lr-tb"/>
    </style:style>
    <style:style style:name="P1"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language="uk" fo:country="UA"/>
    </style:style>
    <style:style style:name="P2"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5"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6"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7"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8"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9"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style:font-name="Times New Roman"/>
    </style:style>
    <style:style style:name="P10" style:family="paragraph" style:parent-style-name="Standard">
      <style:paragraph-properties fo:margin-left="0cm" fo:margin-right="0.199cm" fo:margin-top="0cm" fo:margin-bottom="0.353cm" style:contextual-spacing="true" fo:line-height="100%" fo:text-align="justify" style:justify-single-word="false" fo:orphans="0" fo:widows="0" fo:text-indent="0cm" style:auto-text-indent="false">
        <style:tab-stops/>
      </style:paragraph-properties>
      <style:text-properties style:font-name="Times New Roman"/>
    </style:style>
    <style:style style:name="P1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style>
    <style:style style:name="P12"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font-name="Times New Roman"/>
    </style:style>
    <style:style style:name="P1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officeooo:paragraph-rsid="0096a9a7"/>
    </style:style>
    <style:style style:name="P15" style:family="paragraph" style:parent-style-name="Standard">
      <style:paragraph-properties fo:margin-left="0.43cm" fo:margin-right="0cm" fo:margin-top="0cm" fo:margin-bottom="0cm" style:contextual-spacing="false" fo:line-height="100%" fo:text-align="justify" style:justify-single-word="false" fo:orphans="0" fo:widows="0" fo:text-indent="0cm" style:auto-text-indent="false"/>
      <style:text-properties style:font-name="Times New Roman"/>
    </style:style>
    <style:style style:name="P16"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37cm"/>
        </style:tab-stops>
      </style:paragraph-properties>
      <style:text-properties style:font-name="Times New Roman"/>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62cm"/>
        </style:tab-stops>
      </style:paragraph-properties>
      <style:text-properties style:font-name="Times New Roman"/>
    </style:style>
    <style:style style:name="P20"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21" style:family="paragraph" style:parent-style-name="Standard">
      <loext:graphic-properties draw:fill="solid" draw:fill-color="#ffffff"/>
      <style:paragraph-properties fo:margin-top="0.106cm" fo:margin-bottom="0.106cm" style:contextual-spacing="false" fo:line-height="100%" fo:text-align="justify" style:justify-single-word="false"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22" style:family="paragraph" style:parent-style-name="Standard">
      <style:paragraph-properties fo:margin-top="0.106cm" fo:margin-bottom="0.106cm" style:contextual-spacing="false" fo:line-height="100%" fo:text-align="justify" style:justify-single-word="false" fo:orphans="0" fo:widows="0">
        <style:tab-stops>
          <style:tab-stop style:position="0.559cm"/>
        </style:tab-stops>
      </style:paragraph-properties>
      <style:text-properties style:font-name="Times New Roman"/>
    </style:style>
    <style:style style:name="P23" style:family="paragraph" style:parent-style-name="Standard">
      <style:paragraph-properties fo:margin-left="0cm" fo:margin-right="0.199cm" fo:margin-top="0.106cm" fo:margin-bottom="0cm" style:contextual-spacing="true" fo:line-height="100%" fo:text-align="justify" style:justify-single-word="false" fo:orphans="0" fo:widows="0" fo:text-indent="0cm" style:auto-text-indent="false">
        <style:tab-stops>
          <style:tab-stop style:position="0.947cm"/>
        </style:tab-stops>
      </style:paragraph-properties>
      <style:text-properties style:font-name="Times New Roman"/>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0.425cm"/>
        </style:tab-stops>
      </style:paragraph-properties>
      <style:text-properties style:font-name="Times New Roman"/>
    </style:style>
    <style:style style:name="P25" style:family="paragraph" style:parent-style-name="Standard">
      <style:paragraph-properties fo:margin-left="0.616cm" fo:margin-right="0cm" fo:margin-top="0cm" fo:margin-bottom="0cm" style:contextual-spacing="false" fo:line-height="100%" fo:text-align="justify" style:justify-single-word="false" fo:orphans="0" fo:widows="0" fo:text-indent="0cm" style:auto-text-indent="false"/>
      <style:text-properties style:font-name="Times New Roman" officeooo:paragraph-rsid="00bb32f4"/>
    </style:style>
    <style:style style:name="P26" style:family="paragraph" style:parent-style-name="Standard">
      <style:paragraph-properties fo:margin-left="-0.019cm" fo:margin-right="0cm" fo:margin-top="0cm" fo:margin-bottom="0cm" style:contextual-spacing="false" fo:line-height="100%" fo:text-align="center" style:justify-single-word="false" fo:orphans="0" fo:widows="0" fo:text-indent="0.025cm" style:auto-text-indent="false">
        <style:tab-stops>
          <style:tab-stop style:position="12.37cm"/>
          <style:tab-stop style:position="17.503cm"/>
        </style:tab-stops>
      </style:paragraph-properties>
      <style:text-properties style:font-name="Times New Roman"/>
    </style:style>
    <style:style style:name="P27" style:family="paragraph" style:parent-style-name="Standard">
      <style:paragraph-properties fo:margin-left="-0.019cm" fo:margin-right="0cm" fo:margin-top="0cm" fo:margin-bottom="0cm" style:contextual-spacing="false" fo:line-height="100%" fo:text-align="center" style:justify-single-word="false" fo:orphans="0" fo:widows="0" fo:text-indent="-0.162cm" style:auto-text-indent="false">
        <style:tab-stops>
          <style:tab-stop style:position="12.37cm"/>
          <style:tab-stop style:position="17.503cm"/>
        </style:tab-stops>
      </style:paragraph-properties>
      <style:text-properties style:font-name="Times New Roman"/>
    </style:style>
    <style:style style:name="P28" style:family="paragraph" style:parent-style-name="Standard">
      <style:paragraph-properties fo:line-height="100%" fo:text-align="center" style:justify-single-word="false"/>
      <style:text-properties style:font-name="Times New Roman"/>
    </style:style>
    <style:style style:name="P29" style:family="paragraph" style:parent-style-name="Standard">
      <style:paragraph-properties fo:line-height="100%"/>
      <style:text-properties style:font-name="Times New Roman"/>
    </style:style>
    <style:style style:name="P30" style:family="paragraph" style:parent-style-name="Standard">
      <style:paragraph-properties fo:line-height="100%"/>
      <style:text-properties style:font-name="Times New Roman" fo:font-weight="bold" style:font-weight-asian="bold" style:font-weight-complex="bold"/>
    </style:style>
    <style:style style:name="P3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32"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weight="bold" style:font-weight-asian="bold"/>
    </style:style>
    <style:style style:name="P34" style:family="paragraph" style:parent-style-name="Standard">
      <style:paragraph-properties fo:margin-left="0cm" fo:margin-right="0cm" fo:margin-top="0cm" fo:margin-bottom="0cm" style:contextual-spacing="false" fo:line-height="100%" fo:text-align="start" style:justify-single-word="false" fo:orphans="0" fo:widows="0" fo:text-indent="0.439cm" style:auto-text-indent="false">
        <style:tab-stops>
          <style:tab-stop style:position="1.332cm"/>
          <style:tab-stop style:position="12.37cm"/>
        </style:tab-stops>
      </style:paragraph-properties>
      <style:text-properties style:font-name="Times New Roman" fo:font-weight="bold" style:font-weight-asian="bold"/>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name="Times New Roman" fo:font-weight="bold" style:font-weight-asian="bold"/>
    </style:style>
    <style:style style:name="P36" style:family="paragraph" style:parent-style-name="Standard">
      <style:paragraph-properties fo:margin-top="0cm" fo:margin-bottom="0cm" style:contextual-spacing="false" fo:line-height="100%" fo:text-align="end" style:justify-single-word="false"/>
      <style:text-properties style:font-name="Times New Roman" fo:font-weight="bold" style:font-weight-asian="bold" style:font-name-complex="Times New Roman1" style:font-weight-complex="bold"/>
    </style:style>
    <style:style style:name="P37"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weight-asian="bold" style:font-name-complex="Times New Roman1"/>
    </style:style>
    <style:style style:name="P38"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rsid="008c0068" officeooo:paragraph-rsid="008c0068" style:font-weight-asian="bold"/>
    </style:style>
    <style:style style:name="P39"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language-asian="en" style:country-asian="US" style:font-weight-asian="bold"/>
    </style:style>
    <style:style style:name="P40"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41"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8c0068" style:font-size-asian="12pt" style:font-size-complex="12pt"/>
    </style:style>
    <style:style style:name="P42"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fo:font-size="12pt" style:font-size-asian="12pt" style:font-size-complex="12pt"/>
    </style:style>
    <style:style style:name="P43"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officeooo:paragraph-rsid="008c0068" style:font-size-asian="12pt" style:font-size-complex="12pt"/>
    </style:style>
    <style:style style:name="P44"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style:font-size-asian="12pt" style:font-size-complex="12pt"/>
    </style:style>
    <style:style style:name="P45"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Times New Roman" fo:font-size="12pt" fo:language="uk" fo:country="UA" style:font-size-asian="12pt" style:font-size-complex="12pt"/>
    </style:style>
    <style:style style:name="P46" style:family="paragraph" style:parent-style-name="Standard">
      <style:paragraph-properties fo:margin-top="0cm" fo:margin-bottom="0cm" style:contextual-spacing="false" fo:line-height="100%" fo:text-align="justify" style:justify-single-word="false"/>
      <style:text-properties style:font-name="Times New Roman" fo:font-size="5pt" fo:font-weight="bold" style:font-size-asian="5pt" style:font-weight-asian="bold" style:font-size-complex="5pt"/>
    </style:style>
    <style:style style:name="P47"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ize="5pt" fo:font-weight="bold" style:font-size-asian="5pt" style:font-weight-asian="bold" style:font-size-complex="5pt"/>
    </style:style>
    <style:style style:name="P48"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style-complex="italic"/>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style="italic" fo:font-weight="bold" style:font-style-asian="italic" style:font-weight-asian="bold" style:font-style-complex="italic"/>
    </style:style>
    <style:style style:name="P50" style:family="paragraph" style:parent-style-name="Standard">
      <style:paragraph-properties fo:margin-top="0cm" fo:margin-bottom="0cm" style:contextual-spacing="false" fo:line-height="100%" fo:text-align="end" style:justify-single-word="false"/>
      <style:text-properties style:font-name="Times New Roman" fo:font-style="italic" style:font-style-asian="italic" style:font-name-complex="Times New Roman1" style:font-style-complex="italic"/>
    </style:style>
    <style:style style:name="P51" style:family="paragraph" style:parent-style-name="Standard">
      <style:paragraph-properties fo:margin-left="-0.025cm" fo:margin-right="0cm" fo:margin-top="0cm" fo:margin-bottom="0cm" style:contextual-spacing="false" fo:line-height="100%" fo:text-align="justify" style:justify-single-word="false" fo:orphans="0" fo:widows="0" fo:text-indent="0.152cm" style:auto-text-indent="false">
        <style:tab-stops>
          <style:tab-stop style:position="12.37cm"/>
          <style:tab-stop style:position="17.503cm"/>
        </style:tab-stops>
      </style:paragraph-properties>
      <style:text-properties style:font-name="Times New Roman" fo:font-style="italic" style:font-style-asian="italic"/>
    </style:style>
    <style:style style:name="P52"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fo:font-style="italic" style:font-style-asian="italic"/>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tyle="italic" style:font-style-asian="italic"/>
    </style:style>
    <style:style style:name="P54"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officeooo:paragraph-rsid="00b576e8" style:font-style-asian="italic" style:font-style-complex="italic"/>
    </style:style>
    <style:style style:name="P55"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text-underline-style="solid" style:text-underline-width="auto" style:text-underline-color="font-color" fo:font-weight="bold" style:font-style-asian="italic" style:font-weight-asian="bold" style:font-weight-complex="bold"/>
    </style:style>
    <style:style style:name="P56"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style:font-style-asian="italic" style:font-weight-asian="normal" style:font-name-complex="Times New Roman1" style:font-style-complex="italic" style:font-weight-complex="normal"/>
    </style:style>
    <style:style style:name="P57"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background-color="#ffffff" style:language-asian="en" style:country-asian="US"/>
    </style:style>
    <style:style style:name="P58" style:family="paragraph" style:parent-style-name="Standard">
      <loext:graphic-properties draw:fill="solid" draw:fill-color="#fffffa"/>
      <style:paragraph-properties fo:line-height="100%" fo:text-align="justify" style:justify-single-word="false" fo:orphans="0" fo:widows="0" fo:background-color="#fffffa">
        <style:tab-stops/>
      </style:paragraph-properties>
      <style:text-properties style:font-name="Times New Roman" fo:background-color="#ffffff"/>
    </style:style>
    <style:style style:name="P59"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style-complex="italic"/>
    </style:style>
    <style:style style:name="P60"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1" style:family="paragraph" style:parent-style-name="Standard">
      <style:paragraph-properties fo:line-height="100%"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Standard">
      <style:paragraph-properties fo:line-height="100%" fo:text-align="center" style:justify-single-word="false">
        <style:tab-stops>
          <style:tab-stop style:position="6.438cm"/>
        </style:tab-stops>
      </style:paragraph-properties>
      <style:text-properties style:font-name="Times New Roman" fo:font-size="14pt" fo:font-style="italic" style:text-underline-style="none" fo:font-weight="bold" style:font-size-asian="14pt" style:language-asian="ru" style:country-asian="RU" style:font-style-asian="italic" style:font-weight-asian="bold" style:font-size-complex="14pt" style:font-style-complex="italic" style:font-weight-complex="bold"/>
    </style:style>
    <style:style style:name="P63" style:family="paragraph" style:parent-style-name="Standard">
      <style:paragraph-properties fo:line-height="100%" fo:text-align="justify" style:justify-single-word="false"/>
      <style:text-properties style:font-name="Times New Roman" fo:font-size="11pt" fo:font-weight="bold" style:font-name-asian="Times New Roman1" style:font-size-asian="11pt" style:font-weight-asian="bold" style:font-size-complex="11pt" style:font-weight-complex="bold"/>
    </style:style>
    <style:style style:name="P64"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size-complex="11pt" style:font-weight-complex="bold"/>
    </style:style>
    <style:style style:name="P6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fo:font-weight="bold" officeooo:rsid="009b18d9" officeooo:paragraph-rsid="00ab7b58" style:font-size-asian="11pt" style:font-weight-asian="bold" style:font-size-complex="11pt"/>
    </style:style>
    <style:style style:name="P66"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name-complex="Times New Roman1" style:font-size-complex="11pt" style:font-weight-complex="bold"/>
    </style:style>
    <style:style style:name="P67" style:family="paragraph" style:parent-style-name="Standard">
      <style:paragraph-properties fo:margin-top="0cm" fo:margin-bottom="0cm" style:contextual-spacing="false" fo:line-height="100%" fo:text-align="end"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68"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69"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bold" style:font-size-asian="11pt" style:font-style-asian="italic" style:font-weight-asian="bold" style:font-size-complex="11pt" style:font-style-complex="italic" style:font-weight-complex="normal"/>
    </style:style>
    <style:style style:name="P70"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1" style:family="paragraph" style:parent-style-name="Standard">
      <style:paragraph-properties fo:margin-top="0cm" fo:margin-bottom="0cm" style:contextual-spacing="false" fo:line-height="100%"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Calibri1" style:font-size-asian="11pt" style:font-name-complex="Times New Roman1" style:font-size-complex="11pt"/>
    </style:style>
    <style:style style:name="P73" style:family="paragraph" style:parent-style-name="Standard">
      <style:paragraph-properties fo:orphans="0" fo:widows="0"/>
      <style:text-properties style:font-name="Times New Roman" fo:font-size="11pt" style:font-name-asian="Calibri1" style:font-size-asian="11pt" style:font-name-complex="Times New Roman1"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1pt" style:font-name-asian="Liberation Serif1" style:font-size-asian="11pt" style:font-name-complex="Times New Roman1" style:font-size-complex="11pt"/>
    </style:style>
    <style:style style:name="P7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size-asian="11pt" style:font-size-complex="11pt"/>
    </style:style>
    <style:style style:name="P76" style:family="paragraph" style:parent-style-name="Standard">
      <style:paragraph-properties fo:line-height="100%" fo:text-align="justify" style:justify-single-word="false"/>
      <style:text-properties style:font-name="Times New Roman" style:font-name-asian="Times New Roman1"/>
    </style:style>
    <style:style style:name="P77" style:family="paragraph" style:parent-style-name="Standard">
      <style:paragraph-properties fo:line-height="100%" fo:text-align="center" style:justify-single-word="false"/>
      <style:text-properties style:font-name="Times New Roman" style:font-name-asian="Times New Roman1"/>
    </style:style>
    <style:style style:name="P78" style:family="paragraph" style:parent-style-name="Standard">
      <style:paragraph-properties fo:line-height="115%" fo:text-align="justify" style:justify-single-word="false" fo:orphans="0" fo:widows="0">
        <style:tab-stops>
          <style:tab-stop style:position="12.278cm"/>
          <style:tab-stop style:position="12.675cm"/>
        </style:tab-stops>
      </style:paragraph-properties>
      <style:text-properties style:font-name="Times New Roman" style:language-asian="ru" style:country-asian="RU" style:font-weight-complex="bold"/>
    </style:style>
    <style:style style:name="P7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8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ru" style:country-asian="RU" style:font-weight-complex="bold"/>
    </style:style>
    <style:style style:name="P82" style:family="paragraph" style:parent-style-name="Standard">
      <style:paragraph-properties fo:margin-top="0cm" fo:margin-bottom="0.176cm" style:contextual-spacing="false" fo:line-height="100%" fo:orphans="0" fo:widows="0">
        <style:tab-stops/>
      </style:paragraph-properties>
      <style:text-properties style:font-name="Times New Roman" style:language-asian="ru" style:country-asian="RU"/>
    </style:style>
    <style:style style:name="P8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style:language-asian="ru" style:country-asian="RU"/>
    </style:style>
    <style:style style:name="P84" style:family="paragraph" style:parent-style-name="Standard">
      <style:paragraph-properties fo:margin-left="-0.049cm" fo:margin-right="-0.101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1.5pt solid #000000">
        <style:tab-stops/>
      </style:paragraph-properties>
      <style:text-properties style:font-name="Times New Roman" style:language-asian="ru" style:country-asian="RU"/>
    </style:style>
    <style:style style:name="P85" style:family="paragraph" style:parent-style-name="Standard">
      <style:paragraph-properties fo:margin-top="0cm" fo:margin-bottom="0cm" style:contextual-spacing="false" fo:line-height="115%" fo:orphans="0" fo:widows="0">
        <style:tab-stops/>
      </style:paragraph-properties>
      <style:text-properties style:font-name="Times New Roman" style:language-asian="en" style:country-asian="US"/>
    </style:style>
    <style:style style:name="P86" style:family="paragraph" style:parent-style-name="Standard">
      <style:paragraph-properties fo:margin-left="0cm" fo:margin-right="0cm" fo:margin-top="0.106cm" fo:margin-bottom="0.106cm" style:contextual-spacing="false" fo:line-height="100%" fo:text-align="justify" style:justify-single-word="false" fo:orphans="0" fo:widows="0" fo:text-indent="0cm" style:auto-text-indent="false">
        <style:tab-stops/>
      </style:paragraph-properties>
      <style:text-properties style:font-name="Times New Roman" style:language-asian="en" style:country-asian="US"/>
    </style:style>
    <style:style style:name="P87" style:family="paragraph" style:parent-style-name="Standard">
      <loext:graphic-properties draw:fill="solid" draw:fill-color="#fffffa"/>
      <style:paragraph-properties fo:margin-left="0cm" fo:margin-right="0cm" fo:line-height="100%" fo:text-align="justify" style:justify-single-word="false" fo:orphans="0" fo:widows="0" fo:text-indent="0cm" style:auto-text-indent="false" fo:background-color="#fffffa">
        <style:tab-stops/>
      </style:paragraph-properties>
      <style:text-properties style:font-name="Times New Roman" style:language-asian="en" style:country-asian="US"/>
    </style:style>
    <style:style style:name="P88"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style:font-name="Times New Roman" style:language-asian="en" style:country-asian="US"/>
    </style:style>
    <style:style style:name="P8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none" style:language-asian="en" style:country-asian="US"/>
    </style:style>
    <style:style style:name="P9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text-underline-style="none"/>
    </style:style>
    <style:style style:name="P92"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style:font-name-asian="Liberation Serif1" style:font-weight-asian="bold" style:font-name-complex="Times New Roman1"/>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style:font-name-asian="Calibri1" style:font-name-complex="Times New Roman1"/>
    </style:style>
    <style:style style:name="P94"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1"/>
    </style:style>
    <style:style style:name="P9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uk" style:country-asian="UA"/>
    </style:style>
    <style:style style:name="P9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97"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language="uk" fo:country="UA"/>
    </style:style>
    <style:style style:name="P99" style:family="paragraph" style:parent-style-name="Normal_20__28_Web_29_">
      <style:paragraph-properties fo:margin-top="0.212cm" fo:margin-bottom="0.212cm" style:contextual-spacing="false" fo:line-height="100%" fo:text-align="center" style:justify-single-word="false" fo:orphans="0" fo:widows="0">
        <style:tab-stops/>
      </style:paragraph-properties>
    </style:style>
    <style:style style:name="P100" style:family="paragraph" style:parent-style-name="Standard">
      <style:paragraph-properties fo:margin-top="0cm" fo:margin-bottom="0cm" style:contextual-spacing="false" fo:line-height="100%" fo:text-align="center" style:justify-single-word="false" fo:orphans="0" fo:widows="0">
        <style:tab-stops/>
      </style:paragraph-properties>
    </style:style>
    <style:style style:name="P101" style:family="paragraph" style:parent-style-name="Standard">
      <style:paragraph-properties fo:line-height="100%" fo:text-align="center" style:justify-single-word="false"/>
    </style:style>
    <style:style style:name="P102"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top="0cm" fo:margin-bottom="0cm" style:contextual-spacing="false" fo:line-height="100%" fo:text-align="center" style:justify-single-word="false"/>
    </style:style>
    <style:style style:name="P104"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105" style:family="paragraph" style:parent-style-name="Normal_20__28_Web_29_">
      <style:paragraph-properties fo:margin-top="0.106cm" fo:margin-bottom="0.106cm" style:contextual-spacing="false" fo:line-height="100%" fo:orphans="0" fo:widows="0">
        <style:tab-stops/>
      </style:paragraph-properties>
    </style:style>
    <style:style style:name="P106" style:family="paragraph" style:parent-style-name="Standard">
      <style:paragraph-properties fo:margin-top="0cm" fo:margin-bottom="0cm" style:contextual-spacing="false" fo:line-height="100%" fo:orphans="0" fo:widows="0">
        <style:tab-stops/>
      </style:paragraph-properties>
      <style:text-properties officeooo:paragraph-rsid="00ac9835"/>
    </style:style>
    <style:style style:name="P107"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style>
    <style:style style:name="P109" style:family="paragraph" style:parent-style-name="Standard">
      <style:paragraph-properties fo:margin-top="0.106cm" fo:margin-bottom="0.106cm" style:contextual-spacing="false" fo:line-height="100%" fo:text-align="justify" style:justify-single-word="false" fo:orphans="0" fo:widows="0">
        <style:tab-stops/>
      </style:paragraph-properties>
    </style:style>
    <style:style style:name="P110"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style>
    <style:style style:name="P113"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4" style:family="paragraph" style:parent-style-name="Standard">
      <style:paragraph-properties fo:margin-left="0cm" fo:margin-right="0cm" fo:margin-top="0.071cm" fo:margin-bottom="0.071cm" style:contextual-spacing="false" fo:line-height="100%" fo:text-align="justify" style:justify-single-word="false" fo:orphans="0" fo:widows="0" fo:text-indent="0cm" style:auto-text-indent="false">
        <style:tab-stops/>
      </style:paragraph-properties>
    </style:style>
    <style:style style:name="P115"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style>
    <style:style style:name="P116"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117"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style>
    <style:style style:name="P11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style>
    <style:style style:name="P119"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style>
    <style:style style:name="P1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21"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22"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officeooo:paragraph-rsid="00964473"/>
    </style:style>
    <style:style style:name="P12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b6485e"/>
    </style:style>
    <style:style style:name="P124" style:family="paragraph" style:parent-style-name="Standard">
      <loext:graphic-properties draw:fill="solid" draw:fill-color="#ffffff"/>
      <style:paragraph-properties fo:margin-left="0cm" fo:margin-right="0cm" fo:margin-top="0.106cm" fo:margin-bottom="0.106cm" style:contextual-spacing="false" fo:line-height="100%"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Normal_20__28_Web_29_">
      <style:paragraph-properties fo:margin-left="0cm" fo:margin-right="0cm" fo:margin-top="0.106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Normal_20__28_Web_29_">
      <style:paragraph-properties fo:margin-left="0cm" fo:margin-right="0cm" fo:margin-top="0.071cm" fo:margin-bottom="0.071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0.048cm" fo:margin-right="-0.102cm" fo:line-height="100%" fo:text-align="justify" style:justify-single-word="false" fo:orphans="0" fo:widows="0" fo:text-indent="0cm" style:auto-text-indent="false">
        <style:tab-stops>
          <style:tab-stop style:position="-0.318cm"/>
          <style:tab-stop style:position="0cm"/>
        </style:tab-stops>
      </style:paragraph-properties>
    </style:style>
    <style:style style:name="P129" style:family="paragraph" style:parent-style-name="Standard">
      <style:paragraph-properties fo:margin-top="0cm" fo:margin-bottom="0cm" style:contextual-spacing="false" fo:line-height="100%" fo:text-align="justify" style:justify-single-word="false" fo:orphans="0" fo:widows="0" style:vertical-align="baseline"/>
    </style:style>
    <style:style style:name="P130" style:family="paragraph" style:parent-style-name="Standard">
      <style:paragraph-properties fo:margin-top="0cm" fo:margin-bottom="0cm" style:contextual-spacing="false" fo:line-height="100%" fo:text-align="justify" style:justify-single-word="false" fo:orphans="0" fo:widows="0"/>
    </style:style>
    <style:style style:name="P131"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style>
    <style:style style:name="P132"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style>
    <style:style style:name="P133" style:family="paragraph" style:parent-style-name="Standard">
      <style:paragraph-properties fo:margin-left="0.616cm" fo:margin-right="0cm" fo:margin-top="0cm" fo:margin-bottom="0cm" style:contextual-spacing="false" fo:line-height="100%" fo:text-align="justify" style:justify-single-word="false" fo:orphans="0" fo:widows="0" fo:text-indent="0cm" style:auto-text-indent="false"/>
      <style:text-properties officeooo:paragraph-rsid="00bb32f4"/>
    </style:style>
    <style:style style:name="P134" style:family="paragraph" style:parent-style-name="Standard">
      <style:paragraph-properties fo:line-height="100%" fo:text-align="justify" style:justify-single-word="false"/>
    </style:style>
    <style:style style:name="P135" style:family="paragraph" style:parent-style-name="Standard">
      <style:paragraph-properties fo:margin-top="0cm" fo:margin-bottom="0cm" style:contextual-spacing="false" fo:line-height="100%" fo:text-align="justify" style:justify-single-word="false"/>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38"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style>
    <style:style style:name="P140" style:family="paragraph" style:parent-style-name="Standard">
      <style:paragraph-properties fo:margin-left="9.984cm" fo:margin-right="0cm" fo:margin-top="0cm" fo:margin-bottom="0cm" style:contextual-spacing="false" fo:line-height="100%" fo:text-align="end" style:justify-single-word="false" fo:orphans="0" fo:widows="0" fo:text-indent="0cm" style:auto-text-indent="false"/>
    </style:style>
    <style:style style:name="P141" style:family="paragraph" style:parent-style-name="Standard">
      <style:paragraph-properties fo:margin-top="0cm" fo:margin-bottom="0cm" style:contextual-spacing="false" fo:line-height="100%" fo:text-align="end" style:justify-single-word="false"/>
    </style:style>
    <style:style style:name="P142"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style>
    <style:style style:name="P143" style:family="paragraph" style:parent-style-name="Normal_20__28_Web_29_">
      <style:paragraph-properties fo:margin-top="0.106cm" fo:margin-bottom="0.106cm" style:contextual-spacing="false" fo:line-height="100%" fo:orphans="0" fo:widows="0">
        <style:tab-stops/>
      </style:paragraph-properties>
      <style:text-properties style:language-asian="en" style:country-asian="US"/>
    </style:style>
    <style:style style:name="P144" style:family="paragraph" style:parent-style-name="Normal_20__28_Web_29_">
      <style:paragraph-properties fo:margin-top="0.212cm" fo:margin-bottom="0.212cm" style:contextual-spacing="false" fo:line-height="100%" fo:orphans="0" fo:widows="0">
        <style:tab-stops/>
      </style:paragraph-properties>
      <style:text-properties style:language-asian="en" style:country-asian="US"/>
    </style:style>
    <style:style style:name="P145"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46"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style:language-asian="en" style:country-asian="US"/>
    </style:style>
    <style:style style:name="P147"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48"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49" style:family="paragraph" style:parent-style-name="Normal_20__28_Web_29_">
      <style:paragraph-properties fo:margin-left="0.245cm" fo:margin-right="0cm" fo:margin-top="0.106cm" fo:margin-bottom="0.106cm" style:contextual-spacing="false" fo:line-height="100%" fo:text-align="center" style:justify-single-word="false" fo:orphans="0" fo:widows="0" fo:text-indent="0cm" style:auto-text-indent="false">
        <style:tab-stops/>
      </style:paragraph-properties>
      <style:text-properties style:language-asian="en" style:country-asian="US"/>
    </style:style>
    <style:style style:name="P150"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en" style:country-asian="US" style:font-weight-asian="bold" style:font-weight-complex="bold"/>
    </style:style>
    <style:style style:name="P151" style:family="paragraph" style:parent-style-name="Normal_20__28_Web_29_">
      <style:paragraph-properties fo:margin-top="0.212cm" fo:margin-bottom="0.212cm" style:contextual-spacing="false" fo:line-height="100%" fo:orphans="0" fo:widows="0">
        <style:tab-stops/>
      </style:paragraph-properties>
      <style:text-properties fo:font-weight="bold" style:language-asian="en" style:country-asian="US" style:font-weight-asian="bold" style:font-weight-complex="bold"/>
    </style:style>
    <style:style style:name="P152"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53" style:family="paragraph" style:parent-style-name="Normal_20__28_Web_29_">
      <style:paragraph-properties fo:margin-top="0.071cm" fo:margin-bottom="0.071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54" style:family="paragraph" style:parent-style-name="Normal_20__28_Web_29_">
      <style:paragraph-properties fo:margin-top="0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55" style:family="paragraph" style:parent-style-name="Normal_20__28_Web_29_">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56"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57" style:family="paragraph" style:parent-style-name="Normal_20__28_Web_29_">
      <style:paragraph-properties fo:margin-top="0.212cm" fo:margin-bottom="0.212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58"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rsid="00b78c16" officeooo:paragraph-rsid="00b78c16" style:language-asian="en" style:country-asian="US" style:font-weight-asian="bold" style:font-weight-complex="bold"/>
    </style:style>
    <style:style style:name="P159"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style>
    <style:style style:name="P160"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fo:font-weight="bold" style:language-asian="en" style:country-asian="US" style:font-weight-asian="bold"/>
    </style:style>
    <style:style style:name="P161"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ru" style:country-asian="RU" style:font-weight-asian="bold" style:font-weight-complex="bold"/>
    </style:style>
    <style:style style:name="P162"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16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164" style:family="paragraph" style:parent-style-name="Standard">
      <style:paragraph-properties fo:line-height="115%" fo:orphans="0" fo:widows="0">
        <style:tab-stops/>
      </style:paragraph-properties>
    </style:style>
    <style:style style:name="P165"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6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67"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68"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69"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0"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2"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3"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4"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5"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1pt" style:font-name-asian="Segoe UI" style:font-size-asian="11pt" style:font-name-complex="Tahoma" style:font-size-complex="11pt"/>
    </style:style>
    <style:style style:name="P176"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Segoe UI" style:font-size-asian="11pt" style:font-name-complex="Tahoma" style:font-size-complex="11pt"/>
    </style:style>
    <style:style style:name="P17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weight="bold" style:font-name-asian="Calibri1" style:font-size-asian="11pt" style:font-weight-asian="bold" style:font-name-complex="Times New Roman1" style:font-size-complex="11pt"/>
    </style:style>
    <style:style style:name="P178"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weight-complex="bold"/>
    </style:style>
    <style:style style:name="P179"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weight-complex="bold"/>
    </style:style>
    <style:style style:name="P180"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fo:font-style="italic" fo:font-weight="bold" style:font-size-asian="11pt" style:font-style-asian="italic" style:font-weight-asian="bold" style:font-size-complex="11pt" style:font-style-complex="italic"/>
    </style:style>
    <style:style style:name="P18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P18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P18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font-name-asian="Liberation Serif1" style:font-size-asian="11pt" style:font-name-complex="Times New Roman1" style:font-size-complex="11pt"/>
    </style:style>
    <style:style style:name="P184"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85"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8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weight="normal" style:font-name-asian="Liberation Serif1" style:font-size-asian="11pt" style:font-weight-asian="normal" style:font-name-complex="Times New Roman1" style:font-size-complex="11pt" style:font-weight-complex="normal"/>
    </style:style>
    <style:style style:name="P18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language="en" fo:country="US" style:text-underline-style="none" fo:font-weight="bold" style:font-name-asian="Liberation Serif1" style:font-size-asian="11pt" style:font-weight-asian="bold" style:font-name-complex="Times New Roman1" style:font-size-complex="11pt" style:font-weight-complex="bold"/>
    </style:style>
    <style:style style:name="P188"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ext-properties fo:color="#000000" loext:opacity="100%" style:font-name="Times New Roman" fo:font-size="11pt" fo:language="en" fo:country="US" style:text-underline-style="none" fo:font-weight="bold" style:font-name-asian="Liberation Serif1" style:font-size-asian="11pt" style:font-weight-asian="bold" style:font-name-complex="Times New Roman1" style:font-size-complex="11pt" style:font-weight-complex="bold"/>
    </style:style>
    <style:style style:name="P189"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style:font-name-asian="Times New Roman1" style:font-size-asian="11pt" style:language-asian="ru" style:country-asian="RU" style:font-name-complex="Tahoma" style:font-size-complex="11pt"/>
    </style:style>
    <style:style style:name="P190" style:family="paragraph" style:parent-style-name="Standard">
      <style:paragraph-properties fo:margin-top="0cm" fo:margin-bottom="0.176cm" style:contextual-spacing="false" fo:line-height="100%" fo:orphans="0" fo:widows="0">
        <style:tab-stops/>
      </style:paragraph-properties>
      <style:text-properties fo:color="#000000" loext:opacity="100%" style:font-name="Times New Roman"/>
    </style:style>
    <style:style style:name="P19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style:style>
    <style:style style:name="P192"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fo:color="#000000" loext:opacity="100%" style:font-name="Times New Roman" style:language-asian="ru" style:country-asian="RU"/>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background-color="#ffffff" style:language-asian="en" style:country-asian="US"/>
    </style:style>
    <style:style style:name="P19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style:font-name-asian="Times New Roman1" style:language-asian="ru" style:country-asian="RU" style:font-name-complex="Times New Roman1"/>
    </style:style>
    <style:style style:name="P195"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P196"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style:font-name-asian="Segoe UI" style:font-size-asian="11pt" style:font-name-complex="Tahoma" style:font-size-complex="11pt"/>
    </style:style>
    <style:style style:name="P197"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fo:background-color="#ffffff" style:language-asian="en" style:country-asian="US"/>
    </style:style>
    <style:style style:name="P198"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199"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0"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2"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text-underline-style="none"/>
    </style:style>
    <style:style style:name="P203"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background-color="#ffffff"/>
    </style:style>
    <style:style style:name="P20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333333" loext:opacity="100%" style:font-name="Times New Roman" fo:background-color="#ffffff"/>
    </style:style>
    <style:style style:name="P205"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fo:background-color="#ffffff"/>
    </style:style>
    <style:style style:name="P206"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style:text-underline-style="solid" style:text-underline-width="auto" style:text-underline-color="font-color"/>
    </style:style>
    <style:style style:name="P20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2pt" style:font-size-asian="12pt" style:font-size-complex="12pt"/>
    </style:style>
    <style:style style:name="P208" style:family="paragraph" style:parent-style-name="Standard">
      <style:paragraph-properties fo:margin-top="0cm" fo:margin-bottom="0cm" style:contextual-spacing="false" fo:line-height="115%" fo:orphans="0" fo:widows="0">
        <style:tab-stops/>
      </style:paragraph-properties>
      <style:text-properties fo:font-size="12pt" style:font-size-asian="12pt" style:font-size-complex="12pt"/>
    </style:style>
    <style:style style:name="P209"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color="#262626" loext:opacity="100%"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210" style:family="paragraph" style:parent-style-name="Standard" style:list-style-name="WWNum2aaaaa">
      <style:paragraph-properties fo:margin-left="-0.019cm" fo:margin-right="0cm" fo:margin-top="0cm" fo:margin-bottom="0cm" style:contextual-spacing="false" fo:line-height="100%" fo:text-align="justify" style:justify-single-word="false" fo:orphans="0" fo:widows="0" fo:text-indent="0.45cm" style:auto-text-indent="false"/>
      <style:text-properties style:font-name="Times New Roman"/>
    </style:style>
    <style:style style:name="P211" style:family="paragraph" style:parent-style-name="Standard" style:list-style-name="WWNum2aaaaa">
      <style:paragraph-properties fo:margin-left="-0.019cm" fo:margin-right="0cm" fo:margin-top="0cm" fo:margin-bottom="0cm" style:contextual-spacing="false" fo:line-height="100%" fo:text-align="start" style:justify-single-word="false" fo:orphans="0" fo:widows="0" fo:text-indent="0.45cm" style:auto-text-indent="false"/>
      <style:text-properties style:font-name="Times New Roman"/>
    </style:style>
    <style:style style:name="P21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21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21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Liberation Serif1" style:font-size-asian="11pt" style:font-name-complex="Times New Roman1" style:font-size-complex="11pt"/>
    </style:style>
    <style:style style:name="P21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size-asian="11pt" style:font-size-complex="11pt"/>
    </style:style>
    <style:style style:name="P21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size-asian="11pt" style:font-size-complex="11pt"/>
    </style:style>
    <style:style style:name="P217" style:family="paragraph" style:parent-style-name="Standard" style:list-style-name="WWNum1aaaaaa">
      <style:paragraph-properties fo:margin-left="0.335cm" fo:margin-right="0.284cm" fo:margin-top="0cm" fo:margin-bottom="0.282cm" style:contextual-spacing="true" fo:line-height="105%" fo:text-align="justify" style:justify-single-word="false" fo:orphans="0" fo:widows="0" fo:text-indent="0cm" style:auto-text-indent="false" style:vertical-align="baseline">
        <style:tab-stops/>
      </style:paragraph-properties>
      <style:text-properties style:font-name="Times New Roman" fo:font-size="11pt" style:font-size-asian="11pt" style:font-size-complex="11pt"/>
    </style:style>
    <style:style style:name="P21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fo:language="en" fo:country="US" style:font-size-asian="11pt" style:font-size-complex="11pt"/>
    </style:style>
    <style:style style:name="P219" style:family="paragraph" style:parent-style-name="Standard" style:list-style-name="WWNum2aaaaa">
      <style:paragraph-properties fo:margin-left="-0.019cm" fo:margin-right="0cm" fo:margin-top="0cm" fo:margin-bottom="0cm" style:contextual-spacing="false" fo:line-height="100%" fo:text-align="justify" style:justify-single-word="false" fo:orphans="0" fo:widows="0" fo:text-indent="0.45cm" style:auto-text-indent="false"/>
    </style:style>
    <style:style style:name="P220" style:family="paragraph" style:parent-style-name="Standard" style:list-style-name="WWNum2aaaaa">
      <style:paragraph-properties fo:margin-left="-0.019cm" fo:margin-right="0cm" fo:margin-top="0cm" fo:margin-bottom="0cm" style:contextual-spacing="false" fo:line-height="100%" fo:text-align="start" style:justify-single-word="false" fo:orphans="0" fo:widows="0" fo:text-indent="0.45cm" style:auto-text-indent="false"/>
    </style:style>
    <style:style style:name="P22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Calibri1" style:font-size-asian="11pt" style:font-name-complex="Times New Roman1" style:font-size-complex="11pt"/>
    </style:style>
    <style:style style:name="P22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Liberation Serif1" style:font-size-asian="11pt" style:font-name-complex="Times New Roman1" style:font-size-complex="11pt"/>
    </style:style>
    <style:style style:name="P223"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text-properties fo:font-size="12pt" officeooo:paragraph-rsid="00b576e8" style:font-size-asian="12pt" style:font-size-complex="12pt"/>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font-size-complex="12pt"/>
    </style:style>
    <style:style style:name="P225"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font-size="12pt" style:font-size-asian="12pt" style:font-size-complex="12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9b18d9" style:font-weight-asian="bold" style:font-weight-complex="bold"/>
    </style:style>
    <style:style style:name="T5" style:family="text">
      <style:text-properties style:font-name="Times New Roman" fo:font-weight="bold" style:font-name-asian="Times New Roman1" style:font-weight-asian="bold" style:font-weight-complex="bold"/>
    </style:style>
    <style:style style:name="T6" style:family="text">
      <style:text-properties style:font-name="Times New Roman" fo:font-weight="bold" officeooo:rsid="008c0068" style:font-name-asian="Times New Roman1" style:font-weight-asian="bold" style:font-weight-complex="bold"/>
    </style:style>
    <style:style style:name="T7" style:family="text">
      <style:text-properties style:font-name="Times New Roman" fo:font-weight="bold" style:font-name-asian="Times New Roman1" style:font-weight-asian="bold" style:font-name-complex="Times New Roman1" style:font-weight-complex="bold"/>
    </style:style>
    <style:style style:name="T8" style:family="text">
      <style:text-properties style:font-name="Times New Roman" fo:font-weight="bold" style:language-asian="ru" style:country-asian="RU" style:font-weight-asian="bold" style:font-weight-complex="bold"/>
    </style:style>
    <style:style style:name="T9" style:family="text">
      <style:text-properties style:font-name="Times New Roman" fo:font-weight="bold" style:font-name-asian="Liberation Serif1" style:font-weight-asian="bold" style:font-name-complex="Times New Roman1" style:font-weight-complex="bold"/>
    </style:style>
    <style:style style:name="T10" style:family="text">
      <style:text-properties style:font-name="Times New Roman" fo:font-weight="bold" style:font-name-asian="Calibri1" style:font-weight-asian="bold" style:font-name-complex="Times New Roman1" style:font-weight-complex="bold"/>
    </style:style>
    <style:style style:name="T11" style:family="text">
      <style:text-properties style:font-name="Times New Roman" fo:language="ru" fo:country="RU"/>
    </style:style>
    <style:style style:name="T12" style:family="text">
      <style:text-properties style:font-name="Times New Roman" fo:font-style="italic" style:font-style-asian="italic"/>
    </style:style>
    <style:style style:name="T13" style:family="text">
      <style:text-properties style:font-name="Times New Roman" fo:language="en" fo:country="US"/>
    </style:style>
    <style:style style:name="T14" style:family="text">
      <style:text-properties style:font-name="Times New Roman" fo:language="en" fo:country="US" fo:font-weight="bold" style:font-weight-asian="bold"/>
    </style:style>
    <style:style style:name="T15" style:family="text">
      <style:text-properties style:font-name="Times New Roman" fo:language="en" fo:country="US" fo:font-weight="bold" style:font-weight-asian="bold" style:font-weight-complex="bold"/>
    </style:style>
    <style:style style:name="T16" style:family="text">
      <style:text-properties style:font-name="Times New Roman" fo:language="en" fo:country="US" fo:font-weight="bold" officeooo:rsid="009b18d9" style:font-weight-asian="bold" style:font-weight-complex="bold"/>
    </style:style>
    <style:style style:name="T17" style:family="text">
      <style:text-properties style:font-name="Times New Roman" fo:language="en" fo:country="US" fo:font-weight="bold" officeooo:rsid="00ab7b58" style:font-weight-asian="bold" style:font-weight-complex="bold"/>
    </style:style>
    <style:style style:name="T18" style:family="text">
      <style:text-properties style:font-name="Times New Roman" fo:language="en" fo:country="US" fo:font-weight="bold" style:font-name-asian="Liberation Serif1" style:font-weight-asian="bold" style:font-name-complex="Times New Roman1" style:font-weight-complex="bold"/>
    </style:style>
    <style:style style:name="T19" style:family="text">
      <style:text-properties style:font-name="Times New Roman" style:font-name-complex="Times New Roman1"/>
    </style:style>
    <style:style style:name="T20" style:family="text">
      <style:text-properties style:font-name="Times New Roman" fo:font-size="14pt" fo:font-weight="bold" style:font-name-asian="Times New Roman1" style:font-size-asian="14pt" style:font-weight-asian="bold" style:font-size-complex="14pt" style:font-weight-complex="bold"/>
    </style:style>
    <style:style style:name="T21"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style:font-name="Times New Roman" fo:font-size="11pt" fo:font-weight="bold" style:font-name-asian="Times New Roman1" style:font-size-asian="11pt" style:font-weight-asian="bold" style:font-size-complex="11pt" style:font-weight-complex="bold"/>
    </style:style>
    <style:style style:name="T23"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24" style:family="text">
      <style:text-properties style:font-name="Times New Roman" fo:font-size="11pt" fo:font-weight="bold" style:font-name-asian="Times New Roman1" style:font-size-asian="11pt" style:language-asian="ru" style:country-asian="RU" style:font-weight-asian="bold" style:font-name-complex="Tahoma" style:font-size-complex="11pt"/>
    </style:style>
    <style:style style:name="T25" style:family="text">
      <style:text-properties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style>
    <style:style style:name="T26" style:family="text">
      <style:text-properties style:font-name="Times New Roman" fo:font-size="11pt" fo:font-weight="bold" style:font-size-asian="11pt" style:font-weight-asian="bold" style:font-size-complex="11pt" style:font-weight-complex="bold"/>
    </style:style>
    <style:style style:name="T27" style:family="text">
      <style:text-properties style:font-name="Times New Roman" fo:font-size="11pt" fo:font-weight="bold" style:font-name-asian="Liberation Serif1" style:font-size-asian="11pt" style:font-weight-asian="bold" style:font-name-complex="Times New Roman1" style:font-size-complex="11pt" style:font-weight-complex="bold"/>
    </style:style>
    <style:style style:name="T28" style:family="text">
      <style:text-properties style:font-name="Times New Roman" fo:font-size="11pt" fo:font-weight="bold" style:font-name-asian="Calibri1" style:font-size-asian="11pt" style:font-weight-asian="bold" style:font-name-complex="Times New Roman1" style:font-size-complex="11pt" style:font-weight-complex="bold"/>
    </style:style>
    <style:style style:name="T29" style:family="text">
      <style:text-properties style:font-name="Times New Roman" fo:font-size="11pt" fo:language="en" fo:country="US" fo:font-weight="bold" style:font-name-asian="Times New Roman1" style:font-size-asian="11pt" style:font-weight-asian="bold" style:font-size-complex="11pt" style:font-weight-complex="bold"/>
    </style:style>
    <style:style style:name="T30" style:family="text">
      <style:text-properties style:font-name="Times New Roman" fo:font-size="11pt" fo:language="en" fo:country="US" fo:font-weight="bold" officeooo:rsid="0097b2a2" style:font-name-asian="Times New Roman1" style:font-size-asian="11pt" style:font-weight-asian="bold" style:font-size-complex="11pt" style:font-weight-complex="bold"/>
    </style:style>
    <style:style style:name="T31" style:family="text">
      <style:text-properties style:font-name="Times New Roman" fo:font-size="11pt" fo:language="en" fo:country="US" fo:font-weight="bold" officeooo:rsid="00b0f59a" style:font-name-asian="Times New Roman1" style:font-size-asian="11pt" style:font-weight-asian="bold" style:font-size-complex="11pt" style:font-weight-complex="bold"/>
    </style:style>
    <style:style style:name="T32" style:family="text">
      <style:text-properties style:font-name="Times New Roman" fo:font-size="11pt" fo:language="en" fo:country="US" fo:font-weight="bold" officeooo:rsid="00b7a04d" style:font-name-asian="Times New Roman1" style:font-size-asian="11pt" style:font-weight-asian="bold" style:font-size-complex="11pt" style:font-weight-complex="bold"/>
    </style:style>
    <style:style style:name="T33" style:family="text">
      <style:text-properties style:font-name="Times New Roman" fo:font-size="11pt" fo:language="en" fo:country="US" fo:font-weight="bold" officeooo:rsid="00bf28c5" style:font-name-asian="Times New Roman1" style:font-size-asian="11pt" style:font-weight-asian="bold" style:font-size-complex="11pt" style:font-weight-complex="bold"/>
    </style:style>
    <style:style style:name="T34" style:family="text">
      <style:text-properties style:font-name="Times New Roman" fo:font-size="11pt" fo:language="en" fo:country="US" fo:font-weight="bold" style:font-size-asian="11pt" style:font-weight-asian="bold" style:font-size-complex="11pt" style:font-weight-complex="bold"/>
    </style:style>
    <style:style style:name="T35" style:family="text">
      <style:text-properties style:font-name="Times New Roman" fo:font-size="11pt" fo:language="en" fo:country="US" fo:font-weight="bold" style:font-name-asian="Liberation Serif1" style:font-size-asian="11pt" style:font-weight-asian="bold" style:font-name-complex="Times New Roman1" style:font-size-complex="11pt" style:font-weight-complex="bold"/>
    </style:style>
    <style:style style:name="T36" style:family="text">
      <style:text-properties style:font-name="Times New Roman" fo:font-size="11pt" fo:language="en" fo:country="US" fo:font-weight="normal" style:font-name-asian="Times New Roman1" style:font-size-asian="11pt" style:font-weight-asian="normal" style:font-size-complex="11pt" style:font-weight-complex="normal"/>
    </style:style>
    <style:style style:name="T37" style:family="text">
      <style:text-properties style:font-name="Times New Roman" fo:font-size="11pt" fo:language="en" fo:country="US" fo:font-weight="normal" officeooo:rsid="00ab34e6" style:font-name-asian="Times New Roman1" style:font-size-asian="11pt" style:font-weight-asian="normal" style:font-size-complex="11pt" style:font-weight-complex="normal"/>
    </style:style>
    <style:style style:name="T38" style:family="text">
      <style:text-properties style:font-name="Times New Roman" fo:font-size="11pt" fo:language="en" fo:country="US" fo:background-color="#ffffff" loext:char-shading-value="0" style:font-size-asian="11pt" style:font-size-complex="11pt"/>
    </style:style>
    <style:style style:name="T39" style:family="text">
      <style:text-properties style:font-name="Times New Roman" fo:font-size="11pt" fo:background-color="#ffffff" loext:char-shading-value="0" style:font-size-asian="11pt" style:font-size-complex="11pt"/>
    </style:style>
    <style:style style:name="T40" style:family="text">
      <style:text-properties style:font-name="Times New Roman" fo:font-size="11pt" fo:language="uk" fo:country="UA" fo:font-weight="bold" officeooo:rsid="008adb5c" style:font-name-asian="Times New Roman1" style:font-size-asian="11pt" style:font-weight-asian="bold" style:font-size-complex="11pt" style:font-weight-complex="bold"/>
    </style:style>
    <style:style style:name="T41" style:family="text">
      <style:text-properties style:font-name="Times New Roman" fo:font-size="11pt" fo:language="uk" fo:country="UA" fo:font-weight="bold" officeooo:rsid="00b0f59a" style:font-name-asian="Times New Roman1" style:font-size-asian="11pt" style:font-weight-asian="bold" style:font-size-complex="11pt" style:font-weight-complex="bold"/>
    </style:style>
    <style:style style:name="T42" style:family="text">
      <style:text-properties style:font-name="Times New Roman" fo:font-size="11pt" fo:language="uk" fo:country="UA" fo:font-weight="normal" officeooo:rsid="00b0f59a" style:font-name-asian="Times New Roman1" style:font-size-asian="11pt" style:font-weight-asian="normal" style:font-size-complex="11pt" style:font-weight-complex="normal"/>
    </style:style>
    <style:style style:name="T43" style:family="text">
      <style:text-properties style:font-name="Times New Roman" fo:font-size="11pt" fo:language="uk" fo:country="UA" fo:font-style="italic" fo:font-weight="bold" officeooo:rsid="00b0f59a" style:font-name-asian="Times New Roman1" style:font-size-asian="11pt" style:font-style-asian="italic" style:font-weight-asian="bold" style:font-size-complex="11pt" style:font-style-complex="italic" style:font-weight-complex="bold"/>
    </style:style>
    <style:style style:name="T44"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normal"/>
    </style:style>
    <style:style style:name="T45" style:family="text">
      <style:text-properties style:font-name="Times New Roman" fo:font-size="11pt" fo:font-style="italic" fo:font-weight="bold" style:font-name-asian="Liberation Serif1" style:font-size-asian="11pt" style:font-style-asian="italic" style:font-weight-asian="bold" style:font-name-complex="Times New Roman1" style:font-size-complex="11pt" style:font-style-complex="italic" style:font-weight-complex="bold"/>
    </style:style>
    <style:style style:name="T46" style:family="text">
      <style:text-properties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47" style:family="text">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normal"/>
    </style:style>
    <style:style style:name="T48" style:family="text">
      <style:text-properties style:font-name="Times New Roman" fo:font-size="11pt" style:font-name-asian="Calibri1" style:font-size-asian="11pt" style:font-name-complex="Times New Roman1" style:font-size-complex="11pt"/>
    </style:style>
    <style:style style:name="T49" style:family="text">
      <style:text-properties style:font-name="Times New Roman" fo:font-size="11pt" style:font-name-asian="Liberation Serif1" style:font-size-asian="11pt" style:font-name-complex="Times New Roman1" style:font-size-complex="11pt"/>
    </style:style>
    <style:style style:name="T50" style:family="text">
      <style:text-properties style:font-name="Times New Roman" fo:font-size="11pt" style:font-name-asian="Times New Roman1" style:font-size-asian="11pt" style:font-name-complex="Times New Roman1" style:font-size-complex="11pt"/>
    </style:style>
    <style:style style:name="T51" style:family="text">
      <style:text-properties style:font-name="Times New Roman" fo:font-size="11pt" style:font-size-asian="11pt" style:font-size-complex="11pt"/>
    </style:style>
    <style:style style:name="T52" style:family="text">
      <style:text-properties style:font-name="Times New Roman" style:language-asian="ru" style:country-asian="RU"/>
    </style:style>
    <style:style style:name="T53" style:family="text">
      <style:text-properties style:font-name="Times New Roman" style:language-asian="ru" style:country-asian="RU" style:font-weight-complex="bold"/>
    </style:style>
    <style:style style:name="T54" style:family="text">
      <style:text-properties style:font-name="Times New Roman" officeooo:rsid="008c0068" style:language-asian="ru" style:country-asian="RU" style:font-weight-complex="bold"/>
    </style:style>
    <style:style style:name="T55" style:family="text">
      <style:text-properties style:font-name="Times New Roman" style:language-asian="en" style:country-asian="US"/>
    </style:style>
    <style:style style:name="T56" style:family="text">
      <style:text-properties style:font-name="Times New Roman" officeooo:rsid="008c0068" style:language-asian="en" style:country-asian="US"/>
    </style:style>
    <style:style style:name="T57" style:family="text">
      <style:text-properties style:font-name="Times New Roman" fo:letter-spacing="-0.004cm"/>
    </style:style>
    <style:style style:name="T58" style:family="text">
      <style:text-properties style:font-name="Times New Roman" fo:letter-spacing="-0.004cm" style:font-weight-complex="bold"/>
    </style:style>
    <style:style style:name="T59" style:family="text">
      <style:text-properties style:font-name="Times New Roman" fo:letter-spacing="-0.004cm" style:text-underline-style="none"/>
    </style:style>
    <style:style style:name="T60" style:family="text">
      <style:text-properties style:font-name="Times New Roman" fo:letter-spacing="-0.004cm" style:text-underline-style="none" fo:font-weight="bold" style:font-weight-asian="bold"/>
    </style:style>
    <style:style style:name="T61" style:family="text">
      <style:text-properties style:font-name="Times New Roman" fo:background-color="#fffffa" loext:char-shading-value="0"/>
    </style:style>
    <style:style style:name="T62" style:family="text">
      <style:text-properties style:font-name="Times New Roman" officeooo:rsid="008c0068"/>
    </style:style>
    <style:style style:name="T63" style:family="text">
      <style:text-properties style:font-name="Times New Roman" officeooo:rsid="008dcf30"/>
    </style:style>
    <style:style style:name="T64" style:family="text">
      <style:text-properties style:font-name="Times New Roman" fo:language="uk" fo:country="UA"/>
    </style:style>
    <style:style style:name="T65" style:family="text">
      <style:text-properties style:font-name="Times New Roman" fo:language="uk" fo:country="UA" style:language-asian="uk" style:country-asian="UA"/>
    </style:style>
    <style:style style:name="T66" style:family="text">
      <style:text-properties style:font-name="Times New Roman" fo:font-size="12pt" fo:language="uk" fo:country="UA" fo:background-color="#ffffff" loext:char-shading-value="0" style:font-size-asian="12pt" style:language-asian="uk" style:country-asian="UA" style:font-size-complex="12pt"/>
    </style:style>
    <style:style style:name="T67" style:family="text">
      <style:text-properties style:font-name="Times New Roman" fo:font-weight="normal" style:font-weight-asian="normal" style:font-weight-complex="normal"/>
    </style:style>
    <style:style style:name="T68" style:family="text">
      <style:text-properties style:font-name="Times New Roman" fo:font-weight="normal" officeooo:rsid="008c0068" style:font-weight-asian="normal" style:font-weight-complex="normal"/>
    </style:style>
    <style:style style:name="T69" style:family="text">
      <style:text-properties style:font-name="Times New Roman" fo:font-weight="normal" officeooo:rsid="009b7d7c" style:font-weight-asian="normal" style:font-weight-complex="normal"/>
    </style:style>
    <style:style style:name="T70" style:family="text">
      <style:text-properties style:font-name="Times New Roman" fo:font-size="5pt" fo:font-weight="bold" style:font-size-asian="5pt" style:font-weight-asian="bold" style:font-size-complex="5pt"/>
    </style:style>
    <style:style style:name="T71" style:family="text">
      <style:text-properties style:font-name="Times New Roman" fo:font-size="5pt" fo:language="en" fo:country="US" fo:font-weight="bold" style:font-size-asian="5pt" style:font-weight-asian="bold" style:font-size-complex="5pt"/>
    </style:style>
    <style:style style:name="T72" style:family="text">
      <style:text-properties style:font-name="Times New Roman" officeooo:rsid="00b78c16"/>
    </style:style>
    <style:style style:name="T73" style:family="text">
      <style:text-properties style:font-name="Times New Roman" officeooo:rsid="00b7a04d"/>
    </style:style>
    <style:style style:name="T74" style:family="text">
      <style:text-properties style:font-name="Times New Roman" officeooo:rsid="00bb32f4"/>
    </style:style>
    <style:style style:name="T75" style:family="text">
      <style:text-properties style:font-name="Times New Roman" style:font-name-asian="Calibri1" style:font-name-complex="Times New Roman1"/>
    </style:style>
    <style:style style:name="T76" style:family="text">
      <style:text-properties style:font-name="Times New Roman" style:font-name-asian="Liberation Serif1" style:font-name-complex="Times New Roman1"/>
    </style:style>
    <style:style style:name="T77" style:family="text">
      <style:text-properties style:font-name="Times New Roman" style:font-name-asian="Times New Roman1" style:font-name-complex="Times New Roman1"/>
    </style:style>
    <style:style style:name="T78" style:family="text">
      <style:text-properties fo:color="#000000" loext:opacity="100%"/>
    </style:style>
    <style:style style:name="T79" style:family="text">
      <style:text-properties fo:color="#000000" loext:opacity="100%" style:font-name="Times New Roman"/>
    </style:style>
    <style:style style:name="T80" style:family="text">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T81" style:family="text">
      <style:text-properties fo:color="#000000" loext:opacity="100%" style:font-name="Times New Roman" fo:font-style="italic" style:text-underline-style="none" fo:font-weight="bold" fo:background-color="#ffffff" loext:char-shading-value="0" style:font-style-asian="italic" style:font-weight-asian="bold" style:font-style-complex="italic" style:font-weight-complex="bold"/>
    </style:style>
    <style:style style:name="T82" style:family="text">
      <style:text-properties fo:color="#000000" loext:opacity="100%" style:font-name="Times New Roman" style:language-asian="ru" style:country-asian="RU"/>
    </style:style>
    <style:style style:name="T83" style:family="text">
      <style:text-properties fo:color="#000000" loext:opacity="100%" style:font-name="Times New Roman" style:language-asian="ru" style:country-asian="RU" style:font-weight-complex="bold"/>
    </style:style>
    <style:style style:name="T84" style:family="text">
      <style:text-properties fo:color="#000000" loext:opacity="100%" style:font-name="Times New Roman" fo:background-color="#ffffff" loext:char-shading-value="0"/>
    </style:style>
    <style:style style:name="T85" style:family="text">
      <style:text-properties fo:color="#000000" loext:opacity="100%" style:font-name="Times New Roman" fo:background-color="#ffffff" loext:char-shading-value="0" style:language-asian="en" style:country-asian="US"/>
    </style:style>
    <style:style style:name="T86" style:family="text">
      <style:text-properties fo:color="#000000" loext:opacity="100%" style:font-name="Times New Roman" style:language-asian="en" style:country-asian="US"/>
    </style:style>
    <style:style style:name="T87"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style>
    <style:style style:name="T88"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weight-complex="bold"/>
    </style:style>
    <style:style style:name="T89"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style-complex="italic"/>
    </style:style>
    <style:style style:name="T90"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style>
    <style:style style:name="T91"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font-style-complex="italic"/>
    </style:style>
    <style:style style:name="T92" style:family="text">
      <style:text-properties fo:color="#000000" loext:opacity="100%" style:font-name="Times New Roman" fo:font-size="11pt" fo:font-weight="bold" style:font-name-asian="Calibri1" style:font-size-asian="11pt" style:font-weight-asian="bold" style:font-name-complex="Times New Roman1" style:font-size-complex="11pt"/>
    </style:style>
    <style:style style:name="T93" style:family="text">
      <style:text-properties fo:color="#000000" loext:opacity="100%" style:font-name="Times New Roman" fo:font-size="11pt" fo:font-weight="bold" style:font-name-asian="Liberation Serif1" style:font-size-asian="11pt" style:font-weight-asian="bold" style:font-name-complex="Times New Roman1" style:font-size-complex="11pt"/>
    </style:style>
    <style:style style:name="T94" style:family="text">
      <style:text-properties fo:color="#000000" loext:opacity="100%" style:font-name="Times New Roman" fo:font-size="11pt" fo:font-weight="bold" style:font-name-asian="Liberation Serif1" style:font-size-asian="11pt" style:font-weight-asian="bold" style:font-name-complex="Times New Roman1" style:font-size-complex="11pt" style:font-weight-complex="bold"/>
    </style:style>
    <style:style style:name="T95" style:family="text">
      <style:text-properties fo:color="#000000" loext:opacity="100%" style:font-name="Times New Roman" fo:font-size="11pt" fo:language="en" fo:country="US" fo:font-weight="bold" style:font-name-asian="Times New Roman1" style:font-size-asian="11pt" style:language-asian="ru" style:country-asian="RU" style:font-weight-asian="bold" style:font-name-complex="Tahoma" style:font-size-complex="11pt"/>
    </style:style>
    <style:style style:name="T96" style:family="text">
      <style:text-properties fo:color="#000000" loext:opacity="100%" style:font-name="Times New Roman" fo:font-size="11pt" fo:language="en" fo:country="US" style:text-underline-style="none" fo:font-weight="bold" fo:background-color="#ffffff" loext:char-shading-value="0" style:font-name-asian="Times New Roman1" style:font-size-asian="11pt" style:font-weight-asian="bold" style:font-name-complex="Times New Roman1" style:font-size-complex="11pt" style:font-weight-complex="bold"/>
    </style:style>
    <style:style style:name="T97" style:family="text">
      <style:text-properties fo:color="#000000" loext:opacity="100%" style:font-name="Times New Roman" fo:font-size="11pt" fo:language="en" fo:country="US" style:text-underline-style="none" fo:font-weight="bold" style:font-name-asian="Liberation Serif1" style:font-size-asian="11pt" style:font-weight-asian="bold" style:font-name-complex="Times New Roman1" style:font-size-complex="11pt" style:font-weight-complex="bold"/>
    </style:style>
    <style:style style:name="T98" style:family="text">
      <style:text-properties fo:color="#000000" loext:opacity="100%" style:font-name="Times New Roman" fo:font-size="11pt" fo:language="en" fo:country="US" style:text-underline-style="none" fo:font-weight="bold" officeooo:rsid="00b35020" style:font-name-asian="Liberation Serif1" style:font-size-asian="11pt" style:font-weight-asian="bold" style:font-name-complex="Times New Roman1" style:font-size-complex="11pt" style:font-weight-complex="bold"/>
    </style:style>
    <style:style style:name="T99" style:family="text">
      <style:text-properties fo:color="#000000" loext:opacity="100%" style:font-name="Times New Roman" fo:font-size="11pt" style:font-name-asian="Times New Roman1" style:font-size-asian="11pt" style:language-asian="ru" style:country-asian="RU" style:font-name-complex="Tahoma" style:font-size-complex="11pt"/>
    </style:style>
    <style:style style:name="T100" style:family="text">
      <style:text-properties fo:color="#000000" loext:opacity="100%" style:font-name="Times New Roman" fo:font-size="11pt" style:font-name-asian="Times New Roman1" style:font-size-asian="11pt" style:language-asian="ru" style:country-asian="RU" style:font-size-complex="11pt"/>
    </style:style>
    <style:style style:name="T101" style:family="text">
      <style:text-properties fo:color="#000000" loext:opacity="100%" style:font-name="Times New Roman" fo:font-size="11pt" style:font-name-asian="Times New Roman1" style:font-size-asian="11pt" style:font-name-complex="Times New Roman1" style:font-size-complex="11pt"/>
    </style:style>
    <style:style style:name="T102" style:family="text">
      <style:text-properties fo:color="#000000" loext:opacity="100%" style:font-name="Times New Roman" fo:font-size="11pt" fo:background-color="#ffffff" loext:char-shading-value="0" style:font-name-asian="Times New Roman1" style:font-size-asian="11pt" style:language-asian="ru" style:country-asian="RU" style:font-name-complex="Tahoma" style:font-size-complex="11pt"/>
    </style:style>
    <style:style style:name="T103" style:family="text">
      <style:text-properties fo:color="#000000" loext:opacity="100%" style:font-name="Times New Roman" fo:font-size="11pt" style:font-name-asian="Segoe UI" style:font-size-asian="11pt" style:font-name-complex="Tahoma" style:font-size-complex="11pt"/>
    </style:style>
    <style:style style:name="T104" style:family="text">
      <style:text-properties fo:color="#000000" loext:opacity="100%" style:font-name="Times New Roman" fo:font-size="11pt" fo:font-style="italic" fo:font-weight="normal" style:font-name-asian="Segoe UI" style:font-size-asian="11pt" style:font-style-asian="italic" style:font-weight-asian="normal" style:font-name-complex="Tahoma" style:font-size-complex="11pt" style:font-style-complex="italic" style:font-weight-complex="normal"/>
    </style:style>
    <style:style style:name="T105" style:family="text">
      <style:text-properties fo:color="#000000" loext:opacity="100%" style:font-name="Times New Roman"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06" style:family="text">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T107" style:family="text">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T108"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1" style:font-size-complex="11pt" style:font-style-complex="normal" style:font-weight-complex="normal"/>
    </style:style>
    <style:style style:name="T109" style:family="text">
      <style:text-properties fo:color="#000000" loext:opacity="100%" style:font-name="Times New Roman" fo:font-size="11pt" fo:font-weight="normal" style:font-name-asian="Liberation Serif1" style:font-size-asian="11pt" style:font-weight-asian="normal" style:font-name-complex="Times New Roman1" style:font-size-complex="11pt" style:font-weight-complex="normal"/>
    </style:style>
    <style:style style:name="T110" style:family="text">
      <style:text-properties fo:color="#000000" loext:opacity="100%" style:font-name="Times New Roman" fo:font-size="11pt" fo:font-weight="normal" style:font-name-asian="Calibri1" style:font-size-asian="11pt" style:font-weight-asian="normal" style:font-name-complex="Times New Roman1" style:font-size-complex="11pt" style:font-weight-complex="normal"/>
    </style:style>
    <style:style style:name="T111" style:family="text">
      <style:text-properties fo:color="#000000" loext:opacity="100%" style:font-name="Times New Roman" fo:font-size="11pt" style:font-name-asian="Calibri1" style:font-size-asian="11pt" style:font-name-complex="Times New Roman1" style:font-size-complex="11pt"/>
    </style:style>
    <style:style style:name="T112" style:family="text">
      <style:text-properties fo:color="#000000" loext:opacity="100%" style:font-name="Times New Roman" fo:font-size="11pt" style:font-name-asian="Liberation Serif1" style:font-size-asian="11pt" style:font-name-complex="Times New Roman1" style:font-size-complex="11pt"/>
    </style:style>
    <style:style style:name="T113" style:family="text">
      <style:text-properties fo:color="#000000" loext:opacity="100%" style:font-name="Times New Roman" fo:font-size="11pt" style:text-underline-style="none" fo:font-weight="bold" style:font-name-asian="Liberation Serif1" style:font-size-asian="11pt" style:font-weight-asian="bold" style:font-name-complex="Times New Roman1" style:font-size-complex="11pt" style:font-weight-complex="bold"/>
    </style:style>
    <style:style style:name="T114" style:family="text">
      <style:text-properties fo:color="#000000" loext:opacity="100%" style:font-name="Times New Roman" fo:font-size="11pt" style:text-underline-style="none" fo:font-weight="bold" officeooo:rsid="00b35020" style:font-name-asian="Liberation Serif1" style:font-size-asian="11pt" style:font-weight-asian="bold" style:font-name-complex="Times New Roman1" style:font-size-complex="11pt" style:font-weight-complex="bold"/>
    </style:style>
    <style:style style:name="T115" style:family="text">
      <style:text-properties fo:color="#000000" loext:opacity="100%" style:font-name="Times New Roman" fo:font-size="11pt" style:text-underline-style="none" fo:font-weight="bold" officeooo:rsid="00b3cb07" style:font-name-asian="Liberation Serif1" style:font-size-asian="11pt" style:font-weight-asian="bold" style:font-name-complex="Times New Roman1" style:font-size-complex="11pt" style:font-weight-complex="bold"/>
    </style:style>
    <style:style style:name="T116" style:family="text">
      <style:text-properties fo:color="#000000" loext:opacity="100%" style:font-name="Times New Roman" fo:font-size="11pt" style:text-underline-style="none" fo:font-weight="bold" fo:background-color="#ffffff" loext:char-shading-value="0" style:font-name-asian="Times New Roman1" style:font-size-asian="11pt" style:font-weight-asian="bold" style:font-name-complex="Times New Roman1" style:font-size-complex="11pt" style:font-weight-complex="bold"/>
    </style:style>
    <style:style style:name="T117" style:family="text">
      <style:text-properties fo:color="#000000" loext:opacity="100%" style:font-name="Times New Roman" fo:font-size="11pt" style:font-name-asian="Segoe UI Symbol" style:font-size-asian="11pt" style:font-name-complex="Times New Roman1" style:font-size-complex="11pt"/>
    </style:style>
    <style:style style:name="T118" style:family="text">
      <style:text-properties fo:color="#000000" loext:opacity="100%" style:font-name="Times New Roman" fo:language="en" fo:country="US"/>
    </style:style>
    <style:style style:name="T119" style:family="text">
      <style:text-properties fo:color="#000000" loext:opacity="100%" style:font-name="Times New Roman" fo:language="en" fo:country="US" style:text-underline-style="none" fo:background-color="transparent" loext:char-shading-value="0"/>
    </style:style>
    <style:style style:name="T120" style:family="text">
      <style:text-properties fo:color="#000000" loext:opacity="100%" style:font-name="Times New Roman" fo:language="en" fo:country="US" style:text-underline-style="none" fo:font-weight="bold" style:font-name-asian="Liberation Serif1" style:font-weight-asian="bold" style:font-name-complex="Times New Roman1" style:font-weight-complex="bold"/>
    </style:style>
    <style:style style:name="T121" style:family="text">
      <style:text-properties fo:color="#000000" loext:opacity="100%" style:font-name="Times New Roman" fo:language="en" fo:country="US" officeooo:rsid="00ab7b58" style:language-asian="en" style:country-asian="US" style:font-weight-complex="bold"/>
    </style:style>
    <style:style style:name="T122" style:family="text">
      <style:text-properties fo:color="#000000" loext:opacity="100%" style:font-name="Times New Roman" style:text-underline-style="none"/>
    </style:style>
    <style:style style:name="T123" style:family="text">
      <style:text-properties fo:color="#000000" loext:opacity="100%" style:font-name="Times New Roman" style:text-underline-style="none" fo:background-color="#ffffff" loext:char-shading-value="0"/>
    </style:style>
    <style:style style:name="T124" style:family="text">
      <style:text-properties fo:color="#000000" loext:opacity="100%" style:font-name="Times New Roman" fo:font-size="12pt" fo:language="uk" fo:country="UA" style:text-underline-style="none" fo:background-color="#ffffff" loext:char-shading-value="0" style:font-size-asian="12pt" style:language-asian="uk" style:country-asian="UA" style:font-size-complex="12pt"/>
    </style:style>
    <style:style style:name="T125" style:family="text">
      <style:text-properties fo:color="#000000" loext:opacity="100%" style:font-name="Times New Roman" fo:font-size="14pt" fo:font-style="italic" fo:font-weight="bold" style:font-name-asian="Calibri1" style:font-size-asian="14pt" style:font-style-asian="italic" style:font-weight-asian="bold" style:font-name-complex="Times New Roman1" style:font-size-complex="14pt" style:font-style-complex="italic"/>
    </style:style>
    <style:style style:name="T126" style:family="text">
      <style:text-properties fo:color="#000000" loext:opacity="100%" style:font-name="Times New Roman" fo:font-size="14pt" fo:font-style="italic" fo:font-weight="bold" style:font-name-asian="Liberation Serif1" style:font-size-asian="14pt" style:font-style-asian="italic" style:font-weight-asian="bold" style:font-name-complex="Times New Roman1" style:font-size-complex="14pt" style:font-style-complex="italic"/>
    </style:style>
    <style:style style:name="T127" style:family="text">
      <style:text-properties fo:color="#000000" loext:opacity="100%" style:font-name="Times New Roman" style:font-name-asian="Calibri1" style:font-name-complex="Times New Roman1"/>
    </style:style>
    <style:style style:name="T128" style:family="text">
      <style:text-properties fo:color="#000000" loext:opacity="100%" style:font-name="Times New Roman" style:font-name-asian="Liberation Serif1" style:font-name-complex="Times New Roman1"/>
    </style:style>
    <style:style style:name="T129" style:family="text">
      <style:text-properties fo:color="#000000" loext:opacity="100%" style:font-name="Times New Roman" style:font-name-asian="Times New Roman1" style:font-name-complex="Times New Roman1"/>
    </style:style>
    <style:style style:name="T130" style:family="text">
      <style:text-properties fo:color="#000000" loext:opacity="100%" fo:letter-spacing="0.002cm" style:font-name-asian="Arial1" style:language-asian="ru" style:country-asian="RU"/>
    </style:style>
    <style:style style:name="T131" style:family="text">
      <style:text-properties fo:color="#000000" loext:opacity="100%" style:font-name-asian="Arial1" style:language-asian="ru" style:country-asian="RU"/>
    </style:style>
    <style:style style:name="T132" style:family="text">
      <style:text-properties fo:color="#000000" loext:opacity="100%" fo:language="uk" fo:country="UA" style:language-asian="en" style:country-asian="US"/>
    </style:style>
    <style:style style:name="T133" style:family="text">
      <style:text-properties fo:color="#000000" loext:opacity="100%" fo:language="uk" fo:country="UA" officeooo:rsid="00bb32f4" style:language-asian="en" style:country-asian="US"/>
    </style:style>
    <style:style style:name="T134" style:family="text">
      <style:text-properties fo:color="#000000" loext:opacity="100%" style:language-asian="en" style:country-asian="US"/>
    </style:style>
    <style:style style:name="T135" style:family="text">
      <style:text-properties fo:color="#000000" loext:opacity="100%" style:text-position="super 58%" style:font-name="Times New Roman" fo:font-size="11pt" fo:font-style="italic" style:font-name-asian="Liberation Serif1" style:font-size-asian="11pt" style:font-style-asian="italic" style:font-name-complex="Times New Roman1" style:font-size-complex="11pt"/>
    </style:style>
    <style:style style:name="T136" style:family="text">
      <style:text-properties fo:color="#000000" loext:opacity="100%" style:text-position="super 58%" style:font-name="Times New Roman" fo:font-size="11pt" fo:font-style="italic" style:font-name-asian="Calibri1" style:font-size-asian="11pt" style:font-style-asian="italic" style:font-name-complex="Times New Roman1" style:font-size-complex="11pt"/>
    </style:style>
    <style:style style:name="T137" style:family="text">
      <style:text-properties fo:color="#000000" loext:opacity="100%" style:text-position="super 58%" style:font-name="Times New Roman" fo:font-size="11pt" fo:font-style="italic" style:text-underline-style="solid" style:text-underline-width="auto" style:text-underline-color="font-color" style:font-name-asian="Liberation Serif1" style:font-size-asian="11pt" style:font-style-asian="italic" style:font-name-complex="Times New Roman1" style:font-size-complex="11pt"/>
    </style:style>
    <style:style style:name="T138" style:family="text">
      <style:text-properties fo:color="#000000" loext:opacity="100%" style:text-position="super 58%" style:font-name="Times New Roman" fo:font-size="11pt" style:text-underline-style="none" fo:font-weight="bold" style:font-name-asian="Liberation Serif1" style:font-size-asian="11pt" style:font-weight-asian="bold" style:font-name-complex="Times New Roman1" style:font-size-complex="11pt" style:font-weight-complex="bold"/>
    </style:style>
    <style:style style:name="T139" style:family="text">
      <style:text-properties fo:font-weight="bold" style:language-asian="en" style:country-asian="US" style:font-weight-asian="bold"/>
    </style:style>
    <style:style style:name="T140" style:family="text">
      <style:text-properties fo:font-weight="bold" style:language-asian="en" style:country-asian="US" style:font-weight-asian="bold" style:font-weight-complex="bold"/>
    </style:style>
    <style:style style:name="T141" style:family="text">
      <style:text-properties fo:font-weight="bold" officeooo:rsid="00b0f59a" style:language-asian="en" style:country-asian="US" style:font-weight-asian="bold"/>
    </style:style>
    <style:style style:name="T142" style:family="text">
      <style:text-properties fo:language="en" fo:country="US"/>
    </style:style>
    <style:style style:name="T143" style:family="text">
      <style:text-properties fo:language="en" fo:country="US" style:font-style-complex="italic"/>
    </style:style>
    <style:style style:name="T144" style:family="text">
      <style:text-properties fo:language="en" fo:country="US" officeooo:rsid="00ab7b58" style:font-weight-complex="bold"/>
    </style:style>
    <style:style style:name="T145" style:family="text">
      <style:text-properties fo:language="en" fo:country="US" style:language-asian="en" style:country-asian="US"/>
    </style:style>
    <style:style style:name="T146" style:family="text">
      <style:text-properties fo:language="en" fo:country="US" officeooo:rsid="008dcf30" style:language-asian="en" style:country-asian="US"/>
    </style:style>
    <style:style style:name="T147" style:family="text">
      <style:text-properties fo:language="en" fo:country="US" officeooo:rsid="00b0f59a" style:language-asian="en" style:country-asian="US"/>
    </style:style>
    <style:style style:name="T148" style:family="text">
      <style:text-properties fo:language="en" fo:country="US" officeooo:rsid="00bb32f4" style:language-asian="en" style:country-asian="US"/>
    </style:style>
    <style:style style:name="T149" style:family="text">
      <style:text-properties fo:language="uk" fo:country="UA"/>
    </style:style>
    <style:style style:name="T150" style:family="text">
      <style:text-properties fo:language="uk" fo:country="UA" officeooo:rsid="00b6485e"/>
    </style:style>
    <style:style style:name="T151" style:family="text">
      <style:text-properties fo:language="uk" fo:country="UA" officeooo:rsid="00bb32f4"/>
    </style:style>
    <style:style style:name="T152"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153" style:family="text">
      <style:text-properties fo:font-variant="normal" fo:text-transform="none" fo:color="#000000" loext:opacity="100%" style:font-name="Times New Roman" fo:letter-spacing="normal" fo:font-style="normal" fo:font-weight="normal" officeooo:rsid="009b7d7c" style:font-style-asian="normal" style:font-weight-asian="normal"/>
    </style:style>
    <style:style style:name="T154" style:family="text">
      <style:text-properties style:language-asian="en" style:country-asian="US"/>
    </style:style>
    <style:style style:name="T155" style:family="text">
      <style:text-properties officeooo:rsid="008c0068" style:language-asian="en" style:country-asian="US"/>
    </style:style>
    <style:style style:name="T156" style:family="text">
      <style:text-properties officeooo:rsid="009b7d7c" style:language-asian="en" style:country-asian="US"/>
    </style:style>
    <style:style style:name="T157" style:family="text">
      <style:text-properties fo:color="#0000ff" loext:opacity="100%" style:font-name="Times New Roman" fo:language="en" fo:country="US" style:text-underline-style="none"/>
    </style:style>
    <style:style style:name="T158" style:family="text">
      <style:text-properties fo:color="#0d0d0d" loext:opacity="100%" style:font-name="Times New Roman" style:language-asian="ru" style:country-asian="RU" style:font-weight-complex="bold"/>
    </style:style>
    <style:style style:name="T159" style:family="text">
      <style:text-properties fo:color="#333333" loext:opacity="100%"/>
    </style:style>
    <style:style style:name="T160" style:family="text">
      <style:text-properties fo:color="#333333" loext:opacity="100%" style:font-name="Times New Roman"/>
    </style:style>
    <style:style style:name="T161" style:family="text">
      <style:text-properties fo:color="#333333" loext:opacity="100%" style:font-name="Times New Roman" fo:background-color="#ffffff" loext:char-shading-value="0"/>
    </style:style>
    <style:style style:name="T162" style:family="text">
      <style:text-properties fo:color="#333333" loext:opacity="100%" style:font-name="Times New Roman" officeooo:rsid="008c0068" fo:background-color="#ffffff" loext:char-shading-value="0"/>
    </style:style>
    <style:style style:name="T163" style:family="text">
      <style:text-properties fo:color="#333333" loext:opacity="100%" style:font-name="Times New Roman" fo:language="uk" fo:country="UA" fo:background-color="#ffffff" loext:char-shading-value="0"/>
    </style:style>
    <style:style style:name="T164" style:family="text">
      <style:text-properties fo:color="#333333" loext:opacity="100%" style:font-name="Times New Roman" fo:language="uk" fo:country="UA" fo:background-color="#ffffff" loext:char-shading-value="0" style:language-asian="uk" style:country-asian="UA"/>
    </style:style>
    <style:style style:name="T165" style:family="text">
      <style:text-properties fo:color="#333333" loext:opacity="100%" style:font-name="Times New Roman" fo:language="uk" fo:country="UA" officeooo:rsid="00bb32f4" fo:background-color="#ffffff" loext:char-shading-value="0"/>
    </style:style>
    <style:style style:name="T166" style:family="text">
      <style:text-properties fo:color="#333333" loext:opacity="100%" style:font-name="Times New Roman" fo:font-style="italic" fo:font-weight="bold" fo:background-color="#ffffff" loext:char-shading-value="0" style:font-style-asian="italic" style:font-weight-asian="bold" style:font-style-complex="italic" style:font-weight-complex="bold"/>
    </style:style>
    <style:style style:name="T167" style:family="text">
      <style:text-properties fo:color="#333333" loext:opacity="100%" style:font-name="Times New Roman" fo:font-size="12pt" fo:language="uk" fo:country="UA" fo:background-color="#ffffff" loext:char-shading-value="0" style:font-size-asian="12pt" style:language-asian="uk" style:country-asian="UA" style:font-size-complex="12pt"/>
    </style:style>
    <style:style style:name="T168" style:family="text">
      <style:text-properties fo:color="#333333" loext:opacity="100%" style:font-name="Times New Roman" officeooo:rsid="0096a9a7"/>
    </style:style>
    <style:style style:name="T169" style:family="text">
      <style:text-properties fo:color="#333333" loext:opacity="100%" fo:background-color="#ffffff" loext:char-shading-value="0"/>
    </style:style>
    <style:style style:name="T170" style:family="text">
      <style:text-properties fo:color="#333333" loext:opacity="100%" fo:language="uk" fo:country="UA"/>
    </style:style>
    <style:style style:name="T171" style:family="text">
      <style:text-properties fo:color="#333333" loext:opacity="100%" fo:language="uk" fo:country="UA" fo:background-color="#ffffff" loext:char-shading-value="0"/>
    </style:style>
    <style:style style:name="T172" style:family="text">
      <style:text-properties style:font-style-complex="italic"/>
    </style:style>
    <style:style style:name="T173" style:family="text">
      <style:text-properties officeooo:rsid="00964473"/>
    </style:style>
    <style:style style:name="T174" style:family="text">
      <style:text-properties officeooo:rsid="0096a9a7"/>
    </style:style>
    <style:style style:name="T175" style:family="text">
      <style:text-properties fo:color="#262626" loext:opacity="100%"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176" style:family="text">
      <style:text-properties fo:color="#262626" loext:opacity="100%" style:font-name="Times New Roman" fo:font-size="11pt" style:font-name-asian="Times New Roman1" style:font-size-asian="11pt" style:font-name-complex="Times New Roman1" style:font-size-complex="11pt"/>
    </style:style>
    <style:style style:name="T177" style:family="text">
      <style:text-properties fo:color="#262626" loext:opacity="100%" style:font-name="Times New Roman" style:font-name-asian="Times New Roman1" style:font-name-complex="Times New Roman1"/>
    </style:style>
    <style:style style:name="T178" style:family="text">
      <style:text-properties officeooo:rsid="00b3cb07"/>
    </style:style>
    <style:style style:name="T179" style:family="text">
      <style:text-properties officeooo:rsid="00b576e8"/>
    </style:style>
    <style:style style:name="T180" style:family="text">
      <style:text-properties officeooo:rsid="00b6485e"/>
    </style:style>
    <style:style style:name="T181" style:family="text">
      <style:text-properties officeooo:rsid="00b78c16"/>
    </style:style>
    <style:style style:name="T182" style:family="text">
      <style:text-properties fo:font-size="12pt" style:font-size-asian="12pt" style:font-size-complex="12pt"/>
    </style:style>
    <style:style style:name="T183" style:family="text">
      <style:text-properties officeooo:rsid="00b93c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ВИКОНАВЧИЙ КОМІТЕТ РІВНЕНСЬКОЇ МІСЬКОЇ РАДИ</text:p>
      <text:p text:style-name="P30"/>
      <text:p text:style-name="P101"><text:span text:style-name="T5"><text:s text:c="96"/>“</text:span><text:span text:style-name="T3">ЗАТВЕРДЖЕНО”</text:span></text:p>
      <text:p text:style-name="P40"><text:s text:c="87"/></text:p>
      <text:p text:style-name="P134"><text:span text:style-name="T5"><text:s text:c="96"/></text:span><text:span text:style-name="T22">рішенням уповноваженої особи </text:span></text:p>
      <text:p text:style-name="P134"><text:span text:style-name="T22"><text:s text:c="105"/>№</text:span><text:span text:style-name="T29"> </text:span><text:span text:style-name="T33">57 </text:span><text:span text:style-name="T31"><text:s text:c="2"/></text:span><text:span text:style-name="T22">від </text:span><text:span text:style-name="T29"><text:s/>“</text:span><text:span text:style-name="T31">0</text:span><text:span text:style-name="T32">5</text:span><text:span text:style-name="T30">” <text:s/></text:span><text:span text:style-name="T31">к</text:span><text:span text:style-name="T41">вітня</text:span><text:span text:style-name="T40"> <text:s text:c="2"/></text:span><text:span text:style-name="T22">2024 <text:s/>року</text:span></text:p>
      <text:p text:style-name="P63"><text:s text:c="94"/></text:p>
      <text:p text:style-name="P63"><text:s text:c="119"/></text:p>
      <text:p text:style-name="P134"><text:span text:style-name="T36"><text:s text:c="121"/></text:span><text:span text:style-name="T37"><text:s text:c="4"/></text:span><text:span text:style-name="T43">підпис <text:s/></text:span><text:span text:style-name="T42"><text:s text:c="6"/></text:span><text:span text:style-name="T22">Тетяна СКЛЯР</text:span></text:p>
      <text:p text:style-name="P76"><text:s text:c="106"/></text:p>
      <text:p text:style-name="P77"><text:s text:c="93"/></text:p>
      <text:p text:style-name="P28"/>
      <text:p text:style-name="P77"><text:s text:c="91"/></text:p>
      <text:p text:style-name="P101"><text:span text:style-name="T20"><text:s text:c="7"/></text:span><text:span text:style-name="T21">ТЕНДЕРНА ДОКУМЕНТАЦІЯ</text:span></text:p>
      <text:p text:style-name="P31"><text:tab/></text:p>
      <text:p text:style-name="P40">на закупівлю <text:s/><text:span text:style-name="T183">послуг</text:span></text:p>
      <text:p text:style-name="P101"><text:span text:style-name="T4">“Ремонт автомобіля</text:span><text:span text:style-name="T16"> </text:span><text:span text:style-name="T17">SKODA OCTAVIA TOUR</text:span><text:span text:style-name="T15"> <text:s text:c="2"/></text:span><text:span text:style-name="T3">Д</text:span><text:span text:style-name="T5">К021:2015 </text:span><text:span text:style-name="T6">50110000</text:span><text:span text:style-name="T5">-</text:span><text:span text:style-name="T6">9”</text:span></text:p>
      <text:p text:style-name="P31"/>
      <text:p text:style-name="P31"/>
      <text:p text:style-name="P31"/>
      <text:p text:style-name="P31"/>
      <text:p text:style-name="P31">ВІДКРИТІ ТОРГИ з особливостями</text:p>
      <text:p text:style-name="P28"/>
      <text:p text:style-name="P28"/>
      <text:p text:style-name="P28"/>
      <text:p text:style-name="P28"/>
      <text:p text:style-name="P28"/>
      <text:p text:style-name="P29"/>
      <text:p text:style-name="P29"/>
      <text:p text:style-name="P29"/>
      <text:p text:style-name="P31"/>
      <text:p text:style-name="P32"/>
      <text:p text:style-name="P32"/>
      <text:p text:style-name="P32"/>
      <text:p text:style-name="P32"/>
      <text:p text:style-name="P32"/>
      <text:p text:style-name="P32"/>
      <text:p text:style-name="P32"/>
      <text:p text:style-name="P32"/>
      <text:p text:style-name="P32"/>
      <text:p text:style-name="P38">м. Рівне <text:s/>- <text:s/>2024</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99"><text:span text:style-name="T139">І </text:span><text:span text:style-name="T140">Загальні положення</text:span></text:p>
          </table:table-cell>
          <table:covered-table-cell/>
          <table:covered-table-cell/>
        </table:table-row>
        <table:table-row table:style-name="Таблиця1.1">
          <table:table-cell table:style-name="Таблиця1.A1" office:value-type="string">
            <text:p text:style-name="P150">1</text:p>
          </table:table-cell>
          <table:table-cell table:style-name="Таблиця1.A1" office:value-type="string">
            <text:p text:style-name="P150">Терміни, які вживаються в тендерній документації </text:p>
          </table:table-cell>
          <table:table-cell table:style-name="Таблиця1.A1" office:value-type="string">
            <text:p text:style-name="P146">Тендерна документація розроблена на виконання вимог Закону України “Про публічні закупівлі” (далі – Закон) з урахуванням постанови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здійснення публічних закупівель/Особливості). Терміни вживаються у значенні, наведеному в Законі.</text:p>
          </table:table-cell>
        </table:table-row>
        <table:table-row table:style-name="Таблиця1.3">
          <table:table-cell table:style-name="Таблиця1.A1" office:value-type="string">
            <text:p text:style-name="P150">2</text:p>
          </table:table-cell>
          <table:table-cell table:style-name="Таблиця1.A1" office:value-type="string">
            <text:p text:style-name="P150">Інформація про замовника торгів</text:p>
          </table:table-cell>
          <table:table-cell table:style-name="Таблиця1.A1" office:value-type="string">
            <text:p text:style-name="P143"/>
          </table:table-cell>
        </table:table-row>
        <table:table-row table:style-name="Таблиця1.1">
          <table:table-cell table:style-name="Таблиця1.A1" office:value-type="string">
            <text:p text:style-name="P143">2.1</text:p>
          </table:table-cell>
          <table:table-cell table:style-name="Таблиця1.A1" office:value-type="string">
            <text:p text:style-name="P143">повне найменування</text:p>
          </table:table-cell>
          <table:table-cell table:style-name="Таблиця1.C4" office:value-type="string">
            <text:p text:style-name="P78">Виконавчий комітет Рівненської міської ради</text:p>
            <text:p text:style-name="P146"/>
          </table:table-cell>
        </table:table-row>
        <table:table-row table:style-name="Таблиця1.1">
          <table:table-cell table:style-name="Таблиця1.A1" office:value-type="string">
            <text:p text:style-name="P143">2.2</text:p>
          </table:table-cell>
          <table:table-cell table:style-name="Таблиця1.C4" office:value-type="string">
            <text:p text:style-name="P143">місце знаходження <text:s/></text:p>
          </table:table-cell>
          <table:table-cell table:style-name="Таблиця1.C4" office:value-type="string">
            <text:p text:style-name="P79">33028, Україна, Рівненська область, м. Рівне, вул. Соборна, 12А <text:s text:c="28"/></text:p>
          </table:table-cell>
        </table:table-row>
        <table:table-row table:style-name="Таблиця1.1">
          <table:table-cell table:style-name="Таблиця1.A1" office:value-type="string">
            <text:p text:style-name="P143">2.3</text:p>
          </table:table-cell>
          <table:table-cell table:style-name="Таблиця1.A1" office:value-type="string">
            <text:p text:style-name="P143">посадова особа замовника, уповноважена здійснювати зв’язок з учасниками</text:p>
          </table:table-cell>
          <table:table-cell table:style-name="Таблиця1.A1" office:value-type="string">
            <text:p text:style-name="P82">Завідувач сектору роботи з публічними закупівлями відділу господарського забезпечення та закупівель, уповноважена особа Тетяна Скляр</text:p>
            <text:p text:style-name="P190">тел. (0362) 26 39 68, 098 273 82 76, 099 016 25 41 <text:s text:c="72"/></text:p>
            <text:p text:style-name="P164"><text:span text:style-name="T79">електронна адреса</text:span><text:span text:style-name="T157">: </text:span><text:span text:style-name="T119">tender.rivne@gmail.com</text:span></text:p>
          </table:table-cell>
        </table:table-row>
        <table:table-row table:style-name="Таблиця1.7">
          <table:table-cell table:style-name="Таблиця1.A1" office:value-type="string">
            <text:p text:style-name="P151">3</text:p>
          </table:table-cell>
          <table:table-cell table:style-name="Таблиця1.A1" office:value-type="string">
            <text:p text:style-name="P151">Процедура закупівлі</text:p>
          </table:table-cell>
          <table:table-cell table:style-name="Таблиця1.A1" office:value-type="string">
            <text:p text:style-name="P144">Відкриті торги з особливостями</text:p>
          </table:table-cell>
        </table:table-row>
        <table:table-row table:style-name="Таблиця1.8">
          <table:table-cell table:style-name="Таблиця1.A1" office:value-type="string">
            <text:p text:style-name="P150">4</text:p>
          </table:table-cell>
          <table:table-cell table:style-name="Таблиця1.A1" office:value-type="string">
            <text:p text:style-name="P150">Інформація про предмет закупівлі</text:p>
          </table:table-cell>
          <table:table-cell table:style-name="Таблиця1.A1" office:value-type="string">
            <text:p text:style-name="P149"/>
          </table:table-cell>
        </table:table-row>
        <table:table-row table:style-name="Таблиця1.9">
          <table:table-cell table:style-name="Таблиця1.A1" office:value-type="string">
            <text:p text:style-name="P143">4.1</text:p>
          </table:table-cell>
          <table:table-cell table:style-name="Таблиця1.A1" office:value-type="string">
            <text:p text:style-name="P143">назва предмета закупівлі</text:p>
          </table:table-cell>
          <table:table-cell table:style-name="Таблиця1.A1" office:value-type="string">
            <text:p text:style-name="P65">Ремонт автомобіля <text:span text:style-name="T142"><text:s/></text:span><text:span text:style-name="T144">SKODA OCTAVIA TOUR</text:span></text:p>
            <text:p text:style-name="P207"><text:span text:style-name="T67">Код національного класифікатора “Єдиний закупівельний словник” ДК021:2015 </text:span><text:span text:style-name="T68">50110000-9</text:span><text:span text:style-name="T67"> Послуги </text:span><text:span text:style-name="T68">з ремонту і технічного обслуговування мототранспортних засобів і супутнього приладдя</text:span></text:p>
            <text:p text:style-name="P208"><text:span text:style-name="T67">Код номенклатурного національного класифікатора України ДК021:2015 </text:span><text:span text:style-name="T68">5011</text:span><text:span text:style-name="T69">2100-4</text:span><text:span text:style-name="T152"> </text:span><text:span text:style-name="T153">послуги з ремонту автомобілів</text:span></text:p>
          </table:table-cell>
        </table:table-row>
        <table:table-row table:style-name="Таблиця1.1">
          <table:table-cell table:style-name="Таблиця1.A1" office:value-type="string">
            <text:p text:style-name="P143">4.2</text:p>
          </table:table-cell>
          <table:table-cell table:style-name="Таблиця1.A1" office:value-type="string">
            <text:p text:style-name="P143">опис окремої частини (частин) предмета закупівлі (лота), щодо якої можуть бути подані тендерні пропозиції</text:p>
          </table:table-cell>
          <table:table-cell table:style-name="Таблиця1.A1" office:value-type="string">
            <text:p text:style-name="P85">закупівля здійснюється щодо предмета закупівлі в цілому</text:p>
          </table:table-cell>
        </table:table-row>
        <table:table-row table:style-name="Таблиця1.1">
          <table:table-cell table:style-name="Таблиця1.A1" office:value-type="string">
            <text:p text:style-name="P143">4.3</text:p>
          </table:table-cell>
          <table:table-cell table:style-name="Таблиця1.A1" office:value-type="string">
            <text:p text:style-name="P143">місце, кількість, обсяг надання послуг </text:p>
          </table:table-cell>
          <table:table-cell table:style-name="Таблиця1.C4" office:value-type="string">
            <text:p text:style-name="P106"><text:span text:style-name="T158">місце <text:s/>надання послуг</text:span><text:span text:style-name="T83">: Україна, Рівненська область, <text:s text:c="7"/>м. Рівне</text:span></text:p>
            <text:p text:style-name="P106"><text:span text:style-name="T121">14</text:span><text:span text:style-name="T56"> послуг</text:span></text:p>
          </table:table-cell>
        </table:table-row>
        <table:table-row table:style-name="Таблиця1.12">
          <table:table-cell table:style-name="Таблиця1.A1" office:value-type="string">
            <text:p text:style-name="P143">4.4</text:p>
          </table:table-cell>
          <table:table-cell table:style-name="Таблиця1.A1" office:value-type="string">
            <text:p text:style-name="P143">Строк надання послуг </text:p>
          </table:table-cell>
          <table:table-cell table:style-name="Таблиця1.C12" office:value-type="string">
            <text:p text:style-name="P108"><text:span text:style-name="T156">д</text:span><text:span text:style-name="T154">о 31 </text:span><text:span text:style-name="T155">грудня </text:span><text:span text:style-name="T154">2024 року</text:span></text:p>
          </table:table-cell>
        </table:table-row>
        <table:table-row table:style-name="Таблиця1.1">
          <table:table-cell table:style-name="Таблиця1.A1" office:value-type="string">
            <text:p text:style-name="P150">5</text:p>
          </table:table-cell>
          <table:table-cell table:style-name="Таблиця1.A1" office:value-type="string">
            <text:p text:style-name="P150">Недискримінація учасників</text:p>
          </table:table-cell>
          <table:table-cell table:style-name="Таблиця1.A1" office:value-type="string">
            <text:p text:style-name="P9">Під час проведення відкритих торгів тендерні пропозиції мають право подавати всі заінтересовані особи.</text:p>
            <text:p text:style-name="P122"><text:span text:style-name="T161">Відповідно до Особливостей замовникам забороняється здійснювати публічні закупівлі товарів, робіт і послуг у </text:span><text:soft-page-break/><text:span text:style-name="T161">громадян Російської Федерації/Республіки Білорусь/ </text:span><text:span text:style-name="T162">Ісламської Республіки Іран</text:span><text:span text:style-name="T161">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162">/ Ісламської Республіки Іран</text:span><text:span text:style-name="T161">;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text:span text:style-name="T162">Ісламської Республіки Іран</text:span><text:span text:style-name="T161">, громадянин Російської Федерації/Республіки Білорусь/ </text:span><text:span text:style-name="T162">Ісламської Республіки Іран</text:span><text:span text:style-name="T161">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text:span><text:span text:style-name="T162">Ісламської Республіки Іран</text:span><text:span text:style-name="T161">,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я1.14">
          <table:table-cell table:style-name="Таблиця1.A1" office:value-type="string">
            <text:p text:style-name="P150">6</text:p>
          </table:table-cell>
          <table:table-cell table:style-name="Таблиця1.A1" office:value-type="string">
            <text:p text:style-name="P105"><text:span text:style-name="T139">Інформація про валюту, </text:span><text:line-break/><text:span text:style-name="T139">у якій повинно бути розраховано та зазначено ціну тендерної пропозиції</text:span></text:p>
          </table:table-cell>
          <table:table-cell table:style-name="Таблиця1.A1" office:value-type="string">
            <text:p text:style-name="P146">Валютою, в якій повинна бути розрахована і зазначена ціна тендерної пропозиції, є національна валюта України – гривня.</text:p>
          </table:table-cell>
        </table:table-row>
        <table:table-row table:style-name="Таблиця1.15">
          <table:table-cell table:style-name="Таблиця1.A1" office:value-type="string">
            <text:p text:style-name="P150">7</text:p>
          </table:table-cell>
          <table:table-cell table:style-name="Таблиця1.A1" office:value-type="string">
            <text:p text:style-name="P161">Очікувана вартість предмета закупівлі</text:p>
          </table:table-cell>
          <table:table-cell table:style-name="Таблиця1.A1" office:value-type="string">
            <text:p text:style-name="P108"><text:span text:style-name="T141">74 000</text:span><text:span text:style-name="T139">,00 грн. з урахуванням ПДВ.</text:span></text:p>
            <text:p text:style-name="P160"/>
          </table:table-cell>
        </table:table-row>
        <table:table-row table:style-name="Таблиця1.14">
          <table:table-cell table:style-name="Таблиця1.A1" office:value-type="string">
            <text:p text:style-name="P150">8</text:p>
          </table:table-cell>
          <table:table-cell table:style-name="Таблиця1.A1" office:value-type="string">
            <text:p text:style-name="P161">Умови оплати</text:p>
          </table:table-cell>
          <table:table-cell table:style-name="Таблиця1.A1" office:value-type="string">
            <text:p text:style-name="P80">Розрахунки за <text:s/>надання <text:s/>послуг здійснюються в межах ціни <text:span text:style-name="T183">д</text:span>оговору. Вид розрахунків - безготівковий.</text:p>
            <text:p text:style-name="P19">Розрахунки проводяться шляхом здійснення оплати Замовником протягом 20 робочих днів після пред'явлення Виконавцем <text:s/>акту <text:s/>здавання – приймання наданих послуг за кожний розрахунковий період.</text:p>
            <text:p text:style-name="P111"><text:span text:style-name="T53">Оплата за надані послуги здійснюється </text:span><text:span text:style-name="T1">перерахуванням коштів державним казначейством.</text:span></text:p>
          </table:table-cell>
        </table:table-row>
        <table:table-row table:style-name="Таблиця1.1">
          <table:table-cell table:style-name="Таблиця1.A1" office:value-type="string">
            <text:p text:style-name="P152">9</text:p>
          </table:table-cell>
          <table:table-cell table:style-name="Таблиця1.A1" office:value-type="string">
            <text:p text:style-name="P159">Інформація про мову (мови), якою (якими) повинно бути складено тендерні пропозиції</text:p>
          </table:table-cell>
          <table:table-cell table:style-name="Таблиця1.A1" office:value-type="string">
            <text:p text:style-name="P86">Усі документи, що мають відношення до тендерної пропозиції підготовлені безпосередньо учасником, повинні бути складені українською мовою.</text:p>
            <text:p text:style-name="P88">Всі інші документи, що мають відношення до тендерної пропозиції, можуть бути складені іноземною мовою. У разі надання документів іноземною мовою вони повинні бути перекладені на українську мову. Переклад має бути підписаний або завірений особою, уповноваженою на підписання тендерної пропозиції та може бути засвідчений печаткою учасника, в разі її використання.</text:p>
            <text:p text:style-name="P109"><text:span text:style-name="T55">Найменування торгових марок, комерційні найменування, оригінальні патентовані назви, іноземні географічні найменування, найменування юридичних осіб – нерезидентів України, а також найменування та назви міжнародних або іноземних нормативних актів, технічних </text:span><text:soft-page-break/><text:span text:style-name="T55">документів, стандартів, регламентів, директив тощо зазначаються у тендерній пропозиції мовою оригіналу латиницею або кирилицею.</text:span></text:p>
            <text:p text:style-name="P86">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text:p>
          </table:table-cell>
        </table:table-row>
        <table:table-row table:style-name="Таблиця1.1">
          <table:table-cell table:style-name="Таблиця1.A1" office:value-type="string">
            <text:p text:style-name="P152">10</text:p>
          </table:table-cell>
          <table:table-cell table:style-name="Таблиця1.A1" office:value-type="string">
            <text:p text:style-name="P159">Інформація про прийняття чи не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A1" office:value-type="string">
            <text:p text:style-name="P86">Тендерна пропозиція, ціна якої <text:s/>є вищою, ніж очікувана вартість предмета закупівлі, визначена замовником в оголошенні про проведення відкритих торгів до розгляду не приймається.</text:p>
          </table:table-cell>
        </table:table-row>
        <table:table-row table:style-name="Таблиця1.1">
          <table:table-cell table:style-name="Таблиця1.A1" table:number-columns-spanned="3" office:value-type="string">
            <text:p text:style-name="P156">ІІ Порядок унесення змін та надання роз’яснень до тендерної документації</text:p>
          </table:table-cell>
          <table:covered-table-cell/>
          <table:covered-table-cell/>
        </table:table-row>
        <table:table-row table:style-name="Таблиця1.1">
          <table:table-cell table:style-name="Таблиця1.A1" office:value-type="string">
            <text:p text:style-name="P152">1</text:p>
          </table:table-cell>
          <table:table-cell table:style-name="Таблиця1.A1" office:value-type="string">
            <text:p text:style-name="P152">Процедура надання роз'яснень щодо тендерної документації</text:p>
          </table:table-cell>
          <table:table-cell table:style-name="Таблиця1.A1" office:value-type="string">
            <text:p text:style-name="P86">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ь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86">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86">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1.1">
          <table:table-cell table:style-name="Таблиця1.A1" office:value-type="string">
            <text:p text:style-name="P152">2</text:p>
          </table:table-cell>
          <table:table-cell table:style-name="Таблиця1.A1" office:value-type="string">
            <text:p text:style-name="P152">Унесення змін до тендерної документації</text:p>
          </table:table-cell>
          <table:table-cell table:style-name="Таблиця1.A1" office:value-type="string">
            <text:p text:style-name="P124"><text:span text:style-name="T1">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text:span><text:soft-page-break/><text:span text:style-name="T1">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21">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я1.1">
          <table:table-cell table:style-name="Таблиця1.A1" table:number-columns-spanned="3" office:value-type="string">
            <text:p text:style-name="P156">ІІІ Інструкція з підготовки тендерної пропозиції</text:p>
          </table:table-cell>
          <table:covered-table-cell/>
          <table:covered-table-cell/>
        </table:table-row>
        <table:table-row table:style-name="Таблиця1.23">
          <table:table-cell table:style-name="Таблиця1.A1" office:value-type="string">
            <text:p text:style-name="P152">1</text:p>
          </table:table-cell>
          <table:table-cell table:style-name="Таблиця1.A1" office:value-type="string">
            <text:p text:style-name="P152">Зміст і спосіб подання тендерної пропозиції</text:p>
          </table:table-cell>
          <table:table-cell table:style-name="Таблиця1.A1" office:value-type="string">
            <text:p text:style-name="P81">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установлення Замовником), інформація від учасника процедури закупівлі про його відповідність кваліфікаційним (кваліфікаційному) критеріям ( разі їх (його) встановлення,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text:p>
            <text:p text:style-name="P81">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81">Кожен учасник має право подати лише одну пропозицію.</text:p>
            <text:p text:style-name="P81">Пропозиція повинна складатися з:</text:p>
            <text:p text:style-name="P81">- <text:span text:style-name="T180">тендерної</text:span> пропозиції, згідно Додатку <text:span text:style-name="T173">№</text:span>3 до <text:span text:style-name="T173">т</text:span>ендерної документації ;</text:p>
            <text:p text:style-name="P81">-інформації та документів, що підтверджують відповідність учасника <text:s/>встановленим кваліфікаційним критеріям <text:s/>згідно Додатку <text:span text:style-name="T173">№</text:span><text:span text:style-name="T180">2</text:span> до <text:span text:style-name="T173">т</text:span>ендерної документації;</text:p>
            <text:p text:style-name="P81">-документів, що підтверджують повноваження посадової особи або представника учасника щодо підпису документів <text:s/>пропозиції (повноваження щодо підпису документів <text:s text:c="2"/>тендерної <text:s/>пропозиції учасника підтверджується випискою з протоколу засновників, наказом про призначення, довіреністю, дорученням або </text:p>
            <text:p text:style-name="P81">іншим документом, що підтверджує повноваження посадової особи учасника на підписання документів що подаються у складі <text:s text:c="2"/>пропозиції);</text:p>
            <text:p text:style-name="P81">- заповненого (крім номеру та дати) про<text:span text:style-name="T173">є</text:span>кту договору <text:span text:style-name="T173">про закупівлю <text:s/></text:span><text:span text:style-name="T180">в окремому файлі “Проєкт договору”</text:span>;</text:p>
            <text:p text:style-name="P81">- статуту або іншого установчого документу в останній редакції (для фізичної особи, фізичної особи-підприємця – копію паспорту громадянина). У випадку, якщо Учасник діє на підставі модельного статуту необхідно надати рішення про створення Учасника або рішення про перехід <text:soft-page-break/>на модельний статут тощо;</text:p>
            <text:p text:style-name="P81">- відомостей про учасника згідно Додатку <text:span text:style-name="T173">№</text:span><text:span text:style-name="T180">1</text:span> до <text:span text:style-name="T173">т</text:span>ендерної документації;</text:p>
            <text:p text:style-name="P116"><text:span text:style-name="T8">-</text:span><text:span text:style-name="T1">копія паспорту уповноваженої особи <text:s/>на підписання тендерної пропозиції з засвідченням її копії наступним написом: “Згідно з оригіналом”, посада та ПІБ особи, що засвідчує копію та напис: “для участі в публічній закупівлі”;</text:span></text:p>
            <text:p text:style-name="P123"><text:span text:style-name="T1">-на виконання вимог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text:span><text:span text:style-name="T62">тому числі</text:span><text:span text:style-name="T1"> збирання, зберігання і поширення);</text:span></text:p>
            <text:p text:style-name="P81">-інших документів, передбачених відповідними розділами та додатками до <text:s/><text:span text:style-name="T183">т</text:span>ендерної документації.</text:p>
            <text:p text:style-name="P116"><text:span text:style-name="T1">Всі визначені цією документацією документи тендерної пропозиції завантажуються в електронну систему закупівель у вигляді кольорових скан-копій, виготовлених з оригіналів документів, складених безпосередньо учасником (довідки в довільній формі, інші документи, складені учасником згідно цієї документації), з копій документів, надання яких вимагається згідно цієї документації, а так само з оригіналів документів, виданих учаснику іншими організаціями, підприємствами та установами, та необхідність у наданні яких вимагається згідно цієї документації (наприклад, відгуки, тощо). </text:span><text:span text:style-name="T53">Документи, що складаються учасником, повинні оформлюватись на фірмовому бланку учасника за його наявності, бути адресовані замовнику, мати вихідний номер, містити прізвище і ініціали та посаду уповноваженої на підпис документів особи учасника, </text:span><text:span text:style-name="T83">ідентифікатор закупівлі (номер закупівлі) та дату складення документу </text:span><text:span text:style-name="T52"><text:s/>не раніше дати <text:s/>оголошення про відкритті торги.</text:span><text:span text:style-name="T1"> Копії документів, що вимагаються згідно цієї тендерної документації, перед виготовленням кольорової скан-копії з такого документу для її завантаження в систему повинні містити підпис уповноваженої посадової особи учасника процедури закупівлі із зазначенням посади, прізвища, відміток “Згідно з оригіналом”, бути належної якості та мати високий рівень чіткості, що забезпечить можливість коректно прочитати документ. Забороняється обмежувати перегляд файлів шляхом встановлення на них паролів або у будь-який інший спосіб.</text:span></text:p>
            <text:p text:style-name="P81">Пропозиції учасників, подані після закінчення строку їх подання, електронною системою закупівель не приймаються.</text:p>
            <text:p text:style-name="P111"><text:span text:style-name="T53">У зв’язку з введенням в дію з 19.07.2017р. ЗУ “Про внесення змін до деяких законодавчих актів України щодо використання печаток юридичними особами та фізичними особами - підприємцями” від 23.03.2017р. №1982-VIII використання суб'єктом господарювання печатки не є обов'язковим. Тому надання учасником будь яких </text:span><text:soft-page-break/><text:span text:style-name="T53">документів після 19.07.2017 р</text:span><text:span text:style-name="T54">оку</text:span><text:span text:style-name="T53"> без відбитка печатки суб'єкта господарювання не створює юридичних наслідків. </text:span></text:p>
            <text:p text:style-name="P111"><text:span text:style-name="T52">Під час використання електронної системи закупівель з метою подання тендерних пропозицій і здійснення їх оцінки документи та дані створюються та подаються з урахуванням вимог Закону України “Про електронні документи та електронний документообіг</text:span><text:span text:style-name="T53"> та “Про електронні довірчі послуги”. </text:span><text:span text:style-name="T82">Створення та подання учасником документів тендерної пропозиції <text:s/>повинно бути здійснено <text:s/>з урахуванням вимог <text:s/>Закону України “Про електронні документи та електронний документообіг”, а також Закону України “Про електронні довірчі послуги” шляхом <text:s/>накладення на неї кваліфікаційного електронного цифрового підпису (КЕП) уповноваженої особи учасника (повноваження про яку підтверджуються відповідним документом Учасника, який подається в складі тендерної пропозиції). При цьому Електронна печатка Учасника не вважається <text:s/>КЕП уповноваженої особи.</text:span><text:span text:style-name="T53"> </text:span></text:p>
            <text:p text:style-name="P89">Учасник гарантує дотримуватися в своїй діяльності норм чинного законодавства України, в тому числі:</text:p>
            <text:p text:style-name="P89">Вимоги Закону України “Про санкції” від 14.08.2014 №1644-VІІ.</text:p>
            <text:p text:style-name="P89">Рішення РНБО від 28 квітня 2017 року введено в дію Указом Президента України від 15.05.2017 №133/2017 “Про застосування персональних спеціальних економічних та інших обмежувальних заходів (санкцій)” згідно додатків;</text:p>
            <text:p text:style-name="P89">Закон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від 06.12.2019 N 361-IX;</text:p>
            <text:p text:style-name="P118"><text:span text:style-name="T57">Постанови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text:span><text:span text:style-name="T58"> а також інших платежів з рахунків, відкритих в органах Казначейства”</text:span><text:span text:style-name="T57">;</text:span></text:p>
            <text:p text:style-name="P89">Постанови Кабінету Міністрів від 16.12.2015р.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ериторію”.</text:p>
            <text:p text:style-name="P118"><text:span text:style-name="T60">Учасник надає гарантійний лист про те, що він не обмежений законодавством “Про санкції” у виконанні умов договору про закупівлю</text:span><text:span text:style-name="T59">.</text:span></text:p>
          </table:table-cell>
        </table:table-row>
        <table:table-row table:style-name="Таблиця1.1">
          <table:table-cell table:style-name="Таблиця1.A1" office:value-type="string">
            <text:p text:style-name="P153">2</text:p>
          </table:table-cell>
          <table:table-cell table:style-name="Таблиця1.A1" office:value-type="string">
            <text:p text:style-name="P153">Забезпечення тендерної пропозиції</text:p>
          </table:table-cell>
          <table:table-cell table:style-name="Таблиця1.C4" office:value-type="string">
            <text:p text:style-name="P192">Не вимагається.</text:p>
          </table:table-cell>
        </table:table-row>
        <table:table-row table:style-name="Таблиця1.1">
          <table:table-cell table:style-name="Таблиця1.A1" office:value-type="string">
            <text:p text:style-name="P152">3</text:p>
          </table:table-cell>
          <table:table-cell table:style-name="Таблиця1.A1" office:value-type="string">
            <text:p text:style-name="P152">Умови повернення чи неповернення <text:soft-page-break/>забезпечення тендерної пропозиції </text:p>
          </table:table-cell>
          <table:table-cell table:style-name="Таблиця1.A1" office:value-type="string">
            <text:p text:style-name="P22">Не передбачено, оскільки забезпечення тендерної пропозиції не вимагається.</text:p>
          </table:table-cell>
        </table:table-row>
        <table:table-row table:style-name="Таблиця1.26">
          <table:table-cell table:style-name="Таблиця1.A1" office:value-type="string">
            <text:p text:style-name="P152">4</text:p>
          </table:table-cell>
          <table:table-cell table:style-name="Таблиця1.A1" office:value-type="string">
            <text:p text:style-name="P152">Строк, протягом якого тендерні пропозиції є дійсними</text:p>
          </table:table-cell>
          <table:table-cell table:style-name="Таблиця1.A1" office:value-type="string">
            <text:p text:style-name="P148">Тендерні пропозиції вважаються дійсними протягом 90 <text:s/>днів із дати кінцевого строку подання тендерних пропозицій. </text:p>
            <text:p text:style-name="P148">До закінчення цього строку замовник має право вимагати від учасників процедури закупівлі продовження строку дії тендерних пропозицій.</text:p>
            <text:p text:style-name="P147">Учасник має право:</text:p>
            <text:p text:style-name="P88">- відхилити таку вимогу, не втрачаючи при цьому наданого ним забезпечення тендерної пропозиції;</text:p>
            <text:p text:style-name="P147">- погодитися з вимогою та продовжити строк дії поданої ним тендерної пропозиції та наданого забезпечення тендерної пропозиції.</text:p>
            <text:p text:style-name="P14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27">
          <table:table-cell table:style-name="Таблиця1.A1" office:value-type="string">
            <text:p text:style-name="P152">5</text:p>
          </table:table-cell>
          <table:table-cell table:style-name="Таблиця1.A1" office:value-type="string">
            <text:p text:style-name="P152">Кваліфікаційні критерії відповідно до статті 16 Закону, підстави, встановлені п. 47 Особливостей та інформація про спосіб підтвердження відповідності учасників установленим критеріям і вимогам згідно із законодавством. </text:p>
            <text:p text:style-name="P145"/>
          </table:table-cell>
          <table:table-cell table:style-name="Таблиця1.A1" office:value-type="string">
            <text:p text:style-name="P41"><text:span text:style-name="T149">Перелік кваліфікаційних критеріїв та документів, які вимагаються від учасника для підтвердження його відповідності таким критеріям (відповідно до ст. 16 Закону з урахуванням Особливостей) наведені у Додатку</text:span><text:span text:style-name="T150">№</text:span><text:span text:style-name="T149"> </text:span><text:span text:style-name="T150">2 </text:span><text:span text:style-name="T151">до тендерної документації</text:span><text:span text:style-name="T149">, та <text:s/>відсутності підстав для відмови в участі у відкритих торгах, встановлених п. 47 Особливостей, наведено у Додатку</text:span><text:span text:style-name="T150">№4 </text:span><text:span text:style-name="T151">до тендерної документації</text:span><text:span text:style-name="T149"> </text:span><text:span text:style-name="T169">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43">Учасник процедури закупівлі підтверджує відсутність підстав, визначених в п. 47 Особливостей (крім підпунктів 1 і 7 абзацу 14 цього пункту), шляхом самостійного декларування відсутності таких підстав в електронній <text:soft-page-break/>системі закупівель під час подання тендерної пропозиції.</text:p>
            <text:p text:style-name="P44">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text:s/>(крім абз. 14 цього пункту), крім самостійного декларування відсутності таких підстав учасником процедури закупівлі відповідно до абз. 16 цього пункту. </text:p>
            <text:p text:style-name="P97"><text:span text:style-name="T167">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text:span><text:span text:style-name="T124"> </text:span><text:a xlink:type="simple" xlink:href="https://zakon.rada.gov.ua/laws/show/1178-2022-п#n616" text:style-name="Standard" text:visited-style-name="Standard"><text:span text:style-name="T124">підпунктами 1</text:span></text:a><text:span text:style-name="T124"> і </text:span><text:a xlink:type="simple" xlink:href="https://zakon.rada.gov.ua/laws/show/1178-2022-п#n622" text:style-name="Standard" text:visited-style-name="Standard"><text:span text:style-name="T124">7</text:span></text:a><text:span text:style-name="T124"> </text:span><text:span text:style-name="T167"> пункту 47 Особливостей.</text:span></text:p>
            <text:p text:style-name="P97"><text:span text:style-name="T66">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66">підпунктах 3</text:span></text:a><text:span text:style-name="T66">, </text:span><text:a xlink:type="simple" xlink:href="https://zakon.rada.gov.ua/laws/show/1178-2022-п#n620" text:style-name="Standard" text:visited-style-name="Standard"><text:span text:style-name="T66">5</text:span></text:a><text:span text:style-name="T66">, </text:span><text:a xlink:type="simple" xlink:href="https://zakon.rada.gov.ua/laws/show/1178-2022-п#n621" text:style-name="Standard" text:visited-style-name="Standard"><text:span text:style-name="T66">6</text:span></text:a><text:span text:style-name="T66"> і </text:span><text:a xlink:type="simple" xlink:href="https://zakon.rada.gov.ua/laws/show/1178-2022-п#n627" text:style-name="Standard" text:visited-style-name="Standard"><text:span text:style-name="T66">12</text:span></text:a><text:span text:style-name="T66"> та в </text:span><text:a xlink:type="simple" xlink:href="https://zakon.rada.gov.ua/laws/show/1178-2022-п#n628" text:style-name="Standard" text:visited-style-name="Standard"><text:span text:style-name="T66">абзаці чотирнадцятому</text:span></text:a><text:span text:style-name="T66"> пункту 47 Особливостей.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66">Законом України</text:span></text:a><text:span text:style-name="T66">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97"><text:span text:style-name="T66">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Downloads/_blank" text:style-name="Standard" text:visited-style-name="Standard"><text:span text:style-name="T66">частини третьої</text:span></text:a><text:span text:style-name="T66"> статті 16 Закону (у разі застосування таких критеріїв до учасника процедури закупівлі), замовник перевіряє таких суб’єктів господарювання щодо відсутності підстав, визначених пунктом 47 Особливостей.</text:span></text:p>
          </table:table-cell>
        </table:table-row>
        <table:table-row table:style-name="Таблиця1.1">
          <table:table-cell table:style-name="Таблиця1.A1" office:value-type="string">
            <text:p text:style-name="P158">7</text:p>
          </table:table-cell>
          <table:table-cell table:style-name="Таблиця1.A1" office:value-type="string">
            <text:p text:style-name="P152">Інформація про субпідрядника/спів вико-навця (у випадку закупівлі робіт чи послуг) </text:p>
          </table:table-cell>
          <table:table-cell table:style-name="Таблиця1.A1" office:value-type="string">
            <text:p text:style-name="P10">Учасник зазначає в тендерній пропозиції повне найменування та місце знаходження щодо кожного суб'єкта господарювання, якого учасник планує залучати як субпідрядника до надання послуг у обсязі не менше ніж 20 відсотків від вартості договору про закупівлю. У разі залучення субпідрядних організацій учасник повинен надати довідку, у якій має бути зазначено інформацію про повне найменування та місце знаходження, види послуг, які доручатимуться йому на виконання та орієнтовну вартість послуг субпідрядної організації сумою (грн.) та у відсотках (%) до ціни <text:soft-page-break/>тендерної пропозиції з обов’язковим наданням ліцензій та інших дозвільних документів, якщо отримання ліцензії та інших дозвільних документів на надання таких послуг передбачено законодавством. </text:p>
            <text:p text:style-name="P128"><text:span text:style-name="T1">Додатково, у разі якщо учасник планує залучити сторонній </text:span><text:span text:style-name="T61">суб'єкт господарювання</text:span><text:span text:style-name="T1"> (субпідрядну організацію) до надання послуг </text:span><text:span text:style-name="T61">в обсязі не менше ніж 20 відсотків від вартості договору про закупівлю,</text:span><text:span text:style-name="T1"> Учасник в складі тендерної пропозиції надає:</text:span></text:p>
            <text:p text:style-name="P127"><text:span text:style-name="T1">- при закупівлі робіт або послуг, у разі, якщо учасник для підтвердження своєї відповідності кваліфікаційним критеріям передбачає залучення потужності субпідрядників/співвиконавців, для підтвердження наявності у останніх обладнання, матеріально-технічної бази та технологій, працівників відповідної кваліфікації, які мають необхідні знання та досвід у складі тендерної пропозиції необхідно надати <text:s/></text:span><text:span text:style-name="T72">відповідні документи</text:span><text:span text:style-name="T1">;</text:span></text:p>
            <text:p text:style-name="P20">- для підтвердження відсутність підстав у субпідрядників/співвиконавців, визначених п. 47 Особливостей, надається довідка довільної форми щодо відсутності таких підстав під час подання тендерної пропозиції.</text:p>
            <text:p text:style-name="P10">Якщо учасник не планує залучати до надання послуг субпідрядні організації, у складі тендерної пропозиції надається лист у довільній формі, в якому зазначається, що субпідрядні організації залучатися не будуть.</text:p>
          </table:table-cell>
        </table:table-row>
        <table:table-row table:style-name="Таблиця1.1">
          <table:table-cell table:style-name="Таблиця1.A1" office:value-type="string">
            <text:p text:style-name="P158">8</text:p>
          </table:table-cell>
          <table:table-cell table:style-name="Таблиця1.A1" office:value-type="string">
            <text:p text:style-name="P152">Унесення змін або відкликання тендерної пропозиції <text:s/>учасником</text:p>
          </table:table-cell>
          <table:table-cell table:style-name="Таблиця1.A1" office:value-type="string">
            <text:p text:style-name="P147">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 </text:p>
          </table:table-cell>
        </table:table-row>
        <table:table-row table:style-name="Таблиця1.30">
          <table:table-cell table:style-name="Таблиця1.A1" office:value-type="string">
            <text:p text:style-name="P158">9</text:p>
          </table:table-cell>
          <table:table-cell table:style-name="Таблиця1.A1" office:value-type="string">
            <text:p text:style-name="P152">Інші вимоги </text:p>
          </table:table-cell>
          <table:table-cell table:style-name="Таблиця1.A1" office:value-type="string">
            <text:p text:style-name="P96">При розрахунку вартості <text:s/>пропозиції, учасником враховується ціна предмету закупівлі відповідно до Оголошення про проведення відкритих торгів з особливостями в електронній системі закупівель та <text:s/>Тендерної документації <text:s/>та всі витрати, пов’язані з виконанням зобов’язань Учасника процедури закупівлі по виконанню договору про закупівлю.</text:p>
            <text:p text:style-name="P11">Вартість <text:s text:c="2"/>пропозиції учасника – це договірна ціна за весь обсяг послуг, зазначених у Додатку <text:span text:style-name="T173">№</text:span><text:span text:style-name="T181">3</text:span> <text:span text:style-name="T173">до </text:span>тендерної документації </text:p>
            <text:p text:style-name="P96">До вартості включаються встановлені чинним законодавством <text:s/>податки, збори, обов’язкові платежі. Розмір цих відрахувань визначається виходячи з норм і бази для їх нарахування, встановлених відповідними законодавчими та нормативними документами. </text:p>
            <text:p text:style-name="P96">До ціни <text:s/>пропозиції не включаються витрати, пов'язані з <text:soft-page-break/>підготовкою та поданням цієї пропозиції, а також витрати, пов’язані з укладенням договору про закупівлю. Витрати учасника, пов’язані з підготовкою та поданням <text:s text:c="2"/>пропозиції, не відшкодовуються . </text:p>
            <text:p text:style-name="P3">Загальна вартість <text:s/>пропозиції та всі інші ціни повинні бути чітко та остаточно визначені без будь-яких посилань, обмежень або застережень.</text:p>
          </table:table-cell>
        </table:table-row>
        <table:table-row table:style-name="Таблиця1.1">
          <table:table-cell table:style-name="Таблиця1.A1" table:number-columns-spanned="3" office:value-type="string">
            <text:p text:style-name="P157">ІV Подання та розкриття тендерних пропозицій </text:p>
          </table:table-cell>
          <table:covered-table-cell/>
          <table:covered-table-cell/>
        </table:table-row>
        <table:table-row table:style-name="Таблиця1.1">
          <table:table-cell table:style-name="Таблиця1.A1" office:value-type="string">
            <text:p text:style-name="P152">1</text:p>
          </table:table-cell>
          <table:table-cell table:style-name="Таблиця1.A1" office:value-type="string">
            <text:p text:style-name="P107"><text:span text:style-name="T140">Кінцевий строк подання тендерної пропозиції</text:span><text:span text:style-name="T154"> </text:span></text:p>
          </table:table-cell>
          <table:table-cell table:style-name="Таблиця1.A1" office:value-type="string">
            <text:p text:style-name="P147">Кінцевий строк подання тендерних пропозицій <text:s text:c="9"/></text:p>
            <text:p text:style-name="P162"><text:span text:style-name="T147">1</text:span><text:span text:style-name="T148">5</text:span><text:span text:style-name="T147">.04</text:span><text:span text:style-name="T146">.</text:span><text:span text:style-name="T145">2024</text:span><text:span text:style-name="T154"> року <text:s/>00 год. 00 хв.</text:span></text:p>
            <text:p text:style-name="P147">Отримана тендерна пропозиція вноситься автоматично до реєстру отриманих тендерних пропозицій.</text:p>
            <text:p text:style-name="P147">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48">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я1.33">
          <table:table-cell table:style-name="Таблиця1.A1" office:value-type="string">
            <text:p text:style-name="P159">2</text:p>
          </table:table-cell>
          <table:table-cell table:style-name="Таблиця1.A1" office:value-type="string">
            <text:p text:style-name="P159">Дата та час розкриття тендерної пропозиції</text:p>
          </table:table-cell>
          <table:table-cell table:style-name="Таблиця1.A1" office:value-type="string">
            <text:p text:style-name="P90">Відкриті торги проводяться із застосуванням електронного аукціону відповідно до п. 35 Особливостей.</text:p>
            <text:p text:style-name="P58">Розмір мінімального кроку пониження ціни під час електронного аукціону складає 0,5 %.</text:p>
            <text:p text:style-name="P87">Для проведення відкритих торгів <text:s/>із застосування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 30 Закону. <text:s/></text:p>
            <text:p text:style-name="P111"><text:span text:style-name="T161">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text:span><text:a xlink:type="simple" xlink:href="https://zakon.rada.gov.ua/laws/show/1178-2022-п/print#n584" text:style-name="Standard" text:visited-style-name="Standard"><text:span text:style-name="T123">пунктом 40</text:span></text:a><text:span text:style-name="T161"> цих Особливостей, не проводить оцінку такої тендерної пропозиції та визначає таку тендерну пропозицію найбільш економічно вигідною.</text:span></text:p>
            <text:p text:style-name="P111"><text:span text:style-name="T161">Протокол розкриття тендерних пропозицій формується та оприлюднюється автоматично в день розкриття тендерних пропозицій/пропозицій, відповідно до частин</text:span><text:span text:style-name="T123"> </text:span><text:a xlink:type="simple" xlink:href="../../../../Downloads/_blank" text:style-name="Standard" text:visited-style-name="Standard"><text:span text:style-name="T123">третьої</text:span></text:a><text:span text:style-name="T123"> та </text:span><text:a xlink:type="simple" xlink:href="../../../../Downloads/_blank" text:style-name="Standard" text:visited-style-name="Standard"><text:span text:style-name="T123">четвертої</text:span></text:a><text:span text:style-name="T161"> статті 28 Закону.</text:span></text:p>
            <text:p text:style-name="P204">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111"><text:span text:style-name="T1">Не підлягає розкриттю інформація, що обґрунтовано визначена учасником як конфіденційна, у тому числі</text:span><text:span text:style-name="T11"> </text:span><text:span text:style-name="T1">інформація, що містить персональні дані. </text:span><text:soft-page-break/><text:span text:style-name="T1">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 47 Особливостей.</text:span></text:p>
            <text:p text:style-name="P3">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3">Розкриття тендерних пропозицій здійснюється відповідно до ст. 28 Закону (положення абз. 3 ч. 1 та абз. 2 ч. 2 ст. 28 Закону не застосовується).</text:p>
            <text:p text:style-name="P115"><text:span text:style-name="T159">Перед початком електронного аукціону автоматично роз</text:span><text:span text:style-name="T160">кривається інформація про ціни/приведені ціни тендерних пропозицій/пропозицій.</text:span></text:p>
            <text:p text:style-name="P198">Розкриття тендерних пропозицій/пропозицій з інформацією та документами, що підтверджують відповідність учасника кваліфікаційним критеріям/умовам, визначеним в оголошенні про проведення спрощеної закупівлі,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111"><text:span text:style-name="T161">Під час розкриття тендерних пропозицій/пропозицій автоматично розкривається вся інформація, зазначена в тендерних пропозиціях/пропозиціях учасників, крім інформації, зазначеної в </text:span><text:a xlink:type="simple" xlink:href="https://zakon.rada.gov.ua/laws/show/922-19#n1497" text:style-name="Standard" text:visited-style-name="Standard"><text:span text:style-name="T123">абзаці другому</text:span></text:a><text:span text:style-name="T123"> </text:span><text:span text:style-name="T161">частини 1 ст. 28 (інформація про ціни/приведені ціни тендерних пропозицій/пропозицій), та формується список учасників у порядку від найнижчої до найвищої запропонованої ними ціни/приведеної ціни.</text:span></text:p>
            <text:p text:style-name="P204">Замовник,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p>
            <text:p text:style-name="P204">Протокол розкриття тендерних пропозицій/пропозицій формується та оприлюднюється електронною системою закупівель автоматично в день розкриття тендерних пропозицій/пропозицій.</text:p>
            <text:p text:style-name="P111"><text:span text:style-name="T84">Розгляд та оцінка тендерних пропозицій здійснюються відповідно до статті 29 Закону (положення частин </text:span><text:a xlink:type="simple" xlink:href="../../../../Downloads/_blank" text:style-name="Standard" text:visited-style-name="Standard"><text:span text:style-name="T84">другої</text:span></text:a><text:span text:style-name="T84">, </text:span><text:a xlink:type="simple" xlink:href="../../../../Downloads/_blank" text:style-name="Standard" text:visited-style-name="Standard"><text:span text:style-name="T84">дванадцятої</text:span></text:a><text:span text:style-name="T84">, </text:span><text:a xlink:type="simple" xlink:href="../../../../Downloads/_blank" text:style-name="Standard" text:visited-style-name="Standard"><text:span text:style-name="T84">шістнадцятої</text:span></text:a><text:span text:style-name="T84">,абзаців </text:span><text:a xlink:type="simple" xlink:href="../../../../Downloads/_blank" text:style-name="Standard" text:visited-style-name="Standard"><text:span text:style-name="T84">другого</text:span></text:a><text:span text:style-name="T84"> і </text:span><text:a xlink:type="simple" xlink:href="../../../../Downloads/_blank" text:style-name="Standard" text:visited-style-name="Standard"><text:span text:style-name="T84">третього</text:span></text:a><text:span text:style-name="T84"> частини п’ятнадцятої статті 29 Закону не застосовуються) з урахуванням положень </text:span><text:a xlink:type="simple" xlink:href="https://zakon.rada.gov.ua/laws/show/1178-2022-п/print#n588" text:style-name="Standard" text:visited-style-name="Standard"><text:span text:style-name="T84">пункту 43</text:span></text:a><text:span text:style-name="T84"> цих Особливостей.</text:span></text:p>
            <text:p text:style-name="P198">Оцінка тендерних пропозицій/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оголошенні про проведення спро<text:soft-page-break/>щеної закупівлі, шляхом застосування електронного аукціону.</text:p>
            <text:p text:style-name="P198">Дата і час проведення електронного аукціону визначаються електронною системою закупівель автоматично.</text:p>
            <text:p text:style-name="P7"><text:span text:style-name="T170">К</text:span><text:span text:style-name="T159">ритеріями оцінки є </text:span><text:span text:style-name="T170">Ціна.</text:span></text:p>
            <text:p text:style-name="P206">У випадку даного аукціону критерієм оцінки є ціна.</text:p>
            <text:p text:style-name="P205">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пропозицій, розташованих у порядку від найнижчої до найвищої ціни без зазначення найменувань та інформації про учасників.</text:p>
            <text:p text:style-name="P203">Під час проведення електронного аукціону в електронній системі закупівель відображаються значення ціни тендерної пропозиції/пропозиції учасника та приведеної ціни.</text:p>
            <text:p text:style-name="P198">Після оцінки тендерних пропозицій/пропозицій замовник розглядає на відповідність вимогам тендерної документації/оголошення про проведення спрощеної закупівлі тендерну пропозицію/пропозицію, яка визначена найбільш економічно вигідною.</text:p>
            <text:p text:style-name="P198">Строк розгляду тендерної пропозиції/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198">У разі відхилення тендерної пропозиції/пропозиції, що за результатами оцінки визначена найбільш економічно вигідною, замовник розглядає наступну тендерну пропозицію/пропозицію у списку пропозицій, розташованих за результатами їх оцінки, починаючи з найкращої, у порядку та строки, визначені цією статтею.</text:p>
            <text:p text:style-name="P203">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text:span text:style-name="T173">ґ</text:span><text:span text:style-name="T174">рунтування </text:span>в довільній формі щодо цін або вартості відповідних товарів, робіт чи послуг тендерної пропозиції.</text:p>
            <text:p text:style-name="P115"><text:span text:style-name="T164">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визначеного Законом </text:span><text:a xlink:type="simple" xlink:href="https://zakon.rada.gov.ua/laws/show/922-19#n1543" text:style-name="Standard" text:visited-style-name="Standard"><text:span text:style-name="T65">строку -</text:span></text:a><text:span text:style-name="T161"> одного робочого дня з дня визначення </text:span><text:soft-page-break/><text:span text:style-name="T161">найбільш економічно вигідної тендерної пропозиції</text:span><text:span text:style-name="T65"> </text:span><text:span text:style-name="T164">.</text:span></text:p>
            <text:p text:style-name="P205">За результатами розгляду та оцінки тендерної пропозиції/пропозиції замовник визначає переможця процедури закупівлі/спрощеної закупівлі та приймає рішення про намір укласти договір про закупівлю згідно з Законом з урахуванням Особливостей.</text:p>
            <text:p text:style-name="P199">Відповідно до пункту 42 Особливостей 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199">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03">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98"><text:span text:style-name="T160">Як зазначено в п. 43 особливостей ,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text:span><text:span text:style-name="T159"> вимогою про усунення таких невідповідностей в електронній системі закупівель.</text:span></text:p>
            <text:p text:style-name="P7"><text:span text:style-name="T170">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59">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198"><text:soft-page-break/>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table:number-columns-spanned="3" office:value-type="string">
            <text:p text:style-name="P157">V Оцінка тендерної пропозиції</text:p>
          </table:table-cell>
          <table:covered-table-cell/>
          <table:covered-table-cell/>
        </table:table-row>
        <table:table-row table:style-name="Таблиця1.35">
          <table:table-cell table:style-name="Таблиця1.A1" office:value-type="string">
            <text:p text:style-name="P152">1</text:p>
          </table:table-cell>
          <table:table-cell table:style-name="Таблиця1.A1" office:value-type="string">
            <text:p text:style-name="P152">Перелік критеріїв та методика оцінки тендерної пропозиції <text:s/>із зазначенням питомої ваги критерію</text:p>
          </table:table-cell>
          <table:table-cell table:style-name="Таблиця1.A1" office:value-type="string">
            <text:p text:style-name="P23">Єдиним критерієм оцінки згідно даної процедури відкритих торгів є ціна.</text:p>
            <text:p text:style-name="P204">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204">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125"><text:span text:style-name="T130">Ціна, запропонована учасником в тендерній </text:span><text:span text:style-name="T131">пропозиції</text:span><text:span text:style-name="T130">, повинна враховувати всі затрати пов’язані: зі сплатою податків, обов’язкових платежів та зборів, страхування; з отриманням необхідних дозволів та ліцензій тощо; з запропонованими умовами поставки, відповідно до </text:span><text:span text:style-name="T131">положень Цивільного кодексу України та Господарського кодексу України.</text:span></text:p>
          </table:table-cell>
        </table:table-row>
        <table:table-row table:style-name="Таблиця1.1">
          <table:table-cell table:style-name="Таблиця1.A1" office:value-type="string">
            <text:p text:style-name="P152">2</text:p>
          </table:table-cell>
          <table:table-cell table:style-name="Таблиця1.A1" office:value-type="string">
            <text:p text:style-name="P152">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1.A1" office:value-type="string">
            <text:p text:style-name="P45">Формальними (несуттєвими) вважаються помилки, визначені “Переліком формальних помилок”, затвердженим наказом Міністерства розвитку економіки <text:s/>та сільського господарства України №710 від 15.04.2020 та зареєстрованим в Міністерстві юстиції України 29 липня 2020 р. за N 715/34998 «Про затвердження Переліку формальних помилок». До формальний помилок відносяться:</text:p>
            <text:p text:style-name="P42">1. Інформація/документ, подана учасником процедури закупівлі у складі тендерної пропозиції, містить помилку (помилки) у частині:</text:p>
            <text:p text:style-name="P42">уживання великої літери;</text:p>
            <text:p text:style-name="P42">уживання розділових знаків та відмінювання слів у реченні;</text:p>
            <text:p text:style-name="P42">використання слова або мовного звороту, запозичених з іншої мови;</text:p>
            <text:p text:style-name="P42">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42">застосування правил переносу частини слова з рядка в рядок;</text:p>
            <text:p text:style-name="P42">написання слів разом та/або окремо, та/або через дефіс;</text:p>
            <text:p text:style-name="P42">нумерації сторінок/аркушів (у тому числі кілька сторінок/аркушів мають однаковий номер, пропущені номери окремих сторінок/аркушів, немає нумерації <text:soft-page-break/>сторінок/аркушів, нумерація сторінок/аркушів не відповідає переліку, зазначеному в документі).</text:p>
            <text:p text:style-name="P12"><text:span text:style-name="T182">2. Помилка, зроблена учасником процедури закупівлі під час оформлення тексту документа/унесення інформ</text:span>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2">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2">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2">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2">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2">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2">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2">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2">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91"><text:soft-page-break/>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83">Наприклад: зазначення в довідці русизмів, сленгових слів або технічних помилок;</text:p>
            <text:p text:style-name="P83">-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83">Наприклад: замість вимоги надати довідку в довільній формі учасник надав лист-пояснення;</text:p>
            <text:p text:style-name="P83">-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83">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а;</text:p>
            <text:p text:style-name="P84">Віднесення помилок до формальних є правом, а не обов’язком Замовника, та оформлюється рішенням уповноваженої особи.</text:p>
            <text:p text:style-name="P163"><text:span text:style-name="T1">Допущення учасниками формальних (несуттєвих) помилок не призведе до відхилення їх тендерних пропозицій</text:span><text:span text:style-name="T11">.</text:span></text:p>
          </table:table-cell>
        </table:table-row>
        <table:table-row table:style-name="Таблиця1.1">
          <table:table-cell table:style-name="Таблиця1.A1" office:value-type="string">
            <text:p text:style-name="P152">3</text:p>
          </table:table-cell>
          <table:table-cell table:style-name="Таблиця1.A1" office:value-type="string">
            <text:p text:style-name="P152">Інша інформація</text:p>
          </table:table-cell>
          <table:table-cell table:style-name="Таблиця1.A1" office:value-type="string">
            <text:p text:style-name="P2">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 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57">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text:span text:style-name="T170">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text:span><text:soft-page-break/><text:span text:style-name="T170">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59">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198">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office:value-type="string">
            <text:p text:style-name="P154">4</text:p>
          </table:table-cell>
          <table:table-cell table:style-name="Таблиця1.A1" office:value-type="string">
            <text:p text:style-name="P154">Відхилення тендерних пропозицій</text:p>
          </table:table-cell>
          <table:table-cell table:style-name="Таблиця1.A1" office:value-type="string">
            <text:p text:style-name="P91">Замовник відхиляє тендерну пропозицію із зазначенням аргументації в електронній системі закупівель у разі, коли:</text:p>
            <text:p text:style-name="P4">1) учасник процедури закупівлі:</text:p>
            <text:p text:style-name="P112"><text:span text:style-name="T1">підпадає під підстави, встановлені </text:span><text:a xlink:type="simple" xlink:href="https://zakon.rada.gov.ua/laws/show/1178-2022-п#n615" text:style-name="Standard" text:visited-style-name="Standard"><text:span text:style-name="T1">пунктом 47</text:span></text:a><text:span text:style-name="T1"> Особливостей;</text:span></text:p>
            <text:p text:style-name="P112"><text:span text:style-name="T1">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4">не надав забезпечення тендерної пропозиції, якщо таке забезпечення вимагалося замовником;</text:p>
            <text:p text:style-name="P4">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12"><text:span text:style-name="T1">не надав обґрунтування аномально низької ціни тендерної пропозиції протягом строку, визначеного </text:span><text:a xlink:type="simple" xlink:href="../../../../Downloads/_blank" text:style-name="Standard" text:visited-style-name="Standard"><text:span text:style-name="T1">абзацом першим</text:span></text:a><text:span text:style-name="T1"> частини чотирнадцятої статті 29 Закону/</text:span><text:a xlink:type="simple" xlink:href="https://zakon.rada.gov.ua/laws/show/1178-2022-п#n581" text:style-name="Standard" text:visited-style-name="Standard"><text:span text:style-name="T1">абзацом дев’ятим</text:span></text:a><text:span text:style-name="T1"> пункту 37 цих особливостей;</text:span></text:p>
            <text:p text:style-name="P112"><text:span text:style-name="T1">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пункту 40</text:span></text:a><text:span text:style-name="T1"> Особливостей;</text:span></text:p>
            <text:p text:style-name="P14">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text:soft-page-break/>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 text:style-name="T174">Ісламської Республіки Іран</text:span>, громадянин Російської Федерації/Республіки Білорусь/ <text:span text:style-name="T174">Ісламської Республіки Іран</text:span>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text:span text:style-name="T174">Ісламської Республіки Іран</text:span>,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text:span text:style-name="T174">Ісламської Республіки Іран</text:span>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4">2) тендерна пропозиція:</text:p>
            <text:p text:style-name="P112"><text:span text:style-name="T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пункту 43</text:span></text:a><text:span text:style-name="T1"> Особливостей;</text:span></text:p>
            <text:p text:style-name="P4">є такою, строк дії якої закінчився;</text:p>
            <text:p text:style-name="P4">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12"><text:span text:style-name="T1">не відповідає вимогам, установленим у тендерній документації відповідно до </text:span><text:a xlink:type="simple" xlink:href="../../../../Downloads/_blank" text:style-name="Standard" text:visited-style-name="Standard"><text:span text:style-name="T1">абзацу першого</text:span></text:a><text:span text:style-name="T1"> частини третьої статті 22 Закону;</text:span></text:p>
            <text:p text:style-name="P4">3) переможець процедури закупівлі:</text:p>
            <text:p text:style-name="P4">відмовився від підписання договору про закупівлю відповідно до вимог тендерної документації або укладення договору про закупівлю;</text:p>
            <text:p text:style-name="P112"><text:span text:style-name="T1">не надав у спосіб, зазначений в тендерній документації, </text:span><text:soft-page-break/><text:span text:style-name="T1">документи, що підтверджують відсутність підстав, визначених у </text:span><text:a xlink:type="simple" xlink:href="https://zakon.rada.gov.ua/laws/show/1178-2022-п#n618" text:style-name="Standard" text:visited-style-name="Standard"><text:span text:style-name="T1">підпунктах 3</text:span></text:a><text:span text:style-name="T1">,</text:span><text:a xlink:type="simple" xlink:href="https://zakon.rada.gov.ua/laws/show/1178-2022-п#n620" text:style-name="Standard" text:visited-style-name="Standard"><text:span text:style-name="T1">5</text:span></text:a><text:span text:style-name="T1">,</text:span><text:a xlink:type="simple" xlink:href="https://zakon.rada.gov.ua/laws/show/1178-2022-п#n621" text:style-name="Standard" text:visited-style-name="Standard"><text:span text:style-name="T1">6</text:span></text:a><text:span text:style-name="T1"> і </text:span><text:a xlink:type="simple" xlink:href="https://zakon.rada.gov.ua/laws/show/1178-2022-п#n627" text:style-name="Standard" text:visited-style-name="Standard"><text:span text:style-name="T1">12</text:span></text:a><text:span text:style-name="T1"> та в </text:span><text:a xlink:type="simple" xlink:href="https://zakon.rada.gov.ua/laws/show/1178-2022-п#n628" text:style-name="Standard" text:visited-style-name="Standard"><text:span text:style-name="T1">абзаці </text:span></text:a><text:a xlink:type="simple" xlink:href="https://zakon.rada.gov.ua/laws/show/1178-2022-п#n628" text:style-name="Standard" text:visited-style-name="Standard"><text:span text:style-name="T1">чотирнадцятому</text:span></text:a><text:span text:style-name="T1"> пункту 47 Особливостей;</text:span></text:p>
            <text:p text:style-name="P4">не надав забезпечення виконання договору про закупівлю, якщо таке забезпечення вимагалося замовником;</text:p>
            <text:p text:style-name="P112"><text:span text:style-name="T1">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202">Замовник може відхилити тендерну пропозицію із зазначенням аргументації в електронній системі закупівель у разі, коли:</text:p>
            <text:p text:style-name="P200">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00">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01">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12"><text:span text:style-name="T160">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text:span><text:span text:style-name="T168">е</text:span><text:span text:style-name="T160">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text:span><text:span text:style-name="T122"> </text:span><text:a xlink:type="simple" xlink:href="../../../../Downloads/_blank" text:style-name="Standard" text:visited-style-name="Standard"><text:span text:style-name="T122">статті 10</text:span></text:a><text:span text:style-name="T122"> </text:span><text:span text:style-name="T160">Закону.</text:span></text:p>
            <text:p text:style-name="P59">Замовник не відхиляє тендерну пропозицію при виявленні формальних (несуттєвих) помилок.</text:p>
            <text:p text:style-name="P8"><text:span text:style-name="T172">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зазначені в п. 2 розділу </text:span><text:span text:style-name="T143">V</text:span><text:span text:style-name="T172"> </text:span><text:soft-page-break/><text:span text:style-name="T172">Оцінка тендерної пропозиції Тендерної документації. </text:span></text:p>
          </table:table-cell>
        </table:table-row>
        <table:table-row table:style-name="Таблиця1.1">
          <table:table-cell table:style-name="Таблиця1.A1" table:number-columns-spanned="3" office:value-type="string">
            <text:p text:style-name="P39"/>
            <text:p text:style-name="P39">VI Результати торгів та укладання договору про закупівлю</text:p>
          </table:table-cell>
          <table:covered-table-cell/>
          <table:covered-table-cell/>
        </table:table-row>
        <table:table-row table:style-name="Таблиця1.1">
          <table:table-cell table:style-name="Таблиця1.A1" office:value-type="string">
            <text:p text:style-name="P153">1</text:p>
          </table:table-cell>
          <table:table-cell table:style-name="Таблиця1.A1" office:value-type="string">
            <text:p text:style-name="P153">Відміна замовником торгів чи визнання їх таким, що не відбулися</text:p>
          </table:table-cell>
          <table:table-cell table:style-name="Таблиця1.A1" office:value-type="string">
            <text:p text:style-name="P202">Замовник відміняє відкриті торги у разі:</text:p>
            <text:p text:style-name="P200">1) відсутності подальшої потреби в закупівлі товарів, робіт чи послуг;</text:p>
            <text:p text:style-name="P200">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00">3) скорочення обсягу видатків на здійснення закупівлі товарів, робіт чи послуг;</text:p>
            <text:p text:style-name="P200">4) коли здійснення закупівлі стало неможливим внаслідок дії обставин непереборної сили.</text:p>
            <text:p text:style-name="P200">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202">Відкриті торги автоматично відміняються електронною системою закупівель у разі:</text:p>
            <text:p text:style-name="P200">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200">2) неподання жодної тендерної пропозиції для участі у відкритих торгах у строк, установлений замовником згідно з цими особливостями.</text:p>
            <text:p text:style-name="P198">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6"><text:span text:style-name="T169">Відкриті торги можуть бути відмінені частково (за лотом)</text:span><text:span text:style-name="T171">.</text:span></text:p>
            <text:p text:style-name="P6"><text:span text:style-name="T169">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 </text:p>
          </table:table-cell>
        </table:table-row>
        <table:table-row table:style-name="Таблиця1.1">
          <table:table-cell table:style-name="Таблиця1.A1" office:value-type="string">
            <text:p text:style-name="P153">2</text:p>
          </table:table-cell>
          <table:table-cell table:style-name="Таблиця1.A1" office:value-type="string">
            <text:p text:style-name="P155">Строк укладання договору</text:p>
          </table:table-cell>
          <table:table-cell table:style-name="Таблиця1.A1" office:value-type="string">
            <text:p text:style-name="P3">З метою забезпечення права на оскарження рішень замовника договір про закупівлю не може бути укладено раніше ніж через 5 днів з дати оприлюднення в електронній системі закупівель повідомлення про намір укласти договір про закупівлю.</text:p>
            <text:p text:style-name="P110">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p>
            <text:p text:style-name="P110">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97">У разі подання скарги до органу оскарження після <text:soft-page-break/>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1.1">
          <table:table-cell table:style-name="Таблиця1.A1" office:value-type="string">
            <text:p text:style-name="P153">3</text:p>
          </table:table-cell>
          <table:table-cell table:style-name="Таблиця1.A1" office:value-type="string">
            <text:p text:style-name="P153">Проект договору про закупівлю</text:p>
          </table:table-cell>
          <table:table-cell table:style-name="Таблиця1.A1" office:value-type="string">
            <text:p text:style-name="P114"><text:span text:style-name="T1">Про</text:span><text:span text:style-name="T63">є</text:span><text:span text:style-name="T1">кт договору складається замовником з урахуванням особливостей предмета закупівлі та викладен</text:span><text:span text:style-name="T73">ий</text:span><text:span text:style-name="T1"> </text:span><text:span text:style-name="T73">в окремому файлі “Проєкт договору”.</text:span></text:p>
          </table:table-cell>
        </table:table-row>
        <table:table-row table:style-name="Таблиця1.1">
          <table:table-cell table:style-name="Таблиця1.A1" office:value-type="string">
            <text:p text:style-name="P153">4</text:p>
          </table:table-cell>
          <table:table-cell table:style-name="Таблиця1.A1" office:value-type="string">
            <text:p text:style-name="P153">Істотні умови, що обов’язково включаються до договору про закупівлю</text:p>
          </table:table-cell>
          <table:table-cell table:style-name="Таблиця1.A1" office:value-type="string">
            <text:p text:style-name="P112"><text:span text:style-name="T1">Договір про закупівлю укладається відповідно до норм Цивільного та </text:span><text:a xlink:type="simple" xlink:href="http://zakon5.rada.gov.ua/laws/show/436-15" office:target-frame-name="_blank" xlink:show="new" text:style-name="Standard" text:visited-style-name="Standard"><text:span text:style-name="T1">Господарського кодексів України</text:span></text:a><text:span text:style-name="T1"> з урахуванням положень </text:span><text:span text:style-name="T79">статті 41 Закону</text:span><text:span text:style-name="T1">, крім </text:span><text:span text:style-name="T79">частин другої - п'ятої</text:span><text:span text:style-name="T1">, </text:span><text:span text:style-name="T79">сьомої</text:span><text:span text:style-name="T1">-дев'ятої</text:span><text:span text:style-name="T79"> статті 41 Закону</text:span><text:span text:style-name="T1">, та </text:span><text:span text:style-name="T79">Особливостей</text:span><text:span text:style-name="T55"> здійснення публічних закупівель</text:span><text:span text:style-name="T1">.</text:span></text:p>
            <text:p text:style-name="P24">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ext:p text:style-name="P110">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ext:p text:style-name="P110">Умови договору про закупівлю не повинні відрізнятися від змісту тендерної пропозиції переможця процедури закупівлі, крім випадків:</text:p>
            <text:p text:style-name="P110">- визначення грошового еквівалента зобов'язання в іноземній валюті;</text:p>
            <text:p text:style-name="P110">- перерахунку ціни в бік зменшення ціни тендерної пропозиції переможця без зменшення обсягів закупівлі. </text:p>
            <text:p text:style-name="P1">Істотні умови договору про закупівлю укладеного відповідно до пунктів 10 та 13 (крім підпункту 13 пункту 13) Особливостей, не можуть змінюватися після його підписання до виконання зобов’язань сторонами в повному обсязі, крім випадків:</text:p>
            <text:p text:style-name="P5">1) зменшення обсягів закупівлі, зокрема з урахуванням фактичного обсягу видатків замовника;</text:p>
            <text:p text:style-name="P113"><text:span text:style-name="T73">2</text:span><text:span text:style-name="T1">) покращення якості предмета закупівлі, за умови що таке покращення не призведе до збільшення суми, визначеної в договорі про закупівлю;</text:span></text:p>
            <text:p text:style-name="P5"><text:span text:style-name="T151">3</text:span><text:span text:style-name="T149">) </text:span><text:span text:style-name="T132">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5"><text:span text:style-name="T133">4</text:span><text:span text:style-name="T132">)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134">Platts</text:span><text:span text:style-name="T132">, </text:span><text:span text:style-name="T134">ARGUS</text:span><text:span text:style-name="T132">,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13"><text:span text:style-name="T74">5</text:span><text:span text:style-name="T1">) зміни умов у зв’язку із застосуванням положень </text:span><text:a xlink:type="simple" xlink:href="https://zakon.rada.gov.ua/laws/show/922-19#n1778" text:style-name="Standard" text:visited-style-name="Standard"><text:span text:style-name="T1">части</text:span></text:a><text:a xlink:type="simple" xlink:href="https://zakon.rada.gov.ua/laws/show/922-19#n1778" text:style-name="Standard" text:visited-style-name="Standard"><text:span text:style-name="T1">ни шостої</text:span></text:a><text:span text:style-name="T1"> </text:span><text:span text:style-name="T64">статті 41 Закону;</text:span></text:p>
            <text:p text:style-name="P113"><text:soft-page-break/><text:span text:style-name="T165">6</text:span><text:span text:style-name="T163">)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text:span><text:span text:style-name="T161"> </text:span><text:a xlink:type="simple" xlink:href="https://zakon.rada.gov.ua/laws/show/382-2023-п" office:target-frame-name="_blank" xlink:show="new" text:style-name="Standard" text:visited-style-name="Standard"><text:span text:style-name="T84">№ 382</text:span></text:a><text:span text:style-name="T84"> </text:span><text:span text:style-name="T161">“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20"><text:span text:style-name="rvts0"><text:span text:style-name="T19">Дія договору про закупівлю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span text:style-name="T1">.</text:span></text:p>
            <text:p text:style-name="P13">Договір про закупівлю є нікчемним у разі:</text:p>
            <text:p text:style-name="P120"><text:span text:style-name="T85">1) коли замовник уклав договір про закупівлю з порушенням вимог, визначених пунктом 5 </text:span><text:span text:style-name="T79">Особливостей</text:span><text:span text:style-name="T55"> здійснення публічних закупівель</text:span><text:span text:style-name="T85">;</text:span></text:p>
            <text:p text:style-name="P120"><text:span text:style-name="T85">2) укладення договору про закупівлю з порушенням вимог пункту 18 </text:span><text:span text:style-name="T79">Особливостей</text:span><text:span text:style-name="T55"> здійснення публічних закупівель</text:span><text:span text:style-name="T85">;</text:span></text:p>
            <text:p text:style-name="P120"><text:span text:style-name="T85">3) укладення договору про закупівлю в період оскарження відкритих торгів відповідно до статті 18 Закону та </text:span><text:span text:style-name="T79">Особливостей</text:span><text:span text:style-name="T55"> здійснення публічних закупівель</text:span><text:span text:style-name="T85">;</text:span></text:p>
            <text:p text:style-name="P120"><text:span text:style-name="T85">4) укладення договору з порушенням строків, передбачених абзаца</text:span><text:span text:style-name="T86">ми третім та четвертим пункту 49 </text:span><text:span text:style-name="T79">Особливостей</text:span><text:span text:style-name="T55"> здійснення публічних закупівель</text:span><text:span text:style-name="T86">, крім випадків зупиненн</text:span><text:span text:style-name="T85">я перебігу строків у зв’язку з розглядом скарги органом оскарження відповідно до статті 18 Закону з урахуванням </text:span><text:span text:style-name="T79">Особливостей</text:span><text:span text:style-name="T55"> здійснення публічних закупівель</text:span><text:span text:style-name="T85">;</text:span></text:p>
            <text:p text:style-name="P193">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able:table-row table:style-name="Таблиця1.1">
          <table:table-cell table:style-name="Таблиця1.A1" office:value-type="string">
            <text:p text:style-name="P153">5</text:p>
          </table:table-cell>
          <table:table-cell table:style-name="Таблиця1.A1" office:value-type="string">
            <text:p text:style-name="P153">Дії замовника при відмові переможця торгів підписати договір про закупівлю</text:p>
          </table:table-cell>
          <table:table-cell table:style-name="Таблиця1.A1" office:value-type="string">
            <text:p text:style-name="P126">У разі відмови переможця торгів від підписання договору про закупівлю відповідно до вимог тендерної документації або неукладення договору про закупівлю з вини учасника у строк, визначений <text:span text:style-name="T78">Особливостями</text:span><text:span text:style-name="T154"> здійснення публічних закупівель</text:span>, або ненадання переможцем в документів, що підтверджують відсутність підстав, передбачених п. 47 Особливостей, замовник відхиляє тендерну пропозицію такого учасника та визначає переможця серед тих учасників, строк дії тендерної пропозиції яких ще не минув.</text:p>
          </table:table-cell>
        </table:table-row>
      </table:table>
      <text:p text:style-name="P35">Додатки:</text:p>
      <text:p text:style-name="P135"><text:span text:style-name="T2">Додаток №1 </text:span><text:span text:style-name="T1">до тендерної документації</text:span><text:span text:style-name="T2">“</text:span><text:span text:style-name="T1">Відомості про учасника”</text:span></text:p>
      <text:p text:style-name="P135"><text:span text:style-name="T2">Додаток №2 </text:span><text:span text:style-name="T1">до тендерної документації “Кваліфікаційні критерії”</text:span></text:p>
      <text:p text:style-name="P135"><text:span text:style-name="T2">Додаток №3 </text:span><text:span text:style-name="T1">до тендерної документації “Тендерна пропозиція”</text:span></text:p>
      <text:p text:style-name="Standard"><text:span text:style-name="T2">Додаток №</text:span><text:span text:style-name="T14">4</text:span><text:span text:style-name="T2"> </text:span><text:span text:style-name="T1">до тендерної документації</text:span><text:span text:style-name="T2"> </text:span><text:span text:style-name="T1"><text:s/>“Перелік документів, що підтверджують відсутність </text:span><text:soft-page-break/><text:span text:style-name="T1">підстав, визначених у п. 47 Особливостей” </text:span></text:p>
      <text:p text:style-name="P46"/>
      <text:p text:style-name="P46"/>
      <text:p text:style-name="P36"/>
      <text:p text:style-name="P66">ДОДАТОК №1</text:p>
      <text:p text:style-name="P50">до тендерної документації</text:p>
      <text:p text:style-name="P61"/>
      <text:p text:style-name="P140"><text:bookmark-start text:name="w121"/><text:bookmark-start text:name="n5401"/><text:bookmark-start text:name="w1111"/><text:bookmark-start text:name="_GoBack1"/><text:bookmark-start text:name="n5421"/><text:bookmark-start text:name="n54111"/><text:bookmark-start text:name="bookmark351"/><text:bookmark-start text:name="_GoBack"/><text:bookmark-start text:name="w12"/><text:bookmark-start text:name="n542"/><text:bookmark-start text:name="n540"/><text:bookmark-start text:name="n5411"/><text:bookmark-start text:name="w111"/><text:bookmark-start text:name="bookmark35"/></text:p>
      <text:p text:style-name="P55">Учасник не повинен відступати від даної форми, </text:p>
      <text:p text:style-name="P55">заповнюються всі графи.</text:p>
      <text:p text:style-name="P34"/>
      <text:p text:style-name="P49">Форма “ВІДОМОСТІ ПРО УЧАСНИКА“</text:p>
      <text:p text:style-name="P33"/>
      <text:p text:style-name="P33"/>
      <text:p text:style-name="P33"/>
      <text:p text:style-name="P33"/>
      <text:list xml:id="list4157734519" text:style-name="WWNum2aaaaa">
        <text:list-item>
          <text:p text:style-name="P210">Повна та скорочена назва Учасника:_______________________________________</text:p>
        </text:list-item>
        <text:list-item>
          <text:p text:style-name="P219"><text:span text:style-name="T1">Код за ЄДРПОУ_____________</text:span><text:span text:style-name="T13">__________________________________</text:span><text:span text:style-name="T1">_________</text:span></text:p>
        </text:list-item>
        <text:list-item>
          <text:p text:style-name="P210">Назва документа, яким затверджено Статут Учасника, його номер та дата (для <text:s text:c="2"/>юридичних осіб):_________________________________________________________________</text:p>
        </text:list-item>
        <text:list-item>
          <text:p text:style-name="P211">Місце та дата проведення державної реєстрації Учасника:_____________________</text:p>
        </text:list-item>
        <text:list-item>
          <text:p text:style-name="P220"><text:span text:style-name="T1">Вид суб’єкту господарювання : ___________________________</text:span><text:span text:style-name="T13">_______</text:span><text:span text:style-name="T1">_________</text:span></text:p>
        </text:list-item>
        <text:list-item>
          <text:p text:style-name="P220"><text:span text:style-name="T79">Організаційно-правова форма:</text:span><text:span text:style-name="T118"> ____________________________________________</text:span></text:p>
        </text:list-item>
        <text:list-item>
          <text:p text:style-name="P219"><text:span text:style-name="T1">Форма власності:______________________________________</text:span><text:span text:style-name="T13">_________</text:span><text:span text:style-name="T1">________</text:span></text:p>
        </text:list-item>
        <text:list-item>
          <text:p text:style-name="P219"><text:span text:style-name="T1">Юридична адреса:________________________________________</text:span><text:span text:style-name="T13">__</text:span><text:span text:style-name="T1">_____________</text:span></text:p>
        </text:list-item>
        <text:list-item>
          <text:p text:style-name="P210">Поштова адреса:________________________________________________________</text:p>
        </text:list-item>
        <text:list-item>
          <text:p text:style-name="P210">Реквізити банку/банків (номер рахунку (у разі наявності), найменування банку та його код МФО), у якому (яких) обслуговується учасник: _______________________________ </text:p>
        </text:list-item>
      </text:list>
      <text:p text:style-name="P25">_____________________________________________________________________________</text:p>
      <text:p text:style-name="P25"/>
      <text:p text:style-name="P133"><text:span text:style-name="T1">Дані про посадових осіб Учасника: (</text:span><text:span text:style-name="T12">учасник надає інформацію про посадових осіб, які відносяться до керівного складу та мають право на укладання договору).</text:span></text:p>
      <text:p text:style-name="P15"/>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26"/>
            <text:p text:style-name="P26">Повна назва посад</text:p>
          </table:table-cell>
          <table:table-cell table:style-name="Таблиця2.A1" office:value-type="string">
            <text:p text:style-name="P27">Прізвище, ім’я,</text:p>
            <text:p text:style-name="P27">по батькові</text:p>
          </table:table-cell>
          <table:table-cell table:style-name="Таблиця2.A1" office:value-type="string">
            <text:p text:style-name="P27">Контактний номер телефону</text:p>
          </table:table-cell>
          <table:table-cell table:style-name="Таблиця2.A1" office:value-type="string">
            <text:p text:style-name="P27">Е-mail (у разі наявності)</text:p>
          </table:table-cell>
        </table:table-row>
        <table:table-row table:style-name="Таблиця2.1">
          <table:table-cell table:style-name="Таблиця2.A1" office:value-type="string">
            <text:p text:style-name="P51">1. Посадова особа, яка має право на укладення договору:</text:p>
          </table:table-cell>
          <table:table-cell table:style-name="Таблиця2.A1" office:value-type="string">
            <text:p text:style-name="P16"/>
          </table:table-cell>
          <table:table-cell table:style-name="Таблиця2.A1" office:value-type="string">
            <text:p text:style-name="P16"/>
          </table:table-cell>
          <table:table-cell table:style-name="Таблиця2.A1" office:value-type="string">
            <text:p text:style-name="P16"/>
          </table:table-cell>
        </table:table-row>
        <table:table-row table:style-name="Таблиця2.1">
          <table:table-cell table:style-name="Таблиця2.A1" office:value-type="string">
            <text:p text:style-name="P51">……………..</text:p>
          </table:table-cell>
          <table:table-cell table:style-name="Таблиця2.A1" office:value-type="string">
            <text:p text:style-name="P16"/>
          </table:table-cell>
          <table:table-cell table:style-name="Таблиця2.A1" office:value-type="string">
            <text:p text:style-name="P16"/>
          </table:table-cell>
          <table:table-cell table:style-name="Таблиця2.A1" office:value-type="string">
            <text:p text:style-name="P16"/>
          </table:table-cell>
        </table:table-row>
        <table:table-row table:style-name="Таблиця2.1">
          <table:table-cell table:style-name="Таблиця2.A1" office:value-type="string">
            <text:p text:style-name="P51">2. Інші уповноважені особи:</text:p>
          </table:table-cell>
          <table:table-cell table:style-name="Таблиця2.A1" office:value-type="string">
            <text:p text:style-name="P16"/>
          </table:table-cell>
          <table:table-cell table:style-name="Таблиця2.A1" office:value-type="string">
            <text:p text:style-name="P16"/>
          </table:table-cell>
          <table:table-cell table:style-name="Таблиця2.A1" office:value-type="string">
            <text:p text:style-name="P16"/>
          </table:table-cell>
        </table:table-row>
        <table:table-row table:style-name="Таблиця2.1">
          <table:table-cell table:style-name="Таблиця2.A1" office:value-type="string">
            <text:p text:style-name="P52">……………...</text:p>
          </table:table-cell>
          <table:table-cell table:style-name="Таблиця2.A1" office:value-type="string">
            <text:p text:style-name="P16"/>
          </table:table-cell>
          <table:table-cell table:style-name="Таблиця2.A1" office:value-type="string">
            <text:p text:style-name="P16"/>
          </table:table-cell>
          <table:table-cell table:style-name="Таблиця2.A1" office:value-type="string">
            <text:p text:style-name="P16"/>
          </table:table-cell>
        </table:table-row>
      </table:table>
      <text:p text:style-name="P53">(посада, прізвище, ініціали, підпис керівника, або уповноваженої особи, підприємства, організації, установи, або фізичної особи-підприємця)</text:p>
      <text:p text:style-name="P18"><text:s text:c="5"/>12. Види діяльності за КВЕД ____________________________________________________</text:p>
      <text:p text:style-name="P93">13. Інформація про систему оподаткування, на якій перебуває учасник як <text:s/>суб’єкт господарювання__________________________________________________________________</text:p>
      <text:p text:style-name="P17"><text:s/></text:p>
      <text:p text:style-name="P94">Посада, прізвище, ініціали, підпис уповноваженої особи Учасника, завірені печаткою (у разі наявності). </text:p>
      <text:p text:style-name="P17"/>
      <text:p text:style-name="P17"><text:s text:c="3"/>М.П. </text:p>
      <text:p text:style-name="P17"/>
      <text:p text:style-name="P18"/>
      <text:p text:style-name="P131"><text:span text:style-name="T70">“___”______________ 20</text:span><text:span text:style-name="T71">24</text:span><text:span text:style-name="T70"> рок</text:span></text:p>
      <text:p text:style-name="P47"><text:bookmark-start text:name="_GoBack3"/><text:bookmark-start text:name="w1211"/><text:bookmark-start text:name="n54211"/><text:bookmark-start text:name="n54011"/><text:bookmark-start text:name="n541111"/><text:bookmark-start text:name="w11111"/><text:bookmark-start text:name="bookmark3511"/></text:p>
      <text:p text:style-name="P64"><text:soft-page-break/></text:p>
      <text:p text:style-name="P141"><text:span text:style-name="T26">ДОДАТОК №</text:span><text:span text:style-name="T34">2</text:span><text:span text:style-name="T26"> </text:span></text:p>
      <text:p text:style-name="P67">до тендерної документації</text:p>
      <text:p text:style-name="P67"/>
      <text:p text:style-name="P69">КВАЛІФІКАЦІЙНІ КРИТЕРІЇ</text:p>
      <text:p text:style-name="P48"/>
      <text:p text:style-name="P54">Документи для підтвердження відповідності учасників </text:p>
      <text:p text:style-name="P54">кваліфікаційним критеріям та вимогам </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165">№ п/п</text:p>
          </table:table-cell>
          <table:table-cell table:style-name="Таблиця3.A1" office:value-type="string">
            <text:p text:style-name="P165"/>
            <text:p text:style-name="P165">Перелік вимог</text:p>
          </table:table-cell>
          <table:table-cell table:style-name="Таблиця3.A1" office:value-type="string">
            <text:p text:style-name="P37">Перелік документів, що підтверджують інформацію про відповідність вимогам</text:p>
          </table:table-cell>
        </table:table-row>
        <table:table-row table:style-name="Таблиця3.2">
          <table:table-cell table:style-name="Таблиця3.A2" office:value-type="string">
            <text:p text:style-name="P166">1</text:p>
          </table:table-cell>
          <table:table-cell table:style-name="Таблиця3.B2" office:value-type="string">
            <text:p text:style-name="P167">Наявність документально підтвердженого досвіду виконання аналогічного за предметом закупівлі договору </text:p>
          </table:table-cell>
          <table:table-cell table:style-name="Таблиця3.C2" office:value-type="string">
            <text:p text:style-name="P194">Учасник має надати копію договору та копію документу (акт виконаних робіт), що підтверджує його виконання (не раніше 2022 року).</text:p>
            <text:p text:style-name="P95">Під аналогічним договором слід розуміти договір подібний за змістом та правовою природою.</text:p>
          </table:table-cell>
        </table:table-row>
        <table:table-row table:style-name="Таблиця3.3">
          <table:table-cell table:style-name="Таблиця3.A3" office:value-type="string">
            <text:p text:style-name="P166">2</text:p>
          </table:table-cell>
          <table:table-cell table:style-name="Таблиця3.B3" office:value-type="string">
            <text:p text:style-name="P167">Наявність в учасника процедури закупівлі обладнання, матеріально-технічної бази та технологій</text:p>
          </table:table-cell>
          <table:table-cell table:style-name="Таблиця3.C3" office:value-type="string">
            <text:p text:style-name="P11">Учасник має надати довідку в довільній формі про наявність у нього необхідного обладнання для проведення ремонту автомобіля.</text:p>
          </table:table-cell>
        </table:table-row>
        <table:table-row table:style-name="Таблиця3.4">
          <table:table-cell table:style-name="Таблиця3.A4" office:value-type="string">
            <text:p text:style-name="P166">3</text:p>
          </table:table-cell>
          <table:table-cell table:style-name="Таблиця3.B4" office:value-type="string">
            <text:p text:style-name="P167">Наявність в учасника процедури закупівлі працівників відповідної кваліфікації, які мають необхідні знання та досвід</text:p>
          </table:table-cell>
          <table:table-cell table:style-name="Таблиця3.C4" office:value-type="string">
            <text:p text:style-name="P11">Учасника має надати довідку в довільній формі про наявність у нього працівників відповідної кваліфікації для проведення ремонту автомобіля.</text:p>
          </table:table-cell>
        </table:table-row>
      </table:table>
      <text:p text:style-name="P185"/>
      <text:p text:style-name="P184"/>
      <text:p text:style-name="P184"/>
      <text:p text:style-name="P141"><text:span text:style-name="T108">Д</text:span><text:span text:style-name="T47">ОДАТОК</text:span><text:span text:style-name="T44"> </text:span><text:span text:style-name="T47">№3</text:span></text:p>
      <text:p text:style-name="P56">до тендерної документації</text:p>
      <text:p text:style-name="P92"/>
      <text:p text:style-name="P177"/>
      <text:p text:style-name="P177"/>
      <text:p text:style-name="P177"/>
      <text:p text:style-name="P177"/>
      <text:p text:style-name="P177"/>
      <text:p text:style-name="P103"><text:span text:style-name="T125">ТЕНДЕРНА</text:span><text:span text:style-name="T126"> </text:span><text:span text:style-name="T125">ПРОПОЗИЦІЯ</text:span></text:p>
      <text:p text:style-name="P103"><text:span text:style-name="T135">(</text:span><text:span text:style-name="T136">форма</text:span><text:span text:style-name="T135">, </text:span><text:span text:style-name="T136">яка</text:span><text:span text:style-name="T135"> </text:span><text:span text:style-name="T136">обов</text:span><text:span text:style-name="T135">'</text:span><text:span text:style-name="T136">язково</text:span><text:span text:style-name="T135"> </text:span><text:span text:style-name="T136">подається</text:span><text:span text:style-name="T135"> </text:span><text:span text:style-name="T136">Учасником</text:span><text:span text:style-name="T137">)</text:span></text:p>
      <text:p text:style-name="P135"><text:span text:style-name="T92">Відомості</text:span><text:span text:style-name="T93"> </text:span><text:span text:style-name="T92">про</text:span><text:span text:style-name="T93"> </text:span><text:span text:style-name="T92">Учасника</text:span><text:span text:style-name="T93">:</text:span></text:p>
      <text:p text:style-name="P186">Повне найменування Учасника____________________________________________________________ </text:p>
      <text:p text:style-name="P130"><text:span text:style-name="T110">Адреса</text:span><text:span text:style-name="T109"> (</text:span><text:span text:style-name="T110">місце</text:span><text:span text:style-name="T109"> </text:span><text:span text:style-name="T110">знаходження</text:span><text:span text:style-name="T109">) </text:span><text:span text:style-name="T110">Учасника</text:span><text:span text:style-name="T109"> </text:span><text:span text:style-name="T110">у</text:span><text:span text:style-name="T109"> </text:span><text:span text:style-name="T110">м</text:span><text:span text:style-name="T109">. </text:span><text:span text:style-name="T110">Рівному</text:span><text:span text:style-name="T94">___________________________________________</text:span></text:p>
      <text:p text:style-name="P130"><text:span text:style-name="T111">Контактний телефон</text:span><text:span text:style-name="T112">, e-mail____________________</text:span><text:span text:style-name="T93">___________________________________________</text:span></text:p>
      <text:p text:style-name="P135"><text:span text:style-name="T111">Режим</text:span><text:span text:style-name="T112"> </text:span><text:span text:style-name="T111">роботи</text:span><text:span text:style-name="T112">___________________________________________________________________________</text:span></text:p>
      <text:p text:style-name="P183"/>
      <text:p text:style-name="P223"><text:span text:style-name="T75">Ми</text:span><text:span text:style-name="T76">, (</text:span><text:span text:style-name="T75">назва</text:span><text:span text:style-name="T76"> </text:span><text:span text:style-name="T75">Учасника</text:span><text:span text:style-name="T76">), </text:span><text:span text:style-name="T75">надаємо</text:span><text:span text:style-name="T76"> </text:span><text:span text:style-name="T75">свою</text:span><text:span text:style-name="T76"> </text:span><text:span text:style-name="T75">пропозицію</text:span><text:span text:style-name="T76"> </text:span><text:span text:style-name="T75">щодо</text:span><text:span text:style-name="T76"> </text:span><text:span text:style-name="T75">участі</text:span><text:span text:style-name="T76"> </text:span><text:span text:style-name="T75">у</text:span><text:span text:style-name="T76"> </text:span><text:span text:style-name="T75">відкритих</text:span><text:span text:style-name="T76"> </text:span><text:span text:style-name="T75">торгах з особливостями</text:span><text:span text:style-name="T76"> </text:span><text:span text:style-name="T75">на</text:span><text:span text:style-name="T76"> </text:span><text:span text:style-name="T75">закупівлю</text:span><text:span text:style-name="T76"> послуг </text:span><text:span text:style-name="T9">“Р</text:span><text:span text:style-name="T10">емонт</text:span><text:span text:style-name="T9"> </text:span><text:span text:style-name="T10">автомобіля</text:span><text:span text:style-name="T76"> </text:span><text:span text:style-name="T18"><text:s/></text:span><text:span text:style-name="T120">SKODA OCTAVIA TOUR</text:span><text:span text:style-name="T18"> </text:span><text:span text:style-name="T7">ДК</text:span><text:span text:style-name="T9">021:2015 50110000-9”</text:span></text:p>
      <text:p text:style-name="P224"><text:span text:style-name="T127">Вивчивши</text:span><text:span text:style-name="T128"> </text:span><text:span text:style-name="T127">тендерну</text:span><text:span text:style-name="T128"> </text:span><text:span text:style-name="T127">документацію</text:span><text:span text:style-name="T128"> </text:span><text:span text:style-name="T127">на</text:span><text:span text:style-name="T128"> </text:span><text:span text:style-name="T127">виконання</text:span><text:span text:style-name="T128"> </text:span><text:span text:style-name="T127">зазначеного</text:span><text:span text:style-name="T128"> </text:span><text:span text:style-name="T127">вище</text:span><text:span text:style-name="T128">, </text:span><text:span text:style-name="T127">ми</text:span><text:span text:style-name="T128">, </text:span><text:span text:style-name="T127">уповноважені</text:span><text:span text:style-name="T128"> </text:span><text:span text:style-name="T127">на</text:span><text:span text:style-name="T128"> </text:span><text:span text:style-name="T127">підписання</text:span><text:span text:style-name="T128"> </text:span><text:span text:style-name="T127">Договору</text:span><text:span text:style-name="T128">, </text:span><text:span text:style-name="T127">маємо</text:span><text:span text:style-name="T128"> </text:span><text:span text:style-name="T127">можливість</text:span><text:span text:style-name="T128"> </text:span><text:span text:style-name="T127">та</text:span><text:span text:style-name="T128"> </text:span><text:span text:style-name="T127">погоджуємось</text:span><text:span text:style-name="T128"> </text:span><text:span text:style-name="T127">виконати</text:span><text:span text:style-name="T128"> </text:span><text:span text:style-name="T127">вимоги</text:span><text:span text:style-name="T128"> </text:span><text:span text:style-name="T127">замовника</text:span><text:span text:style-name="T128"> </text:span><text:span text:style-name="T127">та</text:span><text:span text:style-name="T128"> </text:span><text:span text:style-name="T127">Договору</text:span><text:span text:style-name="T128"> </text:span><text:span text:style-name="T127">за</text:span><text:span text:style-name="T128"> </text:span><text:span text:style-name="T127">наступними</text:span><text:span text:style-name="T128"> </text:span><text:span text:style-name="T127">цінами</text:span><text:span text:style-name="T128">:</text:span></text:p>
      <text:p text:style-name="P62"><text:soft-page-break/></text:p>
      <text:p text:style-name="P62"/>
      <text:p text:style-name="P62"/>
      <text:p text:style-name="P62">СПЕЦИФІКАЦІЯ</text:p>
      <text:p text:style-name="P104"><text:span text:style-name="T113"><text:s/>ремонт автомобіля <text:s/></text:span><text:span text:style-name="T114">S</text:span><text:span text:style-name="T98">KODA OCTAVIA TOUR</text:span><text:span text:style-name="T96"> </text:span><text:span text:style-name="T116">ДК021:2015 50110000-9</text:span></text:p>
      <text:p text:style-name="P104"><text:span text:style-name="T113"><text:s/>пробіг станом на 01.04.2024 року — </text:span><text:span text:style-name="T114">470 398</text:span><text:span text:style-name="T113"> км, </text:span></text:p>
      <text:p text:style-name="P104"><text:span text:style-name="T113">об’єм двигуна — 15</text:span><text:span text:style-name="T115">95</text:span><text:span text:style-name="T113"> см</text:span><text:span text:style-name="T138">3</text:span><text:span text:style-name="T113">, рік <text:s/>випуску - 200</text:span><text:span text:style-name="T114">8</text:span><text:span text:style-name="T113">,</text:span></text:p>
      <text:p text:style-name="P187">VIN: <text:span text:style-name="T178">TMBDX41U29B009578</text:span></text:p>
      <text:p text:style-name="P188"/>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100"><text:span text:style-name="T117">№</text:span><text:span text:style-name="T111">з</text:span><text:span text:style-name="T112">/</text:span><text:span text:style-name="T111">п</text:span></text:p>
          </table:table-cell>
          <table:table-cell table:style-name="Таблиця4.A1" office:value-type="string">
            <text:p text:style-name="P100"><text:span text:style-name="T111">Найменування</text:span><text:span text:style-name="T112"> </text:span><text:span text:style-name="T111">послуг</text:span></text:p>
          </table:table-cell>
          <table:table-cell table:style-name="Таблиця4.A1" office:value-type="string">
            <text:p text:style-name="P221">Одиниці</text:p>
            <text:p text:style-name="P221">виміру</text:p>
          </table:table-cell>
          <table:table-cell table:style-name="Таблиця4.A1" office:value-type="string">
            <text:p text:style-name="P221">Кількість</text:p>
          </table:table-cell>
          <table:table-cell table:style-name="Таблиця4.A1" office:value-type="string">
            <text:p text:style-name="P100"><text:span text:style-name="T111">Вартість</text:span><text:span text:style-name="T112"> </text:span><text:span text:style-name="T111">послуги</text:span><text:span text:style-name="T112">*, </text:span><text:span text:style-name="T111">грн</text:span><text:span text:style-name="T112">, з\</text:span><text:span text:style-name="T111">без</text:span><text:span text:style-name="T112"> </text:span><text:span text:style-name="T111">ПДВ</text:span></text:p>
          </table:table-cell>
          <table:table-cell table:style-name="Таблиця4.A1" office:value-type="string">
            <text:p text:style-name="P100"><text:span text:style-name="T111">Загальна</text:span><text:span text:style-name="T112"> </text:span><text:span text:style-name="T111">вартість</text:span><text:span text:style-name="T112">, </text:span><text:span text:style-name="T111">грн</text:span><text:span text:style-name="T112">, з\</text:span><text:span text:style-name="T111">без</text:span><text:span text:style-name="T112"> </text:span><text:span text:style-name="T111">ПДВ</text:span></text:p>
          </table:table-cell>
        </table:table-row>
        <table:table-row table:style-name="Таблиця4.1">
          <table:table-cell table:style-name="Таблиця4.A1" office:value-type="string">
            <text:p text:style-name="P212">1</text:p>
          </table:table-cell>
          <table:table-cell table:style-name="Таблиця4.A1" office:value-type="string">
            <text:p text:style-name="P116"><text:span text:style-name="T50">Заміна масла двигуна та фільтра</text:span><text:span text:style-name="T23">**</text:span></text:p>
          </table:table-cell>
          <table:table-cell table:style-name="Таблиця4.C2" office:value-type="string">
            <text:p text:style-name="P100"><text:span text:style-name="T111">посл</text:span><text:span text:style-name="T112">.</text:span></text:p>
          </table:table-cell>
          <table:table-cell table:style-name="Таблиця4.A1" office:value-type="string">
            <text:p text:style-name="P222">1</text:p>
          </table:table-cell>
          <table:table-cell table:style-name="Таблиця4.E2" office:value-type="string">
            <text:p text:style-name="P72"/>
          </table:table-cell>
          <table:table-cell table:style-name="Таблиця4.F2" office:value-type="string">
            <text:p text:style-name="P72"/>
          </table:table-cell>
        </table:table-row>
        <table:table-row table:style-name="Таблиця4.3">
          <table:table-cell table:style-name="Таблиця4.A1" office:value-type="string">
            <text:p text:style-name="P212">2</text:p>
          </table:table-cell>
          <table:table-cell table:style-name="Таблиця4.A1" office:value-type="string">
            <text:p text:style-name="P213">Заміна фільтра повітряного</text:p>
          </table:table-cell>
          <table:table-cell table:style-name="Таблиця4.C3" office:value-type="string">
            <text:p text:style-name="P100"><text:span text:style-name="T111">посл</text:span><text:span text:style-name="T112">.</text:span></text:p>
          </table:table-cell>
          <table:table-cell table:style-name="Таблиця4.A1" office:value-type="string">
            <text:p text:style-name="P222">1</text:p>
          </table:table-cell>
          <table:table-cell table:style-name="Таблиця4.E3" office:value-type="string">
            <text:p text:style-name="P72"/>
          </table:table-cell>
          <table:table-cell table:style-name="Таблиця4.F3" office:value-type="string">
            <text:p text:style-name="P72"/>
          </table:table-cell>
        </table:table-row>
        <table:table-row table:style-name="Таблиця4.1">
          <table:table-cell table:style-name="Таблиця4.A1" office:value-type="string">
            <text:p text:style-name="P212">3</text:p>
          </table:table-cell>
          <table:table-cell table:style-name="Таблиця4.A1" office:value-type="string">
            <text:p text:style-name="P213">Заміна фільтра салону</text:p>
          </table:table-cell>
          <table:table-cell table:style-name="Таблиця4.C4" office:value-type="string">
            <text:p text:style-name="P100"><text:span text:style-name="T111">посл</text:span><text:span text:style-name="T112">.</text:span></text:p>
          </table:table-cell>
          <table:table-cell table:style-name="Таблиця4.A1" office:value-type="string">
            <text:p text:style-name="P222">1</text:p>
          </table:table-cell>
          <table:table-cell table:style-name="Таблиця4.E4" office:value-type="string">
            <text:p text:style-name="P72"/>
          </table:table-cell>
          <table:table-cell table:style-name="Таблиця4.F4" office:value-type="string">
            <text:p text:style-name="P72"/>
          </table:table-cell>
        </table:table-row>
        <table:table-row table:style-name="Таблиця4.1">
          <table:table-cell table:style-name="Таблиця4.A1" office:value-type="string">
            <text:p text:style-name="P212">4</text:p>
          </table:table-cell>
          <table:table-cell table:style-name="Таблиця4.A1" office:value-type="string">
            <text:p text:style-name="P213">Заміна фільтра паливного</text:p>
          </table:table-cell>
          <table:table-cell table:style-name="Таблиця4.A1" office:value-type="string">
            <text:p text:style-name="P100"><text:span text:style-name="T48">посл</text:span><text:span text:style-name="T49">.</text:span></text:p>
          </table:table-cell>
          <table:table-cell table:style-name="Таблиця4.A1" office:value-type="string">
            <text:p text:style-name="P214">1</text:p>
          </table:table-cell>
          <table:table-cell table:style-name="Таблиця4.E5" office:value-type="string">
            <text:p text:style-name="P72"/>
          </table:table-cell>
          <table:table-cell table:style-name="Таблиця4.F5" office:value-type="string">
            <text:p text:style-name="P72"/>
          </table:table-cell>
        </table:table-row>
        <table:table-row table:style-name="Таблиця4.1">
          <table:table-cell table:style-name="Таблиця4.A1" office:value-type="string">
            <text:p text:style-name="P212">5</text:p>
          </table:table-cell>
          <table:table-cell table:style-name="Таблиця4.A1" office:value-type="string">
            <text:p text:style-name="P213">Заміна шарової опори передньої лівої</text:p>
          </table:table-cell>
          <table:table-cell table:style-name="Таблиця4.A1" office:value-type="string">
            <text:p text:style-name="P100"><text:span text:style-name="T48">посл</text:span><text:span text:style-name="T49">.</text:span></text:p>
          </table:table-cell>
          <table:table-cell table:style-name="Таблиця4.A1" office:value-type="string">
            <text:p text:style-name="P214">1</text:p>
          </table:table-cell>
          <table:table-cell table:style-name="Таблиця4.E6" office:value-type="string">
            <text:p text:style-name="P72"/>
          </table:table-cell>
          <table:table-cell table:style-name="Таблиця4.F6" office:value-type="string">
            <text:p text:style-name="P72"/>
          </table:table-cell>
        </table:table-row>
        <table:table-row table:style-name="Таблиця4.1">
          <table:table-cell table:style-name="Таблиця4.A1" office:value-type="string">
            <text:p text:style-name="P212">6</text:p>
          </table:table-cell>
          <table:table-cell table:style-name="Таблиця4.A1" office:value-type="string">
            <text:p text:style-name="P213">Заміна шарової опори передньої правої</text:p>
          </table:table-cell>
          <table:table-cell table:style-name="Таблиця4.A1" office:value-type="string">
            <text:p text:style-name="P100"><text:span text:style-name="T48">посл</text:span><text:span text:style-name="T49">.</text:span></text:p>
          </table:table-cell>
          <table:table-cell table:style-name="Таблиця4.A1" office:value-type="string">
            <text:p text:style-name="P214">1</text:p>
          </table:table-cell>
          <table:table-cell table:style-name="Таблиця4.E7" office:value-type="string">
            <text:p text:style-name="P72"/>
          </table:table-cell>
          <table:table-cell table:style-name="Таблиця4.F7" office:value-type="string">
            <text:p text:style-name="P72"/>
          </table:table-cell>
        </table:table-row>
        <table:table-row table:style-name="Таблиця4.1">
          <table:table-cell table:style-name="Таблиця4.A1" office:value-type="string">
            <text:p text:style-name="P212">7</text:p>
          </table:table-cell>
          <table:table-cell table:style-name="Таблиця4.A1" office:value-type="string">
            <text:p text:style-name="P213">Заміна рульового апарату</text:p>
          </table:table-cell>
          <table:table-cell table:style-name="Таблиця4.A1" office:value-type="string">
            <text:p text:style-name="P100"><text:span text:style-name="T48">посл</text:span><text:span text:style-name="T49">.</text:span></text:p>
          </table:table-cell>
          <table:table-cell table:style-name="Таблиця4.A1" office:value-type="string">
            <text:p text:style-name="P214">1</text:p>
          </table:table-cell>
          <table:table-cell table:style-name="Таблиця4.E8" office:value-type="string">
            <text:p text:style-name="P72"/>
          </table:table-cell>
          <table:table-cell table:style-name="Таблиця4.F8" office:value-type="string">
            <text:p text:style-name="P72"/>
          </table:table-cell>
        </table:table-row>
        <table:table-row table:style-name="Таблиця4.1">
          <table:table-cell table:style-name="Таблиця4.A1" office:value-type="string">
            <text:p text:style-name="P212">8</text:p>
          </table:table-cell>
          <table:table-cell table:style-name="Таблиця4.A1" office:value-type="string">
            <text:p text:style-name="P213">Заміна втулки переднього стабілізатора</text:p>
          </table:table-cell>
          <table:table-cell table:style-name="Таблиця4.A1" office:value-type="string">
            <text:p text:style-name="P100"><text:span text:style-name="T48">посл</text:span><text:span text:style-name="T49">.</text:span></text:p>
          </table:table-cell>
          <table:table-cell table:style-name="Таблиця4.A1" office:value-type="string">
            <text:p text:style-name="P214">1</text:p>
          </table:table-cell>
          <table:table-cell table:style-name="Таблиця4.E9" office:value-type="string">
            <text:p text:style-name="P72"/>
          </table:table-cell>
          <table:table-cell table:style-name="Таблиця4.F9" office:value-type="string">
            <text:p text:style-name="P72"/>
          </table:table-cell>
        </table:table-row>
        <table:table-row table:style-name="Таблиця4.1">
          <table:table-cell table:style-name="Таблиця4.A1" office:value-type="string">
            <text:p text:style-name="P212">9</text:p>
          </table:table-cell>
          <table:table-cell table:style-name="Таблиця4.A1" office:value-type="string">
            <text:p text:style-name="P213">Заміна стійки стабілізатора передньої осі</text:p>
          </table:table-cell>
          <table:table-cell table:style-name="Таблиця4.A1" office:value-type="string">
            <text:p text:style-name="P100"><text:span text:style-name="T48">посл</text:span><text:span text:style-name="T49">.</text:span></text:p>
          </table:table-cell>
          <table:table-cell table:style-name="Таблиця4.A1" office:value-type="string">
            <text:p text:style-name="P214">1</text:p>
          </table:table-cell>
          <table:table-cell table:style-name="Таблиця4.E10" office:value-type="string">
            <text:p text:style-name="P72"/>
          </table:table-cell>
          <table:table-cell table:style-name="Таблиця4.F10" office:value-type="string">
            <text:p text:style-name="P72"/>
          </table:table-cell>
        </table:table-row>
        <table:table-row table:style-name="Таблиця4.1">
          <table:table-cell table:style-name="Таблиця4.A1" office:value-type="string">
            <text:p text:style-name="P212">10</text:p>
          </table:table-cell>
          <table:table-cell table:style-name="Таблиця4.A1" office:value-type="string">
            <text:p text:style-name="P213">Заміна ШРУСу внутрішнього правого</text:p>
          </table:table-cell>
          <table:table-cell table:style-name="Таблиця4.A1" office:value-type="string">
            <text:p text:style-name="P100"><text:span text:style-name="T48">посл</text:span><text:span text:style-name="T49">.</text:span></text:p>
          </table:table-cell>
          <table:table-cell table:style-name="Таблиця4.A1" office:value-type="string">
            <text:p text:style-name="P214">1</text:p>
          </table:table-cell>
          <table:table-cell table:style-name="Таблиця4.E11" office:value-type="string">
            <text:p text:style-name="P72"/>
          </table:table-cell>
          <table:table-cell table:style-name="Таблиця4.F11" office:value-type="string">
            <text:p text:style-name="P72"/>
          </table:table-cell>
        </table:table-row>
        <table:table-row table:style-name="Таблиця4.1">
          <table:table-cell table:style-name="Таблиця4.A1" office:value-type="string">
            <text:p text:style-name="P212">11</text:p>
          </table:table-cell>
          <table:table-cell table:style-name="Таблиця4.A1" office:value-type="string">
            <text:p text:style-name="P213">Заміна ШРУСу лівої напів осі внутрішнього</text:p>
          </table:table-cell>
          <table:table-cell table:style-name="Таблиця4.A1" office:value-type="string">
            <text:p text:style-name="P100"><text:span text:style-name="T48">посл</text:span><text:span text:style-name="T49">.</text:span></text:p>
          </table:table-cell>
          <table:table-cell table:style-name="Таблиця4.A1" office:value-type="string">
            <text:p text:style-name="P214">1</text:p>
          </table:table-cell>
          <table:table-cell table:style-name="Таблиця4.E12" office:value-type="string">
            <text:p text:style-name="P72"/>
          </table:table-cell>
          <table:table-cell table:style-name="Таблиця4.F12" office:value-type="string">
            <text:p text:style-name="P72"/>
          </table:table-cell>
        </table:table-row>
        <table:table-row table:style-name="Таблиця4.1">
          <table:table-cell table:style-name="Таблиця4.A13" office:value-type="string">
            <text:p text:style-name="P75">12</text:p>
          </table:table-cell>
          <table:table-cell table:style-name="Таблиця4.A13" office:value-type="string">
            <text:p text:style-name="P216">Заміна замка дверей передніх</text:p>
          </table:table-cell>
          <table:table-cell table:style-name="Таблиця4.A13" office:value-type="string">
            <text:p text:style-name="P75">посл.</text:p>
          </table:table-cell>
          <table:table-cell table:style-name="Таблиця4.A13" office:value-type="string">
            <text:p text:style-name="P75">1</text:p>
          </table:table-cell>
          <table:table-cell table:style-name="Таблиця4.E13" office:value-type="string">
            <text:p text:style-name="P72"/>
          </table:table-cell>
          <table:table-cell table:style-name="Таблиця4.F13" office:value-type="string">
            <text:p text:style-name="P72"/>
          </table:table-cell>
        </table:table-row>
        <table:table-row table:style-name="Таблиця4.1">
          <table:table-cell table:style-name="Таблиця4.A13" office:value-type="string">
            <text:p text:style-name="P75">13</text:p>
          </table:table-cell>
          <table:table-cell table:style-name="Таблиця4.A13" office:value-type="string">
            <text:p text:style-name="P216">Заміна замка дверей задніх</text:p>
          </table:table-cell>
          <table:table-cell table:style-name="Таблиця4.A13" office:value-type="string">
            <text:p text:style-name="P75">посл.</text:p>
          </table:table-cell>
          <table:table-cell table:style-name="Таблиця4.A13" office:value-type="string">
            <text:p text:style-name="P75">1</text:p>
          </table:table-cell>
          <table:table-cell table:style-name="Таблиця4.E14" office:value-type="string">
            <text:p text:style-name="P72"/>
          </table:table-cell>
          <table:table-cell table:style-name="Таблиця4.F14" office:value-type="string">
            <text:p text:style-name="P72"/>
          </table:table-cell>
        </table:table-row>
        <table:table-row table:style-name="Таблиця4.1">
          <table:table-cell table:style-name="Таблиця4.A13" office:value-type="string">
            <text:p text:style-name="P75">14</text:p>
          </table:table-cell>
          <table:table-cell table:style-name="Таблиця4.A13" office:value-type="string">
            <text:p text:style-name="P216">Регулювання кутів встановлення колес передніх</text:p>
          </table:table-cell>
          <table:table-cell table:style-name="Таблиця4.A13" office:value-type="string">
            <text:p text:style-name="P75">посл.</text:p>
          </table:table-cell>
          <table:table-cell table:style-name="Таблиця4.A13" office:value-type="string">
            <text:p text:style-name="P75">1</text:p>
          </table:table-cell>
          <table:table-cell table:style-name="Таблиця4.E15" office:value-type="string">
            <text:p text:style-name="P72"/>
          </table:table-cell>
          <table:table-cell table:style-name="Таблиця4.F15" office:value-type="string">
            <text:p text:style-name="P72"/>
          </table:table-cell>
        </table:table-row>
        <table:table-row table:style-name="Таблиця4.1">
          <table:table-cell table:style-name="Таблиця4.A13" office:value-type="string">
            <text:p text:style-name="P75">15</text:p>
          </table:table-cell>
          <table:table-cell table:style-name="Таблиця4.A13" office:value-type="string">
            <text:p text:style-name="P216">Рульовий механізм</text:p>
          </table:table-cell>
          <table:table-cell table:style-name="Таблиця4.A13" office:value-type="string">
            <text:p text:style-name="P75">шт.</text:p>
          </table:table-cell>
          <table:table-cell table:style-name="Таблиця4.A13" office:value-type="string">
            <text:p text:style-name="P75">1</text:p>
          </table:table-cell>
          <table:table-cell table:style-name="Таблиця4.E16" office:value-type="string">
            <text:p text:style-name="P72"/>
          </table:table-cell>
          <table:table-cell table:style-name="Таблиця4.F16" office:value-type="string">
            <text:p text:style-name="P72"/>
          </table:table-cell>
        </table:table-row>
        <table:table-row table:style-name="Таблиця4.1">
          <table:table-cell table:style-name="Таблиця4.A13" office:value-type="string">
            <text:p text:style-name="P75">16</text:p>
          </table:table-cell>
          <table:table-cell table:style-name="Таблиця4.A13" office:value-type="string">
            <text:p text:style-name="P216">Рульова тяга </text:p>
          </table:table-cell>
          <table:table-cell table:style-name="Таблиця4.A13" office:value-type="string">
            <text:p text:style-name="P75">шт..</text:p>
          </table:table-cell>
          <table:table-cell table:style-name="Таблиця4.A13" office:value-type="string">
            <text:p text:style-name="P75">1</text:p>
          </table:table-cell>
          <table:table-cell table:style-name="Таблиця4.E17" office:value-type="string">
            <text:p text:style-name="P72"/>
          </table:table-cell>
          <table:table-cell table:style-name="Таблиця4.F17" office:value-type="string">
            <text:p text:style-name="P72"/>
          </table:table-cell>
        </table:table-row>
        <table:table-row table:style-name="Таблиця4.1">
          <table:table-cell table:style-name="Таблиця4.A13" office:value-type="string">
            <text:p text:style-name="P75">17</text:p>
          </table:table-cell>
          <table:table-cell table:style-name="Таблиця4.A13" office:value-type="string">
            <text:p text:style-name="P216">Шарова опора</text:p>
          </table:table-cell>
          <table:table-cell table:style-name="Таблиця4.A13" office:value-type="string">
            <text:p text:style-name="P75">шт.</text:p>
          </table:table-cell>
          <table:table-cell table:style-name="Таблиця4.A13" office:value-type="string">
            <text:p text:style-name="P75">1</text:p>
          </table:table-cell>
          <table:table-cell table:style-name="Таблиця4.E18" office:value-type="string">
            <text:p text:style-name="P72"/>
          </table:table-cell>
          <table:table-cell table:style-name="Таблиця4.F18" office:value-type="string">
            <text:p text:style-name="P72"/>
          </table:table-cell>
        </table:table-row>
        <table:table-row table:style-name="Таблиця4.1">
          <table:table-cell table:style-name="Таблиця4.A13" office:value-type="string">
            <text:p text:style-name="P75">18</text:p>
          </table:table-cell>
          <table:table-cell table:style-name="Таблиця4.A13" office:value-type="string">
            <text:p text:style-name="P216">Шарова опора</text:p>
          </table:table-cell>
          <table:table-cell table:style-name="Таблиця4.A13" office:value-type="string">
            <text:p text:style-name="P75">шт.</text:p>
          </table:table-cell>
          <table:table-cell table:style-name="Таблиця4.A13" office:value-type="string">
            <text:p text:style-name="P75">1</text:p>
          </table:table-cell>
          <table:table-cell table:style-name="Таблиця4.E19" office:value-type="string">
            <text:p text:style-name="P72"/>
          </table:table-cell>
          <table:table-cell table:style-name="Таблиця4.F19" office:value-type="string">
            <text:p text:style-name="P72"/>
          </table:table-cell>
        </table:table-row>
        <table:table-row table:style-name="Таблиця4.1">
          <table:table-cell table:style-name="Таблиця4.A13" office:value-type="string">
            <text:p text:style-name="P75">19</text:p>
          </table:table-cell>
          <table:table-cell table:style-name="Таблиця4.A13" office:value-type="string">
            <text:p text:style-name="P216">Шайба</text:p>
          </table:table-cell>
          <table:table-cell table:style-name="Таблиця4.A13" office:value-type="string">
            <text:p text:style-name="P75">шт.</text:p>
          </table:table-cell>
          <table:table-cell table:style-name="Таблиця4.A13" office:value-type="string">
            <text:p text:style-name="P75">2</text:p>
          </table:table-cell>
          <table:table-cell table:style-name="Таблиця4.E20" office:value-type="string">
            <text:p text:style-name="P72"/>
          </table:table-cell>
          <table:table-cell table:style-name="Таблиця4.F20" office:value-type="string">
            <text:p text:style-name="P72"/>
          </table:table-cell>
        </table:table-row>
        <table:table-row table:style-name="Таблиця4.21">
          <table:table-cell table:style-name="Таблиця4.A13" office:value-type="string">
            <text:p text:style-name="P75">20</text:p>
          </table:table-cell>
          <table:table-cell table:style-name="Таблиця4.A13" office:value-type="string">
            <text:p text:style-name="P216">Шайба</text:p>
          </table:table-cell>
          <table:table-cell table:style-name="Таблиця4.A13" office:value-type="string">
            <text:p text:style-name="P75">шт.</text:p>
          </table:table-cell>
          <table:table-cell table:style-name="Таблиця4.A13" office:value-type="string">
            <text:p text:style-name="P75">2</text:p>
          </table:table-cell>
          <table:table-cell table:style-name="Таблиця4.E21" office:value-type="string">
            <text:p text:style-name="P72"/>
          </table:table-cell>
          <table:table-cell table:style-name="Таблиця4.F21" office:value-type="string">
            <text:p text:style-name="P72"/>
          </table:table-cell>
        </table:table-row>
        <table:table-row table:style-name="Таблиця4.1">
          <table:table-cell table:style-name="Таблиця4.A13" office:value-type="string">
            <text:p text:style-name="P75">21</text:p>
          </table:table-cell>
          <table:table-cell table:style-name="Таблиця4.A13" office:value-type="string">
            <text:p text:style-name="P216">Очисник</text:p>
          </table:table-cell>
          <table:table-cell table:style-name="Таблиця4.A13" office:value-type="string">
            <text:p text:style-name="P75">шт.</text:p>
          </table:table-cell>
          <table:table-cell table:style-name="Таблиця4.A13" office:value-type="string">
            <text:p text:style-name="P75">2</text:p>
          </table:table-cell>
          <table:table-cell table:style-name="Таблиця4.E22" office:value-type="string">
            <text:p text:style-name="P72"/>
          </table:table-cell>
          <table:table-cell table:style-name="Таблиця4.F22" office:value-type="string">
            <text:p text:style-name="P72"/>
          </table:table-cell>
        </table:table-row>
        <table:table-row table:style-name="Таблиця4.23">
          <table:table-cell table:style-name="Таблиця4.A13" office:value-type="string">
            <text:p text:style-name="P75">22</text:p>
          </table:table-cell>
          <table:table-cell table:style-name="Таблиця4.A13" office:value-type="string">
            <text:p text:style-name="P216">ШРУС внутрішній правий</text:p>
          </table:table-cell>
          <table:table-cell table:style-name="Таблиця4.A13" office:value-type="string">
            <text:p text:style-name="P75">шт.</text:p>
          </table:table-cell>
          <table:table-cell table:style-name="Таблиця4.A13" office:value-type="string">
            <text:p text:style-name="P75">2</text:p>
          </table:table-cell>
          <table:table-cell table:style-name="Таблиця4.E23" office:value-type="string">
            <text:p text:style-name="P72"/>
          </table:table-cell>
          <table:table-cell table:style-name="Таблиця4.F23" office:value-type="string">
            <text:p text:style-name="P72"/>
          </table:table-cell>
        </table:table-row>
        <table:table-row table:style-name="Таблиця4.1">
          <table:table-cell table:style-name="Таблиця4.A13" office:value-type="string">
            <text:p text:style-name="P75">23</text:p>
          </table:table-cell>
          <table:table-cell table:style-name="Таблиця4.A13" office:value-type="string">
            <text:p text:style-name="P216">ШРУС внутрішній лівої напів осі</text:p>
          </table:table-cell>
          <table:table-cell table:style-name="Таблиця4.A13" office:value-type="string">
            <text:p text:style-name="P75">шт.</text:p>
          </table:table-cell>
          <table:table-cell table:style-name="Таблиця4.A13" office:value-type="string">
            <text:p text:style-name="P75">2</text:p>
          </table:table-cell>
          <table:table-cell table:style-name="Таблиця4.E24" office:value-type="string">
            <text:p text:style-name="P72"/>
          </table:table-cell>
          <table:table-cell table:style-name="Таблиця4.F24" office:value-type="string">
            <text:p text:style-name="P72"/>
          </table:table-cell>
        </table:table-row>
        <table:table-row table:style-name="Таблиця4.1">
          <table:table-cell table:style-name="Таблиця4.A13" office:value-type="string">
            <text:p text:style-name="P75">24</text:p>
          </table:table-cell>
          <table:table-cell table:style-name="Таблиця4.A13" office:value-type="string">
            <text:p text:style-name="P216">Замок</text:p>
          </table:table-cell>
          <table:table-cell table:style-name="Таблиця4.A13" office:value-type="string">
            <text:p text:style-name="P75">шт.</text:p>
          </table:table-cell>
          <table:table-cell table:style-name="Таблиця4.A13" office:value-type="string">
            <text:p text:style-name="P218">1</text:p>
          </table:table-cell>
          <table:table-cell table:style-name="Таблиця4.E25" office:value-type="string">
            <text:p text:style-name="P72"/>
          </table:table-cell>
          <table:table-cell table:style-name="Таблиця4.F25" office:value-type="string">
            <text:p text:style-name="P72"/>
          </table:table-cell>
        </table:table-row>
        <table:table-row table:style-name="Таблиця4.1">
          <table:table-cell table:style-name="Таблиця4.A13" office:value-type="string">
            <text:p text:style-name="P75">25</text:p>
          </table:table-cell>
          <table:table-cell table:style-name="Таблиця4.A13" office:value-type="string">
            <text:p text:style-name="P216">Замок</text:p>
          </table:table-cell>
          <table:table-cell table:style-name="Таблиця4.A13" office:value-type="string">
            <text:p text:style-name="P75">шт.</text:p>
          </table:table-cell>
          <table:table-cell table:style-name="Таблиця4.A13" office:value-type="string">
            <text:p text:style-name="P75">1</text:p>
          </table:table-cell>
          <table:table-cell table:style-name="Таблиця4.E26" office:value-type="string">
            <text:p text:style-name="P72"/>
          </table:table-cell>
          <table:table-cell table:style-name="Таблиця4.F26" office:value-type="string">
            <text:p text:style-name="P72"/>
          </table:table-cell>
        </table:table-row>
        <table:table-row table:style-name="Таблиця4.1">
          <table:table-cell table:style-name="Таблиця4.A13" office:value-type="string">
            <text:p text:style-name="P75">26</text:p>
          </table:table-cell>
          <table:table-cell table:style-name="Таблиця4.A13" office:value-type="string">
            <text:p text:style-name="P216">Замок</text:p>
          </table:table-cell>
          <table:table-cell table:style-name="Таблиця4.A13" office:value-type="string">
            <text:p text:style-name="P75">шт.</text:p>
          </table:table-cell>
          <table:table-cell table:style-name="Таблиця4.A13" office:value-type="string">
            <text:p text:style-name="P75">1</text:p>
          </table:table-cell>
          <table:table-cell table:style-name="Таблиця4.E27" office:value-type="string">
            <text:p text:style-name="P72"/>
          </table:table-cell>
          <table:table-cell table:style-name="Таблиця4.F27" office:value-type="string">
            <text:p text:style-name="P72"/>
          </table:table-cell>
        </table:table-row>
        <table:table-row table:style-name="Таблиця4.1">
          <table:table-cell table:style-name="Таблиця4.A13" office:value-type="string">
            <text:p text:style-name="P75">27</text:p>
          </table:table-cell>
          <table:table-cell table:style-name="Таблиця4.A13" office:value-type="string">
            <text:p text:style-name="P216">Замок</text:p>
          </table:table-cell>
          <table:table-cell table:style-name="Таблиця4.A13" office:value-type="string">
            <text:p text:style-name="P75">шт.</text:p>
          </table:table-cell>
          <table:table-cell table:style-name="Таблиця4.A13" office:value-type="string">
            <text:p text:style-name="P75">1</text:p>
          </table:table-cell>
          <table:table-cell table:style-name="Таблиця4.E28" office:value-type="string">
            <text:p text:style-name="P72"/>
          </table:table-cell>
          <table:table-cell table:style-name="Таблиця4.F28" office:value-type="string">
            <text:p text:style-name="P72"/>
          </table:table-cell>
        </table:table-row>
        <table:table-row table:style-name="Таблиця4.29">
          <table:table-cell table:style-name="Таблиця4.A13" office:value-type="string">
            <text:p text:style-name="P75">28</text:p>
          </table:table-cell>
          <table:table-cell table:style-name="Таблиця4.A13" office:value-type="string">
            <text:p text:style-name="P216">Фільтр масляний</text:p>
          </table:table-cell>
          <table:table-cell table:style-name="Таблиця4.A13" office:value-type="string">
            <text:p text:style-name="P75">шт.</text:p>
          </table:table-cell>
          <table:table-cell table:style-name="Таблиця4.A13" office:value-type="string">
            <text:p text:style-name="P75">1</text:p>
          </table:table-cell>
          <table:table-cell table:style-name="Таблиця4.E29" office:value-type="string">
            <text:p text:style-name="P72"/>
          </table:table-cell>
          <table:table-cell table:style-name="Таблиця4.F29" office:value-type="string">
            <text:p text:style-name="P72"/>
          </table:table-cell>
        </table:table-row>
        <table:table-row table:style-name="Таблиця4.1">
          <table:table-cell table:style-name="Таблиця4.A13" office:value-type="string">
            <text:p text:style-name="P75">29</text:p>
          </table:table-cell>
          <table:table-cell table:style-name="Таблиця4.A13" office:value-type="string">
            <text:p text:style-name="P216">Фільтр повітряний</text:p>
          </table:table-cell>
          <table:table-cell table:style-name="Таблиця4.A13" office:value-type="string">
            <text:p text:style-name="P75">щт.</text:p>
          </table:table-cell>
          <table:table-cell table:style-name="Таблиця4.A13" office:value-type="string">
            <text:p text:style-name="P75">1</text:p>
          </table:table-cell>
          <table:table-cell table:style-name="Таблиця4.E30" office:value-type="string">
            <text:p text:style-name="P72"/>
          </table:table-cell>
          <table:table-cell table:style-name="Таблиця4.F30" office:value-type="string">
            <text:p text:style-name="P72"/>
          </table:table-cell>
        </table:table-row>
        <table:table-row table:style-name="Таблиця4.1">
          <table:table-cell table:style-name="Таблиця4.A13" office:value-type="string">
            <text:p text:style-name="P75">30</text:p>
          </table:table-cell>
          <table:table-cell table:style-name="Таблиця4.A13" office:value-type="string">
            <text:p text:style-name="P216">Фільтр палива</text:p>
          </table:table-cell>
          <table:table-cell table:style-name="Таблиця4.A13" office:value-type="string">
            <text:p text:style-name="P75">шт.</text:p>
          </table:table-cell>
          <table:table-cell table:style-name="Таблиця4.A13" office:value-type="string">
            <text:p text:style-name="P75">1</text:p>
          </table:table-cell>
          <table:table-cell table:style-name="Таблиця4.E31" office:value-type="string">
            <text:p text:style-name="P72"/>
          </table:table-cell>
          <table:table-cell table:style-name="Таблиця4.F31" office:value-type="string">
            <text:p text:style-name="P72"/>
          </table:table-cell>
        </table:table-row>
        <table:table-row table:style-name="Таблиця4.1">
          <table:table-cell table:style-name="Таблиця4.A13" office:value-type="string">
            <text:p text:style-name="P75">31</text:p>
          </table:table-cell>
          <table:table-cell table:style-name="Таблиця4.A13" office:value-type="string">
            <text:p text:style-name="P216">Фільтр салону</text:p>
          </table:table-cell>
          <table:table-cell table:style-name="Таблиця4.A13" office:value-type="string">
            <text:p text:style-name="P75">шт.</text:p>
          </table:table-cell>
          <table:table-cell table:style-name="Таблиця4.A13" office:value-type="string">
            <text:p text:style-name="P75">1</text:p>
          </table:table-cell>
          <table:table-cell table:style-name="Таблиця4.E32" office:value-type="string">
            <text:p text:style-name="P72"/>
          </table:table-cell>
          <table:table-cell table:style-name="Таблиця4.F32" office:value-type="string">
            <text:p text:style-name="P72"/>
          </table:table-cell>
        </table:table-row>
        <table:table-row table:style-name="Таблиця4.1">
          <table:table-cell table:style-name="Таблиця4.A13" office:value-type="string">
            <text:p text:style-name="P75">32</text:p>
          </table:table-cell>
          <table:table-cell table:style-name="Таблиця4.A13" office:value-type="string">
            <text:p text:style-name="P216">Втулка стабілізатора передньої осі</text:p>
          </table:table-cell>
          <table:table-cell table:style-name="Таблиця4.A13" office:value-type="string">
            <text:p text:style-name="P75">шт.</text:p>
          </table:table-cell>
          <table:table-cell table:style-name="Таблиця4.A13" office:value-type="string">
            <text:p text:style-name="P75">2</text:p>
          </table:table-cell>
          <table:table-cell table:style-name="Таблиця4.E33" office:value-type="string">
            <text:p text:style-name="P72"/>
          </table:table-cell>
          <table:table-cell table:style-name="Таблиця4.F33" office:value-type="string">
            <text:p text:style-name="P72"/>
          </table:table-cell>
        </table:table-row>
        <table:table-row table:style-name="Таблиця4.1">
          <table:table-cell table:style-name="Таблиця4.A13" office:value-type="string">
            <text:p text:style-name="P75">33</text:p>
          </table:table-cell>
          <table:table-cell table:style-name="Таблиця4.A13" office:value-type="string">
            <text:p text:style-name="P216">Тяга стабілізатора</text:p>
          </table:table-cell>
          <table:table-cell table:style-name="Таблиця4.A13" office:value-type="string">
            <text:p text:style-name="P75">шт.</text:p>
          </table:table-cell>
          <table:table-cell table:style-name="Таблиця4.A13" office:value-type="string">
            <text:p text:style-name="P75">2</text:p>
          </table:table-cell>
          <table:table-cell table:style-name="Таблиця4.E34" office:value-type="string">
            <text:p text:style-name="P72"/>
          </table:table-cell>
          <table:table-cell table:style-name="Таблиця4.F34" office:value-type="string">
            <text:p text:style-name="P72"/>
          </table:table-cell>
        </table:table-row>
        <table:table-row table:style-name="Таблиця4.1">
          <table:table-cell table:style-name="Таблиця4.A13" table:number-rows-spanned="3" table:number-columns-spanned="5" office:value-type="string">
            <text:p text:style-name="P75"/>
            <text:p text:style-name="P100"><text:span text:style-name="T51"><text:s text:c="80"/></text:span><text:span text:style-name="T26">ВСЬОГО:</text:span></text:p>
          </table:table-cell>
          <table:covered-table-cell/>
          <table:covered-table-cell/>
          <table:covered-table-cell/>
          <table:covered-table-cell/>
          <table:table-cell table:style-name="Таблиця4.F35" office:value-type="string">
            <text:p text:style-name="P72"/>
          </table:table-cell>
        </table:table-row>
        <table:table-row table:style-name="Таблиця4.1">
          <table:covered-table-cell table:style-name="Таблиця4.A13"/>
          <table:covered-table-cell/>
          <table:covered-table-cell/>
          <table:covered-table-cell/>
          <table:covered-table-cell/>
          <table:table-cell table:style-name="Таблиця4.F36" office:value-type="string">
            <text:p text:style-name="P72"/>
          </table:table-cell>
        </table:table-row>
        <table:table-row table:style-name="Таблиця4.1">
          <table:covered-table-cell table:style-name="Таблиця4.A13"/>
          <table:covered-table-cell/>
          <table:covered-table-cell/>
          <table:covered-table-cell/>
          <table:covered-table-cell/>
          <table:table-cell table:style-name="Таблиця4.F37" office:value-type="string">
            <text:p text:style-name="P72"/>
          </table:table-cell>
        </table:table-row>
      </table:table>
      <text:p text:style-name="P73"/>
      <text:p text:style-name="P187"/>
      <text:p text:style-name="P132"><text:span text:style-name="T175">*Вартість деталей, які підлягають заміні, витратних</text:span><text:span text:style-name="T45"> </text:span><text:span text:style-name="T46">матеріалів</text:span><text:span text:style-name="T45">, </text:span><text:span text:style-name="T46">запасних</text:span><text:span text:style-name="T45"> </text:span><text:span text:style-name="T46">частин</text:span><text:span text:style-name="T45">, </text:span><text:span text:style-name="T46">вузлів</text:span><text:span text:style-name="T45"> </text:span><text:span text:style-name="T46">та</text:span><text:span text:style-name="T45"> </text:span><text:span text:style-name="T46">комплектуючих</text:span><text:span text:style-name="T45">, </text:span><text:span text:style-name="T46">необхідних</text:span><text:span text:style-name="T45"> </text:span><text:span text:style-name="T46">для</text:span><text:span text:style-name="T45"> </text:span><text:span text:style-name="T46">надання</text:span><text:span text:style-name="T45"> </text:span><text:span text:style-name="T46">послуг</text:span><text:span text:style-name="T175"> включаються у вартість послуг</text:span><text:span text:style-name="T176">.<text:tab/></text:span></text:p>
      <text:p text:style-name="P209">**Моторне <text:span text:style-name="T179">масло </text:span><text:s/>не входить до переліку матеріалів, так як закуповується замовником.</text:p>
      <text:p text:style-name="P225"><text:soft-page-break/><text:span text:style-name="T177"><text:tab/></text:span><text:span text:style-name="T129">У</text:span><text:span text:style-name="T128"> </text:span><text:span text:style-name="T129">разі</text:span><text:span text:style-name="T128"> </text:span><text:span text:style-name="T129">визнання</text:span><text:span text:style-name="T128"> </text:span><text:span text:style-name="T129">нас</text:span><text:span text:style-name="T128"> </text:span><text:span text:style-name="T129">переможцем</text:span><text:span text:style-name="T128"> </text:span><text:span text:style-name="T129">торгів</text:span><text:span text:style-name="T128">, </text:span><text:span text:style-name="T129">ми</text:span><text:span text:style-name="T128"> </text:span><text:span text:style-name="T129">візьмемо</text:span><text:span text:style-name="T128"> </text:span><text:span text:style-name="T129">на</text:span><text:span text:style-name="T128"> </text:span><text:span text:style-name="T129">себе</text:span><text:span text:style-name="T128"> </text:span><text:span text:style-name="T129">зобов</text:span><text:span text:style-name="T128">'</text:span><text:span text:style-name="T129">язання</text:span><text:span text:style-name="T128"> </text:span><text:span text:style-name="T129">виконати</text:span><text:span text:style-name="T128"> </text:span><text:span text:style-name="T129">усі</text:span><text:span text:style-name="T128"> </text:span><text:span text:style-name="T129">умови</text:span><text:span text:style-name="T128">, </text:span><text:span text:style-name="T77">передбачені</text:span><text:span text:style-name="T76"> </text:span><text:span text:style-name="T77">Договором</text:span><text:span text:style-name="T76">.</text:span></text:p>
      <text:p text:style-name="P138"><text:span text:style-name="T49"><text:tab/></text:span><text:span text:style-name="T50">Ми</text:span><text:span text:style-name="T49"> </text:span><text:span text:style-name="T50">погоджуємося</text:span><text:span text:style-name="T49"> </text:span><text:span text:style-name="T50">дотримуватися</text:span><text:span text:style-name="T49"> </text:span><text:span text:style-name="T50">умов</text:span><text:span text:style-name="T49"> </text:span><text:span text:style-name="T50">цієї</text:span><text:span text:style-name="T49"> </text:span><text:span text:style-name="T50">тендерної</text:span><text:span text:style-name="T49"> </text:span><text:span text:style-name="T50">пропозиції</text:span><text:span text:style-name="T49"> </text:span><text:span text:style-name="T50">протягом</text:span><text:span text:style-name="T49"> 90 </text:span><text:span text:style-name="T50">днів</text:span><text:span text:style-name="T49"> </text:span><text:span text:style-name="T50">із</text:span><text:span text:style-name="T49"> </text:span><text:span text:style-name="T50">дати</text:span><text:span text:style-name="T49"> </text:span><text:span text:style-name="T50">кінцевого</text:span><text:span text:style-name="T49"> </text:span><text:span text:style-name="T50">строку</text:span><text:span text:style-name="T49"> </text:span><text:span text:style-name="T50">подання</text:span><text:span text:style-name="T49"> </text:span><text:span text:style-name="T50">тендерних</text:span><text:span text:style-name="T49"> </text:span><text:span text:style-name="T50">пропозицій</text:span><text:span text:style-name="T49">. </text:span><text:span text:style-name="T50">Наша</text:span><text:span text:style-name="T49"> </text:span><text:span text:style-name="T50">тендерна</text:span><text:span text:style-name="T49"> </text:span><text:span text:style-name="T50">пропозиція</text:span><text:span text:style-name="T49"> </text:span><text:span text:style-name="T50">буде</text:span><text:span text:style-name="T49"> </text:span><text:span text:style-name="T50">обов</text:span><text:span text:style-name="T49">'</text:span><text:span text:style-name="T50">язковою</text:span><text:span text:style-name="T49"> </text:span><text:span text:style-name="T50">для</text:span><text:span text:style-name="T49"> </text:span><text:span text:style-name="T50">нас</text:span><text:span text:style-name="T49"> </text:span><text:span text:style-name="T50">і</text:span><text:span text:style-name="T49"> </text:span><text:span text:style-name="T50">може</text:span><text:span text:style-name="T49"> </text:span><text:span text:style-name="T50">бути</text:span><text:span text:style-name="T49"> </text:span><text:span text:style-name="T50">визнана</text:span><text:span text:style-name="T49"> </text:span><text:span text:style-name="T50">Вами</text:span><text:span text:style-name="T49"> </text:span><text:span text:style-name="T50">переможцем</text:span><text:span text:style-name="T49"> </text:span><text:span text:style-name="T50">торгів</text:span><text:span text:style-name="T49"> </text:span><text:span text:style-name="T50">у</text:span><text:span text:style-name="T49"> </text:span><text:span text:style-name="T50">будь</text:span><text:span text:style-name="T49">-</text:span><text:span text:style-name="T50">який</text:span><text:span text:style-name="T49"> </text:span><text:span text:style-name="T50">час</text:span><text:span text:style-name="T49"> </text:span><text:span text:style-name="T50">до</text:span><text:span text:style-name="T49"> </text:span><text:span text:style-name="T50">закінчення</text:span><text:span text:style-name="T49"> </text:span><text:span text:style-name="T50">зазначеного</text:span><text:span text:style-name="T49"> </text:span><text:span text:style-name="T50">терміну</text:span><text:span text:style-name="T49">.</text:span></text:p>
      <text:p text:style-name="P137"><text:span text:style-name="T48">Ми</text:span><text:span text:style-name="T49"> </text:span><text:span text:style-name="T48">погоджуємося</text:span><text:span text:style-name="T49"> </text:span><text:span text:style-name="T48">з</text:span><text:span text:style-name="T49"> </text:span><text:span text:style-name="T48">умовами</text:span><text:span text:style-name="T49">, </text:span><text:span text:style-name="T48">що</text:span><text:span text:style-name="T49"> </text:span><text:span text:style-name="T48">Ви</text:span><text:span text:style-name="T49"> </text:span><text:span text:style-name="T48">можете</text:span><text:span text:style-name="T49"> </text:span><text:span text:style-name="T48">відхилити</text:span><text:span text:style-name="T49"> </text:span><text:span text:style-name="T48">нашу</text:span><text:span text:style-name="T49"> </text:span><text:span text:style-name="T48">чи</text:span><text:span text:style-name="T49"> </text:span><text:span text:style-name="T48">всі</text:span><text:span text:style-name="T49"> </text:span><text:span text:style-name="T48">тендерні</text:span><text:span text:style-name="T49"> </text:span><text:span text:style-name="T48">пропозиції</text:span><text:span text:style-name="T49"> </text:span><text:span text:style-name="T48">згідно</text:span><text:span text:style-name="T49"> </text:span><text:span text:style-name="T48">з</text:span><text:span text:style-name="T49"> </text:span><text:span text:style-name="T48">умовами</text:span><text:span text:style-name="T49"> </text:span><text:span text:style-name="T48">Документації</text:span><text:span text:style-name="T49">, </text:span><text:span text:style-name="T48">а</text:span><text:span text:style-name="T49"> </text:span><text:span text:style-name="T48">також</text:span><text:span text:style-name="T49"> </text:span><text:span text:style-name="T48">розуміємо</text:span><text:span text:style-name="T49">, </text:span><text:span text:style-name="T48">що</text:span><text:span text:style-name="T49"> </text:span><text:span text:style-name="T48">Ви</text:span><text:span text:style-name="T49"> </text:span><text:span text:style-name="T48">не</text:span><text:span text:style-name="T49"> </text:span><text:span text:style-name="T48">обмежені</text:span><text:span text:style-name="T49"> </text:span><text:span text:style-name="T48">у</text:span><text:span text:style-name="T49"> </text:span><text:span text:style-name="T48">прийнятті</text:span><text:span text:style-name="T49"> </text:span><text:span text:style-name="T48">будь</text:span><text:span text:style-name="T49">-</text:span><text:span text:style-name="T48">якої</text:span><text:span text:style-name="T49"> </text:span><text:span text:style-name="T48">іншої</text:span><text:span text:style-name="T49"> </text:span><text:span text:style-name="T48">пропозиції</text:span><text:span text:style-name="T49"> </text:span><text:span text:style-name="T48">з</text:span><text:span text:style-name="T49"> </text:span><text:span text:style-name="T48">більш</text:span><text:span text:style-name="T49"> </text:span><text:span text:style-name="T48">вигідними</text:span><text:span text:style-name="T49"> </text:span><text:span text:style-name="T48">для</text:span><text:span text:style-name="T49"> </text:span><text:span text:style-name="T48">Вас</text:span><text:span text:style-name="T49"> </text:span><text:span text:style-name="T48">умовами</text:span><text:span text:style-name="T49">.</text:span></text:p>
      <text:p text:style-name="P137"><text:span text:style-name="T48">Якщо</text:span><text:span text:style-name="T49"> </text:span><text:span text:style-name="T48">наша</text:span><text:span text:style-name="T49"> </text:span><text:span text:style-name="T48">пропозиція</text:span><text:span text:style-name="T49"> </text:span><text:span text:style-name="T48">буде</text:span><text:span text:style-name="T49"> </text:span><text:span text:style-name="T48">акцептована</text:span><text:span text:style-name="T49">, </text:span><text:span text:style-name="T48">ми</text:span><text:span text:style-name="T49"> </text:span><text:span text:style-name="T48">зобов</text:span><text:span text:style-name="T49">'</text:span><text:span text:style-name="T48">язуємося</text:span><text:span text:style-name="T49"> </text:span><text:span text:style-name="T48">підписати</text:span><text:span text:style-name="T49"> </text:span><text:span text:style-name="T48">Договір</text:span><text:span text:style-name="T49"> </text:span><text:span text:style-name="T48">про</text:span><text:span text:style-name="T49"> </text:span><text:span text:style-name="T48">закупівлю</text:span><text:span text:style-name="T49"> </text:span><text:span text:style-name="T48">із</text:span><text:span text:style-name="T49"> </text:span><text:span text:style-name="T48">Замовником</text:span><text:span text:style-name="T49"> </text:span><text:span text:style-name="T48">не</text:span><text:span text:style-name="T49"> </text:span><text:span text:style-name="T48">пізніше</text:span><text:span text:style-name="T49"> </text:span><text:span text:style-name="T48">ніж</text:span><text:span text:style-name="T49"> </text:span><text:span text:style-name="T48">через</text:span><text:span text:style-name="T49"> 15 (</text:span><text:span text:style-name="T48">п’ятнадцяти</text:span><text:span text:style-name="T49">) </text:span><text:span text:style-name="T48">днів</text:span><text:span text:style-name="T49"> </text:span><text:span text:style-name="T48">з</text:span><text:span text:style-name="T49"> </text:span><text:span text:style-name="T48">дня</text:span><text:span text:style-name="T49"> </text:span><text:span text:style-name="T48">прийняття</text:span><text:span text:style-name="T49"> </text:span><text:span text:style-name="T48">рішення</text:span><text:span text:style-name="T49"> </text:span><text:span text:style-name="T48">про</text:span><text:span text:style-name="T49"> </text:span><text:span text:style-name="T48">намір</text:span><text:span text:style-name="T49"> </text:span><text:span text:style-name="T48">укласти</text:span><text:span text:style-name="T49"> </text:span><text:span text:style-name="T48">договір</text:span><text:span text:style-name="T49"> </text:span><text:span text:style-name="T48">про</text:span><text:span text:style-name="T49"> </text:span><text:span text:style-name="T48">закупівлю</text:span><text:span text:style-name="T49"> </text:span><text:span text:style-name="T48">відповідно</text:span><text:span text:style-name="T49"> </text:span><text:span text:style-name="T48">до</text:span><text:span text:style-name="T49"> </text:span><text:span text:style-name="T48">вимог</text:span><text:span text:style-name="T49"> </text:span><text:span text:style-name="T48">документації</text:span><text:span text:style-name="T49"> </text:span><text:span text:style-name="T48">та</text:span><text:span text:style-name="T49"> </text:span><text:span text:style-name="T48">тендерної</text:span><text:span text:style-name="T49"> </text:span><text:span text:style-name="T48">пропозиції</text:span><text:span text:style-name="T49">, </text:span><text:span text:style-name="T48">але</text:span><text:span text:style-name="T49"> </text:span><text:span text:style-name="T48">не</text:span><text:span text:style-name="T49"> </text:span><text:span text:style-name="T48">раніше</text:span><text:span text:style-name="T49"> </text:span><text:span text:style-name="T48">ніж</text:span><text:span text:style-name="T49"> </text:span><text:span text:style-name="T48">через</text:span><text:span text:style-name="T49"> 5 (</text:span><text:span text:style-name="T48">п’ять</text:span><text:span text:style-name="T49">) </text:span><text:span text:style-name="T48">днів</text:span><text:span text:style-name="T49"> </text:span><text:span text:style-name="T48">з</text:span><text:span text:style-name="T49"> </text:span><text:span text:style-name="T48">дати</text:span><text:span text:style-name="T49"> </text:span><text:span text:style-name="T48">оприлюднення</text:span><text:span text:style-name="T49"> </text:span><text:span text:style-name="T48">на</text:span><text:span text:style-name="T49"> </text:span><text:span text:style-name="T48">веб</text:span><text:span text:style-name="T49">-</text:span><text:span text:style-name="T48">порталі</text:span><text:span text:style-name="T49"> </text:span><text:span text:style-name="T48">Уповноваженого</text:span><text:span text:style-name="T49"> </text:span><text:span text:style-name="T48">органу</text:span><text:span text:style-name="T49"> </text:span><text:span text:style-name="T48">повідомлення</text:span><text:span text:style-name="T49"> </text:span><text:span text:style-name="T48">про</text:span><text:span text:style-name="T49"> </text:span><text:span text:style-name="T48">намір</text:span><text:span text:style-name="T49"> </text:span><text:span text:style-name="T48">укласти</text:span><text:span text:style-name="T49"> </text:span><text:span text:style-name="T48">договір</text:span><text:span text:style-name="T49"> </text:span><text:span text:style-name="T48">про</text:span><text:span text:style-name="T49"> </text:span><text:span text:style-name="T48">закупівлю</text:span><text:span text:style-name="T49">.</text:span></text:p>
      <text:p text:style-name="P136"><text:span text:style-name="T48">Ми</text:span><text:span text:style-name="T49"> </text:span><text:span text:style-name="T48">зобов</text:span><text:span text:style-name="T49">'</text:span><text:span text:style-name="T48">язуємося</text:span><text:span text:style-name="T49"> </text:span><text:span text:style-name="T48">після</text:span><text:span text:style-name="T49"> </text:span><text:span text:style-name="T48">укладання</text:span><text:span text:style-name="T49"> </text:span><text:span text:style-name="T48">Договору</text:span><text:span text:style-name="T49"> </text:span><text:span text:style-name="T48">надати</text:span><text:span text:style-name="T49"> </text:span><text:span text:style-name="T48">послуги</text:span><text:span text:style-name="T49">, </text:span><text:span text:style-name="T48">в</text:span><text:span text:style-name="T49"> </text:span><text:span text:style-name="T48">обсягах</text:span><text:span text:style-name="T49"> </text:span><text:span text:style-name="T48">указаних</text:span><text:span text:style-name="T49"> </text:span><text:span text:style-name="T48">нами</text:span><text:span text:style-name="T49"> </text:span><text:span text:style-name="T48">в</text:span><text:span text:style-name="T49"> </text:span><text:span text:style-name="T48">цій</text:span><text:span text:style-name="T49"> </text:span><text:span text:style-name="T48">Пропозиції</text:span><text:span text:style-name="T49"> </text:span><text:span text:style-name="T48">відповідно</text:span><text:span text:style-name="T49"> </text:span><text:span text:style-name="T48">до</text:span><text:span text:style-name="T49"> </text:span><text:span text:style-name="T48">умов</text:span><text:span text:style-name="T49"> </text:span><text:span text:style-name="T48">Договору</text:span><text:span text:style-name="T49"> </text:span><text:span text:style-name="T48">про</text:span><text:span text:style-name="T49"> </text:span><text:span text:style-name="T48">закупівлю</text:span><text:span text:style-name="T49">.</text:span></text:p>
      <text:p text:style-name="P136"><text:span text:style-name="T48">Цим</text:span><text:span text:style-name="T49"> </text:span><text:span text:style-name="T48">підписом</text:span><text:span text:style-name="T49"> </text:span><text:span text:style-name="T48">засвідчуємо</text:span><text:span text:style-name="T49"> </text:span><text:span text:style-name="T48">свою</text:span><text:span text:style-name="T49"> </text:span><text:span text:style-name="T48">безумовну</text:span><text:span text:style-name="T49"> </text:span><text:span text:style-name="T48">згоду</text:span><text:span text:style-name="T49"> </text:span><text:span text:style-name="T48">з</text:span><text:span text:style-name="T49"> </text:span><text:span text:style-name="T48">усіма</text:span><text:span text:style-name="T49"> </text:span><text:span text:style-name="T48">положеннями</text:span><text:span text:style-name="T49"> </text:span><text:span text:style-name="T48">документації</text:span><text:span text:style-name="T49"> (</text:span><text:span text:style-name="T48">у</text:span><text:span text:style-name="T49"> </text:span><text:span text:style-name="T48">тому</text:span><text:span text:style-name="T49"> </text:span><text:span text:style-name="T48">числі</text:span><text:span text:style-name="T49"> </text:span><text:span text:style-name="T48">щодо</text:span><text:span text:style-name="T49"> </text:span><text:span text:style-name="T48">відповідності</text:span><text:span text:style-name="T49"> </text:span><text:span text:style-name="T48">їх</text:span><text:span text:style-name="T49"> </text:span><text:span text:style-name="T48">чинному</text:span><text:span text:style-name="T49"> </text:span><text:span text:style-name="T48">законодавству</text:span><text:span text:style-name="T49">) </text:span><text:span text:style-name="T48">та</text:span><text:span text:style-name="T49"> </text:span><text:span text:style-name="T48">погоджуємося</text:span><text:span text:style-name="T49"> </text:span><text:span text:style-name="T48">на</text:span><text:span text:style-name="T49"> </text:span><text:span text:style-name="T48">виконання</text:span><text:span text:style-name="T49"> </text:span><text:span text:style-name="T48">всіх</text:span><text:span text:style-name="T49"> </text:span><text:span text:style-name="T48">умов</text:span><text:span text:style-name="T49"> </text:span><text:span text:style-name="T48">та</text:span><text:span text:style-name="T49"> </text:span><text:span text:style-name="T48">вимог</text:span><text:span text:style-name="T49">, </text:span><text:span text:style-name="T48">передбачених</text:span><text:span text:style-name="T49"> </text:span><text:span text:style-name="T48">цією</text:span><text:span text:style-name="T49"> </text:span><text:span text:style-name="T48">документацією</text:span><text:span text:style-name="T49">.</text:span></text:p>
      <text:p text:style-name="P139"><text:span text:style-name="T48">Цим</text:span><text:span text:style-name="T49"> </text:span><text:span text:style-name="T48">погоджуємось</text:span><text:span text:style-name="T49">, </text:span><text:span text:style-name="T48">що</text:span><text:span text:style-name="T49"> </text:span><text:span text:style-name="T48">у</text:span><text:span text:style-name="T49"> </text:span><text:span text:style-name="T48">разі</text:span><text:span text:style-name="T49"> </text:span><text:span text:style-name="T48">укладання</text:span><text:span text:style-name="T49"> </text:span><text:span text:style-name="T48">Договору</text:span><text:span text:style-name="T49"> </text:span><text:span text:style-name="T48">про</text:span><text:span text:style-name="T49"> </text:span><text:span text:style-name="T48">закупівлю</text:span><text:span text:style-name="T49">, </text:span><text:span text:style-name="T48">оплата</text:span><text:span text:style-name="T49"> </text:span><text:span text:style-name="T48">предмету</text:span><text:span text:style-name="T49"> </text:span><text:span text:style-name="T48">закупівлі</text:span><text:span text:style-name="T49"> </text:span><text:span text:style-name="T48">здійснюватиметься</text:span><text:span text:style-name="T49"> </text:span><text:span text:style-name="T48">Замовником</text:span><text:span text:style-name="T49"> </text:span><text:span text:style-name="T48">виключно</text:span><text:span text:style-name="T49"> </text:span><text:span text:style-name="T48">у</text:span><text:span text:style-name="T49"> </text:span><text:span text:style-name="T48">разі</text:span><text:span text:style-name="T49"> </text:span><text:span text:style-name="T48">виникнення</text:span><text:span text:style-name="T49"> </text:span><text:span text:style-name="T48">бюджетних</text:span><text:span text:style-name="T49"> </text:span><text:span text:style-name="T48">зобов’язань</text:span><text:span text:style-name="T49"> </text:span><text:span text:style-name="T48">та</text:span><text:span text:style-name="T49"> </text:span><text:span text:style-name="T48">в</text:span><text:span text:style-name="T49"> </text:span><text:span text:style-name="T48">межах</text:span><text:span text:style-name="T49"> </text:span><text:span text:style-name="T48">відповідних</text:span><text:span text:style-name="T49"> </text:span><text:span text:style-name="T48">бюджетних</text:span><text:span text:style-name="T49"> </text:span><text:span text:style-name="T48">асигнувань</text:span><text:span text:style-name="T49"> </text:span><text:span text:style-name="T48">на</text:span><text:span text:style-name="T49"> </text:span><text:span text:style-name="T48">зазначені</text:span><text:span text:style-name="T49"> </text:span><text:span text:style-name="T48">цілі</text:span><text:span text:style-name="T49"> </text:span><text:span text:style-name="T48">Замовника</text:span><text:span text:style-name="T49">.</text:span></text:p>
      <text:p text:style-name="P74"/>
      <text:p text:style-name="P181"/>
      <text:p text:style-name="P181"/>
      <text:p text:style-name="P181"/>
      <text:p text:style-name="P135"><text:span text:style-name="T106">Посада</text:span><text:span text:style-name="T107">, </text:span><text:span text:style-name="T106">прізвище</text:span><text:span text:style-name="T107">, </text:span><text:span text:style-name="T106">ініціали</text:span><text:span text:style-name="T107">, </text:span><text:span text:style-name="T106">підпис</text:span><text:span text:style-name="T107"> </text:span><text:span text:style-name="T106">уповноваженої</text:span><text:span text:style-name="T107"> </text:span><text:span text:style-name="T106">особи</text:span><text:span text:style-name="T107"> </text:span><text:span text:style-name="T106">учасника</text:span><text:span text:style-name="T107">, </text:span><text:span text:style-name="T106">завірені</text:span><text:span text:style-name="T107"> </text:span><text:span text:style-name="T106">печаткою</text:span></text:p>
      <text:p text:style-name="P182"/>
      <text:p text:style-name="P182">_______________________________________________________________________________________</text:p>
      <text:p text:style-name="P71"/>
      <text:p text:style-name="P70"/>
      <text:p text:style-name="P70">ДОДАТОК №4 </text:p>
      <text:p text:style-name="P68">до тендерної документації</text:p>
      <text:p text:style-name="P180"/>
      <text:p text:style-name="P195">ПЕРЕЛІК</text:p>
      <text:p text:style-name="P102"><text:span text:style-name="T80">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166">Особливостей</text:span></text:span><text:line-break/><text:span text:style-name="rvts23"><text:span text:style-name="T166">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81">Законом України</text:span></text:a><text:span text:style-name="rvts23"><text:span text:style-name="T166"> “Про публічні закупівлі”, на період дії правового режиму воєнного стану в Україні та протягом 90 днів з дня його припинення або скасування. Затверджено Постановою КМУ від 12.10.2022 р. № 1178</text:span></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178">№ п/п</text:p>
          </table:table-cell>
          <table:table-cell table:style-name="Таблиця5.A1" office:value-type="string">
            <text:p text:style-name="P178">Підстави для відмови в участі у процедурі закупівлі</text:p>
            <text:p text:style-name="P168"/>
          </table:table-cell>
          <table:table-cell table:style-name="Таблиця5.C1" office:value-type="string">
            <text:p text:style-name="P178">Учасник процедури закупівлі</text:p>
          </table:table-cell>
          <table:table-cell table:style-name="Таблиця5.A1" office:value-type="string">
            <text:p text:style-name="P179">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5.1">
          <table:table-cell table:style-name="Таблиця5.A1" office:value-type="string">
            <text:p text:style-name="P189">1</text:p>
          </table:table-cell>
          <table:table-cell table:style-name="Таблиця5.B2" office:value-type="string">
            <text:p text:style-name="P117"><text:span text:style-name="T102">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text:span><text:soft-page-break/><text:span text:style-name="T102">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text:span><text:span text:style-name="T91">(підпункт</text:span><text:span text:style-name="T89"> 1 пункту 47 Особливостей)</text:span></text:p>
          </table:table-cell>
          <table:table-cell table:style-name="Таблиця5.C2" office:value-type="string">
            <text:p text:style-name="P172">Замовник перевіряє інформацію самостійно.</text:p>
          </table:table-cell>
          <table:table-cell table:style-name="Таблиця5.D2" office:value-type="string">
            <text:p text:style-name="P17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89">2</text:p>
          </table:table-cell>
          <table:table-cell table:style-name="Таблиця5.B3" office:value-type="string">
            <text:p text:style-name="P117"><text:span text:style-name="T102">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90">(під</text:span><text:span text:style-name="T87">пункт 2 пункту 47 Особливостей)</text:span></text:p>
          </table:table-cell>
          <table:table-cell table:style-name="Таблиця5.C3" office:value-type="string">
            <text:p text:style-name="P172">Замовник перевіряє інформацію самостійно.</text:p>
          </table:table-cell>
          <table:table-cell table:style-name="Таблиця5.D3" office:value-type="string">
            <text:p text:style-name="P17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89">3</text:p>
          </table:table-cell>
          <table:table-cell table:style-name="Таблиця5.B4" office:value-type="string">
            <text:p text:style-name="P117"><text:span text:style-name="T102">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90">(під</text:span><text:span text:style-name="T87">пункт 3 пункту 4</text:span><text:span text:style-name="T95">7</text:span><text:span text:style-name="T87"> Особливостей)</text:span></text:p>
          </table:table-cell>
          <table:table-cell table:style-name="Таблиця5.C4" office:value-type="string">
            <text:p text:style-name="P172">Замовник перевіряє інформацію самостійно.</text:p>
          </table:table-cell>
          <table:table-cell table:style-name="Таблиця5.D4" office:value-type="string">
            <text:p text:style-name="P117"><text:span text:style-name="T99">Переможець процедури закупівлі надає Інформаційну довідку з Єдиного державного реєстру осіб, які вчинили корупційні або пов</text:span><text:span text:style-name="T100">'</text:span><text:span text:style-name="T99">язані з корупцією правопорушення, згідно з якою не буде знайдено інформації про корупційні або пов</text:span><text:span text:style-name="T100">'</text:span><text:span text:style-name="T99">язані з корупцією правопорушення</text:span><text:span text:style-name="T102"> керівника учасника процедури закупівлі, фізичної особи, яка є учасником процедури закупівлі. </text:span></text:p>
          </table:table-cell>
        </table:table-row>
        <table:table-row table:style-name="Таблиця5.1">
          <table:table-cell table:style-name="Таблиця5.A1" office:value-type="string">
            <text:p text:style-name="P174">4</text:p>
          </table:table-cell>
          <table:table-cell table:style-name="Таблиця5.B5" office:value-type="string">
            <text:p text:style-name="P142"><text:span text:style-name="T39">Суб’єкт господарювання (учасник процедури закупівлі) протягом останніх трьох років притягувався до відповідальності за порушення, передбачене</text:span><text:span text:style-name="T38"> </text:span><text:a xlink:type="simple" xlink:href="https://zakon.rada.gov.ua/laws/show/2210-14#n52" office:target-frame-name="_blank" xlink:show="new" text:style-name="Standard" text:visited-style-name="Standard"><text:span text:style-name="T39">пунктом</text:span></text:a><text:a xlink:type="simple" xlink:href="https://zakon.rada.gov.ua/laws/show/2210-14#n52" office:target-frame-name="_blank" xlink:show="new" text:style-name="Standard" text:visited-style-name="Standard"><text:span text:style-name="T38"> </text:span></text:a><text:a xlink:type="simple" xlink:href="https://zakon.rada.gov.ua/laws/show/2210-14#n52" office:target-frame-name="_blank" xlink:show="new" text:style-name="Standard" text:visited-style-name="Standard"><text:span text:style-name="T39">4</text:span></text:a><text:span text:style-name="T38"> </text:span><text:span text:style-name="T39">частини другої статті 6,</text:span><text:span text:style-name="T38"> </text:span><text:a xlink:type="simple" xlink:href="https://zakon.rada.gov.ua/laws/show/2210-14#n456" office:target-frame-name="_blank" xlink:show="new" text:style-name="Standard" text:visited-style-name="Standard"><text:span text:style-name="T39">пунктом 1</text:span></text:a><text:span text:style-name="T38"> </text:span><text:span text:style-name="T39">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 text:style-name="T25">(під</text:span><text:span text:style-name="T24">пункт 4 пункту 47 Особливостей)</text:span></text:p>
            <text:p text:style-name="P168"/>
          </table:table-cell>
          <table:table-cell table:style-name="Таблиця5.C5" office:value-type="string">
            <text:p text:style-name="P173">Замовник перевіряє інформацію самостійно.</text:p>
          </table:table-cell>
          <table:table-cell table:style-name="Таблиця5.D5" office:value-type="string">
            <text:p text:style-name="P17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89">5</text:p>
          </table:table-cell>
          <table:table-cell table:style-name="Таблиця5.B6" office:value-type="string">
            <text:p text:style-name="P117"><text:span text:style-name="T102">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90">(</text:span><text:span text:style-name="T87">підпункт 5 пункту 47 Особливостей)</text:span></text:p>
          </table:table-cell>
          <table:table-cell table:style-name="Таблиця5.C6" office:value-type="string">
            <text:p text:style-name="P17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6" office:value-type="string">
            <text:p text:style-name="P170">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ext:soft-page-break/>
        <table:table-row table:style-name="Таблиця5.1">
          <table:table-cell table:style-name="Таблиця5.A1" office:value-type="string">
            <text:p text:style-name="P189">6</text:p>
          </table:table-cell>
          <table:table-cell table:style-name="Таблиця5.B7" office:value-type="string">
            <text:p text:style-name="P117"><text:span text:style-name="T102">Керівник учасника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90">(під</text:span><text:span text:style-name="T87">пункт 6 пункту 47 Особливостей)</text:span></text:p>
          </table:table-cell>
          <table:table-cell table:style-name="Таблиця5.C7" office:value-type="string">
            <text:p text:style-name="P17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7" office:value-type="string">
            <text:p text:style-name="P170">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189">7</text:p>
          </table:table-cell>
          <table:table-cell table:style-name="Таблиця5.B8" office:value-type="string">
            <text:p text:style-name="P117"><text:span text:style-name="T102">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90">(під</text:span><text:span text:style-name="T87">пункт 7 пункту 47 Особливостей)</text:span></text:p>
            <text:p text:style-name="P170"/>
          </table:table-cell>
          <table:table-cell table:style-name="Таблиця5.C8" office:value-type="string">
            <text:p text:style-name="P173">Замовник перевіряє інформацію самостійно.</text:p>
          </table:table-cell>
          <table:table-cell table:style-name="Таблиця5.D8" office:value-type="string">
            <text:p text:style-name="P17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89">8</text:p>
          </table:table-cell>
          <table:table-cell table:style-name="Таблиця5.B9" office:value-type="string">
            <text:p text:style-name="P117"><text:span text:style-name="T102">Учасник процедури закупівлі визнаний у встановленому законом порядку банкрутом та стосовно нього відкрита ліквідаційна процедура </text:span><text:span text:style-name="T90">(підпункт 8 пункту 47 особливостей</text:span><text:span text:style-name="T102">)</text:span></text:p>
          </table:table-cell>
          <table:table-cell table:style-name="Таблиця5.C9" office:value-type="string">
            <text:p text:style-name="P17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9" office:value-type="string">
            <text:p text:style-name="P17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89">9</text:p>
          </table:table-cell>
          <table:table-cell table:style-name="Таблиця5.B10" office:value-type="string">
            <text:p text:style-name="P142"><text:span text:style-name="T102">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90">(підпункт 9 пункту 47 Особливостей)</text:span></text:p>
          </table:table-cell>
          <table:table-cell table:style-name="Таблиця5.C10" office:value-type="string">
            <text:p text:style-name="P17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0" office:value-type="string">
            <text:p text:style-name="P17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89">10</text:p>
          </table:table-cell>
          <table:table-cell table:style-name="Таблиця5.B11" office:value-type="string">
            <text:p text:style-name="P117"><text:span text:style-name="T102">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span text:style-name="T90"> (під</text:span><text:span text:style-name="T87">пункт 10 пункту 47 Особливостей)</text:span></text:p>
          </table:table-cell>
          <table:table-cell table:style-name="Таблиця5.C11" office:value-type="string">
            <text:p text:style-name="P169">До даної процедури закупівлі <text:s/>не застосовується</text:p>
          </table:table-cell>
          <table:table-cell table:style-name="Таблиця5.D11" office:value-type="string">
            <text:p text:style-name="P168">До даної процедури закупівлі не застосовується</text:p>
          </table:table-cell>
        </table:table-row>
        <table:table-row table:style-name="Таблиця5.1">
          <table:table-cell table:style-name="Таблиця5.A1" office:value-type="string">
            <text:p text:style-name="P189">11</text:p>
          </table:table-cell>
          <table:table-cell table:style-name="Таблиця5.B12" office:value-type="string">
            <text:p text:style-name="P117"><text:span text:style-name="T102">Учасник процедури закупівлі або кінцевий бенефіціарний власник, член або учасник (акціонер) </text:span><text:soft-page-break/><text:span text:style-name="T102">юридичної особи – учасника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90">(підпункт 11 пункту 47 Особливостей)</text:span></text:p>
          </table:table-cell>
          <table:table-cell table:style-name="Таблиця5.C12" office:value-type="string">
            <text:p text:style-name="P173">Замовник перевіряє інформацію самостійно.</text:p>
          </table:table-cell>
          <table:table-cell table:style-name="Таблиця5.D12" office:value-type="string">
            <text:p text:style-name="P170">Замовник перевіряє інформацію самостійно. Переможець не надає <text:soft-page-break/>підтвердження своєї відповідності.</text:p>
          </table:table-cell>
        </table:table-row>
        <table:table-row table:style-name="Таблиця5.1">
          <table:table-cell table:style-name="Таблиця5.A1" office:value-type="string">
            <text:p text:style-name="P189">12</text:p>
          </table:table-cell>
          <table:table-cell table:style-name="Таблиця5.B13" office:value-type="string">
            <text:p text:style-name="P117"><text:span text:style-name="T102">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90">(підпункт 12 пункту 47 Особливостей)</text:span></text:p>
          </table:table-cell>
          <table:table-cell table:style-name="Таблиця5.C13" office:value-type="string">
            <text:p text:style-name="P17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3" office:value-type="string">
            <text:p text:style-name="P117"><text:span text:style-name="T99">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102">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 </text:span><text:span text:style-name="T99">до кримінальної відповідальності не притягувався, незнятої чи непогашеної судимості не має та в розшуку не перебуває.</text:span></text:p>
            <text:p text:style-name="P170"/>
          </table:table-cell>
        </table:table-row>
        <table:table-row table:style-name="Таблиця5.1">
          <table:table-cell table:style-name="Таблиця5.A1" office:value-type="string">
            <text:p text:style-name="P189">13</text:p>
          </table:table-cell>
          <table:table-cell table:style-name="Таблиця5.B14" office:value-type="string">
            <text:p text:style-name="P171">Замовник може прийняти рішення 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119"><text:span text:style-name="T99">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text:span><text:soft-page-break/><text:span text:style-name="T99">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text:span><text:span text:style-name="T87">(абз. 14 пункту 47 Особливостей)</text:span></text:p>
          </table:table-cell>
          <table:table-cell table:style-name="Таблиця5.C14" office:value-type="string">
            <text:p text:style-name="P121"><text:span text:style-name="T9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103">надати:</text:span></text:p>
            <text:list xml:id="list1341837101" text:style-name="WWNum1aaaaaa">
              <text:list-item>
                <text:p text:style-name="P217">довідку в довільній формі про те, що між ним і замовником раніше не було укладено договір <text:soft-page-break/>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176">або </text:p>
            <text:list xml:id="list145510263408581" text:continue-numbering="true" text:style-name="WWNum1aaaaaa">
              <text:list-item>
                <text:p text:style-name="P217">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я5.D14" office:value-type="string">
            <text:p text:style-name="P170">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68"/>
            <text:p text:style-name="P170">або</text:p>
            <text:p text:style-name="P168"/>
            <text:p text:style-name="P117"><text:span text:style-name="T99">Переможець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text:span><text:soft-page-break/><text:span text:style-name="T99">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span></text:p>
          </table:table-cell>
        </table:table-row>
      </table:table>
      <text:p text:style-name="P196"/>
      <text:p text:style-name="P129"><text:span text:style-name="T88">ВАЖЛИВО!</text:span><text:span text:style-name="T99">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88">це службова (посадова) особа</text:span><text:span text:style-name="T99">.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88">це фізична особа</text:span><text:span text:style-name="T99"> (відповідно до листа Міністерства юстиції України від 03.11.2006 № 22-48-548).</text:span></text:p>
      <text:p text:style-name="P175"/>
      <text:p text:style-name="P135"><text:bookmark-start text:name="w122"/><text:bookmark-start text:name="n5402"/><text:bookmark-start text:name="w1112"/><text:bookmark-start text:name="_GoBack2"/><text:bookmark-start text:name="n5422"/><text:bookmark-start text:name="n54112"/><text:bookmark-start text:name="bookmark352"/><text:bookmark-end text:name="_GoBack3"/><text:bookmark-end text:name="w1211"/><text:bookmark-end text:name="n54211"/><text:bookmark-end text:name="n54011"/><text:bookmark-end text:name="n541111"/><text:bookmark-end text:name="w11111"/><text:bookmark-end text:name="bookmark3511"/><text:bookmark-end text:name="w121"/><text:bookmark-end text:name="n5401"/><text:bookmark-end text:name="w1111"/><text:bookmark-end text:name="_GoBack1"/><text:bookmark-end text:name="n5421"/><text:bookmark-end text:name="n54111"/><text:bookmark-end text:name="bookmark351"/><text:bookmark-end text:name="_GoBack"/><text:bookmark-end text:name="w12"/><text:bookmark-end text:name="n542"/><text:bookmark-end text:name="n540"/><text:bookmark-end text:name="n5411"/><text:bookmark-end text:name="w111"/><text:bookmark-end text:name="bookmark35"/><text:span text:style-name="T104">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105">не надав у спосіб, зазначений в тендерній документації, документи, що підтверджують відсутність підстав, визначених у підпунктах 3, 5, 6 і 12 та в абзаці 14 пункту 47 цих Особливостей.</text:span><text:bookmark-end text:name="w122"/><text:bookmark-end text:name="n5402"/><text:bookmark-end text:name="w1112"/><text:bookmark-end text:name="_GoBack2"/><text:bookmark-end text:name="n5422"/><text:bookmark-end text:name="n54112"/><text:bookmark-end text:name="bookmark3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fo:font-size="10pt"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style>
    <style:style style:name="Основний_20_текст_20_3" style:display-name="Основний текст 3" style:family="paragraph" style:parent-style-name="Standard" style:default-outline-level="">
      <style:paragraph-properties fo:text-align="justify" style:justify-single-word="false"/>
      <style:text-properties fo:color="#ff00ff" loext:opacity="100%" fo:font-style="italic" style:font-style-asian="italic" style:font-style-complex="italic"/>
    </style:style>
    <style:style style:name="Заголовок_20__2116_1_20__28_2_29_" style:display-name="Заголовок №1 (2)" style:family="paragraph" style:parent-style-name="Standard" style:default-outline-level="">
      <loext:graphic-properties draw:fill="solid" draw:fill-color="#ffffff"/>
      <style:paragraph-properties fo:margin-top="0cm" fo:margin-bottom="0cm" style:contextual-spacing="false" fo:line-height="0.49cm" fo:text-align="center" style:justify-single-word="false" fo:background-color="#ffffff"/>
      <style:text-properties style:font-name="Arial" fo:font-family="Arial" style:font-family-generic="roman" style:font-pitch="variable" fo:font-size="11.5pt" style:font-size-asian="11.5pt" style:font-size-complex="10pt"/>
    </style:style>
    <style:style style:name="Оглавление_20__28_2_29_" style:display-name="Оглавление (2)" style:family="paragraph" style:parent-style-name="Standard" style:default-outline-level="">
      <loext:graphic-properties draw:fill="solid" draw:fill-color="#ffffff"/>
      <style:paragraph-properties fo:margin-top="0.423cm" fo:margin-bottom="0cm" style:contextual-spacing="false" fo:line-height="0.483cm" fo:background-color="#ffffff"/>
      <style:text-properties style:font-name="Arial" fo:font-family="Arial" style:font-family-generic="roman" style:font-pitch="variable" fo:font-size="11.5pt" style:font-size-asian="11.5pt" style:font-size-complex="10pt"/>
    </style:style>
    <style:style style:name="Обычный_20__2b__20_Times_20_New_20_Roman" style:display-name="Обычный + Times New Roman"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fo:font-size="14pt" style:font-size-asian="14pt" style:language-asian="ru" style:country-asian="RU" style:font-size-complex="14pt"/>
    </style:style>
    <style:style style:name="Plain_20_Text" style:display-name="Plain Text"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Style13" style:family="paragraph" style:parent-style-name="Standard" style:default-outline-level="">
      <style:paragraph-properties fo:margin-top="0cm" fo:margin-bottom="0cm" style:contextual-spacing="false" fo:line-height="0.483cm" fo:text-align="justify" style:justify-single-word="false" fo:orphans="0" fo:widows="0"/>
      <style:text-properties style:font-name="Times New Roman" fo:font-family="'Times New Roman'" style:font-family-generic="roman" style:font-pitch="variable" fo:language="ru" fo:country="RU" style:language-asian="ru" style:country-asian="RU"/>
    </style:style>
    <style:style style:name="xl24" style:family="paragraph" style:parent-style-name="Standard" style:default-outline-level="">
      <style:paragraph-properties fo:margin-top="0.176cm" fo:margin-bottom="0.176cm" style:contextual-spacing="false" fo:line-height="0.423cm" fo:text-align="center" style:justify-single-word="false"/>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6pt" style:font-weight-complex="bold"/>
    </style:style>
    <style:style style:name="Обычный_20__2b__20_По_20_ширине" style:display-name="Обычный + По ширине" style:family="paragraph" style:default-outline-level="">
      <style:paragraph-properties fo:margin-top="0cm" fo:margin-bottom="0.212cm" style:contextual-spacing="false" fo:line-height="0.42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01" style:font-family-asian="0"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hi" style:country-complex="IN" fo:hyphenate="false" loext:hyphenation-no-caps="false"/>
    </style:style>
    <style:style style:name="xfmc1"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style:rfc-language-tag="x-none" style:font-name-asian="Calibri1" style:font-family-asian="Calibri" style:font-family-generic-asian="system" style:font-pitch-asian="variable" style:font-size-asian="1pt" style:language-asian="en" style:country-asian="US" style:font-size-complex="1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line-height="100%" fo:text-indent="1cm" style:auto-text-indent="false"/>
      <style:text-properties style:font-name="Antiqua" fo:font-family="Antiqua" style:font-family-generic="roman" style:font-pitch="variable" fo:font-size="13pt" style:font-size-asian="13pt" style:language-asian="ar" style:country-asian="SA" style:font-size-complex="10pt"/>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2" style:family="text"/>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Нет" style:family="text"/>
    <style:style style:name="rvts23" style:family="text"/>
    <style:style style:name="HTML_20_Preformatted_20_Char" style:display-name="HTML Preformatted Char" style:family="text">
      <style:text-properties fo:color="#000000" loext:opacity="100%" style:font-name="Courier New" fo:font-family="'Courier New'" style:font-family-generic="roman" style:font-pitch="variable" fo:font-size="9pt" style:font-size-asian="9pt" style:language-asian="ar" style:country-asian="SA" style:font-name-complex="Times New Roman1" style:font-family-complex="'Times New Roman'" style:font-family-generic-complex="system" style:font-pitch-complex="variable" style:font-size-complex="9pt" style:language-complex="ar" style:country-complex="SA"/>
    </style:style>
    <style:style style:name="Текст_20_сноски_20_Знак" style:display-name="Текст сноски Знак" style:family="text">
      <style:text-properties style:font-name="Times New Roman CYR" fo:font-family="'Times New Roman CYR'" style:font-family-generic="roman" style:font-pitch="variable" fo:font-size="10pt" fo:language="ru" fo:country="RU" style:font-size-asian="10pt" style:language-asian="ru" style:country-asian="RU" style:font-name-complex="Times New Roman CYR1" style:font-family-complex="'Times New Roman CYR'" style:font-family-generic-complex="system" style:font-pitch-complex="variable" style:font-size-complex="10pt"/>
    </style:style>
    <style:style style:name="Заголовок_20__2116_1_20__28_2_29__5f_" style:display-name="Заголовок №1 (2)_" style:family="text">
      <style:text-properties style:font-name="Arial" fo:font-family="Arial" style:font-family-generic="roman" style:font-pitch="variable" fo:font-size="11.5pt" fo:background-color="#ffffff" style:font-size-asian="11.5pt"/>
    </style:style>
    <style:style style:name="Оглавление_20__28_2_29__5f_" style:display-name="Оглавление (2)_" style:family="text">
      <style:text-properties style:font-name="Arial" fo:font-family="Arial" style:font-family-generic="roman" style:font-pitch="variable" fo:font-size="11.5pt" fo:background-color="#ffffff" style:font-size-asian="11.5pt"/>
    </style:style>
    <style:style style:name="Основной_20_текст_20__28_3_29_" style:display-name="Основной текст (3)" style:family="text">
      <style:text-properties style:font-name="Arial" fo:font-family="Arial" style:font-family-generic="roman" style:font-pitch="variable" fo:font-size="11.5pt" fo:letter-spacing="normal" style:text-underline-style="solid" style:text-underline-width="auto" style:text-underline-color="font-color" style:font-size-asian="11.5pt"/>
    </style:style>
    <style:style style:name="Основной_20_текст_20__2b__20_11" style:display-name="Основной текст + 11" style:family="text">
      <style:text-properties style:font-name="Arial" fo:font-family="Arial" style:font-family-generic="roman" style:font-pitch="variable" fo:font-size="9.5pt" fo:letter-spacing="normal" style:text-underline-style="none" style:text-blinking="false" style:font-size-asian="9.5pt"/>
    </style:style>
    <style:style style:name="Основной_20_текст_20__28_4_29__20__2b__20_Не_20_полужирный" style:display-name="Основной текст (4) + Не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8_3_29__20__2b__20_Полужирный" style:display-name="Основной текст (3) +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Заголовок_20__2116_1_20__28_2_29__20__2b__20_Не_20_полужирный" style:display-name="Заголовок №1 (2) + Не полужирный" style:family="text">
      <style:text-properties style:font-name="Arial" fo:font-family="Arial" style:font-family-generic="roman" style:font-pitch="variable" fo:font-size="11.5pt" fo:font-weight="bold" fo:background-color="#ffffff" style:font-size-asian="11.5pt" style:font-weight-asian="bold"/>
    </style:style>
    <style:style style:name="Текст_20_Знак" style:display-name="Текст Знак" style:family="text">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Font_20_Style18" style:display-name="Font Style18" style:family="text">
      <style:text-properties style:font-name="Times New Roman" fo:font-family="'Times New Roman'" style:font-family-generic="roman" style:font-pitch="variable" fo:font-size="11pt" style:font-size-asian="11pt"/>
    </style:style>
    <style:style style:name="Обычный_20__2b__20_По_20_ширине_20_Знак" style:display-name="Обычный + По ширине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rfc-language-tag="x-none" fo:background-color="#000080" style:font-size-asian="1pt" style:language-asian="en" style:country-asian="US" style:font-size-complex="1pt"/>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23"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7H38M35S</meta:editing-duration>
    <meta:editing-cycles>96</meta:editing-cycles>
    <meta:generator>LibreOffice/7.2.3.2$Windows_X86_64 LibreOffice_project/d166454616c1632304285822f9c83ce2e660fd92</meta:generator>
    <dc:date>2024-04-05T14:55:09.369000000</dc:date>
    <meta:document-statistic meta:table-count="5" meta:image-count="0" meta:object-count="0" meta:page-count="31" meta:paragraph-count="608" meta:word-count="9427" meta:character-count="75802" meta:non-whitespace-character-count="65621"/>
  </office:meta>
</office:document-meta>
</file>