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text-autospace="ideograph-alpha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officeooo:rsid="00223bc2" officeooo:paragraph-rsid="000cd136" style:letter-kerning="true" style:text-blinking="false" fo:background-color="transparent" style:font-name-asian="Calibri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overline-style="none" style:text-overline-color="font-color"/>
    </style:style>
    <style:style style:name="P2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text-autospace="ideograph-alpha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officeooo:rsid="000cd136" officeooo:paragraph-rsid="000cd136" style:letter-kerning="true" style:text-blinking="false" fo:background-color="transparent" style:font-name-asian="Calibri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overline-style="none" style:text-overline-color="font-color"/>
    </style:style>
    <style:style style:name="P3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text-autospace="ideograph-alpha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officeooo:rsid="00223bc2" officeooo:paragraph-rsid="000cfc90" style:letter-kerning="true" style:text-blinking="false" fo:background-color="transparent" style:font-name-asian="Calibri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overline-style="none" style:text-overline-color="font-color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20%" fo:text-align="justify" style:justify-single-word="false" fo:orphans="2" fo:widows="2" fo:text-indent="0cm" style:auto-text-indent="false" style:text-autospace="ideograph-alpha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officeooo:rsid="00223bc2" officeooo:paragraph-rsid="000d61d0" style:letter-kerning="true" style:text-blinking="false" fo:background-color="transparent" style:font-name-asian="Calibri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overline-style="none" style:text-overline-color="font-color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20%" fo:text-align="center" style:justify-single-word="false" fo:orphans="2" fo:widows="2" fo:text-indent="0cm" style:auto-text-indent="false" style:text-autospace="ideograph-alpha" style:snap-to-layout-grid="false" style:writing-mode="lr-tb"/>
      <style:text-properties fo:font-variant="normal" fo:text-transform="none" fo:color="#000000" loext:opacity="100%" style:text-outline="false" style:text-line-through-style="none" style:text-line-through-type="none" style:font-name="Times New Roman" fo:font-size="13pt" fo:language="uk" fo:country="UA" fo:font-style="normal" fo:text-shadow="none" style:text-underline-style="none" fo:font-weight="normal" officeooo:rsid="000d61d0" officeooo:paragraph-rsid="000d61d0" style:letter-kerning="true" style:text-blinking="false" fo:background-color="transparent" style:font-name-asian="Calibri" style:font-size-asian="13pt" style:language-asian="ru" style:country-asian="RU" style:font-style-asian="normal" style:font-weight-asian="normal" style:font-name-complex="Times New Roman1" style:font-size-complex="13pt" style:font-style-complex="normal" style:font-weight-complex="normal" style:text-overline-style="none" style:text-overline-color="font-color"/>
    </style:style>
    <style:style style:name="T1" style:family="text">
      <style:text-properties officeooo:rsid="000cd136"/>
    </style:style>
    <style:style style:name="T2" style:family="text">
      <style:text-properties style:use-window-font-color="true" loext:opacity="0%" fo:font-size="14pt" officeooo:rsid="000cd136" style:letter-kerning="false" style:font-size-asian="14pt" style:language-asian="en" style:country-asian="US" style:font-size-complex="14pt" style:language-complex="ar" style:country-complex="SA"/>
    </style:style>
    <style:style style:name="T3" style:family="text">
      <style:text-properties style:use-window-font-color="true" loext:opacity="0%" fo:font-size="12pt" officeooo:rsid="002159c6" style:letter-kerning="false" style:font-size-asian="12pt" style:language-asian="uk" style:country-asian="UA" style:font-name-complex="F" style:font-size-complex="12pt" style:language-complex="ar" style:country-complex="SA"/>
    </style:style>
    <style:style style:name="T4" style:family="text">
      <style:text-properties style:use-window-font-color="true" loext:opacity="0%" fo:font-size="12pt" fo:font-weight="bold" officeooo:rsid="002159c6" style:letter-kerning="false" style:font-size-asian="12pt" style:language-asian="uk" style:country-asian="UA" style:font-weight-asian="bold" style:font-name-complex="F" style:font-size-complex="12pt" style:language-complex="ar" style:country-complex="SA" style:font-weight-complex="bold"/>
    </style:style>
    <style:style style:name="T5" style:family="text">
      <style:text-properties fo:font-size="14pt" officeooo:rsid="000cd136" style:font-name-asian="Times New Roman1" style:font-size-asian="14pt" style:language-asian="uk" style:country-asian="UA" style:font-size-complex="14pt" style:language-complex="ar" style:country-complex="SA"/>
    </style:style>
    <style:style style:name="T6" style:family="text">
      <style:text-properties officeooo:rsid="000cfc90"/>
    </style:style>
    <style:style style:name="T7" style:family="text">
      <style:text-properties officeooo:rsid="000d61d0"/>
    </style:style>
    <style:style style:name="T8" style:family="text">
      <style:text-properties fo:font-size="12pt" officeooo:rsid="000cd136" style:font-size-asian="12pt" style:language-asian="uk" style:country-asian="UA" style:font-size-complex="12pt" style:language-complex="ar" style:country-complex="SA"/>
    </style:style>
    <style:style style:name="T9" style:family="text">
      <style:text-properties fo:font-size="12pt" fo:font-weight="bold" officeooo:rsid="000cd136" style:font-size-asian="12pt" style:language-asian="uk" style:country-asian="UA" style:font-weight-asian="bold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КОМУНАЛЬНЕ ПІДПРИЄМСТВО “СОКАЛЬЖИТЛОКОМУНСЕРВІС”</text:p>
      <text:p text:style-name="P3"/>
      <text:p text:style-name="P3"/>
      <text:p text:style-name="P4"><text:span text:style-name="T1">Назва предмету закупівлі : </text:span><text:span text:style-name="T9">КОД ДК 021:2015 Єдиний закупівельний словник : </text:span><text:span text:style-name="T4">18930000-7 Мішки та пакети </text:span></text:p>
      <text:p text:style-name="P1"/>
      <text:p text:style-name="P2">По даній закупівлі потрібно відмінити <text:s/>закупівлю в зв’язку з допущенням технічної помилки, а саме <text:s/>: в <text:s/>графі <text:s/>Протокол розкриття — остаточна пропозиція — поставлено суму <text:span text:style-name="T7">1</text:span><text:span text:style-name="T6">000,00</text:span> грн. (<text:span text:style-name="T7">Одна</text:span> тисяч<text:span text:style-name="T6">і</text:span> гривень 00 копійок), а потрібно проставити остаточна пропозиція — <text:span text:style-name="T7">1</text:span>0000,00 грн. (Д<text:span text:style-name="T7">есять</text:span> тисяч гривень 00 копійок).</text:p>
      <text:p text:style-name="P2"/>
      <text:p text:style-name="P2"/>
      <text:p text:style-name="P2">Уповноважена особа <text:s text:c="42"/>Мочульська Л.О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Calibri" svg:font-family="Calibri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01-27T12:23:59.934000000</dc:date>
    <meta:editing-duration>PT10M36S</meta:editing-duration>
    <meta:editing-cycles>3</meta:editing-cycles>
    <meta:generator>LibreOffice/7.1.6.2$Windows_X86_64 LibreOffice_project/0e133318fcee89abacd6a7d077e292f1145735c3</meta:generator>
    <meta:document-statistic meta:table-count="0" meta:image-count="0" meta:object-count="0" meta:page-count="1" meta:paragraph-count="4" meta:word-count="64" meta:character-count="536" meta:non-whitespace-character-count="426"/>
  </office:meta>
</office:document-meta>
</file>