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26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1.499cm"/>
    </style:style>
    <style:style style:name="Таблица3.C" style:family="table-column">
      <style:table-column-properties style:column-width="3.687cm"/>
    </style:style>
    <style:style style:name="Таблица3.D" style:family="table-column">
      <style:table-column-properties style:column-width="1.411cm"/>
    </style:style>
    <style:style style:name="Таблица3.E" style:family="table-column">
      <style:table-column-properties style:column-width="2.91cm"/>
    </style:style>
    <style:style style:name="Таблица3.F" style:family="table-column">
      <style:table-column-properties style:column-width="1.288cm"/>
    </style:style>
    <style:style style:name="Таблица3.G" style:family="table-column">
      <style:table-column-properties style:column-width="2.311cm"/>
    </style:style>
    <style:style style:name="Таблица3.H" style:family="table-column">
      <style:table-column-properties style:column-width="2.014cm"/>
    </style:style>
    <style:style style:name="Таблица3.I" style:family="table-column">
      <style:table-column-properties style:column-width="1.586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0.5pt solid #000000" style:writing-mode="lr-tb"/>
    </style:style>
    <style:style style:name="Таблица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E2" style:family="table-cell">
      <style:table-cell-properties fo:padding-left="0.191cm" fo:padding-right="0.191cm" fo:padding-top="0cm" fo:padding-bottom="0cm" fo:border="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I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0.5pt solid #000000" style:writing-mode="lr-tb"/>
    </style:style>
    <style:style style:name="Таблица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E3" style:family="table-cell">
      <style:table-cell-properties fo:padding-left="0.191cm" fo:padding-right="0.191cm" fo:padding-top="0cm" fo:padding-bottom="0cm" fo:border="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I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4" style:family="table-cell">
      <style:table-cell-properties fo:padding-left="0.191cm" fo:padding-right="0.191cm" fo:padding-top="0cm" fo:padding-bottom="0cm" fo:border="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H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H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6" style:family="table">
      <style:table-properties style:width="16.882cm" fo:margin-left="0cm" fo:margin-top="0cm" fo:margin-bottom="0cm" fo:break-before="page" table:align="left" style:writing-mode="lr-tb"/>
    </style:style>
    <style:style style:name="Таблица6.A" style:family="table-column">
      <style:table-column-properties style:column-width="16.88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6.3" style:family="table-row">
      <style:table-row-properties style:min-row-height="1.274cm" fo:keep-together="auto"/>
    </style:style>
    <style:style style:name="Таблица6.7" style:family="table-row">
      <style:table-row-properties style:min-row-height="1.693cm" fo:keep-together="auto"/>
    </style:style>
    <style:style style:name="Таблица6.9" style:family="table-row">
      <style:table-row-properties style:min-row-height="5.001cm" fo:keep-together="auto"/>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Standard">
      <style:paragraph-properties fo:line-height="100%" fo:text-align="justify" style:justify-single-word="false"/>
    </style:style>
    <style:style style:name="P2" style:family="paragraph" style:parent-style-name="Обычный_20__28_веб_29_">
      <style:paragraph-properties fo:line-height="100%" fo:text-align="justify"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4ed25b"/>
    </style:style>
    <style:style style:name="P4" style:family="paragraph" style:parent-style-name="Standard">
      <style:paragraph-properties fo:line-height="100%"/>
      <style:text-properties style:font-name="Times New Roman1" fo:font-size="11pt" fo:language="uk" fo:country="UA" style:font-size-asian="11pt" style:font-size-complex="11pt"/>
    </style:style>
    <style:style style:name="P5"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font-size-complex="11pt"/>
    </style:style>
    <style:style style:name="P6" style:family="paragraph" style:parent-style-name="Standard">
      <style:paragraph-properties fo:line-height="100%" fo:orphans="0" fo:widows="0">
        <style:tab-stops/>
      </style:paragraph-properties>
      <style:text-properties style:font-name="Times New Roman1" fo:font-size="11pt" fo:language="uk" fo:country="UA" style:font-size-asian="11pt" style:font-size-complex="11pt"/>
    </style:style>
    <style:style style:name="P7" style:family="paragraph" style:parent-style-name="Standard">
      <style:paragraph-properties fo:line-height="100%" fo:orphans="0" fo:widows="0">
        <style:tab-stops/>
      </style:paragraph-properties>
      <style:text-properties style:font-name="Times New Roman1" fo:font-size="11pt" fo:language="uk" fo:country="UA" officeooo:paragraph-rsid="0043f01b" style:font-size-asian="11pt" style:font-size-complex="11pt"/>
    </style:style>
    <style:style style:name="P8" style:family="paragraph" style:parent-style-name="Standard">
      <style:paragraph-properties fo:line-height="100%" fo:orphans="0" fo:widows="0"/>
      <style:text-properties style:font-name="Times New Roman1" fo:font-size="11pt" fo:language="uk" fo:country="UA" officeooo:paragraph-rsid="00123442" style:font-size-asian="11pt" style:font-size-complex="11pt"/>
    </style:style>
    <style:style style:name="P9" style:family="paragraph" style:parent-style-name="Standard">
      <style:paragraph-properties fo:line-height="100%" fo:orphans="0" fo:widows="0"/>
      <style:text-properties style:font-name="Times New Roman1" fo:font-size="11pt" fo:language="uk" fo:country="UA" officeooo:paragraph-rsid="004c6d65" style:font-size-asian="11pt" style:font-size-complex="11pt"/>
    </style:style>
    <style:style style:name="P10" style:family="paragraph" style:parent-style-name="Standard">
      <style:paragraph-properties fo:line-height="100%" fo:text-align="end" style:justify-single-word="false"/>
      <style:text-properties style:font-name="Times New Roman1" fo:font-size="11pt" fo:language="uk" fo:country="UA" style:font-size-asian="11pt" style:font-size-complex="11pt"/>
    </style:style>
    <style:style style:name="P11" style:family="paragraph" style:parent-style-name="Text_20_body">
      <style:paragraph-properties fo:line-height="100%" fo:text-align="justify" style:justify-single-word="false"/>
      <style:text-properties style:font-name="Times New Roman1" fo:font-size="11pt" fo:language="uk" fo:country="UA" style:font-size-asian="11pt" style:font-size-complex="11pt"/>
    </style:style>
    <style:style style:name="P12" style:family="paragraph" style:parent-style-name="List_20_Paragraph">
      <style:paragraph-properties fo:margin-left="1.27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3" style:family="paragraph" style:parent-style-name="Normal1">
      <style:paragraph-properties fo:line-height="100%" fo:text-align="justify" style:justify-single-word="false"/>
      <style:text-properties style:font-name="Times New Roman1" fo:font-size="11pt" fo:language="uk" fo:country="UA" style:font-size-asian="11pt" style:font-size-complex="11pt"/>
    </style:style>
    <style:style style:name="P14"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6" style:family="paragraph" style:parent-style-name="Standard">
      <style:paragraph-properties fo:line-height="100%" fo:text-align="justify" style:justify-single-word="false"/>
      <style:text-properties style:font-name="Times New Roman1" fo:font-size="11pt" fo:language="uk" fo:country="UA" officeooo:paragraph-rsid="00204c50" style:font-size-asian="11pt" style:font-size-complex="11pt"/>
    </style:style>
    <style:style style:name="P17" style:family="paragraph" style:parent-style-name="Standard">
      <style:paragraph-properties fo:line-height="100%" fo:text-align="justify" style:justify-single-word="false"/>
      <style:text-properties style:font-name="Times New Roman1" fo:font-size="11pt" fo:language="uk" fo:country="UA" officeooo:paragraph-rsid="00270748" style:font-size-asian="11pt" style:font-size-complex="11pt"/>
    </style:style>
    <style:style style:name="P18" style:family="paragraph" style:parent-style-name="Standard">
      <style:paragraph-properties fo:line-height="100%" fo:text-align="justify" style:justify-single-word="false"/>
      <style:text-properties style:font-name="Times New Roman1" fo:font-size="11pt" fo:language="uk" fo:country="UA" officeooo:paragraph-rsid="00332ab0" style:font-size-asian="11pt" style:font-size-complex="11pt"/>
    </style:style>
    <style:style style:name="P19" style:family="paragraph" style:parent-style-name="Standard">
      <style:paragraph-properties fo:line-height="100%" fo:text-align="justify" style:justify-single-word="false"/>
      <style:text-properties style:font-name="Times New Roman1" fo:font-size="11pt" fo:language="uk" fo:country="UA" officeooo:paragraph-rsid="004aa161" style:font-size-asian="11pt" style:font-size-complex="11pt"/>
    </style:style>
    <style:style style:name="P20"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fo:language="uk" fo:country="UA" style:font-size-asian="11pt" style:font-size-complex="11pt"/>
    </style:style>
    <style:style style:name="P21"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language-complex="ar" style:country-complex="SA"/>
    </style:style>
    <style:style style:name="P22" style:family="paragraph" style:parent-style-name="Standard">
      <style:paragraph-properties fo:line-height="100%" fo:text-align="justify" style:justify-single-word="false"/>
      <style:text-properties style:font-name="Times New Roman1" fo:font-size="11pt" fo:language="uk" fo:country="UA" officeooo:rsid="0028302d" officeooo:paragraph-rsid="0028302d" style:font-size-asian="11pt" style:font-size-complex="11pt"/>
    </style:style>
    <style:style style:name="P23" style:family="paragraph" style:parent-style-name="Standard">
      <style:paragraph-properties fo:line-height="100%" fo:text-align="justify" style:justify-single-word="false"/>
      <style:text-properties style:font-name="Times New Roman1" fo:font-size="11pt" fo:language="uk" fo:country="UA" officeooo:rsid="003045df" officeooo:paragraph-rsid="003045df" style:font-size-asian="11pt" style:font-size-complex="11pt"/>
    </style:style>
    <style:style style:name="P24"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5" style:family="paragraph" style:parent-style-name="Standard">
      <style:paragraph-properties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6" style:family="paragraph" style:parent-style-name="Standard">
      <style:paragraph-properties fo:line-height="100%" fo:text-align="justify" style:justify-single-word="false"/>
      <style:text-properties style:font-name="Times New Roman1" fo:font-size="11pt" fo:language="uk" fo:country="UA" style:font-size-asian="11pt" style:language-asian="ar" style:country-asian="SA" style:font-size-complex="11pt"/>
    </style:style>
    <style:style style:name="P27" style:family="paragraph" style:parent-style-name="Standard">
      <style:paragraph-properties fo:line-height="100%"/>
      <style:text-properties style:font-name="Times New Roman1" fo:font-size="11pt" fo:language="uk" fo:country="UA" style:font-size-asian="11pt" style:language-asian="ar" style:country-asian="SA" style:font-size-complex="11pt"/>
    </style:style>
    <style:style style:name="P28" style:family="paragraph" style:parent-style-name="Standard">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29" style:family="paragraph" style:parent-style-name="Text_20_body_20__28_user_29_">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30" style:family="paragraph" style:parent-style-name="Standard">
      <style:paragraph-properties fo:line-height="100%" fo:text-align="justify" style:justify-single-word="false"/>
      <style:text-properties style:font-name="Times New Roman1" fo:font-size="11pt" fo:language="uk" fo:country="UA" fo:font-weight="bold" officeooo:paragraph-rsid="004f483c" style:font-size-asian="11pt" style:font-weight-asian="bold" style:font-size-complex="11pt" style:font-weight-complex="bold"/>
    </style:style>
    <style:style style:name="P31" style:family="paragraph" style:parent-style-name="Standard">
      <style:paragraph-properties fo:text-align="justify" style:justify-single-word="false" fo:orphans="0" fo:widows="0"/>
      <style:text-properties style:font-name="Times New Roman1" fo:font-size="11pt" fo:language="uk" fo:country="UA" fo:font-weight="bold" officeooo:paragraph-rsid="00498c17" style:font-size-asian="11pt" style:font-weight-asian="bold" style:font-size-complex="11pt"/>
    </style:style>
    <style:style style:name="P32" style:family="paragraph" style:parent-style-name="Standard">
      <style:paragraph-properties fo:line-height="100%" fo:text-align="center" style:justify-single-word="false"/>
      <style:text-properties style:font-name="Times New Roman1" fo:font-size="11pt" fo:language="uk" fo:country="UA" fo:font-weight="bold" style:font-size-asian="11pt" style:language-asian="ar" style:country-asian="SA" style:font-weight-asian="bold" style:font-size-complex="11pt" style:font-weight-complex="bold"/>
    </style:style>
    <style:style style:name="P33" style:family="paragraph" style:parent-style-name="Standard">
      <style:paragraph-properties fo:line-height="100%" fo:text-align="justify" style:justify-single-word="false"/>
      <style:text-properties style:font-name="Times New Roman1" fo:font-size="11pt" fo:language="uk" fo:country="UA" fo:font-weight="normal" style:font-name-asian="SimSun"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style:font-name="Times New Roman1" fo:font-size="11pt" officeooo:paragraph-rsid="001360fc" style:font-size-asian="11pt" style:font-size-complex="11pt"/>
    </style:style>
    <style:style style:name="P35" style:family="paragraph" style:parent-style-name="Обычный_20__28_веб_29_">
      <style:paragraph-properties fo:line-height="100%" fo:text-align="justify" style:justify-single-word="false"/>
      <style:text-properties style:font-name="Times New Roman1" fo:font-size="11pt" style:font-size-asian="11pt" style:font-size-complex="11pt"/>
    </style:style>
    <style:style style:name="P36" style:family="paragraph" style:parent-style-name="Normal1">
      <style:paragraph-properties fo:line-height="100%" fo:text-align="justify" style:justify-single-word="false"/>
      <style:text-properties style:font-name="Times New Roman1" fo:font-size="11pt" style:font-size-asian="11pt" style:font-size-complex="11pt"/>
    </style:style>
    <style:style style:name="P37"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38" style:family="paragraph" style:parent-style-name="Standard">
      <style:paragraph-properties fo:line-height="100%" fo:text-align="justify" style:justify-single-word="false"/>
      <style:text-properties style:font-name="Times New Roman1" fo:font-size="11pt" officeooo:paragraph-rsid="00123442" style:font-size-asian="11pt" style:font-size-complex="11pt"/>
    </style:style>
    <style:style style:name="P39" style:family="paragraph" style:parent-style-name="Standard">
      <style:paragraph-properties fo:line-height="100%" fo:text-align="justify" style:justify-single-word="false"/>
      <style:text-properties style:font-name="Times New Roman1" fo:font-size="11pt" officeooo:paragraph-rsid="0031e1fb" style:font-size-asian="11pt" style:font-size-complex="11pt"/>
    </style:style>
    <style:style style:name="P40" style:family="paragraph" style:parent-style-name="Standard">
      <style:paragraph-properties fo:line-height="100%" fo:text-align="justify" style:justify-single-word="false"/>
      <style:text-properties style:font-name="Times New Roman1" fo:font-size="11pt" officeooo:paragraph-rsid="002bc7cd" style:font-size-asian="11pt" style:font-size-complex="11pt"/>
    </style:style>
    <style:style style:name="P41"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style:font-size-asian="11pt" style:font-size-complex="11pt"/>
    </style:style>
    <style:style style:name="P42" style:family="paragraph" style:parent-style-name="Standard">
      <style:paragraph-properties fo:line-height="100%"/>
      <style:text-properties style:font-name="Times New Roman1" fo:font-size="11pt" style:font-size-asian="11pt" style:font-size-complex="11pt"/>
    </style:style>
    <style:style style:name="P43" style:family="paragraph" style:parent-style-name="Standard">
      <style:paragraph-properties fo:orphans="0" fo:widows="0"/>
      <style:text-properties style:font-name="Times New Roman1" fo:font-size="11pt" officeooo:paragraph-rsid="00498c17" style:font-size-asian="11pt" style:font-size-complex="11pt"/>
    </style:style>
    <style:style style:name="P44" style:family="paragraph" style:parent-style-name="Standard">
      <style:paragraph-properties fo:margin-left="-0.249cm" fo:margin-right="0cm" fo:orphans="0" fo:widows="0" fo:text-indent="0cm" style:auto-text-indent="false"/>
      <style:text-properties style:font-name="Times New Roman1" fo:font-size="11pt" officeooo:paragraph-rsid="00498c17" style:font-size-asian="11pt" style:font-size-complex="11pt"/>
    </style:style>
    <style:style style:name="P4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1pt" fo:font-weight="normal" officeooo:paragraph-rsid="00264ce6" style:font-size-asian="11pt" style:font-weight-asian="normal" style:font-name-complex="Times New Roman2" style:font-size-complex="11pt" style:font-weight-complex="normal"/>
    </style:style>
    <style:style style:name="P46" style:family="paragraph" style:parent-style-name="Standard">
      <style:paragraph-properties fo:line-height="100%" fo:text-align="justify" style:justify-single-word="false"/>
      <style:text-properties style:font-name="Times New Roman1" fo:font-size="11pt" officeooo:paragraph-rsid="001360fc" fo:background-color="transparent" style:font-size-asian="11pt" style:font-size-complex="11pt"/>
    </style:style>
    <style:style style:name="P47" style:family="paragraph" style:parent-style-name="Standard">
      <style:paragraph-properties fo:line-height="100%" fo:text-align="justify" style:justify-single-word="false"/>
      <style:text-properties style:font-name="Times New Roman1" fo:font-size="11pt" officeooo:paragraph-rsid="0021b4f6" fo:background-color="transparent" style:font-size-asian="11pt" style:font-size-complex="11pt"/>
    </style:style>
    <style:style style:name="P48" style:family="paragraph" style:parent-style-name="Standard">
      <style:paragraph-properties fo:orphans="0" fo:widows="0"/>
      <style:text-properties style:font-name="Times New Roman1" officeooo:paragraph-rsid="004c6d65" fo:background-color="transparent" style:font-name-asian="Times New Roman2" style:font-name-complex="Times New Roman2"/>
    </style:style>
    <style:style style:name="P49" style:family="paragraph" style:parent-style-name="Standard">
      <style:paragraph-properties fo:text-align="center" style:justify-single-word="false" fo:orphans="0" fo:widows="0"/>
      <style:text-properties fo:font-size="11pt" fo:font-weight="bold" officeooo:paragraph-rsid="0016a211" style:font-size-asian="11pt" style:font-weight-asian="bold" style:font-size-complex="11pt"/>
    </style:style>
    <style:style style:name="P50" style:family="paragraph" style:parent-style-name="Standard">
      <style:paragraph-properties fo:text-align="center" style:justify-single-word="false" fo:orphans="0" fo:widows="0"/>
      <style:text-properties fo:font-size="11pt" officeooo:paragraph-rsid="0016a211" style:font-size-asian="11pt" style:font-size-complex="11pt"/>
    </style:style>
    <style:style style:name="P51"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16a211" style:font-size-asian="11pt" style:font-size-complex="11pt"/>
    </style:style>
    <style:style style:name="P52" style:family="paragraph" style:parent-style-name="Standard">
      <style:paragraph-properties fo:text-align="center" style:justify-single-word="false" fo:orphans="0" fo:widows="0"/>
      <style:text-properties fo:font-size="11pt" officeooo:paragraph-rsid="00498c17" style:font-size-asian="11pt" style:font-size-complex="11pt"/>
    </style:style>
    <style:style style:name="P53" style:family="paragraph" style:parent-style-name="Standard">
      <style:paragraph-properties fo:text-align="end" style:justify-single-word="false" fo:orphans="0" fo:widows="0"/>
      <style:text-properties fo:font-size="11pt" officeooo:paragraph-rsid="0016a211" style:font-size-asian="11pt" style:font-size-complex="11pt"/>
    </style:style>
    <style:style style:name="P54" style:family="paragraph" style:parent-style-name="Standard">
      <style:paragraph-properties fo:margin-left="2cm" fo:margin-right="0cm" fo:text-align="end" style:justify-single-word="false" fo:orphans="0" fo:widows="0" fo:text-indent="0cm" style:auto-text-indent="false"/>
      <style:text-properties fo:font-size="11pt" officeooo:paragraph-rsid="0016a211" style:font-size-asian="11pt" style:font-size-complex="11pt"/>
    </style:style>
    <style:style style:name="P55" style:family="paragraph" style:parent-style-name="Standard_20__28_user_29_">
      <style:paragraph-properties fo:text-align="justify" style:justify-single-word="false"/>
      <style:text-properties fo:font-size="11pt" officeooo:paragraph-rsid="00173075" style:font-size-asian="11pt" style:font-size-complex="11pt"/>
    </style:style>
    <style:style style:name="P56" style:family="paragraph" style:parent-style-name="Standard">
      <style:paragraph-properties fo:text-align="justify" style:justify-single-word="false" fo:orphans="0" fo:widows="0"/>
      <style:text-properties fo:font-size="11pt" officeooo:paragraph-rsid="0016a211" style:font-size-asian="11pt" style:font-size-complex="11pt"/>
    </style:style>
    <style:style style:name="P57" style:family="paragraph" style:parent-style-name="Standard">
      <style:paragraph-properties fo:text-align="justify" style:justify-single-word="false" fo:orphans="0" fo:widows="0"/>
      <style:text-properties fo:font-size="11pt" officeooo:paragraph-rsid="004f483c" style:font-size-asian="11pt" style:font-size-complex="11pt"/>
    </style:style>
    <style:style style:name="P58" style:family="paragraph" style:parent-style-name="Standard">
      <style:paragraph-properties fo:line-height="100%" fo:text-align="end" style:justify-single-word="false"/>
      <style:text-properties fo:font-size="11pt"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4674ca" style:font-size-asian="11pt" style:font-size-complex="11pt"/>
    </style:style>
    <style:style style:name="P60" style:family="paragraph" style:parent-style-name="Standard">
      <style:paragraph-properties fo:orphans="0" fo:widows="0"/>
      <style:text-properties fo:font-size="11pt" officeooo:paragraph-rsid="0016a211" style:font-size-asian="11pt" style:font-size-complex="11pt"/>
    </style:style>
    <style:style style:name="P61" style:family="paragraph" style:parent-style-name="Standard">
      <style:paragraph-properties fo:orphans="0" fo:widows="0"/>
      <style:text-properties fo:font-size="11pt" officeooo:paragraph-rsid="00498c17" style:font-size-asian="11pt" style:font-size-complex="11pt"/>
    </style:style>
    <style:style style:name="P62" style:family="paragraph" style:parent-style-name="Standard">
      <style:paragraph-properties fo:margin-left="-0.011cm" fo:margin-right="0cm" fo:orphans="0" fo:widows="0" fo:text-indent="0cm" style:auto-text-indent="false"/>
      <style:text-properties fo:font-size="11pt" officeooo:paragraph-rsid="00498c17" style:font-size-asian="11pt" style:font-size-complex="11pt"/>
    </style:style>
    <style:style style:name="P63" style:family="paragraph" style:parent-style-name="Standard">
      <style:paragraph-properties fo:line-height="115%" fo:orphans="0" fo:widows="0"/>
      <style:text-properties fo:font-size="11pt" officeooo:paragraph-rsid="0016a211" style:font-size-asian="11pt" style:font-size-complex="11pt"/>
    </style:style>
    <style:style style:name="P64" style:family="paragraph" style:parent-style-name="Standard">
      <style:text-properties fo:font-size="11pt" officeooo:paragraph-rsid="004c6d65" style:font-size-asian="11pt" style:font-size-complex="11pt"/>
    </style:style>
    <style:style style:name="P65" style:family="paragraph" style:parent-style-name="Standard_20__28_user_29_">
      <style:paragraph-properties fo:text-align="justify" style:justify-single-word="false"/>
      <style:text-properties fo:font-size="11pt" fo:language="uk" fo:country="UA" style:font-size-asian="11pt" style:font-size-complex="11pt"/>
    </style:style>
    <style:style style:name="P66" style:family="paragraph" style:parent-style-name="Standard_20__28_user_29_">
      <style:paragraph-properties fo:text-align="justify" style:justify-single-word="false"/>
      <style:text-properties fo:font-size="11pt" fo:language="uk" fo:country="UA" officeooo:paragraph-rsid="00498c17" style:font-size-asian="11pt" style:font-size-complex="11pt"/>
    </style:style>
    <style:style style:name="P67" style:family="paragraph" style:parent-style-name="Standard">
      <style:paragraph-properties fo:line-height="100%" fo:orphans="0" fo:widows="0"/>
      <style:text-properties fo:font-size="11pt" fo:language="uk" fo:country="UA" style:font-size-asian="11pt" style:font-size-complex="11pt"/>
    </style:style>
    <style:style style:name="P68" style:family="paragraph" style:parent-style-name="Standard">
      <style:text-properties fo:font-size="11pt" fo:language="uk" fo:country="UA" officeooo:paragraph-rsid="00498c17" style:font-size-asian="11pt" style:font-size-complex="11pt"/>
    </style:style>
    <style:style style:name="P69"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4c6d65" style:font-size-asian="11pt" style:font-size-complex="11pt"/>
    </style:style>
    <style:style style:name="P7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4c6d65" style:font-size-asian="11pt" style:font-size-complex="11pt"/>
    </style:style>
    <style:style style:name="P71" style:family="paragraph" style:parent-style-name="Standard_20__28_user_29_">
      <style:paragraph-properties fo:orphans="0" fo:widows="0"/>
      <style:text-properties fo:font-size="11pt" fo:language="uk" fo:country="UA" officeooo:paragraph-rsid="004c6d65" style:font-size-asian="11pt" style:font-size-complex="11pt"/>
    </style:style>
    <style:style style:name="P72" style:family="paragraph" style:parent-style-name="Standard_20__28_user_29_">
      <loext:graphic-properties draw:fill="solid" draw:fill-color="#ffffff"/>
      <style:paragraph-properties fo:orphans="0" fo:widows="0" fo:background-color="#ffffff"/>
      <style:text-properties fo:font-size="11pt" fo:language="uk" fo:country="UA" officeooo:paragraph-rsid="004c6d65" style:font-size-asian="11pt" style:font-size-complex="11pt"/>
    </style:style>
    <style:style style:name="P73"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4c6d65" style:font-size-asian="11pt" style:font-size-complex="11pt" style:font-weight-complex="bold"/>
    </style:style>
    <style:style style:name="P74"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4c6d65" style:font-size-asian="11pt" style:language-asian="hi" style:country-asian="IN" style:font-weight-asian="bold" style:font-size-complex="11pt"/>
    </style:style>
    <style:style style:name="P75" style:family="paragraph" style:parent-style-name="Standard_20__28_user_29_">
      <style:paragraph-properties fo:text-align="center" style:justify-single-word="false" fo:orphans="0" fo:widows="0"/>
      <style:text-properties fo:font-size="11pt" fo:language="uk" fo:country="UA" fo:font-weight="bold" officeooo:paragraph-rsid="004c6d65" style:font-size-asian="11pt" style:font-weight-asian="bold" style:font-size-complex="11pt" style:font-weight-complex="bold"/>
    </style:style>
    <style:style style:name="P76"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4c6d65" style:font-size-asian="11pt" style:font-weight-asian="bold" style:font-size-complex="11pt"/>
    </style:style>
    <style:style style:name="P7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4c6d65" style:font-size-asian="11pt" style:font-weight-asian="bold" style:font-size-complex="11pt"/>
    </style:style>
    <style:style style:name="P78" style:family="paragraph" style:parent-style-name="Standard">
      <style:paragraph-properties fo:line-height="100%" fo:text-align="justify" style:justify-single-word="false"/>
      <style:text-properties fo:color="#000000" loext:opacity="100%" style:font-name="Times New Roman1" fo:font-size="11pt" fo:language="uk" fo:country="UA" fo:font-weight="bold" style:font-size-asian="11pt" style:font-weight-asian="bold" style:font-size-complex="11pt" style:font-weight-complex="bold"/>
    </style:style>
    <style:style style:name="P79"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498c17" style:font-size-asian="8pt" style:font-size-complex="8pt"/>
    </style:style>
    <style:style style:name="P8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4c6d65" fo:background-color="transparent" style:font-name-asian="Times New Roman2" style:font-size-asian="12pt" style:font-size-complex="12pt"/>
    </style:style>
    <style:style style:name="P81" style:family="paragraph" style:parent-style-name="Standard">
      <style:paragraph-properties fo:margin-left="0cm" fo:margin-right="0cm" fo:orphans="0" fo:widows="0" fo:text-indent="0cm" style:auto-text-indent="false"/>
      <style:text-properties fo:font-size="12pt" officeooo:paragraph-rsid="00498c17" style:font-size-asian="12pt" style:font-size-complex="12pt"/>
    </style:style>
    <style:style style:name="P82"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498c17" style:font-size-asian="8pt" style:font-size-complex="8pt"/>
    </style:style>
    <style:style style:name="P83" style:family="paragraph" style:parent-style-name="Standard">
      <style:paragraph-properties fo:text-align="center" style:justify-single-word="false" fo:orphans="0" fo:widows="0">
        <style:tab-stops>
          <style:tab-stop style:position="10.478cm"/>
        </style:tab-stops>
      </style:paragraph-properties>
      <style:text-properties officeooo:paragraph-rsid="00498c17"/>
    </style:style>
    <style:style style:name="P8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4c6d65"/>
    </style:style>
    <style:style style:name="P85" style:family="paragraph" style:parent-style-name="Standard_20__28_user_29_">
      <style:paragraph-properties fo:orphans="0" fo:widows="0"/>
      <style:text-properties officeooo:paragraph-rsid="004c6d65"/>
    </style:style>
    <style:style style:name="P86" style:family="paragraph" style:parent-style-name="Standard">
      <style:paragraph-properties fo:text-align="justify" style:justify-single-word="false"/>
      <style:text-properties fo:font-size="11pt" fo:language="uk" fo:country="UA" style:font-size-asian="11pt" style:font-size-complex="11pt"/>
    </style:style>
    <style:style style:name="T1" style:family="text">
      <style:text-properties style:font-name="Times New Roman1" fo:font-size="11pt" fo:language="uk" fo:country="UA" style:font-size-asian="11pt" style:font-size-complex="11pt"/>
    </style:style>
    <style:style style:name="T2" style:family="text">
      <style:text-properties style:font-name="Times New Roman1" fo:font-size="11pt" fo:language="uk" fo:country="UA" style:font-size-asian="11pt" style:language-asian="ar" style:country-asian="SA" style:font-size-complex="11pt"/>
    </style:style>
    <style:style style:name="T3" style:family="text">
      <style:text-properties style:font-name="Times New Roman1" fo:font-size="11pt" fo:language="uk" fo:country="UA" style:font-size-asian="11pt" style:language-asian="ar" style:country-asian="SA" style:font-size-complex="11pt" style:language-complex="uk" style:country-complex="UA"/>
    </style:style>
    <style:style style:name="T4" style:family="text">
      <style:text-properties style:font-name="Times New Roman1" fo:font-size="11pt" fo:language="uk" fo:country="UA" style:font-size-asian="11pt" style:language-asian="en" style:country-asian="US" style:font-size-complex="11pt"/>
    </style:style>
    <style:style style:name="T5" style:family="text">
      <style:text-properties style:font-name="Times New Roman1" fo:font-size="11pt" fo:language="uk" fo:country="UA" style:font-size-asian="11pt" style:language-asian="ru" style:country-asian="RU" style:font-size-complex="11pt"/>
    </style:style>
    <style:style style:name="T6" style:family="text">
      <style:text-properties style:font-name="Times New Roman1" fo:font-size="11pt" style:font-size-asian="11pt" style:font-size-complex="11pt"/>
    </style:style>
    <style:style style:name="T7" style:family="text">
      <style:text-properties style:font-name="Times New Roman1" fo:font-size="11pt" style:font-size-asian="11pt" style:font-size-complex="11pt" style:font-weight-complex="bold"/>
    </style:style>
    <style:style style:name="T8" style:family="text">
      <style:text-properties style:font-name="Times New Roman1" fo:font-size="11pt" style:font-size-asian="11pt" style:font-name-complex="Times New Roman2" style:font-size-complex="11pt"/>
    </style:style>
    <style:style style:name="T9" style:family="text">
      <style:text-properties style:font-name="Times New Roman1" fo:font-size="11pt" style:font-name-asian="Calibri1" style:font-size-asian="11pt" style:language-asian="ar" style:country-asian="SA" style:font-name-complex="Times New Roman2" style:font-size-complex="11pt"/>
    </style:style>
    <style:style style:name="T10" style:family="text">
      <style:text-properties style:font-name="Times New Roman1" fo:font-size="11pt" fo:font-weight="bold" style:font-name-asian="Calibri1" style:font-size-asian="11pt" style:language-asian="ar" style:country-asian="SA" style:font-weight-asian="bold" style:font-name-complex="Times New Roman2" style:font-size-complex="11pt" style:font-weight-complex="bold"/>
    </style:style>
    <style:style style:name="T11" style:family="text">
      <style:text-properties style:font-name="Times New Roman1" fo:font-size="11pt" fo:font-weight="bold" style:font-size-asian="11pt" style:font-weight-asian="bold" style:font-size-complex="11pt" style:font-weight-complex="bold"/>
    </style:style>
    <style:style style:name="T12" style:family="text">
      <style:text-properties style:font-name="Times New Roman1" fo:font-size="11pt" style:font-name-asian="Segoe UI1" style:font-size-asian="11pt" style:language-asian="ru" style:country-asian="RU" style:font-size-complex="11pt" style:font-weight-complex="bold"/>
    </style:style>
    <style:style style:name="T13" style:family="text">
      <style:text-properties style:font-name="Times New Roman1" fo:font-size="11pt" fo:font-weight="normal" style:font-name-asian="Calibri1" style:font-size-asian="11pt" style:language-asian="ar" style:country-asian="SA" style:font-weight-asian="normal" style:font-size-complex="11pt" style:font-weight-complex="normal"/>
    </style:style>
    <style:style style:name="T14" style:family="text">
      <style:text-properties style:font-name="Times New Roman1" fo:language="uk" fo:country="UA"/>
    </style:style>
    <style:style style:name="T15" style:family="text">
      <style:text-properties style:font-name="Times New Roman1" fo:language="uk" fo:country="UA" fo:font-weight="bold" officeooo:rsid="00332dc1" fo:background-color="transparent" loext:char-shading-value="0" style:font-weight-asian="bold" style:font-weight-complex="bold"/>
    </style:style>
    <style:style style:name="T16" style:family="text">
      <style:text-properties style:font-name="Times New Roman1" fo:language="uk" fo:country="UA" officeooo:rsid="0016a211"/>
    </style:style>
    <style:style style:name="T17" style:family="text">
      <style:text-properties style:font-name="Times New Roman1" fo:font-size="10pt" fo:font-style="italic" fo:background-color="#ffd7d7" loext:char-shading-value="0" style:font-size-asian="10pt" style:language-asian="uk" style:country-asian="UA" style:font-style-asian="italic" style:font-size-complex="10pt" style:font-style-complex="italic"/>
    </style:style>
    <style:style style:name="T18" style:family="text">
      <style:text-properties fo:color="#000000" loext:opacity="100%" style:font-name="Times New Roman1" fo:font-size="11pt" fo:language="uk" fo:country="UA" style:font-name-asian="Times New Roman2" style:font-size-asian="11pt" style:language-asian="ru" style:country-asian="RU" style:font-name-complex="Times New Roman2" style:font-size-complex="11pt" style:font-weight-complex="bold"/>
    </style:style>
    <style:style style:name="T19" style:family="text">
      <style:text-properties fo:color="#000000" loext:opacity="100%" style:font-name="Times New Roman1" fo:font-size="11pt" fo:language="uk" fo:country="UA" fo:font-weight="bold" style:font-size-asian="11pt" style:font-weight-asian="bold" style:font-name-complex="Times New Roman2" style:font-size-complex="11pt" style:font-weight-complex="bold"/>
    </style:style>
    <style:style style:name="T20" style:family="text">
      <style:text-properties fo:color="#000000" loext:opacity="100%" style:font-name="Times New Roman1" fo:font-size="11pt" fo:language="uk" fo:country="UA" fo:font-weight="bold" officeooo:rsid="00375190" style:font-size-asian="11pt" style:font-weight-asian="bold" style:font-name-complex="Times New Roman2" style:font-size-complex="11pt" style:font-weight-complex="bold"/>
    </style:style>
    <style:style style:name="T21" style:family="text">
      <style:text-properties fo:color="#000000" loext:opacity="100%" style:font-name="Times New Roman1" fo:font-size="11pt" fo:language="uk" fo:country="UA" fo:font-weight="bold" officeooo:rsid="003494c8" style:font-size-asian="11pt" style:font-weight-asian="bold" style:font-name-complex="Times New Roman2" style:font-size-complex="11pt" style:font-weight-complex="bold"/>
    </style:style>
    <style:style style:name="T22" style:family="text">
      <style:text-properties fo:color="#000000" loext:opacity="100%" style:font-name="Times New Roman1" fo:font-size="11pt" fo:font-weight="bold" style:font-size-asian="11pt" style:font-weight-asian="bold" style:font-size-complex="11pt" style:font-weight-complex="bold"/>
    </style:style>
    <style:style style:name="T23" style:family="text">
      <style:text-properties fo:color="#000000" loext:opacity="100%" style:font-name="Times New Roman1" fo:font-size="11pt" style:font-size-asian="11pt" style:font-size-complex="11pt"/>
    </style:style>
    <style:style style:name="T24" style:family="text">
      <style:text-properties fo:color="#000000" loext:opacity="100%" style:font-name="Times New Roman1" fo:font-size="12pt" fo:language="uk" fo:country="UA" fo:font-weight="bold" officeooo:rsid="00375190" style:font-size-asian="12pt" style:font-weight-asian="bold" style:font-name-complex="Times New Roman2" style:font-size-complex="12pt" style:font-weight-complex="bold"/>
    </style:style>
    <style:style style:name="T25" style:family="text">
      <style:text-properties fo:color="#000000" loext:opacity="100%" style:font-name="Times New Roman1" fo:font-size="12pt" fo:language="uk" fo:country="UA" fo:font-weight="bold" officeooo:rsid="00375190" fo:background-color="transparent" loext:char-shading-value="0" style:font-size-asian="12pt" style:font-weight-asian="bold" style:font-name-complex="Times New Roman2" style:font-size-complex="12pt" style:font-weight-complex="bold"/>
    </style:style>
    <style:style style:name="T26" style:family="text">
      <style:text-properties fo:color="#000000" loext:opacity="100%" style:font-name="Times New Roman1" fo:language="uk" fo:country="UA"/>
    </style:style>
    <style:style style:name="T27" style:family="text">
      <style:text-properties fo:color="#000000" loext:opacity="100%" style:font-name="Times New Roman1" fo:language="uk" fo:country="UA" style:font-weight-complex="bold"/>
    </style:style>
    <style:style style:name="T28" style:family="text">
      <style:text-properties fo:color="#000000" loext:opacity="100%" style:font-name="Times New Roman1" fo:language="uk" fo:country="UA" officeooo:rsid="003bf551" style:font-name-complex="Times New Roman2"/>
    </style:style>
    <style:style style:name="T29" style:family="text">
      <style:text-properties fo:color="#000000" loext:opacity="100%" style:font-name="Times New Roman1" fo:language="uk" fo:country="UA" fo:font-weight="bold" officeooo:rsid="00375190" fo:background-color="transparent" loext:char-shading-value="0" style:font-weight-asian="bold" style:font-name-complex="Times New Roman2" style:font-weight-complex="bold"/>
    </style:style>
    <style:style style:name="T30" style:family="text">
      <style:text-properties fo:color="#000000" loext:opacity="100%" style:font-name="Times New Roman1" fo:language="uk" fo:country="UA" fo:font-weight="bold" officeooo:rsid="003494c8" fo:background-color="transparent" loext:char-shading-value="0" style:font-weight-asian="bold" style:font-name-complex="Times New Roman2" style:font-weight-complex="bold"/>
    </style:style>
    <style:style style:name="T31" style:family="text">
      <style:text-properties fo:color="#000000" loext:opacity="100%" style:font-name="Times New Roman1"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32" style:family="text">
      <style:text-properties fo:color="#000000" loext:opacity="100%" fo:language="uk" fo:country="UA"/>
    </style:style>
    <style:style style:name="T33" style:family="text">
      <style:text-properties fo:color="#000000" loext:opacity="100%" fo:language="uk" fo:country="UA" fo:font-weight="normal" style:font-weight-asian="normal" style:font-weight-complex="normal"/>
    </style:style>
    <style:style style:name="T34" style:family="text">
      <style:text-properties fo:color="#000000" loext:opacity="100%" fo:language="uk" fo:country="UA" fo:font-weight="bold" officeooo:rsid="0050c68e" style:font-weight-asian="bold" style:font-weight-complex="bold"/>
    </style:style>
    <style:style style:name="T35" style:family="text">
      <style:text-properties fo:color="#000000" loext:opacity="100%" fo:language="uk" fo:country="UA" officeooo:rsid="00123442"/>
    </style:style>
    <style:style style:name="T36" style:family="text">
      <style:text-properties fo:color="#000000" loext:opacity="100%" officeooo:rsid="00375190" style:font-name-complex="Times New Roman2"/>
    </style:style>
    <style:style style:name="T37" style:family="text">
      <style:text-properties fo:color="#000000" loext:opacity="100%" officeooo:rsid="003494c8" style:font-name-complex="Times New Roman2"/>
    </style:style>
    <style:style style:name="T38" style:family="text">
      <style:text-properties fo:color="#000000" loext:opacity="100%" fo:font-size="12pt" officeooo:rsid="00375190" style:font-size-asian="12pt" style:font-name-complex="Times New Roman2" style:font-size-complex="12pt"/>
    </style:style>
    <style:style style:name="T39" style:family="text">
      <style:text-properties fo:color="#000000" loext:opacity="100%" fo:font-size="11pt" fo:language="uk" fo:country="UA" style:font-size-asian="11pt" style:font-size-complex="11pt"/>
    </style:style>
    <style:style style:name="T40" style:family="text">
      <style:text-properties fo:color="#000000" loext:opacity="100%"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41" style:family="text">
      <style:text-properties style:text-line-through-style="none" style:text-line-through-type="none" fo:language="uk" fo:country="UA"/>
    </style:style>
    <style:style style:name="T42" style:family="text">
      <style:text-properties style:text-line-through-style="none" style:text-line-through-type="none" style:font-name="Times New Roman1" fo:font-size="10pt" fo:font-style="italic" fo:font-weight="normal"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3" style:family="text">
      <style:text-properties style:text-line-through-style="none" style:text-line-through-type="none" fo:font-size="10pt" fo:language="uk" fo:country="UA" fo:font-style="italic" fo:font-weight="normal" officeooo:rsid="0019b208"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4" style:family="text">
      <style:text-properties fo:font-variant="normal" fo:text-transform="none" fo:color="#050505" loext:opacity="100%" style:font-name="Times New Roman1" fo:font-size="11pt" fo:letter-spacing="normal" fo:language="uk" fo:country="UA" fo:font-style="normal" fo:font-weight="normal" style:font-name-asian="Times New Roman2" style:font-size-asian="11pt" style:language-asian="ru" style:country-asian="RU" style:font-style-asian="normal" style:font-weight-asian="normal" style:font-name-complex="Times New Roman2" style:font-size-complex="11pt" style:font-weight-complex="bold"/>
    </style:style>
    <style:style style:name="T45" style:family="text">
      <style:text-properties fo:font-variant="normal" fo:text-transform="none" fo:color="#000000" loext:opacity="100%" fo:letter-spacing="normal" fo:language="uk" fo:country="UA" fo:font-style="normal" fo:font-weight="normal" officeooo:rsid="00123442"/>
    </style:style>
    <style:style style:name="T46" style:family="text">
      <style:text-properties fo:font-variant="normal" fo:text-transform="none" fo:color="#000000" loext:opacity="100%" style:font-name="Times New Roman" fo:font-size="12pt" fo:letter-spacing="normal" fo:language="en" fo:country="US" fo:font-style="normal" fo:font-weight="bold" officeooo:rsid="003bf551" style:font-size-asian="12pt" style:font-weight-asian="bold" style:font-name-complex="Times New Roman2" style:font-size-complex="12pt" style:font-weight-complex="bold"/>
    </style:style>
    <style:style style:name="T47" style:family="text">
      <style:text-properties fo:font-variant="normal" fo:text-transform="none" fo:color="#000000" loext:opacity="100%" style:font-name="Times New Roman" fo:font-size="12pt" fo:letter-spacing="normal" fo:language="en" fo:country="US" fo:font-style="normal" fo:font-weight="bold" officeooo:rsid="003bf551" fo:background-color="transparent" loext:char-shading-value="0" style:font-size-asian="12pt" style:font-weight-asian="bold" style:font-name-complex="Times New Roman2" style:font-size-complex="12pt" style:font-weight-complex="bold"/>
    </style:style>
    <style:style style:name="T48" style:family="text">
      <style:text-properties fo:font-variant="normal" fo:text-transform="none" fo:color="#000000" loext:opacity="100%" style:font-name="Times New Roman" fo:font-size="12pt" fo:letter-spacing="normal" fo:language="en" fo:country="US" fo:font-style="normal" officeooo:rsid="003bf551" style:font-size-asian="12pt" style:font-name-complex="Times New Roman2" style:font-size-complex="12pt"/>
    </style:style>
    <style:style style:name="T49" style:family="text">
      <style:text-properties fo:font-variant="normal" fo:text-transform="none" fo:color="#222222" loext:opacity="100%" fo:letter-spacing="normal" fo:language="uk" fo:country="UA" fo:font-style="normal" fo:font-weight="normal"/>
    </style:style>
    <style:style style:name="T50" style:family="text">
      <style:text-properties fo:font-variant="normal" fo:text-transform="none" fo:color="#222222" loext:opacity="100%" fo:letter-spacing="normal" fo:language="uk" fo:country="UA" fo:font-style="normal" fo:font-weight="normal" fo:background-color="transparent" loext:char-shading-value="0"/>
    </style:style>
    <style:style style:name="T51" style:family="text">
      <style:text-properties fo:font-variant="normal" fo:text-transform="none" fo:color="#222222" loext:opacity="100%" fo:letter-spacing="normal" fo:language="uk" fo:country="UA" fo:font-style="normal" fo:font-weight="normal" officeooo:rsid="00123442"/>
    </style:style>
    <style:style style:name="T52" style:family="text">
      <style:text-properties fo:font-variant="normal" fo:text-transform="none" fo:color="#222222" loext:opacity="100%" fo:letter-spacing="normal" fo:language="uk" fo:country="UA" fo:font-style="normal" fo:font-weight="normal" officeooo:rsid="0021b4f6"/>
    </style:style>
    <style:style style:name="T53" style:family="text">
      <style:text-properties fo:font-variant="normal" fo:text-transform="none" fo:color="#222222" loext:opacity="100%" fo:letter-spacing="normal" fo:language="uk" fo:country="UA" fo:font-style="normal" fo:font-weight="normal" officeooo:rsid="00233e0e"/>
    </style:style>
    <style:style style:name="T54" style:family="text">
      <style:text-properties fo:font-variant="normal" fo:text-transform="none" fo:color="#222222" loext:opacity="100%" fo:letter-spacing="normal" fo:font-style="normal" fo:font-weight="normal"/>
    </style:style>
    <style:style style:name="T55" style:family="text">
      <style:text-properties fo:font-variant="normal" fo:text-transform="none" fo:color="#222222" loext:opacity="100%" fo:letter-spacing="normal" fo:font-style="normal" fo:font-weight="normal" officeooo:rsid="00123442"/>
    </style:style>
    <style:style style:name="T56" style:family="text">
      <style:text-properties fo:font-variant="normal" fo:text-transform="none" fo:color="#212121" loext:opacity="100%" fo:letter-spacing="normal" fo:language="uk" fo:country="UA" fo:font-style="normal" fo:font-weight="normal" officeooo:rsid="0021b4f6" style:letter-kerning="false" style:language-asian="en" style:country-asian="US" style:language-complex="ar" style:country-complex="SA"/>
    </style:style>
    <style:style style:name="T57" style:family="text">
      <style:text-properties officeooo:rsid="0016a211"/>
    </style:style>
    <style:style style:name="T58" style:family="text">
      <style:text-properties officeooo:rsid="00173075"/>
    </style:style>
    <style:style style:name="T59" style:family="text">
      <style:text-properties fo:language="uk" fo:country="UA"/>
    </style:style>
    <style:style style:name="T60" style:family="text">
      <style:text-properties fo:language="uk" fo:country="UA" style:font-name-asian="Times New Roman2" style:font-name-complex="Times New Roman2" style:font-weight-complex="bold"/>
    </style:style>
    <style:style style:name="T61" style:family="text">
      <style:text-properties fo:language="uk" fo:country="UA" fo:font-style="italic" style:font-name-asian="Times New Roman2" style:font-style-asian="italic" style:font-name-complex="Times New Roman2" style:font-weight-complex="bold"/>
    </style:style>
    <style:style style:name="T62" style:family="text">
      <style:text-properties fo:language="uk" fo:country="UA" fo:font-style="italic" fo:font-weight="normal" officeooo:rsid="0019b208" style:font-style-asian="italic" style:font-weight-asian="normal" style:font-style-complex="italic" style:font-weight-complex="normal"/>
    </style:style>
    <style:style style:name="T63" style:family="text">
      <style:text-properties fo:language="uk" fo:country="UA" fo:font-style="italic" style:font-style-asian="italic" style:font-style-complex="italic"/>
    </style:style>
    <style:style style:name="T64" style:family="text">
      <style:text-properties fo:language="uk" fo:country="UA" fo:font-style="italic" officeooo:rsid="00325c15" style:font-style-asian="italic" style:font-style-complex="italic"/>
    </style:style>
    <style:style style:name="T65" style:family="text">
      <style:text-properties fo:language="uk" fo:country="UA" fo:font-style="italic" officeooo:rsid="0032f289" style:font-style-asian="italic" style:font-style-complex="italic"/>
    </style:style>
    <style:style style:name="T66" style:family="text">
      <style:text-properties fo:language="uk" fo:country="UA" fo:font-style="italic" officeooo:rsid="0043e5e2" style:font-style-asian="italic" style:font-style-complex="italic"/>
    </style:style>
    <style:style style:name="T67" style:family="text">
      <style:text-properties fo:language="uk" fo:country="UA" style:language-asian="ar" style:country-asian="SA"/>
    </style:style>
    <style:style style:name="T68" style:family="text">
      <style:text-properties fo:language="uk" fo:country="UA" style:language-asian="ar" style:country-asian="SA" style:language-complex="uk" style:country-complex="UA"/>
    </style:style>
    <style:style style:name="T69" style:family="text">
      <style:text-properties fo:language="uk" fo:country="UA" officeooo:rsid="0019b208"/>
    </style:style>
    <style:style style:name="T70" style:family="text">
      <style:text-properties fo:language="uk" fo:country="UA" style:language-asian="ru" style:country-asian="RU"/>
    </style:style>
    <style:style style:name="T71" style:family="text">
      <style:text-properties fo:language="uk" fo:country="UA" officeooo:rsid="001ddb52"/>
    </style:style>
    <style:style style:name="T72" style:family="text">
      <style:text-properties fo:language="uk" fo:country="UA" fo:background-color="transparent" loext:char-shading-value="0"/>
    </style:style>
    <style:style style:name="T73" style:family="text">
      <style:text-properties fo:language="uk" fo:country="UA" officeooo:rsid="00123442" fo:background-color="transparent" loext:char-shading-value="0"/>
    </style:style>
    <style:style style:name="T74" style:family="text">
      <style:text-properties fo:language="uk" fo:country="UA" style:rfc-language-tag-asian="x-none"/>
    </style:style>
    <style:style style:name="T75" style:family="text">
      <style:text-properties fo:language="uk" fo:country="UA" style:font-name-asian="Arial1" style:language-asian="ar" style:country-asian="SA" style:font-name-complex="Times New Roman2"/>
    </style:style>
    <style:style style:name="T76" style:family="text">
      <style:text-properties fo:language="uk" fo:country="UA" fo:font-weight="normal" style:font-weight-asian="normal" style:font-weight-complex="normal"/>
    </style:style>
    <style:style style:name="T77" style:family="text">
      <style:text-properties fo:language="uk" fo:country="UA" style:language-complex="ar" style:country-complex="SA"/>
    </style:style>
    <style:style style:name="T78" style:family="text">
      <style:text-properties fo:language="uk" fo:country="UA" officeooo:rsid="00250dbe"/>
    </style:style>
    <style:style style:name="T79" style:family="text">
      <style:text-properties fo:language="uk" fo:country="UA" officeooo:rsid="00173075"/>
    </style:style>
    <style:style style:name="T80" style:family="text">
      <style:text-properties fo:language="uk" fo:country="UA" officeooo:rsid="003045df"/>
    </style:style>
    <style:style style:name="T81" style:family="text">
      <style:text-properties fo:language="uk" fo:country="UA" officeooo:rsid="004f483c"/>
    </style:style>
    <style:style style:name="T82" style:family="text">
      <style:text-properties fo:language="uk" fo:country="UA" officeooo:rsid="0050c68e"/>
    </style:style>
    <style:style style:name="T83" style:family="text">
      <style:text-properties style:language-complex="ar" style:country-complex="SA"/>
    </style:style>
    <style:style style:name="T84" style:family="text">
      <style:text-properties officeooo:rsid="00204c50"/>
    </style:style>
    <style:style style:name="T85" style:family="text">
      <style:text-properties officeooo:rsid="00204c50" style:language-asian="ar" style:country-asian="SA" style:language-complex="uk" style:country-complex="UA"/>
    </style:style>
    <style:style style:name="T86" style:family="text">
      <style:text-properties officeooo:rsid="00270748"/>
    </style:style>
    <style:style style:name="T87" style:family="text">
      <style:text-properties fo:background-color="transparent" loext:char-shading-value="0"/>
    </style:style>
    <style:style style:name="T88" style:family="text">
      <style:text-properties officeooo:rsid="00270748" fo:background-color="transparent" loext:char-shading-value="0"/>
    </style:style>
    <style:style style:name="T89" style:family="text">
      <style:text-properties fo:background-color="transparent" loext:char-shading-value="0" style:font-name-asian="Calibri1" style:font-name-complex="Times New Roman2"/>
    </style:style>
    <style:style style:name="T90" style:family="text">
      <style:text-properties fo:background-color="transparent" loext:char-shading-value="0" style:font-name-asian="Arial1"/>
    </style:style>
    <style:style style:name="T91" style:family="text">
      <style:text-properties style:font-name-asian="Calibri1" style:font-name-complex="Times New Roman2"/>
    </style:style>
    <style:style style:name="T92" style:family="text">
      <style:text-properties officeooo:rsid="00270748" style:font-name-asian="Calibri1" style:font-name-complex="Times New Roman2"/>
    </style:style>
    <style:style style:name="T93" style:family="text">
      <style:text-properties fo:language="ru" fo:country="RU" style:font-name-complex="Times New Roman2"/>
    </style:style>
    <style:style style:name="T94" style:family="text">
      <style:text-properties fo:language="ru" fo:country="RU" officeooo:rsid="00270748" style:font-name-complex="Times New Roman2"/>
    </style:style>
    <style:style style:name="T95" style:family="text">
      <style:text-properties style:font-name-complex="Times New Roman2"/>
    </style:style>
    <style:style style:name="T96" style:family="text">
      <style:text-properties officeooo:rsid="00270748" style:font-name-complex="Times New Roman2"/>
    </style:style>
    <style:style style:name="T97" style:family="text">
      <style:text-properties officeooo:rsid="002a1246"/>
    </style:style>
    <style:style style:name="T98" style:family="text">
      <style:text-properties fo:font-weight="bold" style:font-weight-asian="bold"/>
    </style:style>
    <style:style style:name="T99" style:family="text">
      <style:text-properties officeooo:rsid="00096a34"/>
    </style:style>
    <style:style style:name="T100" style:family="text">
      <style:text-properties officeooo:rsid="002f361d"/>
    </style:style>
    <style:style style:name="T101" style:family="text">
      <style:text-properties officeooo:rsid="00332ab0"/>
    </style:style>
    <style:style style:name="T102" style:family="text">
      <style:text-properties fo:font-size="12pt" fo:language="uk" fo:country="UA" fo:font-weight="bold" officeooo:rsid="00173075" style:font-size-asian="12pt" style:font-weight-asian="bold" style:font-size-complex="12pt"/>
    </style:style>
    <style:style style:name="T103" style:family="text">
      <style:text-properties fo:font-size="12pt" fo:language="uk" fo:country="UA" officeooo:rsid="00173075" style:font-size-asian="12pt" style:font-size-complex="12pt"/>
    </style:style>
    <style:style style:name="T104" style:family="text">
      <style:text-properties officeooo:rsid="004177b8"/>
    </style:style>
    <style:style style:name="T105" style:family="text">
      <style:text-properties officeooo:rsid="0043f01b"/>
    </style:style>
    <style:style style:name="T106" style:family="text">
      <style:text-properties fo:font-weight="normal" officeooo:rsid="004aa161" style:font-name-asian="Arial1" style:font-weight-asian="normal" style:font-weight-complex="normal"/>
    </style:style>
    <style:style style:name="T107" style:family="text">
      <style:text-properties fo:font-size="11pt" fo:language="uk" fo:country="UA" style:font-size-asian="11pt" style:font-size-complex="11pt"/>
    </style:style>
    <style:style style:name="T108" style:family="text">
      <style:text-properties fo:font-size="11pt" fo:language="uk" fo:country="UA" style:font-size-asian="11pt" style:font-size-complex="11pt" style:font-weight-complex="bold"/>
    </style:style>
    <style:style style:name="T109" style:family="text">
      <style:text-properties fo:font-size="11pt" fo:language="uk" fo:country="UA" style:font-name-asian="Times New Roman2" style:font-size-asian="11pt" style:font-size-complex="11pt" style:font-weight-complex="bold"/>
    </style:style>
    <style:style style:name="T110" style:family="text">
      <style:text-properties style:font-name-asian="Arial1"/>
    </style:style>
    <style:style style:name="T111" style:family="text">
      <style:text-properties officeooo:rsid="004ed25b"/>
    </style:style>
    <style:style style:name="T112" style:family="text">
      <style:text-properties officeooo:rsid="004f483c"/>
    </style:style>
    <style:style style:name="T113" style:family="text">
      <style:text-properties officeooo:rsid="0050aa2a"/>
    </style:style>
    <style:style style:name="T114" style:family="text">
      <style:text-properties officeooo:rsid="0050c68e"/>
    </style:style>
    <style:style style:name="T115" style:family="text">
      <style:text-properties fo:font-size="10pt" fo:font-style="italic" fo:background-color="#ffd7d7" loext:char-shading-value="0" style:font-size-asian="10pt" style:language-asian="uk" style:country-asian="UA"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GoBack33"/><text:bookmark-start text:name="_GoBack31"/>ПРОЄКТ ДОГОВОРУ <text:bookmark-end text:name="_GoBack33"/><text:bookmark-end text:name="_GoBack31"/></text:p>
      <text:p text:style-name="P41"><text:span text:style-name="T60">ПРО</text:span><text:span text:style-name="T61"> </text:span><text:span text:style-name="T60">ЗАКУПІВЛЮ №</text:span></text:p>
      <text:p text:style-name="P78">м. <text:span text:style-name="T104">Харків</text:span> <text:s text:c="9"/><text:tab/><text:tab/><text:tab/> <text:s text:c="26"/>«___» ______ <text:span text:style-name="T111">2024</text:span> р.</text:p>
      <text:p text:style-name="P78"/>
      <text:p text:style-name="P1"><text:span text:style-name="T1">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2">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4">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2">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26"/>
      <text:p text:style-name="P27"/>
      <text:p text:style-name="P28">1.Предмет договору</text:p>
      <text:p text:style-name="P3"><text:span text:style-name="T6">1.1. </text:span><text:span text:style-name="T7">Постачальник</text:span><text:span text:style-name="T6"> зобов’язується в порядку та на умовах, визначених цим Договором, поставити товар: </text:span><text:span text:style-name="T22">код за ДК 021:2015 -</text:span><text:span text:style-name="T23"> </text:span><text:span text:style-name="T19">33600000-6 Фармацевтична продукція</text:span><text:span text:style-name="T23"> </text:span><text:span text:style-name="T20">(</text:span><text:span text:style-name="T21">МНН - </text:span><text:span text:style-name="T46">Diazepam, Fentanyl, Morphine</text:span><text:span text:style-name="T24">)</text:span><text:span text:style-name="T23"> (</text:span><text:span text:style-name="T6">далі</text:span><text:span text:style-name="T11"> - </text:span><text:span text:style-name="T6">Товар), а Замовник зобов’язується в порядку та на умовах, визначених цим Договором, прийняти й оплатити такий Товар.</text:span></text:p>
      <text:p text:style-name="P59"><text:span text:style-name="T27">1.2. </text:span><text:span text:style-name="T26">Найменування</text:span><text:span text:style-name="T28">/торговельна назва</text:span><text:span text:style-name="T26">,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40"><text:span text:style-name="T59">1.3. Постачальник має надати Замовнику всі необхідні документи (або їх завірені копії) –реєстраційні посвідчення,</text:span><text:span text:style-name="T67"> сертифікати якості, </text:span><text:span text:style-name="T59">тощо, які встановлені чинним законодавством України для даного виду Товару.</text:span></text:p>
      <text:p text:style-name="P4"/>
      <text:p text:style-name="P28">2.Ціна договору та порядок розрахунків</text:p>
      <text:p text:style-name="P37"><text:span text:style-name="T59">2.1. Ціна цього Договору становить </text:span><text:span text:style-name="T69">без ПДВ</text:span><text:span text:style-name="T59"> _________________________ грн. , ПДВ (____%) _____________ грн, </text:span><text:span text:style-name="T69">усього з ПДВ_____________________________(_________________________ __________________________ - грн. _________ - коп.) </text:span><text:span text:style-name="T43">* </text:span><text:span text:style-name="T115">Якщо на даний вид товару ПДВ не передбачено, вказати, на підставі якого нормативного </text:span><text:span text:style-name="T40">документу</text:span><text:span text:style-name="T115"> цей товар звільнено від оподаткування ПДВ, та ціну Договору зазначити словами «без ПДВ».</text:span></text:p>
      <text:p text:style-name="P14">2.2. Валютою Договору є гривня України.</text:p>
      <text:p text:style-name="P37"><text:span text:style-name="T59">2.3. Замовник проводить оплату Товару протягом </text:span><text:span text:style-name="T41">15-ти </text:span><text:span text:style-name="T59">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4"><text:bookmark-start text:name="_GoBack3"/>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32"/><text:bookmark-start text:name="_GoBack1"/></text:p>
      <text:p text:style-name="P1"><text:span text:style-name="T1">2.5. Постачальник</text:span><text:span text:style-name="docdata"><text:span text:style-name="T5">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1"><text:span text:style-name="docdata"><text:span text:style-name="T5">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1"><text:span text:style-name="docdata"><text:span text:style-name="T5">2.7. </text:span></text:span><text:span text:style-name="docdata"><text:span text:style-name="T18">Джерело фінансування — кошти </text:span></text:span><text:span text:style-name="docdata"><text:span text:style-name="T44">Національної служби здоров'я України.</text:span></text:span></text:p>
      <text:p text:style-name="P4"/>
      <text:p text:style-name="P28">3.Поставка товару</text:p>
      <text:p text:style-name="P42"><text:span text:style-name="T59">3.1. Строк поставки Товарів: </text:span><text:span text:style-name="T70">з моменту підписання Договору </text:span><text:span text:style-name="T59">до </text:span><text:span text:style-name="T81">25</text:span><text:span text:style-name="T59"> грудня </text:span><text:span text:style-name="T81">2024</text:span><text:span text:style-name="T59"> року.</text:span></text:p>
      <text:p text:style-name="P1"><text:soft-page-break/><text:span text:style-name="T1">3.2. Місце постачання Товару: <text:s text:c="2"/></text:span><text:span text:style-name="Основной_20_шрифт_20_абзаца"><text:span text:style-name="T1">61176, Україна, Харківська область, м.Харків, Салтівське шосе, 266.</text:span></text:span></text:p>
      <text:p text:style-name="P47"><text:span text:style-name="T59">3.3. </text:span><text:span text:style-name="T32">Поставка Товару</text:span><text:span text:style-name="T49"> визнача</text:span><text:span text:style-name="T53">є</text:span><text:span text:style-name="T49">ться </text:span><text:span text:style-name="T51">Замовником</text:span><text:span text:style-name="T49"> в заявці на поставку Товару, складеній </text:span><text:span text:style-name="T51">Замовником</text:span><text:span text:style-name="T49"> за формою, встановленою у Додатку № </text:span><text:span text:style-name="T52">2, </text:span><text:span text:style-name="T56">що є невід’ємною частиною цього Договору</text:span><text:span text:style-name="T49"> (далі за текстом – заявка на поставку)</text:span><text:span text:style-name="T32"> оформлен</text:span><text:span text:style-name="T33">ої</text:span><text:span text:style-name="T32"> у письмовому вигляді засобами електронного зв’язку (e-mail), згідно Розділу 15 Договору.</text:span></text:p>
      <text:p text:style-name="P46"><text:span text:style-name="T35">3.4. </text:span><text:span text:style-name="T45">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54">У разі ненадання </text:span><text:span text:style-name="T55">Постачальником</text:span><text:span text:style-name="T54"> підтвердження готовності поставити Товар або мотивованого звернення щодо зміни дати поставки Товару протягом 2 (двох) робочих днів після отримання від </text:span><text:span text:style-name="T55">Замовника</text:span><text:span text:style-name="T54"> заявки на поставку Товару така </text:span><text:span text:style-name="T49">заявка на поставку</text:span><text:span text:style-name="T54"> вважається підтвердженою </text:span><text:span text:style-name="T55">Постачальником</text:span><text:span text:style-name="T54">.</text:span></text:p>
      <text:p text:style-name="P34"><text:span text:style-name="T59">3.</text:span><text:span text:style-name="T71">5</text:span><text:span text:style-name="T59">. </text:span><text:span text:style-name="T72">Термін поставки Товару – протягом </text:span><text:span text:style-name="T73">10</text:span><text:span text:style-name="T72">-ти календарних днів, з моменту отримання </text:span><text:span text:style-name="T50">заявка на поставку</text:span><text:span text:style-name="T72"> від Замовника.</text:span><text:span text:style-name="T59"> <text:s/></text:span></text:p>
      <text:p text:style-name="P38"><text:span text:style-name="T59">3.</text:span><text:span text:style-name="T71">6</text:span><text:span text:style-name="T59">. Товар за останньою заявкою повинен бути повністю поставлений не пізніше </text:span><text:span text:style-name="T34">25</text:span><text:span text:style-name="T59"> грудня </text:span><text:span text:style-name="T82">2024</text:span><text:span text:style-name="T59"> року.</text:span></text:p>
      <text:p text:style-name="P37"><text:span text:style-name="T59">3.</text:span><text:span text:style-name="T71">7</text:span><text:span text:style-name="T59">.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74"> </text:span><text:span text:style-name="T59">Час поставки – в межах робочого часу Замовника.</text:span></text:p>
      <text:p text:style-name="P37"><text:span text:style-name="T59">3.</text:span><text:span text:style-name="T71">8</text:span><text:span text:style-name="T59">.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span></text:p>
      <text:p text:style-name="P37"><text:span text:style-name="T59">3.</text:span><text:span text:style-name="T80">9</text:span><text:span text:style-name="T59">. При виникненні претензій щодо недопоставки Товару Замовник надсилає таку претензію Постачальнику </text:span><text:span text:style-name="T68">оформлену у письмовому вигляді засобами електронного зв’язку (e-mail), згідно Розділу 15 Договору.</text:span><text:span text:style-name="T59"> Постачальник з моменту отримання претензії повинен провести </text:span><text:span text:style-name="T78">до</text:span><text:span text:style-name="T59">поставку протягом 3-х діб.</text:span></text:p>
      <text:p text:style-name="P37"><text:span text:style-name="T59">3.</text:span><text:span text:style-name="T80">10</text:span><text:span text:style-name="T59">. Право власності і ризику переходить до Замовника з моменту передачі Товару, що фіксується накладною про приймання Товару.</text:span></text:p>
      <text:p text:style-name="P14"/>
      <text:p text:style-name="P28">4.Якість та гарантії</text:p>
      <text:p text:style-name="P14">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4">4.2. Постачальник несе відповідальність за якість і кількість Товарів, своєчасність поставки та надає всі необхідні супровідні документи.</text:p>
      <text:p text:style-name="P23">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16">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text:span text:style-name="T84">Замовника на пошту Постачальника ,згідно </text:span><text:span text:style-name="T85">Розділу 15 Договору, </text:span>усунути недоліки або замінити неякісний Товар на Товар належної якості.</text:p>
      <text:p text:style-name="P14">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4">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 такий товар не приймається Замовником, до Постачальника застосовуються штрафні санкції відповідно до умов Договору.</text:p>
      <text:p text:style-name="P14"/>
      <text:p text:style-name="P28">5. Упаковка та маркування</text:p>
      <text:p text:style-name="P14">5.1. Товар повинен відправлятись Замовнику в упаковці, яка відповідає характеру Товару і захищає <text:soft-page-break/>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4">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4">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26"/>
      <text:p text:style-name="P32">6.Права та обов’язки сторін</text:p>
      <text:p text:style-name="P26">6.1. Замовник зобов’язаний: </text:p>
      <text:p text:style-name="P26">6.1.1. Своєчасно та в повному обсязі сплачувати за поставлений Товар;</text:p>
      <text:p text:style-name="P26">6.1.2. Прийняти поставлений Товар згідно з видатковою накладною;</text:p>
      <text:p text:style-name="P26">6.1.3. Направляти заявку із зазначенням усіх необхідних відомостей для здійснення поставки відповідної партії Товару</text:p>
      <text:p text:style-name="P26">6.2. Замовник має право:</text:p>
      <text:p text:style-name="P26">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26">6.2.2. Достроково розірвати цей Договір, повідомивши про це Постачальника у строк 10 календарних днів.</text:p>
      <text:p text:style-name="P26">6.2.3. Контролювати поставку Товару у строки, встановлені цим Договором;</text:p>
      <text:p text:style-name="P37"><text:span text:style-name="T67">6.2.4. Повернути видаткову накладну Постачальнику без здійснення оплати в разі неналежного оформлення документів </text:span><text:span text:style-name="T75"><text:s/>(відсутність печатки, підписів, невідповідність реквізитів предмету Договору, вказаних в Специфікації (Додаток №1)).</text:span></text:p>
      <text:p text:style-name="P26">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26">6.2.6. <text:s/>Інші права, передбачені цим Договором та законодавством України.</text:p>
      <text:p text:style-name="P26">6.3. Постачальник зобов’язаний:</text:p>
      <text:p text:style-name="P26">6.3.1. Забезпечити поставку Товару у строки, встановлені цим Договором;</text:p>
      <text:p text:style-name="P26">6.3.2. Забезпечити поставку Товару, якість якого відповідає умовам, установленим Розділом 4 цього Договору;</text:p>
      <text:p text:style-name="P26">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26">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26">6.3.5. <text:s/>Виконувати інші обов’язки, передбачені цим Договором та законодавством України.</text:p>
      <text:p text:style-name="P26">6.4. Постачальник має право:</text:p>
      <text:p text:style-name="P26">6.4.1. Своєчасно та в повному обсязі отримати плату за поставлений Товар;</text:p>
      <text:p text:style-name="P26">6.4.2. На дострокову поставку Товару за письмовим погодженням Замовника;</text:p>
      <text:p text:style-name="P26">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26">6.4.4. Інші права, передбачені цим Договором та законодавством України.</text:p>
      <text:p text:style-name="P14"/>
      <text:p text:style-name="P14"/>
      <text:p text:style-name="P28">7. Відповідальність Сторін</text:p>
      <text:p text:style-name="P14">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4">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37"><text:span text:style-name="T59">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text:span><text:soft-page-break/><text:span text:style-name="T59">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span></text:p>
      <text:p text:style-name="P14">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4">7.5. У всьому іншому, що не передбачено Договором, Сторони несуть відповідальність згідно чинного законодавства України.</text:p>
      <text:p text:style-name="P37"><text:span text:style-name="T59">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68">оформленої у письмовому вигляді, засобами електронного зв’язку (e-mail), згідно Розділу 15 Договору</text:span></text:p>
      <text:p text:style-name="P14">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4">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4">7.9. Сплата штрафних санкцій не звільняє Сторони від належного виконання ними своїх зобов’язань за даним Договором.</text:p>
      <text:p text:style-name="P14">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4">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4">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4">7.13. Сторони не несуть відповідальності за порушення своїх зобов’язань за цим Договором, якщо воно сталося не з їх вини.</text:p>
      <text:p text:style-name="P14"/>
      <text:p text:style-name="P29">8. Оперативно-господарські санкції</text:p>
      <text:p text:style-name="P14">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4">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2">якості поставленого товару;</text:p>
      <text:p text:style-name="P12">розірвання аналогічного за своєю природою Договору із Замовником у разі прострочення строку поставки товару;</text:p>
      <text:p text:style-name="P12">розірвання аналогічного за своєю природою Договору із Замовником у разі прострочення строку усунення дефектів.</text:p>
      <text:p text:style-name="P14">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1"><text:span text:style-name="T1">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Розділу 1</text:span></text:span><text:span text:style-name="docdata"><text:span text:style-name="T3">5 Договору</text:span></text:span><text:span text:style-name="T1">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text:span><text:soft-page-break/><text:span text:style-name="T1">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14"/>
      <text:p text:style-name="P28">9. Форс–мажорні обставини (обставини непереборної сили)</text:p>
      <text:p text:style-name="P33">9.1. Виконавець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4">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4">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4">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17">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 text:style-name="T91">в односторонньому порядку, повідомивши письмово (шляхом направлення цінного листа з описом вкладення та повідомленням про вручення </text:span><text:span text:style-name="T93">або електронною поштою на електронну адресу іншої Сторони, зазначену в </text:span><text:span text:style-name="T94">Розділі</text:span><text:span text:style-name="T96"> 15</text:span><text:span text:style-name="T95"> </text:span><text:span text:style-name="T93">Договор</text:span><text:span text:style-name="T94">а</text:span><text:span text:style-name="T96">)</text:span><text:span text:style-name="T94"> </text:span><text:span text:style-name="T92"><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text:span text:style-name="T86">9.6. </text:span><text:span text:style-name="T88">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span></text:p>
      <text:p text:style-name="P22"><text:span text:style-name="T88">9.</text:span><text:span text:style-name="T87">7. </text:span><text:span text:style-name="T89">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4"/>
      <text:p text:style-name="P28">10. Вирішення спорів</text:p>
      <text:p text:style-name="P14">10.1. У випадку виникнення спорів або розбіжностей Сторони зобов'язуються вирішувати їх шляхом взаємних переговорів та консультацій. </text:p>
      <text:p text:style-name="P14">10.2. У разі недосягнення Сторонами згоди спори (розбіжності) вирішуються у судовому порядку.</text:p>
      <text:p text:style-name="P14"/>
      <text:p text:style-name="P28">11. <text:s/>Антикорупційні застереження</text:p>
      <text:p text:style-name="P14">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4">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4">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4">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text:soft-page-break/>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4">11.5. Під діями працівника, здійснюваними на користь стимулюючої його Сторони, розуміються:</text:p>
      <text:p text:style-name="P15">надання невиправданих переваг у порівнянні з іншими контрагентами;</text:p>
      <text:p text:style-name="P15">надання будь – яких гарантій;</text:p>
      <text:p text:style-name="P15">прискорення існуючих процедур;</text:p>
      <text:p text:style-name="P15">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4">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4">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4">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4">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4">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4">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4"/>
      <text:p text:style-name="P28">12. Строк дії договору</text:p>
      <text:p text:style-name="P14">12.1. Цей Договір набирає чинності з дня його укладення ________________і діє до 31.12.<text:span text:style-name="T112">2024</text:span> року, але в будь якому випадку до повного виконання сторонами своїх зобов’язань. </text:p>
      <text:p text:style-name="P14">12.2. Цей Договір укладається і підписується у 2-х (двох) примірниках, що мають однакову юридичну силу.</text:p>
      <text:p text:style-name="P14">12.3. Дія даного Договору припиняється у разі:</text:p>
      <text:p text:style-name="P14">- закінчення строку, на який він був укладений;</text:p>
      <text:p text:style-name="P14">- достроково розірвання <text:s/>за згодою Сторін або за рішенням суду;</text:p>
      <text:p text:style-name="P14">- інших підстав, передбачених законодавством. </text:p>
      <text:p text:style-name="P14"/>
      <text:p text:style-name="P28">13. Інші умови</text:p>
      <text:p text:style-name="P13">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4">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7"><text:span text:style-name="T59">1) зменшення обсягів закупівлі, зокрема з урахуванням фактичного обсягу видатків Замовника. </text:span><text:span text:style-name="T63">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39"><text:span text:style-name="T59">2) погодження зміни ціни за одиницю товару в договорі про закупівлю у разі коливання ціни такого </text:span><text:soft-page-break/><text:span text:style-name="T59">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63">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text:span><text:span text:style-name="T64">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text:span><text:span text:style-name="T63"> </text:span><text:span text:style-name="T64">Постачальник повинен </text:span><text:span text:style-name="T66">письмово </text:span><text:span text:style-name="T64">обґрунтувати, чому таке підвищення цін на ринку зумовлює неможливість виконання договору по запропонованій </text:span><text:span text:style-name="T65">З</text:span><text:span text:style-name="T64">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37"><text:span text:style-name="T59">3) покращення якості предмета закупівлі за умови, що таке покращення не призведе до збільшення суми, визначеної в договорі про закупівлю. </text:span><text:span text:style-name="T63">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37"><text:span text:style-name="T59">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63">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4">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37"><text:span text:style-name="T59">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63">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text:soft-page-break/>наперед”, що застосовуються в договорі про закупівлю, у разі встановлення в договорі про закупівлю порядку зміни ціни.</text:p>
      <text:p text:style-name="P13">8)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36"><text:span text:style-name="T59">13.3. </text:span><text:span text:style-name="T76">Постачальник <text:s/></text:span><text:span text:style-name="T59">не <text:s/>є <text:s/>особою <text:s/>у якої <text:s/>заборонено <text:s/>здійснювати закупівлі <text:s/>відповідно до Постанови КМУ <text:s/>від 12.10.2022 р. № 1178 (зі змінами).</text:span></text:p>
      <text:p text:style-name="P14">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1"><text:span text:style-name="T1">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шляхом листування на електронні адреси Сторін згідно Розділу 15 цього Договору.</text:span></text:span></text:p>
      <text:p text:style-name="P14">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35">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35">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2"><text:span text:style-name="T6">13.9. </text:span><text:span text:style-name="T8">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9"><text:s/>засобами електронного зв’язку (e-mail), згідно </text:span><text:span text:style-name="docdata"><text:span text:style-name="T12">Розділу </text:span></text:span><text:span text:style-name="docdata"><text:span text:style-name="T13">15</text:span></text:span><text:span text:style-name="T10"> </text:span><text:span text:style-name="T9">Договору. У</text:span><text:span text:style-name="T8"> разі неповідомлення, винна Сторона несе ризик настання пов’язаних із ним несприятливих наслідків.</text:span></text:p>
      <text:p text:style-name="P35">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 text:style-name="T83">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1">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37"><text:span text:style-name="T77">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59">син у сфері бухгалтерського обліку та статистики, а також для забезпечення реалізації інших передбачених законодавством відносин.</text:span></text:p>
      <text:p text:style-name="P1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text:soft-page-break/>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1">13.14. <text:s/>Зміст Договору визначено Сторонами при повному розумінні його положень та умов на основі вільного волевиявлення Сторін.</text:p>
      <text:p text:style-name="P14">13.15. Жодна із Сторін не вправі передавати обов’язки за цим Договором третій Стороні без попередньої письмової згоди на це іншої Сторони.</text:p>
      <text:p text:style-name="P14">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9">13.17. <text:span text:style-name="T106">Постачальник</text:span><text:span text:style-name="T110"> згідно Податкового кодексу України є _______________________ , </text:span><text:span text:style-name="T90">_________________ (платник / не платник ПДВ) т</text:span><text:span text:style-name="T110">а являється суб’єктом _________________________ (мікро, малого, середнього або великого) пі</text:span>дприємництва..</text:p>
      <text:p text:style-name="P14">13.18. Замовник є неприбутковим підприємством та являється платником ПДВ.</text:p>
      <text:p text:style-name="P14">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14"><text:bookmark-start text:name="_GoBack4"/><text:bookmark-start text:name="_GoBack6"/><text:bookmark-start text:name="_GoBack52"/><text:bookmark-start text:name="_GoBack2"/><text:bookmark-start text:name="_GoBack51"/><text:bookmark-start text:name="_GoBack"/><text:bookmark-start text:name="_GoBack321"/><text:bookmark-start text:name="_GoBack5"/></text:p>
      <text:p text:style-name="P28">14. Додатки до Договору</text:p>
      <text:p text:style-name="P18">14.1. Невід'ємною частиною цього Договору є: Додаток №1 – Специфікація, <text:span text:style-name="T101">Додаток №2 - Заявка на поставку.</text:span></text:p>
      <text:p text:style-name="P14">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28">15.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5">ЗАМОВНИК</text:p>
          </table:table-cell>
          <table:table-cell table:style-name="Таблица1.A1" office:value-type="string">
            <text:p text:style-name="P76">ПОСТАЧАЛЬНИК</text:p>
          </table:table-cell>
        </table:table-row>
        <table:table-row table:style-name="Таблица1.1">
          <table:table-cell table:style-name="Таблица1.A1" office:value-type="string">
            <text:p text:style-name="P77">КОМУНАЛЬНЕ НЕКОМЕРЦІЙНЕ ПІДПРИЄМСТВО «МІСЬКА КЛІНІЧНА ЛІКАРНЯ №7» ХАРКІВСЬКОЇ МІСЬКОЇ РАДИ</text:p>
            <text:p text:style-name="P70">код ЄДРПОУ 22648032</text:p>
            <text:p text:style-name="P70">ІПН 226480320372</text:p>
            <text:p text:style-name="P48">Витяг з реєстру платників ПДВ</text:p>
            <text:p text:style-name="P80">№ 2020374500095</text:p>
            <text:p text:style-name="P70">61176, Україна, Харківська область,</text:p>
            <text:p text:style-name="P70">м. Харків, Салтівське шосе, 266</text:p>
            <text:p text:style-name="P71">р/р UA________________________</text:p>
            <text:p text:style-name="P71">в _____________________________</text:p>
            <text:p text:style-name="P71">МФО _________________________</text:p>
            <text:p text:style-name="P70">Телефон: (057) 725-06-07</text:p>
            <text:p text:style-name="P84"><text:span text:style-name="T107">E-mail: <text:s/></text:span><text:a xlink:type="simple" xlink:href="mailto:mkl.7@ukr.net" text:style-name="Internet_20_link" text:visited-style-name="Visited_20_Internet_20_Link"><text:span text:style-name="Internet_20_link"><text:span text:style-name="T39">mkl.7@ukr.net</text:span></text:span></text:a></text:p>
            <text:p text:style-name="P70"/>
            <text:p text:style-name="P72"/>
            <text:p text:style-name="P71"/>
            <text:p text:style-name="P71">______________</text:p>
            <text:p text:style-name="P73">(підпис) М. П.</text:p>
          </table:table-cell>
          <table:table-cell table:style-name="Таблица1.A1" office:value-type="string">
            <text:p text:style-name="P69"/>
            <text:p text:style-name="P70"/>
            <text:p text:style-name="P70"/>
            <text:p text:style-name="P70"/>
            <text:p text:style-name="P70">код ЄДРПОУ _______________________</text:p>
            <text:p text:style-name="P70">ІПН _______________________________</text:p>
            <text:p text:style-name="P48">Витяг з реєстру платників ПДВ або</text:p>
            <text:p text:style-name="P80">№ Свідоцтва платника ПДВ ________</text:p>
            <text:p text:style-name="P70">Адреса ____________________________</text:p>
            <text:p text:style-name="P70">___________________________________</text:p>
            <text:p text:style-name="P71">р/р UA_____________________________</text:p>
            <text:p text:style-name="P71">в __________________________________</text:p>
            <text:p text:style-name="P71">МФО ______________________________</text:p>
            <text:p text:style-name="P70">Телефон: (___) ____-__-__</text:p>
            <text:p text:style-name="P70">E-mail: <text:s/>_______@_______</text:p>
            <text:p text:style-name="P70"/>
            <text:p text:style-name="P72"/>
            <text:p text:style-name="P71"/>
            <text:p text:style-name="P71">______________ ___________________</text:p>
            <text:p text:style-name="P85"><text:span text:style-name="T109"><text:s text:c="6"/></text:span><text:span text:style-name="T108">(підпис) М. П.</text:span></text:p>
            <text:p text:style-name="P74"/>
          </table:table-cell>
        </table:table-row>
      </table:table>
      <text:p text:style-name="P9"/>
      <text:p text:style-name="P8"/>
      <text:p text:style-name="P8"/>
      <text:p text:style-name="P8"><text:soft-page-break/></text:p>
      <text:p text:style-name="P4"/>
      <text:p text:style-name="P10">Додаток № 1</text:p>
      <text:p text:style-name="P58"><text:span text:style-name="T14"><text:s/>до Договору </text:span><text:span text:style-name="T16">про закупівлю</text:span><text:span text:style-name="T14"> № _______________ </text:span></text:p>
      <text:p text:style-name="P10">від «___» _____________ 202<text:span text:style-name="T114">4</text:span>р</text:p>
      <text:p text:style-name="P4"/>
      <text:p text:style-name="P4"/>
      <text:p text:style-name="P28">СПЕЦИФІКАЦІЯ</text:p>
      <text:p text:style-name="P30">Під товаром, що постачається за договором № _____________від _____________ розуміється <text:s/><text:span text:style-name="T36">ДК 021:2015 - 33600000-6 Фармацевтична продукція (</text:span><text:span text:style-name="T37">МНН - </text:span><text:span text:style-name="T48">Diazepam, Fentanyl, Morphine</text:span><text:span text:style-name="T38">)</text:span><text:bookmark-start text:name="_Hlk74845549122"/></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6">№ п/п</text:p>
          </table:table-cell>
          <table:table-cell table:style-name="Таблица3.B1" office:value-type="string">
            <text:p text:style-name="P45">МНН (укр.мовою, анг.мовою),<text:span text:style-name="T100">код АТХ</text:span></text:p>
          </table:table-cell>
          <table:table-cell table:style-name="Таблица3.B1" office:value-type="string">
            <text:p text:style-name="P6">Торговельна назва,форма випуску</text:p>
          </table:table-cell>
          <table:table-cell table:style-name="Таблица3.A1" office:value-type="string">
            <text:p text:style-name="P6">Одиниця виміру</text:p>
          </table:table-cell>
          <table:table-cell table:style-name="Таблица3.B1" office:value-type="string">
            <text:p text:style-name="P25">Країна походження та <text:s/>виробництва</text:p>
            <text:p text:style-name="P24"/>
          </table:table-cell>
          <table:table-cell table:style-name="Таблица3.B1" office:value-type="string">
            <text:p text:style-name="P6">Кіл-ть</text:p>
          </table:table-cell>
          <table:table-cell table:style-name="Таблица3.A1" office:value-type="string">
            <text:p text:style-name="P6">Ціна за одиницю без ПДВ, грн.</text:p>
          </table:table-cell>
          <table:table-cell table:style-name="Таблица3.B1" office:value-type="string">
            <text:p text:style-name="P7">Ціна за одиницю <text:span text:style-name="T105">з</text:span> ПДВ, грн.</text:p>
          </table:table-cell>
          <table:table-cell table:style-name="Таблица3.B1" office:value-type="string">
            <text:p text:style-name="P6">Загальна вартість з ПДВ, грн.</text:p>
          </table:table-cell>
        </table:table-row>
        <table:table-row table:style-name="Таблица3.2">
          <table:table-cell table:style-name="Таблица3.A2" office:value-type="string">
            <text:p text:style-name="P5"/>
          </table:table-cell>
          <table:table-cell table:style-name="Таблица3.B2" office:value-type="string">
            <text:p text:style-name="P5"/>
          </table:table-cell>
          <table:table-cell table:style-name="Таблица3.C2" office:value-type="string">
            <text:p text:style-name="P5"/>
          </table:table-cell>
          <table:table-cell table:style-name="Таблица3.D2" office:value-type="string">
            <text:p text:style-name="P5"/>
          </table:table-cell>
          <table:table-cell table:style-name="Таблица3.E2" office:value-type="string">
            <text:p text:style-name="P5"/>
          </table:table-cell>
          <table:table-cell table:style-name="Таблица3.F2" office:value-type="string">
            <text:p text:style-name="P5"/>
          </table:table-cell>
          <table:table-cell table:style-name="Таблица3.G2" office:value-type="string">
            <text:p text:style-name="P5"/>
          </table:table-cell>
          <table:table-cell table:style-name="Таблица3.H2" office:value-type="string">
            <text:p text:style-name="P5"/>
          </table:table-cell>
          <table:table-cell table:style-name="Таблица3.I2" office:value-type="string">
            <text:p text:style-name="P5"/>
          </table:table-cell>
        </table:table-row>
        <table:table-row table:style-name="Таблица3.3">
          <table:table-cell table:style-name="Таблица3.A3" office:value-type="string">
            <text:p text:style-name="P5"/>
          </table:table-cell>
          <table:table-cell table:style-name="Таблица3.B3" office:value-type="string">
            <text:p text:style-name="P5"/>
          </table:table-cell>
          <table:table-cell table:style-name="Таблица3.C3" office:value-type="string">
            <text:p text:style-name="P5"/>
          </table:table-cell>
          <table:table-cell table:style-name="Таблица3.D3" office:value-type="string">
            <text:p text:style-name="P5"/>
          </table:table-cell>
          <table:table-cell table:style-name="Таблица3.E3" office:value-type="string">
            <text:p text:style-name="P5"/>
          </table:table-cell>
          <table:table-cell table:style-name="Таблица3.F3" office:value-type="string">
            <text:p text:style-name="P5"/>
          </table:table-cell>
          <table:table-cell table:style-name="Таблица3.G3" office:value-type="string">
            <text:p text:style-name="P5"/>
          </table:table-cell>
          <table:table-cell table:style-name="Таблица3.H3" office:value-type="string">
            <text:p text:style-name="P5"/>
          </table:table-cell>
          <table:table-cell table:style-name="Таблица3.I3" office:value-type="string">
            <text:p text:style-name="P5"/>
          </table:table-cell>
        </table:table-row>
        <table:table-row table:style-name="Таблица3.4">
          <table:table-cell table:style-name="Таблица3.A4" table:number-columns-spanned="7" office:value-type="string">
            <text:p text:style-name="P6">Разом без ПДВ:</text:p>
          </table:table-cell>
          <table:covered-table-cell/>
          <table:covered-table-cell/>
          <table:covered-table-cell/>
          <table:covered-table-cell/>
          <table:covered-table-cell/>
          <table:covered-table-cell/>
          <table:table-cell table:style-name="Таблица3.H4" office:value-type="string">
            <text:p text:style-name="P6"/>
          </table:table-cell>
          <table:table-cell table:style-name="Таблица3.I4" office:value-type="string">
            <text:p text:style-name="P5"/>
          </table:table-cell>
        </table:table-row>
        <table:table-row table:style-name="Таблица3.5">
          <table:table-cell table:style-name="Таблица3.A5" table:number-columns-spanned="7" office:value-type="string">
            <text:p text:style-name="P6">ПДВ:</text:p>
          </table:table-cell>
          <table:covered-table-cell/>
          <table:covered-table-cell/>
          <table:covered-table-cell/>
          <table:covered-table-cell/>
          <table:covered-table-cell/>
          <table:covered-table-cell/>
          <table:table-cell table:style-name="Таблица3.H5" office:value-type="string">
            <text:p text:style-name="P6"/>
          </table:table-cell>
          <table:table-cell table:style-name="Таблица3.I5" office:value-type="string">
            <text:p text:style-name="P5"/>
          </table:table-cell>
        </table:table-row>
        <table:table-row table:style-name="Таблица3.6">
          <table:table-cell table:style-name="Таблица3.A6" table:number-columns-spanned="7" office:value-type="string">
            <text:p text:style-name="P6">Всього з ПДВ:</text:p>
          </table:table-cell>
          <table:covered-table-cell/>
          <table:covered-table-cell/>
          <table:covered-table-cell/>
          <table:covered-table-cell/>
          <table:covered-table-cell/>
          <table:covered-table-cell/>
          <table:table-cell table:style-name="Таблица3.H6" office:value-type="string">
            <text:p text:style-name="P6"/>
          </table:table-cell>
          <table:table-cell table:style-name="Таблица3.I6" office:value-type="string">
            <text:p text:style-name="P5"/>
          </table:table-cell>
        </table:table-row>
      </table:table>
      <text:p text:style-name="P67"><text:bookmark-start text:name="_Hlk7484554913"/><text:bookmark-start text:name="_Hlk74845549131"/><text:bookmark-start text:name="_Hlk748455491222"/><text:bookmark-start text:name="_Hlk748455491"/><text:bookmark-start text:name="_Hlk748455491221"/></text:p>
      <text:p text:style-name="P4"/>
      <text:p text:style-name="P4">Загальна вартість по Специфікації сума без ПДВ________________грн. , <text:s/>ПДВ (_____ %) - _______грн., з ПДВ_____________________ (___________________________ грн. <text:s/>____ коп.)</text:p>
      <text:p text:style-name="P4"/>
      <text:p text:style-name="P86"><text:span text:style-name="T42">* </text:span><text:span text:style-name="T17">Якщо на даний вид товару ПДВ не передбачено, вказати, на підставі якого нормативного </text:span><text:span text:style-name="T31">документу</text:span><text:span text:style-name="T17"> цей товар звільнено від оподаткування ПДВ, та ціну Договору зазначити словами «без ПДВ».</text:span></text:p>
      <text:p text:style-name="P65"/>
      <text:p text:style-name="P4"/>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5">ЗАМОВНИК</text:p>
          </table:table-cell>
          <table:table-cell table:style-name="Таблица2.A1" office:value-type="string">
            <text:p text:style-name="P76">ПОСТАЧАЛЬНИК</text:p>
          </table:table-cell>
        </table:table-row>
        <table:table-row table:style-name="Таблица2.1">
          <table:table-cell table:style-name="Таблица2.A1" office:value-type="string">
            <text:p text:style-name="P77">КОМУНАЛЬНЕ НЕКОМЕРЦІЙНЕ ПІДПРИЄМСТВО «МІСЬКА КЛІНІЧНА ЛІКАРНЯ №7» ХАРКІВСЬКОЇ МІСЬКОЇ РАДИ</text:p>
            <text:p text:style-name="P70">код ЄДРПОУ 22648032</text:p>
            <text:p text:style-name="P70">ІПН 226480320372</text:p>
            <text:p text:style-name="P48">Витяг з реєстру платників ПДВ</text:p>
            <text:p text:style-name="P80">№ 2020374500095</text:p>
            <text:p text:style-name="P70">61176, Україна, Харківська область,</text:p>
            <text:p text:style-name="P70">м. Харків, Салтівське шосе, 266</text:p>
            <text:p text:style-name="P71">р/р UA________________________</text:p>
            <text:p text:style-name="P71">в _____________________________</text:p>
            <text:p text:style-name="P71">МФО _________________________</text:p>
            <text:p text:style-name="P70">Телефон: (057) 725-06-07</text:p>
            <text:p text:style-name="P84"><text:span text:style-name="T107">E-mail: <text:s/></text:span><text:a xlink:type="simple" xlink:href="mailto:mkl.7@ukr.net" text:style-name="Internet_20_link" text:visited-style-name="Visited_20_Internet_20_Link"><text:span text:style-name="Internet_20_link"><text:span text:style-name="T39">mkl.7@ukr.net</text:span></text:span></text:a></text:p>
            <text:p text:style-name="P70"/>
            <text:p text:style-name="P72"/>
            <text:p text:style-name="P71"/>
            <text:p text:style-name="P71">______________</text:p>
            <text:p text:style-name="P73">(підпис) М. П.</text:p>
          </table:table-cell>
          <table:table-cell table:style-name="Таблица2.A1" office:value-type="string">
            <text:p text:style-name="P69"/>
            <text:p text:style-name="P70"/>
            <text:p text:style-name="P70"/>
            <text:p text:style-name="P70"/>
            <text:p text:style-name="P70">код ЄДРПОУ _______________________</text:p>
            <text:p text:style-name="P70">ІПН _______________________________</text:p>
            <text:p text:style-name="P48">Витяг з реєстру платників ПДВ або</text:p>
            <text:p text:style-name="P80">№ Свідоцтва платника ПДВ ________</text:p>
            <text:p text:style-name="P70">Адреса ____________________________</text:p>
            <text:p text:style-name="P70">___________________________________</text:p>
            <text:p text:style-name="P71">р/р UA_____________________________</text:p>
            <text:p text:style-name="P71">в __________________________________</text:p>
            <text:p text:style-name="P71">МФО ______________________________</text:p>
            <text:p text:style-name="P70">Телефон: (___) ____-__-__</text:p>
            <text:p text:style-name="P70">E-mail: <text:s/>_______@_______</text:p>
            <text:p text:style-name="P70"/>
            <text:p text:style-name="P72"/>
            <text:p text:style-name="P71"/>
            <text:p text:style-name="P71">______________ ___________________</text:p>
            <text:p text:style-name="P85"><text:span text:style-name="T109"><text:s text:c="6"/></text:span><text:span text:style-name="T108">(підпис) М. П.</text:span></text:p>
            <text:p text:style-name="P74"/>
          </table:table-cell>
        </table:table-row>
      </table:table>
      <text:p text:style-name="P64"><text:bookmark-end text:name="_GoBack3"/><text:bookmark-end text:name="_Hlk7484554913"/><text:bookmark-end text:name="_Hlk748455491221"/><text:bookmark-end text:name="_Hlk748455491"/><text:bookmark-end text:name="_Hlk748455491222"/><text:bookmark-end text:name="_Hlk74845549131"/><text:bookmark-end text:name="_Hlk74845549122"/><text:bookmark-end text:name="_GoBack4"/><text:bookmark-end text:name="_GoBack5"/><text:bookmark-end text:name="_GoBack321"/><text:bookmark-end text:name="_GoBack"/><text:bookmark-end text:name="_GoBack51"/><text:bookmark-end text:name="_GoBack2"/><text:bookmark-end text:name="_GoBack52"/><text:bookmark-end text:name="_GoBack6"/><text:bookmark-end text:name="_GoBack1"/><text:bookmark-end text:name="_GoBack32"/></text:p>
      <table:table table:name="Таблица6" table:style-name="Таблица6">
        <table:table-column table:style-name="Таблица6.A"/>
        <table:table-row table:style-name="Таблица6.1">
          <table:table-cell table:style-name="Таблица6.A1" office:value-type="string">
            <text:p text:style-name="P53">Додаток № <text:span text:style-name="T97">2</text:span></text:p>
            <text:p text:style-name="P54">до договору про закупівлю № __________________</text:p>
            <text:p text:style-name="P54">«___» ______________ <text:span text:style-name="T113">2024</text:span> року</text:p>
            <text:p text:style-name="P60"/>
          </table:table-cell>
        </table:table-row>
        <table:table-row table:style-name="Таблица6.1">
          <table:table-cell table:style-name="Таблица6.A1" office:value-type="string">
            <text:p text:style-name="P50">Форма, за якою має складатись заявка на поставку</text:p>
            <text:p text:style-name="P51"><text:span text:style-name="T98">----------------- </text:span>Початок форми <text:span text:style-name="T98">-----------------</text:span></text:p>
            <text:p text:style-name="P60"/>
          </table:table-cell>
        </table:table-row>
        <table:table-row table:style-name="Таблица6.3">
          <table:table-cell table:style-name="Таблица6.A1" office:value-type="string">
            <text:p text:style-name="P50">Заявка на поставку №__</text:p>
            <text:p text:style-name="P50">до договору про закупівлю № <text:span text:style-name="T98">_____ </text:span>від «___» __________ <text:span text:style-name="T113">2024</text:span> року</text:p>
            <text:p text:style-name="P60"/>
          </table:table-cell>
        </table:table-row>
        <table:table-row table:style-name="Таблица6.1">
          <table:table-cell table:style-name="Таблица6.A1" office:value-type="string">
            <text:p text:style-name="P60">місто <text:span text:style-name="T99">Харків</text:span>, Україна <text:s text:c="68"/>«___» __________ <text:span text:style-name="T113">2024</text:span> року</text:p>
            <text:p text:style-name="P60"/>
          </table:table-cell>
        </table:table-row>
        <table:table-row table:style-name="Таблица6.1">
          <table:table-cell table:style-name="Таблица6.A1" office:value-type="string">
            <text:p text:style-name="P56">ЗАМОВНИК: <text:span text:style-name="T99">_________________________________________________________________</text:span></text:p>
          </table:table-cell>
        </table:table-row>
        <table:table-row table:style-name="Таблица6.1">
          <table:table-cell table:style-name="Таблица6.A1" office:value-type="string">
            <text:p text:style-name="P56">ПОСТАЧАЛЬНИК: __________________________________________________________________</text:p>
            <text:p text:style-name="P60"/>
          </table:table-cell>
        </table:table-row>
        <table:table-row table:style-name="Таблица6.7">
          <table:table-cell table:style-name="Таблица6.A1" office:value-type="string">
            <text:p text:style-name="P57">1. Під Товаром, що постачається за договором про закупівлю № _____________<text:span text:style-name="T98"> </text:span>від «___» _________ <text:span text:style-name="T113">2024</text:span> року (далі – Договір) розуміється: <text:s/><text:span text:style-name="T15"><text:s/></text:span><text:span text:style-name="T29">ДК 021:2015 - 33600000-6 Фармацевтична продукція (</text:span><text:span text:style-name="T30">МНН - </text:span><text:span text:style-name="T47">Diazepam, Fentanyl, Morphine</text:span><text:span text:style-name="T25">)</text:span></text:p>
          </table:table-cell>
        </table:table-row>
        <table:table-row table:style-name="Таблица6.1">
          <table:table-cell table:style-name="Таблица6.A1" office:value-type="string">
            <text:p text:style-name="P60">2. Обсяг партії Товару:</text:p>
          </table:table-cell>
        </table:table-row>
        <table:table-row table:style-name="Таблица6.9">
          <table:table-cell table:style-name="Таблица6.A1" office:value-type="string">
            <text:p text:style-name="P6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49">№</text:p>
                </table:table-cell>
                <table:table-cell table:style-name="Таблица7.A1" office:value-type="string">
                  <text:p text:style-name="P49">Найменування</text:p>
                </table:table-cell>
                <table:table-cell table:style-name="Таблица7.A1" office:value-type="string">
                  <text:p text:style-name="P49">Виробник</text:p>
                </table:table-cell>
                <table:table-cell table:style-name="Таблица7.A1" office:value-type="string">
                  <text:p text:style-name="P49">Комплектація</text:p>
                </table:table-cell>
                <table:table-cell table:style-name="Таблица7.A1" office:value-type="string">
                  <text:p text:style-name="P49">Од.</text:p>
                  <text:p text:style-name="P49">вим.</text:p>
                </table:table-cell>
                <table:table-cell table:style-name="Таблица7.A1" office:value-type="string">
                  <text:p text:style-name="P49">Кіл-ть</text:p>
                </table:table-cell>
                <table:table-cell table:style-name="Таблица7.A1" office:value-type="string">
                  <text:p text:style-name="P49">Ціна за одиницю, грн.</text:p>
                  <text:p text:style-name="P49">без/<text:span text:style-name="T57">з</text:span> ПДВ<text:span text:style-name="T58">*</text:span></text:p>
                </table:table-cell>
                <table:table-cell table:style-name="Таблица7.A1" office:value-type="string">
                  <text:p text:style-name="P49">Сума, грн. без/<text:span text:style-name="T57">з</text:span> ПДВ<text:span text:style-name="T58">*</text:span></text:p>
                </table:table-cell>
              </table:table-row>
              <table:table-row table:style-name="Таблица7.1">
                <table:table-cell table:style-name="Таблица7.A2" office:value-type="string">
                  <text:p text:style-name="P50">1</text:p>
                </table:table-cell>
                <table:table-cell table:style-name="Таблица7.B2" office:value-type="string">
                  <text:p text:style-name="P50"/>
                </table:table-cell>
                <table:table-cell table:style-name="Таблица7.C2" office:value-type="string">
                  <text:p text:style-name="P50"/>
                </table:table-cell>
                <table:table-cell table:style-name="Таблица7.D2" office:value-type="string">
                  <text:p text:style-name="P50"/>
                </table:table-cell>
                <table:table-cell table:style-name="Таблица7.E2" office:value-type="string">
                  <text:p text:style-name="P50"/>
                </table:table-cell>
                <table:table-cell table:style-name="Таблица7.F2" office:value-type="string">
                  <text:p text:style-name="P50"/>
                </table:table-cell>
                <table:table-cell table:style-name="Таблица7.G2" office:value-type="string">
                  <text:p text:style-name="P50"/>
                </table:table-cell>
                <table:table-cell table:style-name="Таблица7.H2" office:value-type="string">
                  <text:p text:style-name="P50"/>
                </table:table-cell>
              </table:table-row>
              <table:table-row table:style-name="Таблица7.3">
                <table:table-cell table:style-name="Таблица7.A3" table:number-columns-spanned="5" office:value-type="string">
                  <text:p text:style-name="P53">Всього, од.вим.:</text:p>
                </table:table-cell>
                <table:covered-table-cell/>
                <table:covered-table-cell/>
                <table:covered-table-cell/>
                <table:covered-table-cell/>
                <table:table-cell table:style-name="Таблица7.F3" office:value-type="string">
                  <text:p text:style-name="P50"/>
                </table:table-cell>
                <table:table-cell table:style-name="Таблица7.G3" table:number-columns-spanned="2" office:value-type="string">
                  <text:p text:style-name="P50"/>
                </table:table-cell>
                <table:covered-table-cell/>
              </table:table-row>
              <table:table-row table:style-name="Таблица7.1">
                <table:table-cell table:style-name="Таблица7.A4" table:number-columns-spanned="7" office:value-type="string">
                  <text:p text:style-name="P53">Разом без/<text:span text:style-name="T57">з</text:span> ПДВ<text:span text:style-name="T58">*</text:span>:</text:p>
                </table:table-cell>
                <table:covered-table-cell/>
                <table:covered-table-cell/>
                <table:covered-table-cell/>
                <table:covered-table-cell/>
                <table:covered-table-cell/>
                <table:covered-table-cell/>
                <table:table-cell table:style-name="Таблица7.H4" office:value-type="string">
                  <text:p text:style-name="P50"/>
                </table:table-cell>
              </table:table-row>
            </table:table>
            <text:p text:style-name="P60"/>
          </table:table-cell>
        </table:table-row>
        <table:table-row table:style-name="Таблица6.1">
          <table:table-cell table:style-name="Таблица6.A1" office:value-type="string">
            <text:p text:style-name="P56">3. Загальна вартість партії Товару складає __________ (__________) грн. без/<text:span text:style-name="T57">з</text:span> ПДВ<text:span text:style-name="T58">*</text:span>.</text:p>
            <text:p text:style-name="P56"/>
          </table:table-cell>
        </table:table-row>
        <table:table-row table:style-name="Таблица6.1">
          <table:table-cell table:style-name="Таблица6.A1" office:value-type="string">
            <text:p text:style-name="P56">4. Дата поставки Товару за місцем поставки, визначеним п. 6 цієї Заявки на поставку: </text:p>
          </table:table-cell>
        </table:table-row>
        <table:table-row table:style-name="Таблица6.1">
          <table:table-cell table:style-name="Таблица6.A1" office:value-type="string">
            <text:p text:style-name="P56">__________</text:p>
            <text:p text:style-name="P56"/>
          </table:table-cell>
        </table:table-row>
        <table:table-row table:style-name="Таблица6.1">
          <table:table-cell table:style-name="Таблица6.A1" office:value-type="string">
            <text:p text:style-name="P56">5. Умови оплати:</text:p>
          </table:table-cell>
        </table:table-row>
        <table:table-row table:style-name="Таблица6.1">
          <table:table-cell table:style-name="Таблица6.A1" office:value-type="string">
            <text:p text:style-name="P56">__________</text:p>
            <text:p text:style-name="P56"/>
          </table:table-cell>
        </table:table-row>
        <table:table-row table:style-name="Таблица6.1">
          <table:table-cell table:style-name="Таблица6.A1" office:value-type="string">
            <text:p text:style-name="P56">6. Умови поставки: </text:p>
          </table:table-cell>
        </table:table-row>
        <table:table-row table:style-name="Таблица6.1">
          <table:table-cell table:style-name="Таблица6.A1" office:value-type="string">
            <text:p text:style-name="P56">Поставка Товару здійснюється транспортом <text:span text:style-name="T57">Постачальника</text:span> або третьої особи, номінованої <text:span text:style-name="T57">Постачальником</text:span>, на умовах DDP - за адресою(-ами): _____________________________________________________________________________.</text:p>
          </table:table-cell>
        </table:table-row>
      </table:table>
      <text:p text:style-name="P55"><text:span text:style-name="T79">*</text:span><text:span text:style-name="T59">Якщо на даний вид товару (послуги) ПДВ не передбачено, має зазначити словами «без ПДВ».</text:span></text:p>
      <text:p text:style-name="P43">ЗАМОВНИК</text:p>
      <text:p text:style-name="P44"/>
      <text:p text:style-name="P31">КОМУНАЛЬНЕ НЕКОМЕРЦІЙНЕ ПІДПРИЄМСТВО «МІСЬКА КЛІНІЧНА ЛІКАРНЯ №7» ХАРКІВСЬКОЇ МІСЬКОЇ РАДИ</text:p>
      <text:p text:style-name="P81">________________</text:p>
      <text:p text:style-name="P81"/>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9">___________ від ЗАМОВНИКА</text:p>
          </table:table-cell>
          <table:table-cell table:style-name="Таблица15.A1" office:value-type="string">
            <text:p text:style-name="P82">___________ від ПОСТАЧАЛЬНИКА</text:p>
          </table:table-cell>
        </table:table-row>
      </table:table>
      <text:p text:style-name="P83"><text:span text:style-name="T102">--------------- </text:span><text:span text:style-name="T103">Завершення форми </text:span><text:span text:style-name="T102">---------------</text:span></text:p>
      <text:p text:style-name="P6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2">ЗАМОВНИК</text:p>
            <text:p text:style-name="P61"><text:s text:c="3"/></text:p>
            <text:p text:style-name="P61">___________________ <text:s text:c="7"/></text:p>
          </table:table-cell>
          <table:table-cell table:style-name="Таблица12.A1" office:value-type="string">
            <text:p text:style-name="P52">ПОСТАЧАЛЬНИК</text:p>
            <text:p text:style-name="P52"/>
            <text:p text:style-name="P62">_________________</text:p>
          </table:table-cell>
        </table:table-row>
      </table:table>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text-indent="0cm" style:auto-text-indent="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7%"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2" style:font-family-asian="'Times New Roman'" style:font-family-generic-asian="system" style:font-pitch-asian="variable" style:font-size-asian="11pt" style:language-asian="ru" style:country-asian="RU" style:font-weight-asian="bold"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fo:hyphenate="tru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Calibri1" style:font-family-asian="Calibri" style:font-family-generic-asian="system" style:font-pitch-asian="variable" style:language-asian="ru" style:country-asian="RU" style:font-name-complex="Times New Roman2" style:font-family-complex="'Times New Roman'" style:font-family-generic-complex="system" style:font-pitch-complex="variable"/>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rvps2"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tj" style:family="paragraph" style:parent-style-name="Standard">
      <style:paragraph-properties fo:margin-top="0.176cm" fo:margin-bottom="0.176cm" style:contextual-spacing="false" fo:line-height="0.423cm"/>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Обычный_20__28_веб_29_" style:display-name="Обычный (веб)" style:family="paragraph" style:parent-style-name="Standard">
      <style:paragraph-properties fo:margin-top="0.176cm" fo:margin-bottom="0.176cm" style:contextual-spacing="false"/>
      <style:text-properties fo:language="uk" fo:country="U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ext_20_body_20__28_user_29_" style:display-name="Text body (user)" style:family="paragraph">
      <style:paragraph-properties fo:margin-top="0cm" fo:margin-bottom="0.25cm" style:contextual-spacing="true" fo:text-align="justify" style:justify-single-word="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7cm" style:auto-text-indent="false"/>
      <style:text-properties style:font-name="Arial" fo:font-family="Arial" style:font-family-generic="roman" style:font-pitch="variable" fo:font-size="11pt" style:font-size-asian="11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_2c__20_Знак_20_Знак_20_Знак_20_Знак_20_Знак_20_Знак_20_Знак" style:display-name="Default Paragraph Font, Знак Знак Знак Знак Знак Знак Знак"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uk" fo:country="UA"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zk-definition-list_5f__5f_item-text" style:display-name="zk-definition-list__item-text" style:family="text"/>
    <style:style style:name="Strong"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fo:language="ru" fo:country="RU"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1" style:display-name="WW_CharLFO5LVL1" style:family="text">
      <style:text-properties style:font-name="Arial" fo:font-family="Arial" style:font-family-generic="roman" style:font-pitch="variable" fo:font-style="italic" fo:font-weight="normal" style:font-name-asian="Times New Roman2"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8Num35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Обычный_20__28_веб_29__20_Знак" style:display-name="Обычный (веб) Знак"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o"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42" style:family="text">
      <style:text-properties fo:color="#000000" loext:opacity="100%"/>
    </style:style>
    <style:style style:name="Основной_20_текст_20_Знак" style:display-name="Основной текст Знак" style:family="text">
      <style:text-properties fo:color="#000000" loext:opacity="100%" style:font-name="Times New Roman1" fo:font-family="'Times New Roman'" style:font-family-generic="roman" style:font-pitch="variable" fo:font-size="16pt" fo:language="ru" fo:country="RU"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weight-complex="bold"/>
    </style:style>
    <style:style style:name="qowt-font2-timesnewroman" style:family="text">
      <style:text-properties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vts0"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docdata"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1H23M23S</meta:editing-duration>
    <meta:editing-cycles>66</meta:editing-cycles>
    <meta:generator>LibreOffice/7.4.3.2$Windows_X86_64 LibreOffice_project/1048a8393ae2eeec98dff31b5c133c5f1d08b890</meta:generator>
    <dc:date>2024-01-24T16:01:08.662000000</dc:date>
    <meta:document-statistic meta:table-count="7" meta:image-count="0" meta:object-count="0" meta:page-count="11" meta:paragraph-count="270" meta:word-count="5263" meta:character-count="40718" meta:non-whitespace-character-count="35513"/>
  </office:meta>
</office:document-meta>
</file>