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family-generic="roman" style:font-pitch="variable"/>
    <style:font-face style:name="Symbol1" svg:font-family="Symbol" style:font-adornments="Regular"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я1" style:family="table">
      <style:table-properties style:width="17.489cm" fo:margin-left="-0.009cm" fo:margin-top="0cm" fo:margin-bottom="0cm" fo:break-before="page" table:align="left" style:writing-mode="lr-tb"/>
    </style:style>
    <style:style style:name="Таблиця1.A" style:family="table-column">
      <style:table-column-properties style:column-width="1.094cm"/>
    </style:style>
    <style:style style:name="Таблиця1.B" style:family="table-column">
      <style:table-column-properties style:column-width="5.343cm"/>
    </style:style>
    <style:style style:name="Таблиця1.C" style:family="table-column">
      <style:table-column-properties style:column-width="11.053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0.5pt solid #000000" style:writing-mode="lr-tb"/>
    </style:style>
    <style:style style:name="Таблиця1.3" style:family="table-row">
      <style:table-row-properties style:min-row-height="0.817cm" fo:keep-together="auto"/>
    </style:style>
    <style:style style:name="Таблиця1.C4" style:family="table-cell">
      <style:table-cell-properties style:vertical-align="middle" fo:padding-left="0.191cm" fo:padding-right="0.191cm" fo:padding-top="0cm" fo:padding-bottom="0cm" fo:border="0.5pt solid #000000" style:writing-mode="lr-tb"/>
    </style:style>
    <style:style style:name="Таблиця1.7" style:family="table-row">
      <style:table-row-properties style:min-row-height="0.512cm" fo:keep-together="auto"/>
    </style:style>
    <style:style style:name="Таблиця1.8" style:family="table-row">
      <style:table-row-properties style:min-row-height="1.154cm" fo:keep-together="auto"/>
    </style:style>
    <style:style style:name="Таблиця1.9" style:family="table-row">
      <style:table-row-properties style:min-row-height="3.738cm" fo:keep-together="auto"/>
    </style:style>
    <style:style style:name="Таблиця1.C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4" style:family="table-row">
      <style:table-row-properties style:min-row-height="2.238cm" fo:keep-together="auto"/>
    </style:style>
    <style:style style:name="Таблиця1.15" style:family="table-row">
      <style:table-row-properties style:min-row-height="1.355cm" fo:keep-together="auto"/>
    </style:style>
    <style:style style:name="Таблиця1.23" style:family="table-row">
      <style:table-row-properties style:min-row-height="2.985cm" fo:keep-together="auto"/>
    </style:style>
    <style:style style:name="Таблиця1.26" style:family="table-row">
      <style:table-row-properties style:min-row-height="0.136cm" fo:keep-together="auto"/>
    </style:style>
    <style:style style:name="Таблиця1.27" style:family="table-row">
      <style:table-row-properties style:min-row-height="10.742cm" fo:keep-together="auto"/>
    </style:style>
    <style:style style:name="Таблиця1.28" style:family="table-row">
      <style:table-row-properties style:min-row-height="1.233cm" fo:keep-together="auto"/>
    </style:style>
    <style:style style:name="Таблиця1.31" style:family="table-row">
      <style:table-row-properties style:min-row-height="1.984cm" fo:keep-together="auto"/>
    </style:style>
    <style:style style:name="Таблиця1.34" style:family="table-row">
      <style:table-row-properties style:min-row-height="1.734cm" fo:keep-together="auto"/>
    </style:style>
    <style:style style:name="Таблиця4" style:family="table">
      <style:table-properties style:width="16.489cm" fo:margin-left="0.173cm" fo:margin-top="0cm" fo:margin-bottom="0cm" table:align="left" style:writing-mode="lr-tb"/>
    </style:style>
    <style:style style:name="Таблиця4.A" style:family="table-column">
      <style:table-column-properties style:column-width="5.544cm"/>
    </style:style>
    <style:style style:name="Таблиця4.B" style:family="table-column">
      <style:table-column-properties style:column-width="3.484cm"/>
    </style:style>
    <style:style style:name="Таблиця4.C" style:family="table-column">
      <style:table-column-properties style:column-width="4.45cm"/>
    </style:style>
    <style:style style:name="Таблиця4.D" style:family="table-column">
      <style:table-column-properties style:column-width="3.011cm"/>
    </style:style>
    <style:style style:name="Таблиця4.1" style:family="table-row">
      <style:table-row-properties fo:keep-together="auto"/>
    </style:style>
    <style:style style:name="Таблиця4.A1" style:family="table-cell">
      <style:table-cell-properties fo:padding-left="0.191cm" fo:padding-right="0.191cm" fo:padding-top="0cm" fo:padding-bottom="0cm" fo:border="0.5pt solid #000000" style:writing-mode="lr-tb"/>
    </style:style>
    <style:style style:name="Таблиця2" style:family="table">
      <style:table-properties style:width="16.984cm" fo:margin-top="0cm" fo:margin-bottom="0cm" table:align="center" style:writing-mode="lr-tb"/>
    </style:style>
    <style:style style:name="Таблиця2.A" style:family="table-column">
      <style:table-column-properties style:column-width="1.478cm"/>
    </style:style>
    <style:style style:name="Таблиця2.B" style:family="table-column">
      <style:table-column-properties style:column-width="5.526cm"/>
    </style:style>
    <style:style style:name="Таблиця2.C" style:family="table-column">
      <style:table-column-properties style:column-width="9.98cm"/>
    </style:style>
    <style:style style:name="Таблиця2.1" style:family="table-row">
      <style:table-row-properties style:min-row-height="1.217cm" fo:keep-together="auto"/>
    </style:style>
    <style:style style:name="Таблиця2.A1" style:family="table-cell">
      <style:table-cell-properties style:vertical-align="middle" fo:padding="0.176cm" fo:border="1pt solid #000000" style:writing-mode="lr-tb"/>
    </style:style>
    <style:style style:name="Таблиця2.2" style:family="table-row">
      <style:table-row-properties style:min-row-height="2.859cm" fo:keep-together="auto"/>
    </style:style>
    <style:style style:name="Таблиця2.A2" style:family="table-cell">
      <style:table-cell-properties fo:padding="0.176cm" fo:border="1pt solid #000000" style:writing-mode="lr-tb"/>
    </style:style>
    <style:style style:name="Таблиця2.B2" style:family="table-cell">
      <style:table-cell-properties fo:padding="0.176cm" fo:border="1pt solid #000000" style:writing-mode="lr-tb"/>
    </style:style>
    <style:style style:name="Таблиця2.C2" style:family="table-cell">
      <style:table-cell-properties fo:padding="0.176cm" fo:border="1pt solid #000000" style:writing-mode="lr-tb"/>
    </style:style>
    <style:style style:name="Таблиця2.3" style:family="table-row">
      <style:table-row-properties style:min-row-height="2.494cm" fo:keep-together="auto"/>
    </style:style>
    <style:style style:name="Таблиця2.A3" style:family="table-cell">
      <style:table-cell-properties fo:padding="0.176cm" fo:border-left="1pt solid #000000" fo:border-right="1pt solid #000000" fo:border-top="none" fo:border-bottom="1pt solid #000000" style:writing-mode="lr-tb"/>
    </style:style>
    <style:style style:name="Таблиця2.B3" style:family="table-cell">
      <style:table-cell-properties fo:padding="0.176cm" fo:border-left="1pt solid #000000" fo:border-right="1pt solid #000000" fo:border-top="none" fo:border-bottom="1pt solid #000000" style:writing-mode="lr-tb"/>
    </style:style>
    <style:style style:name="Таблиця2.C3" style:family="table-cell">
      <style:table-cell-properties fo:padding="0.176cm" fo:border-left="1pt solid #000000" fo:border-right="1pt solid #000000" fo:border-top="none" fo:border-bottom="1pt solid #000000" style:writing-mode="lr-tb"/>
    </style:style>
    <style:style style:name="Таблиця2.4" style:family="table-row">
      <style:table-row-properties style:min-row-height="2.641cm" fo:keep-together="auto"/>
    </style:style>
    <style:style style:name="Таблиця2.A4" style:family="table-cell">
      <style:table-cell-properties fo:padding="0.176cm" fo:border-left="1pt solid #000000" fo:border-right="1pt solid #000000" fo:border-top="none" fo:border-bottom="1pt solid #000000" style:writing-mode="lr-tb"/>
    </style:style>
    <style:style style:name="Таблиця2.B4" style:family="table-cell">
      <style:table-cell-properties fo:padding="0.176cm" fo:border-left="1pt solid #000000" fo:border-right="1pt solid #000000" fo:border-top="none" fo:border-bottom="1pt solid #000000" style:writing-mode="lr-tb"/>
    </style:style>
    <style:style style:name="Таблиця2.C4" style:family="table-cell">
      <style:table-cell-properties fo:padding="0.176cm" fo:border-left="1pt solid #000000" fo:border-right="1pt solid #000000" fo:border-top="none" fo:border-bottom="1pt solid #000000" style:writing-mode="lr-tb"/>
    </style:style>
    <style:style style:name="Таблиця9" style:family="table">
      <style:table-properties style:width="17.955cm" fo:margin-left="-0.111cm" fo:margin-top="0cm" fo:margin-bottom="0cm" table:align="left" style:writing-mode="lr-tb"/>
    </style:style>
    <style:style style:name="Таблиця9.A" style:family="table-column">
      <style:table-column-properties style:column-width="1.039cm"/>
    </style:style>
    <style:style style:name="Таблиця9.B" style:family="table-column">
      <style:table-column-properties style:column-width="8.109cm"/>
    </style:style>
    <style:style style:name="Таблиця9.C" style:family="table-column">
      <style:table-column-properties style:column-width="1.605cm"/>
    </style:style>
    <style:style style:name="Таблиця9.D" style:family="table-column">
      <style:table-column-properties style:column-width="1.588cm"/>
    </style:style>
    <style:style style:name="Таблиця9.E" style:family="table-column">
      <style:table-column-properties style:column-width="2.986cm"/>
    </style:style>
    <style:style style:name="Таблиця9.F" style:family="table-column">
      <style:table-column-properties style:column-width="2.628cm"/>
    </style:style>
    <style:style style:name="Таблиця9.1" style:family="table-row">
      <style:table-row-properties style:min-row-height="0.002cm" fo:keep-together="auto"/>
    </style:style>
    <style:style style:name="Таблиця9.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я9.C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3" style:family="table-row">
      <style:table-row-properties style:min-row-height="0.545cm" fo:keep-together="auto"/>
    </style:style>
    <style:style style:name="Таблиця9.C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C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A1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3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3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3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3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3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3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3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3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3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3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 style:family="table">
      <style:table-properties style:width="18.004cm" fo:margin-left="-0.769cm" fo:margin-top="0cm" fo:margin-bottom="0cm" table:align="left" style:writing-mode="lr-tb"/>
    </style:style>
    <style:style style:name="Таблиця5.A" style:family="table-column">
      <style:table-column-properties style:column-width="1.439cm"/>
    </style:style>
    <style:style style:name="Таблиця5.B" style:family="table-column">
      <style:table-column-properties style:column-width="6.152cm"/>
    </style:style>
    <style:style style:name="Таблиця5.C" style:family="table-column">
      <style:table-column-properties style:column-width="4.837cm"/>
    </style:style>
    <style:style style:name="Таблиця5.D" style:family="table-column">
      <style:table-column-properties style:column-width="5.576cm"/>
    </style:style>
    <style:style style:name="Таблиця5.1" style:family="table-row">
      <style:table-row-properties fo:keep-together="auto"/>
    </style:style>
    <style:style style:name="Таблиця5.A1" style:family="table-cell">
      <style:table-cell-properties style:vertical-align="middle" fo:padding-left="0.191cm" fo:padding-right="0.191cm" fo:padding-top="0cm" fo:padding-bottom="0cm" fo:border="0.5pt solid #000000" style:writing-mode="lr-tb"/>
    </style:style>
    <style:style style:name="Таблиця5.C1" style:family="table-cell">
      <style:table-cell-properties style:vertical-align="middle" fo:padding="0.026cm" fo:border="0.5pt solid #000000" style:writing-mode="lr-tb"/>
    </style:style>
    <style:style style:name="Таблиця5.B2" style:family="table-cell">
      <style:table-cell-properties fo:padding-left="0.191cm" fo:padding-right="0.191cm" fo:padding-top="0cm" fo:padding-bottom="0cm" fo:border="0.5pt solid #000000" style:writing-mode="lr-tb"/>
    </style:style>
    <style:style style:name="Таблиця5.C2" style:family="table-cell">
      <style:table-cell-properties fo:padding="0.026cm" fo:border="0.5pt solid #000000" style:writing-mode="lr-tb"/>
    </style:style>
    <style:style style:name="Таблиця5.D2" style:family="table-cell">
      <style:table-cell-properties fo:padding-left="0.191cm" fo:padding-right="0.191cm" fo:padding-top="0cm" fo:padding-bottom="0cm" fo:border="0.5pt solid #000000" style:writing-mode="lr-tb"/>
    </style:style>
    <style:style style:name="Таблиця5.B3" style:family="table-cell">
      <style:table-cell-properties fo:padding-left="0.191cm" fo:padding-right="0.191cm" fo:padding-top="0cm" fo:padding-bottom="0cm" fo:border="0.5pt solid #000000" style:writing-mode="lr-tb"/>
    </style:style>
    <style:style style:name="Таблиця5.C3" style:family="table-cell">
      <style:table-cell-properties fo:padding="0.026cm" fo:border="0.5pt solid #000000" style:writing-mode="lr-tb"/>
    </style:style>
    <style:style style:name="Таблиця5.D3" style:family="table-cell">
      <style:table-cell-properties fo:padding-left="0.191cm" fo:padding-right="0.191cm" fo:padding-top="0cm" fo:padding-bottom="0cm" fo:border="0.5pt solid #000000" style:writing-mode="lr-tb"/>
    </style:style>
    <style:style style:name="Таблиця5.B4" style:family="table-cell">
      <style:table-cell-properties fo:padding-left="0.191cm" fo:padding-right="0.191cm" fo:padding-top="0cm" fo:padding-bottom="0cm" fo:border="0.5pt solid #000000" style:writing-mode="lr-tb"/>
    </style:style>
    <style:style style:name="Таблиця5.C4" style:family="table-cell">
      <style:table-cell-properties fo:padding="0.026cm" fo:border="0.5pt solid #000000" style:writing-mode="lr-tb"/>
    </style:style>
    <style:style style:name="Таблиця5.D4" style:family="table-cell">
      <style:table-cell-properties fo:padding-left="0.191cm" fo:padding-right="0.191cm" fo:padding-top="0cm" fo:padding-bottom="0cm" fo:border="0.5pt solid #000000" style:writing-mode="lr-tb"/>
    </style:style>
    <style:style style:name="Таблиця5.B5" style:family="table-cell">
      <style:table-cell-properties fo:padding-left="0.191cm" fo:padding-right="0.191cm" fo:padding-top="0cm" fo:padding-bottom="0cm" fo:border="0.5pt solid #000000" style:writing-mode="lr-tb"/>
    </style:style>
    <style:style style:name="Таблиця5.C5" style:family="table-cell">
      <style:table-cell-properties fo:padding="0.026cm" fo:border="0.5pt solid #000000" style:writing-mode="lr-tb"/>
    </style:style>
    <style:style style:name="Таблиця5.D5" style:family="table-cell">
      <style:table-cell-properties fo:padding-left="0.191cm" fo:padding-right="0.191cm" fo:padding-top="0cm" fo:padding-bottom="0cm" fo:border="0.5pt solid #000000" style:writing-mode="lr-tb"/>
    </style:style>
    <style:style style:name="Таблиця5.B6" style:family="table-cell">
      <style:table-cell-properties fo:padding-left="0.191cm" fo:padding-right="0.191cm" fo:padding-top="0cm" fo:padding-bottom="0cm" fo:border="0.5pt solid #000000" style:writing-mode="lr-tb"/>
    </style:style>
    <style:style style:name="Таблиця5.C6" style:family="table-cell">
      <style:table-cell-properties fo:padding="0.026cm" fo:border="0.5pt solid #000000" style:writing-mode="lr-tb"/>
    </style:style>
    <style:style style:name="Таблиця5.D6" style:family="table-cell">
      <style:table-cell-properties fo:padding-left="0.191cm" fo:padding-right="0.191cm" fo:padding-top="0cm" fo:padding-bottom="0cm" fo:border="0.5pt solid #000000" style:writing-mode="lr-tb"/>
    </style:style>
    <style:style style:name="Таблиця5.B7" style:family="table-cell">
      <style:table-cell-properties fo:padding-left="0.191cm" fo:padding-right="0.191cm" fo:padding-top="0cm" fo:padding-bottom="0cm" fo:border="0.5pt solid #000000" style:writing-mode="lr-tb"/>
    </style:style>
    <style:style style:name="Таблиця5.C7" style:family="table-cell">
      <style:table-cell-properties fo:padding="0.026cm" fo:border="0.5pt solid #000000" style:writing-mode="lr-tb"/>
    </style:style>
    <style:style style:name="Таблиця5.D7" style:family="table-cell">
      <style:table-cell-properties fo:padding-left="0.191cm" fo:padding-right="0.191cm" fo:padding-top="0cm" fo:padding-bottom="0cm" fo:border="0.5pt solid #000000" style:writing-mode="lr-tb"/>
    </style:style>
    <style:style style:name="Таблиця5.B8" style:family="table-cell">
      <style:table-cell-properties fo:padding-left="0.191cm" fo:padding-right="0.191cm" fo:padding-top="0cm" fo:padding-bottom="0cm" fo:border="0.5pt solid #000000" style:writing-mode="lr-tb"/>
    </style:style>
    <style:style style:name="Таблиця5.C8" style:family="table-cell">
      <style:table-cell-properties fo:padding="0.026cm" fo:border="0.5pt solid #000000" style:writing-mode="lr-tb"/>
    </style:style>
    <style:style style:name="Таблиця5.D8" style:family="table-cell">
      <style:table-cell-properties fo:padding-left="0.191cm" fo:padding-right="0.191cm" fo:padding-top="0cm" fo:padding-bottom="0cm" fo:border="0.5pt solid #000000" style:writing-mode="lr-tb"/>
    </style:style>
    <style:style style:name="Таблиця5.B9" style:family="table-cell">
      <style:table-cell-properties fo:padding-left="0.191cm" fo:padding-right="0.191cm" fo:padding-top="0cm" fo:padding-bottom="0cm" fo:border="0.5pt solid #000000" style:writing-mode="lr-tb"/>
    </style:style>
    <style:style style:name="Таблиця5.C9" style:family="table-cell">
      <style:table-cell-properties fo:padding="0.026cm" fo:border="0.5pt solid #000000" style:writing-mode="lr-tb"/>
    </style:style>
    <style:style style:name="Таблиця5.D9" style:family="table-cell">
      <style:table-cell-properties fo:padding-left="0.191cm" fo:padding-right="0.191cm" fo:padding-top="0cm" fo:padding-bottom="0cm" fo:border="0.5pt solid #000000" style:writing-mode="lr-tb"/>
    </style:style>
    <style:style style:name="Таблиця5.B10" style:family="table-cell">
      <style:table-cell-properties fo:padding-left="0.191cm" fo:padding-right="0.191cm" fo:padding-top="0cm" fo:padding-bottom="0cm" fo:border="0.5pt solid #000000" style:writing-mode="lr-tb"/>
    </style:style>
    <style:style style:name="Таблиця5.C10" style:family="table-cell">
      <style:table-cell-properties fo:padding="0.026cm" fo:border="0.5pt solid #000000" style:writing-mode="lr-tb"/>
    </style:style>
    <style:style style:name="Таблиця5.D10" style:family="table-cell">
      <style:table-cell-properties fo:padding-left="0.191cm" fo:padding-right="0.191cm" fo:padding-top="0cm" fo:padding-bottom="0cm" fo:border="0.5pt solid #000000" style:writing-mode="lr-tb"/>
    </style:style>
    <style:style style:name="Таблиця5.B11" style:family="table-cell">
      <style:table-cell-properties fo:padding-left="0.191cm" fo:padding-right="0.191cm" fo:padding-top="0cm" fo:padding-bottom="0cm" fo:border="0.5pt solid #000000" style:writing-mode="lr-tb"/>
    </style:style>
    <style:style style:name="Таблиця5.C11" style:family="table-cell">
      <style:table-cell-properties fo:padding="0.026cm" fo:border="0.5pt solid #000000" style:writing-mode="lr-tb"/>
    </style:style>
    <style:style style:name="Таблиця5.D11" style:family="table-cell">
      <style:table-cell-properties fo:padding-left="0.191cm" fo:padding-right="0.191cm" fo:padding-top="0cm" fo:padding-bottom="0cm" fo:border="0.5pt solid #000000" style:writing-mode="lr-tb"/>
    </style:style>
    <style:style style:name="Таблиця5.B12" style:family="table-cell">
      <style:table-cell-properties fo:padding-left="0.191cm" fo:padding-right="0.191cm" fo:padding-top="0cm" fo:padding-bottom="0cm" fo:border="0.5pt solid #000000" style:writing-mode="lr-tb"/>
    </style:style>
    <style:style style:name="Таблиця5.C12" style:family="table-cell">
      <style:table-cell-properties fo:padding="0.026cm" fo:border="0.5pt solid #000000" style:writing-mode="lr-tb"/>
    </style:style>
    <style:style style:name="Таблиця5.D12" style:family="table-cell">
      <style:table-cell-properties fo:padding-left="0.191cm" fo:padding-right="0.191cm" fo:padding-top="0cm" fo:padding-bottom="0cm" fo:border="0.5pt solid #000000" style:writing-mode="lr-tb"/>
    </style:style>
    <style:style style:name="Таблиця5.B13" style:family="table-cell">
      <style:table-cell-properties fo:padding-left="0.191cm" fo:padding-right="0.191cm" fo:padding-top="0cm" fo:padding-bottom="0cm" fo:border="0.5pt solid #000000" style:writing-mode="lr-tb"/>
    </style:style>
    <style:style style:name="Таблиця5.C13" style:family="table-cell">
      <style:table-cell-properties fo:padding="0.026cm" fo:border="0.5pt solid #000000" style:writing-mode="lr-tb"/>
    </style:style>
    <style:style style:name="Таблиця5.D13" style:family="table-cell">
      <style:table-cell-properties fo:padding-left="0.191cm" fo:padding-right="0.191cm" fo:padding-top="0cm" fo:padding-bottom="0cm" fo:border="0.5pt solid #000000" style:writing-mode="lr-tb"/>
    </style:style>
    <style:style style:name="Таблиця5.B14" style:family="table-cell">
      <style:table-cell-properties fo:padding-left="0.191cm" fo:padding-right="0.191cm" fo:padding-top="0cm" fo:padding-bottom="0cm" fo:border="0.5pt solid #000000" style:writing-mode="lr-tb"/>
    </style:style>
    <style:style style:name="Таблиця5.C14" style:family="table-cell">
      <style:table-cell-properties fo:padding="0.026cm" fo:border="0.5pt solid #000000" style:writing-mode="lr-tb"/>
    </style:style>
    <style:style style:name="Таблиця5.D14" style:family="table-cell">
      <style:table-cell-properties fo:padding-left="0.191cm" fo:padding-right="0.191cm" fo:padding-top="0cm" fo:padding-bottom="0cm" fo:border="0.5pt solid #000000" style:writing-mode="lr-tb"/>
    </style:style>
    <style:style style:name="P1"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language="uk" fo:country="UA"/>
    </style:style>
    <style:style style:name="P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language="uk" fo:country="UA" officeooo:rsid="00b0ca97" officeooo:paragraph-rsid="00b0ca97"/>
    </style:style>
    <style:style style:name="P3"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style>
    <style:style style:name="P6"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7"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style>
    <style:style style:name="P8"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style:font-name="Times New Roman"/>
    </style:style>
    <style:style style:name="P9" style:family="paragraph" style:parent-style-name="Normal_20__28_Web_29_">
      <style:paragraph-properties fo:margin-left="0cm" fo:margin-right="0.166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10" style:family="paragraph" style:parent-style-name="Standard">
      <style:paragraph-properties fo:margin-left="0cm" fo:margin-right="0cm" fo:margin-top="0cm" fo:margin-bottom="0cm" style:contextual-spacing="true" fo:line-height="100%" fo:text-align="justify" style:justify-single-word="false" fo:orphans="0" fo:widows="0" fo:text-indent="-0.041cm" style:auto-text-indent="false">
        <style:tab-stops/>
      </style:paragraph-properties>
      <style:text-properties style:font-name="Times New Roman"/>
    </style:style>
    <style:style style:name="P11" style:family="paragraph" style:parent-style-name="Standard">
      <style:paragraph-properties fo:margin-left="0cm" fo:margin-right="0.199cm" fo:margin-top="0cm" fo:margin-bottom="0.353cm" style:contextual-spacing="true" fo:line-height="100%" fo:text-align="justify" style:justify-single-word="false" fo:orphans="0" fo:widows="0" fo:text-indent="0cm" style:auto-text-indent="false">
        <style:tab-stops/>
      </style:paragraph-properties>
      <style:text-properties style:font-name="Times New Roman"/>
    </style:style>
    <style:style style:name="P1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style>
    <style:style style:name="P13" style:family="paragraph" style:parent-style-name="Standard">
      <style:paragraph-properties fo:margin-left="0.046cm" fo:margin-right="0cm" fo:margin-top="0cm" fo:margin-bottom="0cm" style:contextual-spacing="false" fo:line-height="100%" fo:text-align="justify" style:justify-single-word="false" fo:orphans="0" fo:widows="0" fo:text-indent="0.011cm" style:auto-text-indent="false">
        <style:tab-stops/>
      </style:paragraph-properties>
      <style:text-properties style:font-name="Times New Roman"/>
    </style:style>
    <style:style style:name="P1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style:font-name="Times New Roman"/>
    </style:style>
    <style:style style:name="P1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officeooo:paragraph-rsid="0096a9a7"/>
    </style:style>
    <style:style style:name="P1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762cm"/>
        </style:tab-stops>
      </style:paragraph-properties>
      <style:text-properties style:font-name="Times New Roman"/>
    </style:style>
    <style:style style:name="P17" style:family="paragraph" style:parent-style-name="Standard">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18" style:family="paragraph" style:parent-style-name="Standard">
      <loext:graphic-properties draw:fill="solid" draw:fill-color="#ffffff"/>
      <style:paragraph-properties fo:margin-top="0.106cm" fo:margin-bottom="0.106cm" style:contextual-spacing="false" fo:line-height="100%" fo:text-align="justify" style:justify-single-word="false" fo:orphans="0" fo:widows="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19" style:family="paragraph" style:parent-style-name="Standard">
      <style:paragraph-properties fo:margin-top="0.106cm" fo:margin-bottom="0.106cm" style:contextual-spacing="false" fo:line-height="100%" fo:text-align="justify" style:justify-single-word="false" fo:orphans="0" fo:widows="0">
        <style:tab-stops>
          <style:tab-stop style:position="0.559cm"/>
        </style:tab-stops>
      </style:paragraph-properties>
      <style:text-properties style:font-name="Times New Roman"/>
    </style:style>
    <style:style style:name="P20" style:family="paragraph" style:parent-style-name="Standard">
      <style:paragraph-properties fo:margin-left="0cm" fo:margin-right="0.199cm" fo:margin-top="0.106cm" fo:margin-bottom="0cm" style:contextual-spacing="true" fo:line-height="100%" fo:text-align="justify" style:justify-single-word="false" fo:orphans="0" fo:widows="0" fo:text-indent="0cm" style:auto-text-indent="false">
        <style:tab-stops>
          <style:tab-stop style:position="0.947cm"/>
        </style:tab-stops>
      </style:paragraph-properties>
      <style:text-properties style:font-name="Times New Roman"/>
    </style:style>
    <style:style style:name="P2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tab-stop style:position="0.425cm"/>
        </style:tab-stops>
      </style:paragraph-properties>
      <style:text-properties style:font-name="Times New Roman"/>
    </style:style>
    <style:style style:name="P22" style:family="paragraph" style:parent-style-name="Standard">
      <style:paragraph-properties fo:margin-left="0.43cm" fo:margin-right="0cm" fo:margin-top="0cm" fo:margin-bottom="0cm" style:contextual-spacing="false" fo:line-height="100%" fo:text-align="justify" style:justify-single-word="false" fo:orphans="0" fo:widows="0" fo:text-indent="0cm" style:auto-text-indent="false"/>
      <style:text-properties style:font-name="Times New Roman" officeooo:paragraph-rsid="00bb6b05"/>
    </style:style>
    <style:style style:name="P23" style:family="paragraph" style:parent-style-name="Standard">
      <style:paragraph-properties fo:margin-left="-0.025cm" fo:margin-right="0cm" fo:margin-top="0cm" fo:margin-bottom="0cm" style:contextual-spacing="false" fo:line-height="100%" fo:text-align="justify" style:justify-single-word="false" fo:orphans="0" fo:widows="0" fo:text-indent="1.295cm" style:auto-text-indent="false">
        <style:tab-stops>
          <style:tab-stop style:position="12.37cm"/>
        </style:tab-stops>
      </style:paragraph-properties>
      <style:text-properties style:font-name="Times New Roman" officeooo:paragraph-rsid="00bb6b05"/>
    </style:style>
    <style:style style:name="P24"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officeooo:paragraph-rsid="00bb6b05"/>
    </style:style>
    <style:style style:name="P2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37cm"/>
        </style:tab-stops>
      </style:paragraph-properties>
      <style:text-properties style:font-name="Times New Roman" officeooo:paragraph-rsid="00bb6b05"/>
    </style:style>
    <style:style style:name="P26" style:family="paragraph" style:parent-style-name="Standard">
      <style:paragraph-properties fo:line-height="100%" fo:text-align="center" style:justify-single-word="false"/>
      <style:text-properties style:font-name="Times New Roman"/>
    </style:style>
    <style:style style:name="P27" style:family="paragraph" style:parent-style-name="Standard">
      <style:paragraph-properties fo:margin-left="-0.019cm" fo:margin-right="0cm" fo:margin-top="0cm" fo:margin-bottom="0cm" style:contextual-spacing="false" fo:line-height="100%" fo:text-align="center" style:justify-single-word="false" fo:orphans="0" fo:widows="0" fo:text-indent="0.025cm" style:auto-text-indent="false">
        <style:tab-stops>
          <style:tab-stop style:position="12.37cm"/>
          <style:tab-stop style:position="17.503cm"/>
        </style:tab-stops>
      </style:paragraph-properties>
      <style:text-properties style:font-name="Times New Roman" officeooo:paragraph-rsid="00bb6b05"/>
    </style:style>
    <style:style style:name="P28" style:family="paragraph" style:parent-style-name="Standard">
      <style:paragraph-properties fo:margin-left="-0.019cm" fo:margin-right="0cm" fo:margin-top="0cm" fo:margin-bottom="0cm" style:contextual-spacing="false" fo:line-height="100%" fo:text-align="center" style:justify-single-word="false" fo:orphans="0" fo:widows="0" fo:text-indent="-0.162cm" style:auto-text-indent="false">
        <style:tab-stops>
          <style:tab-stop style:position="12.37cm"/>
          <style:tab-stop style:position="17.503cm"/>
        </style:tab-stops>
      </style:paragraph-properties>
      <style:text-properties style:font-name="Times New Roman" officeooo:paragraph-rsid="00bb6b05"/>
    </style:style>
    <style:style style:name="P29" style:family="paragraph" style:parent-style-name="Standard">
      <style:paragraph-properties fo:line-height="100%"/>
      <style:text-properties style:font-name="Times New Roman"/>
    </style:style>
    <style:style style:name="P30" style:family="paragraph" style:parent-style-name="Standard">
      <style:paragraph-properties fo:margin-top="0cm" fo:margin-bottom="0cm" style:contextual-spacing="false" fo:line-height="100%" fo:text-align="end" style:justify-single-word="false"/>
      <style:text-properties style:font-name="Times New Roman" officeooo:paragraph-rsid="00947387"/>
    </style:style>
    <style:style style:name="P31" style:family="paragraph" style:parent-style-name="Standard">
      <style:paragraph-properties fo:line-height="100%"/>
      <style:text-properties style:font-name="Times New Roman" fo:font-weight="bold" style:font-weight-asian="bold" style:font-weight-complex="bold"/>
    </style:style>
    <style:style style:name="P32"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33" style:family="paragraph" style:parent-style-name="Standard">
      <style:paragraph-properties fo:margin-top="0cm" fo:margin-bottom="0.635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style>
    <style:style style:name="P34" style:family="paragraph" style:parent-style-name="Standard">
      <style:paragraph-properties fo:margin-left="0cm" fo:margin-right="0cm" fo:margin-top="0cm" fo:margin-bottom="0cm" style:contextual-spacing="false" fo:line-height="100%" fo:text-align="center" style:justify-single-word="false" fo:orphans="0" fo:widows="0" fo:text-indent="0.439cm" style:auto-text-indent="false">
        <style:tab-stops>
          <style:tab-stop style:position="12.37cm"/>
        </style:tab-stops>
      </style:paragraph-properties>
      <style:text-properties style:font-name="Times New Roman" fo:font-weight="bold" officeooo:paragraph-rsid="00bb6b05" style:font-weight-asian="bold"/>
    </style:style>
    <style:style style:name="P35" style:family="paragraph" style:parent-style-name="Standard">
      <style:paragraph-properties fo:margin-top="0cm" fo:margin-bottom="0cm" style:contextual-spacing="false" fo:line-height="100%" fo:text-align="justify" style:justify-single-word="false"/>
      <style:text-properties style:font-name="Times New Roman" fo:font-weight="bold" style:font-weight-asian="bold"/>
    </style:style>
    <style:style style:name="P36" style:family="paragraph" style:parent-style-name="Standard">
      <style:paragraph-properties fo:margin-left="0cm" fo:margin-right="0cm" fo:margin-top="0cm" fo:margin-bottom="0cm" style:contextual-spacing="false" fo:line-height="100%" fo:text-align="start" style:justify-single-word="false" fo:orphans="0" fo:widows="0" fo:text-indent="0.439cm" style:auto-text-indent="false">
        <style:tab-stops>
          <style:tab-stop style:position="1.332cm"/>
          <style:tab-stop style:position="12.37cm"/>
        </style:tab-stops>
      </style:paragraph-properties>
      <style:text-properties style:font-name="Times New Roman" fo:font-weight="bold" officeooo:paragraph-rsid="00bb6b05" style:font-weight-asian="bold"/>
    </style:style>
    <style:style style:name="P37" style:family="paragraph" style:parent-style-name="Standard">
      <style:paragraph-properties fo:margin-top="0cm" fo:margin-bottom="0cm" style:contextual-spacing="false" fo:line-height="100%" fo:text-align="end" style:justify-single-word="false"/>
      <style:text-properties style:font-name="Times New Roman" fo:font-weight="bold" officeooo:rsid="00947387" officeooo:paragraph-rsid="00947387" style:font-weight-asian="bold" style:font-name-complex="Times New Roman1" style:font-weight-complex="bold"/>
    </style:style>
    <style:style style:name="P38" style:family="paragraph" style:parent-style-name="Standard">
      <style:paragraph-properties fo:margin-top="0cm" fo:margin-bottom="0cm" style:contextual-spacing="false" fo:line-height="100%" fo:text-align="end" style:justify-single-word="false"/>
      <style:text-properties style:font-name="Times New Roman" fo:font-weight="bold" officeooo:rsid="00947387" officeooo:paragraph-rsid="00bb6b05" style:font-weight-asian="bold" style:font-name-complex="Times New Roman1" style:font-weight-complex="bold"/>
    </style:style>
    <style:style style:name="P39"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style:font-name="Times New Roman" fo:font-weight="bold" style:font-weight-asian="bold" style:font-name-complex="Times New Roman1"/>
    </style:style>
    <style:style style:name="P40" style:family="paragraph" style:parent-style-name="Standard">
      <style:paragraph-properties fo:margin-top="0cm" fo:margin-bottom="0.635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officeooo:rsid="008c0068" officeooo:paragraph-rsid="008c0068" style:font-weight-asian="bold"/>
    </style:style>
    <style:style style:name="P41" style:family="paragraph" style:parent-style-name="Standard">
      <style:paragraph-properties fo:margin-top="0cm" fo:margin-bottom="0.635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officeooo:rsid="00bb6b05" style:font-weight-asian="bold"/>
    </style:style>
    <style:style style:name="P42" style:family="paragraph" style:parent-style-name="Standard">
      <style:paragraph-properties fo:margin-top="0cm" fo:margin-bottom="0.635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officeooo:rsid="00bb6b05" officeooo:paragraph-rsid="00bb6b05" style:font-weight-asian="bold"/>
    </style:style>
    <style:style style:name="P43" style:family="paragraph" style:parent-style-name="Normal_20__28_Web_29_">
      <style:paragraph-properties fo:margin-top="0.106cm" fo:margin-bottom="0.106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language-asian="en" style:country-asian="US" style:font-weight-asian="bold"/>
    </style:style>
    <style:style style:name="P44" style:family="paragraph" style:parent-style-name="Standard">
      <style:paragraph-properties fo:line-height="100%" fo:text-align="center" style:justify-single-word="false"/>
      <style:text-properties style:font-name="Times New Roman" fo:font-weight="bold" style:font-name-asian="Times New Roman1" style:font-weight-asian="bold" style:font-weight-complex="bold"/>
    </style:style>
    <style:style style:name="P45" style:family="paragraph" style:parent-style-name="Standard">
      <style:paragraph-properties fo:line-height="100%" fo:text-align="center" style:justify-single-word="false"/>
      <style:text-properties style:font-name="Times New Roman" fo:font-weight="bold" officeooo:paragraph-rsid="00bb6b05" style:font-name-asian="Times New Roman1" style:font-weight-asian="bold" style:font-weight-complex="bold"/>
    </style:style>
    <style:style style:name="P46"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8c0068" style:font-size-asian="12pt" style:font-size-complex="12pt"/>
    </style:style>
    <style:style style:name="P47"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uk" fo:country="UA" officeooo:paragraph-rsid="008c0068" style:font-size-asian="12pt" style:font-size-complex="12pt"/>
    </style:style>
    <style:style style:name="P48"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uk" fo:country="UA" style:font-size-asian="12pt" style:font-size-complex="12pt"/>
    </style:style>
    <style:style style:name="P49"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Times New Roman" fo:font-size="12pt" fo:language="uk" fo:country="UA" style:font-size-asian="12pt" style:font-size-complex="12pt"/>
    </style:style>
    <style:style style:name="P50" style:family="paragraph" style:parent-style-name="Standard">
      <style:paragraph-properties fo:margin-top="0cm" fo:margin-bottom="0cm" style:contextual-spacing="false" fo:line-height="100%" fo:text-align="justify" style:justify-single-word="false"/>
      <style:text-properties style:font-name="Times New Roman" fo:font-size="5pt" fo:font-weight="bold" style:font-size-asian="5pt" style:font-weight-asian="bold" style:font-size-complex="5pt"/>
    </style:style>
    <style:style style:name="P51"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fo:font-size="5pt" fo:font-weight="bold" officeooo:paragraph-rsid="00bb6b05" style:font-size-asian="5pt" style:font-weight-asian="bold" style:font-size-complex="5pt"/>
    </style:style>
    <style:style style:name="P52"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1"/>
    </style:style>
    <style:style style:name="P53" style:family="paragraph" style:parent-style-name="Standard">
      <style:paragraph-properties fo:margin-top="0cm" fo:margin-bottom="0cm" style:contextual-spacing="false" fo:line-height="100%" fo:text-align="justify" style:justify-single-word="false" fo:orphans="0" fo:widows="0"/>
      <style:text-properties style:font-name="Times New Roman" officeooo:paragraph-rsid="00bb6b05" style:font-name-complex="Times New Roman1"/>
    </style:style>
    <style:style style:name="P54" style:family="paragraph" style:parent-style-name="Standard">
      <style:paragraph-properties fo:line-height="100%" fo:text-align="center" style:justify-single-word="false"/>
      <style:text-properties style:font-name="Times New Roman" style:font-name-complex="Times New Roman1"/>
    </style:style>
    <style:style style:name="P55" style:family="paragraph" style:parent-style-name="Standard">
      <style:paragraph-properties fo:margin-top="0cm" fo:margin-bottom="0cm" style:contextual-spacing="false" fo:line-height="100%" fo:text-align="end" style:justify-single-word="false"/>
      <style:text-properties style:font-name="Times New Roman" fo:font-style="italic" fo:font-weight="normal" style:font-style-asian="italic" style:font-weight-asian="normal" style:font-name-complex="Times New Roman1" style:font-style-complex="italic" style:font-weight-complex="normal"/>
    </style:style>
    <style:style style:name="P56"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fo:font-weight="bold" style:font-style-asian="italic" style:font-weight-asian="bold" style:font-style-complex="italic"/>
    </style:style>
    <style:style style:name="P57" style:family="paragraph" style:parent-style-name="Standard">
      <style:paragraph-properties fo:margin-left="0cm" fo:margin-right="0cm" fo:margin-top="0cm" fo:margin-bottom="0cm" style:contextual-spacing="false" fo:line-height="100%" fo:text-align="center" style:justify-single-word="false" fo:orphans="0" fo:widows="0" fo:text-indent="0.439cm" style:auto-text-indent="false">
        <style:tab-stops>
          <style:tab-stop style:position="12.37cm"/>
        </style:tab-stops>
      </style:paragraph-properties>
      <style:text-properties style:font-name="Times New Roman" fo:font-style="italic" fo:font-weight="bold" officeooo:paragraph-rsid="00bb6b05" style:font-style-asian="italic" style:font-weight-asian="bold" style:font-style-complex="italic"/>
    </style:style>
    <style:style style:name="P58" style:family="paragraph" style:parent-style-name="Standard">
      <style:paragraph-properties fo:margin-top="0cm" fo:margin-bottom="0cm" style:contextual-spacing="false" fo:line-height="100%" fo:text-align="end" style:justify-single-word="false"/>
      <style:text-properties style:font-name="Times New Roman" fo:font-style="italic" officeooo:rsid="00947387" officeooo:paragraph-rsid="00bb6b05" style:font-style-asian="italic" style:font-name-complex="Times New Roman1" style:font-style-complex="italic"/>
    </style:style>
    <style:style style:name="P59" style:family="paragraph" style:parent-style-name="Standard">
      <style:paragraph-properties fo:margin-left="9.984cm" fo:margin-right="0cm" fo:margin-top="0cm" fo:margin-bottom="0cm" style:contextual-spacing="false" fo:line-height="100%" fo:text-align="end" style:justify-single-word="false" fo:orphans="0" fo:widows="0" fo:text-indent="0cm" style:auto-text-indent="false"/>
      <style:text-properties style:font-name="Times New Roman" fo:font-style="italic" officeooo:paragraph-rsid="00bb6b05" style:font-style-asian="italic"/>
    </style:style>
    <style:style style:name="P60" style:family="paragraph" style:parent-style-name="Standard">
      <style:paragraph-properties fo:margin-left="-0.025cm" fo:margin-right="0cm" fo:margin-top="0cm" fo:margin-bottom="0cm" style:contextual-spacing="false" fo:line-height="100%" fo:text-align="justify" style:justify-single-word="false" fo:orphans="0" fo:widows="0" fo:text-indent="0.152cm" style:auto-text-indent="false">
        <style:tab-stops>
          <style:tab-stop style:position="12.37cm"/>
          <style:tab-stop style:position="17.503cm"/>
        </style:tab-stops>
      </style:paragraph-properties>
      <style:text-properties style:font-name="Times New Roman" fo:font-style="italic" officeooo:paragraph-rsid="00bb6b05" style:font-style-asian="italic"/>
    </style:style>
    <style:style style:name="P61" style:family="paragraph" style:parent-style-name="Standard">
      <style:paragraph-properties fo:margin-left="-0.025cm" fo:margin-right="0cm" fo:margin-top="0cm" fo:margin-bottom="0cm" style:contextual-spacing="false" fo:line-height="100%" fo:text-align="justify" style:justify-single-word="false" fo:orphans="0" fo:widows="0" fo:text-indent="1.295cm" style:auto-text-indent="false">
        <style:tab-stops>
          <style:tab-stop style:position="12.37cm"/>
        </style:tab-stops>
      </style:paragraph-properties>
      <style:text-properties style:font-name="Times New Roman" fo:font-style="italic" officeooo:paragraph-rsid="00bb6b05" style:font-style-asian="italic"/>
    </style:style>
    <style:style style:name="P62"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fo:font-style="italic" officeooo:paragraph-rsid="00bb6b05" style:font-style-asian="italic"/>
    </style:style>
    <style:style style:name="P63" style:family="paragraph" style:parent-style-name="Standard">
      <style:paragraph-properties fo:margin-top="0cm" fo:margin-bottom="0cm" style:contextual-spacing="false" fo:line-height="100%" fo:text-align="end" style:justify-single-word="false" fo:orphans="0" fo:widows="0"/>
      <style:text-properties style:font-name="Times New Roman" fo:font-style="italic" style:text-underline-style="solid" style:text-underline-width="auto" style:text-underline-color="font-color" fo:font-weight="bold" officeooo:paragraph-rsid="00bb6b05" style:font-style-asian="italic" style:font-weight-asian="bold" style:font-weight-complex="bold"/>
    </style:style>
    <style:style style:name="P64"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background-color="#ffffff" style:language-asian="en" style:country-asian="US"/>
    </style:style>
    <style:style style:name="P65" style:family="paragraph" style:parent-style-name="Standard">
      <loext:graphic-properties draw:fill="solid" draw:fill-color="#fffffa"/>
      <style:paragraph-properties fo:line-height="100%" fo:text-align="justify" style:justify-single-word="false" fo:orphans="0" fo:widows="0" fo:background-color="#fffffa">
        <style:tab-stops/>
      </style:paragraph-properties>
      <style:text-properties style:font-name="Times New Roman" fo:background-color="#ffffff"/>
    </style:style>
    <style:style style:name="P66" style:family="paragraph" style:parent-style-name="Normal_20__28_Web_29_">
      <style:paragraph-properties fo:margin-left="0cm" fo:margin-right="0.166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font-style-complex="italic"/>
    </style:style>
    <style:style style:name="P67" style:family="paragraph" style:parent-style-name="Standard">
      <style:paragraph-properties fo:line-height="100%"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68" style:family="paragraph" style:parent-style-name="Standard">
      <style:paragraph-properties fo:line-height="100%" fo:text-align="center" style:justify-single-word="false"/>
      <style:text-properties style:font-name="Times New Roman" fo:font-size="14pt" fo:language="uk" fo:country="UA" fo:font-style="italic" fo:font-weight="bold" officeooo:rsid="001dec62" officeooo:paragraph-rsid="00bb6b05" style:font-size-asian="14pt" style:font-style-asian="italic" style:font-weight-asian="bold" style:font-size-complex="14pt" style:font-style-complex="italic" style:font-weight-complex="bold"/>
    </style:style>
    <style:style style:name="P69" style:family="paragraph" style:parent-style-name="Standard">
      <style:paragraph-properties fo:line-height="100%" fo:text-align="center" style:justify-single-word="false">
        <style:tab-stops>
          <style:tab-stop style:position="6.438cm"/>
        </style:tab-stops>
      </style:paragraph-properties>
      <style:text-properties style:font-name="Times New Roman" fo:font-size="14pt" fo:font-style="italic" style:text-underline-style="none" fo:font-weight="bold" officeooo:rsid="00a408e6" officeooo:paragraph-rsid="00a5c3b2" style:font-size-asian="14pt" style:language-asian="ru" style:country-asian="RU" style:font-style-asian="italic" style:font-weight-asian="bold" style:font-size-complex="14pt" style:font-style-complex="italic" style:font-weight-complex="bold"/>
    </style:style>
    <style:style style:name="P70" style:family="paragraph" style:parent-style-name="Standard">
      <style:paragraph-properties fo:line-height="100%" fo:text-align="justify" style:justify-single-word="false"/>
      <style:text-properties style:font-name="Times New Roman" fo:font-size="11pt" fo:font-weight="bold" style:font-name-asian="Times New Roman1" style:font-size-asian="11pt" style:font-weight-asian="bold" style:font-size-complex="11pt" style:font-weight-complex="bold"/>
    </style:style>
    <style:style style:name="P71" style:family="paragraph" style:parent-style-name="Standard">
      <style:paragraph-properties fo:line-height="100%" fo:text-align="justify" style:justify-single-word="false"/>
      <style:text-properties style:font-name="Times New Roman" fo:font-size="11pt" fo:font-weight="bold" officeooo:rsid="00b8c4f1" officeooo:paragraph-rsid="00b8c4f1" style:font-name-asian="Times New Roman1" style:font-size-asian="11pt" style:font-weight-asian="bold" style:font-size-complex="11pt" style:font-weight-complex="bold"/>
    </style:style>
    <style:style style:name="P72" style:family="paragraph" style:parent-style-name="Standard">
      <style:paragraph-properties fo:margin-top="0cm" fo:margin-bottom="0cm" style:contextual-spacing="false" fo:line-height="100%" fo:text-align="end" style:justify-single-word="false"/>
      <style:text-properties style:font-name="Times New Roman" fo:font-size="11pt" fo:font-weight="bold" style:font-size-asian="11pt" style:font-weight-asian="bold" style:font-size-complex="11pt" style:font-weight-complex="bold"/>
    </style:style>
    <style:style style:name="P7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fo:font-weight="bold" officeooo:rsid="009b18d9" officeooo:paragraph-rsid="00c1058b" style:font-size-asian="11pt" style:font-weight-asian="bold" style:font-size-complex="11pt"/>
    </style:style>
    <style:style style:name="P74" style:family="paragraph" style:parent-style-name="Standard">
      <style:paragraph-properties fo:margin-top="0cm" fo:margin-bottom="0cm" style:contextual-spacing="false" fo:line-height="100%" fo:text-align="end" style:justify-single-word="false"/>
      <style:text-properties style:font-name="Times New Roman" fo:font-size="11pt" fo:font-weight="bold" officeooo:rsid="00947387" officeooo:paragraph-rsid="00bb6b05" style:font-size-asian="11pt" style:font-weight-asian="bold" style:font-name-complex="Times New Roman1" style:font-size-complex="11pt" style:font-weight-complex="bold"/>
    </style:style>
    <style:style style:name="P75" style:family="paragraph" style:parent-style-name="Standard">
      <style:paragraph-properties fo:margin-top="0cm" fo:margin-bottom="0cm" style:contextual-spacing="false" fo:line-height="100%" fo:text-align="end"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76"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fo:font-weight="normal" officeooo:paragraph-rsid="00bb6b05" style:font-size-asian="11pt" style:font-style-asian="italic" style:font-weight-asian="normal" style:font-size-complex="11pt" style:font-style-complex="italic" style:font-weight-complex="normal"/>
    </style:style>
    <style:style style:name="P77"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a12c5d" officeooo:paragraph-rsid="00a12c5d" style:font-size-asian="11pt" style:font-size-complex="11pt"/>
    </style:style>
    <style:style style:name="P78"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b67426" officeooo:paragraph-rsid="00b67426" style:font-size-asian="11pt" style:font-size-complex="11pt"/>
    </style:style>
    <style:style style:name="P7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b67426" officeooo:paragraph-rsid="00b67426" style:font-size-asian="11pt" style:font-size-complex="11pt"/>
    </style:style>
    <style:style style:name="P80"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b6fca1" officeooo:paragraph-rsid="00b6fca1" style:font-size-asian="11pt" style:font-size-complex="11pt"/>
    </style:style>
    <style:style style:name="P8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b6fca1" officeooo:paragraph-rsid="00b6fca1" style:font-size-asian="11pt" style:font-size-complex="11pt"/>
    </style:style>
    <style:style style:name="P8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c31be6" officeooo:paragraph-rsid="00c31be6" style:font-size-asian="11pt" style:font-size-complex="11pt"/>
    </style:style>
    <style:style style:name="P83"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c31be6" officeooo:paragraph-rsid="00c31be6" style:font-size-asian="11pt" style:font-size-complex="11pt"/>
    </style:style>
    <style:style style:name="P84"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c3c4f6" officeooo:paragraph-rsid="00c3c4f6" style:font-size-asian="11pt" style:font-size-complex="11pt"/>
    </style:style>
    <style:style style:name="P85"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c3c4f6" officeooo:paragraph-rsid="00c3c4f6" style:font-size-asian="11pt" style:font-size-complex="11pt"/>
    </style:style>
    <style:style style:name="P86"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style:font-name-asian="Calibri1" style:font-size-asian="11pt" style:font-name-complex="Times New Roman1" style:font-size-complex="11pt"/>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style:font-name="Times New Roman" fo:font-size="11pt" style:font-name-asian="Liberation Serif1" style:font-size-asian="11pt" style:font-name-complex="Times New Roman1" style:font-size-complex="11pt"/>
    </style:style>
    <style:style style:name="P88"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name-asian="Liberation Serif1" style:font-size-asian="11pt" style:font-name-complex="Times New Roman1" style:font-size-complex="11pt"/>
    </style:style>
    <style:style style:name="P8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c31be6" officeooo:paragraph-rsid="00c31be6" style:font-name-asian="Liberation Serif1" style:font-size-asian="11pt" style:font-name-complex="Times New Roman1" style:font-size-complex="11pt"/>
    </style:style>
    <style:style style:name="P90"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name-asian="Times New Roman1" style:font-size-asian="11pt" style:font-name-complex="Times New Roman1" style:font-size-complex="11pt"/>
    </style:style>
    <style:style style:name="P9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a12c5d" officeooo:paragraph-rsid="00a12c5d" style:font-name-asian="Times New Roman1" style:font-size-asian="11pt" style:font-name-complex="Times New Roman1" style:font-size-complex="11pt"/>
    </style:style>
    <style:style style:name="P9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b3bec1" officeooo:paragraph-rsid="00b3bec1" style:font-name-asian="Times New Roman1" style:font-size-asian="11pt" style:font-name-complex="Times New Roman1" style:font-size-complex="11pt"/>
    </style:style>
    <style:style style:name="P9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b3bec1" style:font-name-asian="Times New Roman1" style:font-size-asian="11pt" style:font-name-complex="Times New Roman1" style:font-size-complex="11pt"/>
    </style:style>
    <style:style style:name="P94"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b3bec1" officeooo:paragraph-rsid="00c31be6" style:font-name-asian="Times New Roman1" style:font-size-asian="11pt" style:font-name-complex="Times New Roman1" style:font-size-complex="11pt"/>
    </style:style>
    <style:style style:name="P9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b581c4" officeooo:paragraph-rsid="00b581c4" style:font-name-asian="Times New Roman1" style:font-size-asian="11pt" style:font-name-complex="Times New Roman1" style:font-size-complex="11pt"/>
    </style:style>
    <style:style style:name="P96"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c31be6" officeooo:paragraph-rsid="00c31be6" style:font-name-asian="Times New Roman1" style:font-size-asian="11pt" style:font-name-complex="Times New Roman1" style:font-size-complex="11pt"/>
    </style:style>
    <style:style style:name="P97"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normal" fo:font-weight="bold" officeooo:paragraph-rsid="00bb6b05" style:font-size-asian="11pt" style:font-style-asian="normal" style:font-weight-asian="bold" style:font-size-complex="11pt" style:font-style-complex="normal" style:font-weight-complex="bold"/>
    </style:style>
    <style:style style:name="P98" style:family="paragraph" style:parent-style-name="Standard">
      <style:paragraph-properties fo:line-height="100%" fo:text-align="justify" style:justify-single-word="false"/>
      <style:text-properties style:font-name="Times New Roman" style:font-name-asian="Times New Roman1"/>
    </style:style>
    <style:style style:name="P99" style:family="paragraph" style:parent-style-name="Standard">
      <style:paragraph-properties fo:line-height="100%" fo:text-align="center" style:justify-single-word="false"/>
      <style:text-properties style:font-name="Times New Roman" style:font-name-asian="Times New Roman1"/>
    </style:style>
    <style:style style:name="P100" style:family="paragraph" style:parent-style-name="Standard">
      <style:paragraph-properties fo:line-height="115%" fo:text-align="justify" style:justify-single-word="false" fo:orphans="0" fo:widows="0">
        <style:tab-stops>
          <style:tab-stop style:position="12.278cm"/>
          <style:tab-stop style:position="12.675cm"/>
        </style:tab-stops>
      </style:paragraph-properties>
      <style:text-properties style:font-name="Times New Roman" style:language-asian="ru" style:country-asian="RU" style:font-weight-complex="bold"/>
    </style:style>
    <style:style style:name="P10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language-asian="ru" style:country-asian="RU" style:font-weight-complex="bold"/>
    </style:style>
    <style:style style:name="P10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language-asian="ru" style:country-asian="RU" style:font-weight-complex="bold"/>
    </style:style>
    <style:style style:name="P10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language-asian="ru" style:country-asian="RU" style:font-weight-complex="bold"/>
    </style:style>
    <style:style style:name="P104" style:family="paragraph" style:parent-style-name="Standard">
      <style:paragraph-properties fo:margin-top="0cm" fo:margin-bottom="0.176cm" style:contextual-spacing="false" fo:line-height="100%" fo:orphans="0" fo:widows="0">
        <style:tab-stops/>
      </style:paragraph-properties>
      <style:text-properties style:font-name="Times New Roman" style:language-asian="ru" style:country-asian="RU"/>
    </style:style>
    <style:style style:name="P10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style:language-asian="ru" style:country-asian="RU"/>
    </style:style>
    <style:style style:name="P106" style:family="paragraph" style:parent-style-name="Standard">
      <style:paragraph-properties fo:margin-left="-0.049cm" fo:margin-right="-0.101cm" fo:margin-top="0cm" fo:margin-bottom="0cm" style:contextual-spacing="false" fo:line-height="100%" fo:text-align="justify" style:justify-single-word="false" fo:orphans="0" fo:widows="0" fo:text-indent="0cm" style:auto-text-indent="false" fo:padding-left="0cm" fo:padding-right="0cm" fo:padding-top="0cm" fo:padding-bottom="0.035cm" fo:border-left="none" fo:border-right="none" fo:border-top="none" fo:border-bottom="1.5pt solid #000000">
        <style:tab-stops/>
      </style:paragraph-properties>
      <style:text-properties style:font-name="Times New Roman" style:language-asian="ru" style:country-asian="RU"/>
    </style:style>
    <style:style style:name="P107" style:family="paragraph" style:parent-style-name="Standard">
      <style:paragraph-properties fo:margin-top="0cm" fo:margin-bottom="0cm" style:contextual-spacing="false" fo:line-height="115%" fo:orphans="0" fo:widows="0">
        <style:tab-stops/>
      </style:paragraph-properties>
      <style:text-properties style:font-name="Times New Roman" style:language-asian="en" style:country-asian="US"/>
    </style:style>
    <style:style style:name="P108" style:family="paragraph" style:parent-style-name="Standard">
      <style:paragraph-properties fo:margin-left="0cm" fo:margin-right="0cm" fo:margin-top="0.106cm" fo:margin-bottom="0.106cm" style:contextual-spacing="false" fo:line-height="100%" fo:text-align="justify" style:justify-single-word="false" fo:orphans="0" fo:widows="0" fo:text-indent="0cm" style:auto-text-indent="false">
        <style:tab-stops/>
      </style:paragraph-properties>
      <style:text-properties style:font-name="Times New Roman" style:language-asian="en" style:country-asian="US"/>
    </style:style>
    <style:style style:name="P109" style:family="paragraph" style:parent-style-name="Standard">
      <loext:graphic-properties draw:fill="solid" draw:fill-color="#fffffa"/>
      <style:paragraph-properties fo:margin-left="0cm" fo:margin-right="0cm" fo:line-height="100%" fo:text-align="justify" style:justify-single-word="false" fo:orphans="0" fo:widows="0" fo:text-indent="0cm" style:auto-text-indent="false" fo:background-color="#fffffa">
        <style:tab-stops/>
      </style:paragraph-properties>
      <style:text-properties style:font-name="Times New Roman" style:language-asian="en" style:country-asian="US"/>
    </style:style>
    <style:style style:name="P110" style:family="paragraph" style:parent-style-name="Standard">
      <style:paragraph-properties fo:margin-top="0.106cm" fo:margin-bottom="0.106cm" style:contextual-spacing="false" fo:line-height="100%" fo:text-align="justify" style:justify-single-word="false" fo:orphans="0" fo:widows="0">
        <style:tab-stops/>
      </style:paragraph-properties>
      <style:text-properties style:font-name="Times New Roman" style:language-asian="en" style:country-asian="US"/>
    </style:style>
    <style:style style:name="P111" style:family="paragraph" style:parent-style-name="Standard">
      <style:paragraph-properties fo:margin-top="0.106cm" fo:margin-bottom="0.106cm" style:contextual-spacing="false" fo:line-height="100%" fo:orphans="0" fo:widows="0">
        <style:tab-stops/>
      </style:paragraph-properties>
      <style:text-properties style:font-name="Times New Roman" style:language-asian="en" style:country-asian="US"/>
    </style:style>
    <style:style style:name="P112"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fo:letter-spacing="-0.004cm"/>
    </style:style>
    <style:style style:name="P113"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style>
    <style:style style:name="P11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text-underline-style="none" style:language-asian="en" style:country-asian="US"/>
    </style:style>
    <style:style style:name="P11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text-underline-style="none"/>
    </style:style>
    <style:style style:name="P116" style:family="paragraph" style:parent-style-name="Standard">
      <style:paragraph-properties fo:margin-top="0cm" fo:margin-bottom="0cm" style:contextual-spacing="false" fo:line-height="100%" fo:text-align="end" style:justify-single-word="false"/>
      <style:text-properties style:font-name="Times New Roman" style:text-underline-style="solid" style:text-underline-width="auto" style:text-underline-color="font-color" fo:font-weight="bold" style:font-name-asian="Liberation Serif1" style:font-weight-asian="bold" style:font-name-complex="Times New Roman1"/>
    </style:style>
    <style:style style:name="P117"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officeooo:paragraph-rsid="00bb6b05" style:font-name-asian="Calibri1" style:font-name-complex="Times New Roman1"/>
    </style:style>
    <style:style style:name="P118"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language-asian="uk" style:country-asian="UA"/>
    </style:style>
    <style:style style:name="P119"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language="uk" fo:country="UA"/>
    </style:style>
    <style:style style:name="P121" style:family="paragraph" style:parent-style-name="Normal_20__28_Web_29_">
      <style:paragraph-properties fo:margin-top="0.212cm" fo:margin-bottom="0.212cm" style:contextual-spacing="false" fo:line-height="100%" fo:text-align="center" style:justify-single-word="false" fo:orphans="0" fo:widows="0">
        <style:tab-stops/>
      </style:paragraph-properties>
    </style:style>
    <style:style style:name="P122" style:family="paragraph" style:parent-style-name="Standard">
      <style:paragraph-properties fo:line-height="100%" fo:text-align="center" style:justify-single-word="false"/>
    </style:style>
    <style:style style:name="P123"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bb6b05"/>
    </style:style>
    <style:style style:name="P124" style:family="paragraph" style:parent-style-name="Standard">
      <style:paragraph-properties fo:line-height="100%" fo:text-align="center" style:justify-single-word="false"/>
      <style:text-properties officeooo:paragraph-rsid="00bb6b05"/>
    </style:style>
    <style:style style:name="P125" style:family="paragraph" style:parent-style-name="Standard">
      <style:paragraph-properties fo:line-height="100%" fo:text-align="center" style:justify-single-word="false"/>
      <style:text-properties officeooo:paragraph-rsid="00c1058b"/>
    </style:style>
    <style:style style:name="P126" style:family="paragraph" style:parent-style-name="Normal_20__28_Web_29_">
      <style:paragraph-properties fo:margin-top="0.106cm" fo:margin-bottom="0.106cm" style:contextual-spacing="false" fo:line-height="100%" fo:orphans="0" fo:widows="0">
        <style:tab-stops/>
      </style:paragraph-properties>
    </style:style>
    <style:style style:name="P127" style:family="paragraph" style:parent-style-name="Standard">
      <style:paragraph-properties fo:margin-top="0cm" fo:margin-bottom="0cm" style:contextual-spacing="false" fo:line-height="100%" fo:orphans="0" fo:widows="0">
        <style:tab-stops/>
      </style:paragraph-properties>
      <style:text-properties officeooo:paragraph-rsid="008c0068"/>
    </style:style>
    <style:style style:name="P128"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style>
    <style:style style:name="P130" style:family="paragraph" style:parent-style-name="Standard">
      <style:paragraph-properties fo:margin-top="0.106cm" fo:margin-bottom="0.106cm" style:contextual-spacing="false" fo:line-height="100%" fo:text-align="justify" style:justify-single-word="false" fo:orphans="0" fo:widows="0">
        <style:tab-stops/>
      </style:paragraph-properties>
    </style:style>
    <style:style style:name="P131"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3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3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style>
    <style:style style:name="P134"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35" style:family="paragraph" style:parent-style-name="Standard">
      <style:paragraph-properties fo:margin-left="0cm" fo:margin-right="0cm" fo:margin-top="0.071cm" fo:margin-bottom="0.071cm" style:contextual-spacing="false" fo:line-height="100%" fo:text-align="justify" style:justify-single-word="false" fo:orphans="0" fo:widows="0" fo:text-indent="0cm" style:auto-text-indent="false">
        <style:tab-stops/>
      </style:paragraph-properties>
    </style:style>
    <style:style style:name="P136" style:family="paragraph" style:parent-style-name="Standard">
      <style:paragraph-properties fo:margin-left="0cm" fo:margin-right="0cm" fo:margin-top="0.212cm" fo:margin-bottom="0cm" style:contextual-spacing="false" fo:line-height="100%" fo:text-align="justify" style:justify-single-word="false" fo:orphans="0" fo:widows="0" fo:text-indent="0cm" style:auto-text-indent="false">
        <style:tab-stops/>
      </style:paragraph-properties>
    </style:style>
    <style:style style:name="P137"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style>
    <style:style style:name="P138" style:family="paragraph" style:parent-style-name="Standard">
      <style:paragraph-properties fo:margin-top="0cm" fo:margin-bottom="0cm" style:contextual-spacing="false" fo:line-height="100%" fo:text-align="justify" style:justify-single-word="false" fo:orphans="0" fo:widows="0">
        <style:tab-stops/>
      </style:paragraph-properties>
    </style:style>
    <style:style style:name="P13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style>
    <style:style style:name="P14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style>
    <style:style style:name="P141"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text-properties officeooo:paragraph-rsid="00bb6b05"/>
    </style:style>
    <style:style style:name="P142" style:family="paragraph" style:parent-style-name="Standard">
      <loext:graphic-properties draw:fill="solid" draw:fill-color="#ffffff"/>
      <style:paragraph-properties fo:margin-top="0cm" fo:margin-bottom="0.265cm" style:contextual-spacing="false" fo:line-height="100%" fo:text-align="justify" style:justify-single-word="false" fo:orphans="0" fo:widows="0" fo:background-color="#ffffff" style:vertical-align="baseline">
        <style:tab-stops/>
      </style:paragraph-properties>
      <style:text-properties officeooo:paragraph-rsid="00bb6b05"/>
    </style:style>
    <style:style style:name="P143"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officeooo:paragraph-rsid="00bb6b05"/>
    </style:style>
    <style:style style:name="P144" style:family="paragraph" style:parent-style-name="Standard">
      <style:paragraph-properties fo:margin-left="0cm" fo:margin-right="0cm" fo:margin-top="0cm" fo:margin-bottom="0cm" style:contextual-spacing="true" fo:line-height="100%" fo:text-align="justify" style:justify-single-word="false" fo:orphans="0" fo:widows="0" fo:text-indent="-0.041cm" style:auto-text-indent="false">
        <style:tab-stops/>
      </style:paragraph-properties>
      <style:text-properties officeooo:paragraph-rsid="00964473"/>
    </style:style>
    <style:style style:name="P14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officeooo:paragraph-rsid="008dcf30"/>
    </style:style>
    <style:style style:name="P146" style:family="paragraph" style:parent-style-name="Standard">
      <loext:graphic-properties draw:fill="solid" draw:fill-color="#ffffff"/>
      <style:paragraph-properties fo:margin-left="0cm" fo:margin-right="0cm" fo:margin-top="0.106cm" fo:margin-bottom="0.106cm" style:contextual-spacing="false" fo:line-height="100%" fo:text-align="justify" style:justify-single-word="false" fo:orphans="0" fo:widows="0"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7" style:family="paragraph" style:parent-style-name="Normal_20__28_Web_29_">
      <style:paragraph-properties fo:margin-left="0cm" fo:margin-right="0cm" fo:margin-top="0.106cm" fo:margin-bottom="0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8" style:family="paragraph" style:parent-style-name="Normal_20__28_Web_29_">
      <style:paragraph-properties fo:margin-left="0cm" fo:margin-right="0cm" fo:margin-top="0.071cm" fo:margin-bottom="0.071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9" style:family="paragraph" style:parent-style-name="Standard">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0" style:family="paragraph" style:parent-style-name="Standard">
      <style:paragraph-properties fo:margin-left="-0.048cm" fo:margin-right="-0.102cm" fo:line-height="100%" fo:text-align="justify" style:justify-single-word="false" fo:orphans="0" fo:widows="0" fo:text-indent="0cm" style:auto-text-indent="false">
        <style:tab-stops>
          <style:tab-stop style:position="-0.318cm"/>
          <style:tab-stop style:position="0cm"/>
        </style:tab-stops>
      </style:paragraph-properties>
    </style:style>
    <style:style style:name="P151" style:family="paragraph" style:parent-style-name="Standard">
      <style:paragraph-properties fo:margin-top="0cm" fo:margin-bottom="0cm" style:contextual-spacing="false" fo:line-height="100%" fo:text-align="justify" style:justify-single-word="false" fo:orphans="0" fo:widows="0" style:vertical-align="baseline"/>
      <style:text-properties officeooo:paragraph-rsid="00bb6b05"/>
    </style:style>
    <style:style style:name="P152" style:family="paragraph" style:parent-style-name="Standard">
      <style:paragraph-properties fo:line-height="100%" fo:text-align="justify" style:justify-single-word="false"/>
    </style:style>
    <style:style style:name="P153" style:family="paragraph" style:parent-style-name="Standard">
      <style:paragraph-properties fo:margin-top="0cm" fo:margin-bottom="0cm" style:contextual-spacing="false" fo:line-height="100%" fo:text-align="justify" style:justify-single-word="false"/>
    </style:style>
    <style:style style:name="P154" style:family="paragraph" style:parent-style-name="Standard">
      <style:paragraph-properties fo:line-height="100%" fo:text-align="justify" style:justify-single-word="false"/>
      <style:text-properties officeooo:paragraph-rsid="00b8c4f1"/>
    </style:style>
    <style:style style:name="P155" style:family="paragraph" style:parent-style-name="Standard">
      <style:paragraph-properties fo:margin-top="0cm" fo:margin-bottom="0cm" style:contextual-spacing="false" fo:line-height="100%" fo:text-align="justify" style:justify-single-word="false"/>
      <style:text-properties officeooo:paragraph-rsid="00bb6b05"/>
    </style:style>
    <style:style style:name="P156" style:family="paragraph" style:parent-style-name="Standard">
      <style:paragraph-properties fo:margin-top="0cm" fo:margin-bottom="0cm" style:contextual-spacing="false" fo:line-height="100%" fo:text-align="end" style:justify-single-word="false"/>
    </style:style>
    <style:style style:name="P157"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text-properties officeooo:paragraph-rsid="00bb6b05"/>
    </style:style>
    <style:style style:name="P158" style:family="paragraph" style:parent-style-name="Normal_20__28_Web_29_">
      <style:paragraph-properties fo:margin-top="0.106cm" fo:margin-bottom="0.106cm" style:contextual-spacing="false" fo:line-height="100%" fo:orphans="0" fo:widows="0">
        <style:tab-stops/>
      </style:paragraph-properties>
      <style:text-properties style:language-asian="en" style:country-asian="US"/>
    </style:style>
    <style:style style:name="P159" style:family="paragraph" style:parent-style-name="Normal_20__28_Web_29_">
      <style:paragraph-properties fo:margin-top="0.212cm" fo:margin-bottom="0.212cm" style:contextual-spacing="false" fo:line-height="100%" fo:orphans="0" fo:widows="0">
        <style:tab-stops/>
      </style:paragraph-properties>
      <style:text-properties style:language-asian="en" style:country-asian="US"/>
    </style:style>
    <style:style style:name="P160" style:family="paragraph" style:parent-style-name="Normal_20__28_Web_29_">
      <style:paragraph-properties fo:margin-top="0.106cm" fo:margin-bottom="0.106cm" style:contextual-spacing="false" fo:line-height="100%" fo:orphans="0" fo:widows="0">
        <style:tab-stops/>
      </style:paragraph-properties>
      <style:text-properties officeooo:paragraph-rsid="00bb6b05" style:language-asian="en" style:country-asian="US"/>
    </style:style>
    <style:style style:name="P161"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162"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text-properties style:language-asian="en" style:country-asian="US"/>
    </style:style>
    <style:style style:name="P163" style:family="paragraph" style:parent-style-name="Normal_20__28_Web_29_">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164" style:family="paragraph" style:parent-style-name="Normal_20__28_Web_29_">
      <style:paragraph-properties fo:margin-left="0cm" fo:margin-right="0cm" fo:margin-top="0.106cm" fo:margin-bottom="0.106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165" style:family="paragraph" style:parent-style-name="Normal_20__28_Web_29_">
      <style:paragraph-properties fo:margin-left="0.245cm" fo:margin-right="0cm" fo:margin-top="0.106cm" fo:margin-bottom="0.106cm" style:contextual-spacing="false" fo:line-height="100%" fo:text-align="center" style:justify-single-word="false" fo:orphans="0" fo:widows="0" fo:text-indent="0cm" style:auto-text-indent="false">
        <style:tab-stops/>
      </style:paragraph-properties>
      <style:text-properties style:language-asian="en" style:country-asian="US"/>
    </style:style>
    <style:style style:name="P166" style:family="paragraph" style:parent-style-name="Normal_20__28_Web_29_">
      <style:paragraph-properties fo:margin-top="0.106cm" fo:margin-bottom="0.106cm" style:contextual-spacing="false" fo:line-height="100%" fo:orphans="0" fo:widows="0">
        <style:tab-stops/>
      </style:paragraph-properties>
      <style:text-properties fo:font-weight="bold" style:language-asian="en" style:country-asian="US" style:font-weight-asian="bold" style:font-weight-complex="bold"/>
    </style:style>
    <style:style style:name="P167" style:family="paragraph" style:parent-style-name="Normal_20__28_Web_29_">
      <style:paragraph-properties fo:margin-top="0.212cm" fo:margin-bottom="0.212cm" style:contextual-spacing="false" fo:line-height="100%" fo:orphans="0" fo:widows="0">
        <style:tab-stops/>
      </style:paragraph-properties>
      <style:text-properties fo:font-weight="bold" style:language-asian="en" style:country-asian="US" style:font-weight-asian="bold" style:font-weight-complex="bold"/>
    </style:style>
    <style:style style:name="P168"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69" style:family="paragraph" style:parent-style-name="Normal_20__28_Web_29_">
      <style:paragraph-properties fo:margin-top="0.071cm" fo:margin-bottom="0.071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70" style:family="paragraph" style:parent-style-name="Normal_20__28_Web_29_">
      <style:paragraph-properties fo:margin-top="0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71" style:family="paragraph" style:parent-style-name="Normal_20__28_Web_29_">
      <style:paragraph-properties fo:margin-top="0cm" fo:margin-bottom="0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72" style:family="paragraph" style:parent-style-name="Normal_20__28_Web_29_">
      <style:paragraph-properties fo:margin-top="0.106cm" fo:margin-bottom="0.106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73" style:family="paragraph" style:parent-style-name="Normal_20__28_Web_29_">
      <style:paragraph-properties fo:margin-top="0.212cm" fo:margin-bottom="0.212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74"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style>
    <style:style style:name="P175"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text-properties fo:font-weight="bold" style:language-asian="en" style:country-asian="US" style:font-weight-asian="bold"/>
    </style:style>
    <style:style style:name="P176" style:family="paragraph" style:parent-style-name="Normal_20__28_Web_29_">
      <style:paragraph-properties fo:margin-top="0.106cm" fo:margin-bottom="0.106cm" style:contextual-spacing="false" fo:line-height="100%" fo:orphans="0" fo:widows="0">
        <style:tab-stops/>
      </style:paragraph-properties>
      <style:text-properties fo:font-weight="bold" style:language-asian="ru" style:country-asian="RU" style:font-weight-asian="bold" style:font-weight-complex="bold"/>
    </style:style>
    <style:style style:name="P177" style:family="paragraph" style:parent-style-name="Normal_20__28_Web_29_">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17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style>
    <style:style style:name="P179" style:family="paragraph" style:parent-style-name="Standard">
      <style:paragraph-properties fo:line-height="115%" fo:orphans="0" fo:widows="0">
        <style:tab-stops/>
      </style:paragraph-properties>
    </style:style>
    <style:style style:name="P180"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fo:font-weight="bold" style:font-name-asian="Calibri1" style:font-size-asian="11pt" style:font-weight-asian="bold" style:font-name-complex="Times New Roman1" style:font-size-complex="11pt"/>
    </style:style>
    <style:style style:name="P181"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font-weight="bold" officeooo:paragraph-rsid="00bb6b05" style:font-name-asian="Times New Roman1" style:font-size-asian="11pt" style:language-asian="ru" style:country-asian="RU" style:font-weight-asian="bold" style:font-name-complex="Tahoma1" style:font-size-complex="11pt" style:font-weight-complex="bold"/>
    </style:style>
    <style:style style:name="P182" style:family="paragraph" style:parent-style-name="Standard">
      <style:paragraph-properties fo:margin-left="0cm" fo:margin-right="-0.062cm" fo:margin-top="0cm" fo:margin-bottom="0cm" style:contextual-spacing="false" fo:line-height="100%" fo:text-align="center" style:justify-single-word="false" fo:orphans="0" fo:widows="0" fo:text-indent="0cm" style:auto-text-indent="false" style:vertical-align="baseline">
        <style:tab-stops/>
      </style:paragraph-properties>
      <style:text-properties fo:color="#000000" loext:opacity="100%" style:font-name="Times New Roman" fo:font-size="11pt" fo:font-weight="bold" officeooo:paragraph-rsid="00bb6b05" style:font-name-asian="Times New Roman1" style:font-size-asian="11pt" style:language-asian="ru" style:country-asian="RU" style:font-weight-asian="bold" style:font-name-complex="Tahoma1" style:font-size-complex="11pt" style:font-weight-complex="bold"/>
    </style:style>
    <style:style style:name="P18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fo:font-weight="bold" style:font-name-asian="Liberation Serif1" style:font-size-asian="11pt" style:font-style-asian="italic" style:font-weight-asian="bold" style:font-name-complex="Times New Roman1" style:font-size-complex="11pt"/>
    </style:style>
    <style:style style:name="P18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fo:font-weight="bold" style:font-name-asian="Calibri1" style:font-size-asian="11pt" style:font-style-asian="italic" style:font-weight-asian="bold" style:font-name-complex="Times New Roman1" style:font-size-complex="11pt"/>
    </style:style>
    <style:style style:name="P185"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1pt" fo:font-style="italic" fo:font-weight="bold" officeooo:paragraph-rsid="00bb6b05" style:font-size-asian="11pt" style:font-style-asian="italic" style:font-weight-asian="bold" style:font-size-complex="11pt" style:font-style-complex="italic"/>
    </style:style>
    <style:style style:name="P18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fo:font-weight="normal" officeooo:paragraph-rsid="00bb6b05" fo:background-color="#ffffff" style:font-size-asian="11pt" style:font-style-asian="italic" style:font-weight-asian="normal" style:font-size-complex="11pt" style:font-style-complex="italic" style:font-weight-complex="normal"/>
    </style:style>
    <style:style style:name="P187"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style:font-name-asian="Liberation Serif1" style:font-size-asian="11pt" style:font-name-complex="Times New Roman1" style:font-size-complex="11pt"/>
    </style:style>
    <style:style style:name="P18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1pt" officeooo:paragraph-rsid="00bfb5e6" style:font-name-asian="Liberation Serif1" style:font-size-asian="11pt" style:font-name-complex="Times New Roman1" style:font-size-complex="11pt"/>
    </style:style>
    <style:style style:name="P18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style:font-name-asian="Calibri1" style:font-size-asian="11pt" style:font-name-complex="Times New Roman1" style:font-size-complex="11pt"/>
    </style:style>
    <style:style style:name="P190"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normal" fo:font-weight="bold" officeooo:paragraph-rsid="00bb6b05" fo:background-color="#ffffff" style:font-size-asian="11pt" style:font-style-asian="normal" style:font-weight-asian="bold" style:font-name-complex="Times New Roman1" style:font-size-complex="11pt" style:font-style-complex="normal" style:font-weight-complex="normal"/>
    </style:style>
    <style:style style:name="P191"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normal" fo:font-weight="bold" fo:background-color="#ffffff" style:font-size-asian="11pt" style:font-style-asian="normal" style:font-weight-asian="bold" style:font-name-complex="Times New Roman1" style:font-size-complex="11pt" style:font-style-complex="normal" style:font-weight-complex="normal"/>
    </style:style>
    <style:style style:name="P192" style:family="paragraph" style:parent-style-name="Standard">
      <style:paragraph-properties fo:margin-top="0cm" fo:margin-bottom="0cm" style:contextual-spacing="false" fo:line-height="100%" fo:text-align="start" style:justify-single-word="false" fo:orphans="0" fo:widows="0"/>
      <style:text-properties fo:color="#000000" loext:opacity="100%" style:font-name="Times New Roman" fo:font-size="11pt" fo:font-style="normal" fo:font-weight="bold" fo:background-color="#ffffff" style:font-size-asian="11pt" style:font-style-asian="normal" style:font-weight-asian="bold" style:font-name-complex="Times New Roman1" style:font-size-complex="11pt" style:font-style-complex="normal" style:font-weight-complex="normal"/>
    </style:style>
    <style:style style:name="P193"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language="ru" fo:country="RU" fo:font-style="normal" fo:font-weight="bold" officeooo:paragraph-rsid="00bb6b05" fo:background-color="#ffffff" style:font-size-asian="11pt" style:font-style-asian="normal" style:font-weight-asian="bold" style:font-name-complex="Times New Roman1" style:font-size-complex="11pt" style:font-style-complex="normal" style:font-weight-complex="normal"/>
    </style:style>
    <style:style style:name="P194"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text-properties fo:color="#000000" loext:opacity="100%" style:font-name="Times New Roman" fo:font-size="11pt" officeooo:paragraph-rsid="00bb6b05" style:font-name-asian="Times New Roman1" style:font-size-asian="11pt" style:language-asian="ru" style:country-asian="RU" style:font-name-complex="Tahoma1" style:font-size-complex="11pt"/>
    </style:style>
    <style:style style:name="P195" style:family="paragraph" style:parent-style-name="Standard">
      <style:paragraph-properties fo:margin-left="0.335cm" fo:margin-right="0.284cm" fo:margin-top="0cm" fo:margin-bottom="0cm" style:contextual-spacing="false" fo:line-height="100%" fo:text-align="start" style:justify-single-word="false" fo:orphans="0" fo:widows="0" fo:text-indent="0cm" style:auto-text-indent="false" style:vertical-align="baseline">
        <style:tab-stops/>
      </style:paragraph-properties>
      <style:text-properties fo:color="#000000" loext:opacity="100%" style:font-name="Times New Roman" fo:font-size="11pt" officeooo:paragraph-rsid="00bb6b05" style:font-name-asian="Times New Roman1" style:font-size-asian="11pt" style:language-asian="ru" style:country-asian="RU" style:font-name-complex="Tahoma1" style:font-size-complex="11pt"/>
    </style:style>
    <style:style style:name="P196" style:family="paragraph" style:parent-style-name="Standard">
      <style:paragraph-properties fo:margin-left="0.335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officeooo:paragraph-rsid="00bb6b05" style:font-name-asian="Times New Roman1" style:font-size-asian="11pt" style:language-asian="ru" style:country-asian="RU" style:font-name-complex="Tahoma1" style:font-size-complex="11pt"/>
    </style:style>
    <style:style style:name="P197"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text-properties fo:color="#000000" loext:opacity="100%" style:font-name="Times New Roman" fo:font-size="11pt" officeooo:paragraph-rsid="00bb6b05" style:font-name-asian="Times New Roman1" style:font-size-asian="11pt" style:language-asian="ru" style:country-asian="RU" style:font-name-complex="Tahoma1" style:font-size-complex="11pt"/>
    </style:style>
    <style:style style:name="P19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color="#000000" loext:opacity="100%" style:font-name="Times New Roman" fo:font-size="11pt" officeooo:paragraph-rsid="00bb6b05" style:font-name-asian="Times New Roman1" style:font-size-asian="11pt" style:language-asian="ru" style:country-asian="RU" style:font-name-complex="Tahoma1" style:font-size-complex="11pt"/>
    </style:style>
    <style:style style:name="P199"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officeooo:paragraph-rsid="00bb6b05" style:font-name-asian="Times New Roman1" style:font-size-asian="11pt" style:language-asian="ru" style:country-asian="RU" style:font-name-complex="Tahoma1" style:font-size-complex="11pt"/>
    </style:style>
    <style:style style:name="P200"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officeooo:paragraph-rsid="00bb6b05" style:font-name-asian="Times New Roman1" style:font-size-asian="11pt" style:language-asian="ru" style:country-asian="RU" style:font-name-complex="Tahoma1" style:font-size-complex="11pt"/>
    </style:style>
    <style:style style:name="P201"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language="en" fo:country="US" officeooo:paragraph-rsid="00bb6b05" style:font-name-asian="Times New Roman1" style:font-size-asian="11pt" style:language-asian="ru" style:country-asian="RU" style:font-name-complex="Tahoma1" style:font-size-complex="11pt"/>
    </style:style>
    <style:style style:name="P202"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officeooo:paragraph-rsid="00bb6b05" style:font-name-asian="Segoe UI" style:font-size-asian="11pt" style:font-name-complex="Tahoma1" style:font-size-complex="11pt"/>
    </style:style>
    <style:style style:name="P203" style:family="paragraph" style:parent-style-name="Standard">
      <style:paragraph-properties fo:margin-top="0cm" fo:margin-bottom="0cm" style:contextual-spacing="false" fo:line-height="100%" fo:text-align="justify" style:justify-single-word="false" fo:orphans="0" fo:widows="0" style:vertical-align="baseline"/>
      <style:text-properties fo:color="#000000" loext:opacity="100%" style:font-name="Times New Roman" fo:font-size="11pt" officeooo:paragraph-rsid="00bb6b05" style:font-name-asian="Segoe UI" style:font-size-asian="11pt" style:font-name-complex="Tahoma1" style:font-size-complex="11pt"/>
    </style:style>
    <style:style style:name="P204" style:family="paragraph" style:parent-style-name="Standard">
      <style:paragraph-properties fo:margin-top="0cm" fo:margin-bottom="0.176cm" style:contextual-spacing="false" fo:line-height="100%" fo:orphans="0" fo:widows="0">
        <style:tab-stops/>
      </style:paragraph-properties>
      <style:text-properties fo:color="#000000" loext:opacity="100%" style:font-name="Times New Roman"/>
    </style:style>
    <style:style style:name="P20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style:style>
    <style:style style:name="P206"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color="#000000" loext:opacity="100%" style:font-name="Times New Roman"/>
    </style:style>
    <style:style style:name="P207" style:family="paragraph" style:parent-style-name="Standard">
      <style:paragraph-properties fo:margin-top="0.106cm" fo:margin-bottom="0.106cm" style:contextual-spacing="false" fo:line-height="100%" fo:text-align="justify" style:justify-single-word="false" fo:orphans="0" fo:widows="0">
        <style:tab-stops/>
      </style:paragraph-properties>
      <style:text-properties fo:color="#000000" loext:opacity="100%" style:font-name="Times New Roman" style:language-asian="ru" style:country-asian="RU"/>
    </style:style>
    <style:style style:name="P208"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style:language-asian="ru" style:country-asian="RU" style:font-weight-complex="bold"/>
    </style:style>
    <style:style style:name="P20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background-color="#ffffff" style:language-asian="en" style:country-asian="US"/>
    </style:style>
    <style:style style:name="P210"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21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212" style:family="paragraph" style:parent-style-name="Standard">
      <style:paragraph-properties fo:margin-top="0cm" fo:margin-bottom="0cm" style:contextual-spacing="false" fo:line-height="100%" fo:text-align="start"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213"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weight="bold" officeooo:rsid="00af696f" officeooo:paragraph-rsid="00af696f" style:font-name-asian="Times New Roman1" style:language-asian="ru" style:country-asian="RU" style:font-weight-asian="bold" style:font-name-complex="Times New Roman1" style:font-weight-complex="bold"/>
    </style:style>
    <style:style style:name="P214" style:family="paragraph" style:parent-style-name="Standard">
      <style:paragraph-properties fo:margin-top="0cm" fo:margin-bottom="0cm" style:contextual-spacing="false" fo:line-height="100%" fo:text-align="start" style:justify-single-word="false" fo:orphans="0" fo:widows="0">
        <style:tab-stops/>
      </style:paragraph-properties>
      <style:text-properties fo:color="#000000" loext:opacity="100%" style:font-name="Times New Roman" fo:font-weight="bold" officeooo:rsid="00af696f" officeooo:paragraph-rsid="00af696f" style:font-name-asian="Times New Roman1" style:language-asian="ru" style:country-asian="RU" style:font-weight-asian="bold" style:font-name-complex="Times New Roman1" style:font-weight-complex="bold"/>
    </style:style>
    <style:style style:name="P215"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weight="bold" officeooo:rsid="00b0ca97" officeooo:paragraph-rsid="00b0ca97" style:font-name-asian="Times New Roman1" style:language-asian="ru" style:country-asian="RU" style:font-weight-asian="bold" style:font-name-complex="Times New Roman1" style:font-weight-complex="bold"/>
    </style:style>
    <style:style style:name="P216" style:family="paragraph" style:parent-style-name="Standard">
      <style:paragraph-properties fo:margin-top="0cm" fo:margin-bottom="0cm" style:contextual-spacing="false" fo:line-height="100%" fo:text-align="start" style:justify-single-word="false" fo:orphans="0" fo:widows="0">
        <style:tab-stops/>
      </style:paragraph-properties>
      <style:text-properties fo:color="#000000" loext:opacity="100%" style:font-name="Times New Roman" fo:font-weight="bold" officeooo:rsid="00b0ca97" officeooo:paragraph-rsid="00b0ca97" style:font-name-asian="Times New Roman1" style:language-asian="ru" style:country-asian="RU" style:font-weight-asian="bold" style:font-name-complex="Times New Roman1" style:font-weight-complex="bold"/>
    </style:style>
    <style:style style:name="P21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normal" style:font-name-asian="Liberation Serif1" style:font-size-asian="12pt" style:font-weight-asian="normal" style:font-name-complex="Times New Roman1" style:font-size-complex="12pt" style:font-weight-complex="normal"/>
    </style:style>
    <style:style style:name="P21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name-asian="Liberation Serif1" style:font-size-asian="12pt" style:font-name-complex="Times New Roman1" style:font-size-complex="12pt"/>
    </style:style>
    <style:style style:name="P21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fo:font-weight="bold" style:font-name-asian="Calibri1" style:font-size-asian="14pt" style:font-weight-asian="bold" style:font-name-complex="Times New Roman1" style:font-size-complex="14pt"/>
    </style:style>
    <style:style style:name="P220"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fo:background-color="#ffffff" style:language-asian="en" style:country-asian="US"/>
    </style:style>
    <style:style style:name="P221" style:family="paragraph" style:parent-style-name="Standard">
      <style:paragraph-properties fo:margin-top="0cm" fo:margin-bottom="0cm" style:contextual-spacing="false" fo:line-height="100%" fo:text-align="start" style:justify-single-word="false" fo:orphans="0" fo:widows="0" style:vertical-align="baseline"/>
      <style:text-properties fo:color="#000000" loext:opacity="100%" fo:font-size="11pt" officeooo:paragraph-rsid="00bb6b05" style:font-name-asian="Segoe UI" style:font-size-asian="11pt" style:font-name-complex="Tahoma1" style:font-size-complex="11pt"/>
    </style:style>
    <style:style style:name="P222" style:family="paragraph" style:parent-style-name="Standard">
      <style:paragraph-properties fo:margin-top="0cm" fo:margin-bottom="0cm" style:contextual-spacing="false" fo:line-height="100%" fo:text-align="center" style:justify-single-word="false"/>
      <style:text-properties fo:color="#000000" loext:opacity="100%" style:text-position="super 58%" style:font-name="Times New Roman" fo:font-size="12pt" fo:font-style="italic" style:text-underline-style="solid" style:text-underline-width="auto" style:text-underline-color="font-color" style:font-name-asian="Liberation Serif1" style:font-size-asian="12pt" style:font-style-asian="italic" style:font-name-complex="Times New Roman1" style:font-size-complex="12pt"/>
    </style:style>
    <style:style style:name="P223"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24"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25"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2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27"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text-underline-style="none"/>
    </style:style>
    <style:style style:name="P228"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background-color="#ffffff"/>
    </style:style>
    <style:style style:name="P22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333333" loext:opacity="100%" style:font-name="Times New Roman" fo:background-color="#ffffff"/>
    </style:style>
    <style:style style:name="P230"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language="uk" fo:country="UA" fo:background-color="#ffffff"/>
    </style:style>
    <style:style style:name="P231"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language="uk" fo:country="UA" style:text-underline-style="solid" style:text-underline-width="auto" style:text-underline-color="font-color"/>
    </style:style>
    <style:style style:name="P232"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font-size="11pt" style:font-size-asian="11pt" style:font-size-complex="11pt"/>
    </style:style>
    <style:style style:name="P23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font-size="11pt" officeooo:paragraph-rsid="00a5c3b2" style:font-size-asian="11pt" style:font-size-complex="11pt"/>
    </style:style>
    <style:style style:name="P23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font-size="11pt" officeooo:paragraph-rsid="00b581c4" style:font-size-asian="11pt" style:font-size-complex="11pt"/>
    </style:style>
    <style:style style:name="P23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font-size="11pt" style:font-size-asian="11pt" style:font-size-complex="11pt"/>
    </style:style>
    <style:style style:name="P236"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font-size="11pt" officeooo:rsid="00b3bec1" officeooo:paragraph-rsid="00b3bec1" style:font-size-asian="11pt" style:font-size-complex="11pt"/>
    </style:style>
    <style:style style:name="P237"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font-size="12pt" style:font-size-asian="12pt" style:font-size-complex="12pt"/>
    </style:style>
    <style:style style:name="P238" style:family="paragraph" style:parent-style-name="Standard">
      <style:paragraph-properties fo:margin-top="0cm" fo:margin-bottom="0cm" style:contextual-spacing="false" fo:line-height="100%" fo:text-align="justify" style:justify-single-word="false" fo:orphans="0" fo:widows="0"/>
      <style:text-properties fo:font-size="12pt" style:font-size-asian="12pt" style:font-size-complex="12pt"/>
    </style:style>
    <style:style style:name="P239" style:family="paragraph" style:parent-style-name="Standard">
      <style:paragraph-properties fo:margin-top="0cm" fo:margin-bottom="0.423cm" style:contextual-spacing="false" fo:line-height="100%" fo:text-align="justify" style:justify-single-word="false" fo:orphans="0" fo:widows="0">
        <style:tab-stops>
          <style:tab-stop style:position="0cm"/>
          <style:tab-stop style:position="1.251cm" style:type="center"/>
          <style:tab-stop style:position="14.651cm" style:type="right"/>
        </style:tab-stops>
      </style:paragraph-properties>
      <style:text-properties fo:font-size="12pt" officeooo:paragraph-rsid="00a12c5d" style:font-size-asian="12pt" style:font-size-complex="12pt"/>
    </style:style>
    <style:style style:name="P240"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241" style:family="paragraph" style:parent-style-name="Standard">
      <style:paragraph-properties fo:margin-left="0cm" fo:margin-right="-0.004cm" fo:margin-top="0cm" fo:margin-bottom="0cm" style:contextual-spacing="false" fo:line-height="100%" fo:text-align="justify" style:justify-single-word="false" fo:text-indent="1.251cm" style:auto-text-indent="false"/>
      <style:text-properties fo:font-size="12pt" officeooo:paragraph-rsid="00bfb5e6" style:font-size-asian="12pt" style:font-size-complex="12pt"/>
    </style:style>
    <style:style style:name="P24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2pt" style:font-size-asian="12pt" style:font-size-complex="12pt"/>
    </style:style>
    <style:style style:name="P243" style:family="paragraph" style:parent-style-name="Standard">
      <style:paragraph-properties fo:margin-top="0cm" fo:margin-bottom="0cm" style:contextual-spacing="false" fo:line-height="100%" fo:text-align="justify" style:justify-single-word="false">
        <style:tab-stops>
          <style:tab-stop style:position="0.953cm"/>
        </style:tab-stops>
      </style:paragraph-properties>
      <style:text-properties fo:font-size="12pt" style:font-size-asian="12pt" style:font-size-complex="12pt"/>
    </style:style>
    <style:style style:name="P24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2pt" style:font-size-asian="12pt" style:font-size-complex="12pt"/>
    </style:style>
    <style:style style:name="P24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fo:font-size="12pt" style:font-size-asian="12pt" style:font-size-complex="12pt"/>
    </style:style>
    <style:style style:name="P246" style:family="paragraph" style:parent-style-name="Standard">
      <style:paragraph-properties fo:margin-top="0cm" fo:margin-bottom="0cm" style:contextual-spacing="false" fo:line-height="115%" fo:orphans="0" fo:widows="0">
        <style:tab-stops/>
      </style:paragraph-properties>
      <style:text-properties fo:font-size="12pt" style:font-size-asian="12pt" style:font-size-complex="12pt"/>
    </style:style>
    <style:style style:name="P247"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font-style="italic" style:font-style-asian="italic" style:font-style-complex="italic"/>
    </style:style>
    <style:style style:name="P248" style:family="paragraph" style:parent-style-name="Standard">
      <style:paragraph-properties fo:margin-top="0cm" fo:margin-bottom="0cm" style:contextual-spacing="false" fo:line-height="100%" fo:text-align="center" style:justify-single-word="false"/>
      <style:text-properties style:text-position="super 58%" fo:font-size="14pt" style:font-size-asian="14pt" style:font-size-complex="14pt"/>
    </style:style>
    <style:style style:name="P249" style:family="paragraph" style:parent-style-name="Standard">
      <style:paragraph-properties fo:margin-top="0cm" fo:margin-bottom="0cm" style:contextual-spacing="false" fo:line-height="100%" fo:text-align="center" style:justify-single-word="false"/>
      <style:text-properties fo:font-size="14pt" fo:font-style="italic" style:font-size-asian="14pt" style:font-style-asian="italic" style:font-size-complex="14pt" style:font-style-complex="italic"/>
    </style:style>
    <style:style style:name="P250" style:family="paragraph" style:parent-style-name="Standard" style:list-style-name="WWNum4aaa">
      <style:paragraph-properties fo:margin-left="-0.019cm" fo:margin-right="0cm" fo:margin-top="0cm" fo:margin-bottom="0cm" style:contextual-spacing="false" fo:line-height="100%" fo:text-align="justify" style:justify-single-word="false" fo:orphans="0" fo:widows="0" fo:text-indent="0.45cm" style:auto-text-indent="false"/>
      <style:text-properties style:font-name="Times New Roman" officeooo:paragraph-rsid="00bb6b05"/>
    </style:style>
    <style:style style:name="P251" style:family="paragraph" style:parent-style-name="Standard" style:list-style-name="WWNum4aaa">
      <style:paragraph-properties fo:margin-left="-0.019cm" fo:margin-right="0cm" fo:margin-top="0cm" fo:margin-bottom="0cm" style:contextual-spacing="false" fo:line-height="100%" fo:text-align="start" style:justify-single-word="false" fo:orphans="0" fo:widows="0" fo:text-indent="0.45cm" style:auto-text-indent="false"/>
      <style:text-properties style:font-name="Times New Roman" officeooo:paragraph-rsid="00bb6b05"/>
    </style:style>
    <style:style style:name="P252" style:family="paragraph" style:parent-style-name="Standard" style:list-style-name="WWNum1aaaaa">
      <style:paragraph-properties fo:margin-left="0.335cm" fo:margin-right="0.284cm" fo:margin-top="0cm" fo:margin-bottom="0.282cm" style:contextual-spacing="true" fo:line-height="106%" fo:text-align="justify" style:justify-single-word="false" fo:orphans="0" fo:widows="0" fo:text-indent="0cm" style:auto-text-indent="false" style:vertical-align="baseline">
        <style:tab-stops/>
      </style:paragraph-properties>
      <style:text-properties style:font-name="Times New Roman" fo:font-size="11pt" officeooo:paragraph-rsid="00bb6b05" style:font-size-asian="11pt" style:font-size-complex="11pt"/>
    </style:style>
    <style:style style:name="P253"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normal"/>
    </style:style>
    <style:style style:name="P254" style:family="paragraph" style:parent-style-name="Standard" style:list-style-name="WWNum4aaa">
      <style:paragraph-properties fo:margin-left="-0.019cm" fo:margin-right="0cm" fo:margin-top="0cm" fo:margin-bottom="0cm" style:contextual-spacing="false" fo:line-height="100%" fo:text-align="justify" style:justify-single-word="false" fo:orphans="0" fo:widows="0" fo:text-indent="0.45cm" style:auto-text-indent="false"/>
      <style:text-properties officeooo:paragraph-rsid="00bb6b05"/>
    </style:style>
    <style:style style:name="P255" style:family="paragraph" style:parent-style-name="Standard" style:list-style-name="WWNum4aaa">
      <style:paragraph-properties fo:margin-left="-0.019cm" fo:margin-right="0cm" fo:margin-top="0cm" fo:margin-bottom="0cm" style:contextual-spacing="false" fo:line-height="100%" fo:text-align="start" style:justify-single-word="false" fo:orphans="0" fo:widows="0" fo:text-indent="0.45cm" style:auto-text-indent="false"/>
      <style:text-properties officeooo:paragraph-rsid="00bb6b05"/>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9b18d9" style:font-weight-asian="bold" style:font-weight-complex="bold"/>
    </style:style>
    <style:style style:name="T5" style:family="text">
      <style:text-properties style:font-name="Times New Roman" fo:font-weight="bold" officeooo:rsid="00a5c3b2" style:font-weight-asian="bold"/>
    </style:style>
    <style:style style:name="T6" style:family="text">
      <style:text-properties style:font-name="Times New Roman" fo:font-weight="bold" style:font-name-asian="Times New Roman1" style:font-weight-asian="bold" style:font-weight-complex="bold"/>
    </style:style>
    <style:style style:name="T7" style:family="text">
      <style:text-properties style:font-name="Times New Roman" fo:font-weight="bold" officeooo:rsid="008c0068" style:font-name-asian="Times New Roman1" style:font-weight-asian="bold" style:font-weight-complex="bold"/>
    </style:style>
    <style:style style:name="T8" style:family="text">
      <style:text-properties style:font-name="Times New Roman" fo:font-weight="bold" officeooo:rsid="00ba5440" style:font-name-asian="Times New Roman1" style:font-weight-asian="bold" style:font-name-complex="Times New Roman1" style:font-weight-complex="bold"/>
    </style:style>
    <style:style style:name="T9" style:family="text">
      <style:text-properties style:font-name="Times New Roman" fo:font-weight="bold" officeooo:rsid="008c0068" style:font-name-asian="Times New Roman1" style:font-weight-asian="bold" style:font-name-complex="Times New Roman1" style:font-weight-complex="bold"/>
    </style:style>
    <style:style style:name="T10" style:family="text">
      <style:text-properties style:font-name="Times New Roman" fo:font-weight="bold" style:language-asian="ru" style:country-asian="RU" style:font-weight-asian="bold" style:font-weight-complex="bold"/>
    </style:style>
    <style:style style:name="T11" style:family="text">
      <style:text-properties style:font-name="Times New Roman" fo:font-weight="bold" officeooo:rsid="00ba5440" style:font-name-asian="Liberation Serif1" style:font-weight-asian="bold" style:font-name-complex="Times New Roman1" style:font-weight-complex="bold"/>
    </style:style>
    <style:style style:name="T12" style:family="text">
      <style:text-properties style:font-name="Times New Roman" fo:font-weight="bold" officeooo:rsid="009b18d9" style:font-name-asian="Liberation Serif1" style:font-weight-asian="bold" style:font-name-complex="Times New Roman1" style:font-weight-complex="bold"/>
    </style:style>
    <style:style style:name="T13" style:family="text">
      <style:text-properties style:font-name="Times New Roman" fo:language="ru" fo:country="RU"/>
    </style:style>
    <style:style style:name="T14" style:family="text">
      <style:text-properties style:font-name="Times New Roman" fo:font-style="italic" style:font-style-asian="italic"/>
    </style:style>
    <style:style style:name="T15" style:family="text">
      <style:text-properties style:font-name="Times New Roman" fo:font-style="italic" fo:font-weight="bold" style:font-name-asian="Liberation Serif1" style:font-style-asian="italic" style:font-weight-asian="bold" style:font-name-complex="Times New Roman1" style:font-style-complex="italic" style:font-weight-complex="bold"/>
    </style:style>
    <style:style style:name="T16" style:family="text">
      <style:text-properties style:font-name="Times New Roman" fo:font-style="italic" fo:font-weight="bold" style:font-name-asian="Times New Roman1" style:font-style-asian="italic" style:font-weight-asian="bold" style:font-name-complex="Times New Roman1" style:font-style-complex="italic" style:font-weight-complex="bold"/>
    </style:style>
    <style:style style:name="T17" style:family="text">
      <style:text-properties style:font-name="Times New Roman" fo:language="en" fo:country="US"/>
    </style:style>
    <style:style style:name="T18" style:family="text">
      <style:text-properties style:font-name="Times New Roman" fo:language="en" fo:country="US" fo:font-weight="bold" style:font-weight-asian="bold" style:font-weight-complex="bold"/>
    </style:style>
    <style:style style:name="T19" style:family="text">
      <style:text-properties style:font-name="Times New Roman" fo:language="en" fo:country="US" fo:font-weight="bold" officeooo:rsid="009b18d9" style:font-weight-asian="bold" style:font-weight-complex="bold"/>
    </style:style>
    <style:style style:name="T20" style:family="text">
      <style:text-properties style:font-name="Times New Roman" fo:language="en" fo:country="US" fo:font-weight="bold" officeooo:rsid="00bfb5e6" style:font-weight-asian="bold" style:font-weight-complex="bold"/>
    </style:style>
    <style:style style:name="T21" style:family="text">
      <style:text-properties style:font-name="Times New Roman" fo:language="en" fo:country="US" fo:font-weight="bold" officeooo:rsid="00b974bd" style:font-weight-asian="bold"/>
    </style:style>
    <style:style style:name="T22" style:family="text">
      <style:text-properties style:font-name="Times New Roman" fo:language="en" fo:country="US" fo:font-weight="bold" officeooo:rsid="009b18d9" style:font-name-asian="Liberation Serif1" style:font-weight-asian="bold" style:font-name-complex="Times New Roman1" style:font-weight-complex="bold"/>
    </style:style>
    <style:style style:name="T23" style:family="text">
      <style:text-properties style:font-name="Times New Roman" fo:language="en" fo:country="US" fo:font-weight="bold" officeooo:rsid="00bfb5e6" style:font-name-asian="Liberation Serif1" style:font-weight-asian="bold" style:font-name-complex="Times New Roman1" style:font-weight-complex="bold"/>
    </style:style>
    <style:style style:name="T24" style:family="text">
      <style:text-properties style:font-name="Times New Roman" fo:language="en" fo:country="US" fo:font-weight="bold" officeooo:rsid="00ba5440" style:font-name-asian="Liberation Serif1" style:font-weight-asian="bold" style:font-name-complex="Times New Roman1" style:font-weight-complex="bold"/>
    </style:style>
    <style:style style:name="T25" style:family="text">
      <style:text-properties style:font-name="Times New Roman" style:font-name-complex="Times New Roman1"/>
    </style:style>
    <style:style style:name="T26" style:family="text">
      <style:text-properties style:font-name="Times New Roman" fo:font-size="14pt" fo:font-weight="bold" style:font-name-asian="Times New Roman1" style:font-size-asian="14pt" style:font-weight-asian="bold" style:font-size-complex="14pt" style:font-weight-complex="bold"/>
    </style:style>
    <style:style style:name="T27" style:family="text">
      <style:text-properties style:font-name="Times New Roman" fo:font-size="11pt" fo:font-weight="bold" style:font-name-asian="Times New Roman1" style:font-size-asian="11pt" style:font-weight-asian="bold" style:font-size-complex="11pt" style:font-weight-complex="bold"/>
    </style:style>
    <style:style style:name="T28" style:family="text">
      <style:text-properties style:font-name="Times New Roman" fo:font-size="11pt" fo:font-weight="bold" officeooo:rsid="00b8c4f1" style:font-name-asian="Times New Roman1" style:font-size-asian="11pt" style:font-weight-asian="bold" style:font-size-complex="11pt" style:font-weight-complex="bold"/>
    </style:style>
    <style:style style:name="T29" style:family="text">
      <style:text-properties style:font-name="Times New Roman" fo:font-size="11pt" fo:font-weight="bold" style:font-name-asian="Times New Roman1" style:font-size-asian="11pt" style:language-asian="ru" style:country-asian="RU" style:font-weight-asian="bold" style:font-name-complex="Tahoma1" style:font-size-complex="11pt"/>
    </style:style>
    <style:style style:name="T30" style:family="text">
      <style:text-properties style:font-name="Times New Roman" fo:font-size="11pt" fo:font-weight="bold" fo:background-color="#ffffff" loext:char-shading-value="0" style:font-name-asian="Times New Roman1" style:font-size-asian="11pt" style:language-asian="ru" style:country-asian="RU" style:font-weight-asian="bold" style:font-name-complex="Tahoma1" style:font-size-complex="11pt"/>
    </style:style>
    <style:style style:name="T31" style:family="text">
      <style:text-properties style:font-name="Times New Roman" fo:font-size="11pt" fo:language="en" fo:country="US" fo:font-weight="bold" style:font-name-asian="Times New Roman1" style:font-size-asian="11pt" style:font-weight-asian="bold" style:font-size-complex="11pt" style:font-weight-complex="bold"/>
    </style:style>
    <style:style style:name="T32" style:family="text">
      <style:text-properties style:font-name="Times New Roman" fo:font-size="11pt" fo:language="en" fo:country="US" fo:font-weight="bold" officeooo:rsid="0097b2a2" style:font-name-asian="Times New Roman1" style:font-size-asian="11pt" style:font-weight-asian="bold" style:font-size-complex="11pt" style:font-weight-complex="bold"/>
    </style:style>
    <style:style style:name="T33" style:family="text">
      <style:text-properties style:font-name="Times New Roman" fo:font-size="11pt" fo:language="en" fo:country="US" fo:font-weight="bold" officeooo:rsid="00af696f" style:font-name-asian="Times New Roman1" style:font-size-asian="11pt" style:font-weight-asian="bold" style:font-size-complex="11pt" style:font-weight-complex="bold"/>
    </style:style>
    <style:style style:name="T34" style:family="text">
      <style:text-properties style:font-name="Times New Roman" fo:font-size="11pt" fo:language="en" fo:country="US" fo:font-weight="bold" officeooo:rsid="00b8c4f1" style:font-name-asian="Times New Roman1" style:font-size-asian="11pt" style:font-weight-asian="bold" style:font-size-complex="11pt" style:font-weight-complex="bold"/>
    </style:style>
    <style:style style:name="T35" style:family="text">
      <style:text-properties style:font-name="Times New Roman" fo:font-size="11pt" fo:language="en" fo:country="US" fo:font-weight="bold" officeooo:rsid="00bb6b05" style:font-name-asian="Times New Roman1" style:font-size-asian="11pt" style:font-weight-asian="bold" style:font-size-complex="11pt" style:font-weight-complex="bold"/>
    </style:style>
    <style:style style:name="T36" style:family="text">
      <style:text-properties style:font-name="Times New Roman" fo:font-size="11pt" fo:language="en" fo:country="US" fo:font-weight="bold" officeooo:rsid="00c71aec" style:font-name-asian="Times New Roman1" style:font-size-asian="11pt" style:font-weight-asian="bold" style:font-size-complex="11pt" style:font-weight-complex="bold"/>
    </style:style>
    <style:style style:name="T37" style:family="text">
      <style:text-properties style:font-name="Times New Roman" fo:font-size="11pt" fo:language="en" fo:country="US" fo:background-color="#ffffff" loext:char-shading-value="0" style:font-size-asian="11pt" style:font-size-complex="11pt"/>
    </style:style>
    <style:style style:name="T38" style:family="text">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normal"/>
    </style:style>
    <style:style style:name="T39" style:family="text">
      <style:text-properties style:font-name="Times New Roman" fo:font-size="11pt" fo:font-style="normal" fo:font-weight="bold" style:font-size-asian="11pt" style:font-style-asian="normal" style:font-weight-asian="bold" style:font-name-complex="Times New Roman1" style:font-size-complex="11pt" style:font-style-complex="normal" style:font-weight-complex="normal"/>
    </style:style>
    <style:style style:name="T40" style:family="text">
      <style:text-properties style:font-name="Times New Roman" fo:font-size="11pt" fo:background-color="#ffffff" loext:char-shading-value="0" style:font-size-asian="11pt" style:font-size-complex="11pt"/>
    </style:style>
    <style:style style:name="T41" style:family="text">
      <style:text-properties style:font-name="Times New Roman" fo:font-size="11pt" fo:language="uk" fo:country="UA" fo:font-weight="bold" officeooo:rsid="008adb5c" style:font-name-asian="Times New Roman1" style:font-size-asian="11pt" style:font-weight-asian="bold" style:font-size-complex="11pt" style:font-weight-complex="bold"/>
    </style:style>
    <style:style style:name="T42" style:family="text">
      <style:text-properties style:font-name="Times New Roman" fo:font-size="11pt" fo:language="uk" fo:country="UA" fo:font-weight="bold" officeooo:rsid="00b8c4f1" style:font-name-asian="Times New Roman1" style:font-size-asian="11pt" style:font-weight-asian="bold" style:font-size-complex="11pt" style:font-weight-complex="bold"/>
    </style:style>
    <style:style style:name="T43" style:family="text">
      <style:text-properties style:font-name="Times New Roman" fo:font-size="11pt" fo:language="uk" fo:country="UA" fo:font-weight="normal" style:font-name-asian="Times New Roman1" style:font-size-asian="11pt" style:font-weight-asian="normal" style:font-size-complex="11pt" style:font-weight-complex="normal"/>
    </style:style>
    <style:style style:name="T44" style:family="text">
      <style:text-properties style:font-name="Times New Roman" fo:font-size="11pt" fo:language="uk" fo:country="UA" fo:font-weight="normal" officeooo:rsid="0097b2a2" style:font-name-asian="Times New Roman1" style:font-size-asian="11pt" style:font-weight-asian="normal" style:font-size-complex="11pt" style:font-weight-complex="normal"/>
    </style:style>
    <style:style style:name="T45" style:family="text">
      <style:text-properties style:font-name="Times New Roman" fo:font-size="11pt" fo:language="uk" fo:country="UA" fo:font-weight="normal" officeooo:rsid="00ab34e6" style:font-name-asian="Times New Roman1" style:font-size-asian="11pt" style:font-weight-asian="normal" style:font-size-complex="11pt" style:font-weight-complex="normal"/>
    </style:style>
    <style:style style:name="T46" style:family="text">
      <style:text-properties style:font-name="Times New Roman" fo:font-size="11pt" fo:language="uk" fo:country="UA" fo:font-style="italic" fo:font-weight="bold" officeooo:rsid="00af696f" style:font-name-asian="Times New Roman1" style:font-size-asian="11pt" style:font-style-asian="italic" style:font-weight-asian="bold" style:font-size-complex="11pt" style:font-style-complex="italic" style:font-weight-complex="bold"/>
    </style:style>
    <style:style style:name="T47" style:family="text">
      <style:text-properties style:font-name="Times New Roman" fo:font-size="11pt" fo:language="uk" fo:country="UA" fo:font-style="italic" fo:font-weight="bold" officeooo:rsid="00ab34e6" style:font-name-asian="Times New Roman1" style:font-size-asian="11pt" style:font-style-asian="italic" style:font-weight-asian="bold" style:font-size-complex="11pt" style:font-style-complex="italic" style:font-weight-complex="bold"/>
    </style:style>
    <style:style style:name="T48" style:family="text">
      <style:text-properties style:font-name="Times New Roman" style:language-asian="ru" style:country-asian="RU"/>
    </style:style>
    <style:style style:name="T49" style:family="text">
      <style:text-properties style:font-name="Times New Roman" style:language-asian="ru" style:country-asian="RU" style:font-weight-complex="bold"/>
    </style:style>
    <style:style style:name="T50" style:family="text">
      <style:text-properties style:font-name="Times New Roman" officeooo:rsid="008c0068" style:language-asian="ru" style:country-asian="RU" style:font-weight-complex="bold"/>
    </style:style>
    <style:style style:name="T51" style:family="text">
      <style:text-properties style:font-name="Times New Roman" style:language-asian="en" style:country-asian="US"/>
    </style:style>
    <style:style style:name="T52" style:family="text">
      <style:text-properties style:font-name="Times New Roman" officeooo:rsid="008c0068" style:language-asian="en" style:country-asian="US"/>
    </style:style>
    <style:style style:name="T53" style:family="text">
      <style:text-properties style:font-name="Times New Roman" fo:letter-spacing="-0.004cm"/>
    </style:style>
    <style:style style:name="T54" style:family="text">
      <style:text-properties style:font-name="Times New Roman" fo:letter-spacing="-0.004cm" style:font-weight-complex="bold"/>
    </style:style>
    <style:style style:name="T55" style:family="text">
      <style:text-properties style:font-name="Times New Roman" fo:letter-spacing="-0.004cm" style:text-underline-style="none"/>
    </style:style>
    <style:style style:name="T56" style:family="text">
      <style:text-properties style:font-name="Times New Roman" fo:letter-spacing="-0.004cm" style:text-underline-style="none" fo:font-weight="bold" style:font-weight-asian="bold"/>
    </style:style>
    <style:style style:name="T57" style:family="text">
      <style:text-properties style:font-name="Times New Roman" fo:background-color="#fffffa" loext:char-shading-value="0"/>
    </style:style>
    <style:style style:name="T58" style:family="text">
      <style:text-properties style:font-name="Times New Roman" style:font-weight-complex="bold"/>
    </style:style>
    <style:style style:name="T59" style:family="text">
      <style:text-properties style:font-name="Times New Roman" officeooo:rsid="008c0068"/>
    </style:style>
    <style:style style:name="T60" style:family="text">
      <style:text-properties style:font-name="Times New Roman" officeooo:rsid="008dcf30"/>
    </style:style>
    <style:style style:name="T61" style:family="text">
      <style:text-properties style:font-name="Times New Roman" fo:language="uk" fo:country="UA"/>
    </style:style>
    <style:style style:name="T62" style:family="text">
      <style:text-properties style:font-name="Times New Roman" fo:language="uk" fo:country="UA" style:language-asian="uk" style:country-asian="UA"/>
    </style:style>
    <style:style style:name="T63" style:family="text">
      <style:text-properties style:font-name="Times New Roman" fo:language="uk" fo:country="UA" officeooo:rsid="00c1da6d" style:font-name-asian="Times New Roman1" style:font-name-complex="Times New Roman1"/>
    </style:style>
    <style:style style:name="T64" style:family="text">
      <style:text-properties style:font-name="Times New Roman" fo:language="uk" fo:country="UA" fo:font-weight="bold" officeooo:rsid="00a5c3b2" style:font-weight-asian="bold"/>
    </style:style>
    <style:style style:name="T65" style:family="text">
      <style:text-properties style:font-name="Times New Roman" fo:font-size="12pt" fo:language="uk" fo:country="UA" fo:background-color="#ffffff" loext:char-shading-value="0" style:font-size-asian="12pt" style:language-asian="uk" style:country-asian="UA" style:font-size-complex="12pt"/>
    </style:style>
    <style:style style:name="T66" style:family="text">
      <style:text-properties style:font-name="Times New Roman" fo:font-weight="normal" style:font-weight-asian="normal" style:font-weight-complex="normal"/>
    </style:style>
    <style:style style:name="T67" style:family="text">
      <style:text-properties style:font-name="Times New Roman" fo:font-weight="normal" officeooo:rsid="008c0068" style:font-weight-asian="normal" style:font-weight-complex="normal"/>
    </style:style>
    <style:style style:name="T68" style:family="text">
      <style:text-properties style:font-name="Times New Roman" fo:font-weight="normal" officeooo:rsid="009b7d7c" style:font-weight-asian="normal" style:font-weight-complex="normal"/>
    </style:style>
    <style:style style:name="T69" style:family="text">
      <style:text-properties style:font-name="Times New Roman" style:font-name-asian="Calibri1" style:font-name-complex="Times New Roman1"/>
    </style:style>
    <style:style style:name="T70" style:family="text">
      <style:text-properties style:font-name="Times New Roman" style:font-name-asian="Liberation Serif1" style:font-name-complex="Times New Roman1"/>
    </style:style>
    <style:style style:name="T71" style:family="text">
      <style:text-properties style:font-name="Times New Roman" officeooo:rsid="00ba5440" style:font-name-asian="Liberation Serif1" style:font-name-complex="Times New Roman1"/>
    </style:style>
    <style:style style:name="T72" style:family="text">
      <style:text-properties style:font-name="Times New Roman" style:font-name-asian="Times New Roman1" style:font-name-complex="Times New Roman1"/>
    </style:style>
    <style:style style:name="T73" style:family="text">
      <style:text-properties style:font-name="Times New Roman" officeooo:rsid="00a12c5d" style:font-name-asian="Times New Roman1" style:font-name-complex="Times New Roman1"/>
    </style:style>
    <style:style style:name="T74" style:family="text">
      <style:text-properties style:font-name="Times New Roman" officeooo:rsid="00c31be6" style:font-name-asian="Times New Roman1" style:font-name-complex="Times New Roman1"/>
    </style:style>
    <style:style style:name="T75" style:family="text">
      <style:text-properties style:font-name="Times New Roman" officeooo:rsid="00a5c3b2"/>
    </style:style>
    <style:style style:name="T76" style:family="text">
      <style:text-properties style:font-name="Times New Roman" fo:font-size="16pt" fo:font-weight="bold" style:font-name-asian="Times New Roman1" style:font-size-asian="16pt" style:font-weight-asian="bold" style:font-size-complex="16pt" style:font-weight-complex="bold"/>
    </style:style>
    <style:style style:name="T77" style:family="text">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T78" style:family="text">
      <style:text-properties fo:color="#000000" loext:opacity="100%"/>
    </style:style>
    <style:style style:name="T79" style:family="text">
      <style:text-properties fo:color="#000000" loext:opacity="100%" style:font-name="Times New Roman"/>
    </style:style>
    <style:style style:name="T80" style:family="text">
      <style:text-properties fo:color="#000000" loext:opacity="100%" style:font-name="Times New Roman" fo:font-style="italic" fo:font-weight="bold" style:font-name-asian="Arial1" style:font-style-asian="italic" style:font-weight-asian="bold" style:font-name-complex="Times New Roman1" style:font-style-complex="italic"/>
    </style:style>
    <style:style style:name="T81" style:family="text">
      <style:text-properties fo:color="#000000" loext:opacity="100%" style:font-name="Times New Roman" fo:font-style="italic" fo:font-weight="bold" officeooo:rsid="0093367f" style:font-name-asian="Arial1" style:font-style-asian="italic" style:font-weight-asian="bold" style:font-name-complex="Times New Roman1" style:font-style-complex="italic"/>
    </style:style>
    <style:style style:name="T82" style:family="text">
      <style:text-properties fo:color="#000000" loext:opacity="100%" style:font-name="Times New Roman" fo:font-style="italic" style:text-underline-style="none" fo:font-weight="bold" fo:background-color="#ffffff" loext:char-shading-value="0" style:font-style-asian="italic" style:font-weight-asian="bold" style:font-style-complex="italic" style:font-weight-complex="bold"/>
    </style:style>
    <style:style style:name="T83" style:family="text">
      <style:text-properties fo:color="#000000" loext:opacity="100%" style:font-name="Times New Roman" fo:font-style="italic" style:font-name-asian="Liberation Serif1" style:font-style-asian="italic" style:font-name-complex="Times New Roman1"/>
    </style:style>
    <style:style style:name="T84" style:family="text">
      <style:text-properties fo:color="#000000" loext:opacity="100%" style:font-name="Times New Roman" fo:font-style="italic" style:font-name-asian="Calibri1" style:font-style-asian="italic" style:font-name-complex="Times New Roman1"/>
    </style:style>
    <style:style style:name="T85" style:family="text">
      <style:text-properties fo:color="#000000" loext:opacity="100%" style:font-name="Times New Roman" fo:font-style="italic" officeooo:rsid="00c45975" style:font-name-asian="Calibri1" style:font-style-asian="italic" style:font-name-complex="Times New Roman1"/>
    </style:style>
    <style:style style:name="T86" style:family="text">
      <style:text-properties fo:color="#000000" loext:opacity="100%" style:font-name="Times New Roman" style:language-asian="ru" style:country-asian="RU"/>
    </style:style>
    <style:style style:name="T87" style:family="text">
      <style:text-properties fo:color="#000000" loext:opacity="100%" style:font-name="Times New Roman" style:language-asian="ru" style:country-asian="RU" style:font-weight-complex="bold"/>
    </style:style>
    <style:style style:name="T88" style:family="text">
      <style:text-properties fo:color="#000000" loext:opacity="100%" style:font-name="Times New Roman" fo:background-color="#ffffff" loext:char-shading-value="0"/>
    </style:style>
    <style:style style:name="T89" style:family="text">
      <style:text-properties fo:color="#000000" loext:opacity="100%" style:font-name="Times New Roman" fo:background-color="#ffffff" loext:char-shading-value="0" style:language-asian="en" style:country-asian="US"/>
    </style:style>
    <style:style style:name="T90" style:family="text">
      <style:text-properties fo:color="#000000" loext:opacity="100%" style:font-name="Times New Roman" style:language-asian="en" style:country-asian="US"/>
    </style:style>
    <style:style style:name="T91" style:family="text">
      <style:text-properties fo:color="#000000" loext:opacity="100%" style:font-name="Times New Roman" officeooo:rsid="008c0068" style:language-asian="en" style:country-asian="US"/>
    </style:style>
    <style:style style:name="T92" style:family="text">
      <style:text-properties fo:color="#000000" loext:opacity="100%" style:font-name="Times New Roman" fo:font-weight="bold" style:font-name-asian="Calibri1" style:font-weight-asian="bold" style:font-name-complex="Times New Roman1"/>
    </style:style>
    <style:style style:name="T93" style:family="text">
      <style:text-properties fo:color="#000000" loext:opacity="100%" style:font-name="Times New Roman" fo:font-weight="bold" style:font-name-asian="Liberation Serif1" style:font-weight-asian="bold" style:font-name-complex="Times New Roman1"/>
    </style:style>
    <style:style style:name="T94" style:family="text">
      <style:text-properties fo:color="#000000" loext:opacity="100%" style:font-name="Times New Roman" fo:font-weight="bold" style:font-name-asian="Liberation Serif1" style:font-weight-asian="bold" style:font-name-complex="Times New Roman1" style:font-weight-complex="bold"/>
    </style:style>
    <style:style style:name="T95" style:family="text">
      <style:text-properties fo:color="#000000" loext:opacity="100%" style:font-name="Times New Roman" style:font-name-asian="Times New Roman1" style:language-asian="ru" style:country-asian="RU" style:font-name-complex="Times New Roman1"/>
    </style:style>
    <style:style style:name="T96" style:family="text">
      <style:text-properties fo:color="#000000" loext:opacity="100%" style:font-name="Times New Roman" officeooo:rsid="008dcf30" style:font-name-asian="Times New Roman1" style:language-asian="ru" style:country-asian="RU" style:font-name-complex="Times New Roman1"/>
    </style:style>
    <style:style style:name="T97" style:family="text">
      <style:text-properties fo:color="#000000" loext:opacity="100%" style:font-name="Times New Roman" officeooo:rsid="00a5c3b2" style:font-name-asian="Times New Roman1" style:language-asian="ru" style:country-asian="RU" style:font-name-complex="Times New Roman1"/>
    </style:style>
    <style:style style:name="T98" style:family="text">
      <style:text-properties fo:color="#000000" loext:opacity="100%" style:font-name="Times New Roman" officeooo:rsid="00af696f" style:font-name-asian="Times New Roman1" style:language-asian="ru" style:country-asian="RU" style:font-name-complex="Times New Roman1"/>
    </style:style>
    <style:style style:name="T99" style:family="text">
      <style:text-properties fo:color="#000000" loext:opacity="100%" style:font-name="Times New Roman" style:font-name-asian="Times New Roman1" style:font-name-complex="Times New Roman1"/>
    </style:style>
    <style:style style:name="T100" style:family="text">
      <style:text-properties fo:color="#000000" loext:opacity="100%" style:font-name="Times New Roman" fo:font-size="11pt" fo:font-weight="bold" style:font-name-asian="Times New Roman1" style:font-size-asian="11pt" style:language-asian="ru" style:country-asian="RU" style:font-weight-asian="bold" style:font-name-complex="Tahoma1" style:font-size-complex="11pt"/>
    </style:style>
    <style:style style:name="T101" style:family="text">
      <style:text-properties fo:color="#000000" loext:opacity="100%" style:font-name="Times New Roman" fo:font-size="11pt" fo:font-weight="bold" style:font-name-asian="Times New Roman1" style:font-size-asian="11pt" style:language-asian="ru" style:country-asian="RU" style:font-weight-asian="bold" style:font-name-complex="Tahoma1" style:font-size-complex="11pt" style:font-weight-complex="bold"/>
    </style:style>
    <style:style style:name="T102" style:family="text">
      <style:text-properties fo:color="#000000" loext:opacity="100%" style:font-name="Times New Roman" fo:font-size="11pt" fo:font-weight="bold" style:font-name-asian="Times New Roman1" style:font-size-asian="11pt" style:language-asian="ru" style:country-asian="RU" style:font-weight-asian="bold" style:font-name-complex="Tahoma1" style:font-size-complex="11pt" style:font-style-complex="italic"/>
    </style:style>
    <style:style style:name="T103" style:family="text">
      <style:text-properties fo:color="#000000" loext:opacity="100%" style:font-name="Times New Roman" fo:font-size="11pt" fo:font-weight="bold" fo:background-color="#ffffff" loext:char-shading-value="0" style:font-name-asian="Times New Roman1" style:font-size-asian="11pt" style:language-asian="ru" style:country-asian="RU" style:font-weight-asian="bold" style:font-name-complex="Tahoma1" style:font-size-complex="11pt"/>
    </style:style>
    <style:style style:name="T104" style:family="text">
      <style:text-properties fo:color="#000000" loext:opacity="100%" style:font-name="Times New Roman" fo:font-size="11pt" fo:font-weight="bold" fo:background-color="#ffffff" loext:char-shading-value="0" style:font-name-asian="Times New Roman1" style:font-size-asian="11pt" style:language-asian="ru" style:country-asian="RU" style:font-weight-asian="bold" style:font-name-complex="Tahoma1" style:font-size-complex="11pt" style:font-style-complex="italic"/>
    </style:style>
    <style:style style:name="T105" style:family="text">
      <style:text-properties fo:color="#000000" loext:opacity="100%" style:font-name="Times New Roman" fo:font-size="11pt" fo:language="en" fo:country="US" fo:font-weight="bold" style:font-name-asian="Times New Roman1" style:font-size-asian="11pt" style:language-asian="ru" style:country-asian="RU" style:font-weight-asian="bold" style:font-name-complex="Tahoma1" style:font-size-complex="11pt"/>
    </style:style>
    <style:style style:name="T106" style:family="text">
      <style:text-properties fo:color="#000000" loext:opacity="100%" style:font-name="Times New Roman" fo:font-size="11pt" style:font-name-asian="Times New Roman1" style:font-size-asian="11pt" style:language-asian="ru" style:country-asian="RU" style:font-name-complex="Tahoma1" style:font-size-complex="11pt"/>
    </style:style>
    <style:style style:name="T107" style:family="text">
      <style:text-properties fo:color="#000000" loext:opacity="100%" style:font-name="Times New Roman" fo:font-size="11pt" style:font-name-asian="Times New Roman1" style:font-size-asian="11pt" style:language-asian="ru" style:country-asian="RU" style:font-size-complex="11pt"/>
    </style:style>
    <style:style style:name="T108" style:family="text">
      <style:text-properties fo:color="#000000" loext:opacity="100%" style:font-name="Times New Roman" fo:font-size="11pt" fo:background-color="#ffffff" loext:char-shading-value="0" style:font-name-asian="Times New Roman1" style:font-size-asian="11pt" style:language-asian="ru" style:country-asian="RU" style:font-name-complex="Tahoma1" style:font-size-complex="11pt"/>
    </style:style>
    <style:style style:name="T109" style:family="text">
      <style:text-properties fo:color="#000000" loext:opacity="100%" style:font-name="Times New Roman" fo:font-size="11pt" style:font-name-asian="Segoe UI" style:font-size-asian="11pt" style:font-name-complex="Tahoma1" style:font-size-complex="11pt"/>
    </style:style>
    <style:style style:name="T110" style:family="text">
      <style:text-properties fo:color="#000000" loext:opacity="100%" style:font-name="Times New Roman" fo:font-size="11pt" fo:font-style="italic" fo:font-weight="normal" style:font-name-asian="Segoe UI" style:font-size-asian="11pt" style:font-style-asian="italic" style:font-weight-asian="normal" style:font-name-complex="Tahoma1" style:font-size-complex="11pt" style:font-style-complex="italic" style:font-weight-complex="normal"/>
    </style:style>
    <style:style style:name="T111" style:family="text">
      <style:text-properties fo:color="#000000" loext:opacity="100%" style:font-name="Times New Roman"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112" style:family="text">
      <style:text-properties fo:color="#000000" loext:opacity="100%" style:font-name="Times New Roman" fo:font-size="11pt" fo:font-style="italic" fo:font-weight="normal" officeooo:rsid="00b3594d" fo:background-color="#ffffff" loext:char-shading-value="0" style:font-size-asian="11pt" style:font-style-asian="italic" style:font-weight-asian="normal" style:font-size-complex="11pt" style:font-style-complex="italic" style:font-weight-complex="normal"/>
    </style:style>
    <style:style style:name="T113" style:family="text">
      <style:text-properties fo:color="#000000" loext:opacity="100%" style:font-name="Times New Roman" fo:font-size="11pt" fo:font-style="italic" fo:font-weight="bold" style:font-name-asian="Calibri1" style:font-size-asian="11pt" style:font-style-asian="italic" style:font-weight-asian="bold" style:font-name-complex="Times New Roman1" style:font-size-complex="11pt"/>
    </style:style>
    <style:style style:name="T114" style:family="text">
      <style:text-properties fo:color="#000000" loext:opacity="100%" style:font-name="Times New Roman" fo:font-size="11pt" fo:font-style="italic" fo:font-weight="bold" style:font-name-asian="Liberation Serif1" style:font-size-asian="11pt" style:font-style-asian="italic" style:font-weight-asian="bold" style:font-name-complex="Times New Roman1" style:font-size-complex="11pt"/>
    </style:style>
    <style:style style:name="T115" style:family="text">
      <style:text-properties fo:color="#000000" loext:opacity="100%" style:font-name="Times New Roman" fo:font-size="11pt" fo:font-style="normal" fo:font-weight="bold" fo:background-color="#ffffff" loext:char-shading-value="0" style:font-size-asian="11pt" style:font-style-asian="normal" style:font-weight-asian="bold" style:font-name-complex="Times New Roman1" style:font-size-complex="11pt" style:font-style-complex="normal" style:font-weight-complex="normal"/>
    </style:style>
    <style:style style:name="T116" style:family="text">
      <style:text-properties fo:color="#000000" loext:opacity="100%" style:font-name="Times New Roman" fo:language="en" fo:country="US"/>
    </style:style>
    <style:style style:name="T117" style:family="text">
      <style:text-properties fo:color="#000000" loext:opacity="100%" style:font-name="Times New Roman" fo:language="en" fo:country="US" style:text-underline-style="none" fo:background-color="transparent" loext:char-shading-value="0"/>
    </style:style>
    <style:style style:name="T118" style:family="text">
      <style:text-properties fo:color="#000000" loext:opacity="100%" style:font-name="Times New Roman" fo:language="en" fo:country="US" style:text-underline-style="none" fo:font-weight="bold" officeooo:rsid="00a5c3b2" style:font-name-asian="Liberation Serif1" style:font-weight-asian="bold" style:font-name-complex="Times New Roman1" style:font-weight-complex="bold"/>
    </style:style>
    <style:style style:name="T119" style:family="text">
      <style:text-properties fo:color="#000000" loext:opacity="100%" style:font-name="Times New Roman" fo:language="en" fo:country="US" style:text-underline-style="none" fo:font-weight="bold" officeooo:rsid="00c1da6d" style:font-name-asian="Liberation Serif1" style:font-weight-asian="bold" style:font-name-complex="Times New Roman1" style:font-weight-complex="bold"/>
    </style:style>
    <style:style style:name="T120" style:family="text">
      <style:text-properties fo:color="#000000" loext:opacity="100%" style:font-name="Times New Roman" style:text-underline-style="none"/>
    </style:style>
    <style:style style:name="T121" style:family="text">
      <style:text-properties fo:color="#000000" loext:opacity="100%" style:font-name="Times New Roman" style:text-underline-style="none" fo:background-color="#ffffff" loext:char-shading-value="0"/>
    </style:style>
    <style:style style:name="T122" style:family="text">
      <style:text-properties fo:color="#000000" loext:opacity="100%" style:font-name="Times New Roman" style:text-underline-style="none" fo:font-weight="bold" style:font-name-asian="Liberation Serif1" style:font-weight-asian="bold" style:font-name-complex="Times New Roman1" style:font-weight-complex="bold"/>
    </style:style>
    <style:style style:name="T123" style:family="text">
      <style:text-properties fo:color="#000000" loext:opacity="100%" style:font-name="Times New Roman" style:text-underline-style="none" fo:font-weight="bold" officeooo:rsid="00a5c3b2" style:font-name-asian="Liberation Serif1" style:font-weight-asian="bold" style:font-name-complex="Times New Roman1" style:font-weight-complex="bold"/>
    </style:style>
    <style:style style:name="T124" style:family="text">
      <style:text-properties fo:color="#000000" loext:opacity="100%" style:font-name="Times New Roman" style:text-underline-style="none" fo:font-weight="bold" officeooo:rsid="00b581c4" style:font-name-asian="Liberation Serif1" style:font-weight-asian="bold" style:font-name-complex="Times New Roman1" style:font-weight-complex="bold"/>
    </style:style>
    <style:style style:name="T125" style:family="text">
      <style:text-properties fo:color="#000000" loext:opacity="100%" style:font-name="Times New Roman" style:text-underline-style="none" fo:font-weight="bold" officeooo:rsid="00be6b4f" style:font-name-asian="Liberation Serif1" style:font-weight-asian="bold" style:font-name-complex="Times New Roman1" style:font-weight-complex="bold"/>
    </style:style>
    <style:style style:name="T126" style:family="text">
      <style:text-properties fo:color="#000000" loext:opacity="100%" style:font-name="Times New Roman" style:text-underline-style="none" fo:font-weight="bold" officeooo:rsid="00c1da6d" style:font-name-asian="Liberation Serif1" style:font-weight-asian="bold" style:font-name-complex="Times New Roman1" style:font-weight-complex="bold"/>
    </style:style>
    <style:style style:name="T127" style:family="text">
      <style:text-properties fo:color="#000000" loext:opacity="100%" style:font-name="Times New Roman" style:text-underline-style="none" fo:font-weight="bold" officeooo:rsid="00c5def1" style:font-name-asian="Liberation Serif1" style:font-weight-asian="bold" style:font-name-complex="Times New Roman1" style:font-weight-complex="bold"/>
    </style:style>
    <style:style style:name="T128" style:family="text">
      <style:text-properties fo:color="#000000" loext:opacity="100%" style:font-name="Times New Roman" fo:font-size="12pt" fo:language="uk" fo:country="UA" style:text-underline-style="none" fo:background-color="#ffffff" loext:char-shading-value="0" style:font-size-asian="12pt" style:language-asian="uk" style:country-asian="UA" style:font-size-complex="12pt"/>
    </style:style>
    <style:style style:name="T129" style:family="text">
      <style:text-properties fo:color="#000000" loext:opacity="100%" style:font-name="Times New Roman" fo:font-weight="normal" style:font-name-asian="Liberation Serif1" style:font-weight-asian="normal" style:font-name-complex="Times New Roman1" style:font-weight-complex="normal"/>
    </style:style>
    <style:style style:name="T130" style:family="text">
      <style:text-properties fo:color="#000000" loext:opacity="100%" style:font-name="Times New Roman" fo:font-weight="normal" style:font-name-asian="Calibri1" style:font-weight-asian="normal" style:font-name-complex="Times New Roman1" style:font-weight-complex="normal"/>
    </style:style>
    <style:style style:name="T131" style:family="text">
      <style:text-properties fo:color="#000000" loext:opacity="100%" style:font-name="Times New Roman" style:font-name-asian="Calibri1" style:font-name-complex="Times New Roman1"/>
    </style:style>
    <style:style style:name="T132" style:family="text">
      <style:text-properties fo:color="#000000" loext:opacity="100%" style:font-name="Times New Roman" officeooo:rsid="00ba5440" style:font-name-asian="Calibri1" style:font-name-complex="Times New Roman1"/>
    </style:style>
    <style:style style:name="T133" style:family="text">
      <style:text-properties fo:color="#000000" loext:opacity="100%" style:font-name="Times New Roman" style:font-name-asian="Liberation Serif1" style:font-name-complex="Times New Roman1"/>
    </style:style>
    <style:style style:name="T134" style:family="text">
      <style:text-properties fo:color="#000000" loext:opacity="100%" style:font-name="Times New Roman" officeooo:rsid="00b6fca1" style:font-name-asian="Liberation Serif1" style:font-name-complex="Times New Roman1"/>
    </style:style>
    <style:style style:name="T135" style:family="text">
      <style:text-properties fo:color="#000000" loext:opacity="100%" style:font-name="Times New Roman" style:font-name-asian="Segoe UI Symbol" style:font-name-complex="Times New Roman1"/>
    </style:style>
    <style:style style:name="T136" style:family="text">
      <style:text-properties fo:color="#000000" loext:opacity="100%" style:font-name="Times New Roman" fo:language="uk" fo:country="UA" officeooo:rsid="00ae7d42" style:language-asian="en" style:country-asian="US"/>
    </style:style>
    <style:style style:name="T137" style:family="text">
      <style:text-properties fo:color="#000000" loext:opacity="100%" fo:letter-spacing="0.002cm" style:font-name-asian="Arial1" style:language-asian="ru" style:country-asian="RU"/>
    </style:style>
    <style:style style:name="T138" style:family="text">
      <style:text-properties fo:color="#000000" loext:opacity="100%" style:font-name-asian="Arial1" style:language-asian="ru" style:country-asian="RU"/>
    </style:style>
    <style:style style:name="T139" style:family="text">
      <style:text-properties fo:color="#000000" loext:opacity="100%" fo:language="uk" fo:country="UA" style:language-asian="en" style:country-asian="US"/>
    </style:style>
    <style:style style:name="T140" style:family="text">
      <style:text-properties fo:color="#000000" loext:opacity="100%" style:language-asian="en" style:country-asian="US"/>
    </style:style>
    <style:style style:name="T141" style:family="text">
      <style:text-properties fo:color="#000000" loext:opacity="100%" style:text-position="super 58%" style:font-name="Times New Roman" style:text-underline-style="none" fo:font-weight="bold" officeooo:rsid="00b581c4" style:font-name-asian="Liberation Serif1" style:font-weight-asian="bold" style:font-name-complex="Times New Roman1" style:font-weight-complex="bold"/>
    </style:style>
    <style:style style:name="T142" style:family="text">
      <style:text-properties fo:color="#000000" loext:opacity="100%" style:text-position="0% 100%" style:font-name="Times New Roman" style:text-underline-style="none" fo:font-weight="bold" style:font-name-asian="Liberation Serif1" style:font-weight-asian="bold" style:font-name-complex="Times New Roman1" style:font-weight-complex="bold"/>
    </style:style>
    <style:style style:name="T143" style:family="text">
      <style:text-properties fo:color="#000000" loext:opacity="100%" style:text-position="0% 100%" style:font-name="Times New Roman" style:text-underline-style="none" fo:font-weight="bold" officeooo:rsid="00b581c4" style:font-name-asian="Liberation Serif1" style:font-weight-asian="bold" style:font-name-complex="Times New Roman1" style:font-weight-complex="bold"/>
    </style:style>
    <style:style style:name="T144" style:family="text">
      <style:text-properties fo:font-weight="bold" style:language-asian="en" style:country-asian="US" style:font-weight-asian="bold"/>
    </style:style>
    <style:style style:name="T145" style:family="text">
      <style:text-properties fo:font-weight="bold" style:language-asian="en" style:country-asian="US" style:font-weight-asian="bold" style:font-weight-complex="bold"/>
    </style:style>
    <style:style style:name="T146" style:family="text">
      <style:text-properties fo:language="en" fo:country="US"/>
    </style:style>
    <style:style style:name="T147" style:family="text">
      <style:text-properties fo:language="en" fo:country="US" style:font-style-complex="italic"/>
    </style:style>
    <style:style style:name="T148" style:family="text">
      <style:text-properties fo:language="en" fo:country="US" style:text-underline-style="none" fo:font-weight="bold" fo:background-color="#ffffff" loext:char-shading-value="0" style:font-name-asian="Times New Roman1" style:font-weight-asian="bold" style:font-weight-complex="bold"/>
    </style:style>
    <style:style style:name="T149" style:family="text">
      <style:text-properties fo:language="en" fo:country="US" style:text-underline-style="none" fo:font-weight="bold" officeooo:rsid="009b18d9" fo:background-color="#ffffff" loext:char-shading-value="0" style:font-name-asian="Times New Roman1" style:font-weight-asian="bold" style:font-weight-complex="bold"/>
    </style:style>
    <style:style style:name="T150" style:family="text">
      <style:text-properties fo:language="en" fo:country="US" style:text-underline-style="none" fo:font-weight="bold" officeooo:rsid="00bfb5e6" fo:background-color="#ffffff" loext:char-shading-value="0" style:font-name-asian="Times New Roman1" style:font-weight-asian="bold" style:font-weight-complex="bold"/>
    </style:style>
    <style:style style:name="T151" style:family="text">
      <style:text-properties fo:language="en" fo:country="US" fo:font-weight="bold" officeooo:rsid="00ae7d42" style:language-asian="en" style:country-asian="US" style:font-weight-asian="bold"/>
    </style:style>
    <style:style style:name="T152" style:family="text">
      <style:text-properties fo:language="en" fo:country="US" officeooo:rsid="00acc86d" style:font-weight-complex="bold"/>
    </style:style>
    <style:style style:name="T153" style:family="text">
      <style:text-properties fo:language="en" fo:country="US" officeooo:rsid="00bfb5e6" style:font-weight-complex="bold"/>
    </style:style>
    <style:style style:name="T154" style:family="text">
      <style:text-properties fo:language="en" fo:country="US" officeooo:rsid="00c1058b" style:font-weight-complex="bold"/>
    </style:style>
    <style:style style:name="T155" style:family="text">
      <style:text-properties fo:language="en" fo:country="US" style:language-asian="en" style:country-asian="US"/>
    </style:style>
    <style:style style:name="T156" style:family="text">
      <style:text-properties fo:language="en" fo:country="US" officeooo:rsid="00c3f899" style:language-asian="en" style:country-asian="US"/>
    </style:style>
    <style:style style:name="T157" style:family="text">
      <style:text-properties fo:language="en" fo:country="US" officeooo:rsid="00b974bd"/>
    </style:style>
    <style:style style:name="T158" style:family="text">
      <style:text-properties fo:language="uk" fo:country="UA"/>
    </style:style>
    <style:style style:name="T159" style:family="text">
      <style:text-properties fo:language="uk" fo:country="UA" officeooo:rsid="00b3bec1"/>
    </style:style>
    <style:style style:name="T160" style:family="text">
      <style:text-properties fo:language="uk" fo:country="UA" fo:font-weight="bold" officeooo:rsid="00bfb5e6" style:language-asian="en" style:country-asian="US" style:font-weight-asian="bold"/>
    </style:style>
    <style:style style:name="T161" style:family="text">
      <style:text-properties fo:font-variant="normal" fo:text-transform="none" fo:color="#000000" loext:opacity="100%" style:font-name="Times New Roman" fo:letter-spacing="normal" fo:font-style="normal" fo:font-weight="normal" style:font-style-asian="normal" style:font-weight-asian="normal"/>
    </style:style>
    <style:style style:name="T162" style:family="text">
      <style:text-properties fo:font-variant="normal" fo:text-transform="none" fo:color="#000000" loext:opacity="100%" style:font-name="Times New Roman" fo:letter-spacing="normal" fo:font-style="normal" fo:font-weight="normal" officeooo:rsid="009b7d7c" style:font-style-asian="normal" style:font-weight-asian="normal"/>
    </style:style>
    <style:style style:name="T163" style:family="text">
      <style:text-properties style:language-asian="en" style:country-asian="US"/>
    </style:style>
    <style:style style:name="T164" style:family="text">
      <style:text-properties officeooo:rsid="008c0068" style:language-asian="en" style:country-asian="US"/>
    </style:style>
    <style:style style:name="T165" style:family="text">
      <style:text-properties officeooo:rsid="009b7d7c" style:language-asian="en" style:country-asian="US"/>
    </style:style>
    <style:style style:name="T166" style:family="text">
      <style:text-properties fo:color="#0000ff" loext:opacity="100%" style:font-name="Times New Roman" fo:language="en" fo:country="US" style:text-underline-style="none"/>
    </style:style>
    <style:style style:name="T167" style:family="text">
      <style:text-properties fo:color="#333333" loext:opacity="100%"/>
    </style:style>
    <style:style style:name="T168" style:family="text">
      <style:text-properties fo:color="#333333" loext:opacity="100%" style:font-name="Times New Roman"/>
    </style:style>
    <style:style style:name="T169" style:family="text">
      <style:text-properties fo:color="#333333" loext:opacity="100%" style:font-name="Times New Roman" fo:background-color="#ffffff" loext:char-shading-value="0"/>
    </style:style>
    <style:style style:name="T170" style:family="text">
      <style:text-properties fo:color="#333333" loext:opacity="100%" style:font-name="Times New Roman" officeooo:rsid="008c0068" fo:background-color="#ffffff" loext:char-shading-value="0"/>
    </style:style>
    <style:style style:name="T171" style:family="text">
      <style:text-properties fo:color="#333333" loext:opacity="100%" style:font-name="Times New Roman" fo:language="uk" fo:country="UA" fo:background-color="#ffffff" loext:char-shading-value="0"/>
    </style:style>
    <style:style style:name="T172" style:family="text">
      <style:text-properties fo:color="#333333" loext:opacity="100%" style:font-name="Times New Roman" fo:language="uk" fo:country="UA" fo:background-color="#ffffff" loext:char-shading-value="0" style:language-asian="uk" style:country-asian="UA"/>
    </style:style>
    <style:style style:name="T173" style:family="text">
      <style:text-properties fo:color="#333333" loext:opacity="100%" style:font-name="Times New Roman" fo:font-style="italic" fo:font-weight="bold" fo:background-color="#ffffff" loext:char-shading-value="0" style:font-style-asian="italic" style:font-weight-asian="bold" style:font-style-complex="italic" style:font-weight-complex="bold"/>
    </style:style>
    <style:style style:name="T174" style:family="text">
      <style:text-properties fo:color="#333333" loext:opacity="100%" style:font-name="Times New Roman" fo:font-style="italic" fo:font-weight="bold" officeooo:rsid="00ba5440" fo:background-color="#ffffff" loext:char-shading-value="0" style:font-style-asian="italic" style:font-weight-asian="bold" style:font-style-complex="italic" style:font-weight-complex="bold"/>
    </style:style>
    <style:style style:name="T175" style:family="text">
      <style:text-properties fo:color="#333333" loext:opacity="100%" style:font-name="Times New Roman" fo:font-size="12pt" fo:language="uk" fo:country="UA" fo:background-color="#ffffff" loext:char-shading-value="0" style:font-size-asian="12pt" style:language-asian="uk" style:country-asian="UA" style:font-size-complex="12pt"/>
    </style:style>
    <style:style style:name="T176" style:family="text">
      <style:text-properties fo:color="#333333" loext:opacity="100%" style:font-name="Times New Roman" officeooo:rsid="0096a9a7"/>
    </style:style>
    <style:style style:name="T177" style:family="text">
      <style:text-properties fo:color="#333333" loext:opacity="100%" fo:background-color="#ffffff" loext:char-shading-value="0"/>
    </style:style>
    <style:style style:name="T178" style:family="text">
      <style:text-properties fo:color="#333333" loext:opacity="100%" fo:language="uk" fo:country="UA"/>
    </style:style>
    <style:style style:name="T179" style:family="text">
      <style:text-properties fo:color="#333333" loext:opacity="100%" fo:language="uk" fo:country="UA" fo:background-color="#ffffff" loext:char-shading-value="0"/>
    </style:style>
    <style:style style:name="T180" style:family="text">
      <style:text-properties style:font-style-complex="italic"/>
    </style:style>
    <style:style style:name="T181" style:family="text">
      <style:text-properties fo:font-style="italic" style:font-style-asian="italic" style:font-style-complex="italic"/>
    </style:style>
    <style:style style:name="T182" style:family="text">
      <style:text-properties officeooo:rsid="00964473"/>
    </style:style>
    <style:style style:name="T183" style:family="text">
      <style:text-properties officeooo:rsid="0096a9a7"/>
    </style:style>
    <style:style style:name="T184" style:family="text">
      <style:text-properties fo:color="#262626" loext:opacity="100%" style:font-name="Times New Roman" fo:font-style="italic" fo:font-weight="bold" style:font-name-asian="Times New Roman1" style:font-style-asian="italic" style:font-weight-asian="bold" style:font-name-complex="Times New Roman1" style:font-style-complex="italic" style:font-weight-complex="bold"/>
    </style:style>
    <style:style style:name="T185" style:family="text">
      <style:text-properties fo:color="#262626" loext:opacity="100%" style:font-name="Times New Roman" style:font-name-asian="Times New Roman1" style:font-name-complex="Times New Roman1"/>
    </style:style>
    <style:style style:name="T186" style:family="text">
      <style:text-properties style:text-underline-style="none" fo:font-weight="bold" fo:background-color="#ffffff" loext:char-shading-value="0" style:font-name-asian="Times New Roman1" style:font-weight-asian="bold" style:font-weight-complex="bold"/>
    </style:style>
    <style:style style:name="T187" style:family="text">
      <style:text-properties style:text-underline-style="none" fo:font-weight="bold" officeooo:rsid="009b18d9" fo:background-color="#ffffff" loext:char-shading-value="0" style:font-name-asian="Times New Roman1" style:font-weight-asian="bold" style:font-weight-complex="bold"/>
    </style:style>
    <style:style style:name="T188" style:family="text">
      <style:text-properties style:text-underline-style="none" fo:font-weight="bold" officeooo:rsid="008c0068" fo:background-color="#ffffff" loext:char-shading-value="0" style:font-name-asian="Times New Roman1" style:font-weight-asian="bold" style:font-weight-complex="bold"/>
    </style:style>
    <style:style style:name="T189" style:family="text">
      <style:text-properties officeooo:rsid="00a12c5d"/>
    </style:style>
    <style:style style:name="T190" style:family="text">
      <style:text-properties officeooo:rsid="00b8c4f1"/>
    </style:style>
    <style:style style:name="T191" style:family="text">
      <style:text-properties officeooo:rsid="00ba5440"/>
    </style:style>
    <style:style style:name="T192" style:family="text">
      <style:text-properties officeooo:rsid="00bb6b05"/>
    </style:style>
    <style:style style:name="T193" style:family="text">
      <style:text-properties officeooo:rsid="00bd0696"/>
    </style:style>
    <style:style style:name="T194" style:family="text">
      <style:text-properties officeooo:rsid="00c1da6d"/>
    </style:style>
    <style:style style:name="T195" style:family="text">
      <style:text-properties fo:font-size="12pt" style:font-size-asian="12pt" style:font-size-complex="12pt"/>
    </style:style>
    <style:style style:name="T196" style:family="text">
      <style:text-properties officeooo:rsid="00c31b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ВИКОНАВЧИЙ КОМІТЕТ РІВНЕНСЬКОЇ МІСЬКОЇ РАДИ</text:p>
      <text:p text:style-name="P31"/>
      <text:p text:style-name="P45"><text:s text:c="107"/></text:p>
      <text:p text:style-name="P45"/>
      <text:p text:style-name="P124"><text:span text:style-name="T6"><text:s text:c="93"/>“</text:span><text:span text:style-name="T3">ЗАТВЕРДЖЕНО”</text:span></text:p>
      <text:p text:style-name="P44"><text:s text:c="87"/></text:p>
      <text:p text:style-name="P154"><text:span text:style-name="T6"><text:s text:c="101"/></text:span><text:span text:style-name="T28">Протоколом щодо прийняття </text:span></text:p>
      <text:p text:style-name="P71"><text:s text:c="110"/>рішення уповноваженою особою</text:p>
      <text:p text:style-name="P152"><text:span text:style-name="T27"><text:s text:c="110"/>№</text:span><text:span text:style-name="T31"> </text:span><text:span text:style-name="T36">48 <text:s/></text:span><text:span text:style-name="T27">від </text:span><text:span text:style-name="T31"><text:s/>“</text:span><text:span text:style-name="T33"> </text:span><text:span text:style-name="T36">02 </text:span><text:span text:style-name="T32">” </text:span><text:span text:style-name="T34">к</text:span><text:span text:style-name="T42">вітня</text:span><text:span text:style-name="T41"> <text:s text:c="2"/></text:span><text:span text:style-name="T27">2024 <text:s/>року</text:span></text:p>
      <text:p text:style-name="P70"><text:s text:c="94"/></text:p>
      <text:p text:style-name="P70"><text:s text:c="119"/></text:p>
      <text:p text:style-name="P152"><text:span text:style-name="T43"><text:s text:c="119"/></text:span><text:span text:style-name="T46">підпис </text:span><text:span text:style-name="T47"><text:s/></text:span><text:span text:style-name="T45"><text:s text:c="9"/></text:span><text:span text:style-name="T44"><text:s text:c="4"/></text:span><text:span text:style-name="T27">Тетяна СКЛЯР</text:span></text:p>
      <text:p text:style-name="P98"><text:s text:c="106"/></text:p>
      <text:p text:style-name="P99"><text:s text:c="93"/></text:p>
      <text:p text:style-name="P26"/>
      <text:p text:style-name="P26"/>
      <text:p text:style-name="P26"/>
      <text:p text:style-name="P26"/>
      <text:p text:style-name="P99"><text:s text:c="91"/></text:p>
      <text:p text:style-name="P122"><text:span text:style-name="T26"><text:s text:c="2"/></text:span><text:span text:style-name="T76"><text:s text:c="5"/></text:span><text:span text:style-name="T77">ТЕНДЕРНА ДОКУМЕНТАЦІЯ</text:span></text:p>
      <text:p text:style-name="P32"><text:tab/></text:p>
      <text:p text:style-name="P44">на закупівлю <text:s/><text:span text:style-name="T190">послуг</text:span></text:p>
      <text:p text:style-name="P125"><text:span text:style-name="T4">“Ремонт автомобіля</text:span><text:span text:style-name="T19"> </text:span><text:span text:style-name="T20">SKODA SUPERB CLASSIC1</text:span><text:span text:style-name="T18"> </text:span><text:span text:style-name="T3">Д</text:span><text:span text:style-name="T6">К021:2015 </text:span><text:span text:style-name="T7">50110000</text:span><text:span text:style-name="T6">-</text:span><text:span text:style-name="T7">9”</text:span></text:p>
      <text:p text:style-name="P32"/>
      <text:p text:style-name="P32"/>
      <text:p text:style-name="P32"/>
      <text:p text:style-name="P32"/>
      <text:p text:style-name="P32">ВІДКРИТІ ТОРГИ з особливостями</text:p>
      <text:p text:style-name="P26"/>
      <text:p text:style-name="P26"/>
      <text:p text:style-name="P26"/>
      <text:p text:style-name="P26"/>
      <text:p text:style-name="P26"/>
      <text:p text:style-name="P29"/>
      <text:p text:style-name="P29"/>
      <text:p text:style-name="P29"/>
      <text:p text:style-name="P32"/>
      <text:p text:style-name="P33"/>
      <text:p text:style-name="P33"/>
      <text:p text:style-name="P33"/>
      <text:p text:style-name="P33"/>
      <text:p text:style-name="P33"/>
      <text:p text:style-name="P41"/>
      <text:p text:style-name="P42"/>
      <text:p text:style-name="P40">м. Рівне <text:s/>- <text:s/>2024</text:p>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table:number-columns-spanned="3" office:value-type="string">
            <text:p text:style-name="P121"><text:span text:style-name="T144">І. </text:span><text:span text:style-name="T145">Загальні положення</text:span></text:p>
          </table:table-cell>
          <table:covered-table-cell/>
          <table:covered-table-cell/>
        </table:table-row>
        <table:table-row table:style-name="Таблиця1.1">
          <table:table-cell table:style-name="Таблиця1.A1" office:value-type="string">
            <text:p text:style-name="P166">1</text:p>
          </table:table-cell>
          <table:table-cell table:style-name="Таблиця1.A1" office:value-type="string">
            <text:p text:style-name="P166">Терміни, які вживаються в тендерній документації </text:p>
          </table:table-cell>
          <table:table-cell table:style-name="Таблиця1.A1" office:value-type="string">
            <text:p text:style-name="P162">Тендерна документація розроблена на виконання вимог Закону України “Про публічні закупівлі” (далі – Закон) з урахуванням постанови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здійснення публічних закупівель/Особливості). Терміни вживаються у значенні, наведеному в Законі.</text:p>
          </table:table-cell>
        </table:table-row>
        <table:table-row table:style-name="Таблиця1.3">
          <table:table-cell table:style-name="Таблиця1.A1" office:value-type="string">
            <text:p text:style-name="P166">2</text:p>
          </table:table-cell>
          <table:table-cell table:style-name="Таблиця1.A1" office:value-type="string">
            <text:p text:style-name="P166">Інформація про замовника торгів</text:p>
          </table:table-cell>
          <table:table-cell table:style-name="Таблиця1.A1" office:value-type="string">
            <text:p text:style-name="P158"/>
          </table:table-cell>
        </table:table-row>
        <table:table-row table:style-name="Таблиця1.1">
          <table:table-cell table:style-name="Таблиця1.A1" office:value-type="string">
            <text:p text:style-name="P158">2.1</text:p>
          </table:table-cell>
          <table:table-cell table:style-name="Таблиця1.A1" office:value-type="string">
            <text:p text:style-name="P158">повне найменування</text:p>
          </table:table-cell>
          <table:table-cell table:style-name="Таблиця1.C4" office:value-type="string">
            <text:p text:style-name="P100">Виконавчий комітет Рівненської міської ради</text:p>
            <text:p text:style-name="P162"/>
          </table:table-cell>
        </table:table-row>
        <table:table-row table:style-name="Таблиця1.1">
          <table:table-cell table:style-name="Таблиця1.A1" office:value-type="string">
            <text:p text:style-name="P158">2.2</text:p>
          </table:table-cell>
          <table:table-cell table:style-name="Таблиця1.C4" office:value-type="string">
            <text:p text:style-name="P158">місце знаходження <text:s/></text:p>
          </table:table-cell>
          <table:table-cell table:style-name="Таблиця1.C4" office:value-type="string">
            <text:p text:style-name="P101">33028, Україна, Рівненська область, м. Рівне, вул. Соборна, 12А <text:s text:c="28"/></text:p>
          </table:table-cell>
        </table:table-row>
        <table:table-row table:style-name="Таблиця1.1">
          <table:table-cell table:style-name="Таблиця1.A1" office:value-type="string">
            <text:p text:style-name="P158">2.3</text:p>
          </table:table-cell>
          <table:table-cell table:style-name="Таблиця1.A1" office:value-type="string">
            <text:p text:style-name="P158">посадова особа замовника, уповноважена здійснювати зв’язок з учасниками</text:p>
          </table:table-cell>
          <table:table-cell table:style-name="Таблиця1.A1" office:value-type="string">
            <text:p text:style-name="P104">Завідувач сектору роботи з публічними закупівлями відділу господарського забезпечення та закупівель, уповноважена особа Тетяна Скляр</text:p>
            <text:p text:style-name="P204">тел. (0362) 26 39 68, 098 273 82 76, 099 016 25 41 <text:s text:c="72"/></text:p>
            <text:p text:style-name="P179"><text:span text:style-name="T79">електронна адреса</text:span><text:span text:style-name="T166">: </text:span><text:span text:style-name="T117">tender.rivne@gmail.com</text:span></text:p>
          </table:table-cell>
        </table:table-row>
        <table:table-row table:style-name="Таблиця1.7">
          <table:table-cell table:style-name="Таблиця1.A1" office:value-type="string">
            <text:p text:style-name="P167">3</text:p>
          </table:table-cell>
          <table:table-cell table:style-name="Таблиця1.A1" office:value-type="string">
            <text:p text:style-name="P167">Процедура закупівлі</text:p>
          </table:table-cell>
          <table:table-cell table:style-name="Таблиця1.A1" office:value-type="string">
            <text:p text:style-name="P159">Відкриті торги з особливостями</text:p>
          </table:table-cell>
        </table:table-row>
        <table:table-row table:style-name="Таблиця1.8">
          <table:table-cell table:style-name="Таблиця1.A1" office:value-type="string">
            <text:p text:style-name="P166">4</text:p>
          </table:table-cell>
          <table:table-cell table:style-name="Таблиця1.A1" office:value-type="string">
            <text:p text:style-name="P166">Інформація про предмет закупівлі</text:p>
          </table:table-cell>
          <table:table-cell table:style-name="Таблиця1.A1" office:value-type="string">
            <text:p text:style-name="P165"/>
          </table:table-cell>
        </table:table-row>
        <table:table-row table:style-name="Таблиця1.9">
          <table:table-cell table:style-name="Таблиця1.A1" office:value-type="string">
            <text:p text:style-name="P158">4.1</text:p>
          </table:table-cell>
          <table:table-cell table:style-name="Таблиця1.A1" office:value-type="string">
            <text:p text:style-name="P158">назва предмета закупівлі</text:p>
          </table:table-cell>
          <table:table-cell table:style-name="Таблиця1.A1" office:value-type="string">
            <text:p text:style-name="P73">Ремонт автомобіля <text:span text:style-name="T152"><text:s/></text:span><text:span text:style-name="T153">SKODA SUPERB CLASSIC</text:span><text:span text:style-name="T154">1</text:span></text:p>
            <text:p text:style-name="P237"><text:span text:style-name="T66">Код національного класифікатора “Єдиний закупівельний словник” ДК021:2015 </text:span><text:span text:style-name="T67">50110000-9</text:span><text:span text:style-name="T66"> Послуги </text:span><text:span text:style-name="T67">з ремонту і технічного обслуговування мототранспортних засобів і супутнього приладдя</text:span></text:p>
            <text:p text:style-name="P246"><text:span text:style-name="T66">Код номенклатурного національного класифікатора України ДК021:2015 </text:span><text:span text:style-name="T67">5011</text:span><text:span text:style-name="T68">2100-4</text:span><text:span text:style-name="T161"> </text:span><text:span text:style-name="T162">послуги з ремонту автомобілів</text:span></text:p>
          </table:table-cell>
        </table:table-row>
        <table:table-row table:style-name="Таблиця1.1">
          <table:table-cell table:style-name="Таблиця1.A1" office:value-type="string">
            <text:p text:style-name="P158">4.2</text:p>
          </table:table-cell>
          <table:table-cell table:style-name="Таблиця1.A1" office:value-type="string">
            <text:p text:style-name="P158">опис окремої частини (частин) предмета закупівлі (лота), щодо якої можуть бути подані тендерні пропозиції</text:p>
          </table:table-cell>
          <table:table-cell table:style-name="Таблиця1.A1" office:value-type="string">
            <text:p text:style-name="P107">закупівля здійснюється щодо предмета закупівлі в цілому</text:p>
          </table:table-cell>
        </table:table-row>
        <table:table-row table:style-name="Таблиця1.1">
          <table:table-cell table:style-name="Таблиця1.A1" office:value-type="string">
            <text:p text:style-name="P158">4.3</text:p>
          </table:table-cell>
          <table:table-cell table:style-name="Таблиця1.A1" office:value-type="string">
            <text:p text:style-name="P160"><text:span text:style-name="T192">м</text:span>ісце <text:span text:style-name="T192">надання послуг</text:span>, </text:p>
            <text:p text:style-name="P160">кількість, обсяг надання послуг </text:p>
          </table:table-cell>
          <table:table-cell table:style-name="Таблиця1.C4" office:value-type="string">
            <text:p text:style-name="P208">Україна, Рівненська область, <text:s/>м. Рівне</text:p>
            <text:p text:style-name="P127"><text:span text:style-name="T136">16</text:span><text:span text:style-name="T91"> </text:span><text:span text:style-name="T52">послуг</text:span></text:p>
          </table:table-cell>
        </table:table-row>
        <table:table-row table:style-name="Таблиця1.1">
          <table:table-cell table:style-name="Таблиця1.A1" office:value-type="string">
            <text:p text:style-name="P158">4.4</text:p>
          </table:table-cell>
          <table:table-cell table:style-name="Таблиця1.A1" office:value-type="string">
            <text:p text:style-name="P158">Строк надання послуг </text:p>
          </table:table-cell>
          <table:table-cell table:style-name="Таблиця1.C12" office:value-type="string">
            <text:p text:style-name="P129"><text:span text:style-name="T165">д</text:span><text:span text:style-name="T163">о 31 </text:span><text:span text:style-name="T164">грудня </text:span><text:span text:style-name="T163">2024 року</text:span></text:p>
            <text:p text:style-name="P162"/>
          </table:table-cell>
        </table:table-row>
        <table:table-row table:style-name="Таблиця1.1">
          <table:table-cell table:style-name="Таблиця1.A1" office:value-type="string">
            <text:p text:style-name="P166">5</text:p>
          </table:table-cell>
          <table:table-cell table:style-name="Таблиця1.A1" office:value-type="string">
            <text:p text:style-name="P166">Недискримінація <text:soft-page-break/>учасників</text:p>
          </table:table-cell>
          <table:table-cell table:style-name="Таблиця1.A1" office:value-type="string">
            <text:p text:style-name="P10">Під час проведення відкритих торгів тендерні пропозиції мають право подавати всі заінтересовані особи.</text:p>
            <text:p text:style-name="P144"><text:soft-page-break/><text:span text:style-name="T169">Відповідно до Особливостей замовникам забороняється здійснювати публічні закупівлі товарів, робіт і послуг у громадян Російської Федерації/Республіки Білорусь/ </text:span><text:span text:style-name="T170">Ісламської Республіки Іран</text:span><text:span text:style-name="T169">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text:span><text:span text:style-name="T170">/ Ісламської Республіки Іран</text:span><text:span text:style-name="T169">;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text:span><text:span text:style-name="T170">Ісламської Республіки Іран</text:span><text:span text:style-name="T169">, громадянин Російської Федерації/Республіки Білорусь/ </text:span><text:span text:style-name="T170">Ісламської Республіки Іран</text:span><text:span text:style-name="T169">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text:span><text:span text:style-name="T170">Ісламської Республіки Іран</text:span><text:span text:style-name="T169">,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able:table-cell>
        </table:table-row>
        <table:table-row table:style-name="Таблиця1.14">
          <table:table-cell table:style-name="Таблиця1.A1" office:value-type="string">
            <text:p text:style-name="P166">6</text:p>
          </table:table-cell>
          <table:table-cell table:style-name="Таблиця1.A1" office:value-type="string">
            <text:p text:style-name="P126"><text:span text:style-name="T144">Інформація про валюту, </text:span><text:line-break/><text:span text:style-name="T144">у якій повинно бути розраховано та зазначено ціну тендерної пропозиції</text:span></text:p>
          </table:table-cell>
          <table:table-cell table:style-name="Таблиця1.A1" office:value-type="string">
            <text:p text:style-name="P162">Валютою, в якій повинна бути розрахована і зазначена ціна тендерної пропозиції, є національна валюта України – гривня.</text:p>
          </table:table-cell>
        </table:table-row>
        <table:table-row table:style-name="Таблиця1.15">
          <table:table-cell table:style-name="Таблиця1.A1" office:value-type="string">
            <text:p text:style-name="P166">7</text:p>
          </table:table-cell>
          <table:table-cell table:style-name="Таблиця1.A1" office:value-type="string">
            <text:p text:style-name="P176">Очікувана вартість предмета закупівлі</text:p>
          </table:table-cell>
          <table:table-cell table:style-name="Таблиця1.A1" office:value-type="string">
            <text:p text:style-name="P129"><text:span text:style-name="T160">79 4</text:span><text:span text:style-name="T151">00, </text:span><text:span text:style-name="T144">00 грн. з урахуванням ПДВ.</text:span></text:p>
            <text:p text:style-name="P175"/>
          </table:table-cell>
        </table:table-row>
        <table:table-row table:style-name="Таблиця1.14">
          <table:table-cell table:style-name="Таблиця1.A1" office:value-type="string">
            <text:p text:style-name="P166">8</text:p>
          </table:table-cell>
          <table:table-cell table:style-name="Таблиця1.A1" office:value-type="string">
            <text:p text:style-name="P176">Умови оплати</text:p>
          </table:table-cell>
          <table:table-cell table:style-name="Таблиця1.A1" office:value-type="string">
            <text:p text:style-name="P102">Розрахунки за <text:s/>надання <text:s/>послуг здійснюються в межах ціни Договору на підставі затверджених в установленому порядку. Вид розрахунків - безготівковий.</text:p>
            <text:p text:style-name="P16">Розрахунки проводяться шляхом здійснення оплати Замовником протягом 20 робочих днів після пред'явлення Виконавцем <text:s/>акту <text:s/>здавання – приймання наданих послуг за кожний розрахунковий період.</text:p>
            <text:p text:style-name="P132"><text:span text:style-name="T49">Оплата за надані послуги здійснюється </text:span><text:span text:style-name="T1">перерахуванням коштів державним казначейством.</text:span></text:p>
          </table:table-cell>
        </table:table-row>
        <table:table-row table:style-name="Таблиця1.1">
          <table:table-cell table:style-name="Таблиця1.A1" office:value-type="string">
            <text:p text:style-name="P168">9</text:p>
          </table:table-cell>
          <table:table-cell table:style-name="Таблиця1.A1" office:value-type="string">
            <text:p text:style-name="P174">Інформація про мову (мови), якою (якими) повинно бути складено тендерні пропозиції</text:p>
          </table:table-cell>
          <table:table-cell table:style-name="Таблиця1.A1" office:value-type="string">
            <text:p text:style-name="P108">Усі документи, що мають відношення до тендерної пропозиції підготовлені безпосередньо учасником, повинні бути складені українською мовою.</text:p>
            <text:p text:style-name="P110">Всі інші документи, що мають відношення до тендерної пропозиції, можуть бути складені іноземною мовою. У разі надання документів іноземною мовою вони повинні бути перекладені на українську мову. Переклад має бути підписаний або завірений особою, уповноваженою на підписання тендерної пропозиції та може бути засвідчений печаткою учасника, в разі її використання.</text:p>
            <text:p text:style-name="P130"><text:span text:style-name="T51">Найменування торгових марок, комерційні найменування, оригінальні патентовані назви, іноземні географічні </text:span><text:soft-page-break/><text:span text:style-name="T51">найменування, найменування юридичних осіб – нерезидентів України, а також найменування та назви міжнародних або іноземних нормативних актів, технічних документів, стандартів, регламентів, директив тощо зазначаються у тендерній пропозиції мовою оригіналу латиницею або кирилицею. 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text:span></text:p>
          </table:table-cell>
        </table:table-row>
        <table:table-row table:style-name="Таблиця1.1">
          <table:table-cell table:style-name="Таблиця1.A1" office:value-type="string">
            <text:p text:style-name="P168">10</text:p>
          </table:table-cell>
          <table:table-cell table:style-name="Таблиця1.A1" office:value-type="string">
            <text:p text:style-name="P174">Інформація про прийняття чи не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Таблиця1.A1" office:value-type="string">
            <text:p text:style-name="P108">Тендерна пропозиція, ціна якої <text:s/>є вищою, ніж очікувана вартість предмета закупівлі, визначена замовником в оголошенні про проведення відкритих торгів до розгляду не приймається.</text:p>
          </table:table-cell>
        </table:table-row>
        <table:table-row table:style-name="Таблиця1.1">
          <table:table-cell table:style-name="Таблиця1.A1" table:number-columns-spanned="3" office:value-type="string">
            <text:p text:style-name="P172">ІІ. Порядок унесення змін та надання роз’яснень до тендерної документації</text:p>
          </table:table-cell>
          <table:covered-table-cell/>
          <table:covered-table-cell/>
        </table:table-row>
        <table:table-row table:style-name="Таблиця1.1">
          <table:table-cell table:style-name="Таблиця1.A1" office:value-type="string">
            <text:p text:style-name="P168">1</text:p>
          </table:table-cell>
          <table:table-cell table:style-name="Таблиця1.A1" office:value-type="string">
            <text:p text:style-name="P168">Процедура надання роз'яснень щодо тендерної документації</text:p>
          </table:table-cell>
          <table:table-cell table:style-name="Таблиця1.A1" office:value-type="string">
            <text:p text:style-name="P108">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ь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108">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108">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Таблиця1.1">
          <table:table-cell table:style-name="Таблиця1.A1" office:value-type="string">
            <text:p text:style-name="P168">2</text:p>
          </table:table-cell>
          <table:table-cell table:style-name="Таблиця1.A1" office:value-type="string">
            <text:p text:style-name="P168">Унесення змін до тендерної документації</text:p>
          </table:table-cell>
          <table:table-cell table:style-name="Таблиця1.A1" office:value-type="string">
            <text:p text:style-name="P146"><text:span text:style-name="T1">Замовник має право з власної ініціативи або у разі усунення порушень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а саме в </text:span><text:soft-page-break/><text:span text:style-name="T1">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18">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Таблиця1.1">
          <table:table-cell table:style-name="Таблиця1.A1" table:number-columns-spanned="3" office:value-type="string">
            <text:p text:style-name="P172">ІІІ. Інструкція з підготовки тендерної пропозиції</text:p>
          </table:table-cell>
          <table:covered-table-cell/>
          <table:covered-table-cell/>
        </table:table-row>
        <table:table-row table:style-name="Таблиця1.23">
          <table:table-cell table:style-name="Таблиця1.A1" office:value-type="string">
            <text:p text:style-name="P168">1</text:p>
          </table:table-cell>
          <table:table-cell table:style-name="Таблиця1.A1" office:value-type="string">
            <text:p text:style-name="P168">Зміст і спосіб подання тендерної пропозиції</text:p>
          </table:table-cell>
          <table:table-cell table:style-name="Таблиця1.A1" office:value-type="string">
            <text:p text:style-name="P103">Пропозиція подається в електронному вигляді шляхом заповнення електронних форм з окремими полями, у яких зазначається інформація про ціну, інші критерії оцінки (у разі їх установлення Замовником), інформація від учасника процедури закупівлі про його відповідність кваліфікаційним (кваліфікаційному) критеріям ( разі їх (його) встановлення, наявність/відсутність підстав, установлених у пункті 47 Особливостей і в тендерній документації, та шляхом завантаження необхідних документів, що вимагаються замовником у тендерній документації.</text:p>
            <text:p text:style-name="P103">Електронна система закупівель автоматично формує та надсилає повідомлення учаснику про отримання його пропозиції із зазначенням дати та часу.</text:p>
            <text:p text:style-name="P103">Кожен учасник має право подати лише одну пропозицію.</text:p>
            <text:p text:style-name="P103">Пропозиція повинна складатися з:</text:p>
            <text:p text:style-name="P103">- цінової пропозиції, згідно Додатку <text:span text:style-name="T182">№</text:span>3 до <text:span text:style-name="T182">т</text:span>ендерної документації ;</text:p>
            <text:p text:style-name="P103">-інформації та документів, що підтверджують відповідність учасника <text:s/>встановленим кваліфікаційним критеріям <text:s/>згідно Додатку <text:span text:style-name="T182">№</text:span><text:span text:style-name="T193">2</text:span> до <text:span text:style-name="T182">т</text:span>ендерної документації;</text:p>
            <text:p text:style-name="P103">-інформації про необхідн<text:span text:style-name="T182">е технічне завдання/</text:span> технічні, якісні та кількісні характеристики предмета закупівлі, інформації щодо обсягу послуг згідно Додатку <text:s/><text:span text:style-name="T182">№</text:span><text:span text:style-name="T193">3</text:span> <text:span text:style-name="T182">до</text:span> <text:s/><text:span text:style-name="T182">т</text:span>ендерної документації ;</text:p>
            <text:p text:style-name="P103">-документів, що підтверджують повноваження посадової особи або представника учасника щодо підпису документів <text:s/>пропозиції (повноваження щодо підпису документів <text:s text:c="2"/>тендерної <text:s/>пропозиції учасника підтверджується випискою з протоколу засновників, наказом про призначення, довіреністю, дорученням або </text:p>
            <text:p text:style-name="P103">іншим документом, що підтверджує повноваження посадової особи учасника на підписання документів що подаються у складі <text:s text:c="2"/>пропозиції);</text:p>
            <text:p text:style-name="P103">- заповненого (крім номеру та дати) про<text:span text:style-name="T182">є</text:span>кту договору <text:span text:style-name="T182">про закупівлю</text:span>;</text:p>
            <text:p text:style-name="P103"><text:soft-page-break/>- статуту або іншого установчого документу в останній редакції (для фізичної особи, фізичної особи-підприємця – копію паспорту громадянина). У випадку, якщо Учасник діє на підставі модельного статуту необхідно надати рішення про створення Учасника або рішення про перехід на модельний статут тощо;</text:p>
            <text:p text:style-name="P103">- відомостей про учасника згідно Додатку <text:span text:style-name="T182">№</text:span><text:span text:style-name="T193">1</text:span> до <text:span text:style-name="T182">т</text:span>ендерної документації;</text:p>
            <text:p text:style-name="P138"><text:span text:style-name="T10">-</text:span><text:span text:style-name="T1">копія паспорту уповноваженої особи <text:s/>на підписання тендерної пропозиції з засвідченням її копії наступним написом: “Згідно з оригіналом”, посада та ПІБ особи, що засвідчує копію та напис: “для участі в публічній закупівлі”;</text:span></text:p>
            <text:p text:style-name="P138"><text:span text:style-name="T1">-на виконання вимог Закону України “Про захист персональних даних” Учасник повинен надати в складі пропозиції згоду (лист в довільній формі) на обробку персональних даних (із їх зазначенням) посадової особи учасника, що підписала документи пропозиції (в </text:span><text:span text:style-name="T59">тому числі</text:span><text:span text:style-name="T1"> збирання, зберігання і поширення). В листі-згоді на обробку персональних даних мають бути зазначені: прізвище, ім’я та по-батькові особи, її місце проживання, ідентифікаційний код та містити окремий зразок підпису означеної особи;</text:span></text:p>
            <text:p text:style-name="P103">-інших документів, передбачених відповідними розділами та додатками до <text:s/>Тендерної документації.</text:p>
            <text:p text:style-name="P138"><text:span text:style-name="T1">Всі визначені цією документацією документи тендерної пропозиції завантажуються в електронну систему закупівель у вигляді кольорових скан-копій, виготовлених з оригіналів документів, складених безпосередньо учасником (довідки в довільній формі, інші документи, складені учасником згідно цієї документації), з копій документів, надання яких вимагається згідно цієї документації, а так само з оригіналів документів, виданих учаснику іншими організаціями, підприємствами та установами, та необхідність у наданні яких вимагається згідно цієї документації (наприклад, відгуки, тощо). </text:span><text:span text:style-name="T49">Документи, що складаються учасником, повинні оформлюватись на фірмовому бланку учасника за його наявності, бути адресовані замовнику, мати вихідний номер, містити прізвище і ініціали та посаду уповноваженої на підпис документів особи учасника, </text:span><text:span text:style-name="T87">ідентифікатор закупівлі (номер закупівлі) та дату складення документу </text:span><text:span text:style-name="T48"><text:s/>не раніше дати <text:s/>оголошення про відкритті торги.</text:span><text:span text:style-name="T1"> Копії документів, що вимагаються згідно цієї тендерної документації, перед виготовленням кольорової скан-копії з такого документу для її завантаження в систему повинні містити підпис уповноваженої посадової особи учасника процедури закупівлі із зазначенням посади, прізвища, відміток “Згідно з оригіналом”, бути належної якості та мати високий рівень чіткості, що забезпечить можливість коректно прочитати документ. Забороняється обмежувати перегляд файлів шляхом встановлення на них паролів або у будь-який інший спосіб.</text:span></text:p>
            <text:p text:style-name="P103"><text:soft-page-break/>Пропозиції учасників, подані після закінчення строку їх подання, електронною системою закупівель не приймаються.</text:p>
            <text:p text:style-name="P132"><text:span text:style-name="T49">У зв’язку з введенням в дію з 19.07.2017р. ЗУ “Про внесення змін до деяких законодавчих актів України щодо використання печаток юридичними особами та фізичними особами - підприємцями” від 23.03.2017р. №1982-VIII використання суб'єктом господарювання печатки не є обов'язковим. Тому надання учасником будь яких документів після 19.07.2017 р</text:span><text:span text:style-name="T50">оку</text:span><text:span text:style-name="T49"> без відбитка печатки суб'єкта господарювання не створює юридичних наслідків. </text:span></text:p>
            <text:p text:style-name="P132"><text:span text:style-name="T48">Під час використання електронної системи закупівель з метою подання тендерних пропозицій і здійснення їх оцінки документи та дані створюються та подаються з урахуванням вимог Закону України “Про електронні документи та електронний документообіг</text:span><text:span text:style-name="T49"> та “Про електронні довірчі послуги”. </text:span><text:span text:style-name="T86">Створення та подання учасником документів тендерної пропозиції <text:s/>повинно бути здійснено <text:s/>з урахуванням вимог <text:s/>Закону України “Про електронні документи та електронний документообіг”, а також Закону України “Про електронні довірчі послуги” шляхом <text:s/>накладення на неї кваліфікаційного електронного цифрового підпису (КЕП) уповноваженої особи учасника (повноваження про яку підтверджуються відповідним документом Учасника, який подається в складі тендерної пропозиції). При цьому Електронна печатка Учасника не вважається <text:s/>КЕП уповноваженої особи.</text:span><text:span text:style-name="T49"> </text:span></text:p>
            <text:p text:style-name="P112">Учасник гарантує дотримуватися в своїй діяльності норм чинного законодавства України, в тому числі:</text:p>
            <text:p text:style-name="P112">Вимоги Закону України “Про санкції” від 14.08.2014 №1644-VІІ.</text:p>
            <text:p text:style-name="P112">Рішення РНБО від 28 квітня 2017 року введено в дію Указом Президента України від 15.05.2017 №133/2017 “Про застосування персональних спеціальних економічних та інших обмежувальних заходів (санкцій)” згідно додатків;</text:p>
            <text:p text:style-name="P112">Закон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від 06.12.2019 N 361-IX;</text:p>
            <text:p text:style-name="P139"><text:span text:style-name="T53">Постанови Кабінету Міністрів від 07.11.2014р. №595 “Деякі питання фінансування бюджетних установ, здійснення соціальних виплат населенню та надання фінансової підтримки окремим підприємствам і організаціям Донецької та Луганської областей,</text:span><text:span text:style-name="T54"> а також інших платежів з рахунків, відкритих в органах Казначейства”.</text:span></text:p>
            <text:p text:style-name="P139"><text:span text:style-name="T56">Учасник надає гарантійний лист про те, що він не обмежений законодавством “Про санкції” у виконанні умов договору про закупівлю</text:span><text:span text:style-name="T55">.</text:span></text:p>
          </table:table-cell>
        </table:table-row>
        <table:table-row table:style-name="Таблиця1.1">
          <table:table-cell table:style-name="Таблиця1.A1" office:value-type="string">
            <text:p text:style-name="P169">2</text:p>
          </table:table-cell>
          <table:table-cell table:style-name="Таблиця1.A1" office:value-type="string">
            <text:p text:style-name="P169">Забезпечення тендерної <text:soft-page-break/>пропозиції</text:p>
          </table:table-cell>
          <table:table-cell table:style-name="Таблиця1.C4" office:value-type="string">
            <text:p text:style-name="P207">Не вимагається.<text:soft-page-break/></text:p>
          </table:table-cell>
        </table:table-row>
        <table:table-row table:style-name="Таблиця1.1">
          <table:table-cell table:style-name="Таблиця1.A1" office:value-type="string">
            <text:p text:style-name="P168">3</text:p>
          </table:table-cell>
          <table:table-cell table:style-name="Таблиця1.A1" office:value-type="string">
            <text:p text:style-name="P168">Умови повернення чи неповернення забезпечення тендерної пропозиції </text:p>
          </table:table-cell>
          <table:table-cell table:style-name="Таблиця1.A1" office:value-type="string">
            <text:p text:style-name="P19">Не передбачено, оскільки забезпечення тендерної пропозиції не вимагається.</text:p>
          </table:table-cell>
        </table:table-row>
        <table:table-row table:style-name="Таблиця1.26">
          <table:table-cell table:style-name="Таблиця1.A1" office:value-type="string">
            <text:p text:style-name="P168">4</text:p>
          </table:table-cell>
          <table:table-cell table:style-name="Таблиця1.A1" office:value-type="string">
            <text:p text:style-name="P168">Строк, протягом якого тендерні пропозиції є дійсними</text:p>
          </table:table-cell>
          <table:table-cell table:style-name="Таблиця1.A1" office:value-type="string">
            <text:p text:style-name="P164">Тендерні пропозиції вважаються дійсними протягом 90 <text:s/>днів із дати кінцевого строку подання тендерних пропозицій. </text:p>
            <text:p text:style-name="P164">До закінчення цього строку замовник має право вимагати від учасників процедури закупівлі продовження строку дії тендерних пропозицій.</text:p>
            <text:p text:style-name="P163">Учасник має право:</text:p>
            <text:p text:style-name="P111">- відхилити таку вимогу, не втрачаючи при цьому наданого ним забезпечення тендерної пропозиції;</text:p>
            <text:p text:style-name="P163">- погодитися з вимогою та продовжити строк дії поданої ним тендерної пропозиції та наданого забезпечення тендерної пропозиції.</text:p>
            <text:p text:style-name="P164">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я1.27">
          <table:table-cell table:style-name="Таблиця1.A1" office:value-type="string">
            <text:p text:style-name="P168">5</text:p>
          </table:table-cell>
          <table:table-cell table:style-name="Таблиця1.A1" office:value-type="string">
            <text:p text:style-name="P168">Кваліфікаційні критерії відповідно до статті 16 Закону, підстави, встановлені п. 47 Особливостей та інформація про спосіб підтвердження відповідності учасників установленим критеріям і вимогам згідно із законодавством. </text:p>
            <text:p text:style-name="P161"/>
          </table:table-cell>
          <table:table-cell table:style-name="Таблиця1.A1" office:value-type="string">
            <text:p text:style-name="P46"><text:span text:style-name="T158">Перелік кваліфікаційних критеріїв та документів, які вимагаються від учасника для підтвердження його відповідності таким критеріям (відповідно до ст. 16 Закону з урахуванням Особливостей) наведені у Додатку 1, та <text:s/>відсутності підстав для відмови в участі у відкритих торгах, встановлених п. 47 Особливостей, наведено у Додатку </text:span><text:span text:style-name="T177">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47">Учасник процедури закупівлі підтверджує відсутність підстав, визначених в п. 47 Особливостей (крім підпунктів 1 і 7 абзацу 14 цього пункту), шляхом самостійного <text:soft-page-break/>декларування відсутності таких підстав в електронній системі закупівель під час подання тендерної пропозиції.</text:p>
            <text:p text:style-name="P48">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text:s/>(крім абз. 14 цього пункту), крім самостійного декларування відсутності таких підстав учасником процедури закупівлі відповідно до абз. 16 цього пункту. </text:p>
            <text:p text:style-name="P119"><text:span text:style-name="T175">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text:span><text:span text:style-name="T128"> </text:span><text:a xlink:type="simple" xlink:href="https://zakon.rada.gov.ua/laws/show/1178-2022-п#n616" text:style-name="Standard" text:visited-style-name="Standard"><text:span text:style-name="T128">підпунктами 1</text:span></text:a><text:span text:style-name="T128"> і </text:span><text:a xlink:type="simple" xlink:href="https://zakon.rada.gov.ua/laws/show/1178-2022-п#n622" text:style-name="Standard" text:visited-style-name="Standard"><text:span text:style-name="T128">7</text:span></text:a><text:span text:style-name="T128"> </text:span><text:span text:style-name="T175"> пункту 47 Особливостей.</text:span></text:p>
            <text:p text:style-name="P119"><text:span text:style-name="T65">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n618" text:style-name="Standard" text:visited-style-name="Standard"><text:span text:style-name="T65">підпунктах 3</text:span></text:a><text:span text:style-name="T65">, </text:span><text:a xlink:type="simple" xlink:href="https://zakon.rada.gov.ua/laws/show/1178-2022-п#n620" text:style-name="Standard" text:visited-style-name="Standard"><text:span text:style-name="T65">5</text:span></text:a><text:span text:style-name="T65">, </text:span><text:a xlink:type="simple" xlink:href="https://zakon.rada.gov.ua/laws/show/1178-2022-п#n621" text:style-name="Standard" text:visited-style-name="Standard"><text:span text:style-name="T65">6</text:span></text:a><text:span text:style-name="T65"> і </text:span><text:a xlink:type="simple" xlink:href="https://zakon.rada.gov.ua/laws/show/1178-2022-п#n627" text:style-name="Standard" text:visited-style-name="Standard"><text:span text:style-name="T65">12</text:span></text:a><text:span text:style-name="T65"> та в </text:span><text:a xlink:type="simple" xlink:href="https://zakon.rada.gov.ua/laws/show/1178-2022-п#n628" text:style-name="Standard" text:visited-style-name="Standard"><text:span text:style-name="T65">абзаці чотирнадцятому</text:span></text:a><text:span text:style-name="T65"> пункту 47 Особливостей. Замовник не вимагає документального підтвердження публічної інформації, що оприлюднена у формі відкритих даних згідно із </text:span><text:a xlink:type="simple" xlink:href="https://zakon.rada.gov.ua/laws/show/2939-17" office:target-frame-name="_blank" xlink:show="new" text:style-name="Standard" text:visited-style-name="Standard"><text:span text:style-name="T65">Законом України</text:span></text:a><text:span text:style-name="T65">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119"><text:span text:style-name="T65">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text:span><text:a xlink:type="simple" xlink:href="../../../../Downloads/_blank" text:style-name="Standard" text:visited-style-name="Standard"><text:span text:style-name="T65">частини третьої</text:span></text:a><text:span text:style-name="T65"> статті 16 Закону (у разі застосування таких критеріїв до учасника процедури закупівлі), замовник перевіряє таких суб’єктів господарювання щодо відсутності підстав, визначених пунктом 47 Особливостей.</text:span></text:p>
          </table:table-cell>
        </table:table-row>
        <table:table-row table:style-name="Таблиця1.28">
          <table:table-cell table:style-name="Таблиця1.A1" office:value-type="string">
            <text:p text:style-name="P168">6</text:p>
          </table:table-cell>
          <table:table-cell table:style-name="Таблиця1.A1" office:value-type="string">
            <text:p text:style-name="P168">Інформація про необхідні технічні, якісні та кількісні характеристики предмета закупівлі, у тому числі відповідна технічна специфікація (у разі потреби - плани, креслення, малюнки чи <text:soft-page-break/>опис предмета закупівлі)</text:p>
          </table:table-cell>
          <table:table-cell table:style-name="Таблиця1.A1" office:value-type="string">
            <text:p text:style-name="P205">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та кількісним та іншим вимогам предмета закупівлі, установленим замовником. Технічні, якісні характеристики предмета закупівлі повинні визначатися замовником з урахуванням вимог, визначених частиною четвертою статті 5 Закону.</text:p>
            <text:p text:style-name="P205">Інформація про технічні, якісні та кількісні характеристики предмету закупівлі висвітлена у Додатку <text:soft-page-break/><text:span text:style-name="T194">№</text:span> <text:span text:style-name="T193">3</text:span> тендерної документації.</text:p>
          </table:table-cell>
        </table:table-row>
        <table:table-row table:style-name="Таблиця1.1">
          <table:table-cell table:style-name="Таблиця1.A1" office:value-type="string">
            <text:p text:style-name="P168">8</text:p>
          </table:table-cell>
          <table:table-cell table:style-name="Таблиця1.A1" office:value-type="string">
            <text:p text:style-name="P168">Інформація про субпідрядника/спів вико-навця (у випадку закупівлі робіт чи послуг) </text:p>
          </table:table-cell>
          <table:table-cell table:style-name="Таблиця1.A1" office:value-type="string">
            <text:p text:style-name="P11">Учасник зазначає в тендерній пропозиції повне найменування та місце знаходження щодо кожного суб'єкта господарювання, якого учасник планує залучати як субпідрядника до надання послуг у обсязі не менше ніж 20 відсотків від вартості договору про закупівлю. У разі залучення субпідрядних організацій учасник повинен надати довідку, у якій має бути зазначено інформацію про повне найменування та місце знаходження, види послуг, які доручатимуться йому на виконання та орієнтовну вартість послуг субпідрядної організації сумою (грн.) та у відсотках (%) до ціни тендерної пропозиції з обов’язковим наданням ліцензій та інших дозвільних документів, якщо отримання ліцензії та інших дозвільних документів на надання таких послуг передбачено законодавством. </text:p>
            <text:p text:style-name="P150"><text:span text:style-name="T1">Додатково, у разі якщо учасник планує залучити сторонній </text:span><text:span text:style-name="T57">суб'єкт господарювання</text:span><text:span text:style-name="T1"> (субпідрядну організацію) до надання послуг </text:span><text:span text:style-name="T57">в обсязі не менше ніж 20 відсотків від вартості договору про закупівлю,</text:span><text:span text:style-name="T1"> Учасник в складі тендерної пропозиції надає:</text:span></text:p>
            <text:p text:style-name="P149"><text:span text:style-name="T1">- </text:span><text:span text:style-name="T58">копію ліцензії на провадження відповідного виду господарської діяльності;</text:span></text:p>
            <text:p text:style-name="P17">- при закупівлі робіт або послуг, у разі, якщо учасник для підтвердження своєї відповідності кваліфікаційним критеріям передбачає залучення потужності субпідрядників/співвиконавців, для підтвердження наявності у останніх обладнання, матеріально-технічної бази та технологій, працівників відповідної кваліфікації, які мають необхідні знання та досвід у складі тендерної пропозиції необхідно надати документи з урахуванням вимог, передбачених Додатком 1;</text:p>
            <text:p text:style-name="P17">- для підтвердження відсутність підстав у субпідрядників/співвиконавців, визначених п. 47 Особливостей, надається довідка довільної форми щодо відсутності таких підстав під час подання тендерної пропозиції.</text:p>
            <text:p text:style-name="P11">Якщо учасник не планує залучати до надання послуг субпідрядні організації, у складі тендерної пропозиції надається лист у довільній формі, в якому зазначається, що субпідрядні організації залучатися не будуть.</text:p>
          </table:table-cell>
        </table:table-row>
        <table:table-row table:style-name="Таблиця1.1">
          <table:table-cell table:style-name="Таблиця1.A1" office:value-type="string">
            <text:p text:style-name="P168">9</text:p>
          </table:table-cell>
          <table:table-cell table:style-name="Таблиця1.A1" office:value-type="string">
            <text:p text:style-name="P168">Унесення змін або відкликання тендерної пропозиції <text:s/>учасником</text:p>
          </table:table-cell>
          <table:table-cell table:style-name="Таблиця1.A1" office:value-type="string">
            <text:p text:style-name="P163">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 </text:p>
          </table:table-cell>
        </table:table-row>
        <table:table-row table:style-name="Таблиця1.31">
          <table:table-cell table:style-name="Таблиця1.A1" office:value-type="string">
            <text:p text:style-name="P168">10</text:p>
          </table:table-cell>
          <table:table-cell table:style-name="Таблиця1.A1" office:value-type="string">
            <text:p text:style-name="P168">Інші вимоги </text:p>
          </table:table-cell>
          <table:table-cell table:style-name="Таблиця1.A1" office:value-type="string">
            <text:p text:style-name="P113">При розрахунку вартості <text:s/>пропозиції, учасником враховується ціна предмету закупівлі відповідно до <text:soft-page-break/>Оголошення про проведення відкритих торгів з особливостями в електронній системі закупівель та <text:s/>Тендерної документації <text:s/>та всі витрати, пов’язані з виконанням зобов’язань Учасника процедури закупівлі по виконанню договору про закупівлю.</text:p>
            <text:p text:style-name="P12">Вартість <text:s text:c="2"/>пропозиції учасника – це договірна ціна за весь обсяг послуг, зазначених у Додатку <text:span text:style-name="T182">№</text:span>5 <text:span text:style-name="T182">до </text:span>тендерної документації </text:p>
            <text:p text:style-name="P12">Вид договірної ціни – тверда. <text:s/>Ціна розраховується на підставі - технічного завдання згідно Додатку 5 до Тендерної документації.</text:p>
            <text:p text:style-name="P113">До вартості включаються встановлені чинним законодавством <text:s/>податки, збори, обов’язкові платежі. Розмір цих відрахувань визначається виходячи з норм і бази для їх нарахування, встановлених відповідними законодавчими та нормативними документами. </text:p>
            <text:p text:style-name="P113">До ціни <text:s/>пропозиції не включаються витрати, пов'язані з підготовкою та поданням цієї пропозиції, а також витрати, пов’язані з укладенням договору про закупівлю. Витрати учасника, пов’язані з підготовкою та поданням <text:s text:c="2"/>пропозиції, не відшкодовуються . </text:p>
            <text:p text:style-name="P4">Загальна вартість <text:s/>пропозиції та всі інші ціни повинні бути чітко та остаточно визначені без будь-яких посилань, обмежень або застережень.</text:p>
          </table:table-cell>
        </table:table-row>
        <table:table-row table:style-name="Таблиця1.1">
          <table:table-cell table:style-name="Таблиця1.A1" table:number-columns-spanned="3" office:value-type="string">
            <text:p text:style-name="P173">ІV. Подання та розкриття тендерних пропозицій </text:p>
          </table:table-cell>
          <table:covered-table-cell/>
          <table:covered-table-cell/>
        </table:table-row>
        <table:table-row table:style-name="Таблиця1.1">
          <table:table-cell table:style-name="Таблиця1.A1" office:value-type="string">
            <text:p text:style-name="P168">1</text:p>
          </table:table-cell>
          <table:table-cell table:style-name="Таблиця1.A1" office:value-type="string">
            <text:p text:style-name="P128"><text:span text:style-name="T145">Кінцевий строк подання тендерної пропозиції</text:span><text:span text:style-name="T163"> </text:span></text:p>
          </table:table-cell>
          <table:table-cell table:style-name="Таблиця1.A1" office:value-type="string">
            <text:p text:style-name="P163">Кінцевий строк подання тендерних пропозицій <text:s text:c="9"/></text:p>
            <text:p text:style-name="P177"><text:span text:style-name="T156">10.04.</text:span><text:span text:style-name="T155">2024</text:span><text:span text:style-name="T163"> року <text:s/>00 год. 00 хв.</text:span></text:p>
            <text:p text:style-name="P163">Отримана тендерна пропозиція вноситься автоматично до реєстру отриманих тендерних пропозицій.</text:p>
            <text:p text:style-name="P163">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text:p>
            <text:p text:style-name="P164">Тендерні пропозиції після закінчення кінцевого строку їх подання не приймаються електронною системою закупівель</text:p>
          </table:table-cell>
        </table:table-row>
        <table:table-row table:style-name="Таблиця1.34">
          <table:table-cell table:style-name="Таблиця1.A1" office:value-type="string">
            <text:p text:style-name="P174">2</text:p>
          </table:table-cell>
          <table:table-cell table:style-name="Таблиця1.A1" office:value-type="string">
            <text:p text:style-name="P174">Дата та час розкриття тендерної пропозиції</text:p>
          </table:table-cell>
          <table:table-cell table:style-name="Таблиця1.A1" office:value-type="string">
            <text:p text:style-name="P114">Відкриті торги проводяться із застосуванням електронного аукціону відповідно до п. 35 Особливостей.</text:p>
            <text:p text:style-name="P65">Розмір мінімального кроку пониження ціни під час електронного аукціону складає 0,5 %.</text:p>
            <text:p text:style-name="P109">Для проведення відкритих торгів <text:s/>із застосування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 30 Закону. <text:s/></text:p>
            <text:p text:style-name="P132"><text:span text:style-name="T169">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text:span><text:soft-page-break/><text:span text:style-name="T169">всю інформацію, зазначену в тендерній пропозиції, крім інформації, визначеної </text:span><text:a xlink:type="simple" xlink:href="https://zakon.rada.gov.ua/laws/show/1178-2022-п/print#n584" text:style-name="Standard" text:visited-style-name="Standard"><text:span text:style-name="T121">пунктом 40</text:span></text:a><text:span text:style-name="T169"> цих Особливостей, не проводить оцінку такої тендерної пропозиції та визначає таку тендерну пропозицію найбільш економічно вигідною.</text:span></text:p>
            <text:p text:style-name="P132"><text:span text:style-name="T169">Протокол розкриття тендерних пропозицій формується та оприлюднюється автоматично в день розкриття тендерних пропозицій/пропозицій, відповідно до частин</text:span><text:span text:style-name="T121"> </text:span><text:a xlink:type="simple" xlink:href="../../../../Downloads/_blank" text:style-name="Standard" text:visited-style-name="Standard"><text:span text:style-name="T121">третьої</text:span></text:a><text:span text:style-name="T121"> та </text:span><text:a xlink:type="simple" xlink:href="../../../../Downloads/_blank" text:style-name="Standard" text:visited-style-name="Standard"><text:span text:style-name="T121">четвертої</text:span></text:a><text:span text:style-name="T169"> статті 28 Закону.</text:span></text:p>
            <text:p text:style-name="P229">Електронною системою закупівель після закінчення строку для подання тендерних пропозицій, визначеного замовником в оголошенні про проведення відкритих торгів, розкривається вся інформація, зазначена в тендерній пропозиції (тендерних пропозиціях), у тому числі інформація про ціну/приведену ціну тендерної пропозиції (тендерних пропозицій).</text:p>
            <text:p text:style-name="P132"><text:span text:style-name="T1">Не підлягає розкриттю інформація, що обґрунтовано визначена учасником як конфіденційна, у тому числі</text:span><text:span text:style-name="T13"> </text:span><text:span text:style-name="T1">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 47 Особливостей.</text:span></text:p>
            <text:p text:style-name="P4">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4">Розкриття тендерних пропозицій здійснюється відповідно до ст. 28 Закону (положення абз. 3 ч. 1 та абз. 2 ч. 2 ст. 28 Закону не застосовується).</text:p>
            <text:p text:style-name="P137"><text:span text:style-name="T167">Перед початком електронного аукціону автоматично роз</text:span><text:span text:style-name="T168">кривається інформація про ціни/приведені ціни тендерних пропозицій/пропозицій.</text:span></text:p>
            <text:p text:style-name="P223">Розкриття тендерних пропозицій/пропозицій з інформацією та документами, що підтверджують відповідність учасника кваліфікаційним критеріям/умовам, визначеним в оголошенні про проведення спрощеної закупівлі,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text:p>
            <text:p text:style-name="P132"><text:span text:style-name="T169">Під час розкриття тендерних пропозицій/пропозицій автоматично розкривається вся інформація, зазначена в тендерних пропозиціях/пропозиціях учасників, крім інформації, зазначеної в </text:span><text:a xlink:type="simple" xlink:href="https://zakon.rada.gov.ua/laws/show/922-19#n1497" text:style-name="Standard" text:visited-style-name="Standard"><text:span text:style-name="T121">абзаці другому</text:span></text:a><text:span text:style-name="T121"> </text:span><text:span text:style-name="T169">частини 1 ст. 28 (інформація про ціни/приведені ціни тендерних пропозицій/пропозицій), та формується список учасників у порядку від найнижчої до найвищої запропонованої ними ціни/приведеної ціни.</text:span></text:p>
            <text:p text:style-name="P229"><text:soft-page-break/>Замовник, орган оскарження та центральний орган виконавчої влади, що реалізує державну політику у сфері державного фінансового контролю, мають доступ в електронній системі закупівель до інформації, яка визначена учасником конфіденційною.</text:p>
            <text:p text:style-name="P229">Протокол розкриття тендерних пропозицій/пропозицій формується та оприлюднюється електронною системою закупівель автоматично в день розкриття тендерних пропозицій/пропозицій.</text:p>
            <text:p text:style-name="P132"><text:span text:style-name="T88">Розгляд та оцінка тендерних пропозицій здійснюються відповідно до статті 29 Закону (положення частин </text:span><text:a xlink:type="simple" xlink:href="../../../../Downloads/_blank" text:style-name="Standard" text:visited-style-name="Standard"><text:span text:style-name="T88">другої</text:span></text:a><text:span text:style-name="T88">, </text:span><text:a xlink:type="simple" xlink:href="../../../../Downloads/_blank" text:style-name="Standard" text:visited-style-name="Standard"><text:span text:style-name="T88">дванадцятої</text:span></text:a><text:span text:style-name="T88">, </text:span><text:a xlink:type="simple" xlink:href="../../../../Downloads/_blank" text:style-name="Standard" text:visited-style-name="Standard"><text:span text:style-name="T88">шістнадцятої</text:span></text:a><text:span text:style-name="T88">,абзаців </text:span><text:a xlink:type="simple" xlink:href="../../../../Downloads/_blank" text:style-name="Standard" text:visited-style-name="Standard"><text:span text:style-name="T88">другого</text:span></text:a><text:span text:style-name="T88"> і </text:span><text:a xlink:type="simple" xlink:href="../../../../Downloads/_blank" text:style-name="Standard" text:visited-style-name="Standard"><text:span text:style-name="T88">третього</text:span></text:a><text:span text:style-name="T88"> частини п’ятнадцятої статті 29 Закону не застосовуються) з урахуванням положень </text:span><text:a xlink:type="simple" xlink:href="https://zakon.rada.gov.ua/laws/show/1178-2022-п/print#n588" text:style-name="Standard" text:visited-style-name="Standard"><text:span text:style-name="T88">пункту 43</text:span></text:a><text:span text:style-name="T88"> цих Особливостей.</text:span></text:p>
            <text:p text:style-name="P223">Оцінка тендерних пропозицій/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оголошенні про проведення спрощеної закупівлі, шляхом застосування електронного аукціону.</text:p>
            <text:p text:style-name="P223">Дата і час проведення електронного аукціону визначаються електронною системою закупівель автоматично.</text:p>
            <text:p text:style-name="P8"><text:span text:style-name="T178">К</text:span><text:span text:style-name="T167">ритеріями оцінки є </text:span><text:span text:style-name="T178">Ціна.</text:span></text:p>
            <text:p text:style-name="P231">У випадку даного аукціону критерієм оцінки є ціна.</text:p>
            <text:p text:style-name="P230">До початку проведення електронного аукціону в електронній системі закупівель автоматично розкривається інформація про ціну та перелік усіх цін тендерних пропозицій/пропозицій, розташованих у порядку від найнижчої до найвищої ціни без зазначення найменувань та інформації про учасників.</text:p>
            <text:p text:style-name="P228">Під час проведення електронного аукціону в електронній системі закупівель відображаються значення ціни тендерної пропозиції/пропозиції учасника та приведеної ціни.</text:p>
            <text:p text:style-name="P223">Після оцінки тендерних пропозицій/пропозицій замовник розглядає на відповідність вимогам тендерної документації/оголошення про проведення спрощеної закупівлі тендерну пропозицію/пропозицію, яка визначена найбільш економічно вигідною.</text:p>
            <text:p text:style-name="P223">Строк розгляду тендерної пропозиції/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223">У разі відхилення тендерної пропозиції/пропозиції, що за <text:soft-page-break/>результатами оцінки визначена найбільш економічно вигідною, замовник розглядає наступну тендерну пропозицію/пропозицію у списку пропозицій, розташованих за результатами їх оцінки, починаючи з найкращої, у порядку та строки, визначені цією статтею.</text:p>
            <text:p text:style-name="P228">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text:span text:style-name="T182">ґ</text:span><text:span text:style-name="T183">рунтування </text:span>в довільній формі щодо цін або вартості відповідних товарів, робіт чи послуг тендерної пропозиції.</text:p>
            <text:p text:style-name="P137"><text:span text:style-name="T172">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визначеного Законом </text:span><text:a xlink:type="simple" xlink:href="https://zakon.rada.gov.ua/laws/show/922-19#n1543" text:style-name="Standard" text:visited-style-name="Standard"><text:span text:style-name="T62">строку -</text:span></text:a><text:span text:style-name="T169"> одного робочого дня з дня визначення найбільш економічно вигідної тендерної пропозиції</text:span><text:span text:style-name="T62"> </text:span><text:span text:style-name="T172">.</text:span></text:p>
            <text:p text:style-name="P230">За результатами розгляду та оцінки тендерної пропозиції/пропозиції замовник визначає переможця процедури закупівлі/спрощеної закупівлі та приймає рішення про намір укласти договір про закупівлю згідно з Законом з урахуванням Особливостей.</text:p>
            <text:p text:style-name="P224">Відповідно до пункту 42 Особливостей 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224">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228">У разі якщо учасник стає переможцем декількох або всіх лотів, замовник може укласти один договір про закупівлю з переможцем, об’єднавши лоти.</text:p>
            <text:p text:style-name="P120"><text:span text:style-name="T168">Як зазначено в п. 43 особливостей , 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text:span><text:span text:style-name="T167"> вимогою про усунення таких невідповідностей в електронній системі закупівель.</text:span></text:p>
            <text:p text:style-name="P8"><text:span text:style-name="T178">Під невідповідністю в інформації та/або документах, що </text:span><text:soft-page-break/><text:span text:style-name="T178">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span text:style-name="T167">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223">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able:table-cell>
        </table:table-row>
        <table:table-row table:style-name="Таблиця1.1">
          <table:table-cell table:style-name="Таблиця1.A1" table:number-columns-spanned="3" office:value-type="string">
            <text:p text:style-name="P173">V. Оцінка тендерної пропозиції</text:p>
          </table:table-cell>
          <table:covered-table-cell/>
          <table:covered-table-cell/>
        </table:table-row>
        <table:table-row table:style-name="Таблиця1.1">
          <table:table-cell table:style-name="Таблиця1.A1" office:value-type="string">
            <text:p text:style-name="P168">1</text:p>
          </table:table-cell>
          <table:table-cell table:style-name="Таблиця1.A1" office:value-type="string">
            <text:p text:style-name="P168">Перелік критеріїв та методика оцінки тендерної пропозиції <text:s/>із зазначенням питомої ваги критерію</text:p>
          </table:table-cell>
          <table:table-cell table:style-name="Таблиця1.A1" office:value-type="string">
            <text:p text:style-name="P20">Єдиним критерієм оцінки згідно даної процедури відкритих торгів є ціна.</text:p>
            <text:p text:style-name="P229">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229">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ext:p text:style-name="P147"><text:span text:style-name="T137">Ціна, запропонована учасником в тендерній </text:span><text:span text:style-name="T138">пропозиції</text:span><text:span text:style-name="T137">, повинна враховувати всі затрати пов’язані: зі сплатою податків, обов’язкових платежів та зборів, страхування; з отриманням необхідних дозволів та ліцензій тощо; з запропонованими умовами поставки, відповідно до </text:span><text:span text:style-name="T138">положень Цивільного кодексу України та Господарського кодексу України.</text:span></text:p>
            <text:p text:style-name="P163"/>
          </table:table-cell>
        </table:table-row>
        <table:table-row table:style-name="Таблиця1.1">
          <table:table-cell table:style-name="Таблиця1.A1" office:value-type="string">
            <text:p text:style-name="P168">2</text:p>
          </table:table-cell>
          <table:table-cell table:style-name="Таблиця1.A1" office:value-type="string">
            <text:p text:style-name="P168">Опис та приклади формальних (несуттєвих) помилок, допущення яких учасниками не призведе до відхилення їх тендерних пропозицій.</text:p>
          </table:table-cell>
          <table:table-cell table:style-name="Таблиця1.A1" office:value-type="string">
            <text:p text:style-name="P49">Формальними (несуттєвими) вважаються помилки, визначені “Переліком формальних помилок”, затвердженим наказом Міністерства розвитку економіки <text:s/>та сільського господарства України №710 від 15.04.2020 та зареєстрованим в Міністерстві юстиції України 29 липня 2020 р. за N 715/34998 «Про затвердження Переліку формальних помилок». До формальний помилок відносяться:</text:p>
            <text:p text:style-name="P13"><text:soft-page-break/><text:span text:style-name="T195">1. Інформація/документ, подана учасником процедури</text:span> закупівлі у складі тендерної пропозиції, містить помилку (помилки) у частині:</text:p>
            <text:p text:style-name="P13">уживання великої літери;</text:p>
            <text:p text:style-name="P13">уживання розділових знаків та відмінювання слів у реченні;</text:p>
            <text:p text:style-name="P13">використання слова або мовного звороту, запозичених з іншої мови;</text:p>
            <text:p text:style-name="P13">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13">застосування правил переносу частини слова з рядка в рядок;</text:p>
            <text:p text:style-name="P13">написання слів разом та/або окремо, та/або через дефіс;</text:p>
            <text:p text:style-name="P13">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13">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13">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13">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13">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13">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13">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13">8. Подання документа учасником процедури закупівлі у складі тендерної пропозиції, що є сканованою копією <text:soft-page-break/>оригіналу документа/електронного документа.</text:p>
            <text:p text:style-name="P13">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13">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13">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206">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105">Наприклад: зазначення в довідці русизмів, сленгових слів або технічних помилок;</text:p>
            <text:p text:style-name="P105">- зазначення неправильної назви документа, що підготовлений безпосередньо учасником, у разі якщо зміст такого документа повністю відповідає вимогам цієї документації.</text:p>
            <text:p text:style-name="P105">Наприклад: замість вимоги надати довідку в довільній формі учасник надав лист-пояснення;</text:p>
            <text:p text:style-name="P105">- зазначення неповного переліку інформації в певному документі, усупереч вимогам документації, у разі якщо така інформація повністю відображена в іншому документі, що наданий у складі тендерної пропозиції учасника.</text:p>
            <text:p text:style-name="P105">Наприклад: у відомостях про учасника не зазначено розрахункового рахунка, відкритого в банківській установі, проте вся інформація про відкритий рахунок зазначена на фірмовому бланку документів учасника;</text:p>
            <text:p text:style-name="P106">Віднесення помилок до формальних є правом, а не обов’язком Замовника, та оформлюється рішенням уповноваженої особи.</text:p>
            <text:p text:style-name="P178"><text:span text:style-name="T1">Допущення учасниками формальних (несуттєвих) помилок не призведе до відхилення їх тендерних пропозицій</text:span><text:span text:style-name="T13">.</text:span></text:p>
          </table:table-cell>
        </table:table-row>
        <table:table-row table:style-name="Таблиця1.1">
          <table:table-cell table:style-name="Таблиця1.A1" office:value-type="string">
            <text:p text:style-name="P168">3</text:p>
          </table:table-cell>
          <table:table-cell table:style-name="Таблиця1.A1" office:value-type="string">
            <text:p text:style-name="P168">Інша інформація</text:p>
          </table:table-cell>
          <table:table-cell table:style-name="Таблиця1.A1" office:value-type="string">
            <text:p text:style-name="P3">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 Строк розгляду тендерної пропозиції, що за результатами оцінки визначена найбільш економічно вигідною, не повинен перевищувати п'яти робочих днів з <text:soft-page-break/>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64">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8"><text:span text:style-name="T178">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span text:style-name="T167">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223">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able:table-cell>
        </table:table-row>
        <table:table-row table:style-name="Таблиця1.1">
          <table:table-cell table:style-name="Таблиця1.A1" office:value-type="string">
            <text:p text:style-name="P170">4</text:p>
          </table:table-cell>
          <table:table-cell table:style-name="Таблиця1.A1" office:value-type="string">
            <text:p text:style-name="P170">Відхилення тендерних пропозицій</text:p>
          </table:table-cell>
          <table:table-cell table:style-name="Таблиця1.A1" office:value-type="string">
            <text:p text:style-name="P115">Замовник відхиляє тендерну пропозицію із зазначенням аргументації в електронній системі закупівель у разі, коли:</text:p>
            <text:p text:style-name="P5">1) учасник процедури закупівлі:</text:p>
            <text:p text:style-name="P133"><text:span text:style-name="T1">підпадає під підстави, встановлені </text:span><text:a xlink:type="simple" xlink:href="https://zakon.rada.gov.ua/laws/show/1178-2022-п#n615" text:style-name="Standard" text:visited-style-name="Standard"><text:span text:style-name="T1">пунктом 47</text:span></text:a><text:span text:style-name="T1"> Особливостей;</text:span></text:p>
            <text:p text:style-name="P133"><text:span text:style-name="T1">зазначив у тендерній пропозиції недостовірну інформацію, що є суттєвою для визначення результатів відкритих торгів, яку замовником виявлено згідно з </text:span><text:a xlink:type="simple" xlink:href="https://zakon.rada.gov.ua/laws/show/1178-2022-п#n586" text:style-name="Standard" text:visited-style-name="Standard"><text:span text:style-name="T1">абзацом першим</text:span></text:a><text:span text:style-name="T1"> пункту 42 Особливостей;</text:span></text:p>
            <text:p text:style-name="P5">не надав забезпечення тендерної пропозиції, якщо таке забезпечення вимагалося замовником;</text:p>
            <text:p text:style-name="P5">не виправив виявлені замовником після розкриття <text:soft-page-break/>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33"><text:span text:style-name="T1">не надав обґрунтування аномально низької ціни тендерної пропозиції протягом строку, визначеного </text:span><text:a xlink:type="simple" xlink:href="../../../../Downloads/_blank" text:style-name="Standard" text:visited-style-name="Standard"><text:span text:style-name="T1">абзацом першим</text:span></text:a><text:span text:style-name="T1"> частини чотирнадцятої статті 29 Закону/</text:span><text:a xlink:type="simple" xlink:href="https://zakon.rada.gov.ua/laws/show/1178-2022-п#n581" text:style-name="Standard" text:visited-style-name="Standard"><text:span text:style-name="T1">абзацом дев’ятим</text:span></text:a><text:span text:style-name="T1"> пункту 37 цих особливостей;</text:span></text:p>
            <text:p text:style-name="P133"><text:span text:style-name="T1">визначив конфіденційною інформацію, що не може бути визначена як конфіденційна відповідно до вимог </text:span><text:a xlink:type="simple" xlink:href="https://zakon.rada.gov.ua/laws/show/1178-2022-п#n584" text:style-name="Standard" text:visited-style-name="Standard"><text:span text:style-name="T1">пункту 40</text:span></text:a><text:span text:style-name="T1"> Особливостей;</text:span></text:p>
            <text:p text:style-name="P15">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text:span text:style-name="T183">Ісламської Республіки Іран</text:span>, громадянин Російської Федерації/Республіки Білорусь/ <text:span text:style-name="T183">Ісламської Республіки Іран</text:span>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text:span text:style-name="T183">Ісламської Республіки Іран</text:span>,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text:span text:style-name="T183">Ісламської Республіки Іран</text:span>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5">2) тендерна пропозиція:</text:p>
            <text:p text:style-name="P133"><text:span text:style-name="T1">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588" text:style-name="Standard" text:visited-style-name="Standard"><text:span text:style-name="T1">пункту 43</text:span></text:a><text:span text:style-name="T1"> Особливостей;</text:span></text:p>
            <text:p text:style-name="P5"><text:soft-page-break/>є такою, строк дії якої закінчився;</text:p>
            <text:p text:style-name="P5">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33"><text:span text:style-name="T1">не відповідає вимогам, установленим у тендерній документації відповідно до </text:span><text:a xlink:type="simple" xlink:href="../../../../Downloads/_blank" text:style-name="Standard" text:visited-style-name="Standard"><text:span text:style-name="T1">абзацу першого</text:span></text:a><text:span text:style-name="T1"> частини третьої статті 22 Закону;</text:span></text:p>
            <text:p text:style-name="P5">3) переможець процедури закупівлі:</text:p>
            <text:p text:style-name="P5">відмовився від підписання договору про закупівлю відповідно до вимог тендерної документації або укладення договору про закупівлю;</text:p>
            <text:p text:style-name="P133"><text:span text:style-name="T1">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n618" text:style-name="Standard" text:visited-style-name="Standard"><text:span text:style-name="T1">підпунктах 3</text:span></text:a><text:span text:style-name="T1">, </text:span><text:a xlink:type="simple" xlink:href="https://zakon.rada.gov.ua/laws/show/1178-2022-п#n620" text:style-name="Standard" text:visited-style-name="Standard"><text:span text:style-name="T1">5</text:span></text:a><text:span text:style-name="T1">, </text:span><text:a xlink:type="simple" xlink:href="https://zakon.rada.gov.ua/laws/show/1178-2022-п#n621" text:style-name="Standard" text:visited-style-name="Standard"><text:span text:style-name="T1">6</text:span></text:a><text:span text:style-name="T1"> і </text:span><text:a xlink:type="simple" xlink:href="https://zakon.rada.gov.ua/laws/show/1178-2022-п#n627" text:style-name="Standard" text:visited-style-name="Standard"><text:span text:style-name="T1">12</text:span></text:a><text:span text:style-name="T1"> та в </text:span><text:a xlink:type="simple" xlink:href="https://zakon.rada.gov.ua/laws/show/1178-2022-п#n628" text:style-name="Standard" text:visited-style-name="Standard"><text:span text:style-name="T1">абзаці чотирнадцятому</text:span></text:a><text:span text:style-name="T1"> пункту 47 Особливостей;</text:span></text:p>
            <text:p text:style-name="P5">не надав забезпечення виконання договору про закупівлю, якщо таке забезпечення вимагалося замовником;</text:p>
            <text:p text:style-name="P133"><text:span text:style-name="T1">надав недостовірну інформацію, що є суттєвою для визначення результатів процедури закупівлі, яку замовником виявлено згідно з </text:span><text:a xlink:type="simple" xlink:href="https://zakon.rada.gov.ua/laws/show/1178-2022-п#n586" text:style-name="Standard" text:visited-style-name="Standard"><text:span text:style-name="T1">абзацом першим</text:span></text:a><text:span text:style-name="T1"> пункту 42 Особливостей.</text:span></text:p>
            <text:p text:style-name="P227">Замовник може відхилити тендерну пропозицію із зазначенням аргументації в електронній системі закупівель у разі, коли:</text:p>
            <text:p text:style-name="P225">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225">2) 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226">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133"><text:soft-page-break/><text:span text:style-name="T168">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text:span><text:span text:style-name="T176">е</text:span><text:span text:style-name="T168">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text:span><text:span text:style-name="T120"> </text:span><text:a xlink:type="simple" xlink:href="../../../../Downloads/_blank" text:style-name="Standard" text:visited-style-name="Standard"><text:span text:style-name="T120">статті 10</text:span></text:a><text:span text:style-name="T120"> </text:span><text:span text:style-name="T168">Закону.</text:span></text:p>
            <text:p text:style-name="P66">Замовник не відхиляє тендерну пропозицію при виявленні формальних (несуттєвих) помилок.</text:p>
            <text:p text:style-name="P9"><text:span text:style-name="T180">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зазначені в п. 2 розділу </text:span><text:span text:style-name="T147">V</text:span><text:span text:style-name="T180"> Оцінка тендерної пропозиції Тендерної документації. </text:span></text:p>
          </table:table-cell>
        </table:table-row>
        <table:table-row table:style-name="Таблиця1.1">
          <table:table-cell table:style-name="Таблиця1.A1" table:number-columns-spanned="3" office:value-type="string">
            <text:p text:style-name="P43">VI. Результати торгів та укладання договору про закупівлю</text:p>
          </table:table-cell>
          <table:covered-table-cell/>
          <table:covered-table-cell/>
        </table:table-row>
        <table:table-row table:style-name="Таблиця1.1">
          <table:table-cell table:style-name="Таблиця1.A1" office:value-type="string">
            <text:p text:style-name="P169">1</text:p>
          </table:table-cell>
          <table:table-cell table:style-name="Таблиця1.A1" office:value-type="string">
            <text:p text:style-name="P169">Відміна замовником торгів чи визнання їх таким, що не відбулися</text:p>
          </table:table-cell>
          <table:table-cell table:style-name="Таблиця1.A1" office:value-type="string">
            <text:p text:style-name="P227">Замовник відміняє відкриті торги у разі:</text:p>
            <text:p text:style-name="P225">1) відсутності подальшої потреби в закупівлі товарів, робіт чи послуг;</text:p>
            <text:p text:style-name="P225">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225">3) скорочення обсягу видатків на здійснення закупівлі товарів, робіт чи послуг;</text:p>
            <text:p text:style-name="P225">4) коли здійснення закупівлі стало неможливим внаслідок дії обставин непереборної сили.</text:p>
            <text:p text:style-name="P225">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p>
            <text:p text:style-name="P227">Відкриті торги автоматично відміняються електронною системою закупівель у разі:</text:p>
            <text:p text:style-name="P225">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225">2) неподання жодної тендерної пропозиції для участі у відкритих торгах у строк, установлений замовником згідно з цими особливостями.</text:p>
            <text:p text:style-name="P223">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7"><text:span text:style-name="T177">Відкриті торги можуть бути відмінені частково (за лотом)</text:span><text:span text:style-name="T179">.</text:span></text:p>
            <text:p text:style-name="P7"><text:span text:style-name="T177">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 </text:p>
          </table:table-cell>
        </table:table-row>
        <table:table-row table:style-name="Таблиця1.1">
          <table:table-cell table:style-name="Таблиця1.A1" office:value-type="string">
            <text:p text:style-name="P169">2<text:soft-page-break/></text:p>
          </table:table-cell>
          <table:table-cell table:style-name="Таблиця1.A1" office:value-type="string">
            <text:p text:style-name="P171">Строк укладання <text:soft-page-break/>договору</text:p>
          </table:table-cell>
          <table:table-cell table:style-name="Таблиця1.A1" office:value-type="string">
            <text:p text:style-name="P4">З метою забезпечення права на оскарження рішень <text:soft-page-break/>замовника договір про закупівлю не може бути укладено раніше ніж через 5 днів з дати оприлюднення в електронній системі закупівель повідомлення про намір укласти договір про закупівлю.</text:p>
            <text:p text:style-name="P131">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ня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ання договору може бути продовжений до 60 днів.</text:p>
            <text:p text:style-name="P131">У разі, якщо учасник стає переможцем декількох або всіх лотів, замовник може укласти один договір про закупівлю з переможцем, об'єднавши лоти.</text:p>
            <text:p text:style-name="P220">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Таблиця1.1">
          <table:table-cell table:style-name="Таблиця1.A1" office:value-type="string">
            <text:p text:style-name="P169">3</text:p>
          </table:table-cell>
          <table:table-cell table:style-name="Таблиця1.A1" office:value-type="string">
            <text:p text:style-name="P169">Проект договору про закупівлю</text:p>
          </table:table-cell>
          <table:table-cell table:style-name="Таблиця1.A1" office:value-type="string">
            <text:p text:style-name="P135"><text:span text:style-name="T1">Про</text:span><text:span text:style-name="T60">є</text:span><text:span text:style-name="T1">кт договору складається замовником з урахуванням особливостей предмета закупівлі та викладено в Додатку 4 до цієї тендерної документації.</text:span></text:p>
          </table:table-cell>
        </table:table-row>
        <table:table-row table:style-name="Таблиця1.1">
          <table:table-cell table:style-name="Таблиця1.A1" office:value-type="string">
            <text:p text:style-name="P169">4</text:p>
          </table:table-cell>
          <table:table-cell table:style-name="Таблиця1.A1" office:value-type="string">
            <text:p text:style-name="P169">Істотні умови, що обов’язково включаються до договору про закупівлю</text:p>
          </table:table-cell>
          <table:table-cell table:style-name="Таблиця1.A1" office:value-type="string">
            <text:p text:style-name="P133"><text:span text:style-name="T1">Договір про закупівлю укладається відповідно до норм Цивільного та </text:span><text:a xlink:type="simple" xlink:href="http://zakon5.rada.gov.ua/laws/show/436-15" office:target-frame-name="_blank" xlink:show="new" text:style-name="Standard" text:visited-style-name="Standard"><text:span text:style-name="T1">Господарського кодексів України</text:span></text:a><text:span text:style-name="T1"> з урахуванням положень </text:span><text:span text:style-name="T79">статті 41 Закону</text:span><text:span text:style-name="T1">, крім </text:span><text:span text:style-name="T79">частин другої - п'ятої</text:span><text:span text:style-name="T1">, </text:span><text:span text:style-name="T79">сьомої</text:span><text:span text:style-name="T1">-дев'ятої</text:span><text:span text:style-name="T79"> статті 41 Закону</text:span><text:span text:style-name="T1">, та </text:span><text:span text:style-name="T79">Особливостей</text:span><text:span text:style-name="T51"> здійснення публічних закупівель</text:span><text:span text:style-name="T1">.</text:span></text:p>
            <text:p text:style-name="P21">Переможець процедури закупівлі під час укладення договору про закупівлю повинен надати:</text:p>
            <text:p text:style-name="P131">1) відповідну інформацію про право підписання договору про закупівлю;</text:p>
            <text:p text:style-name="P131">2) копію ліцензії або документа дозвільного характеру (у разі їх наявності) на провадження певного виду господарської діяльності.</text:p>
            <text:p text:style-name="P131">У разі якщо переможцем процедури закупівлі є об'єднання учасників, копія ліцензії або дозволу надається одним з учасників такого об'єднання учасників.</text:p>
            <text:p text:style-name="P131">Умови договору про закупівлю не повинні відрізнятися від змісту тендерної пропозиції переможця процедури закупівлі, крім випадків:</text:p>
            <text:p text:style-name="P131">- визначення грошового еквівалента зобов'язання в іноземній валюті;</text:p>
            <text:p text:style-name="P131">- перерахунку ціни в бік зменшення ціни тендерної пропозиції переможця без зменшення обсягів закупівлі. </text:p>
            <text:p text:style-name="P1">Істотні умови договору про закупівлю укладеного відповідно до пунктів 10 та 13 (крім підпункту 13 пункту 13) Особливостей, не можуть змінюватися після його підписання до виконання зобов’язань сторонами в повному обсязі, крім випадків:</text:p>
            <text:p text:style-name="P6">1) зменшення обсягів закупівлі, зокрема з урахуванням фактичного обсягу видатків замовника;</text:p>
            <text:p text:style-name="P136"><text:soft-page-break/><text:span text:style-name="T1">2) </text:span><text:span text:style-name="T90">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6">3) покращення якості предмета закупівлі, за умови що таке покращення не призведе до збільшення суми, визначеної в договорі про закупівлю;</text:p>
            <text:p text:style-name="P6">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text:span text:style-name="T158">,</text:span> що такі зміни не призведуть до збільшення суми, визначеної в договорі про закупівлю;</text:p>
            <text:p text:style-name="P1">5) погодження зміни ціни в договорі про закупівлю в бік зменшення (без зміни кількості (обсягу) та якості товарів);</text:p>
            <text:p text:style-name="P6"><text:span text:style-name="T158">6) </text:span><text:span text:style-name="T139">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6"><text:span text:style-name="T139">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text:span><text:span text:style-name="T140">Platts</text:span><text:span text:style-name="T139">, </text:span><text:span text:style-name="T140">ARGUS</text:span><text:span text:style-name="T139">,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134"><text:span text:style-name="T1">8) зміни умов у зв’язку із застосуванням положень </text:span><text:a xlink:type="simple" xlink:href="https://zakon.rada.gov.ua/laws/show/922-19#n1778" text:style-name="Standard" text:visited-style-name="Standard"><text:span text:style-name="T1">части</text:span></text:a><text:a xlink:type="simple" xlink:href="https://zakon.rada.gov.ua/laws/show/922-19#n1778" text:style-name="Standard" text:visited-style-name="Standard"><text:span text:style-name="T1">ни шостої</text:span></text:a><text:span text:style-name="T1"> </text:span><text:span text:style-name="T61">статті 41 Закону;</text:span></text:p>
            <text:p text:style-name="P134"><text:span text:style-name="T171">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text:span><text:span text:style-name="T169"> </text:span><text:a xlink:type="simple" xlink:href="https://zakon.rada.gov.ua/laws/show/382-2023-п" office:target-frame-name="_blank" xlink:show="new" text:style-name="Standard" text:visited-style-name="Standard"><text:span text:style-name="T88">№ 382</text:span></text:a><text:span text:style-name="T88"> </text:span><text:span text:style-name="T169">“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140"><text:soft-page-break/><text:span text:style-name="rvts0"><text:span text:style-name="T25">Дія договору про закупівлю може продовжуватися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text:span text:style-name="T1">.</text:span></text:p>
            <text:p text:style-name="P14">Договір про закупівлю є нікчемним у разі:</text:p>
            <text:p text:style-name="P140"><text:span text:style-name="T89">1) коли замовник уклав договір про закупівлю з порушенням вимог, визначених пунктом 5 </text:span><text:span text:style-name="T79">Особливостей</text:span><text:span text:style-name="T51"> здійснення публічних закупівель</text:span><text:span text:style-name="T89">;</text:span></text:p>
            <text:p text:style-name="P140"><text:span text:style-name="T89">2) укладення договору про закупівлю з порушенням вимог пункту 18 </text:span><text:span text:style-name="T79">Особливостей</text:span><text:span text:style-name="T51"> здійснення публічних закупівель</text:span><text:span text:style-name="T89">;</text:span></text:p>
            <text:p text:style-name="P140"><text:span text:style-name="T89">3) укладення договору про закупівлю в період оскарження відкритих торгів відповідно до статті 18 Закону та </text:span><text:span text:style-name="T79">Особливостей</text:span><text:span text:style-name="T51"> здійснення публічних закупівель</text:span><text:span text:style-name="T89">;</text:span></text:p>
            <text:p text:style-name="P140"><text:span text:style-name="T89">4) укладення договору з порушенням строків, передбачених абзаца</text:span><text:span text:style-name="T90">ми третім та четвертим пункту 49 </text:span><text:span text:style-name="T79">Особливостей</text:span><text:span text:style-name="T51"> здійснення публічних закупівель</text:span><text:span text:style-name="T90">, крім випадків зупиненн</text:span><text:span text:style-name="T89">я перебігу строків у зв’язку з розглядом скарги органом оскарження відповідно до статті 18 Закону з урахуванням </text:span><text:span text:style-name="T79">Особливостей</text:span><text:span text:style-name="T51"> здійснення публічних закупівель</text:span><text:span text:style-name="T89">;</text:span></text:p>
            <text:p text:style-name="P209">5) коли назва предмета закупівлі із зазначенням коду за Єдиним закупівельним словником не відповідає товарам, роботам чи послугам, що фактично закуплені замовником.</text:p>
          </table:table-cell>
        </table:table-row>
        <table:table-row table:style-name="Таблиця1.1">
          <table:table-cell table:style-name="Таблиця1.A1" office:value-type="string">
            <text:p text:style-name="P169">5</text:p>
          </table:table-cell>
          <table:table-cell table:style-name="Таблиця1.A1" office:value-type="string">
            <text:p text:style-name="P169">Дії замовника при відмові переможця торгів підписати договір про закупівлю</text:p>
          </table:table-cell>
          <table:table-cell table:style-name="Таблиця1.A1" office:value-type="string">
            <text:p text:style-name="P148">У разі відмови переможця торгів від підписання договору про закупівлю відповідно до вимог тендерної документації або неукладення договору про закупівлю з вини учасника у строк, визначений <text:span text:style-name="T78">Особливостями</text:span><text:span text:style-name="T163"> здійснення публічних закупівель</text:span>, або ненадання переможцем в документів, що підтверджують відсутність підстав, передбачених п. 47 Особливостей, замовник відхиляє тендерну пропозицію такого учасника та визначає переможця серед тих учасників, строк дії тендерної пропозиції яких ще не минув.</text:p>
          </table:table-cell>
        </table:table-row>
      </table:table>
      <text:p text:style-name="P35">Додатки:</text:p>
      <text:p text:style-name="P153"><text:span text:style-name="T2">Додаток </text:span><text:span text:style-name="T64">№</text:span><text:span text:style-name="T2">1 </text:span><text:span text:style-name="T1">до тендерної документації </text:span><text:span text:style-name="T66">“</text:span><text:span text:style-name="T1">Відомості про учасника”</text:span></text:p>
      <text:p text:style-name="P153"><text:span text:style-name="T2">Додаток </text:span><text:span text:style-name="T5">№</text:span><text:span text:style-name="T2">2 </text:span><text:span text:style-name="T1">до тендерної документації “Кваліфікаційні критерії”</text:span></text:p>
      <text:p text:style-name="P153"><text:span text:style-name="T2">Додаток </text:span><text:span text:style-name="T5">№</text:span><text:span text:style-name="T2">3 </text:span><text:span text:style-name="T1">до тендерної документації “</text:span><text:span text:style-name="T75">Тендерна</text:span><text:span text:style-name="T1"> пропозиція”</text:span></text:p>
      <text:p text:style-name="Standard"><text:span text:style-name="T2">Додаток </text:span><text:span text:style-name="T5">№</text:span><text:span text:style-name="T21">4</text:span><text:span text:style-name="T2"> </text:span><text:span text:style-name="T1">до тендерної документації</text:span><text:span text:style-name="T2"> <text:s/></text:span><text:span text:style-name="T1">“Перелік документів, що підтверджують відсутність підстав, визначених у п. 47 Особливостей” .</text:span></text:p>
      <text:p text:style-name="P153"/>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8"><text:soft-page-break/></text:p>
      <text:p text:style-name="P74">ДОДАТОК №<text:span text:style-name="T191">1</text:span></text:p>
      <text:p text:style-name="P58">до тендерної документації</text:p>
      <text:p text:style-name="P68"/>
      <text:p text:style-name="P59"><text:bookmark-start text:name="w12"/><text:bookmark-start text:name="w11"/><text:bookmark-start text:name="n542"/><text:bookmark-start text:name="w13"/><text:bookmark-start text:name="n540"/><text:bookmark-start text:name="_GoBack1"/><text:bookmark-start text:name="n5411"/><text:bookmark-start text:name="w121"/><text:bookmark-start text:name="w111"/><text:bookmark-start text:name="bookmark34"/><text:bookmark-start text:name="bookmark35"/><text:bookmark-start text:name="w161"/><text:bookmark-start text:name="n541"/></text:p>
      <text:p text:style-name="P63">Учасник не повинен відступати від даної форми, </text:p>
      <text:p text:style-name="P63">заповнюються всі графи.</text:p>
      <text:p text:style-name="P36"/>
      <text:p text:style-name="P57">Форма “ВІДОМОСТІ ПРО УЧАСНИКА“</text:p>
      <text:p text:style-name="P34"/>
      <text:p text:style-name="P34"/>
      <text:p text:style-name="P34"/>
      <text:p text:style-name="P34"/>
      <text:list xml:id="list3191265939" text:style-name="WWNum4aaa">
        <text:list-item>
          <text:p text:style-name="P250">Повна та скорочена назва Учасника:_______________________________________</text:p>
        </text:list-item>
        <text:list-item>
          <text:p text:style-name="P254"><text:span text:style-name="T1">Код за ЄДРПОУ_____________</text:span><text:span text:style-name="T17">__________________________________</text:span><text:span text:style-name="T1">_________</text:span></text:p>
        </text:list-item>
        <text:list-item>
          <text:p text:style-name="P250">Назва документа, яким затверджено Статут Учасника, його номер та дата (для <text:s text:c="2"/>юридичних осіб):_________________________________________________________________</text:p>
        </text:list-item>
        <text:list-item>
          <text:p text:style-name="P251">Місце та дата проведення державної реєстрації Учасника:_____________________</text:p>
        </text:list-item>
        <text:list-item>
          <text:p text:style-name="P255"><text:span text:style-name="T1">Вид суб’єкту господарювання : ___________________________</text:span><text:span text:style-name="T17">_______</text:span><text:span text:style-name="T1">_________</text:span></text:p>
        </text:list-item>
        <text:list-item>
          <text:p text:style-name="P255"><text:span text:style-name="T79">Організаційно-правова форма:</text:span><text:span text:style-name="T116"> ____________________________________________</text:span></text:p>
        </text:list-item>
        <text:list-item>
          <text:p text:style-name="P254"><text:span text:style-name="T1">Форма власності:______________________________________</text:span><text:span text:style-name="T17">_________</text:span><text:span text:style-name="T1">________</text:span></text:p>
        </text:list-item>
        <text:list-item>
          <text:p text:style-name="P254"><text:span text:style-name="T1">Юридична адреса:________________________________________</text:span><text:span text:style-name="T17">__</text:span><text:span text:style-name="T1">_____________</text:span></text:p>
        </text:list-item>
        <text:list-item>
          <text:p text:style-name="P250">Поштова адреса:________________________________________________________</text:p>
        </text:list-item>
        <text:list-item>
          <text:p text:style-name="P250">Реквізити банку/банків (номер рахунку (у разі наявності), найменування банку та його код МФО), у якому (яких) обслуговується учасник: _______________________________ </text:p>
          <text:p text:style-name="P250">________________________________________________________________________________<text:bookmark-start text:name="_GoBack"/></text:p>
        </text:list-item>
        <text:list-item>
          <text:p text:style-name="P254"><text:span text:style-name="T1">Дані про посадових осіб Учасника: (</text:span><text:span text:style-name="T14">учасник надає інформацію про посадових осіб, які відносяться до керівного складу та мають право на укладання договору).</text:span></text:p>
        </text:list-item>
      </text:list>
      <text:p text:style-name="P22"/>
      <table:table table:name="Таблиця4" table:style-name="Таблиця4">
        <table:table-column table:style-name="Таблиця4.A"/>
        <table:table-column table:style-name="Таблиця4.B"/>
        <table:table-column table:style-name="Таблиця4.C"/>
        <table:table-column table:style-name="Таблиця4.D"/>
        <table:table-row table:style-name="Таблиця4.1">
          <table:table-cell table:style-name="Таблиця4.A1" office:value-type="string">
            <text:p text:style-name="P27"/>
            <text:p text:style-name="P27">Повна назва посад</text:p>
          </table:table-cell>
          <table:table-cell table:style-name="Таблиця4.A1" office:value-type="string">
            <text:p text:style-name="P28">Прізвище, ім’я,</text:p>
            <text:p text:style-name="P28">по батькові</text:p>
          </table:table-cell>
          <table:table-cell table:style-name="Таблиця4.A1" office:value-type="string">
            <text:p text:style-name="P28">Контактний номер телефону</text:p>
          </table:table-cell>
          <table:table-cell table:style-name="Таблиця4.A1" office:value-type="string">
            <text:p text:style-name="P28">Е-mail (у разі наявності)</text:p>
          </table:table-cell>
        </table:table-row>
        <table:table-row table:style-name="Таблиця4.1">
          <table:table-cell table:style-name="Таблиця4.A1" office:value-type="string">
            <text:p text:style-name="P60">1. Посадова особа, яка має право на укладення договору:</text:p>
          </table:table-cell>
          <table:table-cell table:style-name="Таблиця4.A1" office:value-type="string">
            <text:p text:style-name="P23"/>
          </table:table-cell>
          <table:table-cell table:style-name="Таблиця4.A1" office:value-type="string">
            <text:p text:style-name="P23"/>
          </table:table-cell>
          <table:table-cell table:style-name="Таблиця4.A1" office:value-type="string">
            <text:p text:style-name="P23"/>
          </table:table-cell>
        </table:table-row>
        <table:table-row table:style-name="Таблиця4.1">
          <table:table-cell table:style-name="Таблиця4.A1" office:value-type="string">
            <text:p text:style-name="P60">……………..</text:p>
          </table:table-cell>
          <table:table-cell table:style-name="Таблиця4.A1" office:value-type="string">
            <text:p text:style-name="P23"/>
          </table:table-cell>
          <table:table-cell table:style-name="Таблиця4.A1" office:value-type="string">
            <text:p text:style-name="P23"/>
          </table:table-cell>
          <table:table-cell table:style-name="Таблиця4.A1" office:value-type="string">
            <text:p text:style-name="P23"/>
          </table:table-cell>
        </table:table-row>
        <table:table-row table:style-name="Таблиця4.1">
          <table:table-cell table:style-name="Таблиця4.A1" office:value-type="string">
            <text:p text:style-name="P60">2. Інші уповноважені особи:</text:p>
          </table:table-cell>
          <table:table-cell table:style-name="Таблиця4.A1" office:value-type="string">
            <text:p text:style-name="P23"/>
          </table:table-cell>
          <table:table-cell table:style-name="Таблиця4.A1" office:value-type="string">
            <text:p text:style-name="P23"/>
          </table:table-cell>
          <table:table-cell table:style-name="Таблиця4.A1" office:value-type="string">
            <text:p text:style-name="P23"/>
          </table:table-cell>
        </table:table-row>
        <table:table-row table:style-name="Таблиця4.1">
          <table:table-cell table:style-name="Таблиця4.A1" office:value-type="string">
            <text:p text:style-name="P61">……………...</text:p>
          </table:table-cell>
          <table:table-cell table:style-name="Таблиця4.A1" office:value-type="string">
            <text:p text:style-name="P23"/>
          </table:table-cell>
          <table:table-cell table:style-name="Таблиця4.A1" office:value-type="string">
            <text:p text:style-name="P23"/>
          </table:table-cell>
          <table:table-cell table:style-name="Таблиця4.A1" office:value-type="string">
            <text:p text:style-name="P23"/>
          </table:table-cell>
        </table:table-row>
      </table:table>
      <text:p text:style-name="P62">(посада, прізвище, ініціали, підпис керівника, або уповноваженої особи, підприємства, організації, установи, або фізичної особи-підприємця)</text:p>
      <text:p text:style-name="P25"><text:s text:c="5"/>12. Види діяльності за КВЕД ____________________________________________________</text:p>
      <text:p text:style-name="P117">13. Інформація про систему оподаткування, на якій перебуває учасник як <text:s/>суб’єкт господарювання__________________________________________________________________</text:p>
      <text:p text:style-name="P24"><text:s/></text:p>
      <text:p text:style-name="P53">Посада, прізвище, ініціали, підпис уповноваженої особи Учасника, завірені печаткою (у разі наявності). </text:p>
      <text:p text:style-name="P24"/>
      <text:p text:style-name="P24"><text:s text:c="3"/>М.П. </text:p>
      <text:p text:style-name="P24"/>
      <text:p text:style-name="P25"/>
      <text:p text:style-name="P51">“___”______________ 20<text:span text:style-name="T146">24</text:span> року.<text:bookmark-end text:name="_GoBack"/><text:bookmark-end text:name="w161"/><text:bookmark-end text:name="bookmark35"/><text:bookmark-end text:name="bookmark34"/><text:bookmark-end text:name="w111"/><text:bookmark-end text:name="w121"/><text:bookmark-end text:name="n5411"/><text:bookmark-end text:name="_GoBack1"/><text:bookmark-end text:name="n540"/><text:bookmark-end text:name="w13"/><text:bookmark-end text:name="n542"/><text:bookmark-end text:name="w11"/><text:bookmark-end text:name="w12"/><text:bookmark-end text:name="n541"/></text:p>
      <text:p text:style-name="P50"/>
      <text:p text:style-name="P72"/>
      <text:p text:style-name="P72"/>
      <text:p text:style-name="P72"/>
      <text:p text:style-name="P72"><text:soft-page-break/></text:p>
      <text:p text:style-name="P72">ДОДАТОК №<text:span text:style-name="T157">2</text:span> </text:p>
      <text:p text:style-name="P75">до тендерної документації</text:p>
      <text:p text:style-name="P75"/>
      <text:p text:style-name="P253">КВАЛІФІКАЦІЙНІ КРИТЕРІЇ</text:p>
      <text:p text:style-name="P56"/>
      <text:p text:style-name="P247"><text:span text:style-name="T1">Документи для підтвердження відповідності учасників кваліфікаційним критеріям </text:span><text:line-break/><text:span text:style-name="T1">та вимогам </text:span></text:p>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210">№ п/п</text:p>
          </table:table-cell>
          <table:table-cell table:style-name="Таблиця2.A1" office:value-type="string">
            <text:p text:style-name="P210"/>
            <text:p text:style-name="P210">Перелік вимог</text:p>
          </table:table-cell>
          <table:table-cell table:style-name="Таблиця2.A1" office:value-type="string">
            <text:p text:style-name="P39">Перелік документів, що підтверджують інформацію про відповідність вимогам</text:p>
          </table:table-cell>
        </table:table-row>
        <table:table-row table:style-name="Таблиця2.2">
          <table:table-cell table:style-name="Таблиця2.A2" office:value-type="string">
            <text:p text:style-name="P211">1</text:p>
          </table:table-cell>
          <table:table-cell table:style-name="Таблиця2.B2" office:value-type="string">
            <text:p text:style-name="P212">Наявність документально підтвердженого досвіду виконання аналогічного за предметом закупівлі договору </text:p>
          </table:table-cell>
          <table:table-cell table:style-name="Таблиця2.C2" office:value-type="string">
            <text:p text:style-name="P145"><text:span text:style-name="T95">Учасник має надати копію договор</text:span><text:span text:style-name="T98">у</text:span><text:span text:style-name="T95"> та </text:span><text:span text:style-name="T98">копію </text:span><text:span text:style-name="T95">документ</text:span><text:span text:style-name="T98">у</text:span><text:span text:style-name="T95"> </text:span><text:span text:style-name="T98">(акт виконаних робіт)</text:span><text:span text:style-name="T95">, що підтверджу</text:span><text:span text:style-name="T98">є</text:span><text:span text:style-name="T95"> </text:span><text:span text:style-name="T98">його</text:span><text:span text:style-name="T95"> виконання (</text:span><text:span text:style-name="T96">не раніше 202</text:span><text:span text:style-name="T97">2</text:span><text:span text:style-name="T96"> року</text:span><text:span text:style-name="T95">).</text:span></text:p>
            <text:p text:style-name="P118">Під аналогічним договором слід розуміти договір подібний за змістом та правовою природою.</text:p>
          </table:table-cell>
        </table:table-row>
        <table:table-row table:style-name="Таблиця2.3">
          <table:table-cell table:style-name="Таблиця2.A4" office:value-type="string">
            <text:p text:style-name="P213">2</text:p>
          </table:table-cell>
          <table:table-cell table:style-name="Таблиця2.B4" office:value-type="string">
            <text:p text:style-name="P214">Наявність в учасника процедури закупівлі обладнання, матеріально-технічної бази та технологій</text:p>
          </table:table-cell>
          <table:table-cell table:style-name="Таблиця2.C4" office:value-type="string">
            <text:p text:style-name="P2">Учасник має надати довідку в довільній формі про наявність у нього необхідного обладнання для проведення ремонту автомобіля.</text:p>
          </table:table-cell>
        </table:table-row>
        <table:table-row table:style-name="Таблиця2.4">
          <table:table-cell table:style-name="Таблиця2.A4" office:value-type="string">
            <text:p text:style-name="P215">3</text:p>
          </table:table-cell>
          <table:table-cell table:style-name="Таблиця2.B4" office:value-type="string">
            <text:p text:style-name="P216">Наявність в учасника процедури закупівлі працівників відповідної кваліфікації, які мають необхідні знання та досвід</text:p>
          </table:table-cell>
          <table:table-cell table:style-name="Таблиця2.C4" office:value-type="string">
            <text:p text:style-name="P2">Учасника має надати довідку в довільній формі про наявність у нього працівників відповідної кваліфікації для проведення ремонту автомобіля.</text:p>
          </table:table-cell>
        </table:table-row>
      </table:table>
      <text:p text:style-name="P192"/>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text:soft-page-break/></text:p>
      <text:p text:style-name="P191"/>
      <text:p text:style-name="P156"><text:span text:style-name="T115">Д</text:span><text:span text:style-name="T39">ОДАТОК</text:span><text:span text:style-name="T38"> </text:span><text:span text:style-name="T39">№3</text:span></text:p>
      <text:p text:style-name="P55">до тендерної документації</text:p>
      <text:p text:style-name="P116"/>
      <text:p text:style-name="P180"/>
      <text:p text:style-name="P180"/>
      <text:p text:style-name="P180"/>
      <text:p text:style-name="P180"/>
      <text:p text:style-name="P219"/>
      <text:p text:style-name="P249"><text:span text:style-name="T92">ТЕНДЕРНА</text:span><text:span text:style-name="T93"> </text:span><text:span text:style-name="T92">ПРОПОЗИЦІЯ</text:span></text:p>
      <text:p text:style-name="P248"><text:span text:style-name="T83">(</text:span><text:span text:style-name="T84">форма</text:span><text:span text:style-name="T83">, </text:span><text:span text:style-name="T84">яка</text:span><text:span text:style-name="T83"> </text:span><text:span text:style-name="T84">обов</text:span><text:span text:style-name="T83">'</text:span><text:span text:style-name="T84">язково</text:span><text:span text:style-name="T83"> </text:span><text:span text:style-name="T84">подається</text:span><text:span text:style-name="T83"> </text:span><text:span text:style-name="T84">Учаснико</text:span><text:span text:style-name="T85">м)</text:span></text:p>
      <text:p text:style-name="P222"/>
      <text:p text:style-name="P240"><text:span text:style-name="T92">Відомості</text:span><text:span text:style-name="T93"> </text:span><text:span text:style-name="T92">про</text:span><text:span text:style-name="T93"> </text:span><text:span text:style-name="T92">Учасника</text:span><text:span text:style-name="T93">:</text:span></text:p>
      <text:p text:style-name="P217">Повне найменування Учасника____________________________________________________ </text:p>
      <text:p text:style-name="P238"><text:span text:style-name="T130">Адреса</text:span><text:span text:style-name="T129"> (</text:span><text:span text:style-name="T130">місце</text:span><text:span text:style-name="T129"> </text:span><text:span text:style-name="T130">знаходження</text:span><text:span text:style-name="T129">) </text:span><text:span text:style-name="T130">Учасника</text:span><text:span text:style-name="T129"> </text:span><text:span text:style-name="T130">у</text:span><text:span text:style-name="T129"> </text:span><text:span text:style-name="T130">м</text:span><text:span text:style-name="T129">. </text:span><text:span text:style-name="T130">Рівному</text:span><text:span text:style-name="T94">___________________________________</text:span></text:p>
      <text:p text:style-name="P238"><text:span text:style-name="T132">Контактний т</text:span><text:span text:style-name="T131">елефон</text:span><text:span text:style-name="T133">, e-mail____________________</text:span><text:span text:style-name="T93">___________________________________</text:span></text:p>
      <text:p text:style-name="P240"><text:span text:style-name="T131">Режим</text:span><text:span text:style-name="T133"> </text:span><text:span text:style-name="T131">роботи</text:span><text:span text:style-name="T133">___________________________________________________________________</text:span></text:p>
      <text:p text:style-name="P218"/>
      <text:p text:style-name="P241"><text:span text:style-name="T69">Ми</text:span><text:span text:style-name="T70">, (</text:span><text:span text:style-name="T69">назва</text:span><text:span text:style-name="T70"> </text:span><text:span text:style-name="T69">Учасника</text:span><text:span text:style-name="T70">), </text:span><text:span text:style-name="T69">надаємо</text:span><text:span text:style-name="T70"> </text:span><text:span text:style-name="T69">свою</text:span><text:span text:style-name="T70"> </text:span><text:span text:style-name="T69">пропозицію</text:span><text:span text:style-name="T70"> </text:span><text:span text:style-name="T69">щодо</text:span><text:span text:style-name="T70"> </text:span><text:span text:style-name="T69">участі</text:span><text:span text:style-name="T70"> </text:span><text:span text:style-name="T69">у</text:span><text:span text:style-name="T70"> </text:span><text:span text:style-name="T69">відкритих</text:span><text:span text:style-name="T70"> </text:span><text:span text:style-name="T69">торгах з особливостями</text:span><text:span text:style-name="T70"> </text:span><text:span text:style-name="T69">на</text:span><text:span text:style-name="T70"> </text:span><text:span text:style-name="T69">закупівлю</text:span><text:span text:style-name="T70"> </text:span><text:span text:style-name="T71">послуг </text:span><text:span text:style-name="T12">“Ремонт автомобіля</text:span><text:span text:style-name="T22"> </text:span><text:span text:style-name="T23">SKODA SUPERB CLASSIC1</text:span><text:span text:style-name="T24"> </text:span><text:span text:style-name="T11">Д</text:span><text:span text:style-name="T8">К021:2015 </text:span><text:span text:style-name="T9">50110000</text:span><text:span text:style-name="T8">-</text:span><text:span text:style-name="T9">9”</text:span></text:p>
      <text:p text:style-name="P242"><text:span text:style-name="T131">Вивчивши</text:span><text:span text:style-name="T133"> </text:span><text:span text:style-name="T131">тендерну</text:span><text:span text:style-name="T133"> </text:span><text:span text:style-name="T131">документацію</text:span><text:span text:style-name="T133"> </text:span><text:span text:style-name="T131">на</text:span><text:span text:style-name="T133"> </text:span><text:span text:style-name="T131">виконання</text:span><text:span text:style-name="T133"> </text:span><text:span text:style-name="T131">зазначеного</text:span><text:span text:style-name="T133"> </text:span><text:span text:style-name="T131">вище</text:span><text:span text:style-name="T133">, </text:span><text:span text:style-name="T131">ми</text:span><text:span text:style-name="T133">, </text:span><text:span text:style-name="T131">уповноважені</text:span><text:span text:style-name="T133"> </text:span><text:span text:style-name="T131">на</text:span><text:span text:style-name="T133"> </text:span><text:span text:style-name="T131">підписання</text:span><text:span text:style-name="T133"> </text:span><text:span text:style-name="T131">Договору</text:span><text:span text:style-name="T133">, </text:span><text:span text:style-name="T131">маємо</text:span><text:span text:style-name="T133"> </text:span><text:span text:style-name="T131">можливість</text:span><text:span text:style-name="T133"> </text:span><text:span text:style-name="T131">та</text:span><text:span text:style-name="T133"> </text:span><text:span text:style-name="T131">погоджуємось</text:span><text:span text:style-name="T133"> </text:span><text:span text:style-name="T131">виконати</text:span><text:span text:style-name="T133"> </text:span><text:span text:style-name="T131">вимоги</text:span><text:span text:style-name="T133"> </text:span><text:span text:style-name="T131">замовника</text:span><text:span text:style-name="T133"> </text:span><text:span text:style-name="T131">та</text:span><text:span text:style-name="T133"> </text:span><text:span text:style-name="T131">Договору</text:span><text:span text:style-name="T133"> </text:span><text:span text:style-name="T131">за</text:span><text:span text:style-name="T133"> </text:span><text:span text:style-name="T131">наступними</text:span><text:span text:style-name="T133"> </text:span><text:span text:style-name="T131">цінами</text:span><text:span text:style-name="T133">:</text:span></text:p>
      <text:p text:style-name="P69">СПЕЦИФІКАЦІЯ</text:p>
      <text:p text:style-name="P188"><text:span text:style-name="T187">“Ремонт автомобіля</text:span><text:span text:style-name="T149"> </text:span><text:span text:style-name="T150">SKODA SUPERB CLASSIC1</text:span><text:span text:style-name="T148"> </text:span><text:span text:style-name="T186">ДК021:2015 </text:span><text:span text:style-name="T188">50110000</text:span><text:span text:style-name="T186">-</text:span><text:span text:style-name="T188">9”</text:span></text:p>
      <text:p text:style-name="P234"><text:span text:style-name="T122"><text:s/>пробіг станом на </text:span><text:span text:style-name="T125">01.04.</text:span><text:span text:style-name="T122">202</text:span><text:span text:style-name="T123">4</text:span><text:span text:style-name="T122"> року — </text:span><text:span text:style-name="T127">839 525 </text:span><text:span text:style-name="T122">км, </text:span></text:p>
      <text:p text:style-name="P234"><text:span text:style-name="T124">об’єм двигуна — 1</text:span><text:span text:style-name="T126">8</text:span><text:span text:style-name="T124">00</text:span><text:span text:style-name="T143"> см</text:span><text:span text:style-name="T141">3</text:span><text:span text:style-name="T143">, рік </text:span><text:span text:style-name="T142"><text:s/></text:span><text:span text:style-name="T122">випуску - 200</text:span><text:span text:style-name="T119">8</text:span><text:span text:style-name="T122">, <text:s/></text:span></text:p>
      <text:p text:style-name="P233"><text:span text:style-name="T118">VIN: </text:span><text:span text:style-name="T119">TMBDL23U139031759</text:span></text:p>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column table:style-name="Таблиця9.F"/>
        <table:table-row table:style-name="Таблиця9.1">
          <table:table-cell table:style-name="Таблиця9.A1" office:value-type="string">
            <text:p text:style-name="P232"><text:span text:style-name="T135">№</text:span><text:span text:style-name="T131">з</text:span><text:span text:style-name="T133">/</text:span><text:span text:style-name="T131">п</text:span></text:p>
          </table:table-cell>
          <table:table-cell table:style-name="Таблиця9.A1" office:value-type="string">
            <text:p text:style-name="P232"><text:span text:style-name="T131">Найменування</text:span><text:span text:style-name="T133"> </text:span><text:span text:style-name="T131">послуг</text:span></text:p>
          </table:table-cell>
          <table:table-cell table:style-name="Таблиця9.A1" office:value-type="string">
            <text:p text:style-name="P189">Одиниці</text:p>
            <text:p text:style-name="P189">виміру</text:p>
          </table:table-cell>
          <table:table-cell table:style-name="Таблиця9.A1" office:value-type="string">
            <text:p text:style-name="P189">Кількість</text:p>
          </table:table-cell>
          <table:table-cell table:style-name="Таблиця9.A1" office:value-type="string">
            <text:p text:style-name="P232"><text:span text:style-name="T131">Вартість</text:span><text:span text:style-name="T133"> </text:span><text:span text:style-name="T131">послуги</text:span><text:span text:style-name="T133">*, </text:span><text:span text:style-name="T131">грн</text:span><text:span text:style-name="T133">, </text:span><text:span text:style-name="T134">з\</text:span><text:span text:style-name="T131">без</text:span><text:span text:style-name="T133"> </text:span><text:span text:style-name="T131">ПДВ</text:span></text:p>
          </table:table-cell>
          <table:table-cell table:style-name="Таблиця9.A1" office:value-type="string">
            <text:p text:style-name="P232"><text:span text:style-name="T131">Загальна</text:span><text:span text:style-name="T133"> </text:span><text:span text:style-name="T131">вартість</text:span><text:span text:style-name="T133">, </text:span><text:span text:style-name="T131">грн</text:span><text:span text:style-name="T133">, </text:span><text:span text:style-name="T134">з\</text:span><text:span text:style-name="T131">без</text:span><text:span text:style-name="T133"> </text:span><text:span text:style-name="T131">ПДВ</text:span></text:p>
          </table:table-cell>
        </table:table-row>
        <table:table-row table:style-name="Таблиця9.1">
          <table:table-cell table:style-name="Таблиця9.A1" office:value-type="string">
            <text:p text:style-name="P90">1</text:p>
          </table:table-cell>
          <table:table-cell table:style-name="Таблиця9.A1" office:value-type="string">
            <text:p text:style-name="P235"><text:span text:style-name="T72">Заміна </text:span><text:span text:style-name="T63">сальника пів осі</text:span></text:p>
          </table:table-cell>
          <table:table-cell table:style-name="Таблиця9.C2" office:value-type="string">
            <text:p text:style-name="P232"><text:span text:style-name="T131">посл</text:span><text:span text:style-name="T133">.</text:span></text:p>
          </table:table-cell>
          <table:table-cell table:style-name="Таблиця9.A1" office:value-type="string">
            <text:p text:style-name="P187">1</text:p>
          </table:table-cell>
          <table:table-cell table:style-name="Таблиця9.E2" office:value-type="string">
            <text:p text:style-name="P86"/>
          </table:table-cell>
          <table:table-cell table:style-name="Таблиця9.F2" office:value-type="string">
            <text:p text:style-name="P86"/>
          </table:table-cell>
        </table:table-row>
        <table:table-row table:style-name="Таблиця9.3">
          <table:table-cell table:style-name="Таблиця9.A1" office:value-type="string">
            <text:p text:style-name="P90">2</text:p>
          </table:table-cell>
          <table:table-cell table:style-name="Таблиця9.A1" office:value-type="string">
            <text:p text:style-name="P96"><text:span text:style-name="T159">П</text:span><text:span text:style-name="T158">еревірка технічних рідин</text:span></text:p>
          </table:table-cell>
          <table:table-cell table:style-name="Таблиця9.C3" office:value-type="string">
            <text:p text:style-name="P232"><text:span text:style-name="T131">посл</text:span><text:span text:style-name="T133">.</text:span></text:p>
          </table:table-cell>
          <table:table-cell table:style-name="Таблиця9.A1" office:value-type="string">
            <text:p text:style-name="P187">1</text:p>
          </table:table-cell>
          <table:table-cell table:style-name="Таблиця9.E3" office:value-type="string">
            <text:p text:style-name="P86"/>
          </table:table-cell>
          <table:table-cell table:style-name="Таблиця9.F3" office:value-type="string">
            <text:p text:style-name="P86"/>
          </table:table-cell>
        </table:table-row>
        <table:table-row table:style-name="Таблиця9.1">
          <table:table-cell table:style-name="Таблиця9.A1" office:value-type="string">
            <text:p text:style-name="P90">3</text:p>
          </table:table-cell>
          <table:table-cell table:style-name="Таблиця9.A1" office:value-type="string">
            <text:p text:style-name="P93">Заміна підшипника ступиці <text:span text:style-name="T196">передньої</text:span></text:p>
          </table:table-cell>
          <table:table-cell table:style-name="Таблиця9.C4" office:value-type="string">
            <text:p text:style-name="P232"><text:span text:style-name="T131">посл</text:span><text:span text:style-name="T133">.</text:span></text:p>
          </table:table-cell>
          <table:table-cell table:style-name="Таблиця9.A1" office:value-type="string">
            <text:p text:style-name="P187">1</text:p>
          </table:table-cell>
          <table:table-cell table:style-name="Таблиця9.E4" office:value-type="string">
            <text:p text:style-name="P86"/>
          </table:table-cell>
          <table:table-cell table:style-name="Таблиця9.F4" office:value-type="string">
            <text:p text:style-name="P86"/>
          </table:table-cell>
        </table:table-row>
        <table:table-row table:style-name="Таблиця9.1">
          <table:table-cell table:style-name="Таблиця9.A1" office:value-type="string">
            <text:p text:style-name="P90">4</text:p>
          </table:table-cell>
          <table:table-cell table:style-name="Таблиця9.A1" office:value-type="string">
            <text:p text:style-name="P92">Заміна підшипника ступиці <text:span text:style-name="T196">задньої</text:span></text:p>
          </table:table-cell>
          <table:table-cell table:style-name="Таблиця9.A1" office:value-type="string">
            <text:p text:style-name="P232"><text:span text:style-name="T69">посл</text:span><text:span text:style-name="T70">.</text:span></text:p>
          </table:table-cell>
          <table:table-cell table:style-name="Таблиця9.A1" office:value-type="string">
            <text:p text:style-name="P88">1</text:p>
          </table:table-cell>
          <table:table-cell table:style-name="Таблиця9.E5" office:value-type="string">
            <text:p text:style-name="P86"/>
          </table:table-cell>
          <table:table-cell table:style-name="Таблиця9.F5" office:value-type="string">
            <text:p text:style-name="P86"/>
          </table:table-cell>
        </table:table-row>
        <table:table-row table:style-name="Таблиця9.1">
          <table:table-cell table:style-name="Таблиця9.A1" office:value-type="string">
            <text:p text:style-name="P90">5</text:p>
          </table:table-cell>
          <table:table-cell table:style-name="Таблиця9.A1" office:value-type="string">
            <text:p text:style-name="P236"><text:span text:style-name="T73">З</text:span><text:span text:style-name="T72">аміна </text:span><text:span text:style-name="T74">ричага переднього правого верхнього</text:span></text:p>
          </table:table-cell>
          <table:table-cell table:style-name="Таблиця9.A1" office:value-type="string">
            <text:p text:style-name="P232"><text:span text:style-name="T69">посл</text:span><text:span text:style-name="T70">.</text:span></text:p>
          </table:table-cell>
          <table:table-cell table:style-name="Таблиця9.A1" office:value-type="string">
            <text:p text:style-name="P88">1</text:p>
          </table:table-cell>
          <table:table-cell table:style-name="Таблиця9.E6" office:value-type="string">
            <text:p text:style-name="P86"/>
          </table:table-cell>
          <table:table-cell table:style-name="Таблиця9.F6" office:value-type="string">
            <text:p text:style-name="P86"/>
          </table:table-cell>
        </table:table-row>
        <table:table-row table:style-name="Таблиця9.1">
          <table:table-cell table:style-name="Таблиця9.A1" office:value-type="string">
            <text:p text:style-name="P90">6</text:p>
          </table:table-cell>
          <table:table-cell table:style-name="Таблиця9.A1" office:value-type="string">
            <text:p text:style-name="P236"><text:span text:style-name="T73">З</text:span><text:span text:style-name="T72">аміна </text:span><text:span text:style-name="T74">ричага передньої осі</text:span></text:p>
          </table:table-cell>
          <table:table-cell table:style-name="Таблиця9.A1" office:value-type="string">
            <text:p text:style-name="P232"><text:span text:style-name="T69">посл</text:span><text:span text:style-name="T70">.</text:span></text:p>
          </table:table-cell>
          <table:table-cell table:style-name="Таблиця9.A1" office:value-type="string">
            <text:p text:style-name="P89">2</text:p>
          </table:table-cell>
          <table:table-cell table:style-name="Таблиця9.E7" office:value-type="string">
            <text:p text:style-name="P86"/>
          </table:table-cell>
          <table:table-cell table:style-name="Таблиця9.F7" office:value-type="string">
            <text:p text:style-name="P86"/>
          </table:table-cell>
        </table:table-row>
        <table:table-row table:style-name="Таблиця9.1">
          <table:table-cell table:style-name="Таблиця9.A1" office:value-type="string">
            <text:p text:style-name="P90">7</text:p>
          </table:table-cell>
          <table:table-cell table:style-name="Таблиця9.A1" office:value-type="string">
            <text:p text:style-name="P94"><text:span text:style-name="T189">З</text:span>аміна <text:span text:style-name="T196">ричага <text:s/>правого заднього</text:span></text:p>
          </table:table-cell>
          <table:table-cell table:style-name="Таблиця9.A1" office:value-type="string">
            <text:p text:style-name="P232"><text:span text:style-name="T69">посл</text:span><text:span text:style-name="T70">.</text:span></text:p>
          </table:table-cell>
          <table:table-cell table:style-name="Таблиця9.A1" office:value-type="string">
            <text:p text:style-name="P88">1</text:p>
          </table:table-cell>
          <table:table-cell table:style-name="Таблиця9.E8" office:value-type="string">
            <text:p text:style-name="P86"/>
          </table:table-cell>
          <table:table-cell table:style-name="Таблиця9.F8" office:value-type="string">
            <text:p text:style-name="P86"/>
          </table:table-cell>
        </table:table-row>
        <table:table-row table:style-name="Таблиця9.1">
          <table:table-cell table:style-name="Таблиця9.A1" office:value-type="string">
            <text:p text:style-name="P90">8</text:p>
          </table:table-cell>
          <table:table-cell table:style-name="Таблиця9.A1" office:value-type="string">
            <text:p text:style-name="P91">Заміна <text:span text:style-name="T196">гальмівного шланга</text:span></text:p>
          </table:table-cell>
          <table:table-cell table:style-name="Таблиця9.A1" office:value-type="string">
            <text:p text:style-name="P232"><text:span text:style-name="T69">посл</text:span><text:span text:style-name="T70">.</text:span></text:p>
          </table:table-cell>
          <table:table-cell table:style-name="Таблиця9.A1" office:value-type="string">
            <text:p text:style-name="P89">2</text:p>
          </table:table-cell>
          <table:table-cell table:style-name="Таблиця9.E9" office:value-type="string">
            <text:p text:style-name="P86"/>
          </table:table-cell>
          <table:table-cell table:style-name="Таблиця9.F9" office:value-type="string">
            <text:p text:style-name="P86"/>
          </table:table-cell>
        </table:table-row>
        <table:table-row table:style-name="Таблиця9.1">
          <table:table-cell table:style-name="Таблиця9.A1" office:value-type="string">
            <text:p text:style-name="P90">9</text:p>
          </table:table-cell>
          <table:table-cell table:style-name="Таблиця9.A1" office:value-type="string">
            <text:p text:style-name="P92">Заміна <text:span text:style-name="T196">супорта заднього</text:span></text:p>
          </table:table-cell>
          <table:table-cell table:style-name="Таблиця9.A1" office:value-type="string">
            <text:p text:style-name="P232"><text:span text:style-name="T69">посл</text:span><text:span text:style-name="T70">.</text:span></text:p>
          </table:table-cell>
          <table:table-cell table:style-name="Таблиця9.A1" office:value-type="string">
            <text:p text:style-name="P88">1</text:p>
          </table:table-cell>
          <table:table-cell table:style-name="Таблиця9.E10" office:value-type="string">
            <text:p text:style-name="P86"/>
          </table:table-cell>
          <table:table-cell table:style-name="Таблиця9.F10" office:value-type="string">
            <text:p text:style-name="P86"/>
          </table:table-cell>
        </table:table-row>
        <table:table-row table:style-name="Таблиця9.1">
          <table:table-cell table:style-name="Таблиця9.A1" office:value-type="string">
            <text:p text:style-name="P90">10</text:p>
          </table:table-cell>
          <table:table-cell table:style-name="Таблиця9.A1" office:value-type="string">
            <text:p text:style-name="P96">Прокачка гальмівної системи</text:p>
          </table:table-cell>
          <table:table-cell table:style-name="Таблиця9.A1" office:value-type="string">
            <text:p text:style-name="P232"><text:span text:style-name="T69">посл</text:span><text:span text:style-name="T70">.</text:span></text:p>
          </table:table-cell>
          <table:table-cell table:style-name="Таблиця9.A1" office:value-type="string">
            <text:p text:style-name="P88">1</text:p>
          </table:table-cell>
          <table:table-cell table:style-name="Таблиця9.E11" office:value-type="string">
            <text:p text:style-name="P86"/>
          </table:table-cell>
          <table:table-cell table:style-name="Таблиця9.F11" office:value-type="string">
            <text:p text:style-name="P86"/>
          </table:table-cell>
        </table:table-row>
        <table:table-row table:style-name="Таблиця9.1">
          <table:table-cell table:style-name="Таблиця9.A1" office:value-type="string">
            <text:p text:style-name="P90">11</text:p>
          </table:table-cell>
          <table:table-cell table:style-name="Таблиця9.A1" office:value-type="string">
            <text:p text:style-name="P95">Заміна <text:span text:style-name="T196">турбіни</text:span></text:p>
          </table:table-cell>
          <table:table-cell table:style-name="Таблиця9.A1" office:value-type="string">
            <text:p text:style-name="P232"><text:span text:style-name="T69">посл</text:span><text:span text:style-name="T70">.</text:span></text:p>
          </table:table-cell>
          <table:table-cell table:style-name="Таблиця9.A1" office:value-type="string">
            <text:p text:style-name="P88">1</text:p>
          </table:table-cell>
          <table:table-cell table:style-name="Таблиця9.E12" office:value-type="string">
            <text:p text:style-name="P86"/>
          </table:table-cell>
          <table:table-cell table:style-name="Таблиця9.F12" office:value-type="string">
            <text:p text:style-name="P86"/>
          </table:table-cell>
        </table:table-row>
        <table:table-row table:style-name="Таблиця9.1">
          <table:table-cell table:style-name="Таблиця9.A13" office:value-type="string">
            <text:p text:style-name="P77">12</text:p>
          </table:table-cell>
          <table:table-cell table:style-name="Таблиця9.A13" office:value-type="string">
            <text:p text:style-name="P82">Слюсарні роботи</text:p>
          </table:table-cell>
          <table:table-cell table:style-name="Таблиця9.A13" office:value-type="string">
            <text:p text:style-name="P77">посл.</text:p>
          </table:table-cell>
          <table:table-cell table:style-name="Таблиця9.A13" office:value-type="string">
            <text:p text:style-name="P77">1</text:p>
          </table:table-cell>
          <table:table-cell table:style-name="Таблиця9.E33" office:value-type="string">
            <text:p text:style-name="P86"/>
          </table:table-cell>
          <table:table-cell table:style-name="Таблиця9.F21" office:value-type="string">
            <text:p text:style-name="P86"/>
          </table:table-cell>
        </table:table-row>
        <table:table-row table:style-name="Таблиця9.1">
          <table:table-cell table:style-name="Таблиця9.A13" office:value-type="string">
            <text:p text:style-name="P77">13</text:p>
          </table:table-cell>
          <table:table-cell table:style-name="Таблиця9.A13" office:value-type="string">
            <text:p text:style-name="P82">Ремонт турбіни</text:p>
          </table:table-cell>
          <table:table-cell table:style-name="Таблиця9.A13" office:value-type="string">
            <text:p text:style-name="P77">посл.</text:p>
          </table:table-cell>
          <table:table-cell table:style-name="Таблиця9.A13" office:value-type="string">
            <text:p text:style-name="P77">1</text:p>
          </table:table-cell>
          <table:table-cell table:style-name="Таблиця9.E33" office:value-type="string">
            <text:p text:style-name="P86"/>
          </table:table-cell>
          <table:table-cell table:style-name="Таблиця9.F21" office:value-type="string">
            <text:p text:style-name="P86"/>
          </table:table-cell>
        </table:table-row>
        <table:table-row table:style-name="Таблиця9.1">
          <table:table-cell table:style-name="Таблиця9.A13" office:value-type="string">
            <text:p text:style-name="P77">14</text:p>
          </table:table-cell>
          <table:table-cell table:style-name="Таблиця9.A13" office:value-type="string">
            <text:p text:style-name="P82">Зняття\встановлення рейки кермової</text:p>
          </table:table-cell>
          <table:table-cell table:style-name="Таблиця9.A13" office:value-type="string">
            <text:p text:style-name="P77">посл.</text:p>
          </table:table-cell>
          <table:table-cell table:style-name="Таблиця9.A13" office:value-type="string">
            <text:p text:style-name="P77">1</text:p>
          </table:table-cell>
          <table:table-cell table:style-name="Таблиця9.E33" office:value-type="string">
            <text:p text:style-name="P86"/>
          </table:table-cell>
          <table:table-cell table:style-name="Таблиця9.F21" office:value-type="string">
            <text:p text:style-name="P86"/>
          </table:table-cell>
        </table:table-row>
        <table:table-row table:style-name="Таблиця9.1">
          <table:table-cell table:style-name="Таблиця9.A13" office:value-type="string">
            <text:p text:style-name="P77">15</text:p>
          </table:table-cell>
          <table:table-cell table:style-name="Таблиця9.A13" office:value-type="string">
            <text:p text:style-name="P82">Ремонт рейки кермової</text:p>
          </table:table-cell>
          <table:table-cell table:style-name="Таблиця9.A13" office:value-type="string">
            <text:p text:style-name="P77">посл.</text:p>
          </table:table-cell>
          <table:table-cell table:style-name="Таблиця9.A13" office:value-type="string">
            <text:p text:style-name="P77">1</text:p>
          </table:table-cell>
          <table:table-cell table:style-name="Таблиця9.E33" office:value-type="string">
            <text:p text:style-name="P86"/>
          </table:table-cell>
          <table:table-cell table:style-name="Таблиця9.F21" office:value-type="string">
            <text:p text:style-name="P86"/>
          </table:table-cell>
        </table:table-row>
        <table:table-row table:style-name="Таблиця9.1">
          <table:table-cell table:style-name="Таблиця9.A13" office:value-type="string">
            <text:p text:style-name="P77">16</text:p>
          </table:table-cell>
          <table:table-cell table:style-name="Таблиця9.A13" office:value-type="string">
            <text:p text:style-name="P82">Заміна масла та фільтрів</text:p>
          </table:table-cell>
          <table:table-cell table:style-name="Таблиця9.A13" office:value-type="string">
            <text:p text:style-name="P77">посл.</text:p>
          </table:table-cell>
          <table:table-cell table:style-name="Таблиця9.A13" office:value-type="string">
            <text:p text:style-name="P77">1</text:p>
          </table:table-cell>
          <table:table-cell table:style-name="Таблиця9.E33" office:value-type="string">
            <text:p text:style-name="P86"/>
          </table:table-cell>
          <table:table-cell table:style-name="Таблиця9.F21" office:value-type="string">
            <text:p text:style-name="P86"/>
          </table:table-cell>
        </table:table-row>
        <table:table-row table:style-name="Таблиця9.1">
          <table:table-cell table:style-name="Таблиця9.A13" office:value-type="string">
            <text:p text:style-name="P79">17</text:p>
          </table:table-cell>
          <table:table-cell table:style-name="Таблиця9.A13" office:value-type="string">
            <text:p text:style-name="P82">Сальник</text:p>
          </table:table-cell>
          <table:table-cell table:style-name="Таблиця9.A13" office:value-type="string">
            <text:p text:style-name="P79">шт.</text:p>
          </table:table-cell>
          <table:table-cell table:style-name="Таблиця9.A13" office:value-type="string">
            <text:p text:style-name="P83">1</text:p>
          </table:table-cell>
          <table:table-cell table:style-name="Таблиця9.E33" office:value-type="string">
            <text:p text:style-name="P86"/>
          </table:table-cell>
          <table:table-cell table:style-name="Таблиця9.F21" office:value-type="string">
            <text:p text:style-name="P86"/>
          </table:table-cell>
        </table:table-row>
        <table:table-row table:style-name="Таблиця9.1">
          <table:table-cell table:style-name="Таблиця9.A13" office:value-type="string">
            <text:p text:style-name="P79">18</text:p>
          </table:table-cell>
          <table:table-cell table:style-name="Таблиця9.A13" office:value-type="string">
            <text:p text:style-name="P78"><text:span text:style-name="T196">Олива трансмісійна</text:span> </text:p>
          </table:table-cell>
          <table:table-cell table:style-name="Таблиця9.A13" office:value-type="string">
            <text:p text:style-name="P83">л</text:p>
          </table:table-cell>
          <table:table-cell table:style-name="Таблиця9.A13" office:value-type="string">
            <text:p text:style-name="P83">1</text:p>
          </table:table-cell>
          <table:table-cell table:style-name="Таблиця9.E33" office:value-type="string">
            <text:p text:style-name="P86"/>
          </table:table-cell>
          <table:table-cell table:style-name="Таблиця9.F21" office:value-type="string">
            <text:p text:style-name="P86"/>
          </table:table-cell>
        </table:table-row>
        <table:table-row table:style-name="Таблиця9.1">
          <table:table-cell table:style-name="Таблиця9.A13" office:value-type="string">
            <text:p text:style-name="P79">19</text:p>
          </table:table-cell>
          <table:table-cell table:style-name="Таблиця9.A13" office:value-type="string">
            <text:p text:style-name="P82">Підшипник маточини</text:p>
          </table:table-cell>
          <table:table-cell table:style-name="Таблиця9.A13" office:value-type="string">
            <text:p text:style-name="P79">шт.</text:p>
          </table:table-cell>
          <table:table-cell table:style-name="Таблиця9.A13" office:value-type="string">
            <text:p text:style-name="P83">1</text:p>
          </table:table-cell>
          <table:table-cell table:style-name="Таблиця9.E33" office:value-type="string">
            <text:p text:style-name="P86"/>
          </table:table-cell>
          <table:table-cell table:style-name="Таблиця9.F21" office:value-type="string">
            <text:p text:style-name="P86"/>
          </table:table-cell>
        </table:table-row>
        <table:table-row table:style-name="Таблиця9.1">
          <table:table-cell table:style-name="Таблиця9.A13" office:value-type="string">
            <text:p text:style-name="P77">20</text:p>
          </table:table-cell>
          <table:table-cell table:style-name="Таблиця9.A13" office:value-type="string">
            <text:p text:style-name="P82">Підшипник маточини задній</text:p>
          </table:table-cell>
          <table:table-cell table:style-name="Таблиця9.A13" office:value-type="string">
            <text:p text:style-name="P81">шт.</text:p>
          </table:table-cell>
          <table:table-cell table:style-name="Таблиця9.A13" office:value-type="string">
            <text:p text:style-name="P81">1</text:p>
          </table:table-cell>
          <table:table-cell table:style-name="Таблиця9.E33" office:value-type="string">
            <text:p text:style-name="P86"/>
          </table:table-cell>
          <table:table-cell table:style-name="Таблиця9.F21" office:value-type="string">
            <text:p text:style-name="P86"/>
          </table:table-cell>
        </table:table-row>
        <table:table-row table:style-name="Таблиця9.1">
          <table:table-cell table:style-name="Таблиця9.A13" office:value-type="string">
            <text:p text:style-name="P77">21</text:p>
          </table:table-cell>
          <table:table-cell table:style-name="Таблиця9.A13" office:value-type="string">
            <text:p text:style-name="P82">Ричаг передній правий</text:p>
          </table:table-cell>
          <table:table-cell table:style-name="Таблиця9.A13" office:value-type="string">
            <text:p text:style-name="P81">шт.</text:p>
          </table:table-cell>
          <table:table-cell table:style-name="Таблиця9.A13" office:value-type="string">
            <text:p text:style-name="P83">1</text:p>
          </table:table-cell>
          <table:table-cell table:style-name="Таблиця9.E33" office:value-type="string">
            <text:p text:style-name="P86"/>
          </table:table-cell>
          <table:table-cell table:style-name="Таблиця9.F31" office:value-type="string">
            <text:p text:style-name="P86"/>
          </table:table-cell>
        </table:table-row>
        <table:table-row table:style-name="Таблиця9.1">
          <table:table-cell table:style-name="Таблиця9.A13" office:value-type="string">
            <text:p text:style-name="P81">22</text:p>
          </table:table-cell>
          <table:table-cell table:style-name="Таблиця9.A13" office:value-type="string">
            <text:p text:style-name="P84">Ричаг передньої осі</text:p>
          </table:table-cell>
          <table:table-cell table:style-name="Таблиця9.A13" office:value-type="string">
            <text:p text:style-name="P81">шт.</text:p>
          </table:table-cell>
          <table:table-cell table:style-name="Таблиця9.A13" office:value-type="string">
            <text:p text:style-name="P81">1</text:p>
          </table:table-cell>
          <table:table-cell table:style-name="Таблиця9.E33" office:value-type="string">
            <text:p text:style-name="P86"/>
          </table:table-cell>
          <table:table-cell table:style-name="Таблиця9.F31" office:value-type="string">
            <text:p text:style-name="P86"/>
          </table:table-cell>
        </table:table-row>
        <text:soft-page-break/>
        <table:table-row table:style-name="Таблиця9.1">
          <table:table-cell table:style-name="Таблиця9.A13" office:value-type="string">
            <text:p text:style-name="P81">23</text:p>
          </table:table-cell>
          <table:table-cell table:style-name="Таблиця9.A13" office:value-type="string">
            <text:p text:style-name="P84">Ричаг правий задній</text:p>
          </table:table-cell>
          <table:table-cell table:style-name="Таблиця9.A13" office:value-type="string">
            <text:p text:style-name="P81">шт.</text:p>
          </table:table-cell>
          <table:table-cell table:style-name="Таблиця9.A13" office:value-type="string">
            <text:p text:style-name="P85">1</text:p>
          </table:table-cell>
          <table:table-cell table:style-name="Таблиця9.E33" office:value-type="string">
            <text:p text:style-name="P86"/>
          </table:table-cell>
          <table:table-cell table:style-name="Таблиця9.F31" office:value-type="string">
            <text:p text:style-name="P86"/>
          </table:table-cell>
        </table:table-row>
        <table:table-row table:style-name="Таблиця9.1">
          <table:table-cell table:style-name="Таблиця9.A13" office:value-type="string">
            <text:p text:style-name="P81">24</text:p>
          </table:table-cell>
          <table:table-cell table:style-name="Таблиця9.A13" office:value-type="string">
            <text:p text:style-name="P84">Гальмівна рідина</text:p>
          </table:table-cell>
          <table:table-cell table:style-name="Таблиця9.A13" office:value-type="string">
            <text:p text:style-name="P85">л</text:p>
          </table:table-cell>
          <table:table-cell table:style-name="Таблиця9.A13" office:value-type="string">
            <text:p text:style-name="P85">1</text:p>
          </table:table-cell>
          <table:table-cell table:style-name="Таблиця9.E33" office:value-type="string">
            <text:p text:style-name="P86"/>
          </table:table-cell>
          <table:table-cell table:style-name="Таблиця9.F31" office:value-type="string">
            <text:p text:style-name="P86"/>
          </table:table-cell>
        </table:table-row>
        <table:table-row table:style-name="Таблиця9.1">
          <table:table-cell table:style-name="Таблиця9.A13" office:value-type="string">
            <text:p text:style-name="P81">25</text:p>
          </table:table-cell>
          <table:table-cell table:style-name="Таблиця9.A13" office:value-type="string">
            <text:p text:style-name="P84">Фільтр масляний</text:p>
          </table:table-cell>
          <table:table-cell table:style-name="Таблиця9.A13" office:value-type="string">
            <text:p text:style-name="P81">шт.</text:p>
          </table:table-cell>
          <table:table-cell table:style-name="Таблиця9.A13" office:value-type="string">
            <text:p text:style-name="P85">1</text:p>
          </table:table-cell>
          <table:table-cell table:style-name="Таблиця9.E33" office:value-type="string">
            <text:p text:style-name="P86"/>
          </table:table-cell>
          <table:table-cell table:style-name="Таблиця9.F31" office:value-type="string">
            <text:p text:style-name="P86"/>
          </table:table-cell>
        </table:table-row>
        <table:table-row table:style-name="Таблиця9.1">
          <table:table-cell table:style-name="Таблиця9.A13" office:value-type="string">
            <text:p text:style-name="P81">26</text:p>
          </table:table-cell>
          <table:table-cell table:style-name="Таблиця9.A13" office:value-type="string">
            <text:p text:style-name="P84">Супорт гальмівний</text:p>
          </table:table-cell>
          <table:table-cell table:style-name="Таблиця9.A13" office:value-type="string">
            <text:p text:style-name="P81">шт.</text:p>
          </table:table-cell>
          <table:table-cell table:style-name="Таблиця9.A13" office:value-type="string">
            <text:p text:style-name="P85">1</text:p>
          </table:table-cell>
          <table:table-cell table:style-name="Таблиця9.E33" office:value-type="string">
            <text:p text:style-name="P86"/>
          </table:table-cell>
          <table:table-cell table:style-name="Таблиця9.F31" office:value-type="string">
            <text:p text:style-name="P86"/>
          </table:table-cell>
        </table:table-row>
        <table:table-row table:style-name="Таблиця9.1">
          <table:table-cell table:style-name="Таблиця9.A13" office:value-type="string">
            <text:p text:style-name="P81">27</text:p>
          </table:table-cell>
          <table:table-cell table:style-name="Таблиця9.A13" office:value-type="string">
            <text:p text:style-name="P80">Фільтр повітряний</text:p>
          </table:table-cell>
          <table:table-cell table:style-name="Таблиця9.A13" office:value-type="string">
            <text:p text:style-name="P81">шт.</text:p>
          </table:table-cell>
          <table:table-cell table:style-name="Таблиця9.A13" office:value-type="string">
            <text:p text:style-name="P85">1</text:p>
          </table:table-cell>
          <table:table-cell table:style-name="Таблиця9.E33" office:value-type="string">
            <text:p text:style-name="P86"/>
          </table:table-cell>
          <table:table-cell table:style-name="Таблиця9.F31" office:value-type="string">
            <text:p text:style-name="P86"/>
          </table:table-cell>
        </table:table-row>
        <table:table-row table:style-name="Таблиця9.1">
          <table:table-cell table:style-name="Таблиця9.A13" office:value-type="string">
            <text:p text:style-name="P81">28</text:p>
          </table:table-cell>
          <table:table-cell table:style-name="Таблиця9.A13" office:value-type="string">
            <text:p text:style-name="P80">Фільтр паливний</text:p>
          </table:table-cell>
          <table:table-cell table:style-name="Таблиця9.A13" office:value-type="string">
            <text:p text:style-name="P81">шт.</text:p>
          </table:table-cell>
          <table:table-cell table:style-name="Таблиця9.A13" office:value-type="string">
            <text:p text:style-name="P85">1</text:p>
          </table:table-cell>
          <table:table-cell table:style-name="Таблиця9.E33" office:value-type="string">
            <text:p text:style-name="P86"/>
          </table:table-cell>
          <table:table-cell table:style-name="Таблиця9.F31" office:value-type="string">
            <text:p text:style-name="P86"/>
          </table:table-cell>
        </table:table-row>
        <table:table-row table:style-name="Таблиця9.1">
          <table:table-cell table:style-name="Таблиця9.A13" office:value-type="string">
            <text:p text:style-name="P81">29</text:p>
          </table:table-cell>
          <table:table-cell table:style-name="Таблиця9.A13" office:value-type="string">
            <text:p text:style-name="P84">Фільтр салону</text:p>
          </table:table-cell>
          <table:table-cell table:style-name="Таблиця9.A13" office:value-type="string">
            <text:p text:style-name="P81">щт.</text:p>
          </table:table-cell>
          <table:table-cell table:style-name="Таблиця9.A13" office:value-type="string">
            <text:p text:style-name="P81">1</text:p>
          </table:table-cell>
          <table:table-cell table:style-name="Таблиця9.E33" office:value-type="string">
            <text:p text:style-name="P86"/>
          </table:table-cell>
          <table:table-cell table:style-name="Таблиця9.F31" office:value-type="string">
            <text:p text:style-name="P86"/>
          </table:table-cell>
        </table:table-row>
        <table:table-row table:style-name="Таблиця9.1">
          <table:table-cell table:style-name="Таблиця9.A13" office:value-type="string">
            <text:p text:style-name="P81">30</text:p>
          </table:table-cell>
          <table:table-cell table:style-name="Таблиця9.A13" office:value-type="string">
            <text:p text:style-name="P84">Пробка заливу мастила</text:p>
          </table:table-cell>
          <table:table-cell table:style-name="Таблиця9.A13" office:value-type="string">
            <text:p text:style-name="P81">шт.</text:p>
          </table:table-cell>
          <table:table-cell table:style-name="Таблиця9.A13" office:value-type="string">
            <text:p text:style-name="P85">1</text:p>
          </table:table-cell>
          <table:table-cell table:style-name="Таблиця9.E33" office:value-type="string">
            <text:p text:style-name="P86"/>
          </table:table-cell>
          <table:table-cell table:style-name="Таблиця9.F31" office:value-type="string">
            <text:p text:style-name="P86"/>
          </table:table-cell>
        </table:table-row>
        <table:table-row table:style-name="Таблиця9.1">
          <table:table-cell table:style-name="Таблиця9.A13" office:value-type="string">
            <text:p text:style-name="P81">31</text:p>
          </table:table-cell>
          <table:table-cell table:style-name="Таблиця9.A13" office:value-type="string">
            <text:p text:style-name="P84">Очисник агрегатів</text:p>
          </table:table-cell>
          <table:table-cell table:style-name="Таблиця9.A13" office:value-type="string">
            <text:p text:style-name="P81">шт.</text:p>
          </table:table-cell>
          <table:table-cell table:style-name="Таблиця9.A13" office:value-type="string">
            <text:p text:style-name="P85">0,5</text:p>
          </table:table-cell>
          <table:table-cell table:style-name="Таблиця9.E33" office:value-type="string">
            <text:p text:style-name="P86"/>
          </table:table-cell>
          <table:table-cell table:style-name="Таблиця9.F33" office:value-type="string">
            <text:p text:style-name="P86"/>
          </table:table-cell>
        </table:table-row>
        <table:table-row table:style-name="Таблиця9.1">
          <table:table-cell table:style-name="Таблиця9.A13" office:value-type="string">
            <text:p text:style-name="P85">32</text:p>
          </table:table-cell>
          <table:table-cell table:style-name="Таблиця9.A13" office:value-type="string">
            <text:p text:style-name="P84">Шланг гальмівний</text:p>
          </table:table-cell>
          <table:table-cell table:style-name="Таблиця9.A13" office:value-type="string">
            <text:p text:style-name="P85">шт.</text:p>
          </table:table-cell>
          <table:table-cell table:style-name="Таблиця9.A13" office:value-type="string">
            <text:p text:style-name="P85">2</text:p>
          </table:table-cell>
          <table:table-cell table:style-name="Таблиця9.E33" office:value-type="string">
            <text:p text:style-name="P86"/>
          </table:table-cell>
          <table:table-cell table:style-name="Таблиця9.F33" office:value-type="string">
            <text:p text:style-name="P86"/>
          </table:table-cell>
        </table:table-row>
        <table:table-row table:style-name="Таблиця9.1">
          <table:table-cell table:style-name="Таблиця9.A13" table:number-rows-spanned="2" table:number-columns-spanned="5" office:value-type="string">
            <text:p text:style-name="P85">ВСЬОГО: <text:s text:c="15"/></text:p>
          </table:table-cell>
          <table:covered-table-cell/>
          <table:covered-table-cell/>
          <table:covered-table-cell/>
          <table:covered-table-cell/>
          <table:table-cell table:style-name="Таблиця9.F35" office:value-type="string">
            <text:p text:style-name="P86"/>
          </table:table-cell>
        </table:table-row>
        <table:table-row table:style-name="Таблиця9.1">
          <table:covered-table-cell table:style-name="Таблиця9.A13"/>
          <table:covered-table-cell/>
          <table:covered-table-cell/>
          <table:covered-table-cell/>
          <table:covered-table-cell/>
          <table:table-cell table:style-name="Таблиця9.F35" office:value-type="string">
            <text:p text:style-name="P86"/>
          </table:table-cell>
        </table:table-row>
      </table:table>
      <text:p text:style-name="P239"><text:span text:style-name="T184">*Вартість деталей, які підлягають заміні, витратних</text:span><text:span text:style-name="T15"> </text:span><text:span text:style-name="T16">матеріалів</text:span><text:span text:style-name="T15">, </text:span><text:span text:style-name="T16">запасних</text:span><text:span text:style-name="T15"> </text:span><text:span text:style-name="T16">частин</text:span><text:span text:style-name="T15">, </text:span><text:span text:style-name="T16">вузлів</text:span><text:span text:style-name="T15"> </text:span><text:span text:style-name="T16">та</text:span><text:span text:style-name="T15"> </text:span><text:span text:style-name="T16">комплектуючих</text:span><text:span text:style-name="T15">, </text:span><text:span text:style-name="T16">необхідних</text:span><text:span text:style-name="T15"> </text:span><text:span text:style-name="T16">для</text:span><text:span text:style-name="T15"> </text:span><text:span text:style-name="T16">надання</text:span><text:span text:style-name="T15"> </text:span><text:span text:style-name="T16">послуг</text:span><text:span text:style-name="T184"> включаються у вартість послуг</text:span><text:span text:style-name="T185">.<text:tab/></text:span></text:p>
      <text:p text:style-name="P239"><text:span text:style-name="T185"><text:tab/></text:span><text:span text:style-name="T99">У</text:span><text:span text:style-name="T133"> </text:span><text:span text:style-name="T99">разі</text:span><text:span text:style-name="T133"> </text:span><text:span text:style-name="T99">визнання</text:span><text:span text:style-name="T133"> </text:span><text:span text:style-name="T99">нас</text:span><text:span text:style-name="T133"> </text:span><text:span text:style-name="T99">переможцем</text:span><text:span text:style-name="T133"> </text:span><text:span text:style-name="T99">торгів</text:span><text:span text:style-name="T133">, </text:span><text:span text:style-name="T99">ми</text:span><text:span text:style-name="T133"> </text:span><text:span text:style-name="T99">візьмемо</text:span><text:span text:style-name="T133"> </text:span><text:span text:style-name="T99">на</text:span><text:span text:style-name="T133"> </text:span><text:span text:style-name="T99">себе</text:span><text:span text:style-name="T133"> </text:span><text:span text:style-name="T99">зобов</text:span><text:span text:style-name="T133">'</text:span><text:span text:style-name="T99">язання</text:span><text:span text:style-name="T133"> </text:span><text:span text:style-name="T99">виконати</text:span><text:span text:style-name="T133"> </text:span><text:span text:style-name="T99">усі</text:span><text:span text:style-name="T133"> </text:span><text:span text:style-name="T99">умови</text:span><text:span text:style-name="T133">, </text:span><text:span text:style-name="T72">передбачені</text:span><text:span text:style-name="T70"> </text:span><text:span text:style-name="T72">Договором</text:span><text:span text:style-name="T70">.</text:span></text:p>
      <text:p text:style-name="P243"><text:span text:style-name="T70"><text:tab/></text:span><text:span text:style-name="T72">Ми</text:span><text:span text:style-name="T70"> </text:span><text:span text:style-name="T72">погоджуємося</text:span><text:span text:style-name="T70"> </text:span><text:span text:style-name="T72">дотримуватися</text:span><text:span text:style-name="T70"> </text:span><text:span text:style-name="T72">умов</text:span><text:span text:style-name="T70"> </text:span><text:span text:style-name="T72">цієї</text:span><text:span text:style-name="T70"> </text:span><text:span text:style-name="T72">тендерної</text:span><text:span text:style-name="T70"> </text:span><text:span text:style-name="T72">пропозиції</text:span><text:span text:style-name="T70"> </text:span><text:span text:style-name="T72">протягом</text:span><text:span text:style-name="T70"> 90 </text:span><text:span text:style-name="T72">днів</text:span><text:span text:style-name="T70"> </text:span><text:span text:style-name="T72">із</text:span><text:span text:style-name="T70"> </text:span><text:span text:style-name="T72">дати</text:span><text:span text:style-name="T70"> </text:span><text:span text:style-name="T72">кінцевого</text:span><text:span text:style-name="T70"> </text:span><text:span text:style-name="T72">строку</text:span><text:span text:style-name="T70"> </text:span><text:span text:style-name="T72">подання</text:span><text:span text:style-name="T70"> </text:span><text:span text:style-name="T72">тендерних</text:span><text:span text:style-name="T70"> </text:span><text:span text:style-name="T72">пропозицій</text:span><text:span text:style-name="T70">. </text:span><text:span text:style-name="T72">Наша</text:span><text:span text:style-name="T70"> </text:span><text:span text:style-name="T72">тендерна</text:span><text:span text:style-name="T70"> </text:span><text:span text:style-name="T72">пропозиція</text:span><text:span text:style-name="T70"> </text:span><text:span text:style-name="T72">буде</text:span><text:span text:style-name="T70"> </text:span><text:span text:style-name="T72">обов</text:span><text:span text:style-name="T70">'</text:span><text:span text:style-name="T72">язковою</text:span><text:span text:style-name="T70"> </text:span><text:span text:style-name="T72">для</text:span><text:span text:style-name="T70"> </text:span><text:span text:style-name="T72">нас</text:span><text:span text:style-name="T70"> </text:span><text:span text:style-name="T72">і</text:span><text:span text:style-name="T70"> </text:span><text:span text:style-name="T72">може</text:span><text:span text:style-name="T70"> </text:span><text:span text:style-name="T72">бути</text:span><text:span text:style-name="T70"> </text:span><text:span text:style-name="T72">визнана</text:span><text:span text:style-name="T70"> </text:span><text:span text:style-name="T72">Вами</text:span><text:span text:style-name="T70"> </text:span><text:span text:style-name="T72">переможцем</text:span><text:span text:style-name="T70"> </text:span><text:span text:style-name="T72">торгів</text:span><text:span text:style-name="T70"> </text:span><text:span text:style-name="T72">у</text:span><text:span text:style-name="T70"> </text:span><text:span text:style-name="T72">будь</text:span><text:span text:style-name="T70">-</text:span><text:span text:style-name="T72">який</text:span><text:span text:style-name="T70"> </text:span><text:span text:style-name="T72">час</text:span><text:span text:style-name="T70"> </text:span><text:span text:style-name="T72">до</text:span><text:span text:style-name="T70"> </text:span><text:span text:style-name="T72">закінчення</text:span><text:span text:style-name="T70"> </text:span><text:span text:style-name="T72">зазначеного</text:span><text:span text:style-name="T70"> </text:span><text:span text:style-name="T72">терміну</text:span><text:span text:style-name="T70">.</text:span></text:p>
      <text:p text:style-name="P242"><text:span text:style-name="T69">Ми</text:span><text:span text:style-name="T70"> </text:span><text:span text:style-name="T69">погоджуємося</text:span><text:span text:style-name="T70"> </text:span><text:span text:style-name="T69">з</text:span><text:span text:style-name="T70"> </text:span><text:span text:style-name="T69">умовами</text:span><text:span text:style-name="T70">, </text:span><text:span text:style-name="T69">що</text:span><text:span text:style-name="T70"> </text:span><text:span text:style-name="T69">Ви</text:span><text:span text:style-name="T70"> </text:span><text:span text:style-name="T69">можете</text:span><text:span text:style-name="T70"> </text:span><text:span text:style-name="T69">відхилити</text:span><text:span text:style-name="T70"> </text:span><text:span text:style-name="T69">нашу</text:span><text:span text:style-name="T70"> </text:span><text:span text:style-name="T69">чи</text:span><text:span text:style-name="T70"> </text:span><text:span text:style-name="T69">всі</text:span><text:span text:style-name="T70"> </text:span><text:span text:style-name="T69">тендерні</text:span><text:span text:style-name="T70"> </text:span><text:span text:style-name="T69">пропозиції</text:span><text:span text:style-name="T70"> </text:span><text:span text:style-name="T69">згідно</text:span><text:span text:style-name="T70"> </text:span><text:span text:style-name="T69">з</text:span><text:span text:style-name="T70"> </text:span><text:span text:style-name="T69">умовами</text:span><text:span text:style-name="T70"> </text:span><text:span text:style-name="T69">Документації</text:span><text:span text:style-name="T70">, </text:span><text:span text:style-name="T69">а</text:span><text:span text:style-name="T70"> </text:span><text:span text:style-name="T69">також</text:span><text:span text:style-name="T70"> </text:span><text:span text:style-name="T69">розуміємо</text:span><text:span text:style-name="T70">, </text:span><text:span text:style-name="T69">що</text:span><text:span text:style-name="T70"> </text:span><text:span text:style-name="T69">Ви</text:span><text:span text:style-name="T70"> </text:span><text:span text:style-name="T69">не</text:span><text:span text:style-name="T70"> </text:span><text:span text:style-name="T69">обмежені</text:span><text:span text:style-name="T70"> </text:span><text:span text:style-name="T69">у</text:span><text:span text:style-name="T70"> </text:span><text:span text:style-name="T69">прийнятті</text:span><text:span text:style-name="T70"> </text:span><text:span text:style-name="T69">будь</text:span><text:span text:style-name="T70">-</text:span><text:span text:style-name="T69">якої</text:span><text:span text:style-name="T70"> </text:span><text:span text:style-name="T69">іншої</text:span><text:span text:style-name="T70"> </text:span><text:span text:style-name="T69">пропозиції</text:span><text:span text:style-name="T70"> </text:span><text:span text:style-name="T69">з</text:span><text:span text:style-name="T70"> </text:span><text:span text:style-name="T69">більш</text:span><text:span text:style-name="T70"> </text:span><text:span text:style-name="T69">вигідними</text:span><text:span text:style-name="T70"> </text:span><text:span text:style-name="T69">для</text:span><text:span text:style-name="T70"> </text:span><text:span text:style-name="T69">Вас</text:span><text:span text:style-name="T70"> </text:span><text:span text:style-name="T69">умовами</text:span><text:span text:style-name="T70">.</text:span></text:p>
      <text:p text:style-name="P242"><text:span text:style-name="T69">Якщо</text:span><text:span text:style-name="T70"> </text:span><text:span text:style-name="T69">наша</text:span><text:span text:style-name="T70"> </text:span><text:span text:style-name="T69">пропозиція</text:span><text:span text:style-name="T70"> </text:span><text:span text:style-name="T69">буде</text:span><text:span text:style-name="T70"> </text:span><text:span text:style-name="T69">акцептована</text:span><text:span text:style-name="T70">, </text:span><text:span text:style-name="T69">ми</text:span><text:span text:style-name="T70"> </text:span><text:span text:style-name="T69">зобов</text:span><text:span text:style-name="T70">'</text:span><text:span text:style-name="T69">язуємося</text:span><text:span text:style-name="T70"> </text:span><text:span text:style-name="T69">підписати</text:span><text:span text:style-name="T70"> </text:span><text:span text:style-name="T69">Договір</text:span><text:span text:style-name="T70"> </text:span><text:span text:style-name="T69">про</text:span><text:span text:style-name="T70"> </text:span><text:span text:style-name="T69">закупівлю</text:span><text:span text:style-name="T70"> </text:span><text:span text:style-name="T69">із</text:span><text:span text:style-name="T70"> </text:span><text:span text:style-name="T69">Замовником</text:span><text:span text:style-name="T70"> </text:span><text:span text:style-name="T69">не</text:span><text:span text:style-name="T70"> </text:span><text:span text:style-name="T69">пізніше</text:span><text:span text:style-name="T70"> </text:span><text:span text:style-name="T69">ніж</text:span><text:span text:style-name="T70"> </text:span><text:span text:style-name="T69">через</text:span><text:span text:style-name="T70"> 15 (</text:span><text:span text:style-name="T69">п’ятнадцяти</text:span><text:span text:style-name="T70">) </text:span><text:span text:style-name="T69">днів</text:span><text:span text:style-name="T70"> </text:span><text:span text:style-name="T69">з</text:span><text:span text:style-name="T70"> </text:span><text:span text:style-name="T69">дня</text:span><text:span text:style-name="T70"> </text:span><text:span text:style-name="T69">прийняття</text:span><text:span text:style-name="T70"> </text:span><text:span text:style-name="T69">рішення</text:span><text:span text:style-name="T70"> </text:span><text:span text:style-name="T69">про</text:span><text:span text:style-name="T70"> </text:span><text:span text:style-name="T69">намір</text:span><text:span text:style-name="T70"> </text:span><text:span text:style-name="T69">укласти</text:span><text:span text:style-name="T70"> </text:span><text:span text:style-name="T69">договір</text:span><text:span text:style-name="T70"> </text:span><text:span text:style-name="T69">про</text:span><text:span text:style-name="T70"> </text:span><text:span text:style-name="T69">закупівлю</text:span><text:span text:style-name="T70"> </text:span><text:span text:style-name="T69">відповідно</text:span><text:span text:style-name="T70"> </text:span><text:span text:style-name="T69">до</text:span><text:span text:style-name="T70"> </text:span><text:span text:style-name="T69">вимог</text:span><text:span text:style-name="T70"> </text:span><text:span text:style-name="T69">документації</text:span><text:span text:style-name="T70"> </text:span><text:span text:style-name="T69">та</text:span><text:span text:style-name="T70"> </text:span><text:span text:style-name="T69">тендерної</text:span><text:span text:style-name="T70"> </text:span><text:span text:style-name="T69">пропозиції</text:span><text:span text:style-name="T70">, </text:span><text:span text:style-name="T69">але</text:span><text:span text:style-name="T70"> </text:span><text:span text:style-name="T69">не</text:span><text:span text:style-name="T70"> </text:span><text:span text:style-name="T69">раніше</text:span><text:span text:style-name="T70"> </text:span><text:span text:style-name="T69">ніж</text:span><text:span text:style-name="T70"> </text:span><text:span text:style-name="T69">через</text:span><text:span text:style-name="T70"> 5 (</text:span><text:span text:style-name="T69">п’ять</text:span><text:span text:style-name="T70">) </text:span><text:span text:style-name="T69">днів</text:span><text:span text:style-name="T70"> </text:span><text:span text:style-name="T69">з</text:span><text:span text:style-name="T70"> </text:span><text:span text:style-name="T69">дати</text:span><text:span text:style-name="T70"> </text:span><text:span text:style-name="T69">оприлюднення</text:span><text:span text:style-name="T70"> </text:span><text:span text:style-name="T69">на</text:span><text:span text:style-name="T70"> </text:span><text:span text:style-name="T69">веб</text:span><text:span text:style-name="T70">-</text:span><text:span text:style-name="T69">порталі</text:span><text:span text:style-name="T70"> </text:span><text:span text:style-name="T69">Уповноваженого</text:span><text:span text:style-name="T70"> </text:span><text:span text:style-name="T69">органу</text:span><text:span text:style-name="T70"> </text:span><text:span text:style-name="T69">повідомлення</text:span><text:span text:style-name="T70"> </text:span><text:span text:style-name="T69">про</text:span><text:span text:style-name="T70"> </text:span><text:span text:style-name="T69">намір</text:span><text:span text:style-name="T70"> </text:span><text:span text:style-name="T69">укласти</text:span><text:span text:style-name="T70"> </text:span><text:span text:style-name="T69">договір</text:span><text:span text:style-name="T70"> </text:span><text:span text:style-name="T69">про</text:span><text:span text:style-name="T70"> </text:span><text:span text:style-name="T69">закупівлю</text:span><text:span text:style-name="T70">.</text:span></text:p>
      <text:p text:style-name="P244"><text:span text:style-name="T69">Ми</text:span><text:span text:style-name="T70"> </text:span><text:span text:style-name="T69">зобов</text:span><text:span text:style-name="T70">'</text:span><text:span text:style-name="T69">язуємося</text:span><text:span text:style-name="T70"> </text:span><text:span text:style-name="T69">після</text:span><text:span text:style-name="T70"> </text:span><text:span text:style-name="T69">укладання</text:span><text:span text:style-name="T70"> </text:span><text:span text:style-name="T69">Договору</text:span><text:span text:style-name="T70"> </text:span><text:span text:style-name="T69">надати</text:span><text:span text:style-name="T70"> </text:span><text:span text:style-name="T69">послуги</text:span><text:span text:style-name="T70">, </text:span><text:span text:style-name="T69">в</text:span><text:span text:style-name="T70"> </text:span><text:span text:style-name="T69">обсягах</text:span><text:span text:style-name="T70"> </text:span><text:span text:style-name="T69">указаних</text:span><text:span text:style-name="T70"> </text:span><text:span text:style-name="T69">нами</text:span><text:span text:style-name="T70"> </text:span><text:span text:style-name="T69">в</text:span><text:span text:style-name="T70"> </text:span><text:span text:style-name="T69">цій</text:span><text:span text:style-name="T70"> </text:span><text:span text:style-name="T69">Пропозиції</text:span><text:span text:style-name="T70"> </text:span><text:span text:style-name="T69">відповідно</text:span><text:span text:style-name="T70"> </text:span><text:span text:style-name="T69">до</text:span><text:span text:style-name="T70"> </text:span><text:span text:style-name="T69">умов</text:span><text:span text:style-name="T70"> </text:span><text:span text:style-name="T69">Договору</text:span><text:span text:style-name="T70"> </text:span><text:span text:style-name="T69">про</text:span><text:span text:style-name="T70"> </text:span><text:span text:style-name="T69">закупівлю</text:span><text:span text:style-name="T70">.</text:span></text:p>
      <text:p text:style-name="P244"><text:span text:style-name="T69">Цим</text:span><text:span text:style-name="T70"> </text:span><text:span text:style-name="T69">підписом</text:span><text:span text:style-name="T70"> </text:span><text:span text:style-name="T69">засвідчуємо</text:span><text:span text:style-name="T70"> </text:span><text:span text:style-name="T69">свою</text:span><text:span text:style-name="T70"> </text:span><text:span text:style-name="T69">безумовну</text:span><text:span text:style-name="T70"> </text:span><text:span text:style-name="T69">згоду</text:span><text:span text:style-name="T70"> </text:span><text:span text:style-name="T69">з</text:span><text:span text:style-name="T70"> </text:span><text:span text:style-name="T69">усіма</text:span><text:span text:style-name="T70"> </text:span><text:span text:style-name="T69">положеннями</text:span><text:span text:style-name="T70"> </text:span><text:span text:style-name="T69">документації</text:span><text:span text:style-name="T70"> (</text:span><text:span text:style-name="T69">у</text:span><text:span text:style-name="T70"> </text:span><text:span text:style-name="T69">тому</text:span><text:span text:style-name="T70"> </text:span><text:span text:style-name="T69">числі</text:span><text:span text:style-name="T70"> </text:span><text:span text:style-name="T69">щодо</text:span><text:span text:style-name="T70"> </text:span><text:span text:style-name="T69">відповідності</text:span><text:span text:style-name="T70"> </text:span><text:span text:style-name="T69">їх</text:span><text:span text:style-name="T70"> </text:span><text:span text:style-name="T69">чинному</text:span><text:span text:style-name="T70"> </text:span><text:span text:style-name="T69">законодавству</text:span><text:span text:style-name="T70">) </text:span><text:span text:style-name="T69">та</text:span><text:span text:style-name="T70"> </text:span><text:span text:style-name="T69">погоджуємося</text:span><text:span text:style-name="T70"> </text:span><text:span text:style-name="T69">на</text:span><text:span text:style-name="T70"> </text:span><text:span text:style-name="T69">виконання</text:span><text:span text:style-name="T70"> </text:span><text:span text:style-name="T69">всіх</text:span><text:span text:style-name="T70"> </text:span><text:span text:style-name="T69">умов</text:span><text:span text:style-name="T70"> </text:span><text:span text:style-name="T69">та</text:span><text:span text:style-name="T70"> </text:span><text:span text:style-name="T69">вимог</text:span><text:span text:style-name="T70">, </text:span><text:span text:style-name="T69">передбачених</text:span><text:span text:style-name="T70"> </text:span><text:span text:style-name="T69">цією</text:span><text:span text:style-name="T70"> </text:span><text:span text:style-name="T69">документацією</text:span><text:span text:style-name="T70">.</text:span></text:p>
      <text:p text:style-name="P245"><text:span text:style-name="T69">Цим</text:span><text:span text:style-name="T70"> </text:span><text:span text:style-name="T69">погоджуємось</text:span><text:span text:style-name="T70">, </text:span><text:span text:style-name="T69">що</text:span><text:span text:style-name="T70"> </text:span><text:span text:style-name="T69">у</text:span><text:span text:style-name="T70"> </text:span><text:span text:style-name="T69">разі</text:span><text:span text:style-name="T70"> </text:span><text:span text:style-name="T69">укладання</text:span><text:span text:style-name="T70"> </text:span><text:span text:style-name="T69">Договору</text:span><text:span text:style-name="T70"> </text:span><text:span text:style-name="T69">про</text:span><text:span text:style-name="T70"> </text:span><text:span text:style-name="T69">закупівлю</text:span><text:span text:style-name="T70">, </text:span><text:span text:style-name="T69">оплата</text:span><text:span text:style-name="T70"> </text:span><text:span text:style-name="T69">предмету</text:span><text:span text:style-name="T70"> </text:span><text:span text:style-name="T69">закупівлі</text:span><text:span text:style-name="T70"> </text:span><text:span text:style-name="T69">здійснюватиметься</text:span><text:span text:style-name="T70"> </text:span><text:span text:style-name="T69">Замовником</text:span><text:span text:style-name="T70"> </text:span><text:span text:style-name="T69">виключно</text:span><text:span text:style-name="T70"> </text:span><text:span text:style-name="T69">у</text:span><text:span text:style-name="T70"> </text:span><text:span text:style-name="T69">разі</text:span><text:span text:style-name="T70"> </text:span><text:span text:style-name="T69">виникнення</text:span><text:span text:style-name="T70"> </text:span><text:span text:style-name="T69">бюджетних</text:span><text:span text:style-name="T70"> </text:span><text:span text:style-name="T69">зобов’язань</text:span><text:span text:style-name="T70"> </text:span><text:span text:style-name="T69">та</text:span><text:span text:style-name="T70"> </text:span><text:span text:style-name="T69">в</text:span><text:span text:style-name="T70"> </text:span><text:span text:style-name="T69">межах</text:span><text:span text:style-name="T70"> </text:span><text:span text:style-name="T69">відповідних</text:span><text:span text:style-name="T70"> </text:span><text:span text:style-name="T69">бюджетних</text:span><text:span text:style-name="T70"> </text:span><text:span text:style-name="T69">асигнувань</text:span><text:span text:style-name="T70"> </text:span><text:span text:style-name="T69">на</text:span><text:span text:style-name="T70"> </text:span><text:span text:style-name="T69">зазначені</text:span><text:span text:style-name="T70"> </text:span><text:span text:style-name="T69">цілі</text:span><text:span text:style-name="T70"> </text:span><text:span text:style-name="T69">Замовника</text:span><text:span text:style-name="T70">.</text:span></text:p>
      <text:p text:style-name="P87"/>
      <text:p text:style-name="P183"/>
      <text:p text:style-name="P183"/>
      <text:p text:style-name="P183"/>
      <text:p text:style-name="P153"><text:span text:style-name="T113">Посада</text:span><text:span text:style-name="T114">, </text:span><text:span text:style-name="T113">прізвище</text:span><text:span text:style-name="T114">, </text:span><text:span text:style-name="T113">ініціали</text:span><text:span text:style-name="T114">, </text:span><text:span text:style-name="T113">підпис</text:span><text:span text:style-name="T114"> </text:span><text:span text:style-name="T113">уповноваженої</text:span><text:span text:style-name="T114"> </text:span><text:span text:style-name="T113">особи</text:span><text:span text:style-name="T114"> </text:span><text:span text:style-name="T113">учасника</text:span><text:span text:style-name="T114">, </text:span><text:span text:style-name="T113">завірені</text:span><text:span text:style-name="T114"> </text:span><text:span text:style-name="T113">печаткою</text:span></text:p>
      <text:p text:style-name="P184"/>
      <text:p text:style-name="P184"/>
      <text:p text:style-name="P184"/>
      <text:p text:style-name="P184">_______________________________________________________________________________________</text:p>
      <text:p text:style-name="P184"><text:bookmark-start text:name="w16"/></text:p>
      <text:p text:style-name="P55"/>
      <text:p text:style-name="P52"/>
      <text:p text:style-name="P97"/>
      <text:p text:style-name="P97"/>
      <text:p text:style-name="P97"/>
      <text:p text:style-name="P97"/>
      <text:p text:style-name="P97"/>
      <text:p text:style-name="P97"><text:soft-page-break/></text:p>
      <text:p text:style-name="P97"/>
      <text:p text:style-name="P97">ДОДАТОК №<text:span text:style-name="T191">4</text:span> </text:p>
      <text:p text:style-name="P76">до тендерної документації</text:p>
      <text:p text:style-name="P185"/>
      <text:p text:style-name="P123"><text:span text:style-name="T80">П</text:span><text:span text:style-name="T81">ЕРЕЛІК</text:span></text:p>
      <text:p text:style-name="P123"><text:span text:style-name="T80">документів для учасника <text:s/>та переможця процедури закупівлі, що надаються для підтвердження відсутності підстав визначених пунктом 47 </text:span><text:span text:style-name="rvts23"><text:span text:style-name="T173">Особливостей</text:span></text:span><text:span text:style-name="T181"><text:line-break/></text:span><text:span text:style-name="rvts23"><text:span text:style-name="T173">здійснення публічних закупівель товарів, робіт і послуг для замовників, передбачених </text:span></text:span><text:a xlink:type="simple" xlink:href="https://zakon.rada.gov.ua/laws/show/922-19" office:target-frame-name="_blank" xlink:show="new" text:style-name="Standard" text:visited-style-name="Standard"><text:span text:style-name="T82">Законом України</text:span></text:a><text:span text:style-name="rvts23"><text:span text:style-name="T173"> “Про публічні закупівлі”, на період дії правового режиму воєнного стану в Україні та протягом 90 днів з дня його припинення або скасування. Затверджен</text:span></text:span><text:span text:style-name="rvts23"><text:span text:style-name="T174">о П</text:span></text:span><text:span text:style-name="rvts23"><text:span text:style-name="T173">остановою КМУ від 12.10.2022 р. № 1178</text:span></text:span></text:p>
      <table:table table:name="Таблиця5" table:style-name="Таблиця5">
        <table:table-column table:style-name="Таблиця5.A"/>
        <table:table-column table:style-name="Таблиця5.B"/>
        <table:table-column table:style-name="Таблиця5.C"/>
        <table:table-column table:style-name="Таблиця5.D"/>
        <table:table-row table:style-name="Таблиця5.1">
          <table:table-cell table:style-name="Таблиця5.A1" office:value-type="string">
            <text:p text:style-name="P181">№ п/п</text:p>
          </table:table-cell>
          <table:table-cell table:style-name="Таблиця5.A1" office:value-type="string">
            <text:p text:style-name="P181">Підстави для відмови в участі у процедурі закупівлі</text:p>
            <text:p text:style-name="P194"/>
          </table:table-cell>
          <table:table-cell table:style-name="Таблиця5.C1" office:value-type="string">
            <text:p text:style-name="P181">Учасник процедури закупівлі</text:p>
          </table:table-cell>
          <table:table-cell table:style-name="Таблиця5.A1" office:value-type="string">
            <text:p text:style-name="P182">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Таблиця5.1">
          <table:table-cell table:style-name="Таблиця5.A1" office:value-type="string">
            <text:p text:style-name="P201">1</text:p>
          </table:table-cell>
          <table:table-cell table:style-name="Таблиця5.B2" office:value-type="string">
            <text:p text:style-name="P141"><text:span text:style-name="T108">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text:span><text:span text:style-name="T104">(підпункт</text:span><text:span text:style-name="T102"> 1 пункту 47 Особливостей)</text:span></text:p>
          </table:table-cell>
          <table:table-cell table:style-name="Таблиця5.C2" office:value-type="string">
            <text:p text:style-name="P196">Замовник перевіряє інформацію самостійно.</text:p>
          </table:table-cell>
          <table:table-cell table:style-name="Таблиця5.D2" office:value-type="string">
            <text:p text:style-name="P197">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201">2</text:p>
          </table:table-cell>
          <table:table-cell table:style-name="Таблиця5.B3" office:value-type="string">
            <text:p text:style-name="P141"><text:span text:style-name="T108">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103">(під</text:span><text:span text:style-name="T100">пункт 2 пункту 47 Особливостей)</text:span></text:p>
          </table:table-cell>
          <table:table-cell table:style-name="Таблиця5.C3" office:value-type="string">
            <text:p text:style-name="P196">Замовник перевіряє інформацію самостійно.</text:p>
          </table:table-cell>
          <table:table-cell table:style-name="Таблиця5.D3" office:value-type="string">
            <text:p text:style-name="P197">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201">3</text:p>
          </table:table-cell>
          <table:table-cell table:style-name="Таблиця5.B4" office:value-type="string">
            <text:p text:style-name="P141"><text:span text:style-name="T108">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 </text:span><text:span text:style-name="T103">(під</text:span><text:span text:style-name="T100">пункт 3 пункту 4</text:span><text:span text:style-name="T105">7</text:span><text:span text:style-name="T100"> Особливостей)</text:span></text:p>
          </table:table-cell>
          <table:table-cell table:style-name="Таблиця5.C4" office:value-type="string">
            <text:p text:style-name="P196">Замовник перевіряє інформацію самостійно.</text:p>
          </table:table-cell>
          <table:table-cell table:style-name="Таблиця5.D4" office:value-type="string">
            <text:p text:style-name="P141"><text:span text:style-name="T106">Переможець процедури закупівлі надає Інформаційну довідку з Єдиного державного реєстру осіб, які вчинили корупційні або пов</text:span><text:span text:style-name="T107">'</text:span><text:span text:style-name="T106">язані з корупцією правопорушення, згідно з якою не буде знайдено інформації про корупційні або пов</text:span><text:span text:style-name="T107">'</text:span><text:span text:style-name="T106">язані з корупцією правопорушення</text:span><text:span text:style-name="T108"> керівника учасника процедури закупівлі, фізичної особи, яка є учасником процедури </text:span><text:soft-page-break/><text:span text:style-name="T108">закупівлі. </text:span></text:p>
          </table:table-cell>
        </table:table-row>
        <table:table-row table:style-name="Таблиця5.1">
          <table:table-cell table:style-name="Таблиця5.A1" office:value-type="string">
            <text:p text:style-name="P200">4</text:p>
          </table:table-cell>
          <table:table-cell table:style-name="Таблиця5.B5" office:value-type="string">
            <text:p text:style-name="P157"><text:span text:style-name="T40">Суб’єкт господарювання (учасник процедури закупівлі) протягом останніх трьох років притягувався до відповідальності за порушення, передбачене</text:span><text:span text:style-name="T37"> </text:span><text:a xlink:type="simple" xlink:href="https://zakon.rada.gov.ua/laws/show/2210-14#n52" office:target-frame-name="_blank" xlink:show="new" text:style-name="Standard" text:visited-style-name="Standard"><text:span text:style-name="T40">пунктом</text:span></text:a><text:a xlink:type="simple" xlink:href="https://zakon.rada.gov.ua/laws/show/2210-14#n52" office:target-frame-name="_blank" xlink:show="new" text:style-name="Standard" text:visited-style-name="Standard"><text:span text:style-name="T37"> </text:span></text:a><text:a xlink:type="simple" xlink:href="https://zakon.rada.gov.ua/laws/show/2210-14#n52" office:target-frame-name="_blank" xlink:show="new" text:style-name="Standard" text:visited-style-name="Standard"><text:span text:style-name="T40">4</text:span></text:a><text:span text:style-name="T37"> </text:span><text:span text:style-name="T40">частини другої статті 6,</text:span><text:span text:style-name="T37"> </text:span><text:a xlink:type="simple" xlink:href="https://zakon.rada.gov.ua/laws/show/2210-14#n456" office:target-frame-name="_blank" xlink:show="new" text:style-name="Standard" text:visited-style-name="Standard"><text:span text:style-name="T40">пунктом 1</text:span></text:a><text:span text:style-name="T37"> </text:span><text:span text:style-name="T40">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span text:style-name="T30">(під</text:span><text:span text:style-name="T29">пункт 4 пункту 47 Особливостей)</text:span></text:p>
            <text:p text:style-name="P194"/>
          </table:table-cell>
          <table:table-cell table:style-name="Таблиця5.C5" office:value-type="string">
            <text:p text:style-name="P199">Замовник перевіряє інформацію самостійно.</text:p>
          </table:table-cell>
          <table:table-cell table:style-name="Таблиця5.D5" office:value-type="string">
            <text:p text:style-name="P197">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201">5</text:p>
          </table:table-cell>
          <table:table-cell table:style-name="Таблиця5.B6" office:value-type="string">
            <text:p text:style-name="P141"><text:span text:style-name="T108">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 </text:span><text:span text:style-name="T103">(</text:span><text:span text:style-name="T100">підпункт 5 пункту 47 Особливостей)</text:span></text:p>
          </table:table-cell>
          <table:table-cell table:style-name="Таблиця5.C6" office:value-type="string">
            <text:p text:style-name="P19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6" office:value-type="string">
            <text:p text:style-name="P197">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Таблиця5.1">
          <table:table-cell table:style-name="Таблиця5.A1" office:value-type="string">
            <text:p text:style-name="P201">6</text:p>
          </table:table-cell>
          <table:table-cell table:style-name="Таблиця5.B7" office:value-type="string">
            <text:p text:style-name="P141"><text:span text:style-name="T108">Керівник учасника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 </text:span><text:span text:style-name="T103">(під</text:span><text:span text:style-name="T100">пункт 6 пункту 47 Особливостей)</text:span></text:p>
          </table:table-cell>
          <table:table-cell table:style-name="Таблиця5.C7" office:value-type="string">
            <text:p text:style-name="P19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7" office:value-type="string">
            <text:p text:style-name="P197">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до кримінальної відповідальності не притягувався, незнятої чи непогашеної судимості не має та в розшуку не перебуває.</text:p>
          </table:table-cell>
        </table:table-row>
        <table:table-row table:style-name="Таблиця5.1">
          <table:table-cell table:style-name="Таблиця5.A1" office:value-type="string">
            <text:p text:style-name="P201">7</text:p>
          </table:table-cell>
          <table:table-cell table:style-name="Таблиця5.B8" office:value-type="string">
            <text:p text:style-name="P141"><text:span text:style-name="T108">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 </text:span><text:span text:style-name="T103">(під</text:span><text:span text:style-name="T100">пункт 7 пункту 47 Особливостей)</text:span></text:p>
            <text:p text:style-name="P197"/>
          </table:table-cell>
          <table:table-cell table:style-name="Таблиця5.C8" office:value-type="string">
            <text:p text:style-name="P199">Замовник перевіряє інформацію самостійно.</text:p>
          </table:table-cell>
          <table:table-cell table:style-name="Таблиця5.D8" office:value-type="string">
            <text:p text:style-name="P197">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201">8</text:p>
          </table:table-cell>
          <table:table-cell table:style-name="Таблиця5.B9" office:value-type="string">
            <text:p text:style-name="P141"><text:span text:style-name="T108">Учасник процедури закупівлі визнаний у встановленому законом порядку банкрутом та стосовно нього відкрита ліквідаційна процедура </text:span><text:span text:style-name="T103">(підпункт 8 пункту 47 особливостей</text:span><text:span text:style-name="T108">)</text:span></text:p>
          </table:table-cell>
          <table:table-cell table:style-name="Таблиця5.C9" office:value-type="string">
            <text:p text:style-name="P199">Учасник процедури закупівлі підтверджує відсутність підстави шляхом самостійного декларування відсутності такої підстави в електронній <text:soft-page-break/>системі закупівель під час подання тендерної пропозиції</text:p>
          </table:table-cell>
          <table:table-cell table:style-name="Таблиця5.D9" office:value-type="string">
            <text:p text:style-name="P197">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201">9</text:p>
          </table:table-cell>
          <table:table-cell table:style-name="Таблиця5.B10" office:value-type="string">
            <text:p text:style-name="P157"><text:span text:style-name="T108">У Єдиному державному реєстрі юридичних осіб, фізичних осіб - підприємців та громадських формувань відсутня інформація, передбачена пунктом 9 частини 2 статті 9 Закону України «Про державну реєстрацію юридичних осіб, фізичних осіб - підприємців та громадських формувань» (крім нерезидентів) </text:span><text:span text:style-name="T103">(підпункт 9 пункту 47 Особливостей)</text:span></text:p>
          </table:table-cell>
          <table:table-cell table:style-name="Таблиця5.C10" office:value-type="string">
            <text:p text:style-name="P19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10" office:value-type="string">
            <text:p text:style-name="P197">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201">10</text:p>
          </table:table-cell>
          <table:table-cell table:style-name="Таблиця5.B11" office:value-type="string">
            <text:p text:style-name="P141"><text:span text:style-name="T108">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span><text:span text:style-name="T103"> (під</text:span><text:span text:style-name="T100">пункт 10 пункту 47 Особливостей)</text:span></text:p>
          </table:table-cell>
          <table:table-cell table:style-name="Таблиця5.C11" office:value-type="string">
            <text:p text:style-name="P195">До даної процедури закупівлі <text:s/>не застосовується</text:p>
          </table:table-cell>
          <table:table-cell table:style-name="Таблиця5.D11" office:value-type="string">
            <text:p text:style-name="P194">До даної процедури закупівлі не застосовується</text:p>
          </table:table-cell>
        </table:table-row>
        <table:table-row table:style-name="Таблиця5.1">
          <table:table-cell table:style-name="Таблиця5.A1" office:value-type="string">
            <text:p text:style-name="P201">11</text:p>
          </table:table-cell>
          <table:table-cell table:style-name="Таблиця5.B12" office:value-type="string">
            <text:p text:style-name="P141"><text:span text:style-name="T108">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 крім випадку, коли активи такої особи в установленому законодавством порядку передані в управління АРМА </text:span><text:span text:style-name="T103">(підпункт 11 пункту 47 Особливостей)</text:span></text:p>
          </table:table-cell>
          <table:table-cell table:style-name="Таблиця5.C12" office:value-type="string">
            <text:p text:style-name="P199">Замовник перевіряє інформацію самостійно.</text:p>
          </table:table-cell>
          <table:table-cell table:style-name="Таблиця5.D12" office:value-type="string">
            <text:p text:style-name="P197">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201">12</text:p>
          </table:table-cell>
          <table:table-cell table:style-name="Таблиця5.B13" office:value-type="string">
            <text:p text:style-name="P141"><text:span text:style-name="T108">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103">(підпункт 12 пункту 47 Особливостей)</text:span></text:p>
          </table:table-cell>
          <table:table-cell table:style-name="Таблиця5.C13" office:value-type="string">
            <text:p text:style-name="P19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13" office:value-type="string">
            <text:p text:style-name="P141"><text:span text:style-name="T106">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text:span><text:span text:style-name="T108">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 </text:span><text:span text:style-name="T106">до </text:span><text:soft-page-break/><text:span text:style-name="T106">кримінальної відповідальності не притягувався, незнятої чи непогашеної судимості не має та в розшуку не перебуває.</text:span></text:p>
            <text:p text:style-name="P197"/>
          </table:table-cell>
        </table:table-row>
        <table:table-row table:style-name="Таблиця5.1">
          <table:table-cell table:style-name="Таблиця5.A1" office:value-type="string">
            <text:p text:style-name="P201">13</text:p>
          </table:table-cell>
          <table:table-cell table:style-name="Таблиця5.B14" office:value-type="string">
            <text:p text:style-name="P198">Замовник може прийняти рішення про відмову учаснику в участі у відкритих торгах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p text:style-name="P142"><text:span text:style-name="T106">Учасник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text:span><text:span text:style-name="T100">(абз. 14 пункту 47 Особливостей)</text:span></text:p>
          </table:table-cell>
          <table:table-cell table:style-name="Таблиця5.C14" office:value-type="string">
            <text:p text:style-name="P143"><text:span text:style-name="T106">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процедурі закупівлі учасник має </text:span><text:span text:style-name="T109">надати:</text:span></text:p>
            <text:list xml:id="list1653495417" text:style-name="WWNum1aaaaa">
              <text:list-item>
                <text:p text:style-name="P252">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202">або </text:p>
            <text:list xml:id="list103933946172310" text:continue-numbering="true" text:style-name="WWNum1aaaaa">
              <text:list-item>
                <text:p text:style-name="P252">учасник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text:soft-page-break/>повинен довести, що сплатив або зобов’язався сплатити відповідні зобов’язання та відшкодування завданих збитків.</text:p>
              </text:list-item>
            </text:list>
          </table:table-cell>
          <table:table-cell table:style-name="Таблиця5.D14" office:value-type="string">
            <text:p text:style-name="P197">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94"/>
            <text:p text:style-name="P197">або</text:p>
            <text:p text:style-name="P194"/>
            <text:p text:style-name="P197">Переможець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221"/>
      <text:p text:style-name="P151"><text:span text:style-name="T101">ВАЖЛИВО!</text:span><text:span text:style-name="T106"> Фізична особа-підприємець, яка на умовах трудового договору наймає працівників для сприяння йому у здійсненні підприємницької діяльності – </text:span><text:span text:style-name="T101">це службова (посадова) особа</text:span><text:span text:style-name="T106">. Фізична особа-підприємець, яка НЕ наймає працівників на умовах трудового договору для сприяння йому у здійсненні підприємницької діяльності – </text:span><text:span text:style-name="T101">це фізична особа</text:span><text:span text:style-name="T106"> (відповідно до листа Міністерства юстиції України від 03.11.2006 № 22-48-548).</text:span></text:p>
      <text:p text:style-name="P203"/>
      <text:p text:style-name="P155"><text:span text:style-name="T110">У разі якщо переможець процедури закупівлі не надав у спосіб, зазначений в тендерній документації, документи, що підтверджують відсутність підстав, установлених п. 47 Особливостей або надав документи, які не відповідають вимогам визначним у тендерній документації або надав їх з порушенням строків визначених Особливостями замовник відхиляє його на підставі абзацу 3 підпункту 3 пункту 44 Особливостей, а саме: переможець процедури закупівлі </text:span><text:span text:style-name="T111">не надав у спосіб, зазначений в тендерній документації, документи, що підтверджують відсутність підстав, визначених у підпунктах 3, 5, 6 і 12 та в абз</text:span><text:span text:style-name="T112">аці</text:span><text:span text:style-name="T111"> 14 пункту 47 цих Особливостей.</text:span></text:p>
      <text:p text:style-name="P186"/>
      <text:p text:style-name="P190"/>
      <text:p text:style-name="P193"/>
      <text:p text:style-name="P54"/>
      <text:p text:style-name="P52"/>
      <text:p text:style-name="P37"/>
      <text:p text:style-name="P37"/>
      <text:p text:style-name="P37"/>
      <text:p text:style-name="P37"/>
      <text:p text:style-name="P30"><text:bookmark-end text:name="w1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family-generic="roman" style:font-pitch="variable"/>
    <style:font-face style:name="Symbol1" svg:font-family="Symbol" style:font-adornments="Regular"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Содержимое_20_таблицы" style:display-name="Содержимое таблицы" style:family="paragraph" style:parent-style-name="Standard" style:default-outline-level=""/>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class="extra">
      <style:paragraph-properties fo:margin-left="0cm" fo:margin-right="0cm" style:line-height-at-least="0.37cm" fo:text-align="justify" style:justify-single-word="false" fo:orphans="0" fo:widows="0" fo:text-indent="0.801cm" style:auto-text-indent="false" style:writing-mode="lr-tb"/>
      <style:text-properties fo:color="#000000" loext:opacity="1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bl-cod"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Text_20_body"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2" style:display-name="Heading 2" style:family="paragraph" style:parent-style-name="Heading" style:class="text"/>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1"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1"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1"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Содержимое_20_врезки" style:display-name="Содержимое врезки" style:family="paragraph" style:parent-style-name="Standard" style:default-outline-level=""/>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1" style:font-family-complex="0" style:font-family-generic-complex="system" style:font-pitch-complex="variabl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Text_20_body_20_indent_20__28_user_29_" style:display-name="Text body indent (user)"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Звичайний_20__28_веб_29_" style:display-name="Звичайний (веб)" style:family="paragraph" style:parent-style-name="Standard" style:default-outline-level="">
      <style:paragraph-properties fo:margin-top="0.494cm" fo:margin-bottom="0.494cm" style:contextual-spacing="false"/>
    </style:style>
    <style:style style:name="Основний_20_текст_20_3" style:display-name="Основний текст 3" style:family="paragraph" style:parent-style-name="Standard" style:default-outline-level="">
      <style:paragraph-properties fo:text-align="justify" style:justify-single-word="false"/>
      <style:text-properties fo:color="#ff00ff" loext:opacity="100%" fo:font-style="italic" style:font-style-asian="italic" style:font-style-complex="italic"/>
    </style:style>
    <style:style style:name="Заголовок_20__2116_1_20__28_2_29_" style:display-name="Заголовок №1 (2)" style:family="paragraph" style:parent-style-name="Standard" style:default-outline-level="">
      <loext:graphic-properties draw:fill="solid" draw:fill-color="#ffffff"/>
      <style:paragraph-properties fo:margin-top="0cm" fo:margin-bottom="0cm" style:contextual-spacing="false" fo:line-height="0.49cm" fo:text-align="center" style:justify-single-word="false" fo:background-color="#ffffff"/>
      <style:text-properties style:font-name="Arial" fo:font-family="Arial" style:font-family-generic="roman" style:font-pitch="variable" fo:font-size="11.5pt" style:font-size-asian="11.5pt" style:font-size-complex="10pt"/>
    </style:style>
    <style:style style:name="Оглавление_20__28_2_29_" style:display-name="Оглавление (2)" style:family="paragraph" style:parent-style-name="Standard" style:default-outline-level="">
      <loext:graphic-properties draw:fill="solid" draw:fill-color="#ffffff"/>
      <style:paragraph-properties fo:margin-top="0.423cm" fo:margin-bottom="0cm" style:contextual-spacing="false" fo:line-height="0.483cm" fo:background-color="#ffffff"/>
      <style:text-properties style:font-name="Arial" fo:font-family="Arial" style:font-family-generic="roman" style:font-pitch="variable" fo:font-size="11.5pt" style:font-size-asian="11.5pt" style:font-size-complex="10pt"/>
    </style:style>
    <style:style style:name="Обычный_20__2b__20_Times_20_New_20_Roman" style:display-name="Обычный + Times New Roman" style:family="paragraph" style:parent-style-name="Standard" style:default-outline-level="">
      <style:paragraph-properties fo:margin-top="0cm" fo:margin-bottom="0cm" style:contextual-spacing="false" fo:line-height="0.423cm" fo:text-align="justify" style:justify-single-word="false"/>
      <style:text-properties style:font-name="Times New Roman" fo:font-family="'Times New Roman'" style:font-family-generic="roman" style:font-pitch="variable" fo:font-size="14pt" style:font-size-asian="14pt" style:language-asian="ru" style:country-asian="RU" style:font-size-complex="14pt"/>
    </style:style>
    <style:style style:name="Plain_20_Text" style:display-name="Plain Text" style:family="paragraph" style:parent-style-name="Standard" style:default-outline-level="">
      <style:paragraph-properties fo:margin-top="0cm" fo:margin-bottom="0cm" style:contextual-spacing="false" fo:line-height="0.423cm"/>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Style13" style:family="paragraph" style:parent-style-name="Standard" style:default-outline-level="">
      <style:paragraph-properties fo:margin-top="0cm" fo:margin-bottom="0cm" style:contextual-spacing="false" fo:line-height="0.483cm" fo:text-align="justify" style:justify-single-word="false" fo:orphans="0" fo:widows="0"/>
      <style:text-properties style:font-name="Times New Roman" fo:font-family="'Times New Roman'" style:font-family-generic="roman" style:font-pitch="variable" fo:language="ru" fo:country="RU" style:language-asian="ru" style:country-asian="RU"/>
    </style:style>
    <style:style style:name="xl24" style:family="paragraph" style:parent-style-name="Standard" style:default-outline-level="">
      <style:paragraph-properties fo:margin-top="0.176cm" fo:margin-bottom="0.176cm" style:contextual-spacing="false" fo:line-height="0.423cm" fo:text-align="center" style:justify-single-word="false"/>
      <style:text-properties style:font-name="Courier New" fo:font-family="'Courier New'" style:font-family-generic="roman" style:font-pitch="variable" fo:font-size="16pt" fo:language="ru" fo:country="RU" fo:font-weight="bold" style:font-size-asian="16pt" style:language-asian="ru" style:country-asian="RU" style:font-weight-asian="bold" style:font-size-complex="16pt" style:font-weight-complex="bold"/>
    </style:style>
    <style:style style:name="Обычный_20__2b__20_По_20_ширине" style:display-name="Обычный + По ширине" style:family="paragraph" style:default-outline-level="">
      <style:paragraph-properties fo:margin-top="0cm" fo:margin-bottom="0.212cm" style:contextual-spacing="false" fo:line-height="0.423cm"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01" style:font-family-asian="0" style:font-family-generic-asian="system" style:font-pitch-asian="variable" style:font-size-asian="12pt" style:language-asian="ru" style:country-asian="RU" style:font-name-complex="Arial1" style:font-family-complex="Arial" style:font-family-generic-complex="system" style:font-pitch-complex="variable" style:font-size-complex="10pt" style:language-complex="hi" style:country-complex="IN" fo:hyphenate="false" loext:hyphenation-no-caps="false"/>
    </style:style>
    <style:style style:name="xfmc1"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fo:language="ru" fo:country="RU" style:language-asian="ru" style:country-asian="RU"/>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imes New Roman" fo:font-family="'Times New Roman'" style:font-family-generic="roman" style:font-pitch="variable" fo:font-size="1pt" style:rfc-language-tag="x-none" style:font-name-asian="Calibri1" style:font-family-asian="Calibri" style:font-family-generic-asian="system" style:font-pitch-asian="variable" style:font-size-asian="1pt" style:language-asian="en" style:country-asian="US" style:font-size-complex="1pt"/>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style:contextual-spacing="false" fo:line-height="100%" fo:text-indent="1cm" style:auto-text-indent="false"/>
      <style:text-properties style:font-name="Antiqua" fo:font-family="Antiqua" style:font-family-generic="roman" style:font-pitch="variable" fo:font-size="13pt" style:font-size-asian="13pt" style:language-asian="ar" style:country-asian="SA" style:font-size-complex="10pt"/>
    </style:style>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3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4z1"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5z0"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10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2" style:family="text"/>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2z1"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12z2" style:family="text"/>
    <style:style style:name="WW8Num13z0" style:family="text">
      <style:text-properties style:font-name-complex="Times New Roman1" style:font-family-complex="'Times New Roman'"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1" style:font-family-complex="'Times New Roman'"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1" style:font-family-complex="'Times New Roman'" style:font-family-generic-complex="system" style:font-pitch-complex="variable"/>
    </style:style>
    <style:style style:name="WW8Num3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0" style:family="text">
      <style:text-properties style:font-name-complex="Times New Roman1" style:font-family-complex="'Times New Roman'" style:font-family-generic-complex="system" style:font-pitch-complex="variable"/>
    </style:style>
    <style:style style:name="Основной_20_шрифт_20_абзаца1" style:display-name="Основной шрифт абзаца1" style:family="text"/>
    <style:style style:name="page_20_number" style:display-name="page number" style:family="text"/>
    <style:style style:name="apple-converted-space" style:family="text"/>
    <style:style style:name="rvts37" style:family="text"/>
    <style:style style:name="rvts46" style:family="text"/>
    <style:style style:name="rvts11" style:family="text"/>
    <style:style style:name="hps" style:family="text"/>
    <style:style style:name="rvts82" style:family="text"/>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Strong" style:family="text">
      <style:text-properties fo:font-weight="bold" style:font-weight-asian="bold" style:font-weight-complex="bold"/>
    </style:style>
    <style:style style:name="uom"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ong_5f_text" style:display-name="long_text" style:family="text"/>
    <style:style style:name="Заголовок_20__2116_2_5f_" style:display-name="Заголовок №2_" style:family="text">
      <style:text-properties fo:font-weight="bold" fo:background-color="#ffffff" style:font-weight-asian="bold"/>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width400" style:family="text">
      <style:text-properties style:font-name-complex="Times New Roman1" style:font-family-complex="'Times New Roman'" style:font-family-generic-complex="system" style:font-pitch-complex="variable"/>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rvts9" style:family="text"/>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81" style:display-name="ListLabel 81" style:family="text">
      <style:text-properties fo:font-weight="bold" style:font-weight-asian="bold"/>
    </style:style>
    <style:style style:name="ListLabel_20_82" style:display-name="ListLabel 82" style:family="text">
      <style:text-properties fo:font-size="11pt" fo:font-weight="normal" style:font-size-asian="11pt" style:font-weight-asian="normal" style:font-size-complex="11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fo:font-weight="normal" style:font-weight-asian="norma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9z8" style:family="text"/>
    <style:style style:name="WW8Num9z7" style:family="text"/>
    <style:style style:name="WW8Num9z6" style:family="text"/>
    <style:style style:name="WW8Num9z5" style:family="text"/>
    <style:style style:name="WW8Num9z4" style:family="text"/>
    <style:style style:name="Подзаголовок_20_Знак" style:display-name="Подзаголовок Знак" style:family="text">
      <style:text-properties fo:color="#4f81bd" loext:opacity="100%" style:font-name="Cambria" fo:font-family="Cambria" style:font-family-generic="roman" style:font-pitch="variable" fo:letter-spacing="0.026cm" fo:font-style="italic" style:font-style-asian="italic" style:font-name-complex="01" style:font-family-complex="0" style:font-family-generic-complex="system" style:font-pitch-complex="variable" style:font-style-complex="italic"/>
    </style:style>
    <style:style style:name="apple-tab-span" style:family="text"/>
    <style:style style:name="optionsfull_5f__5f_title" style:display-name="optionsfull__title" style:family="text"/>
    <style:style style:name="Нет" style:family="text"/>
    <style:style style:name="rvts23" style:family="text"/>
    <style:style style:name="HTML_20_Preformatted_20_Char" style:display-name="HTML Preformatted Char" style:family="text">
      <style:text-properties fo:color="#000000" loext:opacity="100%" style:font-name="Courier New" fo:font-family="'Courier New'" style:font-family-generic="roman" style:font-pitch="variable" fo:font-size="9pt" style:font-size-asian="9pt" style:language-asian="ar" style:country-asian="SA" style:font-name-complex="Times New Roman1" style:font-family-complex="'Times New Roman'" style:font-family-generic-complex="system" style:font-pitch-complex="variable" style:font-size-complex="9pt" style:language-complex="ar" style:country-complex="SA"/>
    </style:style>
    <style:style style:name="Текст_20_сноски_20_Знак" style:display-name="Текст сноски Знак" style:family="text">
      <style:text-properties style:font-name="Times New Roman CYR" fo:font-family="'Times New Roman CYR'" style:font-family-generic="roman" style:font-pitch="variable" fo:font-size="10pt" fo:language="ru" fo:country="RU" style:font-size-asian="10pt" style:language-asian="ru" style:country-asian="RU" style:font-name-complex="Times New Roman CYR1" style:font-family-complex="'Times New Roman CYR'" style:font-family-generic-complex="system" style:font-pitch-complex="variable" style:font-size-complex="10pt"/>
    </style:style>
    <style:style style:name="Заголовок_20__2116_1_20__28_2_29__5f_" style:display-name="Заголовок №1 (2)_" style:family="text">
      <style:text-properties style:font-name="Arial" fo:font-family="Arial" style:font-family-generic="roman" style:font-pitch="variable" fo:font-size="11.5pt" fo:background-color="#ffffff" style:font-size-asian="11.5pt"/>
    </style:style>
    <style:style style:name="Оглавление_20__28_2_29__5f_" style:display-name="Оглавление (2)_" style:family="text">
      <style:text-properties style:font-name="Arial" fo:font-family="Arial" style:font-family-generic="roman" style:font-pitch="variable" fo:font-size="11.5pt" fo:background-color="#ffffff" style:font-size-asian="11.5pt"/>
    </style:style>
    <style:style style:name="Основной_20_текст_20__28_3_29_" style:display-name="Основной текст (3)" style:family="text">
      <style:text-properties style:font-name="Arial" fo:font-family="Arial" style:font-family-generic="roman" style:font-pitch="variable" fo:font-size="11.5pt" fo:letter-spacing="normal" style:text-underline-style="solid" style:text-underline-width="auto" style:text-underline-color="font-color" style:font-size-asian="11.5pt"/>
    </style:style>
    <style:style style:name="Основной_20_текст_20__2b__20_11" style:display-name="Основной текст + 11" style:family="text">
      <style:text-properties style:font-name="Arial" fo:font-family="Arial" style:font-family-generic="roman" style:font-pitch="variable" fo:font-size="9.5pt" fo:letter-spacing="normal" style:text-underline-style="none" style:text-blinking="false" style:font-size-asian="9.5pt"/>
    </style:style>
    <style:style style:name="Основной_20_текст_20__28_4_29__20__2b__20_Не_20_полужирный" style:display-name="Основной текст (4) + Не полужирный" style:family="text">
      <style:text-properties style:font-name="Arial" fo:font-family="Arial" style:font-family-generic="roman" style:font-pitch="variable" fo:font-size="11.5pt" fo:letter-spacing="normal" style:text-underline-style="none" fo:font-weight="bold" style:text-blinking="false" style:font-size-asian="11.5pt" style:font-weight-asian="bold"/>
    </style:style>
    <style:style style:name="Основной_20_текст_20__28_3_29__20__2b__20_Полужирный" style:display-name="Основной текст (3) + Полужирный" style:family="text">
      <style:text-properties style:font-name="Arial" fo:font-family="Arial" style:font-family-generic="roman" style:font-pitch="variable" fo:font-size="11.5pt" fo:letter-spacing="normal" style:text-underline-style="none" fo:font-weight="bold" style:text-blinking="false" style:font-size-asian="11.5pt" style:font-weight-asian="bold"/>
    </style:style>
    <style:style style:name="Заголовок_20__2116_1_20__28_2_29__20__2b__20_Не_20_полужирный" style:display-name="Заголовок №1 (2) + Не полужирный" style:family="text">
      <style:text-properties style:font-name="Arial" fo:font-family="Arial" style:font-family-generic="roman" style:font-pitch="variable" fo:font-size="11.5pt" fo:font-weight="bold" fo:background-color="#ffffff" style:font-size-asian="11.5pt" style:font-weight-asian="bold"/>
    </style:style>
    <style:style style:name="Текст_20_Знак" style:display-name="Текст Знак" style:family="text">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Font_20_Style18" style:display-name="Font Style18" style:family="text">
      <style:text-properties style:font-name="Times New Roman" fo:font-family="'Times New Roman'" style:font-family-generic="roman" style:font-pitch="variable" fo:font-size="11pt" style:font-size-asian="11pt"/>
    </style:style>
    <style:style style:name="Обычный_20__2b__20_По_20_ширине_20_Знак" style:display-name="Обычный + По ширине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pt" style:rfc-language-tag="x-none" fo:background-color="#000080" style:font-size-asian="1pt" style:language-asian="en" style:country-asian="US" style:font-size-complex="1pt"/>
    </style:style>
    <style:style style:name="Без_20_интервала_20_Знак" style:display-name="Без интервала Знак"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size-complex="12pt"/>
    </style:style>
    <style:style style:name="Абзац_20_списка_20_Знак" style:display-name="Абзац списка Знак"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size-complex="12pt"/>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2z6"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2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7"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2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2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5"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26"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2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3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3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0"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1"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1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0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1DT8H46M44S</meta:editing-duration>
    <meta:editing-cycles>99</meta:editing-cycles>
    <meta:generator>LibreOffice/7.2.3.2$Windows_X86_64 LibreOffice_project/d166454616c1632304285822f9c83ce2e660fd92</meta:generator>
    <dc:date>2024-04-02T10:39:32.310000000</dc:date>
    <meta:print-date>2024-03-19T17:05:17.772000000</meta:print-date>
    <meta:document-statistic meta:table-count="5" meta:image-count="0" meta:object-count="0" meta:page-count="33" meta:paragraph-count="615" meta:word-count="9733" meta:character-count="78223" meta:non-whitespace-character-count="67592"/>
  </office:meta>
</office:document-meta>
</file>