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5pt" style:font-size-asian="15pt" style:font-size-complex="15pt" fo:language="uk" fo:country="UA"/>
    </style:style>
    <style:style style:name="P2" style:parent-style-name="Обычный" style:family="paragraph">
      <style:paragraph-properties fo:text-align="center" style:line-height-at-least="0.1666in"/>
      <style:text-properties fo:hyphenate="true"/>
    </style:style>
    <style:style style:name="T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style:line-height-at-least="0.1666in"/>
      <style:text-properties style:font-name-complex="Times New Roman" fo:font-size="14pt" style:font-size-asian="14pt" style:font-size-complex="14pt" fo:hyphenate="true"/>
    </style:style>
    <style:style style:name="P7" style:parent-style-name="Обычный" style:family="paragraph">
      <style:paragraph-properties fo:text-align="justify" style:line-height-at-least="0.1666in"/>
      <style:text-properties style:font-name="Arial" style:font-name-asian="Times New Roman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line-height-at-least="0.1666in"/>
      <style:text-properties style:font-name="Arial" style:font-name-asian="Times New Roman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text-align="justify" fo:margin-bottom="0in" fo:line-height="100%" fo:margin-left="0.7423in">
        <style:tab-stops>
          <style:tab-stop style:type="left" style:position="-1.2347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fo:language="uk" fo:country="U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line-height="100%" fo:margin-left="0.7423in">
        <style:tab-stops>
          <style:tab-stop style:type="left" style:position="-1.2347in"/>
        </style:tab-stops>
      </style:paragraph-properties>
      <style:text-properties fo:font-size="14pt" style:font-size-asian="14pt" style:font-size-complex="14pt" fo:language="uk" fo:country="UA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3.5701in" style:use-optimal-column-width="false"/>
    </style:style>
    <style:style style:name="TableColumn24" style:family="table-column">
      <style:table-column-properties style:column-width="3.6041in" style:use-optimal-column-width="false"/>
    </style:style>
    <style:style style:name="Table21" style:family="table">
      <style:table-properties style:width="7.3118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208in" fo:padding-left="0.0208in" fo:padding-bottom="0.0208in" fo:padding-right="0.0208in"/>
    </style:style>
    <style:style style:name="P27" style:parent-style-name="Standard" style:family="paragraph">
      <style:paragraph-properties style:snap-to-layout-grid="false" fo:text-align="center"/>
      <style:text-properties fo:language="uk" fo:country="UA"/>
    </style:style>
    <style:style style:name="TableCell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208in" fo:padding-left="0.0208in" fo:padding-bottom="0.0208in" fo:padding-right="0.0208in"/>
    </style:style>
    <style:style style:name="P29" style:parent-style-name="Standard" style:family="paragraph">
      <style:paragraph-properties fo:text-align="center"/>
      <style:text-properties fo:language="uk" fo:country="UA"/>
    </style:style>
    <style:style style:name="TableCell30" style:family="table-cell">
      <style:table-cell-properties fo:border="0.0312in double #C0C0C0" style:border-line-width="0.0104in 0.0104in 0.0104in" style:writing-mode="lr-tb" fo:padding-top="0.0208in" fo:padding-left="0.0208in" fo:padding-bottom="0.0208in" fo:padding-right="0.0208in"/>
    </style:style>
    <style:style style:name="P31" style:parent-style-name="Standard" style:family="paragraph">
      <style:paragraph-properties fo:text-align="center"/>
      <style:text-properties fo:language="uk" fo:country="U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208in" fo:padding-left="0.0208in" fo:padding-bottom="0.0208in" fo:padding-right="0.0208in"/>
    </style:style>
    <style:style style:name="P34" style:parent-style-name="Standard" style:family="paragraph">
      <style:paragraph-properties fo:margin-bottom="0in"/>
      <style:text-properties style:font-name="Verdana" style:font-name-complex="Verdana" fo:font-size="8.5pt" style:font-size-asian="8.5pt" style:font-size-complex="8.5pt" fo:language="uk" fo:country="UA"/>
    </style:style>
    <style:style style:name="TableCell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fo:padding-top="0.0208in" fo:padding-left="0.0208in" fo:padding-bottom="0.0208in" fo:padding-right="0.0208in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" style:family="table-cell">
      <style:table-cell-properties fo:border="0.0312in double #C0C0C0" style:border-line-width="0.0104in 0.0104in 0.0104in" style:writing-mode="lr-tb" fo:padding-top="0.0208in" fo:padding-left="0.0208in" fo:padding-bottom="0.0208in" fo:padding-right="0.0208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 fo:language="uk" fo:country="U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P61" style:parent-style-name="Обычный" style:family="paragraph">
      <style:paragraph-properties fo:text-align="justify" fo:margin-bottom="0.1041in" fo:background-color="#FFFFFF"/>
    </style:style>
    <style:style style:name="T62" style:parent-style-name="Основнойшрифтабзаца" style:family="text">
      <style:text-properties style:font-name-asian="Times New Roman" style:font-name-complex="Times New Roman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anguage-asian="uk" style:country-asian="UA"/>
    </style:style>
    <style:style style:name="P65" style:parent-style-name="Standard" style:family="paragraph">
      <style:paragraph-properties fo:text-align="justify" fo:margin-bottom="0in" fo:line-height="100%" fo:text-indent="0.2312in" fo:background-color="#FFFFFF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66" style:parent-style-name="rvps2" style:family="paragraph">
      <style:paragraph-properties fo:text-align="justify" fo:margin-top="0in" fo:margin-bottom="0in" fo:text-indent="0.2326in"/>
      <style:text-properties fo:language="uk" fo:country="UA"/>
    </style:style>
    <style:style style:name="P67" style:parent-style-name="rvps2" style:family="paragraph">
      <style:paragraph-properties fo:text-align="justify" fo:margin-top="0in" fo:margin-bottom="0in" fo:text-indent="0.2326in"/>
      <style:text-properties fo:language="uk" fo:country="UA"/>
    </style:style>
    <style:style style:name="P68" style:parent-style-name="Standard" style:family="paragraph">
      <style:text-properties fo:language="ru" fo:country="RU"/>
    </style:style>
  </office:automatic-styles>
  <office:body>
    <office:text text:use-soft-page-breaks="true">
      <text:p text:style-name="P1">Зміни до тендерної документації на закупівлю товару</text:p>
      <text:p text:style-name="P2"><text:span text:style-name="T3">Природний газ, код ДК 021:2015 – 09120000-6 - Газове паливо </text:span><text:span text:style-name="T4"><text:s/></text:span><text:span text:style-name="T5"><text:s/></text:span></text:p>
      <text:p text:style-name="P6">Оголошення номер : UA-2023-09-07-006521-a</text:p>
      <text:p text:style-name="P7"><text:s/></text:p>
      <text:p text:style-name="P8"/>
      <text:p text:style-name="P9"><text:span text:style-name="T10">У</text:span><text:span text:style-name="T11">повноваженою особою<text:s/></text:span><text:span text:style-name="T12">прийнято рішення щодо внесення <text:s/>змін, а саме у підпункт 11 пункту 5</text:span><text:span text:style-name="T13"><text:s text:c="2"/>«</text:span><text:span text:style-name="T14">Кваліфікаційні критерії до учасників та вимоги, згідно <text:s/>з пунктом 28 <text:s/>та пунктом<text:s/></text:span><text:span text:style-name="T15">47<text:s/></text:span><text:span text:style-name="T16"><text:s/>Особливостей»<text:s/></text:span><text:span text:style-name="T17"><text:s/>Розділу 3 «</text:span><text:span text:style-name="T18">Інструкція з<text:s/></text:span><text:span text:style-name="T19">підготовки тендерної пропозиції»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Стара<text:s/>редакція</text:p>
          </table:table-cell>
          <table:table-cell table:style-name="TableCell30">
            <text:p text:style-name="P31">Нова редакці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&lt;…&gt;</text:p>
            <text:p text:style-name="Standard"><text:span text:style-name="T37">5</text:span><text:span text:style-name="T38">.</text:span><text:span text:style-name="T39"><text:s/></text:span><text:span text:style-name="T40">Кваліфікаційні критерії до учасників та вимоги, згідно <text:s/>з пунктом<text:s/></text:span><text:span text:style-name="T41">28 <text:s/></text:span><text:span text:style-name="T42">та пунктом<text:s/></text:span><text:span text:style-name="T43">47</text:span><text:span text:style-name="T44"><text:s text:c="2"/>Особливостей</text:span></text:p>
            <text:p text:style-name="Standard"><text:span text:style-name="T45">11)</text:span><text:span text:style-name="T46"><text:s/></text:span><text:span text:style-name="T47">учасник процедури закупівлі або кінцевий бенефіціарний власник, член або учасник (акціонер) юридичної особи — учасника<text:s/></text:span><text:span text:style-name="T48">процедури закупівлі є особою, до якої застосовано санкцію у вигляді заборони на<text:s/></text:span><text:span text:style-name="T49">здійснення нею публічних закупівель товарів, робіт і послуг згідно із Законом України “Про санкції”;</text:span></text:p>
            <text:p text:style-name="P50"/>
            <text:p text:style-name="P51"/>
          </table:table-cell>
          <table:table-cell table:style-name="TableCell52">
            <text:p text:style-name="P53">1&lt;…&gt;</text:p>
            <text:p text:style-name="Standard"><text:span text:style-name="T54">5.</text:span><text:span text:style-name="T55">Кваліфікаційні критерії до учасників та вимоги, згідно <text:s/>з пунктом<text:s/></text:span><text:span text:style-name="T56">28</text:span><text:span text:style-name="T57"><text:s text:c="2"/></text:span><text:span text:style-name="T58">та пунктом<text:s/></text:span><text:span text:style-name="T59">47</text:span><text:span text:style-name="T60"><text:s text:c="2"/>Особливостей</text:span></text:p>
            <text:p text:style-name="P61"><text:span text:style-name="T62">11) учасник процедури закупівлі або кінцевий бенефіціарний власник, член або учасник (акціонер) юридичної особи - учасника процедури закупівлі є особою, до якої застосовано санкцію у вигляді заборони на здійснення <text:s/>у неї публічних закупівель товарів, робіт і послуг згідно із </text:span><text:a xlink:href="https://zakon.rada.gov.ua/laws/show/1644-18" office:target-frame-name="_blank" xlink:show="new"><text:span text:style-name="T63">Законом України</text:span></text:a><text:span text:style-name="T64"> “Про санкції”, крім випадку, коли активи такої особи в установленому законодавством порядку передані в управління АРМА;</text:span></text:p>
            <text:p text:style-name="P65"/>
            <text:p text:style-name="P66"/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Розділ" style:display-name="Розділ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ійінижнійколонтитули" style:display-name="Верхній і нижній колонтитули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 fo:hyphenate="false"/>
    </style:style>
    <style:style style:name="Обычный1" style:display-name="Обычный1" style:family="paragraph">
      <style:paragraph-properties fo:text-align="justify" fo:margin-top="0.0277in" fo:line-height="115%" fo:text-indent="0.5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ДинТекстОбыч" style:display-name="ДинТекстОбыч" style:family="paragraph" style:parent-style-name="Standard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color="#000000" fo:language="uk" fo:country="UA" fo:hyphenate="false"/>
    </style:style>
    <style:style style:name="tbl-cod" style:display-name="tbl-cod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fo:hyphenate="false"/>
    </style:style>
    <style:style style:name="tbl-txt" style:display-name="tbl-t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fo:language="ru" fo:country="RU" fo:hyphenate="false"/>
    </style:style>
    <style:style style:name="Вмісттаблиці" style:display-name="Вміст таблиці" style:family="paragraph" style:parent-style-name="Standard">
      <style:paragraph-properties fo:widows="0" fo:orphans="0" text:number-lines="false"/>
      <style:text-properties fo:hyphenate="false"/>
    </style:style>
    <style:style style:name="Заголовоктаблиці" style:display-name="Заголовок таблиці" style:family="paragraph" style:parent-style-name="Вмісттаблиці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Calibri" style:font-name-complex="Times New Roman" fo:font-size="14pt" style:font-size-asian="14pt" style:font-size-complex="14pt" fo:language="uk" fo:country="U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alibri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Verdana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3pt" style:font-size-asian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postbody1" style:display-name="postbody1" style:family="text">
      <style:text-properties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uk" fo:country="UA" style:language-complex="ar" style:country-complex="SA"/>
    </style:style>
    <style:style style:name="rvts0" style:display-name="rvts0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js-signtitle" style:display-name="js-signtitle" style:family="text"/>
    <style:style style:name="js-apiid" style:display-name="js-apiid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TNTU</meta:initial-creator>
    <dc:creator>sadik2019vin@outlook.com</dc:creator>
    <meta:creation-date>2023-09-08T09:26:00Z</meta:creation-date>
    <dc:date>2023-09-08T10:07:00Z</dc:date>
    <meta:print-date>2019-11-15T16:24:00Z</meta:print-date>
    <meta:template xlink:href="Normal" xlink:type="simple"/>
    <meta:editing-cycles>3</meta:editing-cycles>
    <meta:editing-duration>PT1560S</meta:editing-duration>
    <meta:document-statistic meta:page-count="1" meta:paragraph-count="2" meta:word-count="216" meta:character-count="1446" meta:row-count="10" meta:non-whitespace-character-count="1232"/>
  </office:meta>
</office:document-meta>
</file>