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style:style>
    <style:style style:name="P10"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1"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2"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4"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6"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7"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19" style:family="paragraph" style:parent-style-name="Standard">
      <style:paragraph-properties fo:line-height="100%"/>
      <style:text-properties style:font-name="Times New Roman" fo:font-size="11pt" style:font-size-asian="11pt" style:font-size-complex="11pt"/>
    </style:style>
    <style:style style:name="P20"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1"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2"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3" style:family="paragraph" style:parent-style-name="Standard">
      <style:paragraph-properties fo:line-height="100%" fo:orphans="0" fo:widows="0"/>
      <style:text-properties style:font-name="Times New Roman" fo:font-size="11pt" style:font-size-asian="11pt" style:font-size-complex="11pt"/>
    </style:style>
    <style:style style:name="P24"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5"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6" style:family="paragraph" style:parent-style-name="Standard">
      <style:paragraph-properties fo:orphans="0" fo:widows="0"/>
      <style:text-properties style:font-name="Times New Roman" fo:font-size="11pt" officeooo:paragraph-rsid="000e5fc0" style:font-size-asian="11pt" style:font-size-complex="11pt"/>
    </style:style>
    <style:style style:name="P27"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28"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29"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0"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1"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2"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4"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5"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6"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37"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38" style:family="paragraph" style:parent-style-name="Standard_20__28_user_29_">
      <style:paragraph-properties fo:text-align="center" style:justify-single-word="false" fo:orphans="0" fo:widows="0">
        <style:tab-stops/>
      </style:paragraph-properties>
      <style:text-properties fo:language="uk" fo:country="UA"/>
    </style:style>
    <style:style style:name="P39"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0" style:family="paragraph" style:parent-style-name="Normal1">
      <style:paragraph-properties fo:line-height="100%" fo:text-align="justify" style:justify-single-word="false"/>
      <style:text-properties fo:font-size="11pt" fo:language="uk" fo:country="UA" style:font-size-asian="11pt" style:font-size-complex="11pt"/>
    </style:style>
    <style:style style:name="P41" style:family="paragraph" style:parent-style-name="Standard">
      <style:paragraph-properties fo:line-height="100%"/>
      <style:text-properties fo:font-size="11pt" fo:language="uk" fo:country="UA" officeooo:paragraph-rsid="000e5fc0" style:font-size-asian="11pt" style:font-size-complex="11pt"/>
    </style:style>
    <style:style style:name="P42" style:family="paragraph" style:parent-style-name="Standard">
      <style:text-properties fo:font-size="11pt" fo:language="uk" fo:country="UA" officeooo:paragraph-rsid="000e5fc0" style:font-size-asian="11pt" style:font-size-complex="11pt"/>
    </style:style>
    <style:style style:name="P43"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5"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47"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48"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4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0"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1"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2"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3"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4" style:family="paragraph" style:parent-style-name="Standard">
      <style:paragraph-properties fo:orphans="0" fo:widows="0"/>
      <style:text-properties fo:font-size="11pt" officeooo:paragraph-rsid="000e5fc0" style:font-size-asian="11pt" style:font-size-complex="11pt"/>
    </style:style>
    <style:style style:name="P55"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6" style:family="paragraph" style:parent-style-name="Standard">
      <style:paragraph-properties fo:line-height="115%" fo:orphans="0" fo:widows="0"/>
      <style:text-properties fo:font-size="11pt" officeooo:paragraph-rsid="000e5fc0" style:font-size-asian="11pt" style:font-size-complex="11pt"/>
    </style:style>
    <style:style style:name="P57"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58"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59"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0"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1"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2"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3"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4" style:family="paragraph" style:parent-style-name="Standard">
      <style:paragraph-properties fo:orphans="0" fo:widows="0"/>
      <style:text-properties fo:font-size="11pt" officeooo:paragraph-rsid="000e5fc0" fo:background-color="transparent" style:font-size-asian="11pt" style:font-size-complex="11pt"/>
    </style:style>
    <style:style style:name="P65"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6"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67"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6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69"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0"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1"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3" style:family="paragraph" style:parent-style-name="Standard_20__28_user_29_">
      <style:paragraph-properties fo:orphans="0" fo:widows="0"/>
      <style:text-properties officeooo:paragraph-rsid="000e5fc0"/>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1f2d6"/>
    </style:style>
    <style:style style:name="P76" style:family="paragraph" style:parent-style-name="Standard">
      <style:paragraph-properties fo:line-height="100%" fo:text-align="justify" style:justify-single-word="false"/>
      <style:text-properties officeooo:paragraph-rsid="0031f2d6"/>
    </style:style>
    <style:style style:name="P77" style:family="paragraph" style:parent-style-name="Standard">
      <style:paragraph-properties fo:text-align="justify" style:justify-single-word="false" fo:orphans="0" fo:widows="0"/>
      <style:text-properties fo:font-size="11pt" officeooo:paragraph-rsid="0033c298" fo:background-color="transparent" style:font-size-asian="11pt" style:font-size-complex="11pt"/>
    </style:style>
    <style:style style:name="P78"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79"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31f2d6" style:font-size-asian="11pt" style:font-weight-asian="bold" style:font-size-complex="11pt" style:font-weight-complex="bold"/>
    </style:style>
    <style:style style:name="T16"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11pt" style:font-name-asian="Arial2" style:font-size-asian="11pt" style:language-asian="ar" style:country-asian="SA" style:font-name-complex="Times New Roman1" style:font-size-complex="11pt"/>
    </style:style>
    <style:style style:name="T19" style:family="text">
      <style:text-properties style:font-name="Times New Roman" fo:font-size="11pt" style:font-name-asian="Calibri1" style:font-size-asian="11pt" style:font-name-complex="Times New Roman1" style:font-size-complex="11pt"/>
    </style:style>
    <style:style style:name="T20" style:family="text">
      <style:text-properties style:font-name="Times New Roman" fo:font-size="11pt" style:font-name-asian="Calibri1" style:font-size-asian="11pt" style:language-asian="ar" style:country-asian="SA" style:font-name-complex="Times New Roman1" style:font-size-complex="11pt"/>
    </style:style>
    <style:style style:name="T21" style:family="text">
      <style:text-properties style:font-name="Times New Roman" fo:font-size="11pt" fo:language="ru" fo:country="RU" style:font-size-asian="11pt" style:font-name-complex="Times New Roman1" style:font-size-complex="11pt"/>
    </style:style>
    <style:style style:name="T22"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3" style:family="text">
      <style:text-properties style:font-name="Times New Roman" fo:language="uk" fo:country="UA" fo:font-weight="bold" officeooo:rsid="00332dc1" style:font-weight-asian="bold" style:font-weight-complex="bold"/>
    </style:style>
    <style:style style:name="T24" style:family="text">
      <style:text-properties fo:language="uk" fo:country="UA"/>
    </style:style>
    <style:style style:name="T25" style:family="text">
      <style:text-properties fo:language="uk" fo:country="UA" officeooo:rsid="00173075"/>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fo:font-weight="bold" fo:background-color="#ffff00" loext:char-shading-value="0" style:font-size-asian="11pt" style:font-weight-asian="bold" style:font-size-complex="11pt" style:font-weight-complex="bold"/>
    </style:style>
    <style:style style:name="T2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30" style:family="text">
      <style:text-properties fo:color="#000000" loext:opacity="100%" style:font-name="Times New Roman" fo:font-size="11pt" style:font-size-asian="11pt" style:font-size-complex="11pt"/>
    </style:style>
    <style:style style:name="T31" style:family="text">
      <style:text-properties fo:color="#000000" loext:opacity="100%" style:font-name="Times New Roman" fo:font-size="11pt" style:font-size-asian="11pt" style:font-size-complex="11pt" style:font-weight-complex="bold"/>
    </style:style>
    <style:style style:name="T32" style:family="text">
      <style:text-properties fo:color="#000000" loext:opacity="100%" style:font-name="Times New Roman" fo:font-size="11pt" style:font-size-asian="11pt" style:font-name-complex="Times New Roman1" style:font-size-complex="11pt"/>
    </style:style>
    <style:style style:name="T33" style:family="text">
      <style:text-properties fo:color="#000000" loext:opacity="100%" style:font-name="Times New Roman" fo:font-size="11pt" fo:font-weight="normal" style:font-size-asian="11pt" style:font-weight-asian="normal" style:font-size-complex="11pt" style:font-weight-complex="normal"/>
    </style:style>
    <style:style style:name="T34" style:family="text">
      <style:text-properties fo:color="#000000" loext:opacity="100%" fo:font-size="11pt" fo:language="uk" fo:country="UA" style:font-size-asian="11pt" style:font-size-complex="11pt"/>
    </style:style>
    <style:style style:name="T35"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7"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8"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9"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1"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2"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3"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4"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ffff00"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5" style:family="text">
      <style:text-properties fo:font-variant="normal" fo:text-transform="none" fo:color="#000000" loext:opacity="100%" style:font-name="Times New Roman" fo:font-size="11pt" fo:letter-spacing="normal" fo:language="uk" fo:country="UA" fo:font-style="normal" officeooo:rsid="00137820" style:letter-kerning="true" fo:background-color="transparent" loext:char-shading-value="0" style:font-name-asian="Times New Roman1" style:font-size-asian="11pt" style:language-asian="ru" style:country-asian="RU" style:font-style-asian="normal" style:font-name-complex="Times New Roman1" style:font-size-complex="11pt" style:font-style-complex="normal" loext:padding="0cm" loext:border="none"/>
    </style:style>
    <style:style style:name="T46"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7"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8"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9"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0"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51"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2"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3"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4"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5" style:family="text">
      <style:text-properties style:text-line-through-style="none" style:text-line-through-type="none" style:font-name="Times New Roman" fo:font-size="11pt" style:font-size-asian="11pt" style:font-size-complex="11pt"/>
    </style:style>
    <style:style style:name="T56" style:family="text">
      <style:text-properties fo:font-size="11pt" style:font-size-asian="11pt" style:language-asian="ru" style:country-asian="RU"/>
    </style:style>
    <style:style style:name="T57" style:family="text">
      <style:text-properties fo:font-size="11pt" style:font-size-asian="11pt" style:language-asian="ru" style:country-asian="RU" style:font-weight-complex="bold"/>
    </style:style>
    <style:style style:name="T58" style:family="text">
      <style:text-properties fo:font-size="11pt" style:font-size-asian="11pt" style:language-asian="ar" style:country-asian="SA" style:language-complex="uk" style:country-complex="UA"/>
    </style:style>
    <style:style style:name="T59" style:family="text">
      <style:text-properties fo:font-size="11pt" fo:language="uk" fo:country="UA" style:font-size-asian="11pt" style:font-size-complex="11pt"/>
    </style:style>
    <style:style style:name="T60" style:family="text">
      <style:text-properties fo:font-size="11pt" fo:language="uk" fo:country="UA" style:font-size-asian="11pt" style:font-size-complex="11pt" style:font-weight-complex="bold"/>
    </style:style>
    <style:style style:name="T61" style:family="text">
      <style:text-properties fo:font-size="11pt" fo:language="uk" fo:country="UA" fo:font-weight="normal" style:font-size-asian="11pt" style:font-weight-asian="normal" style:font-size-complex="11pt" style:font-weight-complex="normal"/>
    </style:style>
    <style:style style:name="T62" style:family="text">
      <style:text-properties fo:font-size="11pt" fo:language="uk" fo:country="UA" style:font-name-asian="Times New Roman1" style:font-size-asian="11pt" style:font-size-complex="11pt" style:font-weight-complex="bold"/>
    </style:style>
    <style:style style:name="T63" style:family="text">
      <style:text-properties fo:font-size="11pt" style:font-name-asian="Segoe UI1" style:font-size-asian="11pt" style:language-asian="ru" style:country-asian="RU" style:font-weight-complex="bold"/>
    </style:style>
    <style:style style:name="T64" style:family="text">
      <style:text-properties fo:font-size="11pt" fo:font-weight="normal" style:font-name-asian="Calibri1" style:font-size-asian="11pt" style:language-asian="ar" style:country-asian="SA" style:font-weight-asian="normal" style:font-weight-complex="normal"/>
    </style:style>
    <style:style style:name="T65" style:family="text">
      <style:text-properties fo:font-weight="bold" style:font-weight-asian="bold"/>
    </style:style>
    <style:style style:name="T66" style:family="text">
      <style:text-properties officeooo:rsid="002a1246"/>
    </style:style>
    <style:style style:name="T67" style:family="text">
      <style:text-properties officeooo:rsid="0050aa2a"/>
    </style:style>
    <style:style style:name="T68" style:family="text">
      <style:text-properties officeooo:rsid="00096a34"/>
    </style:style>
    <style:style style:name="T69" style:family="text">
      <style:text-properties officeooo:rsid="0016a211"/>
    </style:style>
    <style:style style:name="T70" style:family="text">
      <style:text-properties officeooo:rsid="00173075"/>
    </style:style>
    <style:style style:name="T71" style:family="text">
      <style:text-properties fo:font-size="12pt" fo:language="uk" fo:country="UA" fo:font-weight="bold" officeooo:rsid="00173075" style:font-size-asian="12pt" style:font-weight-asian="bold" style:font-size-complex="12pt"/>
    </style:style>
    <style:style style:name="T72" style:family="text">
      <style:text-properties fo:font-size="12pt" fo:language="uk" fo:country="UA" officeooo:rsid="00173075" style:font-size-asian="12pt" style:font-size-complex="12pt"/>
    </style:style>
    <style:style style:name="T73" style:family="text">
      <style:text-properties officeooo:rsid="00137820"/>
    </style:style>
    <style:style style:name="T74" style:family="text">
      <style:text-properties officeooo:rsid="0014aa5e"/>
    </style:style>
    <style:style style:name="T75" style:family="text">
      <style:text-properties officeooo:rsid="001589c9"/>
    </style:style>
    <style:style style:name="T76"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7"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8"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9"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80"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81"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2"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3"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4"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5" style:family="text">
      <style:text-properties fo:background-color="transparent" loext:char-shading-value="0"/>
    </style:style>
    <style:style style:name="T86" style:family="text">
      <style:text-properties officeooo:rsid="00244bab"/>
    </style:style>
    <style:style style:name="T87" style:family="text">
      <style:text-properties officeooo:rsid="0033c2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0"/>
      <text:p text:style-name="P10"><text:bookmark text:name="_GoBack33"/><text:bookmark text:name="_GoBack31"/>ПРОЄКТ ДОГОВОРУ </text:p>
      <text:p text:style-name="P1"><text:span text:style-name="T2">ПРО</text:span><text:span text:style-name="T3"> </text:span><text:span text:style-name="T2">ЗАКУПІВЛЮ №</text:span></text:p>
      <text:p text:style-name="P65">м. Харків <text:s text:c="9"/><text:tab/><text:tab/><text:tab/> <text:s text:c="26"/>«___» ______ <text:span text:style-name="T74">2024</text:span> р.</text:p>
      <text:p text:style-name="P65"/>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9"/>
      <text:p text:style-name="P32">1.Предмет договору</text:p>
      <text:p text:style-name="P75"><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9">код за </text:span><text:span text:style-name="Основной_20_шрифт_20_абзаца"><text:span text:style-name="T43">Д</text:span></text:span><text:span text:style-name="Основной_20_шрифт_20_абзаца"><text:span text:style-name="T41">К 021:2015: 33140000-3 - Медичні матеріали (Чохол 250х15 см для шнура стерильний СМС-35 г/м2)</text:span></text:span><text:span text:style-name="T39"> </text:span><text:span text:style-name="T30">(</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1">1.2. </text:span><text:span text:style-name="T30">Найменування</text:span><text:span text:style-name="T32">/торговельна назва</text:span><text:span text:style-name="T30">,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2">2.Ціна договору та порядок розрахунків</text:p>
      <text:p text:style-name="P18">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6">* Якщо на даний вид </text:span><text:span text:style-name="T82">товару</text:span><text:span text:style-name="T76"> ПДВ не передбачено, вказати, на підставі якого нормативного </text:span><text:span text:style-name="T35">документу</text:span><text:span text:style-name="T76"> ц</text:span><text:span text:style-name="T77">ей</text:span><text:span text:style-name="T76"> </text:span><text:span text:style-name="T82">товар</text:span><text:span text:style-name="T76"> звільнен</text:span><text:span text:style-name="T77">о</text:span><text:span text:style-name="T76"> від оподаткування ПДВ, та ціну Договору зазначити словами «без ПДВ».</text:span></text:p>
      <text:p text:style-name="P16">2.2. Валютою Договору є гривня України.</text:p>
      <text:p text:style-name="P5"><text:span text:style-name="T4">2.3. Замовник проводить оплату Товару протягом </text:span><text:span text:style-name="T55">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6">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3"/><text:bookmark text:name="_GoBack32"/><text:bookmark text:name="_GoBack1"/></text:p>
      <text:p text:style-name="P5"><text:span text:style-name="T4">2.5. Постачальник</text:span><text:span text:style-name="docdata"><text:span text:style-name="T56">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6">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6">2.7. </text:span></text:span><text:span text:style-name="docdata"><text:span text:style-name="T57">Джерело фінансування — кошти </text:span></text:span><text:span text:style-name="docdata"><text:span text:style-name="T50">Національної служби здоров'я України.</text:span></text:span></text:p>
      <text:p text:style-name="P19"/>
      <text:p text:style-name="P32">3.Поставка товару</text:p>
      <text:p text:style-name="P9"><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oft-page-break/><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30">Поставка Товару</text:span><text:span text:style-name="T51"> визначається Замовником в заявці на поставку Товару, складеній Замовником за формою, встановленою у Додатку № 2, </text:span><text:span text:style-name="T54">що є невід’ємною частиною цього Договору</text:span><text:span text:style-name="T51"> (далі за текстом – заявка на поставку)</text:span><text:span text:style-name="T30"> оформлен</text:span><text:span text:style-name="T33">ої</text:span><text:span text:style-name="T30"> у письмовому вигляді засобами електронного зв’язку (e-mail), згідно Розділу 15 Договору.</text:span></text:p>
      <text:p text:style-name="P5"><text:span text:style-name="T30">3.4. </text:span><text:span text:style-name="T38">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51">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52">заявк</text:span><text:span text:style-name="T53">и</text:span><text:span text:style-name="T52">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6">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6">3.10. Право власності і ризику переходить до Замовника з моменту передачі Товару, що фіксується накладною про приймання Товару.</text:p>
      <text:p text:style-name="P32">4.Якість та гарантії</text:p>
      <text:p text:style-name="P16">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6">4.2. Постачальник несе відповідальність за якість і кількість Товарів, своєчасність поставки та надає всі необхідні супровідні документи.</text:p>
      <text:p text:style-name="P16">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6">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6">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3">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2">5. Упаковка та маркування</text:p>
      <text:p text:style-name="P16">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6"><text:soft-page-break/>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6">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9"/>
      <text:p text:style-name="P33">6.Права та обов’язки сторін</text:p>
      <text:p text:style-name="P29">6.1. Замовник зобов’язаний: </text:p>
      <text:p text:style-name="P29">6.1.1. Своєчасно та в повному обсязі сплачувати за поставлений Товар;</text:p>
      <text:p text:style-name="P29">6.1.2. Прийняти поставлений Товар згідно з видатковою накладною;</text:p>
      <text:p text:style-name="P29">6.1.3. Направляти заявку із зазначенням усіх необхідних відомостей для здійснення поставки відповідної партії Товару</text:p>
      <text:p text:style-name="P29">6.2. Замовник має право:</text:p>
      <text:p text:style-name="P29">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9">6.2.2. Достроково розірвати цей Договір, повідомивши про це Постачальника у строк 10 календарних днів.</text:p>
      <text:p text:style-name="P29">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8"><text:s/>(відсутність печатки, підписів, невідповідність реквізитів предмету Договору, вказаних в Специфікації (Додаток №1)).</text:span></text:p>
      <text:p text:style-name="P29">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9">6.2.6. <text:s/>Інші права, передбачені цим Договором та законодавством України.</text:p>
      <text:p text:style-name="P29">6.3. Постачальник зобов’язаний:</text:p>
      <text:p text:style-name="P29">6.3.1. Забезпечити поставку Товару у строки, встановлені цим Договором;</text:p>
      <text:p text:style-name="P29">6.3.2. Забезпечити поставку Товару, якість якого відповідає умовам, установленим Розділом 4 цього Договору;</text:p>
      <text:p text:style-name="P29">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9">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9">6.3.5. <text:s/>Виконувати інші обов’язки, передбачені цим Договором та законодавством України.</text:p>
      <text:p text:style-name="P29">6.4. Постачальник має право:</text:p>
      <text:p text:style-name="P29">6.4.1. Своєчасно та в повному обсязі отримати плату за поставлений Товар;</text:p>
      <text:p text:style-name="P29">6.4.2. На дострокову поставку Товару за письмовим погодженням Замовника;</text:p>
      <text:p text:style-name="P29">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9">6.4.4. Інші права, передбачені цим Договором та законодавством України.</text:p>
      <text:p text:style-name="P16"/>
      <text:p text:style-name="P16"/>
      <text:p text:style-name="P32">7. Відповідальність Сторін</text:p>
      <text:p text:style-name="P16">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6">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6">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text:soft-page-break/>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6">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6">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6">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6">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6">7.9. Сплата штрафних санкцій не звільняє Сторони від належного виконання ними своїх зобов’язань за даним Договором.</text:p>
      <text:p text:style-name="P16">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6">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6">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6">7.13. Сторони не несуть відповідальності за порушення своїх зобов’язань за цим Договором, якщо воно сталося не з їх вини.</text:p>
      <text:p text:style-name="P16"/>
      <text:p text:style-name="P51">8. Оперативно-господарські санкції</text:p>
      <text:p text:style-name="P16">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6">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2">якості поставленого товару;</text:p>
      <text:p text:style-name="P12">розірвання аналогічного за своєю природою Договору із Замовником у разі прострочення строку поставки товару;</text:p>
      <text:p text:style-name="P12">розірвання аналогічного за своєю природою Договору із Замовником у разі прострочення строку усунення дефектів.</text:p>
      <text:p text:style-name="P16">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6">Розділу 1</text:span></text:span><text:span text:style-name="docdata"><text:span text:style-name="T58">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text:span><text:soft-page-break/><text:span text:style-name="T4">Замовником на адресу Постачальника, зазначену в цьому Договорі.</text:span></text:p>
      <text:p text:style-name="P32">9. Форс–мажорні обставини (обставини непереборної сили)</text:p>
      <text:p text:style-name="P32"/>
      <text:p text:style-name="P34">9.1. <text:span text:style-name="T86">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6">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6">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6">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9">в односторонньому порядку, повідомивши письмово (шляхом направлення цінного листа з описом вкладення та повідомленням про вручення </text:span><text:span text:style-name="T21">або електронною поштою на електронну адресу іншої Сторони, зазначену в Розділі</text:span><text:span text:style-name="T13"> 15 </text:span><text:span text:style-name="T21">Договора</text:span><text:span text:style-name="T13">)</text:span><text:span text:style-name="T21"> </text:span><text:span text:style-name="T19"><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6">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6"/>
      <text:p text:style-name="P32">10. Вирішення спорів</text:p>
      <text:p text:style-name="P16">10.1. У випадку виникнення спорів або розбіжностей Сторони зобов'язуються вирішувати їх шляхом взаємних переговорів та консультацій. </text:p>
      <text:p text:style-name="P16">10.2. У разі недосягнення Сторонами згоди спори (розбіжності) вирішуються у судовому порядку.</text:p>
      <text:p text:style-name="P16"/>
      <text:p text:style-name="P32">11. <text:s/>Антикорупційні застереження</text:p>
      <text:p text:style-name="P16">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6">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6">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6">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text:soft-page-break/>яких дій на користь стимулюючої його Сторони.</text:p>
      <text:p text:style-name="P16">11.5. Під діями працівника, здійснюваними на користь стимулюючої його Сторони, розуміються:</text:p>
      <text:p text:style-name="P15">надання невиправданих переваг у порівнянні з іншими контрагентами;</text:p>
      <text:p text:style-name="P15">надання будь – яких гарантій;</text:p>
      <text:p text:style-name="P15">прискорення існуючих процедур;</text:p>
      <text:p text:style-name="P15">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6">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6">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6">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6">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6">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6">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6"/>
      <text:p text:style-name="P32">12. Строк дії договору</text:p>
      <text:p text:style-name="P16">12.1. Цей Договір набирає чинності з дня його укладення ________________і діє до 31.12.<text:span text:style-name="T74">2024</text:span> року, але в будь якому випадку до повного виконання сторонами своїх зобов’язань. </text:p>
      <text:p text:style-name="P16">12.2. Цей Договір укладається і підписується у 2-х (двох) примірниках, що мають однакову юридичну силу.</text:p>
      <text:p text:style-name="P16">12.3. Дія даного Договору припиняється у разі:</text:p>
      <text:p text:style-name="P16">- закінчення строку, на який він був укладений;</text:p>
      <text:p text:style-name="P16">- достроково розірвання <text:s/>за згодою Сторін або за рішенням суду;</text:p>
      <text:p text:style-name="P16">- інших підстав, передбачених законодавством. </text:p>
      <text:p text:style-name="P16"/>
      <text:p text:style-name="P32">13. Інші умови</text:p>
      <text:p text:style-name="P40">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6">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6"/>
      <text:p text:style-name="P5"><text:span text:style-name="T4">1) зменшення обсягів закупівлі, зокрема з урахуванням фактичного обсягу видатків Замовника. </text:span><text:span text:style-name="T17">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6"/>
      <text:p text:style-name="P5"><text:span text:style-name="T4">2) погодження зміни ціни за одиницю товару в договорі про закупівлю у разі коливання ціни такого </text:span><text:soft-page-break/><text:span text:style-name="T4">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7">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6"/>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7">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6"/>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7">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6"/>
      <text:p text:style-name="P16">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6"/>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7">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text:span><text:soft-page-break/><text:span text:style-name="T17">дію) нормативно-правові акти Держави;</text:span></text:p>
      <text:p text:style-name="P16"/>
      <text:p text:style-name="P40"><text:span text:style-name="T75">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9">13.3. </text:span><text:span text:style-name="T61">Постачальник <text:s/></text:span><text:span text:style-name="T59">не <text:s/>є <text:s/>особою <text:s/>у якої <text:s/>заборонено <text:s/>здійснювати закупівлі <text:s/>відповідно до Постанови КМУ <text:s/>від 12.10.2022 р. № 1178 (зі змінами).</text:span></text:p>
      <text:p text:style-name="P16">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6">шляхом листування на електронні адреси Сторін згідно Розділу 15 цього Договору.</text:span></text:span></text:p>
      <text:p text:style-name="P16">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7">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7">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0"><text:s/>засобами електронного зв’язку (e-mail), згідно </text:span><text:span text:style-name="docdata"><text:span text:style-name="T63">Розділу </text:span></text:span><text:span text:style-name="docdata"><text:span text:style-name="T64">15</text:span></text:span><text:span text:style-name="T16"> </text:span><text:span text:style-name="T20">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8">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6">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text:soft-page-break/>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3">13.14. <text:s/>Зміст Договору визначено Сторонами при повному розумінні його положень та умов на основі вільного волевиявлення Сторін.</text:p>
      <text:p text:style-name="P16">13.15. Жодна із Сторін не вправі передавати обов’язки за цим Договором третій Стороні без попередньої письмової згоди на це іншої Сторони.</text:p>
      <text:p text:style-name="P16">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6">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6">13.18. Замовник є неприбутковим підприємством та являється платником ПДВ.</text:p>
      <text:p text:style-name="P16">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321"/><text:bookmark text:name="_GoBack"/><text:bookmark text:name="_GoBack51"/><text:bookmark text:name="_GoBack2"/><text:bookmark text:name="_GoBack52"/><text:bookmark text:name="_GoBack6"/><text:bookmark text:name="_GoBack4"/><text:bookmark text:name="_GoBack5"/><text:bookmark text:name="_GoBack3211"/><text:bookmark text:name="_GoBack511"/><text:bookmark text:name="_GoBack521"/><text:bookmark text:name="_GoBack41"/><text:bookmark text:name="_GoBack3212"/><text:bookmark text:name="_GoBack512"/><text:bookmark text:name="_GoBack522"/><text:bookmark text:name="_GoBack42"/></text:p>
      <text:p text:style-name="P32">14. Додатки до Договору</text:p>
      <text:p text:style-name="P16">14.1. Невід'ємною частиною цього Договору є: Додаток №1 – Специфікація, Додаток №2 - Заявка на поставку.</text:p>
      <text:p text:style-name="P16">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2">15. Місцезнаходження та банківські реквізити сторін</text:p>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0">ЗАМОВНИК</text:p>
          </table:table-cell>
          <table:table-cell table:style-name="Таблица1.A1" office:value-type="string">
            <text:p text:style-name="P52">ПОСТАЧАЛЬНИК</text:p>
          </table:table-cell>
        </table:table-row>
        <table:table-row table:style-name="Таблица1.1">
          <table:table-cell table:style-name="Таблица1.A1" office:value-type="string">
            <text:p text:style-name="P49">КОМУНАЛЬНЕ НЕКОМЕРЦІЙНЕ ПІДПРИЄМСТВО «МІСЬКА КЛІНІЧНА ЛІКАРНЯ №7» ХАРКІВСЬКОЇ МІСЬКОЇ РАДИ</text:p>
            <text:p text:style-name="P44">код ЄДРПОУ 22648032</text:p>
            <text:p text:style-name="P44">ІПН 226480320372</text:p>
            <text:p text:style-name="P36">Витяг з реєстру платників ПДВ</text:p>
            <text:p text:style-name="P68">№ 2020374500095</text:p>
            <text:p text:style-name="P44">61176, Україна, Харківська область,</text:p>
            <text:p text:style-name="P44">м. Харків, Салтівське шосе, 266</text:p>
            <text:p text:style-name="P45">р/р UA________________________</text:p>
            <text:p text:style-name="P45">в _____________________________</text:p>
            <text:p text:style-name="P45">МФО _________________________</text:p>
            <text:p text:style-name="P44">Телефон: (057) 725-06-07</text:p>
            <text:p text:style-name="P72"><text:span text:style-name="T59">E-mail: <text:s/></text:span><text:a xlink:type="simple" xlink:href="mailto:mkl.7@ukr.net" text:style-name="Internet_20_link" text:visited-style-name="Visited_20_Internet_20_Link"><text:span text:style-name="Internet_20_link"><text:span text:style-name="T34">mkl.7@ukr.net</text:span></text:span></text:a></text:p>
            <text:p text:style-name="P44"/>
            <text:p text:style-name="P46"/>
            <text:p text:style-name="P45"/>
            <text:p text:style-name="P45">______________</text:p>
            <text:p text:style-name="P48">(підпис) М. П.</text:p>
          </table:table-cell>
          <table:table-cell table:style-name="Таблица1.A1" office:value-type="string">
            <text:p text:style-name="P43"/>
            <text:p text:style-name="P44"/>
            <text:p text:style-name="P44"/>
            <text:p text:style-name="P44"/>
            <text:p text:style-name="P44">код ЄДРПОУ _______________________</text:p>
            <text:p text:style-name="P44">ІПН _______________________________</text:p>
            <text:p text:style-name="P36">Витяг з реєстру платників ПДВ або</text:p>
            <text:p text:style-name="P68">№ Свідоцтва платника ПДВ ________</text:p>
            <text:p text:style-name="P44">Адреса ____________________________</text:p>
            <text:p text:style-name="P44">___________________________________</text:p>
            <text:p text:style-name="P45">р/р UA_____________________________</text:p>
            <text:p text:style-name="P45">в __________________________________</text:p>
            <text:p text:style-name="P45">МФО ______________________________</text:p>
            <text:p text:style-name="P44">Телефон: (___) ____-__-__</text:p>
            <text:p text:style-name="P44">E-mail: <text:s/>_______@_______</text:p>
            <text:p text:style-name="P44"/>
            <text:p text:style-name="P46"/>
            <text:p text:style-name="P45"/>
            <text:p text:style-name="P45">______________ ___________________</text:p>
            <text:p text:style-name="P73"><text:span text:style-name="T62"><text:s text:c="6"/></text:span><text:span text:style-name="T60">(підпис) М. П.</text:span></text:p>
            <text:p text:style-name="P53"/>
          </table:table-cell>
        </table:table-row>
      </table:table>
      <text:p text:style-name="P25"/>
      <text:p text:style-name="P25"/>
      <text:p text:style-name="P25"><text:soft-page-break/>Додаток № 1</text:p>
      <text:p text:style-name="P24"><text:s/>до Договору про закупівлю № _______________ </text:p>
      <text:p text:style-name="P24">від «___» _____________ <text:span text:style-name="T74">2024</text:span>р</text:p>
      <text:p text:style-name="P19"/>
      <text:p text:style-name="P19"/>
      <text:p text:style-name="P32">СПЕЦИФІКАЦІЯ</text:p>
      <text:p text:style-name="P76"><text:span text:style-name="T14">Під товаром, що постачається за договором № _____________від _____________ розуміється </text:span><text:span text:style-name="T15">товар:</text:span><text:span text:style-name="T14"> <text:s/></text:span><text:span text:style-name="T40">код за </text:span><text:span text:style-name="Основной_20_шрифт_20_абзаца"><text:span text:style-name="T43">Д</text:span></text:span><text:span text:style-name="Основной_20_шрифт_20_абзаца"><text:span text:style-name="T41">К 021:2015: 33140000-3 - Медичні матеріали (Чохол 250х15 см для шнура стерильний СМС-35 г/м2)</text:span></text:span><text:bookmark text:name="_Hlk74845549122"/><text:bookmark text:name="_Hlk748455491"/><text:bookmark text:name="_Hlk748455491222"/><text:bookmark text:name="_Hlk74845549131"/><text:bookmark text:name="_Hlk7484554913"/><text:bookmark text:name="_Hlk748455491221"/><text:bookmark text:name="_Hlk7484554911"/><text:bookmark text:name="_Hlk748455491311"/><text:bookmark text:name="_Hlk7484554912211"/><text:bookmark text:name="_Hlk7484554912221"/><text:bookmark text:name="_Hlk7484554913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0">№ п/п</text:p>
          </table:table-cell>
          <table:table-cell table:style-name="Таблица3.B1" office:value-type="string">
            <text:p text:style-name="P38">Код та назва відповідно до НК 024:2023</text:p>
          </table:table-cell>
          <table:table-cell table:style-name="Таблица3.A1" office:value-type="string">
            <text:p text:style-name="P20">Найменування товару</text:p>
          </table:table-cell>
          <table:table-cell table:style-name="Таблица3.B1" office:value-type="string">
            <text:p text:style-name="P20">Торгівельна назва </text:p>
          </table:table-cell>
          <table:table-cell table:style-name="Таблица3.A1" office:value-type="string">
            <text:p text:style-name="P20">Одиниця виміру</text:p>
          </table:table-cell>
          <table:table-cell table:style-name="Таблица3.B1" office:value-type="string">
            <text:p text:style-name="P30">Країна походження та <text:s/>виробництва</text:p>
            <text:p text:style-name="P31"/>
          </table:table-cell>
          <table:table-cell table:style-name="Таблица3.B1" office:value-type="string">
            <text:p text:style-name="P20">Кіл-ть</text:p>
          </table:table-cell>
          <table:table-cell table:style-name="Таблица3.B1" table:number-columns-spanned="2" office:value-type="string">
            <text:p text:style-name="P20">Ціна за одиницю без ПДВ, грн.</text:p>
          </table:table-cell>
          <table:covered-table-cell/>
          <table:table-cell table:style-name="Таблица3.B1" office:value-type="string">
            <text:p text:style-name="P20"/>
            <text:p text:style-name="P20">Ціна за одиницю з ПДВ, грн.</text:p>
          </table:table-cell>
          <table:table-cell table:style-name="Таблица3.B1" office:value-type="string">
            <text:p text:style-name="P20">Загальна вартість з ПДВ, грн.</text:p>
          </table:table-cell>
        </table:table-row>
        <table:table-row table:style-name="Таблица3.2">
          <table:table-cell table:style-name="Таблица3.A2" office:value-type="string">
            <text:p text:style-name="P21"/>
          </table:table-cell>
          <table:table-cell table:style-name="Таблица3.B2" office:value-type="string">
            <text:p text:style-name="P66"/>
          </table:table-cell>
          <table:table-cell table:style-name="Таблица3.C2" office:value-type="string">
            <text:p text:style-name="P76"><text:span text:style-name="Основной_20_шрифт_20_абзаца"><text:span text:style-name="T46">Чохол 250х15 см для шнура стерильний СМС-35 г/м2</text:span></text:span></text:p>
          </table:table-cell>
          <table:table-cell table:style-name="Таблица3.D2" office:value-type="string">
            <text:p text:style-name="P21"/>
          </table:table-cell>
          <table:table-cell table:style-name="Таблица3.E2" office:value-type="string">
            <text:p text:style-name="P21"/>
          </table:table-cell>
          <table:table-cell table:style-name="Таблица3.F2" office:value-type="string">
            <text:p text:style-name="P21"/>
          </table:table-cell>
          <table:table-cell table:style-name="Таблица3.G2" office:value-type="string">
            <text:p text:style-name="P21"/>
          </table:table-cell>
          <table:table-cell table:style-name="Таблица3.H2" table:number-columns-spanned="2" office:value-type="string">
            <text:p text:style-name="P21"/>
          </table:table-cell>
          <table:covered-table-cell/>
          <table:table-cell table:style-name="Таблица3.J2" office:value-type="string">
            <text:p text:style-name="P21"/>
          </table:table-cell>
          <table:table-cell table:style-name="Таблица3.K2" office:value-type="string">
            <text:p text:style-name="P21"/>
          </table:table-cell>
        </table:table-row>
        <table:table-row table:style-name="Таблица3.3">
          <table:table-cell table:style-name="Таблица3.A3" office:value-type="string">
            <text:p text:style-name="P21"/>
          </table:table-cell>
          <table:table-cell table:style-name="Таблица3.B3" office:value-type="string">
            <text:p text:style-name="P66"/>
          </table:table-cell>
          <table:table-cell table:style-name="Таблица3.C3" office:value-type="string">
            <text:p text:style-name="P8"><text:span text:style-name="Основной_20_шрифт_20_абзаца"><text:span text:style-name="T22"/></text:span></text:p>
          </table:table-cell>
          <table:table-cell table:style-name="Таблица3.D3" office:value-type="string">
            <text:p text:style-name="P21"/>
          </table:table-cell>
          <table:table-cell table:style-name="Таблица3.E3" office:value-type="string">
            <text:p text:style-name="P21"/>
          </table:table-cell>
          <table:table-cell table:style-name="Таблица3.F3" office:value-type="string">
            <text:p text:style-name="P21"/>
          </table:table-cell>
          <table:table-cell table:style-name="Таблица3.G3" office:value-type="string">
            <text:p text:style-name="P21"/>
          </table:table-cell>
          <table:table-cell table:style-name="Таблица3.H3" table:number-columns-spanned="2" office:value-type="string">
            <text:p text:style-name="P21"/>
          </table:table-cell>
          <table:covered-table-cell/>
          <table:table-cell table:style-name="Таблица3.J3" office:value-type="string">
            <text:p text:style-name="P21"/>
          </table:table-cell>
          <table:table-cell table:style-name="Таблица3.K3" office:value-type="string">
            <text:p text:style-name="P21"/>
          </table:table-cell>
        </table:table-row>
        <table:table-row table:style-name="Таблица3.4">
          <table:table-cell table:style-name="Таблица3.A4" office:value-type="string">
            <text:p text:style-name="P21"/>
          </table:table-cell>
          <table:table-cell table:style-name="Таблица3.B4" office:value-type="string">
            <text:p text:style-name="P37"/>
          </table:table-cell>
          <table:table-cell table:style-name="Таблица3.C4" office:value-type="string">
            <text:p text:style-name="P74"/>
          </table:table-cell>
          <table:table-cell table:style-name="Таблица3.D4" office:value-type="string">
            <text:p text:style-name="P21"/>
          </table:table-cell>
          <table:table-cell table:style-name="Таблица3.E4" office:value-type="string">
            <text:p text:style-name="P21"/>
          </table:table-cell>
          <table:table-cell table:style-name="Таблица3.F4" office:value-type="string">
            <text:p text:style-name="P21"/>
          </table:table-cell>
          <table:table-cell table:style-name="Таблица3.G4" office:value-type="string">
            <text:p text:style-name="P21"/>
          </table:table-cell>
          <table:table-cell table:style-name="Таблица3.H4" table:number-columns-spanned="2" office:value-type="string">
            <text:p text:style-name="P21"/>
          </table:table-cell>
          <table:covered-table-cell/>
          <table:table-cell table:style-name="Таблица3.J4" office:value-type="string">
            <text:p text:style-name="P21"/>
          </table:table-cell>
          <table:table-cell table:style-name="Таблица3.K4" office:value-type="string">
            <text:p text:style-name="P21"/>
          </table:table-cell>
        </table:table-row>
        <table:table-row table:style-name="Таблица3.5">
          <table:table-cell table:style-name="Таблица3.A5" table:number-columns-spanned="6" office:value-type="string">
            <text:p text:style-name="P20">Разом без ПДВ:</text:p>
          </table:table-cell>
          <table:covered-table-cell/>
          <table:covered-table-cell/>
          <table:covered-table-cell/>
          <table:covered-table-cell/>
          <table:covered-table-cell/>
          <table:table-cell table:style-name="Таблица3.G5" table:number-columns-spanned="2" office:value-type="string">
            <text:p text:style-name="P20"/>
          </table:table-cell>
          <table:covered-table-cell/>
          <table:table-cell table:style-name="Таблица3.I5" table:number-columns-spanned="2" office:value-type="string">
            <text:p text:style-name="P20"/>
          </table:table-cell>
          <table:covered-table-cell/>
          <table:table-cell table:style-name="Таблица3.K5" office:value-type="string">
            <text:p text:style-name="P21"/>
          </table:table-cell>
        </table:table-row>
        <table:table-row table:style-name="Таблица3.6">
          <table:table-cell table:style-name="Таблица3.A6" table:number-columns-spanned="6" office:value-type="string">
            <text:p text:style-name="P20">ПДВ:</text:p>
          </table:table-cell>
          <table:covered-table-cell/>
          <table:covered-table-cell/>
          <table:covered-table-cell/>
          <table:covered-table-cell/>
          <table:covered-table-cell/>
          <table:table-cell table:style-name="Таблица3.G6" table:number-columns-spanned="2" office:value-type="string">
            <text:p text:style-name="P20"/>
          </table:table-cell>
          <table:covered-table-cell/>
          <table:table-cell table:style-name="Таблица3.I6" table:number-columns-spanned="2" office:value-type="string">
            <text:p text:style-name="P20"/>
          </table:table-cell>
          <table:covered-table-cell/>
          <table:table-cell table:style-name="Таблица3.K6" office:value-type="string">
            <text:p text:style-name="P21"/>
          </table:table-cell>
        </table:table-row>
        <table:table-row table:style-name="Таблица3.7">
          <table:table-cell table:style-name="Таблица3.A7" table:number-columns-spanned="6" office:value-type="string">
            <text:p text:style-name="P20">Всього з ПДВ:</text:p>
          </table:table-cell>
          <table:covered-table-cell/>
          <table:covered-table-cell/>
          <table:covered-table-cell/>
          <table:covered-table-cell/>
          <table:covered-table-cell/>
          <table:table-cell table:style-name="Таблица3.G7" table:number-columns-spanned="2" office:value-type="string">
            <text:p text:style-name="P20"/>
          </table:table-cell>
          <table:covered-table-cell/>
          <table:table-cell table:style-name="Таблица3.I7" table:number-columns-spanned="2" office:value-type="string">
            <text:p text:style-name="P20"/>
          </table:table-cell>
          <table:covered-table-cell/>
          <table:table-cell table:style-name="Таблица3.K7" office:value-type="string">
            <text:p text:style-name="P21"/>
          </table:table-cell>
        </table:table-row>
      </table:table>
      <text:p text:style-name="P23">Загальна вартість по Специфікації сума без ПДВ________________грн. , <text:s/>ПД<text:span text:style-name="T85">В (_____ %) - _______грн., з ПДВ_____________________ (___________________________ грн. <text:s/>____ коп.) *</text:span></text:p>
      <text:p text:style-name="P35"/>
      <text:p text:style-name="P78"><text:span text:style-name="T80">* Якщо на даний вид </text:span><text:span text:style-name="T84">товару</text:span><text:span text:style-name="T80"> ПДВ не передбачено, вказати, на підставі якого нормативного </text:span><text:span text:style-name="T37">документу</text:span><text:span text:style-name="T80"> ц</text:span><text:span text:style-name="T81">ей</text:span><text:span text:style-name="T80"> </text:span><text:span text:style-name="T84">товар</text:span><text:span text:style-name="T80"> звільнен</text:span><text:span text:style-name="T81">о</text:span><text:span text:style-name="T80"> від оподаткування ПДВ, та ціну Договору зазначити словами «без ПДВ»</text:span></text:p>
      <text:p text:style-name="P71"/>
      <text:p text:style-name="P4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ЗАМОВНИК</text:p>
          </table:table-cell>
          <table:table-cell table:style-name="Таблица2.A1" office:value-type="string">
            <text:p text:style-name="P52">ПОСТАЧАЛЬНИК</text:p>
          </table:table-cell>
        </table:table-row>
        <table:table-row table:style-name="Таблица2.1">
          <table:table-cell table:style-name="Таблица2.A1" office:value-type="string">
            <text:p text:style-name="P49">КОМУНАЛЬНЕ НЕКОМЕРЦІЙНЕ ПІДПРИЄМСТВО «МІСЬКА КЛІНІЧНА ЛІКАРНЯ №7» ХАРКІВСЬКОЇ МІСЬКОЇ РАДИ</text:p>
            <text:p text:style-name="P44">код ЄДРПОУ 22648032</text:p>
            <text:p text:style-name="P44">ІПН 226480320372</text:p>
            <text:p text:style-name="P36">Витяг з реєстру платників ПДВ</text:p>
            <text:p text:style-name="P68">№ 2020374500095</text:p>
            <text:p text:style-name="P44">61176, Україна, Харківська область,</text:p>
            <text:p text:style-name="P44">м. Харків, Салтівське шосе, 266</text:p>
            <text:p text:style-name="P45">р/р UA________________________</text:p>
            <text:p text:style-name="P45">в _____________________________</text:p>
            <text:p text:style-name="P45">МФО _________________________</text:p>
            <text:p text:style-name="P44">Телефон: (057) 725-06-07</text:p>
            <text:p text:style-name="P72"><text:span text:style-name="T59">E-mail: <text:s/></text:span><text:a xlink:type="simple" xlink:href="mailto:mkl.7@ukr.net" text:style-name="Internet_20_link" text:visited-style-name="Visited_20_Internet_20_Link"><text:span text:style-name="Internet_20_link"><text:span text:style-name="T34">mkl.7@ukr.net</text:span></text:span></text:a></text:p>
            <text:p text:style-name="P44"/>
            <text:p text:style-name="P46"/>
            <text:p text:style-name="P45"/>
            <text:p text:style-name="P45">______________</text:p>
            <text:p text:style-name="P48">(підпис) М. П.</text:p>
          </table:table-cell>
          <table:table-cell table:style-name="Таблица2.A1" office:value-type="string">
            <text:p text:style-name="P43"/>
            <text:p text:style-name="P44"/>
            <text:p text:style-name="P44"/>
            <text:p text:style-name="P44"/>
            <text:p text:style-name="P44">код ЄДРПОУ _______________________</text:p>
            <text:p text:style-name="P44">ІПН _______________________________</text:p>
            <text:p text:style-name="P36">Витяг з реєстру платників ПДВ або</text:p>
            <text:p text:style-name="P68">№ Свідоцтва платника ПДВ ________</text:p>
            <text:p text:style-name="P44">Адреса ____________________________</text:p>
            <text:p text:style-name="P44">___________________________________</text:p>
            <text:p text:style-name="P45">р/р UA_____________________________</text:p>
            <text:p text:style-name="P45">в __________________________________</text:p>
            <text:p text:style-name="P45">МФО ______________________________</text:p>
            <text:p text:style-name="P44">Телефон: (___) ____-__-__</text:p>
            <text:p text:style-name="P44">E-mail: <text:s/>_______@_______</text:p>
            <text:p text:style-name="P44"/>
            <text:p text:style-name="P46"/>
            <text:p text:style-name="P45"/>
            <text:p text:style-name="P45">______________ ___________________</text:p>
            <text:p text:style-name="P73"><text:span text:style-name="T62"><text:s text:c="6"/></text:span><text:span text:style-name="T60">(підпис) М. П.</text:span></text:p>
            <text:p text:style-name="P53"/>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61">Додаток № <text:span text:style-name="T66">2</text:span></text:p>
            <text:p text:style-name="P62">до договору про закупівлю № __________________</text:p>
            <text:p text:style-name="P62">«___» ______________ <text:span text:style-name="T67">2024</text:span> року</text:p>
            <text:p text:style-name="P54"/>
          </table:table-cell>
        </table:table-row>
        <table:table-row table:style-name="Таблица4.1">
          <table:table-cell table:style-name="Таблица4.A1" office:value-type="string">
            <text:p text:style-name="P58">Форма, за якою має складатись заявка на поставку</text:p>
            <text:p text:style-name="P57"><text:span text:style-name="T65">----------------- </text:span>Початок форми <text:span text:style-name="T65">-----------------</text:span></text:p>
            <text:p text:style-name="P54"/>
          </table:table-cell>
        </table:table-row>
        <table:table-row table:style-name="Таблица4.3">
          <table:table-cell table:style-name="Таблица4.A1" office:value-type="string">
            <text:p text:style-name="P58">Заявка на поставку №__</text:p>
            <text:p text:style-name="P58">до договору про закупівлю № <text:span text:style-name="T65">_____ </text:span>від «___» __________ <text:span text:style-name="T67">2024</text:span> року</text:p>
            <text:p text:style-name="P54"/>
          </table:table-cell>
        </table:table-row>
        <table:table-row table:style-name="Таблица4.1">
          <table:table-cell table:style-name="Таблица4.A1" office:value-type="string">
            <text:p text:style-name="P54">місто <text:span text:style-name="T68">Харків</text:span>, Україна <text:s text:c="68"/>«___» __________ <text:span text:style-name="T67">2024</text:span> року</text:p>
            <text:p text:style-name="P54"/>
          </table:table-cell>
        </table:table-row>
        <table:table-row table:style-name="Таблица4.1">
          <table:table-cell table:style-name="Таблица4.A1" office:value-type="string">
            <text:p text:style-name="P59">ЗАМОВНИК: <text:span text:style-name="T68">_________________________________________________________________</text:span></text:p>
          </table:table-cell>
        </table:table-row>
        <table:table-row table:style-name="Таблица4.1">
          <table:table-cell table:style-name="Таблица4.A1" office:value-type="string">
            <text:p text:style-name="P59">ПОСТАЧАЛЬНИК: __________________________________________________________________</text:p>
            <text:p text:style-name="P54"/>
          </table:table-cell>
        </table:table-row>
        <table:table-row table:style-name="Таблица4.7">
          <table:table-cell table:style-name="Таблица4.A1" office:value-type="string">
            <text:p text:style-name="P77">1. Під Товаром, що постачається за договором про закупівлю № _____________<text:span text:style-name="T65"> </text:span>від «___» _________ <text:span text:style-name="T67">2024</text:span> року (далі – Договір) розуміється <text:span text:style-name="T87">товар </text:span>: <text:s/><text:span text:style-name="T23"><text:s/></text:span><text:span text:style-name="T47">код за </text:span><text:span text:style-name="Основной_20_шрифт_20_абзаца"><text:span text:style-name="T48"><text:s/></text:span></text:span><text:span text:style-name="Основной_20_шрифт_20_абзаца"><text:span text:style-name="T48">Чохол 250х15 см для шнура стерильний СМС-35 г/м2</text:span></text:span></text:p>
          </table:table-cell>
        </table:table-row>
        <table:table-row table:style-name="Таблица4.1">
          <table:table-cell table:style-name="Таблица4.A1" office:value-type="string">
            <text:p text:style-name="P64">2. Обсяг партії Товару:</text:p>
          </table:table-cell>
        </table:table-row>
        <table:table-row table:style-name="Таблица4.9">
          <table:table-cell table:style-name="Таблица4.A1" office:value-type="string">
            <text:p text:style-name="P5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3">№</text:p>
                </table:table-cell>
                <table:table-cell table:style-name="Таблица5.A1" office:value-type="string">
                  <text:p text:style-name="P63">Найменування</text:p>
                </table:table-cell>
                <table:table-cell table:style-name="Таблица5.A1" office:value-type="string">
                  <text:p text:style-name="P63">Виробник</text:p>
                </table:table-cell>
                <table:table-cell table:style-name="Таблица5.A1" office:value-type="string">
                  <text:p text:style-name="P79">Код та назва відповідно до НК 024:2023</text:p>
                </table:table-cell>
                <table:table-cell table:style-name="Таблица5.A1" office:value-type="string">
                  <text:p text:style-name="P63">Од.</text:p>
                  <text:p text:style-name="P63">вим.</text:p>
                </table:table-cell>
                <table:table-cell table:style-name="Таблица5.A1" office:value-type="string">
                  <text:p text:style-name="P63">Кіл-ть</text:p>
                </table:table-cell>
                <table:table-cell table:style-name="Таблица5.A1" office:value-type="string">
                  <text:p text:style-name="P63">Ціна за одиницю, грн.</text:p>
                  <text:p text:style-name="P63">без/<text:span text:style-name="T69">з</text:span> ПДВ<text:span text:style-name="T70">*</text:span></text:p>
                </table:table-cell>
                <table:table-cell table:style-name="Таблица5.A1" office:value-type="string">
                  <text:p text:style-name="P63">Сума, грн. без/<text:span text:style-name="T69">з</text:span> ПДВ<text:span text:style-name="T70">*</text:span></text:p>
                </table:table-cell>
              </table:table-row>
              <table:table-row table:style-name="Таблица5.1">
                <table:table-cell table:style-name="Таблица5.A2" office:value-type="string">
                  <text:p text:style-name="P58">1</text:p>
                </table:table-cell>
                <table:table-cell table:style-name="Таблица5.B2" office:value-type="string">
                  <text:p text:style-name="P58"/>
                </table:table-cell>
                <table:table-cell table:style-name="Таблица5.C2" office:value-type="string">
                  <text:p text:style-name="P58"/>
                </table:table-cell>
                <table:table-cell table:style-name="Таблица5.D2" office:value-type="string">
                  <text:p text:style-name="P58"/>
                </table:table-cell>
                <table:table-cell table:style-name="Таблица5.E2" office:value-type="string">
                  <text:p text:style-name="P58"/>
                </table:table-cell>
                <table:table-cell table:style-name="Таблица5.F2" office:value-type="string">
                  <text:p text:style-name="P58"/>
                </table:table-cell>
                <table:table-cell table:style-name="Таблица5.G2" office:value-type="string">
                  <text:p text:style-name="P58"/>
                </table:table-cell>
                <table:table-cell table:style-name="Таблица5.H2" office:value-type="string">
                  <text:p text:style-name="P58"/>
                </table:table-cell>
              </table:table-row>
              <table:table-row table:style-name="Таблица5.3">
                <table:table-cell table:style-name="Таблица5.A3" table:number-columns-spanned="5" office:value-type="string">
                  <text:p text:style-name="P61">Всього, од.вим.:</text:p>
                </table:table-cell>
                <table:covered-table-cell/>
                <table:covered-table-cell/>
                <table:covered-table-cell/>
                <table:covered-table-cell/>
                <table:table-cell table:style-name="Таблица5.F3" office:value-type="string">
                  <text:p text:style-name="P58"/>
                </table:table-cell>
                <table:table-cell table:style-name="Таблица5.G3" table:number-columns-spanned="2" office:value-type="string">
                  <text:p text:style-name="P58"/>
                </table:table-cell>
                <table:covered-table-cell/>
              </table:table-row>
              <table:table-row table:style-name="Таблица5.1">
                <table:table-cell table:style-name="Таблица5.A4" table:number-columns-spanned="7" office:value-type="string">
                  <text:p text:style-name="P61">Разом без/<text:span text:style-name="T69">з</text:span> ПДВ<text:span text:style-name="T70">*</text:span>:</text:p>
                </table:table-cell>
                <table:covered-table-cell/>
                <table:covered-table-cell/>
                <table:covered-table-cell/>
                <table:covered-table-cell/>
                <table:covered-table-cell/>
                <table:covered-table-cell/>
                <table:table-cell table:style-name="Таблица5.H4" office:value-type="string">
                  <text:p text:style-name="P58"/>
                </table:table-cell>
              </table:table-row>
            </table:table>
            <text:p text:style-name="P54"/>
          </table:table-cell>
        </table:table-row>
        <table:table-row table:style-name="Таблица4.1">
          <table:table-cell table:style-name="Таблица4.A1" office:value-type="string">
            <text:p text:style-name="P59">3. Загальна вартість партії Товару складає __________ (__________) грн. без/<text:span text:style-name="T69">з</text:span> ПДВ<text:span text:style-name="T70">*</text:span>.</text:p>
            <text:p text:style-name="P59"/>
          </table:table-cell>
        </table:table-row>
        <table:table-row table:style-name="Таблица4.1">
          <table:table-cell table:style-name="Таблица4.A1" office:value-type="string">
            <text:p text:style-name="P59">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59">__________</text:p>
            <text:p text:style-name="P59"/>
          </table:table-cell>
        </table:table-row>
        <table:table-row table:style-name="Таблица4.1">
          <table:table-cell table:style-name="Таблица4.A1" office:value-type="string">
            <text:p text:style-name="P59">5. Умови оплати:</text:p>
          </table:table-cell>
        </table:table-row>
        <table:table-row table:style-name="Таблица4.1">
          <table:table-cell table:style-name="Таблица4.A1" office:value-type="string">
            <text:p text:style-name="P59">__________</text:p>
            <text:p text:style-name="P59"/>
          </table:table-cell>
        </table:table-row>
        <table:table-row table:style-name="Таблица4.1">
          <table:table-cell table:style-name="Таблица4.A1" office:value-type="string">
            <text:p text:style-name="P59">6. Умови поставки: </text:p>
          </table:table-cell>
        </table:table-row>
        <table:table-row table:style-name="Таблица4.1">
          <table:table-cell table:style-name="Таблица4.A1" office:value-type="string">
            <text:p text:style-name="P59">Поставка Товару здійснюється транспортом <text:span text:style-name="T69">Постачальника</text:span> або третьої особи, номінованої <text:span text:style-name="T69">Постачальником</text:span>, на умовах DDP - за адресою(-ами): _____________________________________________________________________________.</text:p>
          </table:table-cell>
        </table:table-row>
      </table:table>
      <text:p text:style-name="P60"><text:span text:style-name="T25">*</text:span><text:span text:style-name="T24">Якщо на даний вид товару <text:s/>ПДВ не передбачено, має зазначити словами «без ПДВ».</text:span></text:p>
      <text:p text:style-name="P26">ЗАМОВНИК</text:p>
      <text:p text:style-name="P27"/>
      <text:p text:style-name="P14">КОМУНАЛЬНЕ НЕКОМЕРЦІЙНЕ ПІДПРИЄМСТВО «МІСЬКА КЛІНІЧНА ЛІКАРНЯ №7» ХАРКІВСЬКОЇ МІСЬКОЇ РАДИ</text:p>
      <text:p text:style-name="P39">________________</text:p>
      <text:p text:style-name="P39"/>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7">___________ від ЗАМОВНИКА</text:p>
          </table:table-cell>
          <table:table-cell table:style-name="Таблица15.A1" office:value-type="string">
            <text:p text:style-name="P70">___________ від ПОСТАЧАЛЬНИКА</text:p>
          </table:table-cell>
        </table:table-row>
      </table:table>
      <text:p text:style-name="P69"><text:span text:style-name="T71">--------------- </text:span><text:span text:style-name="T72">Завершення форми </text:span><text:span text:style-name="T71">---------------</text:span></text:p>
      <text:p text:style-name="P4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8">ЗАМОВНИК</text:p>
            <text:p text:style-name="P54"><text:s text:c="3"/></text:p>
            <text:p text:style-name="P54">___________________ <text:s text:c="7"/></text:p>
          </table:table-cell>
          <table:table-cell table:style-name="Таблица12.A1" office:value-type="string">
            <text:p text:style-name="P58">ПОСТАЧАЛЬНИК</text:p>
            <text:p text:style-name="P58"/>
            <text:p text:style-name="P55">_________________</text:p>
          </table:table-cell>
        </table:table-row>
      </table:table>
      <text:p text:style-name="P42"/>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2" style:font-family-asian="Arial" style:font-family-generic-asian="system" style:font-pitch-asian="variable" style:font-size-asian="12pt" style:language-asian="ru" style:country-asian="RU" style:font-name-complex="Arial2"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2"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2T14:17:14.815000000</dc:date>
    <meta:editing-duration>PT2H25M19S</meta:editing-duration>
    <meta:editing-cycles>33</meta:editing-cycles>
    <meta:generator>LibreOffice/7.4.3.2$Windows_X86_64 LibreOffice_project/1048a8393ae2eeec98dff31b5c133c5f1d08b890</meta:generator>
    <meta:document-statistic meta:table-count="7" meta:image-count="0" meta:object-count="0" meta:page-count="12" meta:paragraph-count="272" meta:word-count="5233" meta:character-count="40398" meta:non-whitespace-character-count="35222"/>
  </office:meta>
</office:document-meta>
</file>